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style:tab-stops>
          <style:tab-stop style:type="right" style:position="6.6937in"/>
        </style:tab-stops>
      </style:paragraph-properties>
    </style:style>
    <style:style style:name="T219" style:parent-style-name="DefaultParagraphFont" style:family="text">
      <style:text-properties fo:text-transform="uppercase"/>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fo:text-align="justify" fo:text-indent="0.4923in"/>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9">Nutarimas netenka galios 2015-07-02:</text:span></text:p>
      <text:p text:style-name="P10"><text:span text:style-name="T11">Lietuvos Respublikos Vyriausybė, Nutarimas</text:span></text:p>
      <text:p text:style-name="P12"><text:span text:style-name="T13">Nr.<text:s/></text:span><text:a xlink:href="https://www.e-tar.lt/portal/legalAct.html?documentId=8fce9b60207611e5b336e9064144f02a" office:target-frame-name="_top" xlink:show="replace"><text:span text:style-name="T14">667</text:span></text:a><text:span text:style-name="T15">, 2015-06-26, paskelbta TAR 2015-07-02, i. k. 2015-10613</text:span></text:p>
      <text:p text:style-name="P16"><text:span text:style-name="T17">Dėl Gazolių,<text:s/></text:span><text:span text:style-name="T18">skirtų naudoti žemės ūkio veiklos subjektams žemės ūkio produktų gamybai, įsigijimo taisyklių patvirtinimo</text:span></text:p>
      <text:p text:style-name="P19"/>
      <text:p text:style-name="P20"><text:span text:style-name="T21">Suvestinė redakcija nuo 2006-07-01 iki 2015-07-01</text:span></text:p>
      <text:p text:style-name="P22"/>
      <text:p text:style-name="P23"><text:span text:style-name="T24">Nutarimas paskelbtas: Žin. 2005, Nr.<text:s/></text:span><text:a xlink:href="https://www.e-tar.lt/portal/legalAct.html?documentId=TAR.C50F8F0B0ED4" office:target-frame-name="_top" xlink:show="replace"><text:span text:style-name="T25">35-1148</text:span></text:a><text:span text:style-name="T26">, i. k. 1051100NUTA00000272</text:span></text:p>
      <text:p text:style-name="P27"/>
      <text:p text:style-name="P28"><text:span text:style-name="T29"/><text:span text:style-name="T30">LIETUVOS RESPUBLIKOS VYRIAUSYBĖ</text:span></text:p>
      <text:p text:style-name="P31"/>
      <text:p text:style-name="P32">N U T A R I M A S</text:p>
      <text:p text:style-name="P33">DĖL LIETUVOS RESPUBLIKOS VYRIAUSYBĖS 2003 M. VASARIO 3 D. NUTARIMO NR. 145 „DĖL ATLEISTŲ NUO AKCIZŲ DYZELINIŲ DEGALŲ, SKIRTŲ NAUDOTI ŽEMĖS ŪKYJE, TAIP PAT TVENKINIŲ IR KITŲ VIDAUS VANDENŲ ŽUVININKYSTĖJE, ĮSIGIJIMO TAISYKLIŲ PATVIRTINIMO“ PAKEITIMO</text:p>
      <text:p text:style-name="P34"/>
      <text:p text:style-name="P35">2005 m. kovo 14 d. Nr. 272</text:p>
      <text:p text:style-name="P36">Vilnius</text:p>
      <text:p text:style-name="P37"/>
      <text:p text:style-name="P38"><text:span text:style-name="T39">Lietuvos Respublikos Vyriausybė<text:s/></text:span><text:span text:style-name="T40">nutari</text:span><text:span text:style-name="T41">a:</text:span></text:p>
      <text:p text:style-name="P42"><text:span text:style-name="T43">1</text:span><text:span text:style-name="T44">. Pakeisti Lietuvos Respublikos Vyriausybės 2003 m. vasario 3 d. nutarimą Nr. 145 „Dėl Atleistų nuo akcizų dyzelinių degalų, skirtų naudoti žemės ūkyje, taip pat tvenkinių ir kitų vidaus vandenų žuvininkystėje, įsigijimo taisyklių patvirtinimo“ (Žin., 2003</text:span><text:span text:style-name="T45">, Nr.<text:s/></text:span><text:a xlink:href="https://www.e-tar.lt/portal/lt/legalAct/TAR.53167F63DDF1" office:target-frame-name="_blank" xlink:show="new"><text:span text:style-name="T46">14-544</text:span></text:a><text:span text:style-name="T47">; 2004, Nr.<text:s/></text:span><text:a xlink:href="https://www.e-tar.lt/portal/lt/legalAct/TAR.DDE06470776E" office:target-frame-name="_blank" xlink:show="new"><text:span text:style-name="T48">14-420</text:span></text:a><text:span text:style-name="T49">, Nr.<text:s/></text:span><text:a xlink:href="https://www.e-tar.lt/portal/lt/legalAct/TAR.20C8EA7B52FD" office:target-frame-name="_blank" xlink:show="new"><text:span text:style-name="T50">56-1943</text:span></text:a><text:span text:style-name="T51">):</text:span></text:p>
      <text:p text:style-name="P52"><text:span text:style-name="T53">1.1</text:span><text:span text:style-name="T54">. Išdėstyti 2 punktą taip:</text:span></text:p>
      <text:p text:style-name="P55"><text:span text:style-name="T56">„</text:span><text:span text:style-name="T57">2</text:span><text:span text:style-name="T58">. Nustatyti, kad:</text:span></text:p>
      <text:p text:style-name="P59"><text:span text:style-name="T60">2.1</text:span><text:span text:style-name="T61">. Dyzeliniai degalai, skirti naudoti žemės ūkyje, taip pat tvenkinių ir kitų vidaus vandenų žuvininkystėje (toliau vadinama – gazolis, skirtas naudoti ž</text:span><text:span text:style-name="T62">emės ūkyje), turi būti pažymėti pagal Kuro, kuriam taikomos akcizų lengvatos, žymėjimo taisykles, patvirtintas ūkio ministro 2002 m. birželio 3 d. įsakymu Nr. 193 (Žin., 2002, Nr.<text:s/></text:span><text:a xlink:href="https://www.e-tar.lt/portal/lt/legalAct/TAR.83BEA9BCBF61" office:target-frame-name="_blank" xlink:show="new"><text:span text:style-name="T63">59-2405</text:span></text:a><text:span text:style-name="T64">; 2004, Nr.<text:s/></text:span><text:a xlink:href="https://www.e-tar.lt/portal/lt/legalAct/TAR.66F1CC566800" office:target-frame-name="_blank" xlink:show="new"><text:span text:style-name="T65">105-3919</text:span></text:a><text:span text:style-name="T66">).</text:span></text:p>
      <text:p text:style-name="P67"><text:span text:style-name="T68">2.2</text:span><text:span text:style-name="T69">. Gazolis, skirtas naudoti žemės ūkyje, gali būti įsigyjamas tik iš teisės aktų nustatyta tvarka Lietuvos Respublikoje įregis</text:span><text:span text:style-name="T70">truotų akcizais apmokestinamų prekių sandėlių, specialių nuo akcizų atleistų dyzelinių degalų sandėlių (t. y. patalpų ir (arba) teritorijų, kuriose Valstybinės mokesčių inspekcijos prie Finansų ministerijos (toliau vadinama – centrinis mokesčio administrat</text:span><text:span text:style-name="T71">orius) nustatyta tvarka suteikta teisė laikyti ir tiekti žymėtą gazolį, skirtą tiekti pagal Lietuvos Respublikos akcizų įstatymo 35 straipsnio 3 dalį), taip pat centrinio mokesčio administratoriaus nustatyta tvarka užsiregistravusių asmenų, turinčių teisę<text:s/></text:span><text:span text:style-name="T72">verstis didmenine prekyba šiuo produktu ir atgabenančių jį autocisternomis ir (arba) mobiliosiomis talpyklomis tiesiogiai iš akcizais apmokestinamų prekių sandėlių ar specialių nuo akcizų atleistų dyzelinių degalų sandėlių, tačiau neviršijant Lietuvos Resp</text:span><text:span text:style-name="T73">ublikos akcizų įstatymo 35 straipsnio 3 dalyje nustatyto kiekio.</text:span></text:p>
      <text:p text:style-name="P74"><text:span text:style-name="T75">2.3</text:span><text:span text:style-name="T76">. Žymėtas gazolis, skirtas naudoti žemės ūkyje, gali būti naudojamas žemės ūkio technikoje (įskaitant traktorius), žvejybos laivų varikliuose, taip pat žemės ūkio veiklos subjektams nu</text:span><text:span text:style-name="T77">osavybės teise priklausančiose arba pagal raštu sudarytas nuomos, panaudos ar kitas sutartis žemės ūkio veiklos subjektų naudojamose transporto priemonėse, kurios naudojamos žemės ūkio veikloje.“.</text:span></text:p>
      <text:p text:style-name="P78"><text:span text:style-name="T79">1.2</text:span><text:span text:style-name="T80">. Nurodytuoju nutarimu patvirtintose Atleistų<text:s/></text:span><text:span text:style-name="T81">nuo akcizų dyzelinių degalų, skirtų naudoti žemės ūkyje, taip pat tvenkinių ir kitų vidaus vandenų žuvininkystėje, įsigijimo taisyklėse:</text:span></text:p>
      <text:p text:style-name="P82"><text:span text:style-name="T83">1.2.1</text:span><text:span text:style-name="T84">. Įrašyti 1, 9, 11, 18 punktuose vietoj žodžių „šios taisyklės“ žodžius „šios Taisyklės“ (reikiamu linksniu).</text:span></text:p>
      <text:p text:style-name="P85"><text:span text:style-name="T86">1.2.2</text:span><text:span text:style-name="T87">. Išdėstyti 2 punkto pirmąją pastraipą taip:</text:span></text:p>
      <text:p text:style-name="P88"><text:span text:style-name="T89">„</text:span><text:span text:style-name="T90">2</text:span><text:span text:style-name="T91">. Žemės ūkio veiklos subjektais laikomi:“.</text:span></text:p>
      <text:p text:style-name="P92"><text:span text:style-name="T93">1.2.3</text:span><text:span text:style-name="T94">. Išdėstyti 3 punktą taip:</text:span></text:p>
      <text:p text:style-name="P95"><text:span text:style-name="T96">„</text:span><text:span text:style-name="T97">3</text:span><text:span text:style-name="T98">. Žemės ūkio veiklos subjektai, išskyrus asmenis, kurie verčiasi žuvininkyste, turi teisę įsigyti atleisto nuo ak</text:span><text:span text:style-name="T99">cizo gazolio pagal nuosavybės, nuomos, panaudos teise ar kitais pagrindais valdomą ir naudojamą Lietuvos Respublikos teisės aktų nustatyta tvarka deklaruotą bendrą žemės ūkio naudmenų plotą (hektarų skaičių), o žemės ūkio veiklos subjektai, kurie verčiasi<text:s/></text:span><text:span text:style-name="T100">žuvininkyste, – pagal tvenkiniuose ir kituose vidaus vandenyse faktiškai sugautų ir realizuotų žuvų kiekį.“.</text:span></text:p>
      <text:p text:style-name="P101"><text:span text:style-name="T102">1.2.4</text:span><text:span text:style-name="T103">. Išdėstyti 4 punktą taip:</text:span></text:p>
      <text:p text:style-name="P104"><text:span text:style-name="T105">„</text:span><text:span text:style-name="T106">4</text:span><text:span text:style-name="T107">. Žemės ūkio veiklos subjektas, pageidaujantis įsigyti atleisto nuo akcizų gazolio, privalo kreiptis į apskrities valstybinės mokesčių inspekcijos teritorinį skyrių, kurio veiklos teritorijoje subjektas yra įregistruotas, ir pateikti įmonės (ūkininko ūkio)</text:span><text:span text:style-name="T108"><text:s/>registracijos pažymėjimo kopiją. Šių Taisyklių 2.2 punkte nurodyti žemės ūkio veiklos subjektai privalo papildomai pateikti pažymą apie žemės ūkio veiklos subjekto pajamas per praėjusius kalendorinius metus, nurodytą Žemės ūkio veiklos subjektų pajamų dal</text:span><text:span text:style-name="T109">ies, gaunamos iš žemės ūkio veiklos, įvertinimo metodikoje, patvirtintoje žemės ūkio ministro 2003 m. vasario 26 d. įsakymu Nr. 3D-66 (Žin., 2003, Nr.<text:s/></text:span><text:a xlink:href="https://www.e-tar.lt/portal/lt/legalAct/TAR.4DFEFB21D901" office:target-frame-name="_blank" xlink:show="new"><text:span text:style-name="T110">22-936</text:span></text:a><text:span text:style-name="T111">), patikslintą</text:span><text:span text:style-name="T112"><text:s/>atsižvelgiant į šių Taisyklių 2.2 punkto reikalavimus dėl gautų metinių pajamų apskaičiavimo. Gazolio kiekį (litrais), kurį remiantis Lietuvos Respublikos akcizų įstatymu per kalendorinius metus turi teisę įsigyti žemės ūkio veiklos subjektai, išskyrus že</text:span><text:span text:style-name="T113">mės ūkio veiklos subjektus, kurie verčiasi žuvininkyste, apskrities valstybinės mokesčių inspekcijos teritorinis skyrius apskaičiuoja pagal praėjusiais metais deklaruotą bendrą žemės ūkio naudmenų plotą (hektarų skaičių), o jeigu kreipiasi subjektas, einam</text:span><text:span text:style-name="T114">aisiais metais jau deklaravęs bendrą žemės ūkio naudmenų plotą (hektarų skaičių), įregistruotas naujas subjektas arba subjektas, praėjusiais metais nedeklaravęs bendro žemės ūkio naudmenų ploto (hektarų skaičiaus), – tik pagal einamaisiais metais deklaruot</text:span><text:span text:style-name="T115">ą bendrą žemės ūkio naudmenų plotą (hektarų skaičių). Informaciją apie žemės ūkio veiklos subjekto, turinčio teisę įsigyti atleisto nuo akcizų gazolio, deklaruotus žemės ūkio naudmenų plotus Valstybinei mokesčių inspekcijai prie Finansų ministerijos (tolia</text:span><text:span text:style-name="T116">u vadinama – centrinis mokesčio administratorius) teikia valstybės įmonė Žemės ūkio informacijos ir kaimo<text:s/></text:span><text:soft-page-break/><text:span text:style-name="T117">verslo centras (toliau vadinama – Žemės ūkio informacijos ir kaimo verslo centras). Jeigu kreipiasi žemės ūkio veiklos subjektas, kuris verčiasi žuvin</text:span><text:span text:style-name="T118">inkyste, jis apskrities valstybinės mokesčių inspekcijos teritoriniam skyriui privalo pateikti Žuvininkystės departamento prie Žemės ūkio ministerijos (toliau vadinama – Žuvininkystės departamentas) išduotą pažymą (centrinio mokesčio administratoriaus nust</text:span><text:span text:style-name="T119">atytos formos) apie gazolio kiekį (litrais), kurį pagal Lietuvos Respublikos akcizų įstatymą turi teisę įsigyti šis žemės ūkio veiklos subjektas per kalendorinius metus (šis kiekis pažymoje apskaičiuojamas pagal praėjusiais metais sugautų ir realizuotų žuv</text:span><text:span text:style-name="T120">ų kiekį (tonomis). Šioje pažymoje taip pat turi būti patvirtinta, kad praėjusiais metais subjekto pajamos iš žemės ūkio veiklos sudarė daugiau kaip 50 procentų visų gautų metinių pajamų (išskyrus iš Lietuvos Respublikos valstybės biudžeto, savivaldybių biu</text:span><text:span text:style-name="T121">džetų ir tikslinių programų gautas subsidijas), o jeigu jis yra įregistruotas naujas subjektas, tai turi būti nurodyta pažymoje.“.</text:span></text:p>
      <text:p text:style-name="P122"><text:span text:style-name="T123">1.2.5</text:span><text:span text:style-name="T124">. Išdėstyti 5 punktą taip:</text:span></text:p>
      <text:p text:style-name="P125"><text:span text:style-name="T126">„</text:span><text:span text:style-name="T127">5</text:span><text:span text:style-name="T128">. Apskrities valstybinės mokesčių inspekcijos teritorinis skyrius, išnagrinėjęs ž</text:span><text:span text:style-name="T129">emės ūkio veiklos subjekto pateiktus šių Taisyklių 4 punkte nurodytus dokumentus, ne vėliau kaip per 10 dienų centrinio mokesčio administratoriaus nustatyta tvarka išduoda žemės ūkio veiklos subjektui centrinio mokesčio administratoriaus nustatytos formos<text:s/></text:span><text:span text:style-name="T130">kortelę apie jam leistiną įsigyti nuo akcizų atleisto gazolio kiekį (litrais) per kalendorinius metus. Leistinas įsigyti nuo akcizų atleisto gazolio kiekis, pasibaigus einamųjų metų deklaravimo terminui, turi būti patikslintas šių Taisyklių 7 punkte nustat</text:span><text:span text:style-name="T131">yta tvarka.“.</text:span></text:p>
      <text:p text:style-name="P132"><text:span text:style-name="T133">1.2.6</text:span><text:span text:style-name="T134">. Išdėstyti 6 punktą taip:</text:span></text:p>
      <text:p text:style-name="P135"><text:span text:style-name="T136">„</text:span><text:span text:style-name="T137">6</text:span><text:span text:style-name="T138">. Kai žemės ūkio veiklos subjektas apskrities valstybinės mokesčių inspekcijos teritoriniam skyriui nurodo konkretų akcizais apmokestinamų prekių sandėlį ar specialų nuo akcizų atleistų dyzelinių de</text:span><text:span text:style-name="T139">galų sandėlį, iš kurio numato įsigyti jam leidžiamą įsigyti nuo akcizų atleisto gazolio kiekį per kalendorinius metus, šių Taisyklių 5 punkte nurodyta kortelė neišduodama, jeigu žemės ūkio veiklos subjektas jos nepageidauja. Šiuo atveju informaciją apie to</text:span><text:span text:style-name="T140">kiam žemės ūkio veiklos subjektui leistiną įsigyti nuo akcizų atleisto gazolio kiekį (litrais) per kalendorinius metus apskrities<text:s/></text:span><text:soft-page-break/><text:span text:style-name="T141">valstybinės mokesčių inspekcijos teritorinis skyrius centrinio mokesčio administratoriaus nustatyta tvarka ne vėliau kaip per<text:s/></text:span><text:span text:style-name="T142">10 dienų privalo pateikti pasirinktam akcizais apmokestinamų prekių sandėliui ar specialiam nuo akcizų atleistų dyzelinių degalų sandėliui, papildomai nurodęs, ar ją reikės tikslinti šių Taisyklių 7 punkte nustatyta tvarka.“.</text:span></text:p>
      <text:p text:style-name="P143"><text:span text:style-name="T144">1.2.7.</text:span><text:span text:style-name="T145"><text:s/>Neteko galios nuo</text:span><text:span text:style-name="T146"><text:s/>2006-07-01</text:span></text:p>
      <text:p text:style-name="P147">Punkto naikinimas:</text:p>
      <text:p text:style-name="P148"><text:span text:style-name="T149">Nr.<text:s/></text:span><text:a xlink:href="https://www.e-tar.lt/portal/legalAct.html?documentId=TAR.544BD43C0B40" office:target-frame-name="_top" xlink:show="replace"><text:span text:style-name="T150">291</text:span></text:a><text:span text:style-name="T151">, 2006-03-27, Žin. 2006, Nr. 35-1244 (2006-03-30), i. k. 1061100NUTA00000291</text:span></text:p>
      <text:p text:style-name="Normal"/>
      <text:p text:style-name="P152"><text:span text:style-name="T153">1.2.8</text:span><text:span text:style-name="T154">. Išdėstyti 8 punktą taip:</text:span></text:p>
      <text:p text:style-name="P155"><text:span text:style-name="T156">„</text:span><text:span text:style-name="T157">8</text:span><text:span text:style-name="T158">. Žemės ūkio veikl</text:span><text:span text:style-name="T159">os subjektas, norintis įsigyti nuo akcizų atleisto gazolio, privalo pardavėjui (akcizais apmokestinamų prekių sandėlio savininkui ar kitam asmeniui, kuriam priklausantis gazolis laikomas akcizais apmokestinamų prekių sandėlyje, specialaus nuo akcizų atleis</text:span><text:span text:style-name="T160">tų dyzelinių degalų sandėlio savininkui, asmeniui, turinčiam licenciją verstis didmenine prekyba gazoliu ir atgabenančiam nuo akcizų atleistą gazolį autocisternomis ir (arba) mobiliosiomis talpyklomis tiesiogiai iš akcizais apmokestinamų prekių sandėlių ar</text:span><text:span text:style-name="T161"><text:s/>specialių nuo akcizų atleistų dyzelinių degalų sandėlių) pateikti šių Taisyklių 5 punkte nurodytą kortelę, jeigu duomenys apie jam leidžiamą įsigyti nuo akcizų atleisto gazolio kiekį nepateikti akcizais apmokestinamų prekių sandėlio ar specialaus nuo akci</text:span><text:span text:style-name="T162">zų atleistų dyzelinių degalų sandėlio savininkui šių Taisyklių 6 punkte nustatyta tvarka. Jeigu žemės ūkio veiklos subjektas šių Taisyklių 6 punkte nustatyta tvarka buvo pasirinkęs konkretų akcizais apmokestinamų prekių sandėlį ar specialų nuo akcizų atlei</text:span><text:span text:style-name="T163">stų dyzelinių degalų sandėlį ir pasibaigus einamųjų metų žemės ūkio naudmenų deklaravimo arba deklaravimo atitikties kontrolės terminui paaiškėja, kad žemės ūkio veiklos subjektas nebeturi teisės įsigyti atleisto nuo akcizų gazolio, apskrities valstybinės<text:s/></text:span><text:span text:style-name="T164">mokesčių inspekcijos teritorinis skyrius ne vėliau kaip per 10 dienų nuo šio termino pabaigos privalo informuoti akcizais apmokestinamų prekių sandėlį ar specialų nuo akcizų atleistų dyzelinių degalų sandėlį, kad šis žemės ūkio veiklos subjektas nebeturi t</text:span><text:span text:style-name="T165">eisės įsigyti nuo akcizų atleisto gazolio.“.</text:span></text:p>
      <text:p text:style-name="P166"><text:span text:style-name="T167">1.2.9</text:span><text:span text:style-name="T168">. Išdėstyti 10 punktą taip:</text:span></text:p>
      <text:p text:style-name="P169"><text:span text:style-name="T170">„</text:span><text:span text:style-name="T171">10</text:span><text:span text:style-name="T172">. Žemės ūkio veiklos subjektas, pasirinkęs akcizais apmokestinamų prekių sandėlį ar specialų nuo akcizų atleistų dyzelinių degalų sandėlį šių Taisyklių 6 punkte nust</text:span><text:span text:style-name="T173">atyta tvarka ir per metus (ne dažniau kaip kartą per metus) nutaręs jį pakeisti, privalo kreiptis į apskrities valstybinės mokesčių inspekcijos teritorinį skyrių, kuris, patikrinęs, kiek nuo akcizų atleisto gazolio žemės ūkio veiklos subjektas jau įsigijo,</text:span><text:span text:style-name="T174"><text:s/>per 15 darbo dienų informuoja pasirinktą naują akcizais apmokestinamų prekių sandėlį ar specialų nuo akcizų atleistų dyzelinių degalų sandėlį apie žemės ūkio veiklos subjektui leistiną įsigyti nuo akcizų atleisto gazolio kiekį (litrais).“.</text:span></text:p>
      <text:p text:style-name="P175"><text:span text:style-name="T176">1.2.10</text:span><text:span text:style-name="T177">.</text:span><text:span text:style-name="T178"><text:s/>Išdėstyti 13 punktą taip:</text:span></text:p>
      <text:p text:style-name="P179"><text:span text:style-name="T180">„</text:span><text:span text:style-name="T181">13</text:span><text:span text:style-name="T182">. Jeigu pasibaigus einamųjų metų žemės ūkio naudmenų deklaravimo terminui arba deklaravimo atitikties kontrolės terminui paaiškėja, kad žemės ūkio veiklos subjektas jau įsigijo nuo akcizų atleisto gazolio daugiau, negu jam p</text:span><text:span text:style-name="T183">riklauso pagal Lietuvos Respublikos akcizų įstatymą, šis žemės ūkio veiklos subjektas per 5 dienas nuo šiame punkte nurodyto termino pabaigos privalo sumokėti akcizą už tą įsigytą nuo akcizų atleisto gazolio kiekį, kurio pagal Lietuvos Respublikos akcizų į</text:span><text:span text:style-name="T184">statymą įsigyti neturėjo teisės.“.</text:span></text:p>
      <text:p text:style-name="P185"><text:span text:style-name="T186">1.2.11</text:span><text:span text:style-name="T187">. Išdėstyti 14 punktą taip:</text:span></text:p>
      <text:p text:style-name="P188"><text:span text:style-name="T189">„</text:span><text:span text:style-name="T190">14</text:span><text:span text:style-name="T191">. Pasibaigus kalendoriniams metams, Žuvininkystės departamentas iki sausio 15 d. privalo patikrinti, ar žemės ūkio veiklos subjektas, kuris verčiasi žuvininkyste, neįsigijo n</text:span><text:span text:style-name="T192">uo akcizų atleisto gazolio daugiau, negu jam priklauso pagal Lietuvos Respublikos akcizų įstatymą, t. y. perskaičiuoti leistiną įsigyti tokio gazolio kiekį pagal faktiškai sugautų ir realizuotų per pasibaigusius metus žuvų kiekį, o nustatęs tokius atvejus<text:s/></text:span><text:span text:style-name="T193">apie juos informuoti žemės ūkio veiklos subjektą ir apskrities valstybinės mokesčių inspekcijos teritorinį skyrių, kurio veiklos teritorijoje įregistruotas žemės ūkio veiklos subjektas. Šis žemės ūkio veiklos subjektas iki sausio 20 d. privalo sumokėti akc</text:span><text:span text:style-name="T194">izą už tą įsigytą nuo akcizų atleisto gazolio kiekį, kurio pagal Lietuvos Respublikos akcizų įstatymą įsigyti jis neturėjo teisės.“.</text:span></text:p>
      <text:p text:style-name="P195"><text:span text:style-name="T196">1.2.12</text:span><text:span text:style-name="T197">. Išdėstyti 16 punktą taip:</text:span></text:p>
      <text:p text:style-name="P198"><text:span text:style-name="T199">„</text:span><text:span text:style-name="T200">16</text:span><text:span text:style-name="T201">. Apskrities valstybinės mokesčių inspekcijos teritorinis skyrius turi teisę</text:span><text:span text:style-name="T202"><text:s/>iš įregistruotų naujų subjektų pareikalauti laidavimu, garantija, įkeitimu ar hipoteka užtikrinti, kad tuo atveju, jeigu pasibaigus einamiesiems kalendoriniams metams paaiškėtų, kad pajamos iš žemės ūkio veiklos nesudarė daugiau kaip 50 procentų visų meti</text:span><text:span text:style-name="T203">nių pajamų (išskyrus iš Lietuvos Respublikos valstybės biudžeto, savivaldybių biudžetų ir tikslinių programų gautas subsidijas), akcizai už įsigytą atleisto nuo akcizų gazolio kiekį bus sumokėti.“.</text:span></text:p>
      <text:p text:style-name="P204"><text:span text:style-name="T205">1.2.13</text:span><text:span text:style-name="T206">. Išdėstyti 17 punktą taip:</text:span></text:p>
      <text:p text:style-name="P207"><text:span text:style-name="T208">„</text:span><text:span text:style-name="T209">17</text:span><text:span text:style-name="T210">. Už šių<text:s/></text:span><text:span text:style-name="T211">Taisyklių 4 punkte pateiktų deklaravimo duomenų teisingumą atsako Žemės ūkio informacijos ir kaimo verslo centras ir atitinkamai Žuvininkystės departamentas.“.</text:span></text:p>
      <text:p text:style-name="P212"><text:span text:style-name="T213">2</text:span><text:span text:style-name="T214">. Šis nutarimas įsigalioja nuo 2005 m. balandžio 1 dienos.</text:span></text:p>
      <text:p text:style-name="P215"/>
      <text:p text:style-name="P216"/>
      <text:p text:style-name="P217"/>
      <text:p text:style-name="P218"><text:span text:style-name="T219">MINISTRAS PIRMININK</text:span><text:span text:style-name="T220">AS</text:span><text:span text:style-name="T221"><text:tab/>ALGIRDAS BRAZAUSKAS</text:span></text:p>
      <text:p text:style-name="P222"/>
      <text:p text:style-name="P223"/>
      <text:p text:style-name="P224"/>
      <text:p text:style-name="P225">ŪKIO MINISTRAS,<text:s/></text:p>
      <text:p text:style-name="P226">PAVADUOJANTIS FINANSŲ MINISTRĄ<text:tab/>VIKTOR USPASKICH</text:p>
      <text:p text:style-name="P227"/>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Vyriausybė, Nutarimas</text:span></text:p>
      <text:p text:style-name="P237"><text:span text:style-name="T238">Nr.<text:s/></text:span><text:a xlink:href="https://www.e-tar.lt/portal/legalAct.html?documentId=TAR.544BD43C0B40" office:target-frame-name="_top" xlink:show="replace"><text:span text:style-name="T239">291</text:span></text:a><text:span text:style-name="T240">, 2006-03-27</text:span><text:span text:style-name="T241">, Žin., 2006, Nr. 35-1244 (2006-03-30), i. k. 1061100NUTA00000291</text:span></text:p>
      <text:soft-page-break/>
      <text:p text:style-name="P242"><text:span text:style-name="T243">Dėl Lietuvos Respublikos Vyriausybės 2003 m. vasario 3 d. nutarimo Nr. 145 "Dėl Atleistų nuo akcizų dyzelinių degalų, skirtų naudoti žemės ūkyje, taip pat tvenkinių ir kitų vidaus vandenų<text:s/></text:span><text:span text:style-name="T244">žuvininkystėje, įsigijimo taisyklių patvirtin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1-22T11:35:00Z</meta:creation-date>
    <dc:date>2021-11-22T11:35:00Z</dc:date>
    <meta:template xlink:href="Normal.dotm" xlink:type="simple"/>
    <meta:editing-cycles>2</meta:editing-cycles>
    <meta:editing-duration>PT0S</meta:editing-duration>
    <meta:document-statistic meta:page-count="8" meta:paragraph-count="629" meta:word-count="1727" meta:character-count="13848" meta:row-count="708" meta:non-whitespace-character-count="12750"/>
  </office:meta>
</office:document-meta>
</file>