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center"/>
    </style:style>
    <style:style style:name="T52" style:parent-style-name="DefaultParagraphFont" style:family="text">
      <style:text-properties fo:font-size="11pt" style:font-size-asian="11pt" fo:language="lt" fo:country="LT"/>
    </style:style>
  </office:automatic-styles>
  <office:body>
    <office:text text:use-soft-page-breaks="true">
      <text:p text:style-name="P1">Redagavo: Angonita Rupšytė (2000.01.25)</text:p>
      <text:p text:style-name="P2"><text:s/></text:p>
      <text:p text:style-name="P3"/>
      <text:p text:style-name="P4">Nutarimas paskelbtas: Žin., 1992, Nr.6-129</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847, 92.11.09, Žin., 1992, Nr.34-1059 (92.12.10)</text:p>
      <text:p text:style-name="P13">DĖL VALSTYBĖS VIENKARTINIŲ IŠMOKŲ IR KITŲ TIKSLINIŲ KOMPENSACIJŲ PIRKIMO BEI PARDAVIMO TVARKOS</text:p>
      <text:p text:style-name="P14"/>
      <text:p text:style-name="P15">*** Pabaiga ***</text:p>
      <text:p text:style-name="P16"/>
      <text:p text:style-name="P17">LIETUVOS RESPUBLIKOS VYRIAUSYBĖ</text:p>
      <text:p text:style-name="P18">N U T A R I M A S</text:p>
      <text:p text:style-name="P19"/>
      <text:p text:style-name="P20">1991 m. gruodžio 9 d. Nr. 538</text:p>
      <text:p text:style-name="P21">Vilnius</text:p>
      <text:p text:style-name="P22"/>
      <text:p text:style-name="BodyText">DĖL KAI KURIŲ LIETUVOS RESPUBLIKOS VYRIAUSYBĖS NUTARIMŲ DALINIO PAKEITIMO</text:p>
      <text:p text:style-name="P23"/>
      <text:p text:style-name="P24"><text:tab/>Lietuvos Respublikos Vyriausybė n u t a r i a:</text:p>
      <text:p text:style-name="P25"/>
      <text:p text:style-name="P26"><text:span text:style-name="T27"><text:tab/>1. Iš dalies pakeičiant Lietuvos Respublikos Vyriausybės 1991 m. birželio 21 d. nutarimą Nr. 244 "Dėl valstybės vienkartinių išmokų ir kitų tikslinių kompensacijų panaudojimo kooperatinių ir individualių namų (butų) statybos kreditams ir kaštams padengti tvarkos įstatymo vykdymo" (Žin., 1991, Nr.<text:s/></text:span><text:a xlink:href="http://www3.lrs.lt/cgi-bin/preps2?a=4083&amp;b=" office:target-frame-name="_top" xlink:show="replace"><text:span text:style-name="T28">20- 535</text:span></text:a><text:span text:style-name="T29">):</text:span></text:p>
      <text:p text:style-name="P30"><text:tab/>1.1. (Neteko galios)</text:p>
      <text:p text:style-name="P31"><text:tab/>1.2. (Neteko galios)</text:p>
      <text:p text:style-name="P32"/>
      <text:p text:style-name="P33">Punkto pakeitimai:</text:p>
      <text:p text:style-name="P34">Nr. 847, 92.11.09, Žin., 1992, Nr.34-1059 (92.12.10)</text:p>
      <text:p text:style-name="P35"/>
      <text:p text:style-name="P36"><text:tab/>2. Iš dalies pakeičiant Lietuvos Respublikos Vyriausybės 1991 m. spalio 9 d. nutarimą Nr. 409"Dėl valstybės vienkartinių išmokų ir kitų tikslinių kompensacijų aukcionų organizavimo tvarkos":</text:p>
      <text:p text:style-name="P37"><text:tab/>2.1. (Neteko galios)</text:p>
      <text:p text:style-name="P38"><text:tab/>2.2. šiuo nutarimu patvirtintų Valstybės vienkartinių išmokų ir kitų tikslinių kompensacijų aukcionų organizavimo nuostatų:</text:p>
      <text:p text:style-name="P39"><text:tab/>2.2.1. 15.4 punkto pirmąją ir antrąją pastraipas išdėstyti taip:</text:p>
      <text:p text:style-name="P40"><text:tab/>"15.4. lentelės 4 skiltyje įrašoma didžiausia valstybės vienkartinių išmokų ir kitų tikslinių kompensacijų suma, kurią galima parduoti už 1 skiltyje nurodytą kainą, t.y. mažesnioji suma iš įrašytųjų lentelės 2 ir 3 skiltyse.</text:p>
      <text:p text:style-name="P41"><text:tab/>Kaina, užkurią parduodama didžiausia valstybės vienkartinių išmokų ir kitų tikslinių kompensacijų suma (lentelės 4 skiltyje įrašytas didžiausias skaičius), laikoma aukciono kaina. Jeigu ta pati valstybės vienkartinių išmokų ir kitų tikslinių kompensacijų suma gali būti parduota<text:s/><text:soft-page-break/>keliomis kainomis (lentelės 4 skiltyje didžiausia suma kartojasi keletą kartų), tai aukciono kaina yra lygi didžiausiai iš šių kainų";</text:p>
      <text:p text:style-name="P42"><text:tab/>2.2.2. 15.4 punkto trečiojoje pastraipoje išbraukti žodžius "(lentelės 4 skiltyje teigiamas skaičius)", o ketvirtojoje pastraipoje - žodžius "(lentelės 4 skiltyje neigiamas skaičius";</text:p>
      <text:p text:style-name="P43"><text:tab/>2.2.3. (Neteko galios)</text:p>
      <text:p text:style-name="P44"><text:tab/>2.2.4. 6 priedo lentelėje pakeisti 4 skilties pavadinimą žodžiais "Galima parduoti suma".<text:s/></text:p>
      <text:p text:style-name="P45"/>
      <text:p text:style-name="P46">Punkto pakeitimai:</text:p>
      <text:p text:style-name="P47">Nr. 847, 92.11.09, Žin., 1992, Nr.34-1059 (92.12.10)</text:p>
      <text:p text:style-name="P48"/>
      <text:p text:style-name="P49"/>
      <text:p text:style-name="P50">Lietuvos Respublikos Ministras Pirmininkas<text:tab/><text:tab/><text:tab/><text:tab/><text:tab/>G.Vagnorius</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00:18</dc:description>
    <dc:subject/>
    <meta:initial-creator>Romas Jurenas</meta:initial-creator>
    <dc:creator>Adlib User</dc:creator>
    <meta:creation-date>2015-02-16T19:44:00Z</meta:creation-date>
    <dc:date>2015-02-16T19:44:00Z</dc:date>
    <meta:template xlink:href="Normal" xlink:type="simple"/>
    <meta:editing-cycles>2</meta:editing-cycles>
    <meta:editing-duration>PT0S</meta:editing-duration>
    <meta:document-statistic meta:page-count="2" meta:paragraph-count="11" meta:word-count="327" meta:character-count="2529" meta:row-count="35" meta:non-whitespace-character-count="2213"/>
  </office:meta>
</office:document-meta>
</file>