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break-before="page"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215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6.6923in"/>
    </style:style>
    <style:style style:name="Table222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</style:style>
    <style:style style:name="TableColumn231" style:family="table-column">
      <style:table-column-properties style:column-width="6.6923in"/>
    </style:style>
    <style:style style:name="Table230" style:family="table">
      <style:table-properties style:width="6.6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2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0.8187in"/>
    </style:style>
    <style:style style:name="TableColumn249" style:family="table-column">
      <style:table-column-properties style:column-width="3.4687in"/>
    </style:style>
    <style:style style:name="TableColumn250" style:family="table-column">
      <style:table-column-properties style:column-width="2.4048in"/>
    </style:style>
    <style:style style:name="Table247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leader-style="solid" style:leader-text="_" style:position="2.2361in"/>
        </style:tab-stops>
      </style:paragraph-properties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</style:style>
    <style:style style:name="TableColumn281" style:family="table-column">
      <style:table-column-properties style:column-width="0.5229in"/>
    </style:style>
    <style:style style:name="TableColumn282" style:family="table-column">
      <style:table-column-properties style:column-width="0.9756in"/>
    </style:style>
    <style:style style:name="TableColumn283" style:family="table-column">
      <style:table-column-properties style:column-width="1.9in"/>
    </style:style>
    <style:style style:name="TableColumn284" style:family="table-column">
      <style:table-column-properties style:column-width="3.2937in"/>
    </style:style>
    <style:style style:name="Table280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leader-style="solid" style:leader-text="_" style:position="2.6868in"/>
        </style:tab-stops>
      </style:paragraph-properties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ableColumn383" style:family="table-column">
      <style:table-column-properties style:column-width="6.6923in"/>
    </style:style>
    <style:style style:name="Table382" style:family="table">
      <style:table-properties style:width="6.692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ableColumn391" style:family="table-column">
      <style:table-column-properties style:column-width="6.6923in"/>
    </style:style>
    <style:style style:name="Table390" style:family="table">
      <style:table-properties style:width="6.692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>
        <style:tab-stops>
          <style:tab-stop style:type="left" style:leader-style="solid" style:leader-text="_" style:position="5.5555in"/>
        </style:tab-stops>
      </style:paragraph-properties>
    </style:style>
    <style:style style:name="T4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>
        <style:tab-stops>
          <style:tab-stop style:type="left" style:leader-style="solid" style:leader-text="_" style:position="5.5555in"/>
        </style:tab-stops>
      </style:paragraph-properties>
    </style:style>
    <style:style style:name="T40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</style:style>
    <style:style style:name="TableColumn415" style:family="table-column">
      <style:table-column-properties style:column-width="6.6923in"/>
    </style:style>
    <style:style style:name="Table414" style:family="table">
      <style:table-properties style:width="6.692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</style:style>
    <style:style style:name="TableColumn423" style:family="table-column">
      <style:table-column-properties style:column-width="0.6736in"/>
    </style:style>
    <style:style style:name="TableColumn424" style:family="table-column">
      <style:table-column-properties style:column-width="1.8in"/>
    </style:style>
    <style:style style:name="TableColumn425" style:family="table-column">
      <style:table-column-properties style:column-width="2.834in"/>
    </style:style>
    <style:style style:name="TableColumn426" style:family="table-column">
      <style:table-column-properties style:column-width="1.3847in"/>
    </style:style>
    <style:style style:name="Table422" style:family="table">
      <style:table-properties style:width="6.692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</style:style>
    <style:style style:name="TableColumn459" style:family="table-column">
      <style:table-column-properties style:column-width="0.5631in"/>
    </style:style>
    <style:style style:name="TableColumn460" style:family="table-column">
      <style:table-column-properties style:column-width="0.7597in"/>
    </style:style>
    <style:style style:name="TableColumn461" style:family="table-column">
      <style:table-column-properties style:column-width="0.8833in"/>
    </style:style>
    <style:style style:name="TableColumn462" style:family="table-column">
      <style:table-column-properties style:column-width="1.1555in"/>
    </style:style>
    <style:style style:name="TableColumn463" style:family="table-column">
      <style:table-column-properties style:column-width="3.3305in"/>
    </style:style>
    <style:style style:name="Table458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94" style:parent-style-name="Normal" style:family="paragraph">
      <style:paragraph-properties fo:text-indent="0.4923in"/>
    </style:style>
    <style:style style:name="TableColumn496" style:family="table-column">
      <style:table-column-properties style:column-width="0.7763in"/>
    </style:style>
    <style:style style:name="TableColumn497" style:family="table-column">
      <style:table-column-properties style:column-width="1.7006in"/>
    </style:style>
    <style:style style:name="TableColumn498" style:family="table-column">
      <style:table-column-properties style:column-width="0.8027in"/>
    </style:style>
    <style:style style:name="TableColumn499" style:family="table-column">
      <style:table-column-properties style:column-width="1.8388in"/>
    </style:style>
    <style:style style:name="TableColumn500" style:family="table-column">
      <style:table-column-properties style:column-width="1.5736in"/>
    </style:style>
    <style:style style:name="Table495" style:family="table">
      <style:table-properties style:width="6.692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4923in"/>
    </style:style>
    <style:style style:name="TableColumn566" style:family="table-column">
      <style:table-column-properties style:column-width="6.6923in"/>
    </style:style>
    <style:style style:name="Table565" style:family="table">
      <style:table-properties style:width="6.692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4923in"/>
    </style:style>
    <style:style style:name="TableColumn574" style:family="table-column">
      <style:table-column-properties style:column-width="1.0506in"/>
    </style:style>
    <style:style style:name="TableColumn575" style:family="table-column">
      <style:table-column-properties style:column-width="2.7708in"/>
    </style:style>
    <style:style style:name="TableColumn576" style:family="table-column">
      <style:table-column-properties style:column-width="2.8708in"/>
    </style:style>
    <style:style style:name="Table573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ableColumn601" style:family="table-column">
      <style:table-column-properties style:column-width="6.6923in"/>
    </style:style>
    <style:style style:name="Table600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P613" style:parent-style-name="Normal" style:family="paragraph">
      <style:paragraph-properties>
        <style:tab-stops>
          <style:tab-stop style:type="left" style:leader-style="solid" style:leader-text="_" style:position="4.7222in"/>
        </style:tab-stops>
      </style:paragraph-properties>
    </style:style>
    <style:style style:name="T61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indent="0.4923in"/>
    </style:style>
    <style:style style:name="TableColumn619" style:family="table-column">
      <style:table-column-properties style:column-width="0.4305in"/>
    </style:style>
    <style:style style:name="TableColumn620" style:family="table-column">
      <style:table-column-properties style:column-width="3.9013in"/>
    </style:style>
    <style:style style:name="TableColumn621" style:family="table-column">
      <style:table-column-properties style:column-width="0.4972in"/>
    </style:style>
    <style:style style:name="TableColumn622" style:family="table-column">
      <style:table-column-properties style:column-width="0.5208in"/>
    </style:style>
    <style:style style:name="TableColumn623" style:family="table-column">
      <style:table-column-properties style:column-width="0.7986in"/>
    </style:style>
    <style:style style:name="TableColumn624" style:family="table-column">
      <style:table-column-properties style:column-width="0.3895in"/>
    </style:style>
    <style:style style:name="TableColumn625" style:family="table-column">
      <style:table-column-properties style:column-width="0.1541in"/>
    </style:style>
    <style:style style:name="Table618" style:family="table">
      <style:table-properties style:width="6.6923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4.7222in"/>
        </style:tab-stops>
      </style:paragraph-properties>
    </style:style>
    <style:style style:name="T6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4.7222in"/>
        </style:tab-stops>
      </style:paragraph-properties>
    </style:style>
    <style:style style:name="T6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P641" style:parent-style-name="Normal" style:family="paragraph">
      <style:paragraph-properties>
        <style:tab-stops>
          <style:tab-stop style:type="left" style:leader-style="solid" style:leader-text="_" style:position="4.7222in"/>
        </style:tab-stops>
      </style:paragraph-properties>
    </style:style>
    <style:style style:name="T6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P645" style:parent-style-name="Normal" style:family="paragraph">
      <style:paragraph-properties>
        <style:tab-stops>
          <style:tab-stop style:type="left" style:leader-style="solid" style:leader-text="_" style:position="4.7222in"/>
        </style:tab-stops>
      </style:paragraph-properties>
    </style:style>
    <style:style style:name="T6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leader-style="solid" style:leader-text="_" style:position="3.125in"/>
        </style:tab-stops>
      </style:paragraph-properties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</style:style>
    <style:style style:name="TableColumn743" style:family="table-column">
      <style:table-column-properties style:column-width="0.4875in"/>
    </style:style>
    <style:style style:name="TableColumn744" style:family="table-column">
      <style:table-column-properties style:column-width="1.643in"/>
    </style:style>
    <style:style style:name="TableColumn745" style:family="table-column">
      <style:table-column-properties style:column-width="0.8111in"/>
    </style:style>
    <style:style style:name="TableColumn746" style:family="table-column">
      <style:table-column-properties style:column-width="1.5138in"/>
    </style:style>
    <style:style style:name="TableColumn747" style:family="table-column">
      <style:table-column-properties style:column-width="2.2368in"/>
    </style:style>
    <style:style style:name="Table742" style:family="table">
      <style:table-properties style:width="6.6923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</style:style>
    <style:style style:name="TableColumn809" style:family="table-column">
      <style:table-column-properties style:column-width="0.6291in"/>
    </style:style>
    <style:style style:name="TableColumn810" style:family="table-column">
      <style:table-column-properties style:column-width="1.9722in"/>
    </style:style>
    <style:style style:name="TableColumn811" style:family="table-column">
      <style:table-column-properties style:column-width="1.2055in"/>
    </style:style>
    <style:style style:name="TableColumn812" style:family="table-column">
      <style:table-column-properties style:column-width="1.1284in"/>
    </style:style>
    <style:style style:name="TableColumn813" style:family="table-column">
      <style:table-column-properties style:column-width="1.7569in"/>
    </style:style>
    <style:style style:name="Table808" style:family="table">
      <style:table-properties style:width="6.6923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844" style:parent-style-name="Normal" style:family="paragraph">
      <style:paragraph-properties fo:text-indent="0.4923in"/>
    </style:style>
    <style:style style:name="TableColumn846" style:family="table-column">
      <style:table-column-properties style:column-width="6.6923in"/>
    </style:style>
    <style:style style:name="Table845" style:family="table">
      <style:table-properties style:width="6.6923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85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P858" style:parent-style-name="Normal" style:family="paragraph">
      <style:paragraph-properties>
        <style:tab-stops>
          <style:tab-stop style:type="left" style:leader-style="solid" style:leader-text="_" style:position="4.302in"/>
        </style:tab-stops>
      </style:paragraph-properties>
    </style:style>
    <style:style style:name="T8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indent="0.4923in"/>
    </style:style>
    <style:style style:name="TableColumn864" style:family="table-column">
      <style:table-column-properties style:column-width="6.6923in"/>
    </style:style>
    <style:style style:name="Table863" style:family="table">
      <style:table-properties style:width="6.6923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8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indent="0.4923in"/>
    </style:style>
    <style:style style:name="TableColumn879" style:family="table-column">
      <style:table-column-properties style:column-width="6.6923in"/>
    </style:style>
    <style:style style:name="Table878" style:family="table">
      <style:table-properties style:width="6.6923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8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8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indent="0.4923in"/>
    </style:style>
    <style:style style:name="TableColumn902" style:family="table-column">
      <style:table-column-properties style:column-width="1.7013in"/>
    </style:style>
    <style:style style:name="TableColumn903" style:family="table-column">
      <style:table-column-properties style:column-width="0.609in"/>
    </style:style>
    <style:style style:name="TableColumn904" style:family="table-column">
      <style:table-column-properties style:column-width="0.5576in"/>
    </style:style>
    <style:style style:name="TableColumn905" style:family="table-column">
      <style:table-column-properties style:column-width="1.4159in"/>
    </style:style>
    <style:style style:name="TableColumn906" style:family="table-column">
      <style:table-column-properties style:column-width="0.9076in"/>
    </style:style>
    <style:style style:name="TableColumn907" style:family="table-column">
      <style:table-column-properties style:column-width="1.5006in"/>
    </style:style>
    <style:style style:name="Table901" style:family="table">
      <style:table-properties style:width="6.6923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paragraph-properties>
        <style:tab-stops>
          <style:tab-stop style:type="left" style:leader-style="solid" style:leader-text="_" style:position="1.1312in"/>
        </style:tab-stops>
      </style:paragraph-properties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paragraph-properties>
        <style:tab-stops>
          <style:tab-stop style:type="left" style:leader-style="solid" style:leader-text="_" style:position="1.3888in"/>
        </style:tab-stops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</style:style>
    <style:style style:name="P97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977" style:parent-style-name="Normal" style:family="paragraph">
      <style:paragraph-properties fo:text-indent="0.4923in"/>
    </style:style>
    <style:style style:name="TableColumn979" style:family="table-column">
      <style:table-column-properties style:column-width="6.6923in"/>
    </style:style>
    <style:style style:name="Table978" style:family="table">
      <style:table-properties style:width="6.6923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leader-style="solid" style:leader-text="_" style:position="4.8611in"/>
        </style:tab-stops>
      </style:paragraph-properties>
    </style:style>
    <style:style style:name="T9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leader-style="solid" style:leader-text="_" style:position="4.8611in"/>
        </style:tab-stops>
      </style:paragraph-properties>
    </style:style>
    <style:style style:name="T9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 style:language-asian="lt" style:country-asian="LT"/>
    </style:style>
    <style:style style:name="T992" style:parent-style-name="DefaultParagraphFont" style:family="text">
      <style:text-properties fo:font-size="10pt" style:font-size-asian="10pt" style:language-asian="lt" style:country-asian="LT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indent="0.4923in"/>
    </style:style>
    <style:style style:name="TableColumn996" style:family="table-column">
      <style:table-column-properties style:column-width="0.45in"/>
    </style:style>
    <style:style style:name="TableColumn997" style:family="table-column">
      <style:table-column-properties style:column-width="4.7381in"/>
    </style:style>
    <style:style style:name="TableColumn998" style:family="table-column">
      <style:table-column-properties style:column-width="0.3361in"/>
    </style:style>
    <style:style style:name="TableColumn999" style:family="table-column">
      <style:table-column-properties style:column-width="0.3361in"/>
    </style:style>
    <style:style style:name="TableColumn1000" style:family="table-column">
      <style:table-column-properties style:column-width="0.8319in"/>
    </style:style>
    <style:style style:name="Table995" style:family="table">
      <style:table-properties style:width="6.6923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leader-style="solid" style:leader-text="_" style:position="4.3312in"/>
        </style:tab-stops>
      </style:paragraph-properties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leader-style="solid" style:leader-text="_" style:position="4.3312in"/>
        </style:tab-stops>
      </style:paragraph-properties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4923in"/>
    </style:style>
    <style:style style:name="P117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71" style:parent-style-name="Normal" style:family="paragraph">
      <style:paragraph-properties fo:text-indent="0.4923in"/>
    </style:style>
    <style:style style:name="TableColumn1173" style:family="table-column">
      <style:table-column-properties style:column-width="6.6923in"/>
    </style:style>
    <style:style style:name="Table1172" style:family="table">
      <style:table-properties style:width="6.692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</style:style>
    <style:style style:name="TableColumn1181" style:family="table-column">
      <style:table-column-properties style:column-width="6.6923in"/>
    </style:style>
    <style:style style:name="Table1180" style:family="table">
      <style:table-properties style:width="6.6923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</style:style>
    <style:style style:name="TableColumn1189" style:family="table-column">
      <style:table-column-properties style:column-width="6.6923in"/>
    </style:style>
    <style:style style:name="Table1188" style:family="table">
      <style:table-properties style:width="6.6923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</style:style>
    <style:style style:name="P1196" style:parent-style-name="Normal" style:family="paragraph">
      <style:paragraph-properties fo:text-indent="0.4923in">
        <style:tab-stops>
          <style:tab-stop style:type="left" style:leader-style="solid" style:leader-text="_" style:position="2in"/>
          <style:tab-stop style:type="left" style:position="2.375in"/>
          <style:tab-stop style:type="left" style:leader-style="solid" style:leader-text="_" style:position="3.875in"/>
          <style:tab-stop style:type="left" style:position="4.25in"/>
          <style:tab-stop style:type="left" style:leader-style="solid" style:leader-text="_" style:position="5.75in"/>
        </style:tab-stops>
      </style:paragraph-properties>
    </style:style>
    <style:style style:name="P1197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3.125in"/>
          <style:tab-stop style:type="center" style:position="5in"/>
        </style:tab-stops>
      </style:paragraph-properties>
      <style:text-properties fo:font-size="10pt" style:font-size-asian="10pt"/>
    </style:style>
    <style:style style:name="P1198" style:parent-style-name="Normal" style:family="paragraph">
      <style:paragraph-properties fo:text-indent="1.375in">
        <style:tab-stops>
          <style:tab-stop style:type="left" style:position="1.375in"/>
        </style:tab-stops>
      </style:paragraph-properties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break-before="page" fo:text-indent="3.543in"/>
    </style:style>
    <style:style style:name="P1202" style:parent-style-name="Normal" style:family="paragraph">
      <style:paragraph-properties fo:text-indent="3.543in"/>
    </style:style>
    <style:style style:name="P1203" style:parent-style-name="Normal" style:family="paragraph">
      <style:paragraph-properties fo:text-indent="3.543in"/>
    </style:style>
    <style:style style:name="P1204" style:parent-style-name="Normal" style:family="paragraph">
      <style:paragraph-properties fo:text-indent="3.543in"/>
    </style:style>
    <style:style style:name="P1205" style:parent-style-name="Normal" style:family="paragraph">
      <style:paragraph-properties fo:text-indent="3.543in"/>
    </style:style>
    <style:style style:name="P1206" style:parent-style-name="Normal" style:family="paragraph">
      <style:paragraph-properties fo:text-indent="3.543in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style="italic" style:font-style-asian="italic" style:font-style-complex="italic"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font-style="italic" style:font-style-asian="italic" style:font-style-complex="italic"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 style:font-style-complex="italic"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style:font-style-complex="italic"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style="italic" style:font-style-asian="italic" style:font-style-complex="italic"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style:font-style-complex="italic"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font-style="italic" style:font-style-asian="italic" style:font-style-complex="italic" fo:color="#000000"/>
    </style:style>
    <style:style style:name="T1311" style:parent-style-name="DefaultParagraphFont" style:family="text">
      <style:text-properties fo:font-style="italic" style:font-style-asian="italic" style:font-style-complex="italic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fo:font-style="italic" style:font-style-asian="italic" style:font-style-complex="italic" fo:color="#000000"/>
    </style:style>
    <style:style style:name="T1326" style:parent-style-name="DefaultParagraphFont" style:family="text">
      <style:text-properties fo:font-style="italic" style:font-style-asian="italic" style:font-style-complex="italic" fo:color="#000000"/>
    </style:style>
    <style:style style:name="T1327" style:parent-style-name="DefaultParagraphFont" style:family="text">
      <style:text-properties fo:font-style="italic" style:font-style-asian="italic" style:font-style-complex="italic"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fo:font-style="italic" style:font-style-asian="italic" style:font-style-complex="italic" fo:color="#000000"/>
    </style:style>
    <style:style style:name="T1331" style:parent-style-name="DefaultParagraphFont" style:family="text">
      <style:text-properties fo:font-style="italic" style:font-style-asian="italic" style:font-style-complex="italic" fo:color="#000000"/>
    </style:style>
    <style:style style:name="T1332" style:parent-style-name="DefaultParagraphFont" style:family="text">
      <style:text-properties fo:font-style="italic" style:font-style-asian="italic" style:font-style-complex="italic"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fo:font-style="italic" style:font-style-asian="italic" style:font-style-complex="italic" fo:color="#000000"/>
    </style:style>
    <style:style style:name="T1336" style:parent-style-name="DefaultParagraphFont" style:family="text">
      <style:text-properties fo:font-style="italic" style:font-style-asian="italic" style:font-style-complex="italic"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font-style="italic" style:font-style-asian="italic" style:font-style-complex="italic"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style="italic" style:font-style-asian="italic" style:font-style-complex="italic" fo:color="#000000"/>
    </style:style>
    <style:style style:name="T1352" style:parent-style-name="DefaultParagraphFont" style:family="text">
      <style:text-properties fo:font-style="italic" style:font-style-asian="italic" style:font-style-complex="italic"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style="italic" style:font-style-asian="italic" style:font-style-complex="italic"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font-style="italic" style:font-style-asian="italic" style:font-style-complex="italic" fo:color="#000000"/>
    </style:style>
    <style:style style:name="T1361" style:parent-style-name="DefaultParagraphFont" style:family="text">
      <style:text-properties fo:font-style="italic" style:font-style-asian="italic" style:font-style-complex="italic"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style="italic" style:font-style-asian="italic" style:font-style-complex="italic"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font-style="italic" style:font-style-asian="italic" style:font-style-complex="italic"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style:font-style-complex="italic"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style="italic" style:font-style-asian="italic" style:font-style-complex="italic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weight="bold" style:font-weight-asian="bold" style:font-weight-complex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1 iki 2006-09-21</text:span></text:p>
      <text:p text:style-name="P7"/>
      <text:p text:style-name="P8"><text:span text:style-name="T9">Įsakymas paskelbtas: Žin. 2005, Nr.<text:s/></text:span><text:a xlink:href="https://www.e-tar.lt/portal/legalAct.html?documentId=TAR.C5110F071E26" office:target-frame-name="_top" xlink:show="replace"><text:span text:style-name="T10">119-4319</text:span></text:a><text:span text:style-name="T11">, i. k. 10511NKISAK001.2-58</text:span></text:p>
      <text:p text:style-name="P12"/>
      <text:p text:style-name="P13">NARKOTIKŲ KONTROLĖS DEPARTAMENTO PRIE LIETUVOS<text:s/>RESPUBLIKOS VYRIAUSYBĖS DIREKTORIUS</text:p>
      <text:p text:style-name="P14"/>
      <text:p text:style-name="P15">Į S A K Y M A S</text:p>
      <text:p text:style-name="P16">DĖL INFORMACIJOS APIE PSICHOAKTYVIŲ MEDŽIAGŲ VARTOJIMO PREVENCIJOS PROJEKTUS RINKIMO TVARKOS APRAŠO PATVIRTINIMO</text:p>
      <text:p text:style-name="P17"/>
      <text:p text:style-name="P18">2005 m. spalio 4 d. Nr. 1.2-58</text:p>
      <text:p text:style-name="P19">Vilnius</text:p>
      <text:p text:style-name="P20"/>
      <text:p text:style-name="P21"/>
      <text:p text:style-name="P22"><text:span text:style-name="T23">Įgyvendindama Nacionalinės narkotikų kontrolės i</text:span><text:span text:style-name="T24">r narkomanijos prevencijos 2004–2008 metų programos įgyvendinimo 2005 metų priemonių, patvirtintų Lietuvos Respublikos Vyriausybės 2005 m. kovo 7 d. nutarimu Nr. 250 (Žin., 2005, Nr.<text:s/></text:span><text:span text:style-name="T25">33-1066</text:span><text:span text:style-name="T26">), 9.5 punktą:</text:span></text:p>
      <text:p text:style-name="P27"><text:span text:style-name="T28">1</text:span><text:span text:style-name="T29">.<text:s/></text:span><text:span text:style-name="T30">Tvirtinu<text:s/></text:span><text:span text:style-name="T31">pridedamus:</text:span></text:p>
      <text:p text:style-name="P32"><text:span text:style-name="T33">1.1</text:span><text:span text:style-name="T34">. Informacijos api</text:span><text:span text:style-name="T35">e psichoaktyvių medžiagų vartojimo prevencijos projektus rinkimo tvarkos aprašą (toliau – Tvarkos aprašas);</text:span></text:p>
      <text:p text:style-name="P36"><text:span text:style-name="T37">1.2</text:span><text:span text:style-name="T38">. Psichoaktyvių medžiagų vartojimo prevencijos projekto veiklos ataskaitos formą;</text:span></text:p>
      <text:p text:style-name="P39"><text:span text:style-name="T40">1.3</text:span><text:span text:style-name="T41">. Psichoaktyvių medžiagų vartojimo prevencijos proje</text:span><text:span text:style-name="T42">kto veiklos ataskaitos formos pildymo instrukciją.</text:span></text:p>
      <text:p text:style-name="P43"><text:span text:style-name="T44">2</text:span><text:span text:style-name="T45">.<text:s/></text:span><text:span text:style-name="T46">Nustatau</text:span><text:span text:style-name="T47">, kad šio įsakymo 1.2 punkte nurodyta ataskaitos forma turi būti pildoma vadovaujantis 1.3 punkte pateikta instrukcija.</text:span></text:p>
      <text:p text:style-name="P48"><text:span text:style-name="T49">3</text:span><text:span text:style-name="T50">.<text:s/></text:span><text:span text:style-name="T51">Rekomenduoju<text:s/></text:span><text:span text:style-name="T52">savivaldybėms rinkti ir teikti informaciją apie<text:s/></text:span><text:span text:style-name="T53">psichoaktyvių medžiagų vartojimo prevencijos projektus vadovaujantis Tvarkos aprašu.</text:span></text:p>
      <text:p text:style-name="P54"/>
      <text:p text:style-name="P55"/>
      <text:p text:style-name="P56"/>
      <text:p text:style-name="P57"><text:span text:style-name="T58">DIREKTORĖ</text:span><text:span text:style-name="T59"><text:tab/>AUDRONĖ ASTRAUSKIENĖ</text:span></text:p>
      <text:p text:style-name="P60"/>
      <text:soft-page-break/>
      <text:p text:style-name="P61">PATVIRTINTA</text:p>
      <text:p text:style-name="P62">Narkotikų kontrolės departamento prie</text:p>
      <text:p text:style-name="P63">Lietuvos Respublikos Vyriausybės</text:p>
      <text:p text:style-name="P64">direktoriaus 2005 m. spalio 4 d.</text:p>
      <text:p text:style-name="P65">įsakymu Nr.<text:s/>1.2-58</text:p>
      <text:p text:style-name="P66"/>
      <text:p text:style-name="P67"><text:span text:style-name="T68">INFORMACIJOS APIE PSICHOAKTYVIŲ MEDŽIAGŲ VARTOJIMO PREVENCIJOS PROJEKTUS RINKIMO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Informacijos apie psichoaktyvių medžiagų vartojimo prevencijos projektus (toliau – Projektai) rinkimo tvarkos apra</text:span><text:span text:style-name="T78">šas (toliau – Tvarkos aprašas) reglamentuoja šios informacijos rinkimo, teikimo, naudojimo, platinimo tvarką ir nustato institucijas, kurios renka minėtą informaciją iš institucijų, įstaigų ar organizacijų, įgyvendinusių Projektus, ir teikia ją Narkotikų k</text:span><text:span text:style-name="T79">ontrolės departamentui prie Lietuvos Respublikos Vyriausybės (toliau – Departamentas).</text:span></text:p>
      <text:p text:style-name="P80"><text:span text:style-name="T81">2</text:span><text:span text:style-name="T82">. Tvarkos aprašo tikslas – sukurti įgyvendintų ir įvertintų Projektų Lietuvos Respublikoje informacinę bazę ir teikti informaciją apie įgyvendintus Projektus Europo</text:span><text:span text:style-name="T83">s narkotikų ir narkomanijos stebėsenos centrui.</text:span></text:p>
      <text:p text:style-name="P84"><text:span text:style-name="T85">3</text:span><text:span text:style-name="T86">. Tvarkos aprašo nuostatomis vadovaujasi visos Projektus įgyvendinusios institucijos, teikiančios Departamentui informaciją apie juos.</text:span></text:p>
      <text:p text:style-name="P87"><text:span text:style-name="T88">4</text:span><text:span text:style-name="T89">. Šiame Tvarkos apraše vartojamos sąvokos:</text:span></text:p>
      <text:p text:style-name="P90"><text:span text:style-name="T91">4.1</text:span><text:span text:style-name="T92">.<text:s/></text:span><text:span text:style-name="T93">Europos narko</text:span><text:span text:style-name="T94">tikų ir narkomanijos stebėsenos centras</text:span><text:span text:style-name="T95"><text:s/>– tai pagrindinis informacijos apie narkotikus Europos Sąjungoje centras, teikiantis Europos Sąjungos valstybėms narėms objektyvią, patikimą ir palyginamąją informaciją, susijusią su narkotikais ir narkomanija;</text:span></text:p>
      <text:p text:style-name="P96"><text:span text:style-name="T97">4.2</text:span><text:span text:style-name="T98">.<text:s/></text:span><text:span text:style-name="T99">Europos narkotikų ir narkomanijos stebėsenos centro Narkotikų paklausos mažinimo priemonių informacinė sistema<text:s/></text:span><text:span text:style-name="T100">–</text:span><text:span text:style-name="T101"><text:s/></text:span><text:span text:style-name="T102">tai informacinė sistema, kurioje kaupiama informacija apie vykdytus ir įvertintus Europos Sąjungoje ir Norvegijoje narkotikų paklausos maži</text:span><text:span text:style-name="T103">nimo projektus.</text:span></text:p>
      <text:p text:style-name="P104"/>
      <text:p text:style-name="P105"><text:span text:style-name="T106">II</text:span><text:span text:style-name="T107">.<text:s/></text:span><text:span text:style-name="T108">INFORMACIJOS GAVIMAS IR TEIKIMAS</text:span></text:p>
      <text:p text:style-name="P109"/>
      <text:p text:style-name="P110"><text:span text:style-name="T111">5</text:span><text:span text:style-name="T112">. Departamentas organizuoja ir koordinuoja informacijos rinkimą iš institucijų, nurodytų Tvarkos aprašo 6 punkte, apie įgyvendintus Projektus Lietuvoje.</text:span></text:p>
      <text:p text:style-name="P113"><text:span text:style-name="T114">6</text:span><text:span text:style-name="T115">. Departamentui pagal savo<text:s/></text:span><text:span text:style-name="T116">kompetenciją duomenis apie įgyvendintus Projektus renka ir teikia šios institucijos:</text:span></text:p>
      <text:p text:style-name="P117"><text:span text:style-name="T118">6.1</text:span><text:span text:style-name="T119">. Lietuvos Respublikos socialinės apsaugos ir darbo ministerija;</text:span></text:p>
      <text:p text:style-name="P120"><text:span text:style-name="T121">6.2</text:span><text:span text:style-name="T122">. Lietuvos Respublikos sveikatos apsaugos ministerija;</text:span></text:p>
      <text:p text:style-name="P123"><text:span text:style-name="T124">6.3</text:span><text:span text:style-name="T125">. Lietuvos Respublikos švietimo<text:s/></text:span><text:span text:style-name="T126">ir mokslo ministerija;</text:span></text:p>
      <text:p text:style-name="P127"><text:span text:style-name="T128">6.4</text:span><text:span text:style-name="T129">. Kalėjimų departamentas prie Lietuvos Respublikos teisingumo ministerijos;</text:span></text:p>
      <text:p text:style-name="P130"><text:span text:style-name="T131">6.5</text:span><text:span text:style-name="T132">. Policijos departamentas prie Lietuvos Respublikos vidaus reikalų ministerijos;</text:span></text:p>
      <text:p text:style-name="P133"><text:span text:style-name="T134">6.6</text:span><text:span text:style-name="T135">. Valstybinė jaunimo reikalų taryba;</text:span></text:p>
      <text:p text:style-name="P136"><text:span text:style-name="T137">6.7</text:span><text:span text:style-name="T138">. kitos valstybės institucijos ir įstaigos, įgyvendinančios Nacionalinės narkotikų kontrolės ir narkomanijos 2004–2008 metų programą, patvirtintą Lietuvos Respublikos Seimo 2004 m. balandžio 8 d. nutarimu Nr. IX-2110 (Žin., 2004, Nr.<text:s/></text:span><text:span text:style-name="T139">58-2041</text:span><text:span text:style-name="T140">) (toliau – Nac</text:span><text:span text:style-name="T141">ionalinė programa), ir įgyvendinusios Projektus;</text:span></text:p>
      <text:p text:style-name="P142"><text:span text:style-name="T143">6.8</text:span><text:span text:style-name="T144">. kitos institucijos, įstaigos ir organizacijos, nenurodytos Tvarkos aprašo 6.1–6.7 papunkčiuose, tačiau įgyvendinusios Projektus.</text:span></text:p>
      <text:p text:style-name="P145"><text:span text:style-name="T146">7</text:span><text:span text:style-name="T147">. Tvarkos aprašo 6 punkte nurodytos institucijos surenka infor</text:span><text:span text:style-name="T148">maciją apie iš Nacionalinės programos lėšų finansuotus Projektus iš juos įgyvendinusių įstaigų, organizacijų, kurios pildo „Psichoaktyvių medžiagų vartojimo prevencijos projekto veiklos ataskaitos formą“ (toliau – Ataskaitos forma).</text:span></text:p>
      <text:p text:style-name="P149"><text:span text:style-name="T150">8</text:span><text:span text:style-name="T151">. Savivaldybės pag</text:span><text:span text:style-name="T152">al savo kompetenciją Departamentui teikia informaciją apie įgyvendintus Projektus, užpildydamos Ataskaitos formą.</text:span></text:p>
      <text:p text:style-name="P153"><text:span text:style-name="T154">9</text:span><text:span text:style-name="T155">. Tvarkos aprašo 6 punkte nurodytos institucijos kiekvienais metais iki sausio 20 d. raštu ir elektroniniu paštu Departamentui teikia sur</text:span><text:span text:style-name="T156">inktą informaciją apie įgyvendintus Projektus.</text:span></text:p>
      <text:p text:style-name="P157"><text:span text:style-name="T158">10</text:span><text:span text:style-name="T159">. Tvarkos aprašo 6 punkte nurodytų institucijų vadovai privalo paskirti asmenis, atsakingus už informacijos apie įgyvendintus Projektus teikimą laiku.</text:span></text:p>
      <text:p text:style-name="P160"/>
      <text:p text:style-name="P161"><text:span text:style-name="T162">III</text:span><text:span text:style-name="T163">.<text:s/></text:span><text:span text:style-name="T164">GAUTOS INFORMACIJOS NAUDOJIMAS IR<text:s/></text:span><text:span text:style-name="T165">PLATINIMAS</text:span></text:p>
      <text:p text:style-name="P166"/>
      <text:p text:style-name="P167">11. Departamento direktorius įsakymu sudaro tarpinstitucinę komisiją (toliau – Komisija) iš institucijų, nurodytų Tvarkos aprašo 6 punkte, atstovų. Komisijos nariais taip pat gali būti mokslo ir studijų įstaigų atstovai. Komisija, vadovaudamasi darbo reglamentu, patvirtintu Departamento direktoriaus įsakymu, analizuoja gautą informaciją ir vertina įgyvendintus Projektus.<text:s/></text:p>
      <text:p text:style-name="P168">Punkto pakeitimai:</text:p>
      <text:p text:style-name="P169"><text:span text:style-name="T170">Nr.<text:s/></text:span><text:a xlink:href="https://www.e-tar.lt/portal/legalAct.html?documentId=TAR.E93C6BF67166" office:target-frame-name="_top" xlink:show="replace"><text:span text:style-name="T171">1.2-90</text:span></text:a><text:span text:style-name="T172">, 2005-12-</text:span><text:span text:style-name="T173">05, Žin., 2005, Nr. 144-5278 (2005-12-10), i. k. 10511NKISAK001.2-90</text:span></text:p>
      <text:p text:style-name="Normal"/>
      <text:p text:style-name="P174"><text:span text:style-name="T175">12</text:span><text:span text:style-name="T176">. Komisija, įvertinusi pateiktą informaciją apie įgyvendintus Projektus, rekomenduoja Departamentui teikti šią informaciją Europos narkotikų ir narkomanijos stebėsenos centrui.</text:span></text:p>
      <text:p text:style-name="P177"><text:span text:style-name="T178">1</text:span><text:span text:style-name="T179">3</text:span><text:span text:style-name="T180">. Departamentas, atsižvelgdamas į Komisijos rekomendacijas, teikia informaciją Europos narkotikų ir narkomanijos stebėsenos centrui ir skelbia Departamento interneto svetainėje informaciją apie įgyvendintus Projektus nepažeidžiant Lietuvos Respublikos a</text:span><text:span text:style-name="T181">smens duomenų teisinės apsaugos įstatymo (Žin., 1996, Nr.<text:s/></text:span><text:span text:style-name="T182">63-1479</text:span><text:span text:style-name="T183">; 2003, Nr.<text:s/></text:span><text:span text:style-name="T184">15-597</text:span><text:span text:style-name="T185">).</text:span></text:p>
      <text:p text:style-name="P186"><text:span text:style-name="T187">14</text:span><text:span text:style-name="T188">. Europos narkotikų ir narkomanijos stebėsenos centras renka informaciją apie įgyvendintus Projektus Europos Sąjungos valstybėse narėse ir Norvegijoje bei kaupia Eu</text:span><text:span text:style-name="T189">ropos narkotikų ir narkomanijos stebėsenos centro Narkotikų paklausos mažinimo priemonių</text:span><text:span text:style-name="T190"><text:s/></text:span><text:span text:style-name="T191">informacinėje sistemoje.</text:span></text:p>
      <text:p text:style-name="P192">______________</text:p>
      <text:p text:style-name="P193"/>
      <text:soft-page-break/>
      <text:p text:style-name="P194">Forma patvirtinta Narkotikų kontrolės</text:p>
      <text:p text:style-name="P195">departamento prie Lietuvos Respublikos</text:p>
      <text:p text:style-name="P196">Vyriausybės direktoriaus</text:p>
      <text:p text:style-name="P197">2005 m. spalio<text:s/>4 d. įsakymu Nr. 1.2-58</text:p>
      <text:p text:style-name="P198"/>
      <text:p text:style-name="P199">___________________________________________________</text:p>
      <text:p text:style-name="P200">(informaciją pateikusios institucijos pavadinimas)</text:p>
      <text:p text:style-name="P201">___________________________________________________</text:p>
      <text:p text:style-name="P202">(kodas, adresas, telefonas)</text:p>
      <text:p text:style-name="P203"/>
      <text:p text:style-name="P204">Narkotikų kontrolės departamentui prie</text:p>
      <text:p text:style-name="P205">Lietuvos<text:s/>Respublikos Vyriausybės</text:p>
      <text:p text:style-name="P206">Adresas: Šv. Stepono g. 27, Vilnius</text:p>
      <text:p text:style-name="P207">Tel. (8~5) 215 91 30</text:p>
      <text:p text:style-name="P208">Faksas (8~5) 215 90 96</text:p>
      <text:p text:style-name="P209">El. paštas: nkd@nkd.lt</text:p>
      <text:p text:style-name="P210"/>
      <text:p text:style-name="P211">PSICHOAKTYVIŲ MEDŽIAGŲ VARTOJIMO PREVENCIJOS PROJEKTO VEIKLOS</text:p>
      <text:p text:style-name="P212">ATASKAITA</text:p>
      <text:p text:style-name="P213"/>
      <text:p text:style-name="P214"><text:tab/><text:s/>Nr.<text:s/><text:tab/></text:p>
      <text:p text:style-name="P215"><text:tab/><text:span text:style-name="T216">(data)</text:span></text:p>
      <text:p text:style-name="P217">___________________</text:p>
      <text:p text:style-name="P218">(sudarymo vieta)</text:p>
      <text:p text:style-name="P219"/>
      <text:p text:style-name="P220">I. INFORMACIJA APIE PROJEKTĄ, PROJEKTO TEIKĖJĄ, KOORDINATORIŲ, PARTNERĮ (-IUS) IR VYKDYTOJUS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1.1. Projekto pavadinimas:</text:p>
          </table:table-cell>
        </table:table-row>
        <table:table-row table:style-name="TableRow227">
          <table:table-cell table:style-name="TableCell228">
            <text:p text:style-name="Normal"/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1.2. Projekto įgyvendinimo trukmė:</text:p>
          </table:table-cell>
        </table:table-row>
        <table:table-row table:style-name="TableRow235">
          <table:table-cell table:style-name="TableCell236">
            <text:p text:style-name="P237">1.2.1. Projekto pradžia ir pabaiga: nuo ____/__/__ iki ____/__/__</text:p>
            <text:p text:style-name="P238"/>
            <text:p text:style-name="P239">1.2.2. Projekto trukmė:</text:p>
            <text:p text:style-name="Normal"><text:span text:style-name="T240">£</text:span><text:span text:style-name="T241"><text:s/>iki 6 mėn.;</text:span></text:p>
            <text:p text:style-name="Normal"><text:span text:style-name="T242">£</text:span><text:span text:style-name="T243"><text:s/>nuo 6 mėn. iki 12 mėn.;</text:span></text:p>
            <text:p text:style-name="Normal"><text:span text:style-name="T244">£</text:span><text:span text:style-name="T245"><text:s/>daugiau kaip 12 mėn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1.3. Projekto įgyvendinimo vietovė: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Vietovė</text:p>
          </table:table-cell>
          <table:table-cell table:style-name="TableCell259">
            <text:p text:style-name="P260">Vietovės pavadinimas (-ai)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Apskritis (-ys)</text:p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Savivaldybė (-ės)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Kita (detalizuokite)<text:tab/></text:p>
          </table:table-cell>
          <table:table-cell table:style-name="TableCell278">
            <text:p text:style-name="Normal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1.4. Socialinė ir fizinė aplinka: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Eil. Nr.</text:p>
          </table:table-cell>
          <table:table-cell table:style-name="TableCell291" table:number-columns-spanned="2">
            <text:p text:style-name="P292">Aplinka, kurioje buvo įgyvendinamas projektas</text:p>
          </table:table-cell>
          <table:covered-table-cell/>
          <table:table-cell table:style-name="TableCell293">
            <text:p text:style-name="P294">Įstaigų ir aplinkų, kuriose buvo įgyvendinamas projektas, skaičius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 table:number-columns-spanned="2">
            <text:p text:style-name="P299">ikimokyklinio ugdymo įstaiga</text:p>
          </table:table-cell>
          <table:covered-table-cell/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 table:number-rows-spanned="6">
            <text:p text:style-name="P305">mokymo įstaiga</text:p>
          </table:table-cell>
          <table:table-cell table:style-name="TableCell306">
            <text:p text:style-name="P307">pradinė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covered-table-cell>
            <text:p text:style-name="Normal"/>
          </table:covered-table-cell>
          <table:table-cell table:style-name="TableCell312">
            <text:p text:style-name="P313">pagrindinė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>4.</text:p>
          </table:table-cell>
          <table:covered-table-cell>
            <text:p text:style-name="Normal"/>
          </table:covered-table-cell>
          <table:table-cell table:style-name="TableCell318">
            <text:p text:style-name="P319">gimnazija</text:p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P323">5.</text:p>
          </table:table-cell>
          <table:covered-table-cell>
            <text:p text:style-name="Normal"/>
          </table:covered-table-cell>
          <table:table-cell table:style-name="TableCell324">
            <text:p text:style-name="P325">profesinė</text:p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6.</text:p>
          </table:table-cell>
          <table:covered-table-cell>
            <text:p text:style-name="Normal"/>
          </table:covered-table-cell>
          <table:table-cell table:style-name="TableCell330">
            <text:p text:style-name="P331">aukštoji<text:s/>neuniversitetinė (kolegija)</text:p>
          </table:table-cell>
          <table:table-cell table:style-name="TableCell332">
            <text:p text:style-name="Normal"/>
          </table:table-cell>
        </table:table-row>
        <text:soft-page-break/>
        <table:table-row table:style-name="TableRow333">
          <table:table-cell table:style-name="TableCell334">
            <text:p text:style-name="P335">7.</text:p>
          </table:table-cell>
          <table:covered-table-cell>
            <text:p text:style-name="Normal"/>
          </table:covered-table-cell>
          <table:table-cell table:style-name="TableCell336">
            <text:p text:style-name="P337">aukštoji universitetinė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 table:number-columns-spanned="2">
            <text:p text:style-name="P343">sveikatos priežiūros įstaiga</text:p>
          </table:table-cell>
          <table:covered-table-cell/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 table:number-columns-spanned="2">
            <text:p text:style-name="P349">globos įstaiga</text:p>
          </table:table-cell>
          <table:covered-table-cell/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 table:number-columns-spanned="2">
            <text:p text:style-name="P355">laisvės atėmimo vieta</text:p>
          </table:table-cell>
          <table:covered-table-cell/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 table:number-columns-spanned="2">
            <text:p text:style-name="P361">darbovietė</text:p>
          </table:table-cell>
          <table:covered-table-cell/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 table:number-columns-spanned="2">
            <text:p text:style-name="P367">šeima</text:p>
          </table:table-cell>
          <table:covered-table-cell/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 table:number-columns-spanned="2">
            <text:p text:style-name="P373">bendruomenė</text:p>
          </table:table-cell>
          <table:covered-table-cell/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 table:number-columns-spanned="2">
            <text:p text:style-name="P379">kita (detalizuokite)<text:tab/></text:p>
          </table:table-cell>
          <table:covered-table-cell/>
          <table:table-cell table:style-name="TableCell380">
            <text:p text:style-name="Normal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1.5. Projekto teikėjas:</text:p>
          </table:table-cell>
        </table:table-row>
        <table:table-row table:style-name="TableRow387">
          <table:table-cell table:style-name="TableCell388">
            <text:p text:style-name="Normal"/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1.6.<text:s/>Projektą įgyvendinančios institucijos, įstaigos, organizacijos tipas:</text:p>
          </table:table-cell>
        </table:table-row>
        <table:table-row table:style-name="TableRow395">
          <table:table-cell table:style-name="TableCell396">
            <text:p text:style-name="Normal"><text:span text:style-name="T397">£</text:span><text:span text:style-name="T398">valstybės;<text:s/></text:span></text:p>
            <text:p text:style-name="Normal"><text:span text:style-name="T399">£</text:span><text:span text:style-name="T400"><text:s/>savivaldybės;<text:s/></text:span></text:p>
            <text:p text:style-name="P401"><text:span text:style-name="T402">£</text:span><text:span text:style-name="T403"><text:s/>nevyriausybinė (detalizuokite)</text:span><text:span text:style-name="T404"><text:tab/></text:span></text:p>
            <text:p text:style-name="P405"><text:span text:style-name="T406">£</text:span><text:span text:style-name="T407"><text:s/>kita (nurodykite).</text:span></text:p>
          </table:table-cell>
        </table:table-row>
        <table:table-row table:style-name="TableRow408">
          <table:table-cell table:style-name="TableCell409">
            <text:p text:style-name="P410">1.7. Projekto teikėjo veiklos aprašymas:</text:p>
          </table:table-cell>
        </table:table-row>
        <table:table-row table:style-name="TableRow411">
          <table:table-cell table:style-name="TableCell412">
            <text:p text:style-name="Normal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1.8. Projekto koordinatorius:</text:p>
          </table:table-cell>
        </table:table-row>
        <table:table-row table:style-name="TableRow419">
          <table:table-cell table:style-name="TableCell420">
            <text:p text:style-name="Normal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1.9. Projekto<text:s/>partneriai – juridiniai asmenys: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Eil. Nr.</text:p>
          </table:table-cell>
          <table:table-cell table:style-name="TableCell433">
            <text:p text:style-name="P434">Institucijos pavadinimas</text:p>
          </table:table-cell>
          <table:table-cell table:style-name="TableCell435">
            <text:p text:style-name="P436">Institucijos, įstaigos, organizacijos tipas</text:p>
          </table:table-cell>
          <table:table-cell table:style-name="TableCell437">
            <text:p text:style-name="P438">Vaidmuo projekte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5">
            <text:p text:style-name="P466">1.10. Projekto vykdytojai – fiziniai asmenys: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Eil. Nr.</text:p>
          </table:table-cell>
          <table:table-cell table:style-name="TableCell470">
            <text:p text:style-name="P471">Specialybė</text:p>
          </table:table-cell>
          <table:table-cell table:style-name="TableCell472">
            <text:p text:style-name="P473">Išsilavinimas</text:p>
          </table:table-cell>
          <table:table-cell table:style-name="TableCell474">
            <text:p text:style-name="P475">Vaidmuo projekte</text:p>
          </table:table-cell>
          <table:table-cell table:style-name="TableCell476">
            <text:p text:style-name="P477">Darbo<text:s/>valandų skaičius per savaitę įgyvendinant projektą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</table:table-row>
      </table:table>
      <text:p text:style-name="P492"/>
      <text:p text:style-name="P493">II. PROJEKTO TIKSLAI, UŽDAVINIAI, VEIKLOS IR REZULTATAI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5">
            <text:p text:style-name="P503">2.1. Situacijos analizė: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2.2. Pagrindinis projekto tikslas: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2.3. Projekto uždaviniai, veikla, rezultatai: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Projekto<text:s/>uždaviniai</text:p>
          </table:table-cell>
          <table:table-cell table:style-name="TableCell519">
            <text:p text:style-name="P520">Veiklos</text:p>
          </table:table-cell>
          <table:table-cell table:style-name="TableCell521">
            <text:p text:style-name="P522">Planuojami rezultatai</text:p>
          </table:table-cell>
          <table:table-cell table:style-name="TableCell523">
            <text:p text:style-name="P524">Pasiekti rezultatai</text:p>
          </table:table-cell>
        </table:table-row>
        <table:table-row table:style-name="TableRow525">
          <table:table-cell table:style-name="TableCell526" table:number-rows-spanned="2">
            <text:p text:style-name="P527">1.</text:p>
          </table:table-cell>
          <table:table-cell table:style-name="TableCell528" table:number-rows-spanned="2">
            <text:p text:style-name="Normal"/>
          </table:table-cell>
          <table:table-cell table:style-name="TableCell529">
            <text:p text:style-name="P530">1.1.</text:p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  <table:table-row table:style-name="TableRow5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4">
            <text:p text:style-name="P535">1.2.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 table:number-rows-spanned="2">
            <text:p text:style-name="P540">2.</text:p>
          </table:table-cell>
          <table:table-cell table:style-name="TableCell541" table:number-rows-spanned="2">
            <text:p text:style-name="Normal"/>
          </table:table-cell>
          <table:table-cell table:style-name="TableCell542">
            <text:p text:style-name="P543">2.1.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">
            <text:p text:style-name="P548">2.2.</text:p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 table:number-rows-spanned="2">
            <text:p text:style-name="P553">3.</text:p>
          </table:table-cell>
          <table:table-cell table:style-name="TableCell554" table:number-rows-spanned="2">
            <text:p text:style-name="Normal"/>
          </table:table-cell>
          <table:table-cell table:style-name="TableCell555">
            <text:p text:style-name="P556">3.1.</text:p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0">
            <text:p text:style-name="P561">3.2.</text:p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2.4. Pagrindinė (-ės) teorija (-os) arba/ir modelis (-iai), kurie yra Jūsų projekto įgyvendinimo pagrindas:</text:p>
          </table:table-cell>
        </table:table-row>
        <table:table-row table:style-name="TableRow570">
          <table:table-cell table:style-name="TableCell571">
            <text:p text:style-name="Normal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3">
            <text:p text:style-name="P579">2.5.<text:s/>Pagrindinės projekto veiklos formos ir metodai:</text:p>
          </table:table-cell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Eil. Nr.</text:p>
          </table:table-cell>
          <table:table-cell table:style-name="TableCell583">
            <text:p text:style-name="P584">Projekto veiklos formos</text:p>
          </table:table-cell>
          <table:table-cell table:style-name="TableCell585">
            <text:p text:style-name="P586">Projekto veiklos metodai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</table:table-row>
      </table:table>
      <text:p text:style-name="P597"/>
      <text:p text:style-name="P598">III. PROJEKTO VEIKLOS (-Ų) APIBŪDINIMAS IR TIKSLINĖS GRUPĖS</text:p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3.1. Projekto veikla nukreipta vykdyti:</text:p>
          </table:table-cell>
        </table:table-row>
        <table:table-row table:style-name="TableRow605">
          <table:table-cell table:style-name="TableCell606">
            <text:p text:style-name="Normal"><text:span text:style-name="T607">£</text:span><text:span text:style-name="T608"><text:s/>bendrąją prevenciją;</text:span></text:p>
            <text:p text:style-name="Normal"><text:span text:style-name="T609">£</text:span><text:span text:style-name="T610"><text:s/>atrankinę prevenciją;</text:span></text:p>
            <text:p text:style-name="Normal"><text:span text:style-name="T611">£</text:span><text:span text:style-name="T612"><text:s/>tikslinę prevenciją.<text:s/></text:span></text:p>
            <text:p text:style-name="P613"><text:span text:style-name="T614">£</text:span><text:span text:style-name="T615"><text:s/>kita (nurodykite)</text:span><text:span text:style-name="T616"><text:tab/>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7">
            <text:p text:style-name="P628">3.2. Projekto (galutinė) tikslinė (-ės) grupė (-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Normal"><text:span text:style-name="T631">£</text:span><text:span text:style-name="T632"><text:s/>visi gyventojai;<text:s/></text:span></text:p>
            <text:p text:style-name="P633"><text:span text:style-name="T634">£</text:span><text:span text:style-name="T635"><text:s/>šeima</text:span><text:span text:style-name="T636"><text:tab/></text:span></text:p>
            <text:p text:style-name="P637"><text:span text:style-name="T638">£</text:span><text:span text:style-name="T639"><text:s/>vaikai (iki 18 metų)</text:span><text:span text:style-name="T640"><text:tab/></text:span></text:p>
            <text:p text:style-name="P641"><text:span text:style-name="T642">£</text:span><text:span text:style-name="T643"><text:s/>suaugusieji (vyresni kaip 18 metų)</text:span><text:span text:style-name="T644"><text:tab/></text:span></text:p>
            <text:p text:style-name="P645"><text:span text:style-name="T646">£</text:span><text:span text:style-name="T647"><text:s/>kita</text:span><text:span text:style-name="T64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7">
            <text:p text:style-name="P651">3.3. Projekto tikslinė grupė<text:s/>pagal psichoaktyvių medžiagų vartojimo patirtį ir trukmę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2">
            <text:p text:style-name="P654">Eil. Nr.</text:p>
          </table:table-cell>
          <table:table-cell table:style-name="TableCell655">
            <text:p text:style-name="P656">Tikslinė grupė</text:p>
          </table:table-cell>
          <table:table-cell table:style-name="TableCell657" table:number-columns-spanned="5">
            <text:p text:style-name="P658">Dalyvi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Normal"/>
          </table:covered-table-cell>
          <table:table-cell table:style-name="TableCell660">
            <text:p text:style-name="P661">Visi gyventojai</text:p>
          </table:table-cell>
          <table:table-cell table:style-name="TableCell662">
            <text:p text:style-name="P663">Šeima</text:p>
          </table:table-cell>
          <table:table-cell table:style-name="TableCell664">
            <text:p text:style-name="P665">Vaikai</text:p>
          </table:table-cell>
          <table:table-cell table:style-name="TableCell666">
            <text:p text:style-name="P667">Suaugusieji</text:p>
          </table:table-cell>
          <table:table-cell table:style-name="TableCell668">
            <text:p text:style-name="P669">Kita</text:p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>Iš viso Iš jų: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Nevartojantys psichoaktyvių medžiagų asmenys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>
            <text:p text:style-name="P695">Eksperimentuojantys<text:s/>(psichoaktyvių medžiagų vartojimas vieną ar keletą kartų gyvenime eksperimentavimo tikslais)</text:p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>
            <text:p text:style-name="P705">Dažnai vartojantys (vartojantys bent kartą per mėnesį)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P713">5.</text:p>
          </table:table-cell>
          <table:table-cell table:style-name="TableCell714">
            <text:p text:style-name="P715">Probleminiai vartotojai (nuolatinis psichoaktyvių medžiagų vartojimas, kelių psichoaktyvių<text:s/>medžiagų vartojimas)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  <table:table-row table:style-name="TableRow721">
          <table:table-cell table:style-name="TableCell722">
            <text:p text:style-name="P723">6.</text:p>
          </table:table-cell>
          <table:table-cell table:style-name="TableCell724">
            <text:p text:style-name="P725">Buvę psichoaktyvių medžiagų vartotojai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Kita (detalizuokite)<text:s/><text:tab/></text:p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5">
            <text:p text:style-name="P750">3.4. Tarpinė grupė (asmenys), priemonės ir būdai pasiekti tikslinę (-es) grupę (-es):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Eil. Nr.</text:p>
          </table:table-cell>
          <table:table-cell table:style-name="TableCell754">
            <text:p text:style-name="P755">Tikslinė grupė</text:p>
          </table:table-cell>
          <table:table-cell table:style-name="TableCell756">
            <text:p text:style-name="P757">Tarpinė grupė</text:p>
          </table:table-cell>
          <table:table-cell table:style-name="TableCell758">
            <text:p text:style-name="P759">Tarpinės grupės asmenų<text:s/>skaičius</text:p>
          </table:table-cell>
          <table:table-cell table:style-name="TableCell760">
            <text:p text:style-name="P761">Priemonės ir būdai pasiekti tikslinę (-es) grupę (-es)</text:p>
          </table:table-cell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>Visi gyventojai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>Šeima</text:p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Vaikai (iki 18 metų)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P788">4.</text:p>
          </table:table-cell>
          <table:table-cell table:style-name="TableCell789">
            <text:p text:style-name="P790">Suaugusieji (vyresni kaip 18 metų)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P796">5.</text:p>
          </table:table-cell>
          <table:table-cell table:style-name="TableCell797">
            <text:p text:style-name="P798">Kita</text:p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 table:number-columns-spanned="3">
            <text:p text:style-name="P804">Iš viso:</text:p>
          </table:table-cell>
          <table:covered-table-cell/>
          <table:covered-table-cell/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5">
            <text:p text:style-name="P816">3.5. Veiklų (paslaugos ir renginiai) intensyvumas: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Eil.<text:s/>Nr.</text:p>
          </table:table-cell>
          <table:table-cell table:style-name="TableCell820">
            <text:p text:style-name="P821">Veikla (paslauga ir renginys)</text:p>
          </table:table-cell>
          <table:table-cell table:style-name="TableCell822">
            <text:p text:style-name="P823">Dalyvių skaičius</text:p>
          </table:table-cell>
          <table:table-cell table:style-name="TableCell824">
            <text:p text:style-name="P825">Veiklos trukmė</text:p>
          </table:table-cell>
          <table:table-cell table:style-name="TableCell826">
            <text:p text:style-name="P827">Dažnumas/ intensyvumas</text:p>
          </table:table-cell>
        </table:table-row>
        <table:table-row table:style-name="TableRow828">
          <table:table-cell table:style-name="TableCell829">
            <text:p text:style-name="P830">1.</text:p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</table:table-row>
      </table:table>
      <text:p text:style-name="P842"/>
      <text:p text:style-name="P843">IV. PROJEKTO VERTINIMAS</text:p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4.1. Ar buvo vertinamas projekto efektyvumas?</text:p>
          </table:table-cell>
        </table:table-row>
        <table:table-row table:style-name="TableRow850">
          <table:table-cell table:style-name="TableCell851">
            <text:p text:style-name="Normal"><text:span text:style-name="T852">£</text:span><text:span text:style-name="T853"><text:s/>Taip (nuo ___/___/___/ iki ___/___/___/)</text:span></text:p>
            <text:p text:style-name="Normal"><text:span text:style-name="T854">£</text:span><text:span text:style-name="T855"><text:s/>Ne</text:span></text:p>
            <text:p text:style-name="Normal"><text:span text:style-name="T856">£</text:span><text:span text:style-name="T857"><text:s/>Planuojama atlikti projekto vertinimą (kada ___/___/___)</text:span></text:p>
            <text:p text:style-name="P858"><text:span text:style-name="T859">£</text:span><text:span text:style-name="T860"><text:s/>Kita</text:span><text:span text:style-name="T861"><text:tab/>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>4.2. Vertinimo tipas:</text:p>
          </table:table-cell>
        </table:table-row>
        <text:soft-page-break/>
        <table:table-row table:style-name="TableRow868">
          <table:table-cell table:style-name="TableCell869">
            <text:p text:style-name="Normal"><text:span text:style-name="T870">£</text:span><text:span text:style-name="T871"><text:s/>Poveikio (efekto)vertinimas</text:span></text:p>
            <text:p text:style-name="Normal"><text:span text:style-name="T872">£</text:span><text:span text:style-name="T873"><text:s/>Pasiektų rezultatų vertinimas</text:span></text:p>
            <text:p text:style-name="Normal"><text:span text:style-name="T874">£</text:span><text:span text:style-name="T875"><text:s/></text:span><text:span text:style-name="T876">Veiklos (proceso) vertinimas</text:span></text:p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4.3. Vertinimo kriterijai:</text:p>
          </table:table-cell>
        </table:table-row>
        <table:table-row table:style-name="TableRow883">
          <table:table-cell table:style-name="TableCell884">
            <text:p text:style-name="Normal"><text:span text:style-name="T885">£</text:span><text:span text:style-name="T886"><text:s/>Poveikio (efekto) vertinimo kriterijai:<text:s/></text:span></text:p>
            <text:p text:style-name="P887">1.<text:s/></text:p>
            <text:p text:style-name="P888">2.<text:s/></text:p>
            <text:p text:style-name="P889">3.<text:s/></text:p>
            <text:p text:style-name="Normal"><text:span text:style-name="T890">£</text:span><text:span text:style-name="T891"><text:s/>Rezultatų vertinimo kriterijai:<text:s/></text:span></text:p>
            <text:p text:style-name="P892">1.<text:s/></text:p>
            <text:p text:style-name="P893">2.<text:s/></text:p>
            <text:p text:style-name="P894">3.<text:s/></text:p>
            <text:p text:style-name="Normal"><text:span text:style-name="T895">£</text:span><text:span text:style-name="T896"><text:s/>Veiklos (proceso) vertinimo kriterijai:<text:s/></text:span></text:p>
            <text:p text:style-name="P897">1.<text:s/></text:p>
            <text:p text:style-name="P898">2.<text:s/></text:p>
            <text:p text:style-name="P899">3.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6">
            <text:p text:style-name="P910">4.4. Vertinimo būdas/forma ir instrument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2">
            <text:p text:style-name="P913">Vertinimo būdas/ forma</text:p>
          </table:table-cell>
          <table:table-cell table:style-name="TableCell914" table:number-columns-spanned="3">
            <text:p text:style-name="P915">Vertinimo instrumentai</text:p>
          </table:table-cell>
          <table:covered-table-cell/>
          <table:covered-table-cell/>
          <table:table-cell table:style-name="TableCell916" table:number-columns-spanned="2">
            <text:p text:style-name="P917">Vertinimo ištekliai</text:p>
          </table:table-cell>
          <table:covered-table-cell/>
        </table:table-row>
        <table:table-row table:style-name="TableRow918">
          <table:covered-table-cell>
            <text:p text:style-name="Normal"/>
          </table:covered-table-cell>
          <table:table-cell table:style-name="TableCell919">
            <text:p text:style-name="P920">1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5</text:p>
          </table:table-cell>
        </table:table-row>
        <table:table-row table:style-name="TableRow929">
          <table:table-cell table:style-name="TableCell930">
            <text:p text:style-name="Normal"/>
          </table:table-cell>
          <table:table-cell table:style-name="TableCell931">
            <text:p text:style-name="P932">Anketa</text:p>
          </table:table-cell>
          <table:table-cell table:style-name="TableCell933">
            <text:p text:style-name="P934">Testas</text:p>
          </table:table-cell>
          <table:table-cell table:style-name="TableCell935">
            <text:p text:style-name="P936">Kita (detalizuokite)</text:p>
            <text:p text:style-name="P937"><text:tab/></text:p>
          </table:table-cell>
          <table:table-cell table:style-name="TableCell938">
            <text:p text:style-name="P939">Žmogiškieji</text:p>
          </table:table-cell>
          <table:table-cell table:style-name="TableCell940">
            <text:p text:style-name="P941">Finansiniai (tūkst. Lt)</text:p>
          </table:table-cell>
        </table:table-row>
        <table:table-row table:style-name="TableRow942">
          <table:table-cell table:style-name="TableCell943">
            <text:p text:style-name="P944">Vidinis vertinimas</text:p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P952">Išorinis vertinimas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P960">Abu vertinimo būdai</text:p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>
            <text:p text:style-name="P968">Kita (detalizuokite)</text:p>
            <text:p text:style-name="P969"><text:tab/>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</table:table-row>
      </table:table>
      <text:p text:style-name="P975"/>
      <text:p text:style-name="P976">V. BIUDŽETAS</text:p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5.1. Projekto biudžetas:</text:p>
          </table:table-cell>
        </table:table-row>
        <table:table-row table:style-name="TableRow983">
          <table:table-cell table:style-name="TableCell984">
            <text:p text:style-name="P985"><text:span text:style-name="T986">£</text:span><text:span text:style-name="T987"><text:s/>Projekto įgyvendinimo trukmė iki 12 mėn.<text:s/></text:span><text:span text:style-name="T988"><text:tab/></text:span><text:span text:style-name="T989">tūkst. Lt</text:span></text:p>
            <text:p text:style-name="P990"><text:span text:style-name="T991">£</text:span><text:span text:style-name="T992"><text:s/>Projekto įgyvendinimo trukmė daugiau kaip 12 mėn.<text:s/></text:span><text:span text:style-name="T993"><text:tab/>tūkst. Lt</text:span>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5">
            <text:p text:style-name="P1003">5.2. Lėšos, skirtos projekto veiklų ir priemonių įgyvendinimui: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Eil. Nr.</text:p>
          </table:table-cell>
          <table:table-cell table:style-name="TableCell1007" table:number-columns-spanned="2">
            <text:p text:style-name="P1008">Išlaidų straipsniai</text:p>
          </table:table-cell>
          <table:covered-table-cell/>
          <table:table-cell table:style-name="TableCell1009" table:number-columns-spanned="2">
            <text:p text:style-name="P1010">Lėšos (tūkst. Lt)</text:p>
          </table:table-cell>
          <table:covered-table-cell/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 table:number-columns-spanned="2">
            <text:p text:style-name="P1015">Darbo užmokestis</text:p>
          </table:table-cell>
          <table:covered-table-cell/>
          <table:table-cell table:style-name="TableCell1016" table:number-columns-spanned="2">
            <text:p text:style-name="Normal"/>
          </table:table-cell>
          <table:covered-table-cell/>
        </table:table-row>
        <table:table-row table:style-name="TableRow1017">
          <table:table-cell table:style-name="TableCell1018">
            <text:p text:style-name="P1019">2.</text:p>
          </table:table-cell>
          <table:table-cell table:style-name="TableCell1020" table:number-columns-spanned="2">
            <text:p text:style-name="P1021">Socialinio draudimo įmokos</text:p>
          </table:table-cell>
          <table:covered-table-cell/>
          <table:table-cell table:style-name="TableCell1022" table:number-columns-spanned="2">
            <text:p text:style-name="Normal"/>
          </table:table-cell>
          <table:covered-table-cell/>
        </table:table-row>
        <table:table-row table:style-name="TableRow1023">
          <table:table-cell table:style-name="TableCell1024">
            <text:p text:style-name="P1025">3.</text:p>
          </table:table-cell>
          <table:table-cell table:style-name="TableCell1026" table:number-columns-spanned="2">
            <text:p text:style-name="P1027">Mityba</text:p>
          </table:table-cell>
          <table:covered-table-cell/>
          <table:table-cell table:style-name="TableCell1028" table:number-columns-spanned="2">
            <text:p text:style-name="Normal"/>
          </table:table-cell>
          <table:covered-table-cell/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 table:number-columns-spanned="2">
            <text:p text:style-name="P1033">Medikamentai (ir darbuotojų sveikatos tikrinimas)</text:p>
          </table:table-cell>
          <table:covered-table-cell/>
          <table:table-cell table:style-name="TableCell1034" table:number-columns-spanned="2">
            <text:p text:style-name="Normal"/>
          </table:table-cell>
          <table:covered-table-cell/>
        </table:table-row>
        <table:table-row table:style-name="TableRow1035">
          <table:table-cell table:style-name="TableCell1036">
            <text:p text:style-name="P1037">5.</text:p>
          </table:table-cell>
          <table:table-cell table:style-name="TableCell1038" table:number-columns-spanned="2">
            <text:p text:style-name="P1039">Šildymas</text:p>
          </table:table-cell>
          <table:covered-table-cell/>
          <table:table-cell table:style-name="TableCell1040" table:number-columns-spanned="2">
            <text:p text:style-name="Normal"/>
          </table:table-cell>
          <table:covered-table-cell/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 table:number-columns-spanned="2">
            <text:p text:style-name="P1045">Elektros energija</text:p>
          </table:table-cell>
          <table:covered-table-cell/>
          <table:table-cell table:style-name="TableCell1046" table:number-columns-spanned="2">
            <text:p text:style-name="Normal"/>
          </table:table-cell>
          <table:covered-table-cell/>
        </table:table-row>
        <table:table-row table:style-name="TableRow1047">
          <table:table-cell table:style-name="TableCell1048">
            <text:p text:style-name="P1049">7.</text:p>
          </table:table-cell>
          <table:table-cell table:style-name="TableCell1050" table:number-columns-spanned="2">
            <text:p text:style-name="P1051">Ryšių paslaugos</text:p>
          </table:table-cell>
          <table:covered-table-cell/>
          <table:table-cell table:style-name="TableCell1052" table:number-columns-spanned="2">
            <text:p text:style-name="Normal"/>
          </table:table-cell>
          <table:covered-table-cell/>
        </table:table-row>
        <table:table-row table:style-name="TableRow1053">
          <table:table-cell table:style-name="TableCell1054">
            <text:p text:style-name="P1055">8.</text:p>
          </table:table-cell>
          <table:table-cell table:style-name="TableCell1056" table:number-columns-spanned="2">
            <text:p text:style-name="P1057">Transporto išlaikymas</text:p>
          </table:table-cell>
          <table:covered-table-cell/>
          <table:table-cell table:style-name="TableCell1058" table:number-columns-spanned="2">
            <text:p text:style-name="Normal"/>
          </table:table-cell>
          <table:covered-table-cell/>
        </table:table-row>
        <table:table-row table:style-name="TableRow1059">
          <table:table-cell table:style-name="TableCell1060">
            <text:p text:style-name="P1061">9.</text:p>
          </table:table-cell>
          <table:table-cell table:style-name="TableCell1062" table:number-columns-spanned="2">
            <text:p text:style-name="P1063">Apranga ir patalynė</text:p>
          </table:table-cell>
          <table:covered-table-cell/>
          <table:table-cell table:style-name="TableCell1064" table:number-columns-spanned="2">
            <text:p text:style-name="Normal"/>
          </table:table-cell>
          <table:covered-table-cell/>
        </table:table-row>
        <table:table-row table:style-name="TableRow1065">
          <table:table-cell table:style-name="TableCell1066">
            <text:p text:style-name="P1067">10.</text:p>
          </table:table-cell>
          <table:table-cell table:style-name="TableCell1068" table:number-columns-spanned="2">
            <text:p text:style-name="P1069">Spaudiniai</text:p>
          </table:table-cell>
          <table:covered-table-cell/>
          <table:table-cell table:style-name="TableCell1070" table:number-columns-spanned="2">
            <text:p text:style-name="Normal"/>
          </table:table-cell>
          <table:covered-table-cell/>
        </table:table-row>
        <table:table-row table:style-name="TableRow1071">
          <table:table-cell table:style-name="TableCell1072">
            <text:p text:style-name="P1073">11.</text:p>
          </table:table-cell>
          <table:table-cell table:style-name="TableCell1074" table:number-columns-spanned="2">
            <text:p text:style-name="P1075">Kitos prekės (nurodykite)<text:tab/></text:p>
          </table:table-cell>
          <table:covered-table-cell/>
          <table:table-cell table:style-name="TableCell1076" table:number-columns-spanned="2">
            <text:p text:style-name="Normal"/>
          </table:table-cell>
          <table:covered-table-cell/>
        </table:table-row>
        <table:table-row table:style-name="TableRow1077">
          <table:table-cell table:style-name="TableCell1078">
            <text:p text:style-name="P1079">12.</text:p>
          </table:table-cell>
          <table:table-cell table:style-name="TableCell1080" table:number-columns-spanned="2">
            <text:p text:style-name="P1081">Komandiruotės išlaidos (transportas,<text:s/>apgyvendinimas ir kt. komandiruotės išlaidos)</text:p>
          </table:table-cell>
          <table:covered-table-cell/>
          <table:table-cell table:style-name="TableCell1082" table:number-columns-spanned="2">
            <text:p text:style-name="Normal"/>
          </table:table-cell>
          <table:covered-table-cell/>
        </table:table-row>
        <table:table-row table:style-name="TableRow1083">
          <table:table-cell table:style-name="TableCell1084">
            <text:p text:style-name="P1085">13.</text:p>
          </table:table-cell>
          <table:table-cell table:style-name="TableCell1086" table:number-columns-spanned="2">
            <text:p text:style-name="P1087">Vandentiekis ir kanalizacija</text:p>
          </table:table-cell>
          <table:covered-table-cell/>
          <table:table-cell table:style-name="TableCell1088" table:number-columns-spanned="2">
            <text:p text:style-name="Normal"/>
          </table:table-cell>
          <table:covered-table-cell/>
        </table:table-row>
        <table:table-row table:style-name="TableRow1089">
          <table:table-cell table:style-name="TableCell1090">
            <text:p text:style-name="P1091">14.</text:p>
          </table:table-cell>
          <table:table-cell table:style-name="TableCell1092" table:number-columns-spanned="2">
            <text:p text:style-name="P1093">Ilgalaikio materialinio turto nuoma</text:p>
          </table:table-cell>
          <table:covered-table-cell/>
          <table:table-cell table:style-name="TableCell1094" table:number-columns-spanned="2">
            <text:p text:style-name="Normal"/>
          </table:table-cell>
          <table:covered-table-cell/>
        </table:table-row>
        <table:table-row table:style-name="TableRow1095">
          <table:table-cell table:style-name="TableCell1096">
            <text:p text:style-name="P1097">15.</text:p>
          </table:table-cell>
          <table:table-cell table:style-name="TableCell1098" table:number-columns-spanned="2">
            <text:p text:style-name="P1099">Ilgalaikio materialinio turto einamasis remontas</text:p>
          </table:table-cell>
          <table:covered-table-cell/>
          <table:table-cell table:style-name="TableCell1100" table:number-columns-spanned="2">
            <text:p text:style-name="Normal"/>
          </table:table-cell>
          <table:covered-table-cell/>
        </table:table-row>
        <table:table-row table:style-name="TableRow1101">
          <table:table-cell table:style-name="TableCell1102">
            <text:p text:style-name="P1103">16.</text:p>
          </table:table-cell>
          <table:table-cell table:style-name="TableCell1104" table:number-columns-spanned="2">
            <text:p text:style-name="P1105">Kvalifikacijos kėlimas</text:p>
          </table:table-cell>
          <table:covered-table-cell/>
          <table:table-cell table:style-name="TableCell1106" table:number-columns-spanned="2">
            <text:p text:style-name="Normal"/>
          </table:table-cell>
          <table:covered-table-cell/>
        </table:table-row>
        <table:table-row table:style-name="TableRow1107">
          <table:table-cell table:style-name="TableCell1108">
            <text:p text:style-name="P1109">17.</text:p>
          </table:table-cell>
          <table:table-cell table:style-name="TableCell1110" table:number-columns-spanned="2">
            <text:p text:style-name="P1111">Samdomi ekspertai (iš to skaičiaus<text:s/>išskiriant apmokėjimą už projekto efektyvumo vertinimo paslaugas), konsultantai ir komisinių išlaidų apmokėjimas</text:p>
          </table:table-cell>
          <table:covered-table-cell/>
          <table:table-cell table:style-name="TableCell1112" table:number-columns-spanned="2">
            <text:p text:style-name="Normal"/>
          </table:table-cell>
          <table:covered-table-cell/>
        </table:table-row>
        <text:soft-page-break/>
        <table:table-row table:style-name="TableRow1113">
          <table:table-cell table:style-name="TableCell1114">
            <text:p text:style-name="P1115">18.</text:p>
          </table:table-cell>
          <table:table-cell table:style-name="TableCell1116" table:number-columns-spanned="2">
            <text:p text:style-name="P1117">Kitos paslaugos (nurodykite)<text:tab/></text:p>
          </table:table-cell>
          <table:covered-table-cell/>
          <table:table-cell table:style-name="TableCell1118" table:number-columns-spanned="2">
            <text:p text:style-name="Normal"/>
          </table:table-cell>
          <table:covered-table-cell/>
        </table:table-row>
        <table:table-row table:style-name="TableRow1119"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5">
            <text:p text:style-name="P1124">5.3. Projekto finansavimo šaltiniai: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Eil. Nr.</text:p>
          </table:table-cell>
          <table:table-cell table:style-name="TableCell1128">
            <text:p text:style-name="P1129">Finansavimo šaltiniai</text:p>
          </table:table-cell>
          <table:table-cell table:style-name="TableCell1130" table:number-columns-spanned="2">
            <text:p text:style-name="P1131">Suma (tūkst. Lt)</text:p>
          </table:table-cell>
          <table:covered-table-cell/>
          <table:table-cell table:style-name="TableCell1132">
            <text:p text:style-name="P1133">Procentais</text:p>
          </table:table-cell>
        </table:table-row>
        <table:table-row table:style-name="TableRow1134">
          <table:table-cell table:style-name="TableCell1135">
            <text:p text:style-name="P1136">1.</text:p>
          </table:table-cell>
          <table:table-cell table:style-name="TableCell1137">
            <text:p text:style-name="P1138">Savivaldybės biudžetas</text:p>
          </table:table-cell>
          <table:table-cell table:style-name="TableCell1139" table:number-columns-spanned="2">
            <text:p text:style-name="Normal"/>
          </table:table-cell>
          <table:covered-table-cell/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P1143">2.</text:p>
          </table:table-cell>
          <table:table-cell table:style-name="TableCell1144">
            <text:p text:style-name="P1145">Valstybės biudžetas</text:p>
          </table:table-cell>
          <table:table-cell table:style-name="TableCell1146" table:number-columns-spanned="2">
            <text:p text:style-name="Normal"/>
          </table:table-cell>
          <table:covered-table-cell/>
          <table:table-cell table:style-name="TableCell1147">
            <text:p text:style-name="Normal"/>
          </table:table-cell>
        </table:table-row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Europos struktūriniai fondai</text:p>
          </table:table-cell>
          <table:table-cell table:style-name="TableCell1153" table:number-columns-spanned="2">
            <text:p text:style-name="Normal"/>
          </table:table-cell>
          <table:covered-table-cell/>
          <table:table-cell table:style-name="TableCell1154">
            <text:p text:style-name="Normal"/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Privačios lėšos</text:p>
          </table:table-cell>
          <table:table-cell table:style-name="TableCell1160" table:number-columns-spanned="2">
            <text:p text:style-name="Normal"/>
          </table:table-cell>
          <table:covered-table-cell/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P1164">5.</text:p>
          </table:table-cell>
          <table:table-cell table:style-name="TableCell1165">
            <text:p text:style-name="P1166">Kita (nurodykite)</text:p>
          </table:table-cell>
          <table:table-cell table:style-name="TableCell1167" table:number-columns-spanned="2">
            <text:p text:style-name="Normal"/>
          </table:table-cell>
          <table:covered-table-cell/>
          <table:table-cell table:style-name="TableCell1168">
            <text:p text:style-name="Normal"/>
          </table:table-cell>
        </table:table-row>
      </table:table>
      <text:p text:style-name="P1169"/>
      <text:p text:style-name="P1170">VI. SANTRAUKA</text:p>
      <text:p text:style-name="P1171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6.1. Trumpas projekto aprašymas:</text:p>
          </table:table-cell>
        </table:table-row>
        <table:table-row table:style-name="TableRow1177">
          <table:table-cell table:style-name="TableCell1178">
            <text:p text:style-name="Normal"/>
          </table:table-cell>
        </table:table-row>
      </table:table>
      <text:p text:style-name="P1179"/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>6.2. Informacijos sklaida, išnašos, literatūros sąrašas:</text:p>
          </table:table-cell>
        </table:table-row>
        <table:table-row table:style-name="TableRow1185">
          <table:table-cell table:style-name="TableCell1186">
            <text:p text:style-name="Normal"/>
          </table:table-cell>
        </table:table-row>
      </table:table>
      <text:p text:style-name="P1187"/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6.3.<text:s/>Papildoma informacija:</text:p>
          </table:table-cell>
        </table:table-row>
        <table:table-row table:style-name="TableRow1193">
          <table:table-cell table:style-name="TableCell1194">
            <text:p text:style-name="Normal"/>
          </table:table-cell>
        </table:table-row>
      </table:table>
      <text:p text:style-name="P1195"/>
      <text:p text:style-name="P1196"><text:tab/><text:tab/><text:tab/><text:tab/><text:tab/></text:p>
      <text:p text:style-name="P1197"><text:tab/>(pareigų pavadinimas)<text:tab/>(parašas)<text:tab/>(vardas ir pavardė)</text:p>
      <text:p text:style-name="P1198">A. V.</text:p>
      <text:p text:style-name="P1199">______________</text:p>
      <text:p text:style-name="P1200"/>
      <text:p text:style-name="P1201"/>
      <text:soft-page-break/>
      <text:p text:style-name="P1202">PATVIRTINTA</text:p>
      <text:p text:style-name="P1203">Narkotikų kontrolės departamento prie</text:p>
      <text:p text:style-name="P1204">Lietuvos Respublikos Vyriausybės</text:p>
      <text:p text:style-name="P1205">direktoriaus 2005 m. spalio 4 d.</text:p>
      <text:p text:style-name="P1206">įsakymu Nr. 1.2-58</text:p>
      <text:p text:style-name="P1207"/>
      <text:p text:style-name="P1208"><text:span text:style-name="T1209">PSICHOAKTYVIŲ MEDŽIAGŲ VARTOJIMO PREVENCIJOS PROJEKTO VEIKLOS ATASKAITOS FORMOS PILDYMO INSTRUKCIJA</text:span></text:p>
      <text:p text:style-name="P1210"/>
      <text:p text:style-name="P1211">Psichoaktyvių medžiagų vartojimo prevencijos projekto veiklos ataskaitos formos pildymo instrukcija nustato įgyvendintų psichoaktyvių medžiagų vartojimo<text:s/>prevencijos projekto veiklos ataskaitos pildymo tvarką.</text:p>
      <text:p text:style-name="P1212">Ataskaitos formą sudaro šeši skyriai:</text:p>
      <text:p text:style-name="P1213">„I. Informacija apie projektą, projekto vadovą, projekto teikėją, koordinatorių, partnerius ir vykdytojus“;</text:p>
      <text:p text:style-name="P1214">„II. Projekto tikslai, uždaviniai, veiklos ir<text:s/>rezultatai“;</text:p>
      <text:p text:style-name="P1215">„III. Projekto veiklos (-ų) apibūdinimas ir tikslinės grupės“;</text:p>
      <text:p text:style-name="P1216">„IV. Projekto vertinimas“;</text:p>
      <text:p text:style-name="P1217">„V. Biudžetas“;</text:p>
      <text:p text:style-name="P1218">„VI. Santrauka“.</text:p>
      <text:p text:style-name="P1219"/>
      <text:p text:style-name="P1220"><text:span text:style-name="T1221">I</text:span><text:span text:style-name="T1222">.<text:s/></text:span><text:span text:style-name="T1223">INFORMACIJA APIE PROJEKTĄ, PROJEKTO VADOVĄ, PROJEKTO TEIKĖJĄ, KOORDINATORIŲ, PARTNERIUS IR VYKDYTOJUS</text:span></text:p>
      <text:p text:style-name="P1224"/>
      <text:p text:style-name="P1225"><text:span text:style-name="T1226">1.1</text:span><text:span text:style-name="T1227">.<text:s/></text:span><text:span text:style-name="T1228">1-ojo skyriaus 1-ame punkte „Projekto pavadinimas“ nurodomas pilnas projekto pavadinimas.</text:span></text:p>
      <text:p text:style-name="P1229"><text:span text:style-name="T1230">1.2</text:span><text:span text:style-name="T1231">. 1-ojo skyriaus 2-o punkto „Projekto įgyvendinimo trukmė“ 1-ame papunktyje „Projekto pradžia ir pabaiga“ nurodomi projekto įgyvendinimo pradžios ir pabaigos m</text:span><text:span text:style-name="T1232">etai, mėnuo ir diena, o 2-ame papunktyje „Projekto trukmė“ iš pateiktų atsakymo variantų pasirenkamas ir pažymimas kryželiu tinkamas atsakymas.</text:span></text:p>
      <text:p text:style-name="P1233"><text:span text:style-name="T1234">1.3</text:span><text:span text:style-name="T1235">. 1-ojo skyriaus 3-io punkto „Projekto įgyvendinimo vietovė“ lentelės 2-ame stulpelyje „Vietovė“ nurodyti</text:span><text:span text:style-name="T1236"><text:s/>pagrindiniai Lietuvos Respublikos teritoriniai administraciniai vienetai. 3-iame stulpelyje „Vietovės pavadinimas“, atsižvelgiant į tai, kokiame teritoriniame administraciniame vienete buvo įgyvendintas projektas, nurodomas (-i) apskrities (-čių) ar saviv</text:span><text:span text:style-name="T1237">aldybės (-ių) pavadinimai. Jeigu projektas buvo įgyvendintas kituose Lietuvos Respublikos teritorijos administraciniuose vienetuose (</text:span><text:span text:style-name="T1238">pvz., visos respublikos mastu</text:span><text:span text:style-name="T1239">) pildoma 3-ia eilutė „Kita“ ir detalizuojamas administracinis vienetas ar gyvenamoji vietovė<text:s/></text:span><text:span text:style-name="T1240">bei nurodami jų pavadinimai.</text:span></text:p>
      <text:p text:style-name="P1241"><text:span text:style-name="T1242">1.4</text:span><text:span text:style-name="T1243">. 1-ojo skyriaus 4-o punkto „Socialinė ir fizinė aplinka“ lentelės 2-ame stulpelyje „Aplinka, kurioje buvo įgyvendintas projektas“ išvardyti variantai, apibūdinantys socialinę ir fizinę aplinką, kurioje projektas buvo įg</text:span><text:span text:style-name="T1244">yvendintas. Jeigu 2-ame stulpelyje tarp išvardytų atsakymų variantų nėra jums tinkamo, pildoma 14-a eilutė „Kita“ ir įrašoma konkreti aplinka, kurioje buvo įgyvendintas projektas. 3-iame stulpelyje „Įstaigų ir aplinkų, kuriose buvo įgyvendintas projektas,<text:s/></text:span><text:span text:style-name="T1245">skaičius“ nurodomas įstaigų ir/ar aplinkų skaičius, atsižvelgiant į tai, kokioje aplinkoje buvo įgyvendintas projektas.</text:span></text:p>
      <text:p text:style-name="P1246"><text:span text:style-name="T1247">1.5</text:span><text:span text:style-name="T1248">. 1-ojo skyriaus 5-ame punkte „Projekto teikėjas“ nurodomas projekto teikėjo pilnas pavadinimas, adresas, telefonas, faksas, el.<text:s/></text:span><text:span text:style-name="T1249">paštas.</text:span></text:p>
      <text:p text:style-name="P1250"><text:span text:style-name="T1251">1.6</text:span><text:span text:style-name="T1252">. 1-ojo skyriaus 6-ame punkte „Projektą įgyvendinančios institucijos, įstaigos, organizacijos tipas“ iš pateiktų atsakymų variantų pasirenkamas tinkamas atsakymas ir pažymimas kryželiu. Pasirinkus atsakymo variantą „nevyriausybinė“, būtina d</text:span><text:span text:style-name="T1253">etalizuoti įstaigos, organizacijos tipą (</text:span><text:span text:style-name="T1254">pvz.,</text:span><text:span text:style-name="T1255"><text:s/></text:span><text:span text:style-name="T1256">viešoji įstaiga, asociacija ir pan.).</text:span></text:p>
      <text:p text:style-name="P1257"><text:span text:style-name="T1258">1.7</text:span><text:span text:style-name="T1259">. 1-ojo skyriaus 7-ame punkte „Projekto teikėjo veiklos aprašymas“ (</text:span><text:span text:style-name="T1260">projekto teikėjas – tai projektą įgyvendinanti organizacija, įstaiga, institucija</text:span><text:span text:style-name="T1261">) trumpai apraš</text:span><text:span text:style-name="T1262">omi pagrindiniai projekto teikėjo veiklos tikslai, uždaviniai, pagrindinės vykdomos veiklos ir kt.</text:span></text:p>
      <text:p text:style-name="P1263"><text:span text:style-name="T1264">1.8</text:span><text:span text:style-name="T1265">. 1-ojo skyriaus 8-ame punkte „Projekto koordinatorius“ nurodomas projekto koordinatoriaus vardas, pavardė, darbovietės adresas, telefonas, faksas, el</text:span><text:span text:style-name="T1266">. paštas.</text:span></text:p>
      <text:p text:style-name="P1267"><text:span text:style-name="T1268">1.9</text:span><text:span text:style-name="T1269">. 1-ojo skyriaus 9-o punkto „Projekto partneriai – juridiniai asmenys“ lentelės 2-ame stulpelyje „Institucijos pavadinimas“ išvardijami visi projekto partneriai (nurodant institucijos, organizacijos, įstaigos pavadinimus), 3-iame stulpelyj</text:span><text:span text:style-name="T1270">e „Institucijos, įstaigos, organizacijos tipas“ nurodoma juridinio asmens teisinis statusas (</text:span><text:span text:style-name="T1271">pvz., valstybės institucija, viešoji įstaiga, asociacija, tarptautinė organizacija ir kt</text:span><text:span text:style-name="T1272">.), o 4-ame stulpelyje „Vaidmuo projekte“ atitinkamai nurodoma kiekvieno pa</text:span><text:span text:style-name="T1273">rtnerio vaidmuo įgyvendinant projektą bei už kokių veiksmų įgyvendinimą buvo atsakingas (-i) partneris (-iai).</text:span></text:p>
      <text:p text:style-name="P1274"><text:span text:style-name="T1275">1.10</text:span><text:span text:style-name="T1276">. 1-ojo skyriaus 10-ame punkte „Projekto vykdytojai – fiziniai asmenys“ išvardijami visi projekto vykdytojai, 2-ame stulpelyje nurodant k</text:span><text:span text:style-name="T1277">iekvieno projekto vykdytojo specialybę, 3-iame stulpelyje – išsilavinimą, 4-ame stulpelyje – jų vaidmenį projekte (taip pat būtina nurodyti, ar projekto vykdytojai buvo savanoriai, ar laisvai samdomi ir pan.) ir 5-ame stulpelyje – kiekvieno projekto vykdyt</text:span><text:span text:style-name="T1278">ojo, įgyvendinant projektą, darbo valandų skaičių per savaitę.</text:span></text:p>
      <text:p text:style-name="P1279"/>
      <text:p text:style-name="P1280"><text:span text:style-name="T1281">II</text:span><text:span text:style-name="T1282">.<text:s/></text:span><text:span text:style-name="T1283">PROJEKTO TIKSLAI, UŽDAVINIAI, VEIKLOS IR REZULTATAI</text:span></text:p>
      <text:p text:style-name="P1284"/>
      <text:p text:style-name="P1285"><text:span text:style-name="T1286">2.1</text:span><text:span text:style-name="T1287">. 2-ojo skyriaus 1-ame punkte „Situacijos analizė“ pateikiama konkrečios vietovės, kurioje įgyvendintas projektas,<text:s/></text:span><text:span text:style-name="T1288">situacijos analizė (ne daugiau kaip 3000 spaudos ženklų). Situacijos analizė turi atspindėti pagrindines problemas ir planuojamus pasikeitimus įgyvendinus projektą.</text:span></text:p>
      <text:p text:style-name="P1289"><text:span text:style-name="T1290">2.2</text:span><text:span text:style-name="T1291">. 2-ojo skyriaus 2-ame punkte nurodomas pagrindinis projekto tikslas.</text:span></text:p>
      <text:p text:style-name="P1292"><text:span text:style-name="T1293">2.3</text:span><text:span text:style-name="T1294">. 2-ojo</text:span><text:span text:style-name="T1295"><text:s/>skyriaus 3-io punkto „Projekto uždaviniai, veikla, rezultatai“ lentelės 2-ame stulpelyje „Projekto uždaviniai“ nurodomi projekto uždaviniai, 3-iame stulpelyje „Veiklos“ išvardijamos visos projekto veiklos, kurios buvo vykdomos siekiant įgyvendinti kiekvie</text:span><text:span text:style-name="T1296">ną projekto uždavinį. 4-ame stulpelyje „Planuojami rezultatai“ nurodomi planuojami rezultatai atsižvelgiant į kiekvieną projekto uždavinį atskirai, kaip buvo numatyta projekto aprašyme. 5-ame stulpelyje „Pasiekti rezultatai“ nurodomi pasiekti rezultatai įg</text:span><text:span text:style-name="T1297">yvendinant projektą (nuo projekto įgyvendinimo pradžios iki projekto pabaigos). Aprašykite pasiektus rezultatus pagal kiekvieną projekto uždavinį.</text:span></text:p>
      <text:p text:style-name="P1298"><text:span text:style-name="T1299">2.4</text:span><text:span text:style-name="T1300">. 2-ojo skyriaus 4-ame punkte „Pagrindinė (-ės) teorija (-os) arba/ir modelis (-iai)“ aprašoma teorija</text:span><text:span text:style-name="T1301"><text:s/>(-os) ar/ir modelis (-iai), kurie buvo Jūsų projekto įgyvendinimo pagrindas. Aprašykite teoriją, modelį arba logiškai pagrįskite, kodėl būtent pasirinktos priemonės buvo naudotos siekiant užsibrėžtų projekto tikslų ir uždavinių. Jei nebuvo remiamasi jokia</text:span><text:span text:style-name="T1302"><text:s/>teorija (-omis) ar/ir modeliu (-iais), pateikite, kokia išsikelta prielaida (-omis), hipoteze (-ėmis) remiantis buvo įgyvendinti projekto tikslai ir uždaviniai.</text:span></text:p>
      <text:p text:style-name="P1303"><text:span text:style-name="T1304">2.5</text:span><text:span text:style-name="T1305">. 2-ojo skyriaus 5-o punkto „Pagrindinės projekto veiklos formos ir metodai“ lentelės 2</text:span><text:span text:style-name="T1306">-ame stulpelyje „Projekto veiklos formos“ nurodomos pagrindinės projekto įgyvendinimui pasirinktos ir naudotos veiklos formos (</text:span><text:span text:style-name="T1307">pvz., bendraamžių švietimas (bendraamžiai–bendraamžiams), visuomenės informavimas, formalus ugdymas, neformalus ugdymas ir kt.</text:span><text:span text:style-name="T1308">).<text:s/></text:span><text:span text:style-name="T1309">Atitinkamai pagal kiekvieną veiklos formą pildomas lentelės 3-iasis stulpelis „Veiklos metodai“, kuriame nurodomi projekto įgyvendinimui naudoti metodai (</text:span><text:span text:style-name="T1310">pvz., paskaitos, seminarai, situacijų modeliavimas, videomedžiagos rodymas, vizitai į gydymo ar reabil</text:span><text:span text:style-name="T1311">itacijos įstaigas, spaudiniai, tyrimų atlikimas ir kt.</text:span><text:span text:style-name="T1312">).</text:span></text:p>
      <text:p text:style-name="P1313"/>
      <text:p text:style-name="P1314"><text:span text:style-name="T1315">III</text:span><text:span text:style-name="T1316">.<text:s/></text:span><text:span text:style-name="T1317">PROJEKTO VEIKLOS (-Ų) APIBŪDINIMAS IR TIKSLINĖS GRUPĖS</text:span></text:p>
      <text:p text:style-name="P1318"/>
      <text:p text:style-name="P1319"><text:span text:style-name="T1320">3.1</text:span><text:span text:style-name="T1321">. 3-iojo skyriaus „Projekto veiklos (-ų) apibūdinimas ir tikslinės grupės“ 1-ame punkte „Projekto veikla nukreipta vykdyti“<text:s/></text:span><text:span text:style-name="T1322">pasirenkamas ir pažymimas kryželiu tinkamas atsakymas:</text:span></text:p>
      <text:p text:style-name="P1323"><text:span text:style-name="T1324">Bendroji prevencija</text:span><text:span text:style-name="T1325"><text:s/>– taikoma bendrosioms (paprastai jauno amžiaus) žmonių grupėms ir nukreipta į visą populiaciją (visą šalį, vietos bendruomenę, mokyklą, rajoną ar gyvenvietę) siekiant<text:s/></text:span><text:soft-page-break/><text:span text:style-name="T1326">užkirsti kelią</text:span><text:span text:style-name="T1327"><text:s/>psichoaktyvių medžiagų vartojimui, pvz., mokyklos bendruomenei, o ne konkrečioms rizikos grupėms.</text:span></text:p>
      <text:p text:style-name="P1328"><text:span text:style-name="T1329">Atrankinė prevencija</text:span><text:span text:style-name="T1330"><text:s/>– skirta pažeidžiamoms/rizikos asmenų grupėms. Priešingai nei bendrosiose prevencijos programose, kuriose keliami plataus masto uždavini</text:span><text:span text:style-name="T1331">ai, atrankinėje prevencijoje didelis dėmesys kreipiamas į lengvai pažeidžiamus individus ar grupes. Atrankinėje prevencijoje naudojami jau atlikti tyrimai apie rizikos faktorius, pažeidžiamąsias grupes, t. y. tuos atvejus, kai yra didžiausia rizika pradėti</text:span><text:span text:style-name="T1332"><text:s/>svaigintis psichoaktyviomis medžiagomis (pvz., pramogų metu).</text:span></text:p>
      <text:p text:style-name="P1333"><text:span text:style-name="T1334">Tikslinė prevencija</text:span><text:span text:style-name="T1335"><text:s/>– orientuota į pažeidžiamuosius asmenis, kuriems būdingas probleminis elgesys dėl piktnaudžiavimo psichoaktyviomis medžiagomis, bet dar nėra susiformavusi priklausomybė. Tik</text:span><text:span text:style-name="T1336">slinės prevencijos keliami uždaviniai – nustatyti piktnaudžiaujančius psichoaktyviomis medžiagomis asmenis, motyvuoti juos nevartoti psichoaktyvių medžiagų, suteikti reikiamą pagalbą, vykdyti ankstyvąją intervenciją.</text:span></text:p>
      <text:p text:style-name="P1337"><text:span text:style-name="T1338">3.2</text:span><text:span text:style-name="T1339">. 3-iojo skyriaus 2-ame punkte<text:s/></text:span><text:span text:style-name="T1340">„Projekto tikslinė (-ės) grupė (-ės)“ pasirenkami ir pažymimi kryželiu visi tinkami atsakymai. Šio punkto eilutėse „vaikai iki 18 metų“, „suaugusieji, vyresni kaip 18 metų“ būtina nurodyti tikslinės grupės amžių, o eilutėse „šeima“ ir „kita“ detalizuoti ti</text:span><text:span text:style-name="T1341">kslinę grupę (</text:span><text:span text:style-name="T1342">pvz., socialiai remtina šeima, šeima, kurioje vienas iš tėvų piktnaudžiauja psichoaktyviomis medžiagomis ir pan.</text:span><text:span text:style-name="T1343">).</text:span></text:p>
      <text:p text:style-name="P1344"><text:span text:style-name="T1345">3.3</text:span><text:span text:style-name="T1346">. 3-iojo skyriaus 3-io punkto „Projekto tikslinė grupė pagal psichoaktyvių medžiagų vartojimo patirtį ir trukmę“ lentelė</text:span><text:span text:style-name="T1347">s 3-io stulpelio „Dalyvių skaičius“ atskirose grafose „visi gyventojai“, „šeima“, „vaikai“, „suaugusieji“, „kita“, atsižvelgiant į šių grupių psichoaktyvių medžiagų vartojimo trukmę ir patirtį (2-asis stulpelis), nurodomas konkretus dalyvių skaičius.</text:span></text:p>
      <text:p text:style-name="P1348"><text:span text:style-name="T1349">3.4</text:span><text:span text:style-name="T1350">. 3-iojo skyriaus 4-o punkto „Tarpinė grupė (asmenys), priemonės ir būdai pasiekti tikslinę (-es) grupę (-es)“ lentelės 2-ame stulpelyje „Tarpinė grupė“ būtina nurodyti asmenis (</text:span><text:span text:style-name="T1351">pvz., mokytojai, socialiniai pedagogai, socialiniai darbuotojai, psichologai</text:span><text:span text:style-name="T1352"><text:s/>ir kt.</text:span><text:span text:style-name="T1353">), į kuriuos kreipiamasi norint pasiekti tikslinę (galutinę) projekto grupę (</text:span><text:span text:style-name="T1354">pvz., mokinius, gatvės vaikus ir kt.</text:span><text:span text:style-name="T1355">). Atitinkamai pagal pasirinktą tarpinę grupę užpildomi 3-ias stulpelis (pateikiamas tarpinės grupės asmenų skaičius) bei 5-as stulpelis</text:span><text:span text:style-name="T1356"><text:s/>(nurodomos taikytos priemonės ir būdai tikslinei grupei pasiekti).</text:span></text:p>
      <text:p text:style-name="P1357"><text:span text:style-name="T1358">3.5</text:span><text:span text:style-name="T1359">. 3-iojo skyriaus 5-o punkto „Veiklų (paslaugos ir renginiai) intensyvumas“ lentelės 2-ame stulpelyje smulkiai nurodomos veiklos (paslaugos ir renginiai) (</text:span><text:span text:style-name="T1360">pvz., veiklos: renginiai –</text:span><text:span text:style-name="T1361"><text:s/>televizijos, radijo laidos, reklaminiai klipai, paskaitos ir kiti renginiai; paslaugos – socialinio pedagogo, socialinio darbuotojo ir kt. specialistų konsultacijos ir pan.</text:span><text:span text:style-name="T1362">), taikytos tikslinei grupei, atitinkamai 3-iame stulpelyje pateikiamas asmenų/daly</text:span><text:span text:style-name="T1363">vių, dalyvavusių tam tikroje veikloje, skaičius, 4-ame stulpelyje „veiklos trukmė“ nurodoma, kiek laiko truko tam tikra veikla (paslaugos/renginiai) – veiklos trukmė gali būti nurodoma sekundėmis/minutėmis/valandomis. 5-ame stulpelyje „Dažnumas/intensyvuma</text:span><text:span text:style-name="T1364">s“ nurodomas (renginių ar paslaugų) skaičius, kiek kartų per savaitę/mėnesį buvo vykdoma tam tikra veikla.</text:span></text:p>
      <text:p text:style-name="P1365"/>
      <text:p text:style-name="P1366"><text:span text:style-name="T1367">IV</text:span><text:span text:style-name="T1368">.<text:s/></text:span><text:span text:style-name="T1369">PROJEKTO VERTINIMAS</text:span></text:p>
      <text:p text:style-name="P1370"/>
      <text:p text:style-name="P1371"><text:span text:style-name="T1372">4.1</text:span><text:span text:style-name="T1373">. 4-ojo skyriaus „Projekto vertinimas“ 1-o punkto „Ar buvo vertinamas projekto efektyvumas“ iš pateiktų atsaky</text:span><text:span text:style-name="T1374">mų variantų pasirenkamas tinkamas atsakymas ir pažymimas kryželiu. Pasirinkus neigiamą atsakymo variantą, toliau pildomas 5-asis skyrius.</text:span></text:p>
      <text:p text:style-name="P1375"><text:span text:style-name="T1376">4.2</text:span><text:span text:style-name="T1377">. 4-ojo skyriaus 2-ame punkte „Vertinimo tipas“ nurodoma, koks vertinimo tipas buvo pasirinktas (galimi vienas<text:s/></text:span><text:span text:style-name="T1378">ar keli atsakymo variantai):</text:span></text:p>
      <text:p text:style-name="P1379"><text:span text:style-name="T1380">4.2.1</text:span><text:span text:style-name="T1381">. poveikio (efekto) vertinimas nurodo, kokį poveikį, įtaką turėjo projekto įgyvendinimas siekiant pakeisti iškeltą problemą (-as), kuri (-ios) buvo aprašyta (-os) situacijos analizėje, ir pagrindinio projekto tikslo pasi</text:span><text:span text:style-name="T1382">ekimą;</text:span></text:p>
      <text:p text:style-name="P1383"><text:span text:style-name="T1384">4.2.2</text:span><text:span text:style-name="T1385">. pasiektų rezultatų vertinimas nurodo, koks rezultatas buvo pasiektas įgyvendinant kiekvieną užsibrėžtą projekto uždavinį;</text:span></text:p>
      <text:p text:style-name="P1386"><text:span text:style-name="T1387">4.2.3</text:span><text:span text:style-name="T1388">. veiklos (proceso) vertinimas skirtas įvertinti planuotas ir įgyvendintas projekto veiklas ir priemones.</text:span></text:p>
      <text:p text:style-name="P1389"><text:span text:style-name="T1390">4.3</text:span><text:span text:style-name="T1391">. 4-ojo skyriaus 3-iame punkte „Vertinimo kriterijai“ aprašomi naudoti vertinimo kriterijai, kurie susiję su įgyvendinto projekto pagrindiniu tikslu, uždaviniais bei veiklomis, t. y. projekto pagrindinio tikslo, išsikeltų uždavinių bei vykdytų veik</text:span><text:span text:style-name="T1392">lų vertinimo kriterijai. Vertinimo kriterijai turi būti realūs, aiškiai suformuluoti, nesudėtingi bei kuriuos būtų galima palyginti su planuojamais ir gautais projekto rezultatais:</text:span></text:p>
      <text:p text:style-name="P1393"><text:span text:style-name="T1394">4.3.1</text:span><text:span text:style-name="T1395">. „Poveikio (efekto) vertinimo kriterijus“ – suformuluoto projekto t</text:span><text:span text:style-name="T1396">ikslo pasiekimo vertinimas (nauda, kurią įgyvendinus projektą, patiria visuomenė, tikslinė ir tarpinė projekto grupė (-ės) ar kitos grupės). Taip pat aprašykite pokyčius, pasiektus įgyvendinus pagrindinį projekto tikslą, ir gautus vertinimo rezultatus;</text:span></text:p>
      <text:p text:style-name="P1397"><text:span text:style-name="T1398">4</text:span><text:span text:style-name="T1399">.3.2</text:span><text:span text:style-name="T1400">. „Rezultatų vertinimo kriterijus“ – projekto uždavinių efektyvumo ir pasiekto rezultato, įgyvendinus kiekvieną užsibrėžtą projekto uždavinį, vertinimas. Aprašykite, kokius naudojote metodus (</text:span><text:span text:style-name="T1401">pvz., apklausa, struktūrizuotas interviu ir pan</text:span><text:span text:style-name="T1402">.), siekian</text:span><text:span text:style-name="T1403">t įvertinti užsibrėžtų tikslų įgyvendinimą, bei vertinimo rezultatus pateikite skaičiais arba procentais;</text:span></text:p>
      <text:p text:style-name="P1404"><text:span text:style-name="T1405">4.3.3</text:span><text:span text:style-name="T1406">. „Veiklos (proceso) vertinimo kriterijus“ – tai projekto metu vykdytos veiklos (taikytų priemonių, kuriomis siekta įgyvendinti projekto užda</text:span><text:span text:style-name="T1407">vinius, efektyvumo vertinimas). Aprašykite taikytas veiklas ir priemones, nurodydami suteiktų paslaugų ar vykdytų veiklų apimtį (kiekybinę išraišką) (</text:span><text:span text:style-name="T1408">pvz., paskaitų skaičius, socialinių įgūdžių grupių skaičius ir pan</text:span><text:span text:style-name="T1409">.).</text:span></text:p>
      <text:p text:style-name="P1410"><text:span text:style-name="T1411">4.4</text:span><text:span text:style-name="T1412">. 4-ojo skyriaus 4-o punkto</text:span><text:span text:style-name="T1413"><text:s/>„Vertinimo forma/būdas ir instrumentai“ lentelės 2-ą stulpelį „Vertinimo instrumentai“ sudaro trys grafos: „anketa“, „testas“ ir „kita“. Atsižvelgiant į tai, koks buvo vykdomas/atliekamas projekto vertinimas (vidinis ar/ir išorinis), būtina pažymėti kryže</text:span><text:span text:style-name="T1414">liu visus naudotus vertinimo instrumentus bei juos plačiau aprašyti. 3-ią stulpelį sudaro dvi grafos: pirmoje grafoje „žmogiškieji ištekliai“ būtina detaliau aprašyti (iki 400 spaudos ženklų) žmogiškuosius išteklius, pateikiant informaciją apie vertinimą a</text:span><text:span text:style-name="T1415">tlikusią organizaciją, įstaigą, asmenis, kurie atliko projekto vidinį vertinimą (</text:span><text:span text:style-name="T1416">pvz., projekto koordinatorius, vykdytojai ir pan.)</text:span><text:span text:style-name="T1417"><text:s/>ar/ir išorinį vertinimą (pvz.,</text:span><text:span text:style-name="T1418"><text:s/>nepriklausomi ekspertai),<text:s/></text:span><text:span text:style-name="T1419">antroje 3-io stulpelio grafoje nurodomi projekto vidiniam ar/ir išo</text:span><text:span text:style-name="T1420">riniam vertinimui skirti ir naudoti finansiniai ištekliai (tūkstančiais litų).</text:span></text:p>
      <text:p text:style-name="P1421"/>
      <text:p text:style-name="P1422"><text:span text:style-name="T1423">V</text:span><text:span text:style-name="T1424">.<text:s/></text:span><text:span text:style-name="T1425">BIUDŽETAS</text:span></text:p>
      <text:p text:style-name="P1426"/>
      <text:p text:style-name="P1427"><text:span text:style-name="T1428">5.1</text:span><text:span text:style-name="T1429">. 5-ojo skyriaus „Biudžetas“ 1-ame punkte nurodomas projekto biudžetas (tūkstančiais litų).</text:span></text:p>
      <text:p text:style-name="P1430"><text:span text:style-name="T1431">5.2</text:span><text:span text:style-name="T1432">. 5-ojo skyriaus 2-ame punkte užpildomos visos<text:s/></text:span><text:span text:style-name="T1433">tinkamos eilutės, nurodant lėšas (tūkstančiais litų),</text:span><text:span text:style-name="T1434"><text:s/></text:span><text:span text:style-name="T1435">skirtas projekto veiklų ir priemonių įgyvendinimui.</text:span></text:p>
      <text:p text:style-name="P1436"><text:span text:style-name="T1437">5.3</text:span><text:span text:style-name="T1438">. 5-ojo skyriaus 3-iame punkte „Projekto finansavimo šaltiniai“ užpildomos visos tinkamos eilutės, nurodant skirtas lėšas (tūkstančiais litų be</text:span><text:span text:style-name="T1439">i procentais).</text:span></text:p>
      <text:p text:style-name="P1440"/>
      <text:p text:style-name="P1441"><text:span text:style-name="T1442">VI</text:span><text:span text:style-name="T1443">.<text:s/></text:span><text:span text:style-name="T1444">SANTRAUKA</text:span></text:p>
      <text:p text:style-name="P1445"/>
      <text:p text:style-name="P1446"><text:span text:style-name="T1447">6.1</text:span><text:span text:style-name="T1448">. 6-ojo skyriaus „Santrauka“ yra projekto veiklos ataskaitos dalis, kurioje turi būti pateiktas trumpas projekto aprašymas, t. y. glaustai pateikta informacija apie esamą situaciją, projekto tikslus ir uždavinius</text:span><text:span text:style-name="T1449">, projekto tikslines grupes, vertinimą ir pasiektus rezultatus (iki 4000 spaudos ženklų).</text:span></text:p>
      <text:p text:style-name="P1450"><text:span text:style-name="T1451">6.2</text:span><text:span text:style-name="T1452">. 6-ojo skyriaus 2-ame punkte „Informacijos sklaida, išnašos, literatūros sąrašas“ pateikiami informacijos šaltiniai, nuorodos ir literatūra, susiję su projekt</text:span><text:span text:style-name="T1453">o veiklomis ir priemonėmis.</text:span></text:p>
      <text:p text:style-name="P1454"><text:span text:style-name="T1455">6.3</text:span><text:span text:style-name="T1456">. 6-ojo skyriaus 3-iame punkte „Papildoma informacija“ pateikiami paaiškinimai bei išskirtiniai projekto bruožai, kurie nebuvo išsamiai išdėstyti kitose projekto veiklos ataskaitos dalyse (panaudojant iki 4000 spaudos<text:s/></text:span><text:span text:style-name="T1457">ženklų).</text:span></text:p>
      <text:p text:style-name="P1458"><text:span text:style-name="T1459">______________</text:span></text:p>
      <text:p text:style-name="P1460"/>
      <text:p text:style-name="P1461"/>
      <text:p text:style-name="P1462"><text:span text:style-name="T1463">Pakeitimai:</text:span></text:p>
      <text:p text:style-name="P1464"/>
      <text:p text:style-name="P1465"><text:span text:style-name="T1466">1.</text:span></text:p>
      <text:soft-page-break/>
      <text:p text:style-name="P1467"><text:span text:style-name="T1468">Narkotikų kontrolės departamentas prie Lietuvos Respublikos Vyriausybės, Įsakymas</text:span></text:p>
      <text:p text:style-name="P1469"><text:span text:style-name="T1470">Nr.<text:s/></text:span><text:a xlink:href="https://www.e-tar.lt/portal/legalAct.html?documentId=TAR.E93C6BF67166" office:target-frame-name="_top" xlink:show="replace"><text:span text:style-name="T1471">1.2-90</text:span></text:a><text:span text:style-name="T1472">, 2005-12-05, Žin., 2005, Nr.<text:s/></text:span><text:span text:style-name="T1473">144-5278 (2005-12-10), i. k. 10511NKISAK001.2-90</text:span></text:p>
      <text:p text:style-name="P1474"><text:span text:style-name="T1475">Dėl Narkotikų kontrolės departamento prie Lietuvos Respublikos Vyriausybės direktoriaus 2005 m. spalio 4 d. įsakymo Nr. 1.2-58 "Dėl Informacijos apie psichoaktyvių medžiagų vartojimo prevencijos projektus ri</text:span><text:span text:style-name="T1476">nkimo tvarkos aprašo patvirtinimo" pakeitimo</text:span></text:p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2:10:00Z</meta:creation-date>
    <dc:date>2017-06-27T12:10:00Z</dc:date>
    <meta:template xlink:href="Normal.dotm" xlink:type="simple"/>
    <meta:editing-cycles>2</meta:editing-cycles>
    <meta:editing-duration>PT0S</meta:editing-duration>
    <meta:document-statistic meta:page-count="13" meta:paragraph-count="468" meta:word-count="3407" meta:character-count="28089" meta:row-count="1093" meta:non-whitespace-character-count="25150"/>
  </office:meta>
</office:document-meta>
</file>