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text-properties fo:color="#000000" style:language-asian="lt" style:country-asian="LT"/>
    </style:style>
    <style:style style:name="P39" style:parent-style-name="Normal" style:family="paragraph">
      <style:paragraph-properties fo:text-indent="0.4923in"/>
      <style:text-properties fo:color="#000000" style:language-asian="lt" style:country-asian="LT"/>
    </style:style>
    <style:style style:name="P40" style:parent-style-name="Normal" style:family="paragraph">
      <style:paragraph-properties fo:text-indent="0.4923in"/>
      <style:text-properties fo:color="#000000" style:language-asian="lt" style:country-asian="LT"/>
    </style:style>
    <style:style style:name="P41" style:parent-style-name="Normal" style:family="paragraph">
      <style:paragraph-properties fo:text-indent="0.4923in"/>
      <style:text-properties fo:color="#000000" style:language-asian="lt" style:country-asian="LT"/>
    </style:style>
    <style:style style:name="P42" style:parent-style-name="Normal" style:family="paragraph">
      <style:paragraph-properties fo:text-align="center" fo:text-indent="0.2152in"/>
    </style:style>
    <style:style style:name="P43" style:parent-style-name="Normal" style:family="paragraph">
      <style:paragraph-properties fo:break-before="page" fo:margin-left="3.5437in" fo:text-indent="-0.0006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language-asian="lt" style:country-asian="LT"/>
    </style:style>
    <style:style style:name="T50" style:parent-style-name="DefaultParagraphFont" style:family="text">
      <style:text-properties fo:font-weight="bold" style:font-weight-asian="bold" fo:color="#000000" style:language-asian="lt" style:country-asian="LT"/>
    </style:style>
    <style:style style:name="P51" style:parent-style-name="Normal" style:family="paragraph">
      <style:paragraph-properties fo:text-align="center"/>
      <style:text-properties fo:font-weight="bold" style:font-weight-asian="bold"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break-before="page" fo:margin-left="3.5437in" fo:text-indent="-0.0006in">
        <style:tab-stops/>
      </style:paragraph-properties>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style>
    <style:style style:name="TableColumn329" style:family="table-column">
      <style:table-column-properties style:column-width="3.1958in"/>
    </style:style>
    <style:style style:name="TableColumn330" style:family="table-column">
      <style:table-column-properties style:column-width="0.4173in"/>
    </style:style>
    <style:style style:name="TableColumn331" style:family="table-column">
      <style:table-column-properties style:column-width="3.2305in"/>
    </style:style>
    <style:style style:name="Table328" style:family="table">
      <style:table-properties style:width="6.8437in" style:rel-width="100%"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TableRow346" style:family="table-row">
      <style:table-row-properties style:min-row-height="0.1916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P364" style:parent-style-name="Normal" style:family="paragraph">
      <style:paragraph-properties fo:text-indent="0.4923in"/>
    </style:style>
    <style:style style:name="P365" style:parent-style-name="Normal" style:family="paragraph">
      <style:text-properties fo:font-weight="bold" style:font-weight-asian="bold"/>
    </style:style>
    <style:style style:name="P366" style:parent-style-name="Normal" style:family="paragraph">
      <style:paragraph-properties fo:text-indent="0.4923in"/>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center"/>
    </style:style>
    <style:style style:name="P372" style:parent-style-name="Normal" style:family="paragraph">
      <style:paragraph-properties fo:text-align="justify" fo:text-indent="0.4923in"/>
      <style:text-properties fo:font-weight="bold" style:font-weight-asian="bold"/>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indent="0.4923in"/>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indent="0.4923in"/>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indent="0.4923in"/>
    </style:style>
    <style:style style:name="P379" style:parent-style-name="Normal" style:family="paragraph">
      <style:paragraph-properties fo:text-indent="0.4923in"/>
    </style:style>
    <style:style style:name="P380" style:parent-style-name="Normal" style:family="paragraph">
      <style:text-properties fo:font-weight="bold" style:font-weight-asian="bold"/>
    </style:style>
    <style:style style:name="P381" style:parent-style-name="Normal" style:family="paragraph">
      <style:paragraph-properties fo:text-indent="0.4923in"/>
    </style:style>
    <style:style style:name="TableColumn383" style:family="table-column">
      <style:table-column-properties style:column-width="3.0541in"/>
    </style:style>
    <style:style style:name="TableColumn384" style:family="table-column">
      <style:table-column-properties style:column-width="3.6381in"/>
    </style:style>
    <style:style style:name="Table382" style:family="table">
      <style:table-properties style:width="6.6923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4923in"/>
      <style:text-properties fo:font-weight="bold" style:font-weight-asian="bold"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4923in"/>
      <style:text-properties fo:font-weight="bold" style:font-weight-asian="bold"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4923in"/>
      <style:text-properties fo:font-weight="bold" style:font-weight-asian="bold"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text-properties fo:font-weight="bold" style:font-weight-asian="bold" fo:font-size="10pt" style:font-size-asian="10pt"/>
    </style:style>
    <style:style style:name="P395" style:parent-style-name="Normal" style:family="paragraph">
      <style:paragraph-properties fo:text-indent="0.4923in"/>
    </style:style>
    <style:style style:name="P396" style:parent-style-name="Normal" style:family="paragraph">
      <style:paragraph-properties fo:text-align="justify"/>
      <style:text-properties fo:font-weight="bold" style:font-weight-asian="bold"/>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fo:text-indent="0.4923in"/>
    </style:style>
    <style:style style:name="TableColumn408" style:family="table-column">
      <style:table-column-properties style:column-width="6.8437in"/>
    </style:style>
    <style:style style:name="Table407" style:family="table">
      <style:table-properties style:width="6.8437in" style:rel-width="100%" fo:margin-left="0in" table:align="left"/>
    </style:style>
    <style:style style:name="TableRow409" style:family="table-row">
      <style:table-row-properties style:min-row-height="1.0854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fo:font-size="10pt" style:font-size-asian="10pt" style:language-asian="lt" style:country-asian="LT"/>
    </style:style>
    <style:style style:name="P412" style:parent-style-name="Normal" style:family="paragraph">
      <style:paragraph-properties fo:text-indent="0.4923in"/>
    </style:style>
    <style:style style:name="P413" style:parent-style-name="Normal" style:family="paragraph">
      <style:paragraph-properties>
        <style:tab-stops>
          <style:tab-stop style:type="left" style:leader-style="solid" style:leader-text="_" style:position="4.05in"/>
          <style:tab-stop style:type="left" style:position="4.25in"/>
          <style:tab-stop style:type="left" style:leader-style="solid" style:leader-text="_" style:position="5.1333in"/>
          <style:tab-stop style:type="left" style:position="5.2833in"/>
          <style:tab-stop style:type="right" style:leader-style="solid" style:leader-text="_" style:position="6.6833in"/>
        </style:tab-stops>
      </style:paragraph-properties>
    </style:style>
    <style:style style:name="P414" style:parent-style-name="Normal" style:family="paragraph">
      <style:paragraph-properties>
        <style:tab-stops>
          <style:tab-stop style:type="center" style:position="2.0166in"/>
          <style:tab-stop style:type="center" style:position="4.7in"/>
          <style:tab-stop style:type="center" style:position="5.95in"/>
        </style:tab-stops>
      </style:paragraph-properties>
      <style:text-properties fo:font-size="10pt" style:font-size-asian="10pt"/>
    </style:style>
    <style:style style:name="P415" style:parent-style-name="Normal" style:family="paragraph">
      <style:paragraph-properties fo:text-indent="0.4923in"/>
    </style:style>
    <style:style style:name="P416" style:parent-style-name="Normal" style:family="paragraph">
      <style:paragraph-properties fo:text-indent="0.4923in">
        <style:tab-stops>
          <style:tab-stop style:type="center" style:position="2.5666in"/>
        </style:tab-stops>
      </style:paragraph-properties>
    </style:style>
    <style:style style:name="P417" style:parent-style-name="Normal" style:family="paragraph">
      <style:paragraph-properties fo:text-align="center"/>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indent="0.4923in"/>
    </style:style>
    <style:style style:name="P448" style:parent-style-name="Normal" style:family="paragraph">
      <style:paragraph-properties fo:text-align="justify" fo:text-indent="0.4923in"/>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P459"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style>
    <style:style style:name="P469" style:parent-style-name="Normal" style:family="paragraph">
      <style:paragraph-properties fo:text-indent="5.5833in"/>
    </style:style>
    <style:style style:name="P470" style:parent-style-name="Normal" style:family="paragraph">
      <style:paragraph-properties fo:text-indent="5.5833in"/>
    </style:style>
    <style:style style:name="P471" style:parent-style-name="Normal" style:family="paragraph">
      <style:paragraph-properties fo:text-indent="5.5833in"/>
    </style:style>
    <style:style style:name="P472" style:parent-style-name="Normal" style:family="paragraph">
      <style:paragraph-properties fo:text-indent="5.5833in"/>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align="center"/>
      <style:text-properties fo:font-weight="bold" style:font-weight-asian="bold"/>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style:tab-stops>
          <style:tab-stop style:type="center" style:position="4.5833in"/>
        </style:tab-stops>
      </style:paragraph-properties>
    </style:style>
    <style:style style:name="T483" style:parent-style-name="DefaultParagraphFont" style:family="text">
      <style:text-properties fo:font-size="10pt" style:font-size-asian="10pt"/>
    </style:style>
    <style:style style:name="P484" style:parent-style-name="Normal" style:family="paragraph">
      <style:paragraph-properties fo:text-align="center"/>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indent="0.4923in"/>
    </style:style>
    <style:style style:name="TableColumn488" style:family="table-column">
      <style:table-column-properties style:column-width="0.8097in"/>
    </style:style>
    <style:style style:name="TableColumn489" style:family="table-column">
      <style:table-column-properties style:column-width="1.0416in"/>
    </style:style>
    <style:style style:name="TableColumn490" style:family="table-column">
      <style:table-column-properties style:column-width="1.7645in"/>
    </style:style>
    <style:style style:name="TableColumn491" style:family="table-column">
      <style:table-column-properties style:column-width="1.0888in"/>
    </style:style>
    <style:style style:name="TableColumn492" style:family="table-column">
      <style:table-column-properties style:column-width="0.8173in"/>
    </style:style>
    <style:style style:name="TableColumn493" style:family="table-column">
      <style:table-column-properties style:column-width="0.9486in"/>
    </style:style>
    <style:style style:name="TableColumn494" style:family="table-column">
      <style:table-column-properties style:column-width="0.8173in"/>
    </style:style>
    <style:style style:name="TableColumn495" style:family="table-column">
      <style:table-column-properties style:column-width="1.1791in"/>
    </style:style>
    <style:style style:name="TableColumn496" style:family="table-column">
      <style:table-column-properties style:column-width="0.8194in"/>
    </style:style>
    <style:style style:name="TableColumn497" style:family="table-column">
      <style:table-column-properties style:column-width="0.9819in"/>
    </style:style>
    <style:style style:name="Table487" style:family="table">
      <style:table-properties style:width="10.2687in" style:rel-width="100%"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paragraph-properties>
        <style:tab-stops>
          <style:tab-stop style:type="left" style:position="2.2166in"/>
          <style:tab-stop style:type="left" style:leader-style="solid" style:leader-text="_" style:position="3.55in"/>
          <style:tab-stop style:type="left" style:position="4.9166in"/>
          <style:tab-stop style:type="right" style:leader-style="solid" style:leader-text="_" style:position="10.0833in"/>
        </style:tab-stops>
      </style:paragraph-properties>
    </style:style>
    <style:style style:name="P646" style:parent-style-name="Normal" style:family="paragraph">
      <style:paragraph-properties fo:text-indent="0.4923in">
        <style:tab-stops>
          <style:tab-stop style:type="center" style:position="1.4166in"/>
          <style:tab-stop style:type="center" style:position="2.8666in"/>
          <style:tab-stop style:type="center" style:position="7.5in"/>
        </style:tab-stops>
      </style:paragraph-properties>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center"/>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9">Suvestinė redakcija nuo 2005-11-04 iki 2005-12-03</text:span></text:p>
      <text:p text:style-name="P10"/>
      <text:p text:style-name="P11"><text:span text:style-name="T12">Įsakymas paskelbtas: Žin. 2005, Nr.<text:s/></text:span><text:a xlink:href="https://www.e-tar.lt/portal/legalAct.html?documentId=TAR.C5160D073683" office:target-frame-name="_top" xlink:show="replace"><text:span text:style-name="T13">18-583</text:span></text:a><text:span text:style-name="T14">, i. k. 1052330ISAK0003D-50</text:span></text:p>
      <text:p text:style-name="P15"/>
      <text:p text:style-name="P16"><text:span text:style-name="T17"/><text:span text:style-name="T18">LIETUVOS RESPUBLIKOS ŽEMĖS ŪKIO MINISTRAS</text:span></text:p>
      <text:p text:style-name="P19"/>
      <text:p text:style-name="P20">Į S A K Y M A S</text:p>
      <text:p text:style-name="P21">DĖL PAPILDOMŲ TIESIOGINIŲ IŠMOKŲ UŽ KVOTINĮ PIENĄ MOKĖJIMO 2005 M. TAISYKLIŲ PATVIRTINIMO</text:p>
      <text:p text:style-name="P22"/>
      <text:p text:style-name="P23">2005 m. vasario 1 d. Nr. 3D-50</text:p>
      <text:p text:style-name="P24">Vilnius</text:p>
      <text:p text:style-name="P25"/>
      <text:p text:style-name="P26"><text:span text:style-name="T27">Vadovaudamasi Lietuvos Respubli</text:span><text:span text:style-name="T28">kos žemės ūkio ir kaimo plėtros įstatymo (Žin., 2002, Nr.<text:s/></text:span><text:a xlink:href="https://www.e-tar.lt/portal/lt/legalAct/TAR.80CA64E588A1" office:target-frame-name="_blank" xlink:show="new"><text:span text:style-name="T29">72-3009</text:span></text:a><text:span text:style-name="T30">) 9 straipsnio 2 dalimi,</text:span></text:p>
      <text:p text:style-name="P31"><text:span text:style-name="T32">tvirtinu</text:span><text:span text:style-name="T33"><text:s/>Papildomų tiesioginių išmokų už kvotinį pieną mokėjimo 2005 m. taisykl</text:span><text:span text:style-name="T34">es (pridedama).</text:span></text:p>
      <text:p text:style-name="P35"/>
      <text:p text:style-name="P36"/>
      <text:p text:style-name="P37">ŽEMĖS ŪKIO MINISTRĖ<text:tab/>KAZIMIRA DANUTĖ PRUNSKIENĖ</text:p>
      <text:p text:style-name="P38"/>
      <text:p text:style-name="P39">SUDERINTA</text:p>
      <text:p text:style-name="P40">Lietuvos savivaldybių asociacijos</text:p>
      <text:p text:style-name="P41">2005-02-01 raštu Nr. (4)-SD-74</text:p>
      <text:p text:style-name="P42"/>
      <text:soft-page-break/>
      <text:p text:style-name="P43">PATVIRTINTA</text:p>
      <text:p text:style-name="P44">Lietuvos Respublikos žemės ūkio</text:p>
      <text:p text:style-name="P45">ministro 2005 m. vasario 1 d.</text:p>
      <text:p text:style-name="P46">įsakymu Nr. 3D-50</text:p>
      <text:p text:style-name="P47"/>
      <text:p text:style-name="P48"><text:span text:style-name="T49">PAPILDOMŲ<text:s/></text:span><text:span text:style-name="T50">TIESIOGINIŲ IŠMOKŲ UŽ KVOTINĮ PIENĄ MOKĖJIMO 2005 M. TAISYKLĖS</text:span></text:p>
      <text:p text:style-name="P51"/>
      <text:p text:style-name="P52"><text:span text:style-name="T53">I</text:span><text:span text:style-name="T54">.<text:s/></text:span><text:span text:style-name="T55">BENDROSIOS NUOSTATOS</text:span></text:p>
      <text:p text:style-name="P56"/>
      <text:p text:style-name="P57"/>
      <text:p text:style-name="P58"><text:span text:style-name="T59">1</text:span><text:span text:style-name="T60">. Papildomų tiesioginių išmokų už kvotinį pieną mokėjimo 2005 m. taisyklės (toliau – taisyklės) parengtos vadovaujantis Lietuvos Respublikos Vyriausybės 2004</text:span><text:span text:style-name="T61"><text:s/>m. lapkričio 8 d. nutarimo Nr. 1391 „Dėl tiesioginių išmokų Lietuvos žemės ūkio veiklos subjektams teikimo 2005 metais“ (Žin., 2004, Nr.<text:s/></text:span><text:a xlink:href="https://www.e-tar.lt/portal/lt/legalAct/TAR.98681D776A8B" office:target-frame-name="_blank" xlink:show="new"><text:span text:style-name="T62">164-5982</text:span></text:a><text:span text:style-name="T63">) nuostatomis</text:span><text:s/></text:p>
      <text:p text:style-name="P64">Punkto pakeitimai:</text:p>
      <text:p text:style-name="P65"><text:span text:style-name="T66">Nr.<text:s/></text:span><text:a xlink:href="https://www.e-tar.lt/portal/legalAct.html?documentId=TAR.BD48C6DB9298" office:target-frame-name="_top" xlink:show="replace"><text:span text:style-name="T67">3D-509</text:span></text:a><text:span text:style-name="T68">, 2005-10-28, Žin., 2005, Nr. 130-4696 (2005-11-03), i. k. 1052330ISAK003D-509</text:span></text:p>
      <text:p text:style-name="Normal"/>
      <text:p text:style-name="P69"><text:span text:style-name="T70">2</text:span><text:span text:style-name="T71">. Taisyklių tikslas – nustatyti papildomų tiesioginių išmokų už kvotinį pieną (toliau – išmokos) 2005 m. gavimo tvarką, išmokėjimo terminus ir reikalavimus pieno gamintojams.</text:span></text:p>
      <text:p text:style-name="P72"><text:span text:style-name="T73">3</text:span><text:span text:style-name="T74">. Išmokos mokamos pieno gamintojams (toliau – gamintojai), pateikusiems šių<text:s/></text:span><text:span text:style-name="T75">taisyklių 1 priede nustatytos formos paraišką (toliau – paraiška) ir:</text:span></text:p>
      <text:p text:style-name="P76"><text:span text:style-name="T77">3.1</text:span><text:span text:style-name="T78">. 2005 m. kovo 31 d. turėjusiems nustatytą 2004–2005 kvotos metų pieno gamybos kvotą, įregistruotą kvotų administravimo informacinėje sistemoje (toliau – KVAIS);</text:span></text:p>
      <text:p text:style-name="P79"><text:span text:style-name="T80">3.2</text:span><text:span text:style-name="T81">. įsiregistr</text:span><text:span text:style-name="T82">avusiems Lietuvos Respublikos žemės ūkio ir kaimo verslo registre (toliau – Registras) valdos valdytoju arba partneriu;</text:span></text:p>
      <text:p text:style-name="P83"><text:span text:style-name="T84">3.3</text:span><text:span text:style-name="T85">. 2004–2005 kvotos metais pardavusiems pieną patvirtintiems supirkėjams arba tiesiogiai vartoti (pateikusiems Tiesioginių pardavi</text:span><text:span text:style-name="T86">mų 2004–2005 kvotos metų pieno gamybos ir realizavimo metinę deklaraciją).</text:span></text:p>
      <text:p text:style-name="P87">Papunkčio pakeitimai:</text:p>
      <text:p text:style-name="P88"><text:span text:style-name="T89">Nr.<text:s/></text:span><text:a xlink:href="https://www.e-tar.lt/portal/legalAct.html?documentId=TAR.3420B0ADC165" office:target-frame-name="_top" xlink:show="replace"><text:span text:style-name="T90">3D-322</text:span></text:a><text:span text:style-name="T91">, 2005-06-28, Žin., 2005, Nr. 81-2983 (2005-06-30), i. k. 1052330IS</text:span><text:span text:style-name="T92">AK003D-322</text:span></text:p>
      <text:p text:style-name="P93"><text:span text:style-name="T94">Nr.<text:s/></text:span><text:a xlink:href="https://www.e-tar.lt/portal/legalAct.html?documentId=TAR.BD48C6DB9298" office:target-frame-name="_top" xlink:show="replace"><text:span text:style-name="T95">3D-509</text:span></text:a><text:span text:style-name="T96">, 2005-10-28, Žin., 2005, Nr. 130-4696 (2005-11-03), i. k. 1052330ISAK003D-509</text:span></text:p>
      <text:p text:style-name="Normal"/>
      <text:p text:style-name="P97"><text:span text:style-name="T98">4</text:span><text:span text:style-name="T99">. Išmokos mokamos iš Lietuvos Respublikos valstybės biudžeto lėšų<text:s/></text:span><text:span text:style-name="T100">Kaimo rėmimo programai už 2004–2005 kvotos metais gamintojų parduotą pieno kiekį neviršijant jiems nustatytų kvotų ribų, o turintiems pardavimo perdirbti kvotą – išlygintą pagal turimos kvotos nustatytąjį pieno riebumą. Išmokos dydis – 48 Lt už toną</text:span><text:s/></text:p>
      <text:p text:style-name="P101">Punkto pakeitimai:</text:p>
      <text:p text:style-name="P102"><text:span text:style-name="T103">Nr.<text:s/></text:span><text:a xlink:href="https://www.e-tar.lt/portal/legalAct.html?documentId=TAR.BD48C6DB9298" office:target-frame-name="_top" xlink:show="replace"><text:span text:style-name="T104">3D-509</text:span></text:a><text:span text:style-name="T105">, 2005-10-28, Žin., 2005, Nr. 130-4696 (2005-11-03), i. k. 1052330ISAK003D-509</text:span></text:p>
      <text:p text:style-name="Normal"/>
      <text:p text:style-name="P106"><text:span text:style-name="T107">II</text:span><text:span text:style-name="T108">.<text:s/></text:span><text:span text:style-name="T109">ADMINISTRAVIMO PROCEDŪROS</text:span></text:p>
      <text:p text:style-name="P110"/>
      <text:p text:style-name="P111"><text:span text:style-name="T112">5</text:span><text:span text:style-name="T113">. VĮ Žemės ūkio informacijos ir kaimo verslo centras (toliau – Centras) atspausdina paraiškų formas gamintojams, 2005 m. kovo 31 d. esantiems Registre bei turintiems jiems nustatytą 2004–2005 kvotos metų pieno gamybos kvotą, įregistruotą KVAIS, ir iki 2005</text:span><text:span text:style-name="T114"><text:s/>m. balandžio 15 d. pateikia savivaldybėms. Paraiškų formose įrašo:</text:span></text:p>
      <text:p text:style-name="P115"><text:span text:style-name="T116">5.1</text:span><text:span text:style-name="T117">. gamintojo vardą ir pavardę, jei gamintojas juridinis asmuo – įmonės teisinę formą, bei pavadinimą;</text:span></text:p>
      <text:p text:style-name="P118"><text:span text:style-name="T119">5.2</text:span><text:span text:style-name="T120">. gamintojo valdos numerį;</text:span></text:p>
      <text:p text:style-name="P121"><text:span text:style-name="T122">5.3</text:span><text:span text:style-name="T123">. valdos centro adresą arba gamintojo kon</text:span><text:span text:style-name="T124">taktinį adresą pagal Registro duomenis;</text:span></text:p>
      <text:p text:style-name="P125"><text:span text:style-name="T126">5.4</text:span><text:span text:style-name="T127">. 2005 m. kovo 31 d. gamintojo turimą 2004–2005 kvotos metų pieno gamybos kvotą.</text:span></text:p>
      <text:p text:style-name="P128"><text:span text:style-name="T129">6</text:span><text:span text:style-name="T130">. Gamintojas, pretenduojantis į išmokas, turi nuo 2005 m. balandžio 15 d. iki 2005 m. gegužės 16 d. kreiptis į seniūniją<text:s/></text:span><text:span text:style-name="T131">ir užpildyti du paraiškos egzempliorius (toliau jis vadinamas<text:s/></text:span><text:soft-page-break/><text:span text:style-name="T132">pareiškėju), įrašydamas trūkstamus duomenis. Jei gamintojo valdos centro ir kontaktinis adresai pagal Registro duomenis yra:</text:span></text:p>
      <text:p text:style-name="P133"><text:span text:style-name="T134">6.1</text:span><text:span text:style-name="T135">. toje pačioje savivaldybėje – gamintojas kreipiasi į tą seniūni</text:span><text:span text:style-name="T136">ją, kurioje yra nurodytas jo kontaktinis adresas;</text:span></text:p>
      <text:p text:style-name="P137"><text:span text:style-name="T138">6.2</text:span><text:span text:style-name="T139">. skirtingose savivaldybėse – gamintojas kreipiasi į tą seniūniją, kurioje yra registruotas jo valdos centras.</text:span></text:p>
      <text:p text:style-name="P140"><text:span text:style-name="T141">7</text:span><text:span text:style-name="T142">. Savivaldybė:</text:span></text:p>
      <text:p text:style-name="P143"><text:span text:style-name="T144">7.1</text:span><text:span text:style-name="T145">. priima paraiškas, patikrina, ar jos užpildytos tinkamai, ja</text:span><text:span text:style-name="T146">s įregistruoja. Vieną paraiškos egzempliorių grąžina pareiškėjui;</text:span></text:p>
      <text:p text:style-name="P147"><text:span text:style-name="T148">7.2</text:span><text:span text:style-name="T149">. paraiškas kas savaitę, bet ne vėliau kaip per 10 darbo dienų po paskutinės paraiškų priėmimo dienos, pateikia Centrui.</text:span></text:p>
      <text:p text:style-name="P150"><text:span text:style-name="T151">8</text:span><text:span text:style-name="T152">. Pavėluotai pateiktos paraiškos priimamos iki 2005 m.<text:s/></text:span><text:span text:style-name="T153">birželio 10 d. už kiekvieną pavėluotą darbo dieną galutinę paramos sumą mažinant 1 proc. Tais atvejais, kai vėluojama dėl atvejų, nepriklausančių nuo pareiškėjo valios (pvz.: pareiškėjo mirtis, liga, apribojusi gamintojo galimybes judėti, stichinė nelaimė,</text:span><text:span text:style-name="T154"><text:s/>padariusi stiprų poveikį valdai), paramos suma nemažinama, ir pareiškėjas ar jo įpėdinis per 10 darbo dienų nuo tada, kai atsiranda tokia galimybė, kartu su paraiška pateikia laisvos formos prašymą priimti pavėluotą paraišką ir dokumentus, liudijančius vė</text:span><text:span text:style-name="T155">lavimo priežastį.</text:span></text:p>
      <text:p text:style-name="P156"><text:span text:style-name="T157">Taip pat paramos suma nemažinama, jei gamintojui paraiška nebuvo išspausdinta laiku dėl Agentūros, Centro ar kitų institucijų darbo procedūrų bei techninių klaidų, taip pat kai gamintojas, pildydamas paraišką, ją sugadino ir Centras pakar</text:span><text:span text:style-name="T158">totinai ją išspausdino po paraiškų pateikimo termino</text:span></text:p>
      <text:p text:style-name="P159">Punkto pakeitimai:</text:p>
      <text:p text:style-name="P160"><text:span text:style-name="T161">Nr.<text:s/></text:span><text:a xlink:href="https://www.e-tar.lt/portal/legalAct.html?documentId=TAR.3420B0ADC165" office:target-frame-name="_top" xlink:show="replace"><text:span text:style-name="T162">3D-322</text:span></text:a><text:span text:style-name="T163">, 2005-06-28, Žin., 2005, Nr. 81-2983 (2005-06-30), i. k. 1052330ISAK003D-322</text:span></text:p>
      <text:p text:style-name="Normal"/>
      <text:p text:style-name="P164"><text:span text:style-name="T165">9</text:span><text:span text:style-name="T166">. Jei<text:s/></text:span><text:span text:style-name="T167">paraiškoje atspausdinti neteisingi duomenys (gamintojo vardas, pavardė, jei gamintojas yra juridinis asmuo – įmonės teisinė forma bei pavadinimas, valdos numeris), prie Centro atspausdintos paraiškos gamintojas pateikia užpildytą laisvos formos pranešimą d</text:span><text:span text:style-name="T168">ėl paraiškos duomenų patikslinimo bei prideda teisingus duomenis patvirtinančių dokumentų kopijas. Paraiškos dalyje „Pastabos“ gamintojas įrašo, kokie dokumentai pridedami.</text:span></text:p>
      <text:p text:style-name="P169"><text:span text:style-name="T170">10</text:span><text:span text:style-name="T171">. Pareiškėjas, norėdamas pakeisti paraiškoje nurodytus banko duomenis, gali t</text:span><text:span text:style-name="T172">ai padaryti laikotarpiu nuo paraiškos pateikimo iki lėšų pervedimo pareiškėjui dienos, pateikdamas savivaldybei laisvos formos prašymą.</text:span></text:p>
      <text:p text:style-name="P173"><text:span text:style-name="T174">11</text:span><text:span text:style-name="T175">. Pateikusio paraišką gamintojo mirties atveju arba mirus gamintojui iki paraiškos pateikimo, kai jis atitiko 3 pu</text:span><text:span text:style-name="T176">nkto reikalavimus, įpėdinis, paveldintis gamintojo ūkį, per 10 darbo dienų nuo paveldėjimo teisės liudijimo gavimo pateikia savivaldybei laisvos formos prašymą dėl išmokų išmokėjimo ir prideda paveldėjimo faktą patvirtinančių dokumentų kopijas bei Centro a</text:span><text:span text:style-name="T177">tspausdintą paraišką (pateikusio paraišką gamintojo mirties atveju – užpildytą, mirus gamintojui iki paraiškos pateikimo – neužpildytą). Išmokos įpėdiniui, paveldinčiam gamintojo ūkį, skiriamos neatsižvelgiant į tai, ar jis atitinka 3 punkto reikalavimus.</text:span></text:p>
      <text:p text:style-name="P178"><text:span text:style-name="T179">12</text:span><text:span text:style-name="T180">. Išmokos neskiriamos:</text:span></text:p>
      <text:p text:style-name="P181"><text:span text:style-name="T182">12.1</text:span><text:span text:style-name="T183">. pareiškėjui, kuris neatitiko jam keliamų reikalavimų, nurodytų šių taisyklių 3 punkte;</text:span></text:p>
      <text:p text:style-name="P184"><text:span text:style-name="T185">12.2.</text:span><text:span text:style-name="T186"><text:s/>Neteko galios nuo 2005-11-04</text:span></text:p>
      <text:p text:style-name="P187">Papunkčio naikinimas:</text:p>
      <text:p text:style-name="P188"><text:span text:style-name="T189">Nr.<text:s/></text:span><text:a xlink:href="https://www.e-tar.lt/portal/legalAct.html?documentId=TAR.BD48C6DB9298" office:target-frame-name="_top" xlink:show="replace"><text:span text:style-name="T190">3D-509</text:span></text:a><text:span text:style-name="T191">, 2005-10-28, Žin. 2005, Nr. 130-4696 (2005-11-03), i. k. 1052330ISAK003D-509</text:span></text:p>
      <text:p text:style-name="Normal"/>
      <text:p text:style-name="P192"><text:span text:style-name="T193">12.3</text:span><text:span text:style-name="T194">. gamintojui, kuris yra patvirtintas paramos gavėju pagal paraišką, pateiktą 2004 m</text:span><text:span text:style-name="T195">. paraiškų rinkimo laikotarpiu pagal Kaimo plėtros 2004–2006 metų plano (toliau – KPP) Ankstyvo pasitraukimo iš prekinės žemės ūkio gamybos priemonę</text:span><text:s/></text:p>
      <text:p text:style-name="P196">Papunkčio pakeitimai:</text:p>
      <text:p text:style-name="P197"><text:span text:style-name="T198">Nr.<text:s/></text:span><text:a xlink:href="https://www.e-tar.lt/portal/legalAct.html?documentId=TAR.3420B0ADC165" office:target-frame-name="_top" xlink:show="replace"><text:span text:style-name="T199">3D-322</text:span></text:a><text:span text:style-name="T200">, 2005-06-28, Žin., 2005, Nr. 81-2983 (2005-06-30), i. k. 1052330ISAK003D-322</text:span></text:p>
      <text:p text:style-name="Normal"/>
      <text:p text:style-name="P201"><text:span text:style-name="T202">13</text:span><text:span text:style-name="T203">. Centras:</text:span></text:p>
      <text:p text:style-name="P204"><text:span text:style-name="T205">13.1</text:span><text:span text:style-name="T206">. atlieka paraiškose pateiktų duomenų patikrą (sutikrina su duomenimis, esančiais KVAIS, Registre);</text:span></text:p>
      <text:p text:style-name="P207"><text:span text:style-name="T208">13.2</text:span><text:span text:style-name="T209">. atsižvelgdamas į patikros<text:s/></text:span><text:span text:style-name="T210">rezultatus, apskaičiuoja išmokų sumą kiekvienam gamintojui ir perduoda Agentūrai elektroniniu būdu duomenis ir Papildomų tiesioginių išmokų už kvotinį pieną perduodamų duomenų suvestines (2 priedas):</text:span></text:p>
      <text:p text:style-name="P211"><text:span text:style-name="T212">13.2.1</text:span><text:span text:style-name="T213">. iki 2005 m. lapkričio 10 d. – apie išmokų suma</text:span><text:span text:style-name="T214">s, kurias pagal 17 punktą reikia išmokėti 2005 m. lapkričio–gruodžio mėn.;</text:span></text:p>
      <text:p text:style-name="P215">Papunkčio pakeitimai:</text:p>
      <text:p text:style-name="P216"><text:span text:style-name="T217">Nr.<text:s/></text:span><text:a xlink:href="https://www.e-tar.lt/portal/legalAct.html?documentId=TAR.BD48C6DB9298" office:target-frame-name="_top" xlink:show="replace"><text:span text:style-name="T218">3D-509</text:span></text:a><text:span text:style-name="T219">, 2005-10-28, Žin., 2005, Nr. 130-4696 (2005-11-03), i. k. 1052330I</text:span><text:span text:style-name="T220">SAK003D-509</text:span></text:p>
      <text:p text:style-name="Normal"/>
      <text:p text:style-name="P221"><text:span text:style-name="T222">13.2.2</text:span><text:span text:style-name="T223">. iki 2006 m. sausio 16 d. – apie išmokų sumas, kurias pagal 17 punktą reikia išmokėti 2006 m. sausio–balandžio mėn.</text:span></text:p>
      <text:p text:style-name="P224">Papunkčio pakeitimai:</text:p>
      <text:p text:style-name="P225"><text:span text:style-name="T226">Nr.<text:s/></text:span><text:a xlink:href="https://www.e-tar.lt/portal/legalAct.html?documentId=TAR.3420B0ADC165" office:target-frame-name="_top" xlink:show="replace"><text:span text:style-name="T227">3D-322</text:span></text:a><text:span text:style-name="T228">, 2005-06-28, Žin., 2005, Nr. 81-2983 (2005-06-30), i. k. 1052330ISAK003D-322</text:span></text:p>
      <text:p text:style-name="Normal"/>
      <text:p text:style-name="P229"><text:span text:style-name="T230">14</text:span><text:span text:style-name="T231">. Agentūra:</text:span></text:p>
      <text:p text:style-name="P232"><text:span text:style-name="T233">14.1</text:span><text:span text:style-name="T234">. iki 2005 m. balandžio 4 d. pateikia Centrui duomenis apie pieno gamintojų 2005 m. kovo 31 d. turimas 2004–2005 kvotos metų kvotas ir patvirtintus par</text:span><text:span text:style-name="T235">amos gavėjus pagal KPP Ankstyvo pasitraukimo iš prekinės žemės ūkio gamybos priemonę;</text:span></text:p>
      <text:p text:style-name="P236"><text:span text:style-name="T237">14.2</text:span><text:span text:style-name="T238">. iki 2005 m. rugsėjo 1 d. pateikia Centrui:</text:span></text:p>
      <text:p text:style-name="P239"><text:span text:style-name="T240">14.2.1</text:span><text:span text:style-name="T241">. duomenis apie 2004–2005 kvotos metais patvirtintiems supirkėjams gamintojų parduotą pieno kiekį;</text:span></text:p>
      <text:p text:style-name="P242"><text:span text:style-name="T243">14.2.2</text:span><text:span text:style-name="T244">. duomenis apie gamintojus, pateikusius Tiesioginių pardavimų 2004–2005 kvotos metais pieno gamybos ir realizavimo metinę deklaraciją, bei deklaruotą parduoto tiesiogiai vartoti pieno kiekį;</text:span></text:p>
      <text:p text:style-name="P245"><text:span text:style-name="T246">14.2.3.</text:span><text:span text:style-name="T247"><text:s/>Neteko galios nuo 2005-11-04</text:span></text:p>
      <text:p text:style-name="P248">Papunkčio naikinimas:</text:p>
      <text:p text:style-name="P249"><text:span text:style-name="T250">Nr.<text:s/></text:span><text:a xlink:href="https://www.e-tar.lt/portal/legalAct.html?documentId=TAR.BD48C6DB9298" office:target-frame-name="_top" xlink:show="replace"><text:span text:style-name="T251">3D-509</text:span></text:a><text:span text:style-name="T252">, 2005-10-28, Žin. 2005, Nr. 130-4696 (2005-11-03), i. k. 1052330ISAK003D-509</text:span></text:p>
      <text:p text:style-name="Normal"/>
      <text:p text:style-name="P253"><text:span text:style-name="T254">14.3</text:span><text:span text:style-name="T255">. gavusi iš Centro duomenis apie gamintojus bei apskaičiuotą išmokų sumą kiekvi</text:span><text:span text:style-name="T256">enam gamintojui, parengia ir pateikia Žemės ūkio ministerijos Ekonomikos ir finansų departamento Finansų skyriui pinigų užsakymo paraišką. Paskutinė paraiška turi būti pateikta ne vėliau kaip prieš savaitę iki mokėjimo termino pabaigos.</text:span></text:p>
      <text:p text:style-name="P257"><text:span text:style-name="T258">15</text:span><text:span text:style-name="T259">. Žemės ūki</text:span><text:span text:style-name="T260">o ministerijos Buhalterinės apskaitos skyrius, gavęs iš Ekonomikos ir finansų departamento Finansų skyriaus pinigų užsakymo paraišką, per 5 darbo dienas parengia ir pateikia Finansų ministerijai mokėjimo paraišką dėl lėšų pervedimo Agentūrai.</text:span></text:p>
      <text:p text:style-name="P261"><text:span text:style-name="T262">16</text:span><text:span text:style-name="T263">. Agent</text:span><text:span text:style-name="T264">ūra, gavusi lėšas, per 5 darbo dienas išsiunčia bankui mokėjimo pavedimus šias lėšas pervesti pareiškėjams.</text:span></text:p>
      <text:p text:style-name="P265"><text:span text:style-name="T266">17</text:span><text:span text:style-name="T267">. Išmokos mokamos 2 etapais: 2005 m. lapkričio–gruodžio mėn. – pareiškėjams už parduotą pieno kiekį, ne didesnį kaip 5000 kg – 100 proc., kiti</text:span><text:span text:style-name="T268">ems pareiškėjams – 25 proc. priklausančios sumos ir 2006 m. sausio–balandžio mėn. – likusi suma</text:span><text:s/></text:p>
      <text:p text:style-name="P269">Punkto pakeitimai:</text:p>
      <text:p text:style-name="P270"><text:span text:style-name="T271">Nr.<text:s/></text:span><text:a xlink:href="https://www.e-tar.lt/portal/legalAct.html?documentId=TAR.BD48C6DB9298" office:target-frame-name="_top" xlink:show="replace"><text:span text:style-name="T272">3D-509</text:span></text:a><text:span text:style-name="T273">, 2005-10-28, Žin., 2005, Nr. 130-4696 (2005-11-</text:span><text:span text:style-name="T274">03), i. k. 1052330ISAK003D-509</text:span></text:p>
      <text:p text:style-name="Normal"/>
      <text:p text:style-name="P275"><text:span text:style-name="T276">III</text:span><text:span text:style-name="T277">.<text:s/></text:span><text:span text:style-name="T278">GAMINTOJŲ PRAŠYMŲ IR SKUNDŲ NAGRINĖJIMAS</text:span></text:p>
      <text:p text:style-name="P279"/>
      <text:p text:style-name="P280"><text:span text:style-name="T281">18</text:span><text:span text:style-name="T282">. Gamintojai iki 2006 m. gegužės 1 d. per savivaldybę Centrui gali teikti laisvos formos prašymą ar skundą dėl išmokos skyrimo arba patikslinimo kartu su tai pagrind</text:span><text:span text:style-name="T283">žiančiais dokumentais.</text:span></text:p>
      <text:p text:style-name="P284">Punkto pakeitimai:</text:p>
      <text:p text:style-name="P285"><text:span text:style-name="T286">Nr.<text:s/></text:span><text:a xlink:href="https://www.e-tar.lt/portal/legalAct.html?documentId=TAR.BD48C6DB9298" office:target-frame-name="_top" xlink:show="replace"><text:span text:style-name="T287">3D-509</text:span></text:a><text:span text:style-name="T288">, 2005-10-28, Žin., 2005, Nr. 130-4696 (2005-11-03), i. k. 1052330ISAK003D-509</text:span></text:p>
      <text:p text:style-name="Normal"/>
      <text:p text:style-name="P289"><text:span text:style-name="T290">19</text:span><text:span text:style-name="T291">. Centras per 30 kalendorinių dienų<text:s/></text:span><text:span text:style-name="T292">skundą išnagrinėja ir apie priimtą sprendimą informuoja gamintoją.</text:span></text:p>
      <text:p text:style-name="P293"/>
      <text:p text:style-name="P294"><text:span text:style-name="T295">IV</text:span><text:span text:style-name="T296">.<text:s/></text:span><text:span text:style-name="T297">ATSAKOMYBĖ</text:span></text:p>
      <text:p text:style-name="P298"/>
      <text:p text:style-name="P299"><text:span text:style-name="T300">20</text:span><text:span text:style-name="T301">. Už paraiškose pateiktos informacijos teisingumą atsako pareiškėjai.</text:span></text:p>
      <text:p text:style-name="P302"><text:span text:style-name="T303">21</text:span><text:span text:style-name="T304">. Už paraiškų priėmimą iš gamintojų, pirminį paraiškos ir su ja teikiamų dokumentų p</text:span><text:span text:style-name="T305">atikrinimą ir pateikimą Centrui atsako savivaldybės.</text:span></text:p>
      <text:p text:style-name="P306"><text:span text:style-name="T307">22</text:span><text:span text:style-name="T308">. Už paraiškų formų atspausdinimą ir jų pateikimą savivaldybėms, duomenų suvedimą į elektronines laikmenas, paraiškų duomenų sutikrinimą su duomenimis, esančiais KVAIS ir Registre, išmokos dydžio a</text:span><text:span text:style-name="T309">pskaičiavimą ir duomenų apie pareiškėjams priskaičiuotas išmokas pateikimą bei perduodamų Agentūrai duomenų teisingumą atsako Centras.</text:span></text:p>
      <text:p text:style-name="P310"><text:span text:style-name="T311">23</text:span><text:span text:style-name="T312">. Už duomenų, nurodytų šių taisyklių 14.1, 14.2 punktuose, pateikimą Centrui bei lėšų išmokėjimą gamintojams ir aps</text:span><text:span text:style-name="T313">kaitą atsako Agentūra.</text:span></text:p>
      <text:p text:style-name="P314"><text:span text:style-name="T315">24</text:span><text:span text:style-name="T316">. Gamintojai, gavę išmokas neteisėtai, arba asmenys, prisidėję prie neteisėto išmokų gavimo (pvz., sąmoningai patvirtinę klaidingus duomenis), atsako Lietuvos Respublikos teisės aktų nustatyta tvarka. Be to, gamintojas netenka<text:s/></text:span><text:span text:style-name="T317">teisės į papildomas išmokas už kvotinį pieną, numatytas 2006 metais.</text:span></text:p>
      <text:p text:style-name="P318"><text:span text:style-name="T319">______________</text:span></text:p>
      <text:soft-page-break/>
      <text:p text:style-name="P320">Papildomų tiesioginių išmokų už</text:p>
      <text:p text:style-name="P321">kvotinį pieną mokėjimo 2005 m.</text:p>
      <text:p text:style-name="P322">taisyklių</text:p>
      <text:p text:style-name="P323">1<text:s/>priedas</text:p>
      <text:p text:style-name="P324"/>
      <text:p text:style-name="P325"><text:span text:style-name="T326">(Paraiškos forma)</text:span></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Pildo savivaldybės darbuotojas</text:p>
          </table:table-cell>
          <table:table-cell table:style-name="TableCell335" table:number-rows-spanned="5">
            <text:p text:style-name="P336"/>
          </table:table-cell>
          <table:table-cell table:style-name="TableCell337">
            <text:p text:style-name="P338">Pildo ŽŪIKVC darbuotojas</text:p>
          </table:table-cell>
        </table:table-row>
        <table:table-row table:style-name="TableRow339">
          <table:table-cell table:style-name="TableCell340" table:number-rows-spanned="2">
            <text:p text:style-name="P341">Savivaldybė (kodas |_|_|)</text:p>
          </table:table-cell>
          <table:covered-table-cell>
            <text:p text:style-name="P342"/>
          </table:covered-table-cell>
          <table:table-cell table:style-name="TableCell343">
            <text:p text:style-name="P344">Dokumento reg. Nr.:</text:p>
            <text:p text:style-name="P345">|_|_|_|_|_|_|_|_|_|_|_|_|_|_|</text:p>
          </table:table-cell>
        </table:table-row>
        <table:table-row table:style-name="TableRow346">
          <table:covered-table-cell>
            <text:p text:style-name="P347"/>
          </table:covered-table-cell>
          <table:covered-table-cell>
            <text:p text:style-name="P348"/>
          </table:covered-table-cell>
          <table:table-cell table:style-name="TableCell349" table:number-rows-spanned="2">
            <text:p text:style-name="P350">Dokumento registravimo ir patikrinimo data:<text:s/></text:p>
            <text:p text:style-name="P351">|_|_|_|_| |_|_| |_|_|</text:p>
          </table:table-cell>
        </table:table-row>
        <table:table-row table:style-name="TableRow352">
          <table:table-cell table:style-name="TableCell353">
            <text:p text:style-name="P354">Dokumento priėmimo data:</text:p>
            <text:p text:style-name="P355">|_|_|_|_| |_|_| |_|_|</text:p>
          </table:table-cell>
          <table:covered-table-cell>
            <text:p text:style-name="P356"/>
          </table:covered-table-cell>
          <table:covered-table-cell>
            <text:p text:style-name="P357"/>
          </table:covered-table-cell>
        </table:table-row>
        <table:table-row table:style-name="TableRow358">
          <table:table-cell table:style-name="TableCell359">
            <text:p text:style-name="P360">Dokumentą priėmęs darbuotojas (pareigos, vardas, pavardė,<text:s/>parašas):</text:p>
          </table:table-cell>
          <table:covered-table-cell>
            <text:p text:style-name="P361"/>
          </table:covered-table-cell>
          <table:table-cell table:style-name="TableCell362">
            <text:p text:style-name="P363">Dokumentą registravęs ir patikrinęs darbuotojas (pareigos, vardas, pavardė, parašas):</text:p>
          </table:table-cell>
        </table:table-row>
      </table:table>
      <text:p text:style-name="P364"/>
      <text:p text:style-name="P365">VĮ Žemės ūkio informacijos ir kaimo verslo centrui</text:p>
      <text:p text:style-name="P366"/>
      <text:p text:style-name="P367">PARAIŠKA PAPILDOMOMS TIESIOGINĖMS IŠMOKOMS UŽ KVOTINĮ PIENĄ 2005 M. GAUTI</text:p>
      <text:p text:style-name="P368"/>
      <text:p text:style-name="P369">|_|_|_|_| |_|_| |_|_|</text:p>
      <text:p text:style-name="P370">(Data)</text:p>
      <text:p text:style-name="P371"/>
      <text:p text:style-name="P372">Paraiškos pateikimo terminas nuo 2005 m. balandžio 15 d. iki 2005 m. gegužės 16 d.</text:p>
      <text:p text:style-name="P373">Pildydami paraišką, naudokitės paraiškos pildymo instrukcija.</text:p>
      <text:p text:style-name="P374"/>
      <text:p text:style-name="P375">Duomenys apie paraišką pateikusį gamintoją</text:p>
      <text:p text:style-name="Normal"/>
      <text:p text:style-name="Normal">Valdos Nr. |_|_|_|_|_|_|_|_|_|_|</text:p>
      <text:p text:style-name="Normal">Asmens kodas (įmonės kodas) |_|_|_|_|_|_|_|_|_|_|_|</text:p>
      <text:p text:style-name="Normal">Vardas (įmonės teisinė forma) |_|_|_|_|_|_|_|_|_|_|_|_|_|_|_|_|_|</text:p>
      <text:p text:style-name="Normal">Pavardė (įmonės pavadinimas) |_|_|_|_|_|_|_|_|_|_|_|_|_|_|_|_|</text:p>
      <text:p text:style-name="P376"/>
      <text:p text:style-name="P377">Pareiškėjo valdos centro/kontaktinis adresas</text:p>
      <text:p text:style-name="P378"/>
      <text:p text:style-name="Normal">Savivaldybės pavadinimas |_|_|_|_|_|_|_|_|_|_|_|_|_|_|_|_|_|_|_|</text:p>
      <text:p text:style-name="Normal">Seniūnijos pavadinimas |_|_|_|_|_|_|_|_|_|_|_|_|_|_|_|_|_|_|_|_|</text:p>
      <text:p text:style-name="Normal">Vietovės pavadinimas |_|_|_|_|_|_|_|_|_|_|_|_|_|_|_|_|_|_|_|_|_|</text:p>
      <text:p text:style-name="Normal">Gatvės pavadinimas |_|_|_|_|_|_|_|_|_|_|_|_|_|_|_|_|_|_|_|_|_|_|</text:p>
      <text:p text:style-name="Normal">Namo Nr. |_|_|_| Buto Nr. |_|_|_|<text:s/></text:p>
      <text:p text:style-name="Normal">Telefono Nr.<text:s/>|_|_|_|_|_|_|_|_|_|_|_|_|</text:p>
      <text:p text:style-name="P379"/>
      <text:p text:style-name="P380">Mano turima 2005 m. kovo 31 d. 2004–2005 kvotos metų pieno gamybos kvota:</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Pieno pardavimo perdirbti kvota (kg)</text:p>
          </table:table-cell>
          <table:table-cell table:style-name="TableCell388">
            <text:p text:style-name="P389">Pieno pardavimo tiesiogiai vartoti kvota (kg)</text:p>
          </table:table-cell>
        </table:table-row>
        <table:table-row table:style-name="TableRow390">
          <table:table-cell table:style-name="TableCell391">
            <text:p text:style-name="P392"/>
          </table:table-cell>
          <table:table-cell table:style-name="TableCell393">
            <text:p text:style-name="P394"/>
          </table:table-cell>
        </table:table-row>
      </table:table>
      <text:p text:style-name="P395"/>
      <text:p text:style-name="P396">Pageidauju, kad išmoka būtų pervesta:</text:p>
      <text:p text:style-name="P397"><text:span text:style-name="T398">Banko kodas<text:s/></text:span>|_|_|_|_|_|</text:p>
      <text:p text:style-name="P399"/>
      <text:p text:style-name="P400"><text:span text:style-name="T401">Atsiskaitomosios sąskaitos Nr</text:span>.|_|_|_|_|_|_|_|_|_|_|_|_|_|_|_|_|_|</text:p>
      <text:p text:style-name="P402">Aš, pasirašydamas šią paraišką, pareiškiu, kad:</text:p>
      <text:soft-page-break/>
      <text:p text:style-name="P403">susipažinau su paraiškos pildymo instrukcija ir jos laikiausi; paraiškoje pateikti duomenys yra teisingi;<text:s/></text:p>
      <text:p text:style-name="P404">žinau, kad neatitikus gamintojui<text:s/>keliamų reikalavimų išmoka nebus skiriama;</text:p>
      <text:p text:style-name="P405">sutinku, kad pateikti duomenys būtų apdoroti elektroniniu būdu ir panaudoti kontrolei.</text:p>
      <text:p text:style-name="P406"/>
      <table:table table:style-name="Table407">
        <table:table-columns>
          <table:table-column table:style-name="TableColumn408"/>
        </table:table-columns>
        <table:table-row table:style-name="TableRow409">
          <table:table-cell table:style-name="TableCell410">
            <text:p text:style-name="P411">PASTABOS.</text:p>
          </table:table-cell>
        </table:table-row>
      </table:table>
      <text:p text:style-name="P412"/>
      <text:p text:style-name="P413"><text:tab/><text:tab/><text:tab/><text:tab/><text:tab/></text:p>
      <text:p text:style-name="P414">(Juridinio asmens vadovo arba įgalioto asmens pareigos)<text:tab/>(Parašas)<text:tab/>(Vardas ir pavardė)</text:p>
      <text:p text:style-name="P415"/>
      <text:p text:style-name="P416"><text:tab/>A. V.</text:p>
      <text:p text:style-name="P417"/>
      <text:p text:style-name="P418">PARAIŠKOS PAPILDOMOMS TIESIOGINĖMS IŠMOKOMS UŽ KVOTINĮ PIENĄ 2005 M. GAUTI PILDYMO INSTRUKCIJA</text:p>
      <text:p text:style-name="P419"/>
      <text:p text:style-name="P420">1. Paraiška turi būti užpildyta didžiosiomis raidėmis, aiškiu šriftu, be taisymų, pabraukimų ir braukymų.</text:p>
      <text:p text:style-name="P421">2. Raidės ir skaičiai įrašomi tik į jiems skirtas vietas<text:s/>nepažeidžiant nurodytų linijų. Vienam simboliui įrašyti skiriamas vienas langelis.</text:p>
      <text:p text:style-name="P422">3. Jei gamintojo valdos centro ir kontaktinis adresas yra toje pačioje savivaldybėje – gamintojas kreipiasi į tą savivaldybę, kurioje yra nurodytas jo kontaktinis adresas, jei skirtingose savivaldybėse – gamintojas kreipiasi į tą savivaldybę, kurioje yra registruotas jo valdos centras.</text:p>
      <text:p text:style-name="P423">4. Jei gamintojas yra fizinis asmuo, informacijos pateikimui naudojami asmens tapatybę identifikuojančio dokumento (paso ar asmens tapatybės kortelės) duomenys (asmens kodas, vardas, pavardė). Jei gamintojas yra juridinis asmuo, informacijos pateikimui naudojami įmonės registravimo pažymėjimo duomenys (įmonės kodas, įmonės pavadinimas).</text:p>
      <text:p text:style-name="P424">5. Neužpildytas paraiškos dalis, išskyrus paraiškos lapo viršutinėje dalyje esančias lenteles, užpildo gamintojas.</text:p>
      <text:p text:style-name="P425">6. Eilutėje<text:s/><text:span text:style-name="T426">„Data“</text:span><text:s/>įrašoma paraiškos užpildymo data (metai, mėnuo, diena).</text:p>
      <text:p text:style-name="P427">7. Eilutėje<text:s/><text:span text:style-name="T428">„Asmens kodas (įmonės kodas)“</text:span><text:s/>įrašomas pareiškėjo asmens kodas, o jei pareiškėjas yra juridinis asmuo – įmonės kodas.</text:p>
      <text:p text:style-name="P429">8. Eilutėje<text:s/><text:span text:style-name="T430">„Telefono numeris“</text:span><text:s/>įrašomas kontaktinio telefono numeris (jei yra).</text:p>
      <text:p text:style-name="P431">9. Eilutėje<text:s/><text:span text:style-name="T432">„Banko kodas“</text:span><text:s/>– banko, kuriame gamintojas turi sąskaitą, kodas.</text:p>
      <text:p text:style-name="P433">10. Eilutėje<text:s/><text:span text:style-name="T434">„Atsiskaitomosios sąskaitos Nr.“</text:span><text:s/>gamintojas nurodo savo atsiskaitomosios sąskaitos<text:s/>numerį.</text:p>
      <text:p text:style-name="P435">11. Jei gamintojas pateiktoje paraiškoje („Duomenys apie paraišką pateikusį gamintoją“ bei „Pareiškėjo valdos centro adresas“) pastebi klaidų, tai prie Centro atspausdintos paraiškos teikia laisvos formos pranešimą dėl duomenų tikslinimo ir prideda įrodančius dokumentus ar jų kopijas ir tai pažymi paraiškos dalyje<text:s/><text:span text:style-name="T436">„Pastabos“</text:span>.</text:p>
      <text:p text:style-name="P437">12. Eilutėje<text:s/><text:span text:style-name="T438">„Vardas ir pavardė“</text:span><text:s/>įrašo vardą, pavardę.</text:p>
      <text:p text:style-name="P439">13. Eilutėje<text:s/><text:span text:style-name="T440">„Parašas“</text:span><text:s/>pasirašo gamintojas fizinis asmuo, o jei gamintojas yra juridinis asmuo, pasirašo vadovas arba įgaliotas asmuo.</text:p>
      <text:p text:style-name="P441">14. Eilutę<text:s/><text:span text:style-name="T442">„Juridinio asmens vadovo arba įgalioto asmens pareigos“</text:span><text:s/>pildo juridinis asmuo, nurodydamas vadovo arba įgalioto asmens pareigas. Jei paraišką pasirašo įgaliotas asmuo, prie paraiškos prideda įgaliojimo kopiją ir tai pažymi paraiškos dalyje „Pastabos“.</text:p>
      <text:p text:style-name="P443">15.<text:s/><text:span text:style-name="T444">„A. V.“</text:span><text:s/>– antspaudo vieta. Juridinis asmuo uždeda antspaudą (jei jį privalo turėti) taip, kad jis liestų pareigų pavadinimą. Jeigu gamintojas fizinis asmuo, antspaudas nededamas.</text:p>
      <text:p text:style-name="P445"/>
      <text:p text:style-name="P446">INFORMACIJA PAREIŠKĖJUI</text:p>
      <text:p text:style-name="P447"/>
      <text:p text:style-name="P448">1. Papildomos tiesioginės<text:s/>išmokos už kvotinį pieną mokamos pieno gamintojams, atitinkantiems šiuos reikalavimus:</text:p>
      <text:p text:style-name="P449">1.1. 2005 m. kovo 31 d. turėjusiems nustatytą 2004–2005 kvotos metų pieno gamybos kvotą, įregistruotą kvotų administravimo informacinėje sistemoje;</text:p>
      <text:p text:style-name="P450">1.2. įsiregistravusiems Lietuvos Respublikos žemės ūkio ir kaimo verslo registre valdos valdytoju arba partneriu;</text:p>
      <text:p text:style-name="P451">1.3. 2004–2005 kvotos metais pardavusiems pieną patvirtintiems supirkėjams arba tiesiogiai vartoti (pateikusiems Tiesioginių pardavimų 2004–2005 kvotos metų pieno<text:s/>gamybos ir realizavimo metinę deklaraciją).</text:p>
      <text:p text:style-name="P452">2. Papildomos tiesioginės išmokos už kvotinį pieną neskiriamos gamintojui:</text:p>
      <text:p text:style-name="P453">2.1. neatitinkančiam 1.1–1.3 punktuose minėtų reikalavimų;</text:p>
      <text:p text:style-name="P454">2.2. už nepanaudotą gautos iš rezervo kvotos dalį, kuri bus paimta į nacionalinį rezervą nuo 2005 m. balandžio 1 d., kai gamintojas:</text:p>
      <text:p text:style-name="P455">– gavęs papildomą kvotą iš rezervo 2004–2005 kvotos metams nepanaudojo bent 70 proc. turimos kvotos;</text:p>
      <text:p text:style-name="P456">– gavęs naują kvotą iš rezervo 2004–2005 kvotos metams nepanaudojo bent 50 proc. turimos kvotos;</text:p>
      <text:p text:style-name="P457">2.3. kuris yra patvirtintas paramos gavėju pagal Kaimo plėtros 2004–2006 metų planą Ankstyvo pasitraukimo iš prekinės žemės ūkio gamybos priemonę.</text:p>
      <text:p text:style-name="P458">______________</text:p>
      <text:p text:style-name="P459"/>
      <text:p text:style-name="P467"/>
      <text:p text:style-name="P468"/>
      <text:p text:style-name="P469">Papildomų tiesioginių išmokų už</text:p>
      <text:p text:style-name="P470">kvotinį pieną mokėjimo 2005 m.</text:p>
      <text:p text:style-name="P471">taisyklių</text:p>
      <text:p text:style-name="P472">2<text:s/>priedas</text:p>
      <text:p text:style-name="P473"/>
      <text:p text:style-name="P474"><text:span text:style-name="T475">(suvestinės formos pavyzdys)</text:span></text:p>
      <text:p text:style-name="P476"/>
      <text:p text:style-name="P477">ŽEMĖS ŪKIO INFORMACIJOS IR KAIMO VERSLO CENTRAS</text:p>
      <text:p text:style-name="P478"/>
      <text:p text:style-name="P479">PAPILDOMŲ TIESIOGINIŲ IŠMOKŲ UŽ KVOTINĮ PIENĄ PERDUODAMŲ DUOMENŲ<text:s/>SUVESTINĖ</text:p>
      <text:p text:style-name="P480"/>
      <text:p text:style-name="P481">________________ Nr. _______</text:p>
      <text:p text:style-name="P482"><text:tab/><text:span text:style-name="T483">(data)</text:span></text:p>
      <text:p text:style-name="P484">____________________</text:p>
      <text:p text:style-name="P485">(sudarymo vieta)</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Eil. Nr.</text:p>
          </table:table-cell>
          <table:table-cell table:style-name="TableCell501">
            <text:p text:style-name="P502">Pakelio Nr.</text:p>
          </table:table-cell>
          <table:table-cell table:style-name="TableCell503">
            <text:p text:style-name="P504">Pareiškėjo vardas, pavardė (įmonės pavadinimas)</text:p>
          </table:table-cell>
          <table:table-cell table:style-name="TableCell505">
            <text:p text:style-name="P506">Pareiškėjo kodas</text:p>
          </table:table-cell>
          <table:table-cell table:style-name="TableCell507">
            <text:p text:style-name="P508">Valdos Nr.</text:p>
          </table:table-cell>
          <table:table-cell table:style-name="TableCell509">
            <text:p text:style-name="P510">Savivaldybės kodas</text:p>
          </table:table-cell>
          <table:table-cell table:style-name="TableCell511">
            <text:p text:style-name="P512">Banko kodas</text:p>
          </table:table-cell>
          <table:table-cell table:style-name="TableCell513">
            <text:p text:style-name="P514">Atsiskaitomosios sąskaitos Nr.</text:p>
          </table:table-cell>
          <table:table-cell table:style-name="TableCell515">
            <text:p text:style-name="P516">Išmokos<text:s/>suma, Lt</text:p>
          </table:table-cell>
          <table:table-cell table:style-name="TableCell517">
            <text:p text:style-name="P518">Autorizavimo data</text:p>
          </table:table-cell>
        </table:table-row>
        <table:table-row table:style-name="TableRow519">
          <table:table-cell table:style-name="TableCell520">
            <text:p text:style-name="P521">1</text:p>
          </table:table-cell>
          <table:table-cell table:style-name="TableCell522">
            <text:p text:style-name="P523">2</text:p>
          </table:table-cell>
          <table:table-cell table:style-name="TableCell524">
            <text:p text:style-name="P525">3</text:p>
          </table:table-cell>
          <table:table-cell table:style-name="TableCell526">
            <text:p text:style-name="P527">4</text:p>
          </table:table-cell>
          <table:table-cell table:style-name="TableCell528">
            <text:p text:style-name="P529">5</text:p>
          </table:table-cell>
          <table:table-cell table:style-name="TableCell530">
            <text:p text:style-name="P531">6</text:p>
          </table:table-cell>
          <table:table-cell table:style-name="TableCell532">
            <text:p text:style-name="P533">7</text:p>
          </table:table-cell>
          <table:table-cell table:style-name="TableCell534">
            <text:p text:style-name="P535">8</text:p>
          </table:table-cell>
          <table:table-cell table:style-name="TableCell536">
            <text:p text:style-name="P537">9</text:p>
          </table:table-cell>
          <table:table-cell table:style-name="TableCell538">
            <text:p text:style-name="P539">10</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Normal"/>
      <text:p text:style-name="P645">Direktorius<text:tab/><text:tab/><text:tab/><text:tab/></text:p>
      <text:p text:style-name="P646"><text:tab/>A. V.<text:tab/><text:span text:style-name="T647">(parašas)</text:span><text:span text:style-name="T648"><text:tab/>(vardas ir pavardė)</text:span></text:p>
      <text:p text:style-name="P649">______________</text:p>
      <text:p text:style-name="Normal"/>
      <text:p text:style-name="Normal"/>
      <text:p text:style-name="P650"/>
      <text:p text:style-name="P651"/>
      <text:soft-page-break/>
      <text:p text:style-name="P652"><text:span text:style-name="T653">Pakeitimai:</text:span></text:p>
      <text:p text:style-name="P654"/>
      <text:p text:style-name="P655"><text:span text:style-name="T656">1.</text:span></text:p>
      <text:p text:style-name="P657"><text:span text:style-name="T658">Lietuvos Respublikos žemės ūkio ministerija, Įsakymas</text:span></text:p>
      <text:p text:style-name="P659"><text:span text:style-name="T660">Nr.<text:s/></text:span><text:a xlink:href="https://www.e-tar.lt/portal/legalAct.html?documentId=TAR.3420B0ADC165" office:target-frame-name="_top" xlink:show="replace"><text:span text:style-name="T661">3D-322</text:span></text:a><text:span text:style-name="T662">, 2005-06-28, Žin., 2005, Nr. 81-2983 (2005-06-30), i. k. 1052330ISAK003D-322</text:span></text:p>
      <text:p text:style-name="P663"><text:span text:style-name="T664">Dėl žemės ūkio ministro 2005 m. vasario 1 d. įsakymo Nr. 3D-50 "Dėl Papildomų tiesioginių iš</text:span><text:span text:style-name="T665">mokų už kvotinį pieną mokėjimo 2005 m. taisyklių patvirtinimo" pakeitimo</text:span></text:p>
      <text:p text:style-name="P666"/>
      <text:p text:style-name="P667"><text:span text:style-name="T668">2.</text:span></text:p>
      <text:p text:style-name="P669"><text:span text:style-name="T670">Lietuvos Respublikos žemės ūkio ministerija, Įsakymas</text:span></text:p>
      <text:p text:style-name="P671"><text:span text:style-name="T672">Nr.<text:s/></text:span><text:a xlink:href="https://www.e-tar.lt/portal/legalAct.html?documentId=TAR.BD48C6DB9298" office:target-frame-name="_top" xlink:show="replace"><text:span text:style-name="T673">3D-509</text:span></text:a><text:span text:style-name="T674">, 2005-10-28, Žin., 2005, Nr.<text:s/></text:span><text:span text:style-name="T675">130-4696 (2005-11-03), i. k. 1052330ISAK003D-509</text:span></text:p>
      <text:p text:style-name="P676"><text:span text:style-name="T677">Dėl žemės ūkio ministro 2005 m. vasario 1 d. įsakymo Nr. 3D-50 "Dėl Papildomų tiesioginių išmokų už kvotinį pieną mokėjimo 2005 m. taisyklių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 style:parent-style-name="DefaultParagraphFont" style:family="text">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1"><draw:frame draw:style-name="F462" text:anchor-type="paragraph" svg:y="0.0006in" draw:z-index="0"><draw:text-box fo:min-height="0in" fo:min-width="0in"><text:p text:style-name="P460"><text:span text:style-name="T463"><text:page-number text:fixed="false">10</text:page-number></text:span></text:p></draw:text-box></draw:frame></text:p>
      </style:header>
      <style:footer>
        <text:p text:style-name="P464"/>
      </style:footer>
    </style:master-page>
    <style:master-page style:next-style-name="MP1" style:name="MPF1" style:page-layout-name="PL1">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3T08:21:00Z</meta:creation-date>
    <dc:date>2016-12-23T08:21:00Z</dc:date>
    <meta:template xlink:href="Normal.dotm" xlink:type="simple"/>
    <meta:editing-cycles>2</meta:editing-cycles>
    <meta:editing-duration>PT0S</meta:editing-duration>
    <meta:document-statistic meta:page-count="10" meta:paragraph-count="250" meta:word-count="2591" meta:character-count="19783" meta:row-count="670" meta:non-whitespace-character-count="17442"/>
  </office:meta>
</office:document-meta>
</file>