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letter-spacing="0.0416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9-28 iki 2003-10-16</text:span></text:p>
      <text:p text:style-name="P8"/>
      <text:p text:style-name="P9"><text:span text:style-name="T10">Įsakymas paskelbtas: Žin. 2002, Nr.<text:s/></text:span><text:a xlink:href="https://www.e-tar.lt/portal/legalAct.html?documentId=TAR.C537E9629937" office:target-frame-name="_top" xlink:show="replace"><text:span text:style-name="T11">6-240</text:span></text:a><text:span text:style-name="T12">, i. k. 1022070ISAK0000001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</text:p>
      <text:p text:style-name="P20"/>
      <text:p text:style-name="P21">2002 m. sausio 15 d. Nr. 18</text:p>
      <text:p text:style-name="P22">Vilnius</text:p>
      <text:p text:style-name="P23"/>
      <text:p text:style-name="P24"/>
      <text:p text:style-name="P25"><text:span text:style-name="T26">Pasikeitus mokymo įstaigų pavaldumui, statusui ir pavadinimams:</text:span></text:p>
      <text:p text:style-name="P27"><text:span text:style-name="T28">1</text:span><text:span text:style-name="T29">.<text:s/></text:span><text:span text:style-name="T30">Leidžiu</text:span><text:span text:style-name="T31"><text:s/>t</text:span><text:span text:style-name="T32">ęsti profilinį mokymą šiose mokymo įstaigose:</text:span></text:p>
      <text:p text:style-name="P33"><text:span text:style-name="T34">1.1</text:span><text:span text:style-name="T35">. Profesinėse mokyklose:</text:span></text:p>
      <text:p text:style-name="P36"><text:span text:style-name="T37">1.1.1</text:span><text:span text:style-name="T38">. Alantos technologijos ir verslo mokykloje;</text:span><text:s/></text:p>
      <text:p text:style-name="P39">Punkto pakeitimai:</text:p>
      <text:p text:style-name="P40"><text:span text:style-name="T41">Nr.<text:s/></text:span><text:a xlink:href="https://www.e-tar.lt/portal/legalAct.html?documentId=TAR.FE6E28322896" office:target-frame-name="_top" xlink:show="replace"><text:span text:style-name="T42">1603</text:span></text:a><text:span text:style-name="T43">, 2002-09-16,<text:s/></text:span><text:span text:style-name="T44">Žin., 2002, Nr. 94-4056 (2002-09-27), i. k. 1022070ISAK00001603</text:span></text:p>
      <text:p text:style-name="Normal"/>
      <text:p text:style-name="P45"><text:span text:style-name="T46">1.1.2</text:span><text:span text:style-name="T47">. Alytaus dailiųjų amatų mokykloje;</text:span></text:p>
      <text:p text:style-name="P48"><text:span text:style-name="T49">1.1.3</text:span><text:span text:style-name="T50">. Alytaus pramonės ir prekybos mokykloje;</text:span></text:p>
      <text:p text:style-name="P51"><text:span text:style-name="T52">1.1.4</text:span><text:span text:style-name="T53">. Alytaus siuvėjų mokykloje;</text:span></text:p>
      <text:p text:style-name="P54"><text:span text:style-name="T55">1.1.5</text:span><text:span text:style-name="T56">. Alytaus statybininkų mokykloje;</text:span></text:p>
      <text:p text:style-name="P57"><text:span text:style-name="T58">1.1.6</text:span><text:span text:style-name="T59">. Any</text:span><text:span text:style-name="T60">kščių žemės ūkio mokykloje;</text:span></text:p>
      <text:p text:style-name="P61"><text:span text:style-name="T62">1.1.7</text:span><text:span text:style-name="T63">. Aukštadvario žemės ūkio mokykloje;</text:span></text:p>
      <text:p text:style-name="P64"><text:span text:style-name="T65">1.1.8</text:span><text:span text:style-name="T66">. Balbieriškio žemės ūkio mokykloje;</text:span></text:p>
      <text:p text:style-name="P67"><text:span text:style-name="T68">1.1.9</text:span><text:span text:style-name="T69">. Biržų politechnikos mokykloje;</text:span></text:p>
      <text:p text:style-name="P70"><text:span text:style-name="T71">1.1.10</text:span><text:span text:style-name="T72">. Bukiškių žemės ūkio mokykloje;</text:span></text:p>
      <text:p text:style-name="P73"><text:span text:style-name="T74">1.1.11</text:span><text:span text:style-name="T75">. Daugų technologijos ir verslo mokykloje</text:span>;</text:p>
      <text:p text:style-name="P76">Punkto pakeitimai:</text:p>
      <text:p text:style-name="P77"><text:span text:style-name="T78">Nr.<text:s/></text:span><text:a xlink:href="https://www.e-tar.lt/portal/legalAct.html?documentId=TAR.FE6E28322896" office:target-frame-name="_top" xlink:show="replace"><text:span text:style-name="T79">1603</text:span></text:a><text:span text:style-name="T80">, 2002-09-16, Žin., 2002, Nr. 94-4056 (2002-09-27), i. k. 1022070ISAK00001603</text:span></text:p>
      <text:p text:style-name="Normal"/>
      <text:p text:style-name="P81"><text:span text:style-name="T82">1.1.12</text:span><text:span text:style-name="T83">. Dieveniškių žemės ūkio mokykloje;</text:span></text:p>
      <text:p text:style-name="P84"><text:span text:style-name="T85">1.1.13</text:span><text:span text:style-name="T86">.<text:s/></text:span><text:span text:style-name="T87">Elektrėnų energetikų mokykloje;</text:span></text:p>
      <text:p text:style-name="P88"><text:span text:style-name="T89">1.1.14</text:span><text:span text:style-name="T90">. Gruzdžių žemės ūkio mokykloje;</text:span></text:p>
      <text:p text:style-name="P91"><text:span text:style-name="T92">1.1.15</text:span><text:span text:style-name="T93">. Jonavos politechnikos mokykloje;</text:span></text:p>
      <text:p text:style-name="P94"><text:span text:style-name="T95">1.1.16</text:span><text:span text:style-name="T96">. Joniškio žemės ūkio mokykloje;</text:span></text:p>
      <text:p text:style-name="P97"><text:span text:style-name="T98">1.1.17</text:span><text:span text:style-name="T99">. Kaišiadorių žemės ūkio mokykloje;</text:span></text:p>
      <text:p text:style-name="P100"><text:span text:style-name="T101">1.1.18</text:span><text:span text:style-name="T102">. Kauno buitinių paslaugų ir verslo m</text:span><text:span text:style-name="T103">okykloje;</text:span></text:p>
      <text:p text:style-name="P104"><text:span text:style-name="T105">1.1.19</text:span><text:span text:style-name="T106">. Kauno lengvosios pramonės ir paslaugų verslo mokykloje;</text:span></text:p>
      <text:p text:style-name="P107"><text:span text:style-name="T108">1.1.20</text:span><text:span text:style-name="T109">. Kauno mechanikos mokykloje;</text:span></text:p>
      <text:p text:style-name="P110"><text:span text:style-name="T111">1.1.21</text:span><text:span text:style-name="T112">. Kauno maisto pramonės mokykloje;</text:span></text:p>
      <text:p text:style-name="P113"><text:span text:style-name="T114">1.1.22</text:span><text:span text:style-name="T115">. Kauno prekybos ir verslo mokykloje;</text:span></text:p>
      <text:p text:style-name="P116"><text:span text:style-name="T117">1.1.23</text:span><text:span text:style-name="T118">. Kauno ryšininkų mokykloje;</text:span></text:p>
      <text:p text:style-name="P119"><text:span text:style-name="T120">1.1.</text:span><text:span text:style-name="T121">24</text:span><text:span text:style-name="T122">. Kauno statybininkų mokykloje;</text:span></text:p>
      <text:p text:style-name="P123"><text:span text:style-name="T124">1.1.25</text:span><text:span text:style-name="T125">. Kauno statybininkų rengimo centre;</text:span></text:p>
      <text:p text:style-name="P126"><text:span text:style-name="T127">1.1.26</text:span><text:span text:style-name="T128">. Kauno taikomosios dailės mokykloje;</text:span></text:p>
      <text:p text:style-name="P129"><text:span text:style-name="T130">1.1.27</text:span><text:span text:style-name="T131">. Kelmės profesinio rengimo centre;</text:span></text:p>
      <text:p text:style-name="P132"><text:span text:style-name="T133">1.1.28</text:span><text:span text:style-name="T134">. Kėdainių profesinio rengimo centre;</text:span></text:p>
      <text:p text:style-name="P135"><text:span text:style-name="T136">1.1.29</text:span><text:span text:style-name="T137">. Klaipėdos laivinink</text:span><text:span text:style-name="T138">ų mokykloje;</text:span></text:p>
      <text:p text:style-name="P139"><text:span text:style-name="T140">1.1.30</text:span><text:span text:style-name="T141">. Klaipėdos laivų statybos ir remonto mokykloje;</text:span></text:p>
      <text:p text:style-name="P142"><text:span text:style-name="T143">1.1.31</text:span><text:span text:style-name="T144">. Klaipėdos paslaugų ir verslo mokykloje;</text:span></text:p>
      <text:p text:style-name="P145"><text:span text:style-name="T146">1.1.32</text:span><text:span text:style-name="T147">. Klaipėdos siuvimo ir paslaugų verslo mokykloje;</text:span></text:p>
      <text:p text:style-name="P148"><text:span text:style-name="T149">1.1.33</text:span><text:span text:style-name="T150">. Klaipėdos statybininkų mokykloje;</text:span></text:p>
      <text:p text:style-name="P151"><text:span text:style-name="T152">1.1.34</text:span><text:span text:style-name="T153">. Klaipėdos<text:s/></text:span><text:span text:style-name="T154">turizmo mokykloje;</text:span></text:p>
      <text:p text:style-name="P155"><text:span text:style-name="T156">1.1.35</text:span><text:span text:style-name="T157">. Kretingos technologijos ir verslo mokykloje</text:span>;</text:p>
      <text:p text:style-name="P158">Punkto pakeitimai:</text:p>
      <text:p text:style-name="P159"><text:span text:style-name="T160">Nr.<text:s/></text:span><text:a xlink:href="https://www.e-tar.lt/portal/legalAct.html?documentId=TAR.FE6E28322896" office:target-frame-name="_top" xlink:show="replace"><text:span text:style-name="T161">1603</text:span></text:a><text:span text:style-name="T162">, 2002-09-16, Žin., 2002, Nr. 94-4056 (2002-09-27), i. k. 1022070ISAK00</text:span><text:span text:style-name="T163">001603</text:span></text:p>
      <text:p text:style-name="Normal"/>
      <text:p text:style-name="P164"><text:span text:style-name="T165">1.1.36</text:span><text:span text:style-name="T166">. Kuršėnų politechnikos mokykloje;</text:span></text:p>
      <text:p text:style-name="P167"><text:span text:style-name="T168">1.1.37</text:span><text:span text:style-name="T169">. Kupiškio technologijos ir verslo mokykloje;</text:span></text:p>
      <text:p text:style-name="P170"><text:span text:style-name="T171">1.1.38</text:span><text:span text:style-name="T172">. Marijampolės profesinio rengimo centre;</text:span></text:p>
      <text:p text:style-name="P173"><text:span text:style-name="T174">1.1.39</text:span><text:span text:style-name="T175">. Mažeikių politechnikos mokykloje;</text:span></text:p>
      <text:p text:style-name="P176"><text:span text:style-name="T177">1.1.40</text:span><text:span text:style-name="T178">. Pajūrio žemės ūkio mokykloje;</text:span></text:p>
      <text:p text:style-name="P179"><text:span text:style-name="T180">1.1.4</text:span><text:span text:style-name="T181">1</text:span><text:span text:style-name="T182">. Plungės žemės ūkio ir verslo mokykloje;</text:span><text:s/></text:p>
      <text:p text:style-name="P183">Punkto pakeitimai:</text:p>
      <text:p text:style-name="P184"><text:span text:style-name="T185">Nr.<text:s/></text:span><text:a xlink:href="https://www.e-tar.lt/portal/legalAct.html?documentId=TAR.FE6E28322896" office:target-frame-name="_top" xlink:show="replace"><text:span text:style-name="T186">1603</text:span></text:a><text:span text:style-name="T187">, 2002-09-16, Žin., 2002, Nr. 94-4056 (2002-09-27), i. k. 1022070ISAK00001603</text:span></text:p>
      <text:p text:style-name="Normal"/>
      <text:p text:style-name="P188"><text:span text:style-name="T189">1.1.42</text:span><text:span text:style-name="T190">. Panevėžio<text:s/></text:span><text:span text:style-name="T191">Margaritos Rimkevičaitės technologijos mokykloje;</text:span></text:p>
      <text:p text:style-name="P192"><text:span text:style-name="T193">1.1.43</text:span><text:span text:style-name="T194">. Panevėžio prekybos ir paslaugų verslo mokykloje;</text:span></text:p>
      <text:p text:style-name="P195"><text:span text:style-name="T196">1.1.44</text:span><text:span text:style-name="T197">. Panevėžio profesinio rengimo centre;</text:span></text:p>
      <text:p text:style-name="P198"><text:span text:style-name="T199">1.1.45</text:span><text:span text:style-name="T200">. Raseinių technologijos ir verslo mokykloje;</text:span></text:p>
      <text:p text:style-name="P201"><text:span text:style-name="T202">1.1.46</text:span><text:span text:style-name="T203">. Simno žemės ūkio mokykloje;</text:span></text:p>
      <text:p text:style-name="P204"><text:span text:style-name="T205">1.1.47</text:span><text:span text:style-name="T206">. Šiaulių buitininkų mokykloje;</text:span></text:p>
      <text:p text:style-name="P207"><text:span text:style-name="T208">1.1.48</text:span><text:span text:style-name="T209">. Šiaulių lengvosios pramonės mokykloje;</text:span></text:p>
      <text:p text:style-name="P210"><text:span text:style-name="T211">1.1.49</text:span><text:span text:style-name="T212">. Šiaulių politechnikos mokykloje;</text:span></text:p>
      <text:p text:style-name="P213"><text:span text:style-name="T214">1.1.50</text:span><text:span text:style-name="T215">. Šiaulių statybos ir komunalinių paslaugų mokykloje;</text:span></text:p>
      <text:p text:style-name="P216"><text:span text:style-name="T217">1.1.51</text:span><text:span text:style-name="T218">. Šilutės statybos, turizmo ir paslaugų moky</text:span><text:span text:style-name="T219">kloje;</text:span></text:p>
      <text:p text:style-name="P220"><text:span text:style-name="T221">1.1.52</text:span><text:span text:style-name="T222">. Šilutės žemės ūkio mokykloje;</text:span></text:p>
      <text:p text:style-name="P223"><text:span text:style-name="T224">1.1.53</text:span><text:span text:style-name="T225">. Švenčionių profesinio rengimo centre;</text:span></text:p>
      <text:p text:style-name="P226"><text:span text:style-name="T227">1.1.54</text:span><text:span text:style-name="T228">. Tauragės profesinio rengimo centre;</text:span></text:p>
      <text:p text:style-name="P229"><text:span text:style-name="T230">1.1.55</text:span><text:span text:style-name="T231">. Utenos regioniniame profesinio mokymo centre;</text:span></text:p>
      <text:p text:style-name="P232"><text:span text:style-name="T233">1.1.56</text:span><text:span text:style-name="T234">. Vabalninko žemės ūkio mokykloje;</text:span></text:p>
      <text:p text:style-name="P235"><text:span text:style-name="T236">1.1.57</text:span><text:span text:style-name="T237">. Varėnos žemės ūkio mokykloje;</text:span></text:p>
      <text:p text:style-name="P238"><text:span text:style-name="T239">1.1.58</text:span><text:span text:style-name="T240">. Varnių paslaugų verslo ir žemės ūkio mokykloje</text:span>;</text:p>
      <text:p text:style-name="P241">Punkto pakeitimai:</text:p>
      <text:p text:style-name="P242"><text:span text:style-name="T243">Nr.<text:s/></text:span><text:a xlink:href="https://www.e-tar.lt/portal/legalAct.html?documentId=TAR.FE6E28322896" office:target-frame-name="_top" xlink:show="replace"><text:span text:style-name="T244">1603</text:span></text:a><text:span text:style-name="T245">, 2002-09-16, Žin., 2002, Nr. 94-4056 (2002-09-</text:span><text:span text:style-name="T246">27), i. k. 1022070ISAK00001603</text:span></text:p>
      <text:p text:style-name="Normal"/>
      <text:p text:style-name="P247"><text:span text:style-name="T248">1.1.59</text:span><text:span text:style-name="T249">. Veisiejų technologijos ir verslo mokykloje;</text:span><text:s/></text:p>
      <text:p text:style-name="P250">Punkto pakeitimai:</text:p>
      <text:p text:style-name="P251"><text:span text:style-name="T252">Nr.<text:s/></text:span><text:a xlink:href="https://www.e-tar.lt/portal/legalAct.html?documentId=TAR.FE6E28322896" office:target-frame-name="_top" xlink:show="replace"><text:span text:style-name="T253">1603</text:span></text:a><text:span text:style-name="T254">, 2002-09-16, Žin., 2002, Nr. 94-4056 (2002-09-27), i. k.<text:s/></text:span><text:span text:style-name="T255">1022070ISAK00001603</text:span></text:p>
      <text:p text:style-name="Normal"/>
      <text:p text:style-name="P256"><text:span text:style-name="T257">1.1.60</text:span><text:span text:style-name="T258">. Vilkijos žemės ūkio mokykloje;</text:span></text:p>
      <text:p text:style-name="P259"><text:span text:style-name="T260">1.1.61</text:span><text:span text:style-name="T261">. Vilniaus geležinkelio transporto ir verslo paslaugų mokykloje;</text:span></text:p>
      <text:p text:style-name="P262"><text:span text:style-name="T263">1.1.62</text:span><text:span text:style-name="T264">. Vilniaus lengvosios pramonės ir buitinių paslaugų mokykloje;</text:span></text:p>
      <text:p text:style-name="P265"><text:span text:style-name="T266">1.1.63</text:span><text:span text:style-name="T267">. Vilniaus prekybos ir verslo moky</text:span><text:span text:style-name="T268">kloje;</text:span></text:p>
      <text:p text:style-name="P269"><text:span text:style-name="T270">1.1.64</text:span><text:span text:style-name="T271">. Vilniaus 2-ojoje politechnikos mokykloje;</text:span></text:p>
      <text:p text:style-name="P272"><text:span text:style-name="T273">1.1.65</text:span><text:span text:style-name="T274">. Vilniaus 3-iojoje politechnikos mokykloje;</text:span></text:p>
      <text:p text:style-name="P275"><text:span text:style-name="T276">1.1.66</text:span><text:span text:style-name="T277">. Vilniaus siuvėjų ir automechanikų mokykloje;</text:span></text:p>
      <text:p text:style-name="P278"><text:span text:style-name="T279">1.1.67</text:span><text:span text:style-name="T280">. Vilniaus statybininkų mokykloje;</text:span></text:p>
      <text:p text:style-name="P281"><text:span text:style-name="T282">1.1.68</text:span><text:span text:style-name="T283">. Visagino politechnikos<text:s/></text:span><text:span text:style-name="T284">mokykloje;</text:span></text:p>
      <text:p text:style-name="P285"><text:span text:style-name="T286">1.1.69</text:span><text:span text:style-name="T287">. Zarasų žemės ūkio mokykloje;</text:span></text:p>
      <text:p text:style-name="P288"><text:span text:style-name="T289">1.1.70</text:span><text:span text:style-name="T290">. Žemaičių Naumiesčio politechnikos mokykloje;</text:span></text:p>
      <text:p text:style-name="P291"><text:span text:style-name="T292">1.1.71</text:span><text:span text:style-name="T293">. Žeimelio žemės ūkio mokykloje.</text:span></text:p>
      <text:p text:style-name="P294"><text:span text:style-name="T295">1.2</text:span><text:span text:style-name="T296">. Aukštesniųjų mokyklų profesinio mokymo skyriuose:</text:span></text:p>
      <text:p text:style-name="P297"><text:span text:style-name="T298">1.2.1</text:span><text:span text:style-name="T299">. Joniškėlio Igno Karpio<text:s/></text:span><text:span text:style-name="T300">aukštesniojoje žemės ūkio mokykloje;</text:span></text:p>
      <text:p text:style-name="P301"><text:span text:style-name="T302">1.2.2</text:span><text:span text:style-name="T303">. Kauno aukštesniojoje miškų mokykloje;</text:span></text:p>
      <text:p text:style-name="P304"><text:span text:style-name="T305">1.2.3</text:span><text:span text:style-name="T306">. Rietavo aukštesniojoje žemės ūkio mokykloje;</text:span></text:p>
      <text:p text:style-name="P307"><text:span text:style-name="T308">1.2.4</text:span><text:span text:style-name="T309">. Šeduvos aukštesniojoje žemės ūkio mokykloje;</text:span></text:p>
      <text:p text:style-name="P310"><text:span text:style-name="T311">1.2.5</text:span><text:span text:style-name="T312">. Ukmergės aukštesniojoje verslo mokykloje;</text:span></text:p>
      <text:p text:style-name="P313"><text:span text:style-name="T314">1.2</text:span><text:span text:style-name="T315">.6</text:span><text:span text:style-name="T316">. Vilniaus aukštesniojoje žemės ūkio mokykloje;</text:span></text:p>
      <text:p text:style-name="P317"><text:span text:style-name="T318">1.2.7</text:span><text:span text:style-name="T319">. Smalininkų aukštesniojoje žemės ūkio mokykloje.</text:span><text:s/></text:p>
      <text:p text:style-name="P320">Papildyta punktu:</text:p>
      <text:p text:style-name="P321"><text:span text:style-name="T322">Nr.<text:s/></text:span><text:a xlink:href="https://www.e-tar.lt/portal/legalAct.html?documentId=TAR.01CB2314E2F4" office:target-frame-name="_top" xlink:show="replace"><text:span text:style-name="T323">152</text:span></text:a><text:span text:style-name="T324">, 2002-02-04, Žin., 2002, Nr. 15-595<text:s/></text:span><text:span text:style-name="T325">(2002-02-13), i. k. 1022070ISAK00000152</text:span></text:p>
      <text:p text:style-name="Normal"/>
      <text:p text:style-name="P326"><text:span text:style-name="T327">1.3</text:span><text:span text:style-name="T328">. Marijampolės kolegijos profesinio mokymo skyriuje.</text:span></text:p>
      <text:p text:style-name="P329"><text:span text:style-name="T330">2</text:span><text:span text:style-name="T331">.<text:s/></text:span><text:span text:style-name="T332">Laikau</text:span><text:span text:style-name="T333"><text:s/>netekusiais galios:</text:span></text:p>
      <text:p text:style-name="P334"><text:span text:style-name="T335">2.1</text:span><text:span text:style-name="T336">. Švietimo ir mokslo ministro 2000 m. gegužės 15 d. įsakymą Nr. 636 „Dėl leidimo įvesti profilinį mokymą Švietim</text:span><text:span text:style-name="T337">o ir mokslo ministerijos mokyklose“ (Žin., 2000, Nr.<text:s/></text:span><text:a xlink:href="https://www.e-tar.lt/portal/lt/legalAct/TAR.1C1C2A7F7056" office:target-frame-name="_blank" xlink:show="new"><text:span text:style-name="T338">71-2165</text:span></text:a><text:span text:style-name="T339">).</text:span></text:p>
      <text:p text:style-name="P340"><text:span text:style-name="T341">2.2</text:span><text:span text:style-name="T342">. Švietimo ir mokslo ministro 2000 m. gegužės 15 d. įsakymą Nr. 640 „Dėl leidimo įvesti profilinį mok</text:span><text:span text:style-name="T343">ymą Žemės ūkio ministerijos mokyklose“ (Žin., 2000, Nr.<text:s/></text:span><text:a xlink:href="https://www.e-tar.lt/portal/lt/legalAct/TAR.816CE0100F64" office:target-frame-name="_blank" xlink:show="new"><text:span text:style-name="T344">71-2168</text:span></text:a><text:span text:style-name="T345">).</text:span></text:p>
      <text:p text:style-name="P346"/>
      <text:p text:style-name="P347"/>
      <text:p text:style-name="P348"/>
      <text:p text:style-name="P349">ŠVIETIMO IR MOKSLO MINISTRAS<text:tab/>ALGIRDAS MONKEVIČIUS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švietim</text:span><text:span text:style-name="T359">o ir mokslo ministerija, Įsakymas</text:span></text:p>
      <text:p text:style-name="P360"><text:span text:style-name="T361">Nr.<text:s/></text:span><text:a xlink:href="https://www.e-tar.lt/portal/legalAct.html?documentId=TAR.01CB2314E2F4" office:target-frame-name="_top" xlink:show="replace"><text:span text:style-name="T362">152</text:span></text:a><text:span text:style-name="T363">, 2002-02-04, Žin., 2002, Nr. 15-595 (2002-02-13), i. k. 1022070ISAK00000152</text:span></text:p>
      <text:p text:style-name="P364"><text:span text:style-name="T365">Dėl švietimo ir mokslo ministro 2002 m. sausio 15 d.<text:s/></text:span><text:span text:style-name="T366">įsakymo Nr. 18 "Dėl Leidimo tęsti profilinį mokymą" papildymo</text:span></text:p>
      <text:p text:style-name="P367"/>
      <text:p text:style-name="P368"><text:span text:style-name="T369">2.</text:span></text:p>
      <text:p text:style-name="P370"><text:span text:style-name="T371">Lietuvos Respublikos švietimo ir mokslo ministerija, Įsakymas</text:span></text:p>
      <text:p text:style-name="P372"><text:span text:style-name="T373">Nr.<text:s/></text:span><text:a xlink:href="https://www.e-tar.lt/portal/legalAct.html?documentId=TAR.FE6E28322896" office:target-frame-name="_top" xlink:show="replace"><text:span text:style-name="T374">1603</text:span></text:a><text:span text:style-name="T375">, 2002-09-16, Žin., 2002, Nr. 94-4056<text:s/></text:span><text:span text:style-name="T376">(2002-09-27), i. k. 1022070ISAK00001603</text:span></text:p>
      <text:p text:style-name="P377"><text:span text:style-name="T378">Dėl švietimo ir mokslo ministro 2002 m. sausio 15 d. įsakymo Nr. 18 "Dėl Leidimo tęsti profilinį mokymą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2:22:00Z</meta:creation-date>
    <dc:date>2018-09-07T12:22:00Z</dc:date>
    <meta:template xlink:href="Normal.dotm" xlink:type="simple"/>
    <meta:editing-cycles>2</meta:editing-cycles>
    <meta:editing-duration>PT0S</meta:editing-duration>
    <meta:document-statistic meta:page-count="3" meta:paragraph-count="54" meta:word-count="881" meta:character-count="7149" meta:row-count="162" meta:non-whitespace-character-count="6322"/>
  </office:meta>
</office:document-meta>
</file>