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fo:letter-spacing="0.0416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2-02-14 iki 2002-09-27</text:span></text:p>
      <text:p text:style-name="P8"/>
      <text:p text:style-name="P9"><text:span text:style-name="T10">Įsakymas paskelbtas: Žin. 2002, Nr.<text:s/></text:span><text:a xlink:href="https://www.e-tar.lt/portal/legalAct.html?documentId=TAR.C537E9629937" office:target-frame-name="_top" xlink:show="replace"><text:span text:style-name="T11">6-240</text:span></text:a><text:span text:style-name="T12">, i. k. 1022070ISAK00000018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TĘSTI PROFILINĮ MOKYMĄ</text:p>
      <text:p text:style-name="P20"/>
      <text:p text:style-name="P21">2002 m. sausio 15 d. Nr. 18</text:p>
      <text:p text:style-name="P22">Vilnius</text:p>
      <text:p text:style-name="P23"/>
      <text:p text:style-name="P24"/>
      <text:p text:style-name="P25"><text:span text:style-name="T26">Pasikeitus mokymo įstaigų pavaldumui, statusui ir pavadinimams:</text:span></text:p>
      <text:p text:style-name="P27"><text:span text:style-name="T28">1</text:span><text:span text:style-name="T29">.<text:s/></text:span><text:span text:style-name="T30">Leidžiu</text:span><text:span text:style-name="T31"><text:s/>t</text:span><text:span text:style-name="T32">ęsti profilinį mokymą šiose mokymo įstaigose:</text:span></text:p>
      <text:p text:style-name="P33"><text:span text:style-name="T34">1.1</text:span><text:span text:style-name="T35">. Profesinėse mokyklose:</text:span></text:p>
      <text:p text:style-name="P36"><text:span text:style-name="T37">1.1.1</text:span><text:span text:style-name="T38">. Alantos žemės ūkio mokykloje;</text:span></text:p>
      <text:p text:style-name="P39"><text:span text:style-name="T40">1.1.2</text:span><text:span text:style-name="T41">. Alytaus dailiųjų amatų mokykloje;</text:span></text:p>
      <text:p text:style-name="P42"><text:span text:style-name="T43">1.1.3</text:span><text:span text:style-name="T44">. Alytaus pramonės ir prekybos mokykloje;</text:span></text:p>
      <text:p text:style-name="P45"><text:span text:style-name="T46">1.1.4</text:span><text:span text:style-name="T47">. Alytaus siuvėjų mokykloje;</text:span></text:p>
      <text:p text:style-name="P48"><text:span text:style-name="T49">1.1.5</text:span><text:span text:style-name="T50">. Alytaus statybininkų mokykloje;</text:span></text:p>
      <text:p text:style-name="P51"><text:span text:style-name="T52">1.1.6</text:span><text:span text:style-name="T53">. Anykščių žemės ūkio mokykloje;</text:span></text:p>
      <text:p text:style-name="P54"><text:span text:style-name="T55">1.1.7</text:span><text:span text:style-name="T56">. Aukštadvario žemės ūkio mokykloje;</text:span></text:p>
      <text:p text:style-name="P57"><text:span text:style-name="T58">1.1.8</text:span><text:span text:style-name="T59">. Balbieriškio žemės ūkio mokykloje;</text:span></text:p>
      <text:p text:style-name="P60"><text:span text:style-name="T61">1.1.9</text:span><text:span text:style-name="T62">. Biržų politechnikos mokykloje;</text:span></text:p>
      <text:p text:style-name="P63"><text:span text:style-name="T64">1.1.10</text:span><text:span text:style-name="T65">. Bukiškių žemės ūkio mokykloje;</text:span></text:p>
      <text:p text:style-name="P66"><text:span text:style-name="T67">1.1.11</text:span><text:span text:style-name="T68">. Daugų žemės ūkio mokykloje;</text:span></text:p>
      <text:p text:style-name="P69"><text:span text:style-name="T70">1.1.12</text:span><text:span text:style-name="T71">. Dieveniškių žemės ūkio mokykloje;</text:span></text:p>
      <text:p text:style-name="P72"><text:span text:style-name="T73">1.1.13</text:span><text:span text:style-name="T74">. Elektrėnų energetikų mokykloje;</text:span></text:p>
      <text:p text:style-name="P75"><text:span text:style-name="T76">1.1.14</text:span><text:span text:style-name="T77">. Gruzdžių žemės ūkio mokykloje;</text:span></text:p>
      <text:p text:style-name="P78"><text:span text:style-name="T79">1.1.15</text:span><text:span text:style-name="T80">. Jonavos politechnikos mokykloje;</text:span></text:p>
      <text:p text:style-name="P81"><text:span text:style-name="T82">1.1.16</text:span><text:span text:style-name="T83">. Joniškio žemės ūkio mokyklo</text:span><text:span text:style-name="T84">je;</text:span></text:p>
      <text:p text:style-name="P85"><text:span text:style-name="T86">1.1.17</text:span><text:span text:style-name="T87">. Kaišiadorių žemės ūkio mokykloje;</text:span></text:p>
      <text:p text:style-name="P88"><text:span text:style-name="T89">1.1.18</text:span><text:span text:style-name="T90">. Kauno buitinių paslaugų ir verslo mokykloje;</text:span></text:p>
      <text:p text:style-name="P91"><text:span text:style-name="T92">1.1.19</text:span><text:span text:style-name="T93">. Kauno lengvosios pramonės ir paslaugų verslo mokykloje;</text:span></text:p>
      <text:p text:style-name="P94"><text:span text:style-name="T95">1.1.20</text:span><text:span text:style-name="T96">. Kauno mechanikos mokykloje;</text:span></text:p>
      <text:p text:style-name="P97"><text:span text:style-name="T98">1.1.21</text:span><text:span text:style-name="T99">. Kauno maisto pramonės<text:s/></text:span><text:span text:style-name="T100">mokykloje;</text:span></text:p>
      <text:p text:style-name="P101"><text:span text:style-name="T102">1.1.22</text:span><text:span text:style-name="T103">. Kauno prekybos ir verslo mokykloje;</text:span></text:p>
      <text:p text:style-name="P104"><text:span text:style-name="T105">1.1.23</text:span><text:span text:style-name="T106">. Kauno ryšininkų mokykloje;</text:span></text:p>
      <text:p text:style-name="P107"><text:span text:style-name="T108">1.1.24</text:span><text:span text:style-name="T109">. Kauno statybininkų mokykloje;</text:span></text:p>
      <text:p text:style-name="P110"><text:span text:style-name="T111">1.1.25</text:span><text:span text:style-name="T112">. Kauno statybininkų rengimo centre;</text:span></text:p>
      <text:p text:style-name="P113"><text:span text:style-name="T114">1.1.26</text:span><text:span text:style-name="T115">. Kauno taikomosios dailės mokykloje;</text:span></text:p>
      <text:p text:style-name="P116"><text:span text:style-name="T117">1.1.27</text:span><text:span text:style-name="T118">. Kelmės pr</text:span><text:span text:style-name="T119">ofesinio rengimo centre;</text:span></text:p>
      <text:p text:style-name="P120"><text:span text:style-name="T121">1.1.28</text:span><text:span text:style-name="T122">. Kėdainių profesinio rengimo centre;</text:span></text:p>
      <text:p text:style-name="P123"><text:span text:style-name="T124">1.1.29</text:span><text:span text:style-name="T125">. Klaipėdos laivininkų mokykloje;</text:span></text:p>
      <text:p text:style-name="P126"><text:span text:style-name="T127">1.1.30</text:span><text:span text:style-name="T128">. Klaipėdos laivų statybos ir remonto mokykloje;</text:span></text:p>
      <text:p text:style-name="P129"><text:span text:style-name="T130">1.1.31</text:span><text:span text:style-name="T131">. Klaipėdos paslaugų ir verslo mokykloje;</text:span></text:p>
      <text:p text:style-name="P132"><text:span text:style-name="T133">1.1.32</text:span><text:span text:style-name="T134">. Klaipėdos siuvim</text:span><text:span text:style-name="T135">o ir paslaugų verslo mokykloje;</text:span></text:p>
      <text:p text:style-name="P136"><text:span text:style-name="T137">1.1.33</text:span><text:span text:style-name="T138">. Klaipėdos statybininkų mokykloje;</text:span></text:p>
      <text:p text:style-name="P139"><text:span text:style-name="T140">1.1.34</text:span><text:span text:style-name="T141">. Klaipėdos turizmo mokykloje;</text:span></text:p>
      <text:p text:style-name="P142"><text:span text:style-name="T143">1.1.35</text:span><text:span text:style-name="T144">. Kretingos žemės ūkio mokykloje;</text:span></text:p>
      <text:p text:style-name="P145"><text:span text:style-name="T146">1.1.36</text:span><text:span text:style-name="T147">. Kuršėnų politechnikos mokykloje;</text:span></text:p>
      <text:p text:style-name="P148"><text:span text:style-name="T149">1.1.37</text:span><text:span text:style-name="T150">. Kupiškio technologijos ir verslo mok</text:span><text:span text:style-name="T151">ykloje;</text:span></text:p>
      <text:p text:style-name="P152"><text:span text:style-name="T153">1.1.38</text:span><text:span text:style-name="T154">. Marijampolės profesinio rengimo centre;</text:span></text:p>
      <text:p text:style-name="P155"><text:span text:style-name="T156">1.1.39</text:span><text:span text:style-name="T157">. Mažeikių politechnikos mokykloje;</text:span></text:p>
      <text:p text:style-name="P158"><text:span text:style-name="T159">1.1.40</text:span><text:span text:style-name="T160">. Pajūrio žemės ūkio mokykloje;</text:span></text:p>
      <text:p text:style-name="P161"><text:span text:style-name="T162">1.1.41</text:span><text:span text:style-name="T163">. Plungės žemės ūkio mokykloje;</text:span></text:p>
      <text:p text:style-name="P164"><text:span text:style-name="T165">1.1.42</text:span><text:span text:style-name="T166">. Panevėžio Margaritos Rimkevičaitės technologijos<text:s/></text:span><text:span text:style-name="T167">mokykloje;</text:span></text:p>
      <text:p text:style-name="P168"><text:span text:style-name="T169">1.1.43</text:span><text:span text:style-name="T170">. Panevėžio prekybos ir paslaugų verslo mokykloje;</text:span></text:p>
      <text:p text:style-name="P171"><text:span text:style-name="T172">1.1.44</text:span><text:span text:style-name="T173">. Panevėžio profesinio rengimo centre;</text:span></text:p>
      <text:p text:style-name="P174"><text:span text:style-name="T175">1.1.45</text:span><text:span text:style-name="T176">. Raseinių technologijos ir verslo mokykloje;</text:span></text:p>
      <text:p text:style-name="P177"><text:span text:style-name="T178">1.1.46</text:span><text:span text:style-name="T179">. Simno žemės ūkio mokykloje;</text:span></text:p>
      <text:p text:style-name="P180"><text:span text:style-name="T181">1.1.47</text:span><text:span text:style-name="T182">. Šiaulių buitininkų mokykloj</text:span><text:span text:style-name="T183">e;</text:span></text:p>
      <text:p text:style-name="P184"><text:span text:style-name="T185">1.1.48</text:span><text:span text:style-name="T186">. Šiaulių lengvosios pramonės mokykloje;</text:span></text:p>
      <text:p text:style-name="P187"><text:span text:style-name="T188">1.1.49</text:span><text:span text:style-name="T189">. Šiaulių politechnikos mokykloje;</text:span></text:p>
      <text:p text:style-name="P190"><text:span text:style-name="T191">1.1.50</text:span><text:span text:style-name="T192">. Šiaulių statybos ir komunalinių paslaugų mokykloje;</text:span></text:p>
      <text:p text:style-name="P193"><text:span text:style-name="T194">1.1.51</text:span><text:span text:style-name="T195">. Šilutės statybos, turizmo ir paslaugų mokykloje;</text:span></text:p>
      <text:p text:style-name="P196"><text:span text:style-name="T197">1.1.52</text:span><text:span text:style-name="T198">. Šilutės žemės ūkio m</text:span><text:span text:style-name="T199">okykloje;</text:span></text:p>
      <text:p text:style-name="P200"><text:span text:style-name="T201">1.1.53</text:span><text:span text:style-name="T202">. Švenčionių profesinio rengimo centre;</text:span></text:p>
      <text:p text:style-name="P203"><text:span text:style-name="T204">1.1.54</text:span><text:span text:style-name="T205">. Tauragės profesinio rengimo centre;</text:span></text:p>
      <text:p text:style-name="P206"><text:span text:style-name="T207">1.1.55</text:span><text:span text:style-name="T208">. Utenos regioniniame profesinio mokymo centre;</text:span></text:p>
      <text:p text:style-name="P209"><text:span text:style-name="T210">1.1.56</text:span><text:span text:style-name="T211">. Vabalninko žemės ūkio mokykloje;</text:span></text:p>
      <text:p text:style-name="P212"><text:span text:style-name="T213">1.1.57</text:span><text:span text:style-name="T214">. Varėnos žemės ūkio mokykloje;</text:span></text:p>
      <text:p text:style-name="P215"><text:span text:style-name="T216">1</text:span><text:span text:style-name="T217">.1.58</text:span><text:span text:style-name="T218">. Varnių žemės ūkio mokykloje; 0</text:span></text:p>
      <text:p text:style-name="P219"><text:span text:style-name="T220">1.1.59</text:span><text:span text:style-name="T221">. Veisiejų žemės ūkio mokykloje;</text:span></text:p>
      <text:p text:style-name="P222"><text:span text:style-name="T223">1.1.60</text:span><text:span text:style-name="T224">. Vilkijos žemės ūkio mokykloje;</text:span></text:p>
      <text:p text:style-name="P225"><text:span text:style-name="T226">1.1.61</text:span><text:span text:style-name="T227">. Vilniaus geležinkelio transporto ir verslo paslaugų mokykloje;</text:span></text:p>
      <text:p text:style-name="P228"><text:span text:style-name="T229">1.1.62</text:span><text:span text:style-name="T230">. Vilniaus lengvosios pramonės ir buitinių<text:s/></text:span><text:span text:style-name="T231">paslaugų mokykloje;</text:span></text:p>
      <text:p text:style-name="P232"><text:span text:style-name="T233">1.1.63</text:span><text:span text:style-name="T234">. Vilniaus prekybos ir verslo mokykloje;</text:span></text:p>
      <text:p text:style-name="P235"><text:span text:style-name="T236">1.1.64</text:span><text:span text:style-name="T237">. Vilniaus 2-ojoje politechnikos mokykloje;</text:span></text:p>
      <text:p text:style-name="P238"><text:span text:style-name="T239">1.1.65</text:span><text:span text:style-name="T240">. Vilniaus 3-iojoje politechnikos mokykloje;</text:span></text:p>
      <text:p text:style-name="P241"><text:span text:style-name="T242">1.1.66</text:span><text:span text:style-name="T243">. Vilniaus siuvėjų ir automechanikų mokykloje;</text:span></text:p>
      <text:p text:style-name="P244"><text:span text:style-name="T245">1.1.67</text:span><text:span text:style-name="T246">.<text:s/></text:span><text:span text:style-name="T247">Vilniaus statybininkų mokykloje;</text:span></text:p>
      <text:p text:style-name="P248"><text:span text:style-name="T249">1.1.68</text:span><text:span text:style-name="T250">. Visagino politechnikos mokykloje;</text:span></text:p>
      <text:p text:style-name="P251"><text:span text:style-name="T252">1.1.69</text:span><text:span text:style-name="T253">. Zarasų žemės ūkio mokykloje;</text:span></text:p>
      <text:p text:style-name="P254"><text:span text:style-name="T255">1.1.70</text:span><text:span text:style-name="T256">. Žemaičių Naumiesčio politechnikos mokykloje;</text:span></text:p>
      <text:p text:style-name="P257"><text:span text:style-name="T258">1.1.71</text:span><text:span text:style-name="T259">. Žeimelio žemės ūkio mokykloje.</text:span></text:p>
      <text:p text:style-name="P260"><text:span text:style-name="T261">1.2</text:span><text:span text:style-name="T262">. Aukštesniųjų mokyklų prof</text:span><text:span text:style-name="T263">esinio mokymo skyriuose:</text:span></text:p>
      <text:p text:style-name="P264"><text:span text:style-name="T265">1.2.1</text:span><text:span text:style-name="T266">. Joniškėlio Igno Karpio aukštesniojoje žemės ūkio mokykloje;</text:span></text:p>
      <text:p text:style-name="P267"><text:span text:style-name="T268">1.2.2</text:span><text:span text:style-name="T269">. Kauno aukštesniojoje miškų mokykloje;</text:span></text:p>
      <text:p text:style-name="P270"><text:span text:style-name="T271">1.2.3</text:span><text:span text:style-name="T272">. Rietavo aukštesniojoje žemės ūkio mokykloje;</text:span></text:p>
      <text:p text:style-name="P273"><text:span text:style-name="T274">1.2.4</text:span><text:span text:style-name="T275">. Šeduvos aukštesniojoje žemės ūkio mokykloje;</text:span></text:p>
      <text:p text:style-name="P276"><text:span text:style-name="T277">1.2.5</text:span><text:span text:style-name="T278">. Ukmergės aukštesniojoje verslo mokykloje;</text:span></text:p>
      <text:p text:style-name="P279"><text:span text:style-name="T280">1.2.6</text:span><text:span text:style-name="T281">. Vilniaus aukštesniojoje žemės ūkio mokykloje;</text:span></text:p>
      <text:p text:style-name="P282"><text:span text:style-name="T283">1.2.7</text:span><text:span text:style-name="T284">. Smalininkų aukštesniojoje žemės ūkio mokykloje.</text:span><text:s/></text:p>
      <text:p text:style-name="P285">Papildyta punktu:</text:p>
      <text:p text:style-name="P286"><text:span text:style-name="T287">Nr.<text:s/></text:span><text:a xlink:href="https://www.e-tar.lt/portal/legalAct.html?documentId=TAR.01CB2314E2F4" office:target-frame-name="_top" xlink:show="replace"><text:span text:style-name="T288">152</text:span></text:a><text:span text:style-name="T289">, 2002-02-04, Žin., 2002, Nr. 15-595 (2002-02-13), i. k. 1022070ISAK00000152</text:span></text:p>
      <text:p text:style-name="Normal"/>
      <text:p text:style-name="P290"><text:span text:style-name="T291">1.3</text:span><text:span text:style-name="T292">. Marijampolės kolegijos profesinio mokymo skyriuje.</text:span></text:p>
      <text:p text:style-name="P293"><text:span text:style-name="T294">2</text:span><text:span text:style-name="T295">.<text:s/></text:span><text:span text:style-name="T296">Laikau</text:span><text:span text:style-name="T297"><text:s/>netekusiais galio</text:span><text:span text:style-name="T298">s:</text:span></text:p>
      <text:p text:style-name="P299"><text:span text:style-name="T300">2.1</text:span><text:span text:style-name="T301">. Švietimo ir mokslo ministro 2000 m. gegužės 15 d. įsakymą Nr. 636 „Dėl leidimo įvesti profilinį mokymą Švietimo ir mokslo ministerijos mokyklose“ (Žin., 2000, Nr.<text:s/></text:span><text:a xlink:href="https://www.e-tar.lt/portal/lt/legalAct/TAR.1C1C2A7F7056" office:target-frame-name="_blank" xlink:show="new"><text:span text:style-name="T302">71-2165</text:span></text:a><text:span text:style-name="T303">).</text:span></text:p>
      <text:p text:style-name="P304"><text:span text:style-name="T305">2.2</text:span><text:span text:style-name="T306">. Švietimo ir mokslo ministro 2000 m. gegužės 15 d. įsakymą Nr. 640 „Dėl leidimo įvesti profilinį mokymą Žemės ūkio ministerijos mokyklose“ (Žin., 2000, Nr.<text:s/></text:span><text:a xlink:href="https://www.e-tar.lt/portal/lt/legalAct/TAR.816CE0100F64" office:target-frame-name="_blank" xlink:show="new"><text:span text:style-name="T307">71-2168</text:span></text:a><text:span text:style-name="T308">).</text:span></text:p>
      <text:p text:style-name="P309"/>
      <text:p text:style-name="P310"/>
      <text:p text:style-name="P311"/>
      <text:p text:style-name="P312">ŠVIETIMO IR MOKSLO MINISTRAS<text:tab/>ALGIRDAS MONKEVIČIUS</text:p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Lietuvos Respublikos švietimo ir mokslo ministerija, Įsakymas</text:span></text:p>
      <text:p text:style-name="P322"><text:span text:style-name="T323">Nr.<text:s/></text:span><text:a xlink:href="https://www.e-tar.lt/portal/legalAct.html?documentId=TAR.01CB2314E2F4" office:target-frame-name="_top" xlink:show="replace"><text:span text:style-name="T324">152</text:span></text:a><text:span text:style-name="T325">, 2002-02-04,</text:span><text:span text:style-name="T326"><text:s/>Žin., 2002, Nr. 15-595 (2002-02-13), i. k. 1022070ISAK00000152</text:span></text:p>
      <text:p text:style-name="P327"><text:span text:style-name="T328">Dėl švietimo ir mokslo ministro 2002 m. sausio 15 d. įsakymo Nr. 18 "Dėl Leidimo tęsti profilinį mokymą" papildymo</text:span></text:p>
      <text:p text:style-name="P329"/>
      <text:p text:style-name="P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07T12:06:00Z</meta:creation-date>
    <dc:date>2018-09-07T12:06:00Z</dc:date>
    <meta:template xlink:href="Normal.dotm" xlink:type="simple"/>
    <meta:editing-cycles>2</meta:editing-cycles>
    <meta:editing-duration>PT0S</meta:editing-duration>
    <meta:document-statistic meta:page-count="3" meta:paragraph-count="53" meta:word-count="725" meta:character-count="5591" meta:row-count="204" meta:non-whitespace-character-count="4919"/>
  </office:meta>
</office:document-meta>
</file>