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fo:letter-spacing="0.0416in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4-09-29:</text:span></text:p>
      <text:p text:style-name="P8"><text:span text:style-name="T9">Lietuvos Respublikos švietimo ir mokslo ministerija, Įsakymas</text:span></text:p>
      <text:p text:style-name="P10"><text:span text:style-name="T11">Nr.<text:s/></text:span><text:a xlink:href="https://www.e-tar.lt/portal/legalAct.html?documentId=TAR.A6EA9D05E3FB" office:target-frame-name="_top" xlink:show="replace"><text:span text:style-name="T12">ISAK-1455</text:span></text:a><text:span text:style-name="T13">, 2004-09-17, Žin., 2004, Nr. 144-5266 (2004-09-28), i. k.<text:s/></text:span><text:span text:style-name="T14">1042070ISAKSAK-1455</text:span></text:p>
      <text:p text:style-name="P15"><text:span text:style-name="T16">Dėl Leidimo tęsti profilinį mokymą</text:span></text:p>
      <text:p text:style-name="P17"/>
      <text:p text:style-name="P18"><text:span text:style-name="T19">Suvestinė redakcija nuo 2003-10-17 iki 2004-09-28</text:span></text:p>
      <text:p text:style-name="P20"/>
      <text:p text:style-name="P21"><text:span text:style-name="T22">Įsakymas paskelbtas: Žin. 2002, Nr.<text:s/></text:span><text:a xlink:href="https://www.e-tar.lt/portal/legalAct.html?documentId=TAR.C537E9629937" office:target-frame-name="_top" xlink:show="replace"><text:span text:style-name="T23">6-240</text:span></text:a><text:span text:style-name="T24">, i. k. 1022070ISAK0000001</text:span><text:span text:style-name="T25">8</text:span></text:p>
      <text:p text:style-name="P26"/>
      <text:p text:style-name="P27"><text:span text:style-name="T28"/><text:span text:style-name="T29">LIETUVOS RESPUBLIKOS ŠVIETIMO IR MOKSLO MINISTRAS</text:span></text:p>
      <text:p text:style-name="P30"/>
      <text:p text:style-name="P31">Į S A K Y M A S</text:p>
      <text:p text:style-name="P32">DĖL LEIDIMO TĘSTI PROFILINĮ MOKYMĄ</text:p>
      <text:p text:style-name="P33"/>
      <text:p text:style-name="P34">2002 m. sausio 15 d. Nr. 18</text:p>
      <text:p text:style-name="P35">Vilnius</text:p>
      <text:p text:style-name="P36"/>
      <text:p text:style-name="P37"/>
      <text:p text:style-name="P38"><text:span text:style-name="T39">Pasikeitus mokymo įstaigų pavaldumui, statusui ir pa</text:span><text:span text:style-name="T40">vadinimams:</text:span></text:p>
      <text:p text:style-name="P41"><text:span text:style-name="T42">1</text:span><text:span text:style-name="T43">.<text:s/></text:span><text:span text:style-name="T44">Leidžiu</text:span><text:span text:style-name="T45"><text:s/>tęsti profilinį mokymą šiose mokymo įstaigose:</text:span></text:p>
      <text:p text:style-name="P46"><text:span text:style-name="T47">1.1</text:span><text:span text:style-name="T48">. Profesinėse mokyklose:</text:span></text:p>
      <text:p text:style-name="P49"><text:span text:style-name="T50">1.1.1</text:span><text:span text:style-name="T51">. VšĮ Alantos technologijos ir verslo mokykloje;</text:span><text:s/></text:p>
      <text:p text:style-name="P52">Punkto pakeitimai:</text:p>
      <text:p text:style-name="P53"><text:span text:style-name="T54">Nr.<text:s/></text:span><text:a xlink:href="https://www.e-tar.lt/portal/legalAct.html?documentId=TAR.FE6E28322896" office:target-frame-name="_top" xlink:show="replace"><text:span text:style-name="T55">1603</text:span></text:a><text:span text:style-name="T56">, 2002-09-16, Žin., 2002, Nr. 94-4056 (2002-09-27), i. k. 1022070ISAK00001603</text:span></text:p>
      <text:p text:style-name="P57"><text:span text:style-name="T58">Nr.<text:s/></text:span><text:a xlink:href="https://www.e-tar.lt/portal/legalAct.html?documentId=TAR.5FCA576F7718" office:target-frame-name="_top" xlink:show="replace"><text:span text:style-name="T59">ISAK-1401</text:span></text:a><text:span text:style-name="T60">, 2003-10-09, Informaciniai pranešimai, 2003, Nr. 78-743 (2003-10-16), i. k. 1032070ISAKSAK-1401</text:span></text:p>
      <text:p text:style-name="Normal"/>
      <text:p text:style-name="P61"><text:span text:style-name="T62">1.1.2</text:span><text:span text:style-name="T63">. Alytaus dailiųjų amatų mokykloje;</text:span></text:p>
      <text:p text:style-name="P64"><text:span text:style-name="T65">1.1.3</text:span><text:span text:style-name="T66">. Alytaus pramonės ir prekybos mokykloje;</text:span></text:p>
      <text:p text:style-name="P67"><text:span text:style-name="T68">1.1.4</text:span><text:span text:style-name="T69">. Alytaus siuvėjų mokykloje;</text:span></text:p>
      <text:p text:style-name="P70"><text:span text:style-name="T71">1.1.5</text:span><text:span text:style-name="T72">. Alyt</text:span><text:span text:style-name="T73">aus statybininkų mokykloje;</text:span></text:p>
      <text:p text:style-name="P74"><text:span text:style-name="T75">1.1.6</text:span><text:span text:style-name="T76">. Anykščių žemės ūkio mokykloje;</text:span></text:p>
      <text:p text:style-name="P77"><text:span text:style-name="T78">1.1.7</text:span><text:span text:style-name="T79">. Aukštadvario žemės ūkio mokykloje;</text:span></text:p>
      <text:p text:style-name="P80"><text:span text:style-name="T81">1.1.8</text:span><text:span text:style-name="T82">. Balbieriškio žemės ūkio mokykloje;</text:span></text:p>
      <text:p text:style-name="P83"><text:span text:style-name="T84">1.1.9</text:span><text:span text:style-name="T85">. Biržų politechnikos mokykloje;</text:span></text:p>
      <text:p text:style-name="P86"><text:span text:style-name="T87">1.1.10</text:span><text:span text:style-name="T88">. Bukiškių žemės ūkio mokykloje;</text:span></text:p>
      <text:p text:style-name="P89"><text:span text:style-name="T90">1.1.11</text:span><text:span text:style-name="T91">. Daugų technologijos ir verslo mokykloje</text:span>;</text:p>
      <text:p text:style-name="P92">Punkto pakeitimai:</text:p>
      <text:p text:style-name="P93"><text:span text:style-name="T94">Nr.<text:s/></text:span><text:a xlink:href="https://www.e-tar.lt/portal/legalAct.html?documentId=TAR.FE6E28322896" office:target-frame-name="_top" xlink:show="replace"><text:span text:style-name="T95">1603</text:span></text:a><text:span text:style-name="T96">, 2002-09-16, Žin., 2002, Nr. 94-4056 (2002-09-27), i. k. 1022070ISAK00001603</text:span></text:p>
      <text:p text:style-name="Normal"/>
      <text:p text:style-name="P97"><text:span text:style-name="T98">1.1.12</text:span><text:span text:style-name="T99">. Dieveniškių<text:s/></text:span><text:span text:style-name="T100">žemės ūkio mokykloje;</text:span></text:p>
      <text:p text:style-name="P101"><text:span text:style-name="T102">1.1.13</text:span><text:span text:style-name="T103">. Elektrėnų energetikų mokykloje;</text:span></text:p>
      <text:p text:style-name="P104"><text:span text:style-name="T105">1.1.14</text:span><text:span text:style-name="T106">. Gruzdžių žemės ūkio mokykloje;</text:span></text:p>
      <text:p text:style-name="P107"><text:span text:style-name="T108">1.1.15</text:span><text:span text:style-name="T109">. Jonavos politechnikos mokykloje;</text:span></text:p>
      <text:p text:style-name="P110"><text:span text:style-name="T111">1.1.16</text:span><text:span text:style-name="T112">. Joniškio žemės ūkio mokykloje;</text:span></text:p>
      <text:p text:style-name="P113"><text:span text:style-name="T114">1.1.17</text:span><text:span text:style-name="T115">. Kaišiadorių žemės ūkio mokykloje;</text:span></text:p>
      <text:p text:style-name="P116"><text:span text:style-name="T117">1.1.18</text:span><text:span text:style-name="T118">. K</text:span><text:span text:style-name="T119">auno buitinių paslaugų ir verslo mokykloje;</text:span></text:p>
      <text:p text:style-name="P120"><text:span text:style-name="T121">1.1.19</text:span><text:span text:style-name="T122">. VšĮ Kauno paslaugų verslo darbuotojų profesinio rengimo centre;</text:span><text:s/></text:p>
      <text:p text:style-name="P123">Punkto pakeitimai:</text:p>
      <text:p text:style-name="P124"><text:span text:style-name="T125">Nr.<text:s/></text:span><text:a xlink:href="https://www.e-tar.lt/portal/legalAct.html?documentId=TAR.5FCA576F7718" office:target-frame-name="_top" xlink:show="replace"><text:span text:style-name="T126">ISAK-1401</text:span></text:a><text:span text:style-name="T127">, 2003-10-09,<text:s/></text:span><text:span text:style-name="T128">Informaciniai pranešimai, 2003, Nr. 78-743 (2003-10-16), i. k. 1032070ISAKSAK-1401</text:span></text:p>
      <text:p text:style-name="Normal"/>
      <text:p text:style-name="P129"><text:span text:style-name="T130">1.1.20</text:span><text:span text:style-name="T131">. Kauno mechanikos mokykloje;</text:span></text:p>
      <text:p text:style-name="P132"><text:span text:style-name="T133">1.1.21</text:span><text:span text:style-name="T134">. Kauno maisto pramonės mokykloje;</text:span></text:p>
      <text:p text:style-name="P135"><text:span text:style-name="T136">1.1.22</text:span><text:span text:style-name="T137">. Kauno prekybos ir verslo mokykloje;</text:span></text:p>
      <text:p text:style-name="P138"><text:span text:style-name="T139">1.1.23</text:span><text:span text:style-name="T140">. Kauno ryšininkų mokykloje;</text:span></text:p>
      <text:p text:style-name="P141"><text:span text:style-name="T142">1.1.24</text:span><text:span text:style-name="T143">. Kauno statybininkų mokykloje;</text:span></text:p>
      <text:p text:style-name="P144"><text:span text:style-name="T145">1.1.25</text:span><text:span text:style-name="T146">. Kauno statybininkų rengimo centre;</text:span></text:p>
      <text:p text:style-name="P147"><text:span text:style-name="T148">1.1.26</text:span><text:span text:style-name="T149">. Kauno taikomosios dailės mokykloje;</text:span></text:p>
      <text:p text:style-name="P150"><text:span text:style-name="T151">1.1.27</text:span><text:span text:style-name="T152">. VšĮ Kelmės profesinio rengimo centre</text:span>;</text:p>
      <text:p text:style-name="P153">Punkto pakeitimai:</text:p>
      <text:p text:style-name="P154"><text:span text:style-name="T155">Nr.<text:s/></text:span><text:a xlink:href="https://www.e-tar.lt/portal/legalAct.html?documentId=TAR.5FCA576F7718" office:target-frame-name="_top" xlink:show="replace"><text:span text:style-name="T156">ISAK-1401</text:span></text:a><text:span text:style-name="T157">, 2003-10-09, Informaciniai pranešimai, 2003, Nr. 78-743 (2003-10-16), i. k. 1032070ISAKSAK-1401</text:span></text:p>
      <text:p text:style-name="Normal"/>
      <text:p text:style-name="P158"><text:span text:style-name="T159">1.1.28</text:span><text:span text:style-name="T160">. Kėdainių profesinio rengimo centre;</text:span></text:p>
      <text:p text:style-name="P161"><text:span text:style-name="T162">1.1.29</text:span><text:span text:style-name="T163">. Klaipėdos laivininkų mokykloje;</text:span></text:p>
      <text:p text:style-name="P164"><text:span text:style-name="T165">1.1.30</text:span><text:span text:style-name="T166">. Klaipėdos</text:span><text:span text:style-name="T167"><text:s/>laivų statybos ir remonto mokykloje;</text:span></text:p>
      <text:p text:style-name="P168"><text:span text:style-name="T169">1.1.31</text:span><text:span text:style-name="T170">. Klaipėdos paslaugų ir verslo mokykloje;</text:span></text:p>
      <text:p text:style-name="P171"><text:span text:style-name="T172">1.1.32</text:span><text:span text:style-name="T173">. Klaipėdos siuvimo ir paslaugų verslo mokykloje;</text:span></text:p>
      <text:p text:style-name="P174"><text:span text:style-name="T175">1.1.33</text:span><text:span text:style-name="T176">. Klaipėdos statybininkų mokykloje;</text:span></text:p>
      <text:p text:style-name="P177"><text:span text:style-name="T178">1.1.34</text:span><text:span text:style-name="T179">. Klaipėdos turizmo mokykloje;</text:span></text:p>
      <text:p text:style-name="P180"><text:span text:style-name="T181">1.1.35</text:span><text:span text:style-name="T182">. VšĮ<text:s/></text:span><text:span text:style-name="T183">Kretingos technologijos ir verslo mokykloje;</text:span><text:s/></text:p>
      <text:p text:style-name="P184">Punkto pakeitimai:</text:p>
      <text:p text:style-name="P185"><text:span text:style-name="T186">Nr.<text:s/></text:span><text:a xlink:href="https://www.e-tar.lt/portal/legalAct.html?documentId=TAR.FE6E28322896" office:target-frame-name="_top" xlink:show="replace"><text:span text:style-name="T187">1603</text:span></text:a><text:span text:style-name="T188">, 2002-09-16, Žin., 2002, Nr. 94-4056 (2002-09-27), i. k. 1022070ISAK00001603</text:span></text:p>
      <text:p text:style-name="P189"><text:span text:style-name="T190">Nr.<text:s/></text:span><text:a xlink:href="https://www.e-tar.lt/portal/legalAct.html?documentId=TAR.5FCA576F7718" office:target-frame-name="_top" xlink:show="replace"><text:span text:style-name="T191">ISAK-1401</text:span></text:a><text:span text:style-name="T192">, 2003-10-09, Informaciniai pranešimai, 2003, Nr. 78-743 (2003-10-16), i. k. 1032070ISAKSAK-1401</text:span></text:p>
      <text:p text:style-name="Normal"/>
      <text:p text:style-name="P193"><text:span text:style-name="T194">1.1.36</text:span><text:span text:style-name="T195">. Kuršėnų politechnikos mokykloje;</text:span></text:p>
      <text:p text:style-name="P196"><text:span text:style-name="T197">1.1.37</text:span><text:span text:style-name="T198">. Kupiškio technologijos ir ver</text:span><text:span text:style-name="T199">slo mokykloje;</text:span></text:p>
      <text:p text:style-name="P200"><text:span text:style-name="T201">1.1.38</text:span><text:span text:style-name="T202">. Marijampolės profesinio rengimo centre;</text:span></text:p>
      <text:p text:style-name="P203"><text:span text:style-name="T204">1.1.39</text:span><text:span text:style-name="T205">. Mažeikių politechnikos mokykloje;</text:span></text:p>
      <text:p text:style-name="P206"><text:span text:style-name="T207">1.1.40</text:span><text:span text:style-name="T208">. Pajūrio žemės ūkio mokykloje;</text:span></text:p>
      <text:p text:style-name="P209"><text:span text:style-name="T210">1.1.41</text:span><text:span text:style-name="T211">. Plungės žemės ūkio ir verslo mokykloje;</text:span><text:s/></text:p>
      <text:p text:style-name="P212">Punkto pakeitimai:</text:p>
      <text:p text:style-name="P213"><text:span text:style-name="T214">Nr.<text:s/></text:span><text:a xlink:href="https://www.e-tar.lt/portal/legalAct.html?documentId=TAR.FE6E28322896" office:target-frame-name="_top" xlink:show="replace"><text:span text:style-name="T215">1603</text:span></text:a><text:span text:style-name="T216">, 2002-09-16, Žin., 2002, Nr. 94-4056 (2002-09-27), i. k. 1022070ISAK00001603</text:span></text:p>
      <text:p text:style-name="Normal"/>
      <text:p text:style-name="P217"><text:span text:style-name="T218">1.1.42</text:span><text:span text:style-name="T219">. Panevėžio Margaritos Rimkevičaitės technologijos mokykloje;</text:span></text:p>
      <text:p text:style-name="P220"><text:span text:style-name="T221">1.1.43</text:span><text:span text:style-name="T222">. Panevėžio</text:span><text:span text:style-name="T223"><text:s/>prekybos ir paslaugų verslo mokykloje;</text:span></text:p>
      <text:p text:style-name="P224"><text:span text:style-name="T225">1.1.44</text:span><text:span text:style-name="T226">. VšĮ Panevėžio profesinio rengimo centre;</text:span><text:s/></text:p>
      <text:p text:style-name="P227">Punkto pakeitimai:</text:p>
      <text:p text:style-name="P228"><text:span text:style-name="T229">Nr.<text:s/></text:span><text:a xlink:href="https://www.e-tar.lt/portal/legalAct.html?documentId=TAR.5FCA576F7718" office:target-frame-name="_top" xlink:show="replace"><text:span text:style-name="T230">ISAK-1401</text:span></text:a><text:span text:style-name="T231">, 2003-10-09, Informaciniai pranešimai, 2003, Nr</text:span><text:span text:style-name="T232">. 78-743 (2003-10-16), i. k. 1032070ISAKSAK-1401</text:span></text:p>
      <text:p text:style-name="Normal"/>
      <text:p text:style-name="P233"><text:span text:style-name="T234">1.1.45</text:span><text:span text:style-name="T235">. Raseinių technologijos ir verslo mokykloje;</text:span></text:p>
      <text:p text:style-name="P236"><text:span text:style-name="T237">1.1.46</text:span><text:span text:style-name="T238">. Simno žemės ūkio mokykloje;</text:span></text:p>
      <text:p text:style-name="P239"><text:span text:style-name="T240">1.1.47</text:span><text:span text:style-name="T241">. Šiaulių buitininkų mokykloje;</text:span></text:p>
      <text:p text:style-name="P242"><text:span text:style-name="T243">1.1.48</text:span><text:span text:style-name="T244">. Šiaulių lengvosios pramonės mokykloje;</text:span></text:p>
      <text:p text:style-name="P245"><text:span text:style-name="T246">1.1.49</text:span><text:span text:style-name="T247">. Šiaul</text:span><text:span text:style-name="T248">ių politechnikos mokykloje;</text:span></text:p>
      <text:p text:style-name="P249"><text:span text:style-name="T250">1.1.50</text:span><text:span text:style-name="T251">. Šiaulių statybos ir komunalinių paslaugų mokykloje;</text:span></text:p>
      <text:p text:style-name="P252"><text:span text:style-name="T253">1.1.51</text:span><text:span text:style-name="T254">. Šilutės statybos, turizmo ir paslaugų mokykloje;</text:span></text:p>
      <text:p text:style-name="P255"><text:span text:style-name="T256">1.1.52</text:span><text:span text:style-name="T257">. Šilutės žemės ūkio mokykloje;</text:span></text:p>
      <text:p text:style-name="P258"><text:span text:style-name="T259">1.1.53</text:span><text:span text:style-name="T260">. Švenčionių profesinio rengimo centre;</text:span></text:p>
      <text:p text:style-name="P261"><text:span text:style-name="T262">1.1.54</text:span><text:span text:style-name="T263">.</text:span><text:span text:style-name="T264"><text:s/>Tauragės profesinio rengimo centre;</text:span></text:p>
      <text:p text:style-name="P265"><text:span text:style-name="T266">1.1.55</text:span><text:span text:style-name="T267">. Utenos regioniniame profesinio mokymo centre;</text:span></text:p>
      <text:p text:style-name="P268"><text:span text:style-name="T269">1.1.56</text:span><text:span text:style-name="T270">. Vabalninko žemės ūkio mokykloje;</text:span></text:p>
      <text:p text:style-name="P271"><text:span text:style-name="T272">1.1.57</text:span><text:span text:style-name="T273">. Varėnos technologijos ir verslo mokykloje;</text:span><text:s/></text:p>
      <text:p text:style-name="P274">Punkto pakeitimai:</text:p>
      <text:p text:style-name="P275"><text:span text:style-name="T276">Nr.<text:s/></text:span><text:a xlink:href="https://www.e-tar.lt/portal/legalAct.html?documentId=TAR.5FCA576F7718" office:target-frame-name="_top" xlink:show="replace"><text:span text:style-name="T277">ISAK-1401</text:span></text:a><text:span text:style-name="T278">, 2003-10-09, Informaciniai pranešimai, 2003, Nr. 78-743 (2003-10-16), i. k. 1032070ISAKSAK-1401</text:span></text:p>
      <text:p text:style-name="Normal"/>
      <text:p text:style-name="P279"><text:span text:style-name="T280">1.1.58</text:span><text:span text:style-name="T281">. Varnių paslaugų verslo ir žemės ūkio mokykloje</text:span>;</text:p>
      <text:soft-page-break/>
      <text:p text:style-name="P282">Punkto pakeitimai:</text:p>
      <text:p text:style-name="P283"><text:span text:style-name="T284">Nr.<text:s/></text:span><text:a xlink:href="https://www.e-tar.lt/portal/legalAct.html?documentId=TAR.FE6E28322896" office:target-frame-name="_top" xlink:show="replace"><text:span text:style-name="T285">1603</text:span></text:a><text:span text:style-name="T286">, 2002-09-16, Žin., 2002, Nr. 94-4056 (2002-09-27), i. k. 1022070ISAK00001603</text:span></text:p>
      <text:p text:style-name="Normal"/>
      <text:p text:style-name="P287"><text:span text:style-name="T288">1.1.59</text:span><text:span text:style-name="T289">. Veisiejų technologijos ir verslo mokykloje;</text:span><text:s/></text:p>
      <text:p text:style-name="P290">Punkto pakeitimai:</text:p>
      <text:p text:style-name="P291"><text:span text:style-name="T292">Nr.<text:s/></text:span><text:a xlink:href="https://www.e-tar.lt/portal/legalAct.html?documentId=TAR.FE6E28322896" office:target-frame-name="_top" xlink:show="replace"><text:span text:style-name="T293">1603</text:span></text:a><text:span text:style-name="T294">, 2002-09-16, Žin., 2002, Nr. 94-4056 (2002-09-27), i. k. 1022070ISAK00001603</text:span></text:p>
      <text:p text:style-name="Normal"/>
      <text:p text:style-name="P295"><text:span text:style-name="T296">1.1.60</text:span><text:span text:style-name="T297">. Vilkijos žemės ūkio mokykloje;</text:span></text:p>
      <text:p text:style-name="P298"><text:span text:style-name="T299">1.1.61</text:span><text:span text:style-name="T300">. Vilniaus geležinkelio transporto ir verslo<text:s/></text:span><text:span text:style-name="T301">paslaugų mokykloje;</text:span></text:p>
      <text:p text:style-name="P302"><text:span text:style-name="T303">1.1.62</text:span><text:span text:style-name="T304">. Vilniaus lengvosios pramonės ir buitinių paslaugų mokykloje;</text:span></text:p>
      <text:p text:style-name="P305"><text:span text:style-name="T306">1.1.63</text:span><text:span text:style-name="T307">. Vilniaus prekybos ir verslo mokykloje;</text:span></text:p>
      <text:p text:style-name="P308"><text:span text:style-name="T309">1.1.64</text:span><text:span text:style-name="T310">. Vilniaus 2-ojoje politechnikos mokykloje;</text:span></text:p>
      <text:p text:style-name="P311"><text:span text:style-name="T312">1.1.65</text:span><text:span text:style-name="T313">. Vilniaus 3-iojoje politechnikos mokykloje;</text:span></text:p>
      <text:p text:style-name="P314"><text:span text:style-name="T315">1</text:span><text:span text:style-name="T316">.1.66</text:span><text:span text:style-name="T317">. Vilniaus siuvėjų ir automechanikų mokykloje;</text:span></text:p>
      <text:p text:style-name="P318"><text:span text:style-name="T319">1.1.67</text:span><text:span text:style-name="T320">. Vilniaus statybininkų mokykloje;</text:span></text:p>
      <text:p text:style-name="P321"><text:span text:style-name="T322">1.1.68</text:span><text:span text:style-name="T323">. Visagino politechnikos mokykloje;</text:span></text:p>
      <text:p text:style-name="P324"><text:span text:style-name="T325">1.1.69</text:span><text:span text:style-name="T326">. Zarasų žemės ūkio mokykloje;</text:span></text:p>
      <text:p text:style-name="P327"><text:span text:style-name="T328">1.1.70</text:span><text:span text:style-name="T329">. Skuodo kaimo verslų, amatų ir paslaugų mokykloje</text:span><text:s/></text:p>
      <text:p text:style-name="P330">Punkto pakeitimai:</text:p>
      <text:p text:style-name="P331"><text:span text:style-name="T332">Nr.<text:s/></text:span><text:a xlink:href="https://www.e-tar.lt/portal/legalAct.html?documentId=TAR.5FCA576F7718" office:target-frame-name="_top" xlink:show="replace"><text:span text:style-name="T333">ISAK-1401</text:span></text:a><text:span text:style-name="T334">, 2003-10-09, Informaciniai pranešimai, 2003, Nr. 78-743 (2003-10-16), i. k. 1032070ISAKSAK-1401</text:span></text:p>
      <text:p text:style-name="Normal"/>
      <text:p text:style-name="P335"><text:span text:style-name="T336">1.1.71</text:span><text:span text:style-name="T337">. Žeimelio žemės ūkio mokykloje;</text:span></text:p>
      <text:p text:style-name="P338"><text:span text:style-name="T339">1.1.72</text:span><text:span text:style-name="T340">. Rokiškio technologijos, verslo ir žemės ūkio mokykloje.</text:span><text:s/></text:p>
      <text:p text:style-name="P341">Papildyta papunkčiu:</text:p>
      <text:p text:style-name="P342"><text:span text:style-name="T343">Nr.<text:s/></text:span><text:a xlink:href="https://www.e-tar.lt/portal/legalAct.html?documentId=TAR.5FCA576F7718" office:target-frame-name="_top" xlink:show="replace"><text:span text:style-name="T344">ISAK-1401</text:span></text:a><text:span text:style-name="T345">, 2003-10-09, Informaciniai pranešimai, 2003, Nr. 78-743 (2003-10-16), i. k. 103</text:span><text:span text:style-name="T346">2070ISAKSAK-1401</text:span></text:p>
      <text:p text:style-name="Normal"/>
      <text:p text:style-name="P347"><text:span text:style-name="T348">1.2</text:span><text:span text:style-name="T349">. Aukštesniųjų mokyklų profesinio mokymo skyriuose:</text:span></text:p>
      <text:p text:style-name="P350"><text:span text:style-name="T351">1.2.1</text:span><text:span text:style-name="T352">. Joniškėlio Igno Karpio aukštesniojoje žemės ūkio mokykloje;</text:span></text:p>
      <text:p text:style-name="P353"><text:span text:style-name="T354">1.2.2.</text:span><text:span text:style-name="T355"><text:s/>Neteko galios nuo 2003-10-17</text:span></text:p>
      <text:p text:style-name="P356">Punkto naikinimas:</text:p>
      <text:p text:style-name="P357"><text:span text:style-name="T358">Nr.<text:s/></text:span><text:a xlink:href="https://www.e-tar.lt/portal/legalAct.html?documentId=TAR.5FCA576F7718" office:target-frame-name="_top" xlink:show="replace"><text:span text:style-name="T359">ISAK-1401</text:span></text:a><text:span text:style-name="T360">, 2003-10-09, Informaciniai pranešimai 2003, Nr. 78-743 (2003-10-16), i. k. 1032070ISAKSAK-1401</text:span></text:p>
      <text:p text:style-name="Normal"/>
      <text:p text:style-name="P361"><text:span text:style-name="T362">1.2.3.</text:span><text:span text:style-name="T363"><text:s/>Neteko galios nuo 2003-10-17</text:span></text:p>
      <text:p text:style-name="P364">Punkto naikinimas:</text:p>
      <text:p text:style-name="P365"><text:span text:style-name="T366">Nr.<text:s/></text:span><text:a xlink:href="https://www.e-tar.lt/portal/legalAct.html?documentId=TAR.5FCA576F7718" office:target-frame-name="_top" xlink:show="replace"><text:span text:style-name="T367">ISAK-1401</text:span></text:a><text:span text:style-name="T368">, 2003-10-09, Informaciniai pranešimai 2003, Nr. 78-743 (2003-10-16), i. k. 1032070ISAKSAK-1401</text:span></text:p>
      <text:p text:style-name="Normal"/>
      <text:p text:style-name="P369"><text:span text:style-name="T370">1.2.4</text:span><text:span text:style-name="T371">. Šeduvos aukštesniojoje žemės ūkio mokykloje;</text:span></text:p>
      <text:p text:style-name="P372"><text:span text:style-name="T373">1.2.5</text:span><text:span text:style-name="T374">. Ukmergės a</text:span><text:span text:style-name="T375">ukštesniojoje verslo mokykloje;</text:span></text:p>
      <text:p text:style-name="P376"><text:span text:style-name="T377">1.2.6</text:span><text:span text:style-name="T378">. Vilniaus aukštesniojoje žemės ūkio mokykloje;</text:span></text:p>
      <text:p text:style-name="P379"><text:span text:style-name="T380">1.2.7</text:span><text:span text:style-name="T381">. Smalininkų aukštesniojoje žemės ūkio mokykloje.</text:span><text:s/></text:p>
      <text:p text:style-name="P382">Papildyta punktu:</text:p>
      <text:p text:style-name="P383"><text:span text:style-name="T384">Nr.<text:s/></text:span><text:a xlink:href="https://www.e-tar.lt/portal/legalAct.html?documentId=TAR.01CB2314E2F4" office:target-frame-name="_top" xlink:show="replace"><text:span text:style-name="T385">152</text:span></text:a><text:span text:style-name="T386">, 2002-02-04, Žin., 2002, Nr. 15-595 (2002-02-13), i. k. 1022070ISAK00000152</text:span></text:p>
      <text:p text:style-name="Normal"/>
      <text:p text:style-name="P387"><text:span text:style-name="T388">1.3</text:span><text:span text:style-name="T389">. Marijampolės kolegijos profesinio mokymo skyriuje.</text:span></text:p>
      <text:p text:style-name="P390"><text:span text:style-name="T391">1.4</text:span><text:span text:style-name="T392">. Kauno miškų ir aplinkos inžinerijos kolegijoje.</text:span></text:p>
      <text:p text:style-name="P393">Papildyta papunkčiu:</text:p>
      <text:p text:style-name="P394"><text:span text:style-name="T395">Nr.<text:s/></text:span><text:a xlink:href="https://www.e-tar.lt/portal/legalAct.html?documentId=TAR.5FCA576F7718" office:target-frame-name="_top" xlink:show="replace"><text:span text:style-name="T396">ISAK-1401</text:span></text:a><text:span text:style-name="T397">, 2003-10-09, Informaciniai pranešimai, 2003, Nr. 78-743 (2003-10-16), i. k. 1032070ISAKSAK-1401</text:span></text:p>
      <text:p text:style-name="Normal"/>
      <text:p text:style-name="P398"><text:span text:style-name="T399">2</text:span><text:span text:style-name="T400">.<text:s/></text:span><text:span text:style-name="T401">Laikau</text:span><text:span text:style-name="T402"><text:s/>netekusiais galios:</text:span></text:p>
      <text:p text:style-name="P403"><text:span text:style-name="T404">2.1</text:span><text:span text:style-name="T405">. Švietimo ir mokslo ministro 2000 m. gegužės 15 d. įsakymą<text:s/></text:span><text:span text:style-name="T406">Nr. 636 „Dėl leidimo įvesti profilinį mokymą Švietimo ir mokslo ministerijos mokyklose“ (Žin., 2000, Nr.<text:s/></text:span><text:a xlink:href="https://www.e-tar.lt/portal/lt/legalAct/TAR.1C1C2A7F7056" office:target-frame-name="_blank" xlink:show="new"><text:span text:style-name="T407">71-2165</text:span></text:a><text:span text:style-name="T408">).</text:span></text:p>
      <text:p text:style-name="P409"><text:span text:style-name="T410">2.2</text:span><text:span text:style-name="T411">. Švietimo ir mokslo ministro 2000 m. gegužės 15<text:s/></text:span><text:span text:style-name="T412">d. įsakymą Nr. 640 „Dėl leidimo įvesti profilinį mokymą Žemės ūkio ministerijos mokyklose“ (Žin., 2000, Nr.<text:s/></text:span><text:a xlink:href="https://www.e-tar.lt/portal/lt/legalAct/TAR.816CE0100F64" office:target-frame-name="_blank" xlink:show="new"><text:span text:style-name="T413">71-2168</text:span></text:a><text:span text:style-name="T414">).</text:span></text:p>
      <text:p text:style-name="P415"/>
      <text:p text:style-name="P416"/>
      <text:p text:style-name="P417"/>
      <text:p text:style-name="P418">ŠVIETIMO IR MOKSLO MINISTRAS<text:tab/>ALGIRDAS<text:s/>MONKEVIČIUS</text:p>
      <text:p text:style-name="P419"/>
      <text:p text:style-name="P420"/>
      <text:p text:style-name="P421"><text:span text:style-name="T422">Pakeitimai:</text:span></text:p>
      <text:p text:style-name="P423"/>
      <text:p text:style-name="P424"><text:span text:style-name="T425">1.</text:span></text:p>
      <text:p text:style-name="P426"><text:span text:style-name="T427">Lietuvos Respublikos švietimo ir mokslo ministerija, Įsakymas</text:span></text:p>
      <text:p text:style-name="P428"><text:span text:style-name="T429">Nr.<text:s/></text:span><text:a xlink:href="https://www.e-tar.lt/portal/legalAct.html?documentId=TAR.01CB2314E2F4" office:target-frame-name="_top" xlink:show="replace"><text:span text:style-name="T430">152</text:span></text:a><text:span text:style-name="T431">, 2002-02-04, Žin., 2002, Nr. 15-595 (2002-02-13), i. k. 1022070ISAK00000</text:span><text:span text:style-name="T432">152</text:span></text:p>
      <text:p text:style-name="P433"><text:span text:style-name="T434">Dėl švietimo ir mokslo ministro 2002 m. sausio 15 d. įsakymo Nr. 18 "Dėl Leidimo tęsti profilinį mokymą" papildymo</text:span></text:p>
      <text:p text:style-name="P435"/>
      <text:p text:style-name="P436"><text:span text:style-name="T437">2.</text:span></text:p>
      <text:p text:style-name="P438"><text:span text:style-name="T439">Lietuvos Respublikos švietimo ir mokslo ministerija, Įsakymas</text:span></text:p>
      <text:p text:style-name="P440"><text:span text:style-name="T441">Nr.<text:s/></text:span><text:a xlink:href="https://www.e-tar.lt/portal/legalAct.html?documentId=TAR.FE6E28322896" office:target-frame-name="_top" xlink:show="replace"><text:span text:style-name="T442">1603</text:span></text:a><text:span text:style-name="T443">, 2002-09-16, Žin., 2002, Nr. 94-4056 (2002-09-27), i. k. 1022070ISAK00001603</text:span></text:p>
      <text:p text:style-name="P444"><text:span text:style-name="T445">Dėl švietimo ir mokslo ministro 2002 m. sausio 15 d. įsakymo Nr. 18 "Dėl Leidimo tęsti profilinį mokymą" pakeitimo</text:span></text:p>
      <text:p text:style-name="P446"/>
      <text:p text:style-name="P447"><text:span text:style-name="T448">3.</text:span></text:p>
      <text:p text:style-name="P449"><text:span text:style-name="T450">Lietuvos Respublikos švietimo ir mokslo<text:s/></text:span><text:span text:style-name="T451">ministerija, Įsakymas</text:span></text:p>
      <text:p text:style-name="P452"><text:span text:style-name="T453">Nr.<text:s/></text:span><text:a xlink:href="https://www.e-tar.lt/portal/legalAct.html?documentId=TAR.5FCA576F7718" office:target-frame-name="_top" xlink:show="replace"><text:span text:style-name="T454">ISAK-1401</text:span></text:a><text:span text:style-name="T455">, 2003-10-09, Informaciniai pranešimai, 2003, Nr. 78-743 (2003-10-16), i. k. 1032070ISAKSAK-1401</text:span></text:p>
      <text:p text:style-name="P456"><text:span text:style-name="T457">Dėl švietimo ir mokslo ministro 2002 m. sa</text:span><text:span text:style-name="T458">usio 15 d. įsakymo Nr. 18 "Dėl Leidimo tęsti profilinį mokymą"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07T12:24:00Z</meta:creation-date>
    <dc:date>2018-09-07T12:24:00Z</dc:date>
    <meta:template xlink:href="Normal.dotm" xlink:type="simple"/>
    <meta:editing-cycles>2</meta:editing-cycles>
    <meta:editing-duration>PT0S</meta:editing-duration>
    <meta:document-statistic meta:page-count="4" meta:paragraph-count="81" meta:word-count="1361" meta:character-count="10240" meta:row-count="344" meta:non-whitespace-character-count="8960"/>
  </office:meta>
</office:document-meta>
</file>