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Heading1" style:family="paragraph">
      <style:paragraph-properties fo:margin-right="0in"/>
    </style:style>
    <style:style style:name="P5" style:parent-style-name="Heading1" style:family="paragraph">
      <style:paragraph-properties fo:margin-right="0in"/>
    </style:style>
    <style:style style:name="P6" style:parent-style-name="Heading1" style:family="paragraph">
      <style:paragraph-properties fo:margin-right="0in"/>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5in"/>
    </style:style>
    <style:style style:name="T17" style:parent-style-name="Typewriter"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style:language-asian="en" style:country-asian="US"/>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language-asian="en" style:country-asian="US"/>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text-position="super 68.1%"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language-asian="en" style:country-asian="US"/>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language-asian="en" style:country-asian="US"/>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weight="bold" style:font-weight-asian="bold"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fo:text-indent="0.5in"/>
      <style:text-properties fo:font-weight="bold" style:font-weight-asian="bold" fo:font-size="11pt" style:font-size-asian="11pt"/>
    </style:style>
    <style:style style:name="P62" style:parent-style-name="BodyTextIndent3" style:family="paragraph">
      <style:paragraph-properties fo:text-indent="0.5in"/>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style:text-properties fo:font-style="italic" style:font-style-asian="italic"/>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style:language-asian="en" style:country-asian="US"/>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language-asian="en" style:country-asian="US"/>
    </style:style>
    <style:style style:name="P70" style:parent-style-name="Normal" style:family="paragraph">
      <style:paragraph-properties fo:widows="0" fo:orphans="0" fo:text-align="justify"/>
    </style:style>
    <style:style style:name="T71" style:parent-style-name="DefaultParagraphFont" style:family="text">
      <style:text-properties fo:font-style="italic" style:font-style-asian="italic" style:language-asian="en" style:country-asian="US"/>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language-asian="en" style:country-asian="US"/>
    </style:style>
    <style:style style:name="T74" style:parent-style-name="DefaultParagraphFont" style:family="text">
      <style:text-properties fo:font-style="italic" style:font-style-asian="italic" style:language-asian="en" style:country-asian="US"/>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fo:text-indent="0.5in"/>
      <style:text-properties fo:font-weight="bold" style:font-weight-asian="bold"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weight="bold" style:font-weight-asian="bold"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weight="bold" style:font-weight-asian="bold"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weight="bold" style:font-weight-asian="bold"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fo:text-indent="0.5in"/>
      <style:text-properties fo:font-weight="bold" style:font-weight-asian="bold"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BodyText" style:family="paragraph">
      <style:paragraph-properties fo:margin-right="0in"/>
      <style:text-properties fo:font-style="italic" style:font-style-asian="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fo:font-style="italic" style:font-style-asian="italic" style:language-asian="en" style:country-asian="US"/>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language-asian="en" style:country-asian="US"/>
    </style:style>
    <style:style style:name="T115" style:parent-style-name="DefaultParagraphFont" style:family="text">
      <style:text-properties fo:font-style="italic" style:font-style-asian="italic" style:language-asian="en" style:country-asian="US"/>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margin-right="0in"/>
      <style:text-properties fo:font-style="italic" style:font-style-asian="italic" fo:font-size="10pt" style:font-size-asian="10pt"/>
    </style:style>
    <style:style style:name="P122" style:parent-style-name="Normal" style:family="paragraph">
      <style:paragraph-properties fo:widows="0" fo:orphans="0" fo:text-align="justify"/>
    </style:style>
    <style:style style:name="T123" style:parent-style-name="DefaultParagraphFont" style:family="text">
      <style:text-properties fo:font-style="italic" style:font-style-asian="italic" style:language-asian="en" style:country-asian="US"/>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language-asian="en" style:country-asian="US"/>
    </style:style>
    <style:style style:name="T126" style:parent-style-name="DefaultParagraphFont" style:family="text">
      <style:text-properties fo:font-style="italic" style:font-style-asian="italic" style:language-asian="en" style:country-asian="US"/>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fo:text-indent="0.5in"/>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fo:text-indent="0.5in"/>
      <style:text-properties fo:font-weight="bold" style:font-weight-asian="bold"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BodyTextIndent" style:family="paragraph">
      <style:paragraph-properties fo:margin-right="0in"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P139" style:parent-style-name="BodyTextIndent" style:family="paragraph">
      <style:paragraph-properties fo:margin-right="0in" fo:text-indent="0.5in"/>
    </style:style>
    <style:style style:name="P140" style:parent-style-name="Normal" style:family="paragraph">
      <style:paragraph-properties fo:text-align="justify"/>
      <style:text-properties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style:language-asian="en" style:country-asian="US"/>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language-asian="en" style:country-asian="US"/>
    </style:style>
    <style:style style:name="P145" style:parent-style-name="Normal" style:family="paragraph">
      <style:paragraph-properties fo:widows="0" fo:orphans="0" fo:text-align="justify"/>
    </style:style>
    <style:style style:name="T146" style:parent-style-name="DefaultParagraphFont" style:family="text">
      <style:text-properties fo:font-style="italic" style:font-style-asian="italic" style:language-asian="en" style:country-asian="US"/>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language-asian="en" style:country-asian="US"/>
    </style:style>
    <style:style style:name="P149" style:parent-style-name="Normal" style:family="paragraph">
      <style:paragraph-properties fo:widows="0" fo:orphans="0" fo:text-align="justify"/>
    </style:style>
    <style:style style:name="T150" style:parent-style-name="DefaultParagraphFont" style:family="text">
      <style:text-properties fo:font-style="italic" style:font-style-asian="italic" style:language-asian="en" style:country-asian="US"/>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language-asian="en" style:country-asian="US"/>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weight="bold" style:font-weight-asian="bold"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HTMLTypewriter" style:family="text">
      <style:text-properties style:font-name="Times New Roman" fo:font-size="11pt" style:font-size-asian="11pt"/>
    </style:style>
    <style:style style:name="T159" style:parent-style-name="HTMLTypewriter" style:family="text">
      <style:text-properties style:font-name="Times New Roman"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fo:font-style="italic" style:font-style-asian="italic" style:language-asian="en" style:country-asian="US"/>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language-asian="en" style:country-asian="US"/>
    </style:style>
    <style:style style:name="T168" style:parent-style-name="DefaultParagraphFont" style:family="text">
      <style:text-properties fo:font-style="italic" style:font-style-asian="italic" style:language-asian="en" style:country-asian="US"/>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Typewriter" style:family="text">
      <style:text-properties style:font-name="Times New Roman" fo:font-size="11pt" style:font-size-asian="11pt"/>
    </style:style>
    <style:style style:name="P180" style:parent-style-name="BodyText" style:family="paragraph">
      <style:paragraph-properties fo:margin-right="0in"/>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style:language-asian="en" style:country-asian="US"/>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language-asian="en" style:country-asian="US"/>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weight="bold" style:font-weight-asian="bold"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BodyText" style:family="paragraph">
      <style:paragraph-properties fo:margin-right="0in"/>
      <style:text-properties fo:font-style="italic" style:font-style-asian="italic" fo:font-size="10pt" style:font-size-asian="10pt"/>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language-asian="en" style:country-asian="US"/>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language-asian="en" style:country-asian="US"/>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center"/>
      <style:text-properties fo:font-size="11pt" style:font-size-asian="11pt"/>
    </style:style>
    <style:style style:name="P198" style:parent-style-name="Normal" style:family="paragraph">
      <style:paragraph-properties fo:text-align="center"/>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style:language-asian="en" style:country-asian="US"/>
    </style:style>
    <style:style style:name="T209" style:parent-style-name="DefaultParagraphFont" style:family="text">
      <style:text-properties fo:font-style="italic" style:font-style-asian="italic" style:language-asian="en" style:country-asian="US"/>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language-asian="en" style:country-asian="US"/>
    </style:style>
    <style:style style:name="P212" style:parent-style-name="Normal" style:family="paragraph">
      <style:paragraph-properties fo:widows="0" fo:orphans="0" fo:text-align="justify"/>
    </style:style>
    <style:style style:name="T213" style:parent-style-name="DefaultParagraphFont" style:family="text">
      <style:text-properties fo:font-style="italic" style:font-style-asian="italic" style:language-asian="en" style:country-asian="US"/>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language-asian="en" style:country-asian="US"/>
    </style:style>
    <style:style style:name="T216" style:parent-style-name="DefaultParagraphFont" style:family="text">
      <style:text-properties fo:font-style="italic" style:font-style-asian="italic" style:language-asian="en" style:country-asian="US"/>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weight="bold" style:font-weight-asian="bold"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language-asian="en" style:country-asian="US"/>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language-asian="en" style:country-asian="US"/>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style:language-asian="en" style:country-asian="US"/>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language-asian="en" style:country-asian="US"/>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text-align="justify"/>
    </style:style>
    <style:style style:name="P247" style:parent-style-name="BodyText" style:family="paragraph">
      <style:paragraph-properties fo:margin-right="0in"/>
      <style:text-properties fo:font-size="10pt" style:font-size-asian="10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text-properties style:language-asian="en" style:country-asian="US"/>
    </style:style>
    <style:style style:name="P253" style:parent-style-name="Normal" style:family="paragraph">
      <style:paragraph-properties fo:text-align="justify"/>
      <style:text-properties style:language-asian="en" style:country-asian="US"/>
    </style:style>
    <style:style style:name="P254" style:parent-style-name="Normal" style:family="paragraph">
      <style:paragraph-properties fo:text-align="justify"/>
      <style:text-properties style:language-asian="en" style:country-asian="US"/>
    </style:style>
    <style:style style:name="P255" style:parent-style-name="Normal" style:family="paragraph">
      <style:paragraph-properties fo:text-align="justify"/>
    </style:style>
    <style:style style:name="T256" style:parent-style-name="DefaultParagraphFont" style:family="text">
      <style:text-properties style:language-asian="en" style:country-asian="US"/>
    </style:style>
    <style:style style:name="T257" style:parent-style-name="DefaultParagraphFont" style:family="text">
      <style:text-properties style:language-asian="en" style:country-asian="US"/>
    </style:style>
    <style:style style:name="P258" style:parent-style-name="Normal" style:family="paragraph">
      <style:paragraph-properties fo:text-align="justify"/>
    </style:style>
    <style:style style:name="T259" style:parent-style-name="DefaultParagraphFont" style:family="text">
      <style:text-properties style:language-asian="en" style:country-asian="US"/>
    </style:style>
    <style:style style:name="P260" style:parent-style-name="Normal" style:family="paragraph">
      <style:paragraph-properties fo:text-align="justify"/>
      <style:text-properties style:language-asian="en" style:country-asian="US"/>
    </style:style>
    <style:style style:name="P261" style:parent-style-name="Normal" style:family="paragraph">
      <style:paragraph-properties fo:widows="0" fo:orphans="0" fo:text-align="justify"/>
      <style:text-properties style:language-asian="en" style:country-asian="US"/>
    </style:style>
    <style:style style:name="P262" style:parent-style-name="Normal" style:family="paragraph">
      <style:paragraph-properties fo:widows="0" fo:orphans="0" fo:text-align="justify"/>
      <style:text-properties style:language-asian="en" style:country-asian="US"/>
    </style:style>
    <style:style style:name="P263" style:parent-style-name="Normal" style:family="paragraph">
      <style:paragraph-properties fo:widows="0" fo:orphans="0" fo:text-align="justify"/>
    </style:style>
    <style:style style:name="T264" style:parent-style-name="DefaultParagraphFont" style:family="text">
      <style:text-properties style:language-asian="en" style:country-asian="US"/>
    </style:style>
    <style:style style:name="T265" style:parent-style-name="DefaultParagraphFont" style:family="text">
      <style:text-properties style:language-asian="en" style:country-asian="US"/>
    </style:style>
    <style:style style:name="P266" style:parent-style-name="Normal" style:family="paragraph">
      <style:paragraph-properties fo:widows="0" fo:orphans="0" fo:text-align="justify"/>
    </style:style>
    <style:style style:name="T267" style:parent-style-name="DefaultParagraphFont" style:family="text">
      <style:text-properties style:language-asian="en" style:country-asian="US"/>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widows="0" fo:orphans="0" fo:text-align="justify"/>
      <style:text-properties style:language-asian="en" style:country-asian="US"/>
    </style:style>
    <style:style style:name="P271" style:parent-style-name="Normal" style:family="paragraph">
      <style:paragraph-properties fo:widows="0" fo:orphans="0" fo:text-align="justify"/>
      <style:text-properties style:language-asian="en" style:country-asian="US"/>
    </style:style>
    <style:style style:name="P272" style:parent-style-name="Normal" style:family="paragraph">
      <style:paragraph-properties fo:widows="0" fo:orphans="0" fo:text-align="justify"/>
    </style:style>
    <style:style style:name="T273" style:parent-style-name="DefaultParagraphFont" style:family="text">
      <style:text-properties style:language-asian="en" style:country-asian="US"/>
    </style:style>
    <style:style style:name="T274" style:parent-style-name="DefaultParagraphFont" style:family="text">
      <style:text-properties style:language-asian="en" style:country-asian="US"/>
    </style:style>
    <style:style style:name="P275" style:parent-style-name="Normal" style:family="paragraph">
      <style:paragraph-properties fo:widows="0" fo:orphans="0" fo:text-align="justify"/>
      <style:text-properties style:language-asian="en" style:country-asian="US"/>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style:text-properties style:language-asian="en" style:country-asian="US"/>
    </style:style>
    <style:style style:name="P279" style:parent-style-name="Normal" style:family="paragraph">
      <style:paragraph-properties fo:widows="0" fo:orphans="0"/>
      <style:text-properties style:language-asian="en" style:country-asian="US"/>
    </style:style>
    <style:style style:name="P280" style:parent-style-name="Normal" style:family="paragraph">
      <style:paragraph-properties fo:widows="0" fo:orphans="0"/>
    </style:style>
    <style:style style:name="T281" style:parent-style-name="DefaultParagraphFont" style:family="text">
      <style:text-properties style:language-asian="en" style:country-asian="US"/>
    </style:style>
    <style:style style:name="T282" style:parent-style-name="DefaultParagraphFont" style:family="text">
      <style:text-properties style:language-asian="en" style:country-asian="US"/>
    </style:style>
    <style:style style:name="P283" style:parent-style-name="Normal" style:family="paragraph">
      <style:paragraph-properties fo:widows="0" fo:orphans="0"/>
      <style:text-properties style:language-asian="en" style:country-asian="US"/>
    </style:style>
    <style:style style:name="P284" style:parent-style-name="Normal" style:family="paragraph">
      <style:paragraph-properties fo:text-align="justify"/>
    </style:style>
    <style:style style:name="P285" style:parent-style-name="Normal" style:family="paragraph">
      <style:paragraph-properties fo:widows="0" fo:orphans="0"/>
      <style:text-properties style:language-asian="en" style:country-asian="US"/>
    </style:style>
    <style:style style:name="P286" style:parent-style-name="Normal" style:family="paragraph">
      <style:paragraph-properties fo:widows="0" fo:orphans="0"/>
      <style:text-properties style:language-asian="en" style:country-asian="US"/>
    </style:style>
    <style:style style:name="P287" style:parent-style-name="Normal" style:family="paragraph">
      <style:paragraph-properties fo:widows="0" fo:orphans="0"/>
      <style:text-properties style:language-asian="en" style:country-asian="US"/>
    </style:style>
    <style:style style:name="P288" style:parent-style-name="Normal" style:family="paragraph">
      <style:paragraph-properties fo:widows="0" fo:orphans="0"/>
      <style:text-properties style:language-asian="en" style:country-asian="US"/>
    </style:style>
    <style:style style:name="P289" style:parent-style-name="Normal" style:family="paragraph">
      <style:paragraph-properties fo:widows="0" fo:orphans="0"/>
      <style:text-properties style:language-asian="en" style:country-asian="US"/>
    </style:style>
    <style:style style:name="P290" style:parent-style-name="Normal" style:family="paragraph">
      <style:paragraph-properties fo:widows="0" fo:orphans="0"/>
    </style:style>
    <style:style style:name="T291" style:parent-style-name="DefaultParagraphFont" style:family="text">
      <style:text-properties style:language-asian="en" style:country-asian="US"/>
    </style:style>
  </office:automatic-styles>
  <office:body>
    <office:text text:use-soft-page-breaks="true">
      <text:p text:style-name="P1">Įstatymas paskelbtas: Žin., 1996, Nr. 71-1710</text:p>
      <text:p text:style-name="P2">Neoficialus įstatymo tekstas</text:p>
      <text:p text:style-name="P3"/>
      <text:h text:style-name="P4" text:outline-level="1">LIETUVOS RESPUBLIKOS<text:s/></text:h>
      <text:h text:style-name="P5" text:outline-level="1">SEIMO NARIŲ DARBO SĄLYGŲ<text:s/></text:h>
      <text:h text:style-name="P6" text:outline-level="1">ĮSTATYMAS</text:h>
      <text:p text:style-name="Normal"/>
      <text:p text:style-name="P7">1996 m. liepos 11 d. Nr. I-1473</text:p>
      <text:p text:style-name="P8">Vilnius</text:p>
      <text:p text:style-name="P9"/>
      <text:p text:style-name="P10"/>
      <text:p text:style-name="P11">PIRMASIS SKIRSNIS</text:p>
      <text:p text:style-name="P12">BENDROSIOS NUOSTATOS</text:p>
      <text:p text:style-name="P13"/>
      <text:p text:style-name="P14"><text:tab/>1 straipsnis. Įstatymo paskirtis<text:s/></text:p>
      <text:p text:style-name="P15"><text:tab/>1.<text:s/>Šis įstatymas nustato kiekvienam Seimo nariui tokias sąlygas, kad jis, dirbdamas Seime, jo padaliniuose, rinkimų apygardoje, taip pat individualiai galėtų tinkamai eiti įstatymų jam nustatytas pareigas bei įgyvendinti teises.</text:p>
      <text:p text:style-name="P16"><text:span text:style-name="T17">2. Šis įstatymas<text:s/></text:span><text:span text:style-name="T18">taikomas Seim</text:span><text:span text:style-name="T19">o nariams, kurie yra prisiekę būti ištikimi Lietuvos Respublikai pagal Lietuvos Respublikos Konstitucijos 59 straipsnio ir Seimo statuto reikalavimus.</text:span></text:p>
      <text:p text:style-name="P20">Straipsnio pakeitimai:</text:p>
      <text:p text:style-name="P21"><text:span text:style-name="T22">Nr.<text:s/></text:span><text:a xlink:href="http://www3.lrs.lt/cgi-bin/preps2?Condition1=91384&amp;Condition2=" office:target-frame-name="_top" xlink:show="replace"><text:span text:style-name="T23">VIII-1421</text:span></text:a><text:span text:style-name="T24">, 1999 11 16, Žin., 1999, Nr. 104-2974 (1999 12 08)</text:span></text:p>
      <text:p text:style-name="P25"/>
      <text:p text:style-name="P26"/>
      <text:p text:style-name="P27"><text:tab/>2 straipsnis. Seimo nario pažymėjimas ir diplomatinis pasas<text:s/></text:p>
      <text:p text:style-name="P28"><text:tab/>Vyriausioji rinkimų komisija Seimo nariams išduoda Seimo nario pažymėjimus. Seimo nariui kadencijos laikotarpiui išduodamas diplomatinis pasas.</text:p>
      <text:p text:style-name="P29"><text:tab/></text:p>
      <text:p text:style-name="P30">3 straipsnis. Seimo narių dalyvavimas posėdžiuose<text:s/></text:p>
      <text:p text:style-name="P31"><text:tab/>Seimo narys privalo dalyvauti Seimo posėdžiuose iš anksto numatytų, oficialiai paskelbtų ne vėliau kaip prieš vieną dieną balsavimų metu, taip pat Seimo komitetų, komisijų ir pakomitečių, kurių narys jis yra, posėdžiuose. Seimo nario darbo laikas yra nenormuotas.</text:p>
      <text:p text:style-name="P32"><text:tab/></text:p>
      <text:p text:style-name="P33">4 straipsnis. Seimo narių draudimas<text:s/></text:p>
      <text:p text:style-name="P34"><text:tab/>1. Seimo nariui įvykdžius Lietuvos Respublikos Seimo statuto 2 straipsnio reikalavimus, jo socialinio draudimo pažymėjime įrašoma: “Lietuvos Respublikos Seimo narys”.</text:p>
      <text:p text:style-name="P35"><text:tab/>2. Seimo nariai valstybės draudžiami valstybiniu socialiniu draudimu.</text:p>
      <text:p text:style-name="P36"><text:tab/>3. Seimo nario sveikata ir gyvybė draudžiama valstybės lėšomis. Draudimo sąlygas ir tvarką nustato įstatymas.</text:p>
      <text:p text:style-name="P37"><text:tab/></text:p>
      <text:p text:style-name="P38">ANTRASIS SKIRSNIS</text:p>
      <text:p text:style-name="P39">SEIMO NARIŲ DARBO SĄLYGOS</text:p>
      <text:p text:style-name="P40"><text:tab/></text:p>
      <text:p text:style-name="P41">5 straipsnis. Aprūpinimas darbo patalpomis</text:p>
      <text:p text:style-name="P42">1. Seimo nariams, Seimo komitetams, komisijoms ir frakcijoms skiriamos tinkamai įrengtos darbo patalpos. Seimo nariui suteikiama atskira darbo vieta Seimo patalpose.</text:p>
      <text:p text:style-name="P43">2. Seimo nariams savivaldybės nemokamai (už<text:s/>šaltą ir karštą vandenį, elektros energiją, dujas, šiluminę energiją ir kitas komunalines paslaugas moka savivaldybė) suteikia patalpas:</text:p>
      <text:p text:style-name="P44">1) daugiamandatėje rinkimų apygardoje išrinktam Seimo nariui - susirinkimams rengti bei rinkėjams priimti;</text:p>
      <text:soft-page-break/>
      <text:p text:style-name="P45"><text:span text:style-name="T46">2) vienmanda</text:span><text:span text:style-name="T47">tėje rinkimų apygardoje išrinktam Seimo nariui ir jo padėjėjui - nuolatiniam naudojimui Seimo nario pasirinktoje rinkimų apygardos savivaldybėje (savivaldybėse) Seimo nario įgaliojimų laikui ne mažesnę kaip 12 m</text:span><text:span text:style-name="T48">(2)</text:span><text:span text:style-name="T49"><text:s/>sanitarijos ir higienos reikalavimus atit</text:span><text:span text:style-name="T50">inkančią patalpą su baldais ir telefonu. Už naudojimąsi telefonu neviršijant 0,15 VDU per mėnesį pagal pateiktą sąskaitą moka Seimo kanceliarija. Limitą viršijančią sumą sumoka Seimo narys.</text:span></text:p>
      <text:p text:style-name="P51">Straipsnio pakeitimai:</text:p>
      <text:p text:style-name="P52"><text:span text:style-name="T53">Nr.<text:s/></text:span><text:a xlink:href="http://www3.lrs.lt/cgi-bin/preps2?Condition1=91384&amp;Condition2=" office:target-frame-name="_top" xlink:show="replace"><text:span text:style-name="T54">VIII-1421</text:span></text:a><text:span text:style-name="T55">, 1999 11 16, Žin., 1999, Nr. 104-2974 (1999 12 08)</text:span></text:p>
      <text:p text:style-name="P56"/>
      <text:p text:style-name="P57"/>
      <text:p text:style-name="P58"><text:tab/>6 straipsnis. Teisė gauti sveikatos priežiūros paslaugas<text:s/></text:p>
      <text:p text:style-name="P59"><text:tab/>Seimo narys turi teisę įstatymų nustatyta tvarka Lietuvos Respublikoje, neatsižvelgiant į jo<text:s/>gyvenamąją vietą, nemokamai naudotis sveikatos priežiūros paslaugomis.</text:p>
      <text:p text:style-name="P60"><text:tab/></text:p>
      <text:p text:style-name="P61">7 straipsnis. Tarnybinių automobilių naudojimas<text:s/></text:p>
      <text:p text:style-name="P62">1. Seimo Pirmininkui ir jo pavaduotojams pagal pareigas priklauso tarnybinis automobilis su vairuotoju.</text:p>
      <text:p text:style-name="P63"><text:tab/>2. Kiekvienas Seimo narys kadencijos laikotarpiui turi teisę gauti naudotis tarnybinį automobilį be vairuotojo.</text:p>
      <text:p text:style-name="P64">3. Tarnybinių automobilių, kuriais disponuoja Seimas, naudojimo tvarką nustato Seimo kancleris.</text:p>
      <text:p text:style-name="P65">Straipsnio pakeitimai:</text:p>
      <text:p text:style-name="P66"><text:span text:style-name="T67">Nr.<text:s/></text:span><text:a xlink:href="http://www3.lrs.lt/cgi-bin/preps2?Condition1=91384&amp;Condition2=" office:target-frame-name="_top" xlink:show="replace"><text:span text:style-name="T68">VIII-1421</text:span></text:a><text:span text:style-name="T69">, 1999 11 16, Žin., 1999, Nr. 104-2974 (1999 12 08)</text:span></text:p>
      <text:p text:style-name="P70"><text:span text:style-name="T71">Nr.<text:s/></text:span><text:a xlink:href="http://www3.lrs.lt/cgi-bin/preps2?Condition1=111996&amp;Condition2=" office:target-frame-name="_top" xlink:show="replace"><text:span text:style-name="T72">VIII-1976</text:span></text:a><text:span text:style-name="T73">, 2000 10 10, Žin., 2000, Nr. 92-2842 (2000 10 31), įsigalioja nuo 200</text:span><text:span text:style-name="T74">0 10 19</text:span></text:p>
      <text:p text:style-name="P75"/>
      <text:p text:style-name="P76"/>
      <text:p text:style-name="P77">TREČIASIS SKIRSNIS</text:p>
      <text:p text:style-name="P78">SEIMO NARIŲ DALYVAVIMAS SEIMO, JO KOMITETŲ,</text:p>
      <text:p text:style-name="P79">KOMISIJŲ IR PAKOMITEČIŲ POSĖDŽIUOSE</text:p>
      <text:p text:style-name="P80"><text:tab/></text:p>
      <text:p text:style-name="P81">8 straipsnis. Pranešimas apie negalėjimą dalyvauti posėdyje<text:s/></text:p>
      <text:p text:style-name="P82"><text:tab/>Jeigu Seimo narys negali dalyvauti Seimo posėdyje iš anksto numatytų balsavimų metu, Seimo komiteto, komisijos ar pakomitečio posėdyje, apie tai praneša atitinkamai Seimo posėdžių sekretoriatui, komiteto, komisijos, pakomitečio pirmininkui nurodydamas nedalyvavimo priežastis. Jei Seimo narys nepraneša, kodėl nedalyvauja posėdyje, laikoma, kad posėdis praleistas be svarbios priežasties.</text:p>
      <text:p text:style-name="P83"><text:tab/></text:p>
      <text:p text:style-name="P84"><text:tab/>9 straipsnis. Nedalyvavimo priežastys<text:s/></text:p>
      <text:p text:style-name="P85"><text:tab/>Nedalyvavimo Seimo posėdyje iš anksto numatytų balsavimų metu, taip pat nedalyvavimo komiteto, komisijos ar pakomitečio posėdyje svarbiomis priežastimis laikoma: Seimo nario laikinasis nedarbingumas, išvyka Seimo valdybai komandiravus ar pritarus, nelaimingi atsitikimai ar kitos aplinkybės, apie kurių pateisinamumą sprendžia Seimo Etikos ir procedūrų komisija (toliau - Etikos ir procedūrų komisija), atitinkamų komitetų, komisijų bei pakomitečių pirmininkai.</text:p>
      <text:p text:style-name="P86"><text:tab/></text:p>
      <text:p text:style-name="P87"><text:tab/>10 straipsnis. Informacija apie dalyvavimą posėdžiuose<text:s/></text:p>
      <text:p text:style-name="P88"><text:tab/>Seimo posėdžių sekretoriatas apibendrintą informaciją apie Seimo narių dalyvavimą Seimo posėdžiuose, taip pat apie dalyvavimą Seimo posėdžiuose iš anksto<text:s/>numatytų balsavimų metu, o komitetų, komisijų ir pakomitečių pirmininkai žinias apie dalyvavimą komitetų, komisijų ir pakomitečių posėdžiuose per praėjusį mėnesį pateikia raštu kiekvieno mėnesio pirmąją darbo dieną Seimo Pirmininkui ir Etikos ir procedūrų<text:s/>komisijai.</text:p>
      <text:p text:style-name="P89"><text:tab/></text:p>
      <text:p text:style-name="P90"><text:tab/>11 straipsnis. Dalyvavimas Etikos ir procedūrų komisijos posėdžiuose<text:s/></text:p>
      <text:soft-page-break/>
      <text:p text:style-name="P91"><text:tab/>Seimo nariai, kviečiami į Etikos ir procedūrų komisijos posėdį, atvyksta šios komisijos nurodytu laiku. Jeigu Seimo narys negali dalyvauti tokiame posėdyje, jis turi pranešti šios komisijos pirmininkui nurodydamas priežastis.</text:p>
      <text:p text:style-name="P92"><text:tab/></text:p>
      <text:p text:style-name="P93">12 straipsnis. Nedalyvavimo posėdžiuose priežasčių įvertinimas<text:s/></text:p>
      <text:p text:style-name="P94"><text:tab/>Etikos ir procedūrų komisijos pirmininkas kiekvieno mėnesio pirmojoje pusėje apibendrintas praėjusio mėnesio žinias apie Seimo narių<text:s/>nedalyvavimą Seimo posėdžiuose iš anksto numatytų balsavimų metu ir nedalyvavimą komitetų, komisijų bei pakomitečių posėdžiuose praneša Seimui ir pateikia Seimo kanceliarijos Finansų skyriui. Be svarbių priežasčių tokiuose posėdžiuose nedalyvavusių Seimo narių pavardės, Etikos ir procedūrų komisijai nutarus, gali būti skelbiamos leidinyje “Valstybės žinios”.</text:p>
      <text:p text:style-name="P95"><text:tab/></text:p>
      <text:p text:style-name="P96">KETVIRTASIS SKIRSNIS<text:s/></text:p>
      <text:p text:style-name="P97">SEIMO NARIŲ ATLYGINIMAS</text:p>
      <text:p text:style-name="P98"/>
      <text:p text:style-name="P99"><text:span text:style-name="T100"><text:tab/></text:span><text:span text:style-name="T101">13 straipsnis. Atlyginimo dydis ir jo sumažinimas<text:s/></text:span></text:p>
      <text:p text:style-name="P102">1. Seimo nariui kas mėnesį mokamas atlyginimas, kurio dydį nustato Lietuvos Respublikos įstatymai.</text:p>
      <text:p text:style-name="P103">2. Seimo nariui, per mėnesį be svarbios priežasties nedalyvavusiam daugiau kaip ketvirtadalyje Seimo posėdžių iš anksto numatytų balsavimų metu, kai buvo priimami teisės aktai, arba daugiau kaip ketvirtadalyje Seimo komiteto, komisijos ar pakomitečio, kurių darbe turi dalyvauti, posėdžių, to mėnesio atlyginimas sumažinamas vienu trečdaliu. Remiantis Seimo Etikos ir procedūrų komisijos išvadomis, atlyginimas sumažinamas Seimo valdybos sprendimu. Suma, kuria sumažinamas Seimo nario atlyginimas, išskaitoma iš kito, artimiausio mėnesio atlyginimo.<text:s/></text:p>
      <text:p text:style-name="P104">3. Jeigu Seimo nariui įstatymų nustatyta tvarka paskirtas kardomasis kalinimas (suėmimas), atlyginimas jam nemokamas už visą suėmimo laiką. Kai Seimo nariui iškelta baudžiamoji byla nutraukiama dėl nusikaltimo įvykio ar nusikaltimo sudėties nebuvimo arba neįrodžius jo dalyvavimo padarant nusikaltimą, taip pat kai teismo nuosprendžiu šioje dalyje nurodytais pagrindais Seimo narys išteisinamas, jam ne vėliau kaip per 5 darbo dienas išmokamas visas atlyginimas, kurio jis negavo dėl suėmimo.<text:s/></text:p>
      <text:p text:style-name="P105">4. Jeigu Seimo nariui teismo nuosprendžiu paskirta laisvės atėmimo bausmė, Seimo nario atlyginimas jam nemokamas už visą šios bausmės atlikimo laiką. Panaikinus nuosprendį Seimo nariui ir nutraukus baudžiamąją bylą šio straipsnio 3 dalyje nurodytais pagrindais, ne vėliau kaip per 5 darbo dienas išmokamas visas Seimo nario atlyginimas, kurio jis negavo atlikdamas laisvės atėmimo bausmę.</text:p>
      <text:p text:style-name="P106">Straipsnio pakeitimai:<text:s/></text:p>
      <text:p text:style-name="P107"><text:span text:style-name="T108">Nr.<text:s/></text:span><text:a xlink:href="http://www3.lrs.lt/cgi-bin/preps2?Condition1=53285&amp;Condition2=" office:target-frame-name="_top" xlink:show="replace"><text:span text:style-name="T109">VIII-685</text:span></text:a><text:span text:style-name="T110">, 1998 03 26, Žin., 1998, Nr. 34-900 (1998 04 10)<text:s/></text:span></text:p>
      <text:p text:style-name="P111"><text:span text:style-name="T112">Nr.<text:s/></text:span><text:a xlink:href="http://www3.lrs.lt/cgi-bin/preps2?Condition1=111996&amp;Condition2=" office:target-frame-name="_top" xlink:show="replace"><text:span text:style-name="T113">VIII-1976</text:span></text:a><text:span text:style-name="T114">, 2000 10 10, Žin., 2000, Nr. 92-2842 (2000 10 3</text:span><text:span text:style-name="T115">1), įsigalioja nuo 2000 10 19</text:span></text:p>
      <text:p text:style-name="P116"/>
      <text:p text:style-name="P117"/>
      <text:p text:style-name="P118"><text:span text:style-name="T119"><text:tab/>14 straipsnis.<text:s/></text:span><text:span text:style-name="T120">Neteko galios</text:span></text:p>
      <text:p text:style-name="P121">Straipsnio pakeitimai:<text:s/></text:p>
      <text:p text:style-name="P122"><text:span text:style-name="T123">Nr.<text:s/></text:span><text:a xlink:href="http://www3.lrs.lt/cgi-bin/preps2?Condition1=111996&amp;Condition2=" office:target-frame-name="_top" xlink:show="replace"><text:span text:style-name="T124">VIII-1976</text:span></text:a><text:span text:style-name="T125">, 2000 10 10, Žin., 2000, Nr. 92-2842 (2000 10 31), įsigalioja nuo 2000 10 1</text:span><text:span text:style-name="T126">9</text:span></text:p>
      <text:p text:style-name="P127"/>
      <text:p text:style-name="P128"/>
      <text:p text:style-name="P129">15 straipsnis. Seimo Pirmininko fondas<text:s/></text:p>
      <text:p text:style-name="P130"><text:tab/>Reprezentacijos šalyje ir užsienyje bei kitoms išlaidoms finansuoti sudaromas Seimo Pirmininko fondas, kuriam kiekvieną mėnesį skiriama 12 VDU dydžio lėšų suma. Pusė Seimo Pirmininko fondo lėšų naudojama neatsiskaitytinai.</text:p>
      <text:p text:style-name="P131"><text:tab/></text:p>
      <text:p text:style-name="P132">16 straipsnis. Lėšos kitoms išlaidoms</text:p>
      <text:p text:style-name="P133">1. Kanceliarijos, pašto, telefono, telegrafo, transporto ir kitoms su parlamentine veikla susijusioms išlaidoms Seimo nariui kas mėnesį skiriama 1 VDU dydžio papildomų lėšų.<text:s/></text:p>
      <text:p text:style-name="P134">2. Seimo nariui, kuris atsisako teisės naudotis tarnybiniu automobiliu be vairuotojo, kas mėnesį skiriama 0,8 VDU dydžio papildomų lėšų transporto išlaidoms kompensuoti.</text:p>
      <text:p text:style-name="P135">3. Seimo nariui, pasiųstam į tarnybinę komandiruotę, atlyginamos su komandiruote susijusios išlaidos. Šių išmokų dydį ir apmokėjimo tvarką nustato Seimo valdyba.</text:p>
      <text:p text:style-name="P136"><text:span text:style-name="T137">4. Seimo nariui kompensuojama už naudojimąsi tarnybiniais telefonais neviršijant Seimo valdybos, suderinus su Seimo kancleriu, patvirtintų limitų. Seimo narys už telefoninius pokalbius, viršijančius nustatytą<text:s/></text:span><text:span text:style-name="T138">limitą, sumoka iš savo lėšų.</text:span></text:p>
      <text:p text:style-name="P139">5. Frakcijos veiklai metams skiriama 1 VDU dydžio suma bei papildoma suma, atsižvelgiant į frakcijos dydį ir skaičiuojant po 0,2 VDU kiekvienam frakcijos nariui. Jeigu frakcijos dydis kinta, jai skiriamos lėšos tikslinamos kiekvieną mėnesį. Šios lėšos naudojamos įstatymų rengimo ir ekspertizės išlaidoms, reprezentacijai, pašto, telefono ir kitoms frakcijos darbo reikmėms apmokėti.</text:p>
      <text:p text:style-name="P140">Straipsnio pakeitimai:</text:p>
      <text:p text:style-name="P141"><text:span text:style-name="T142">Nr.<text:s/></text:span><text:a xlink:href="http://www3.lrs.lt/cgi-bin/preps2?Condition1=91384&amp;Condition2=" office:target-frame-name="_top" xlink:show="replace"><text:span text:style-name="T143">VIII-1421</text:span></text:a><text:span text:style-name="T144">, 1999 11 16, Žin., 1999, Nr. 104-2974 (1999 12 08)</text:span></text:p>
      <text:p text:style-name="P145"><text:span text:style-name="T146">Nr.<text:s/></text:span><text:a xlink:href="http://www3.lrs.lt/cgi-bin/preps2?Condition1=92861&amp;Condition2=" office:target-frame-name="_top" xlink:show="replace"><text:span text:style-name="T147">VIII-1483</text:span></text:a><text:span text:style-name="T148">, 1999 12 16, Žin., 1999, Nr. 109-3175 (1999 12 24)</text:span></text:p>
      <text:p text:style-name="P149"><text:span text:style-name="T150">Nr.<text:s/></text:span><text:a xlink:href="http://www3.lrs.lt/cgi-bin/preps2?Condition1=111996&amp;Condition2=" office:target-frame-name="_top" xlink:show="replace"><text:span text:style-name="T151">VIII-1976</text:span></text:a><text:span text:style-name="T152">, 2000 10 10, Žin., 2000, Nr. 92-2842 (2000 10 31), įsigalioja nuo 2000 10 19</text:span></text:p>
      <text:p text:style-name="P153"/>
      <text:p text:style-name="P154"/>
      <text:p text:style-name="P155">17 straipsnis. Seimo narių teisė grįžti į ankstesnį darbą<text:s/></text:p>
      <text:p text:style-name="P156"><text:span text:style-name="T157">1. Pasibaigus Seimo nario įgaliojimų laikui<text:s/></text:span><text:span text:style-name="T158">Seimo statuto 8 strai</text:span><text:span text:style-name="T159">psnio 1 ir 3 punktuose numatytais atvejais,</text:span><text:span text:style-name="T160"><text:s/>Seimo narys turi teisę Valstybės tarnybos įstatymo nustatyta tvarka grįžti į ankstesnį darbą.</text:span></text:p>
      <text:p text:style-name="P161"><text:tab/>2. Seimo nario parlamentinės veiklos laikas įskaitomas į visų rūšių darbo stažą.</text:p>
      <text:p text:style-name="P162"><text:tab/>3. Nutrūkus Seimo nario įgaliojimams Lietuvos Respublikos Konstitucijos 63 straipsnio 1, 2, 3 ir 4 punktuose numatytais atvejais, išmokama išeitinė pašalpa. Ši pašalpa išmokama tiek vidutinių pareiginių atlyginimų dydžio, kiek metų nepertraukiamai truko jo kadencija Seime ar Seime ir Lietuvos Respublikos Aukščiausiojoje Taryboje, bet ne mažesnė nei 2 vidutinių pareiginių atlyginimų dydžio.</text:p>
      <text:p text:style-name="P163">Straipsnio pakeitimai:</text:p>
      <text:p text:style-name="P164"><text:span text:style-name="T165">Nr.<text:s/></text:span><text:a xlink:href="http://www3.lrs.lt/cgi-bin/preps2?Condition1=116668&amp;Condition2=" office:target-frame-name="_top" xlink:show="replace"><text:span text:style-name="T166">IX-121</text:span></text:a><text:span text:style-name="T167">, 2000 12 21, Žin., 2000, Nr. 111-3580 (</text:span><text:span text:style-name="T168">2000 12 29), įsigalioja nuo 2001 01 01</text:span></text:p>
      <text:p text:style-name="P169"/>
      <text:p text:style-name="P170"/>
      <text:p text:style-name="P171">PENKTASIS SKIRSNIS<text:s/></text:p>
      <text:p text:style-name="P172">SEIMO NARIŲ PADĖJĖJAI-SEKRETORIAI IR FRAKCIJŲ DARBUOTOJAI</text:p>
      <text:p text:style-name="P173"><text:tab/></text:p>
      <text:p text:style-name="P174">18 straipsnis. Seimo narių padėjėjai-sekretoriai</text:p>
      <text:p text:style-name="P175"><text:span text:style-name="T176">1. Seimo narys turi teisę turėti padėjėjų-sekretorių. Seimo nario padėjėjai-sekretoria</text:span><text:span text:style-name="T177">i priimami į tarnybą bei atleidžiami iš jos Valstybės tarnybos įstatymo nustatyta tvarka.<text:s/></text:span></text:p>
      <text:p text:style-name="P178"><text:span text:style-name="T179">2. Seimo narys gali turėti padėjėjų, dirbančių visuomeniniais pagrindais.</text:span></text:p>
      <text:p text:style-name="P180">Straipsnio pakeitimai:<text:s/></text:p>
      <text:p text:style-name="P181"><text:span text:style-name="T182">Nr.<text:s/></text:span><text:a xlink:href="http://www3.lrs.lt/cgi-bin/preps2?Condition1=111996&amp;Condition2=" office:target-frame-name="_top" xlink:show="replace"><text:span text:style-name="T183">VIII-1976</text:span></text:a><text:span text:style-name="T184">, 2000 10 10, Žin., 2000, Nr. 92-2842 (2000 10 31), įsigalioja nuo 2000 10 19</text:span></text:p>
      <text:p text:style-name="P185"/>
      <text:p text:style-name="P186"/>
      <text:p text:style-name="P187"><text:tab/>19 straipsnis. Frakcijų darbuotojai<text:s/></text:p>
      <text:p text:style-name="P188"><text:tab/>1. Frakcijų darbuotojų skaičių ir jų darbo apmokėjimo sąlygas nustato Seimo valdyba atsižvelgdama į frakcijos<text:s/>narių skaičių. Frakcijai skiriamas ne mažiau kaip vienas referento etatas.</text:p>
      <text:p text:style-name="P189"><text:tab/>2. Frakcijos tarnautojus frakcijos įgaliojimų laikui frakcijos seniūno teikimu į pareigas priima ir atleidžia iš jų Seimo kancleris.</text:p>
      <text:p text:style-name="P190">Straipsnio pakeitimai:<text:s/></text:p>
      <text:p text:style-name="P191"><text:span text:style-name="T192">Nr.<text:s/></text:span><text:a xlink:href="http://www3.lrs.lt/cgi-bin/preps2?Condition1=111996&amp;Condition2=" office:target-frame-name="_top" xlink:show="replace"><text:span text:style-name="T193">VIII-1976</text:span></text:a><text:span text:style-name="T194">, 2000 10 10, Žin., 2000, Nr. 92-2842 (2000 10 31), įsigalioja nuo 2000 10 19</text:span></text:p>
      <text:p text:style-name="P195"/>
      <text:p text:style-name="P196"/>
      <text:p text:style-name="P197">ŠEŠTASIS SKIRSNIS<text:s/></text:p>
      <text:p text:style-name="P198">SEIMO NARIŲ GYVENIMO SĄLYGOS</text:p>
      <text:p text:style-name="P199"/>
      <text:p text:style-name="P200">20 straipsnis. Seimo narių aprūpinimas gyvenamosiomis patalpomis</text:p>
      <text:p text:style-name="P201"><text:span text:style-name="T202">1. Seimo nariui jo įgaliojimų laikui gyventi kartu su šeimos nariais, jeigu Seimo narys pageidauja, Seimo kanclerio sprendimu suteikiama gyvenamoji patalpa Seimo viešbutyje. Gyvenamoji patalpa Seimo viešbutyje pirmąja eile suteikiama Seimo nariui,</text:span><text:span text:style-name="T203"><text:s/>neturinčiam gyvenamosios patalpos Vilniuje.</text:span></text:p>
      <text:p text:style-name="P204">2. Seimo nariams, išskyrus turintiems gyvenamąsias patalpas Vilniuje ir 25 km nuo Vilniaus administracinės ribos, gyvenimo Seimo viešbutyje išlaidos (už šaltą ir karštą vandenį, elektros energiją, dujas, šiluminę energiją ir komunalines paslaugas) kompensuojamos Seimo valdybos nustatyta tvarka. Kiti Seimo viešbutyje gyvenantys Seimo nariai moka už šaltą ir karštą vandenį, elektros energiją, dujas, šiluminę energiją ir komunalines paslaugas Seimo viešbutyje pagal<text:s/>patvirtintus tarifus.</text:p>
      <text:p text:style-name="P205">3. Nutrūkus Seimo nario įgaliojimams, buvęs Seimo narys ir su juo gyvenantys jo šeimos nariai privalo per 30 dienų išsikelti iš užimamų gyvenamųjų patalpų ir visiškai atsiskaityti už gyvenimą Seimo viešbutyje.</text:p>
      <text:p text:style-name="P206">Straipsnio pakeitimai:</text:p>
      <text:p text:style-name="P207"><text:span text:style-name="T208">N</text:span><text:span text:style-name="T209">r.<text:s/></text:span><text:a xlink:href="http://www3.lrs.lt/cgi-bin/preps2?Condition1=91384&amp;Condition2=" office:target-frame-name="_top" xlink:show="replace"><text:span text:style-name="T210">VIII-1421</text:span></text:a><text:span text:style-name="T211">, 1999 11 16, Žin., 1999, Nr. 104-2974 (1999 12 08)</text:span></text:p>
      <text:p text:style-name="P212"><text:span text:style-name="T213">Nr.<text:s/></text:span><text:a xlink:href="http://www3.lrs.lt/cgi-bin/preps2?Condition1=111996&amp;Condition2=" office:target-frame-name="_top" xlink:show="replace"><text:span text:style-name="T214">VIII-1976</text:span></text:a><text:span text:style-name="T215">, 2000 10 10, Žin.</text:span><text:span text:style-name="T216">, 2000, Nr. 92-2842 (2000 10 31), įsigalioja nuo 2000 10 19</text:span></text:p>
      <text:p text:style-name="P217"/>
      <text:p text:style-name="P218"/>
      <text:p text:style-name="P219">SEPTINTASIS SKIRSNIS</text:p>
      <text:p text:style-name="P220">BAIGIAMOSIOS NUOSTATOS</text:p>
      <text:p text:style-name="P221"><text:tab/></text:p>
      <text:p text:style-name="P222"><text:tab/>21 straipsnis. Seimo narių darbo sąlygų įstatymo įgyvendinimas<text:s/></text:p>
      <text:p text:style-name="P223"><text:tab/>1. Seimo nariams reikiamas darbo ir gyvenimo sąlygas, vadovaudamiesi šiuo įstatymu, sudaro Seimo kanceliarija, savivaldybės.</text:p>
      <text:p text:style-name="P224"><text:tab/>2. Lietuvos Respublikos diplomatinės atstovybės užsienyje privalo teikti Seimo nariams paramą komandiruočių atitinkamoje užsienio valstybėje metu.</text:p>
      <text:p text:style-name="P225"><text:tab/>3. Seimo narių socialinio draudimo ir kitus personalinius dokumentus tvarko Seimo kanceliarijos specialūs padaliniai.</text:p>
      <text:p text:style-name="P226"><text:tab/></text:p>
      <text:p text:style-name="P227">22 straipsnis. Kontrolė</text:p>
      <text:p text:style-name="P228"><text:span text:style-name="T229">Šio įstatymo įgyvendinimą kontroliuoja Seimo valdyba bei Etikos ir procedūrų komisija.</text:span></text:p>
      <text:p text:style-name="P230">Straipsnio pakeitimai:</text:p>
      <text:p text:style-name="P231"><text:span text:style-name="T232">Nr.<text:s/></text:span><text:a xlink:href="http://www3.lrs.lt/cgi-bin/preps2?Condition1=91384&amp;Condition2=" office:target-frame-name="_top" xlink:show="replace"><text:span text:style-name="T233">VIII-1421</text:span></text:a><text:span text:style-name="T234">, 1999 11 16, Žin., 1999, Nr. 104-2974 (1999 12 08)</text:span></text:p>
      <text:p text:style-name="P235"><text:span text:style-name="T236">Nr.<text:s/></text:span><text:a xlink:href="http://www3.lrs.lt/cgi-bin/preps2?Condition1=111996&amp;Condition2=" office:target-frame-name="_top" xlink:show="replace"><text:span text:style-name="T237">VIII-1976</text:span></text:a><text:span text:style-name="T238">, 2000 10 10, Žin., 2000, Nr. 92-2842 (2000 10 31), įsigalioja nuo 2000 10 19</text:span></text:p>
      <text:p text:style-name="P239"/>
      <text:p text:style-name="P240"/>
      <text:p text:style-name="P241">Skelbiu šį Lietuvos Respublikos Seimo priimtą įstatymą.<text:s/></text:p>
      <text:p text:style-name="P242"/>
      <text:p text:style-name="P243">RESPUBLIKOS PREZIDENTAS<text:tab/><text:tab/><text:tab/>ALGIRDAS BRAZAUSKAS</text:p>
      <text:p text:style-name="P244"/>
      <text:p text:style-name="P245">__________</text:p>
      <text:p text:style-name="P246"/>
      <text:p text:style-name="P247">Pakeitimai:<text:s/></text:p>
      <text:p text:style-name="P248">1.</text:p>
      <text:p text:style-name="P249">Lietuvos Respublikos Seimas, Įstatymas<text:s/></text:p>
      <text:p text:style-name="P250">Nr.<text:s/><text:a xlink:href="http://www3.lrs.lt/cgi-bin/preps2?Condition1=53285&amp;Condition2=" office:target-frame-name="_top" xlink:show="replace"><text:span text:style-name="Hyperlink">VII</text:span><text:span text:style-name="Hyperlink">I-685</text:span></text:a>, 1998 03 26, Žin., 1998, Nr. 34-900 (1998 04 10)<text:s/></text:p>
      <text:p text:style-name="P251">LIETUVOS RESPUBLIKOS SEIMO NARIŲ DARBO SĄLYGŲ ĮSTATYMO 13 STRAIPSNIO PAPILDYMO ĮSTATYMAS<text:s/></text:p>
      <text:p text:style-name="P252"/>
      <text:p text:style-name="P253">2.<text:s/></text:p>
      <text:p text:style-name="P254">Lietuvos Respublikos Seimas, Įstatymas<text:s/></text:p>
      <text:p text:style-name="P255"><text:span text:style-name="T256">Nr.<text:s/></text:span><text:a xlink:href="http://www3.lrs.lt/cgi-bin/preps2?Condition1=91384&amp;Condition2=" office:target-frame-name="_top" xlink:show="replace"><text:span text:style-name="Hyperlink">VIII-1421</text:span></text:a><text:span text:style-name="T257">, 1999 11 16, Žin., 1999, Nr. 104-2974 (1999 12 08)</text:span></text:p>
      <text:p text:style-name="P258">LIETUVOS RESPUBLIKOS<text:s/><text:span text:style-name="T259">SEIMO NARIŲ DARBO SĄLYGŲ ĮSTATYMO 1, 5, 7, 16, 20 IR 22 STRAIPSNIŲ PAKEITIMO ĮSTATYMAS<text:s/></text:span></text:p>
      <text:p text:style-name="P260"/>
      <text:p text:style-name="P261">3.</text:p>
      <text:p text:style-name="P262">Lietuvos Respublikos Seimas, Įstatymas</text:p>
      <text:p text:style-name="P263"><text:span text:style-name="T264">Nr.<text:s/></text:span><text:a xlink:href="http://www3.lrs.lt/cgi-bin/preps2?Condition1=92861&amp;Condition2=" office:target-frame-name="_top" xlink:show="replace"><text:span text:style-name="Hyperlink">VIII-1483</text:span></text:a><text:span text:style-name="T265">, 1999 12 16, Žin., 1999, Nr. 109-3175 (1999 12 24)</text:span></text:p>
      <text:p text:style-name="P266">LIETUVOS RESPUBLIKOS<text:span text:style-name="T267"><text:s/>SEIMO NARIŲ DARBO SĄLYGŲ ĮSTATYMO 16 STRAIPSNIO PAKEITIMO ĮSTATYMAS</text:span></text:p>
      <text:p text:style-name="P268">Šis įstatymas įsigalioja nuo 2000 m. sausio 1<text:s/>d.</text:p>
      <text:p text:style-name="P269"/>
      <text:p text:style-name="P270">4.</text:p>
      <text:p text:style-name="P271">Lietuvos Respublikos Seimas, Įstatymas</text:p>
      <text:p text:style-name="P272"><text:span text:style-name="T273">Nr.<text:s/></text:span><text:a xlink:href="http://www3.lrs.lt/cgi-bin/preps2?Condition1=111996&amp;Condition2=" office:target-frame-name="_top" xlink:show="replace"><text:span text:style-name="Hyperlink">VIII-1976</text:span></text:a><text:span text:style-name="T274">, 2000 10 10, Žin., 2000, Nr. 92-2842 (2000 10 31)</text:span></text:p>
      <text:p text:style-name="P275">SEIMO NARIŲ DARBO SĄLYGŲ ĮSTATYMO 7, 13, 14, 16, 18, 19, 20 IR 22 STRAIPSNIŲ PAKEITIMO ĮSTATYMAS</text:p>
      <text:p text:style-name="P276">Šis įstatymas įsigalioja nuo tos dienos, kurią 2000 m. spalio 8 d. naujai išrinktas Seimas susirenka į pirmą posėdį, tai yra nuo 2000 m. spalio 19 d.</text:p>
      <text:p text:style-name="P277"/>
      <text:p text:style-name="P278">5.</text:p>
      <text:p text:style-name="P279">Lietuvos Respublikos Seimas, Įstatymas</text:p>
      <text:p text:style-name="P280"><text:span text:style-name="T281">Nr.<text:s/></text:span><text:a xlink:href="http://www3.lrs.lt/cgi-bin/preps2?Condition1=116668&amp;Condition2=" office:target-frame-name="_top" xlink:show="replace"><text:span text:style-name="Hyperlink">IX-121</text:span></text:a><text:span text:style-name="T282">, 2000 12 21, Žin., 2000, Nr. 111-3580 (2000 12 29)</text:span></text:p>
      <text:p text:style-name="P283">SEIMO NARIŲ DARBO SĄLYGŲ ĮSTATYMO 17 STRAIPSNIO PAKEITIMO ĮSTATYMAS</text:p>
      <text:p text:style-name="P284">Šis įstatymas įsigalioja nuo 2001 m. sausio 1 d.</text:p>
      <text:p text:style-name="P285"/>
      <text:p text:style-name="P286">*** Pabaiga ***</text:p>
      <text:p text:style-name="P287"/>
      <text:p text:style-name="P288"/>
      <text:p text:style-name="P289">Redagavo: Aušrinė Trapinskienė (2001 01 08)</text:p>
      <text:p text:style-name="P290"><text:span text:style-name="T291"><text:s text:c="18"/></text:span><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right="-0.5312in"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2361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9:45:00Z</meta:creation-date>
    <dc:date>2015-02-16T19:45:00Z</dc:date>
    <meta:template xlink:href="Normal" xlink:type="simple"/>
    <meta:editing-cycles>2</meta:editing-cycles>
    <meta:editing-duration>PT0S</meta:editing-duration>
    <meta:document-statistic meta:page-count="3" meta:paragraph-count="196" meta:word-count="2272" meta:character-count="16549" meta:row-count="344" meta:non-whitespace-character-count="14473"/>
  </office:meta>
</office:document-meta>
</file>