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543in">
        <style:tab-stops/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4923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1 iki 2011-11-19</text:span></text:p>
      <text:p text:style-name="P10"/>
      <text:p text:style-name="P11"><text:span text:style-name="T12">Įsakymas paskelbtas: Žin. 1998, Nr.<text:s/></text:span><text:a xlink:href="https://www.e-tar.lt/portal/legalAct.html?documentId=TAR.C549F849D27E" office:target-frame-name="_top" xlink:show="replace"><text:span text:style-name="T13">56-1568</text:span></text:a><text:span text:style-name="T14">, i. k. 0982250ISAK00000294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NARKOTINIŲ IR PSICHOTROPINIŲ VAISTŲ IR VAISTINIŲ MEDŽIAGŲ LAIKYMO TARPTAUTINIO SUSISIEKIMO TRANSPORTO PRIEMONĖSE TVARKOS</text:p>
      <text:p text:style-name="P23"/>
      <text:p text:style-name="P24">1998 m. birželio 4 d. Nr.<text:s/>294</text:p>
      <text:p text:style-name="P25">Vilnius</text:p>
      <text:p text:style-name="P26"/>
      <text:p text:style-name="P27"/>
      <text:p text:style-name="P28"><text:span text:style-name="T29">Vykdydamas Lietuvos Respublikos narkotinių ir psichotropinių medžiagų kontrolės įstatymo 19 straipsnio „Pirmosios medicinos pagalbos vaistinėlės tarptautinio susisiekimo transporte“ nurodymus,</text:span></text:p>
      <text:p text:style-name="P30"><text:span text:style-name="T31">ĮSAKAU:</text:span></text:p>
      <text:p text:style-name="P32"><text:span text:style-name="T33">1</text:span><text:span text:style-name="T34">. Patvirtinti „Į II ir III sąrašus</text:span><text:span text:style-name="T35"><text:s/>įrašytų narkotinių ir psichotropinių medžiagų laikymo tarptautinio susisiekimo transporto priemonėse taisykles“ (įsakymo priedas).</text:span></text:p>
      <text:p text:style-name="P36"><text:span text:style-name="T37">2</text:span><text:span text:style-name="T38">. Įsakymo vykdymą kontroliuoti Sveikatos apsaugos ministerijos viceministrui pagal administruojamą sritį.</text:span><text:s/></text:p>
      <text:p text:style-name="P39">Punkto<text:s/>pakeitimai:</text:p>
      <text:p text:style-name="P40"><text:span text:style-name="T41">Nr.<text:s/></text:span><text:a xlink:href="https://www.e-tar.lt/portal/legalAct.html?documentId=TAR.540C2F10A57E" office:target-frame-name="_top" xlink:show="replace"><text:span text:style-name="T42">V-484</text:span></text:a><text:span text:style-name="T43">, 2010-05-31, Žin., 2010, Nr. 66-3317 (2010-06-08), i. k. 1102250ISAK000V-484</text:span></text:p>
      <text:p text:style-name="Normal"/>
      <text:p text:style-name="P44"/>
      <text:p text:style-name="P45"/>
      <text:p text:style-name="P46"/>
      <text:p text:style-name="P47"><text:span text:style-name="T48">SVEIKATOS APSAUGOS MINISTRAS</text:span><text:span text:style-name="T49"><text:tab/>MINDAUGAS STANKEVIČIUS</text:span></text:p>
      <text:soft-page-break/>
      <text:p text:style-name="P50"><text:span text:style-name="T51">Sveikatos<text:s/></text:span><text:span text:style-name="T52">apsaugos ministerijos</text:span></text:p>
      <text:p text:style-name="P53">1998 06 04 įsakymo Nr. 294<text:s/></text:p>
      <text:p text:style-name="P54">priedas</text:p>
      <text:p text:style-name="P55"/>
      <text:p text:style-name="P56"><text:span text:style-name="T57">Į II ir III sąrašus įrašytų narkotinių ir psichotropinių medžiagų laikymo tarptautinio susisiekimo transporto priemonėse taisyklės</text:span></text:p>
      <text:p text:style-name="P58"/>
      <text:p text:style-name="P59"><text:span text:style-name="T60">1</text:span><text:span text:style-name="T61">. Pirmajai medicinos pagalbai suteikti ekstremaliomis sąlygo</text:span><text:span text:style-name="T62">mis tarptautinio susisiekimo transporto priemonėse (laivuose, lėktuvuose bei kitose transporto priemonėse, įregistruotose LR ir kursuojančiose tarptautinėmis linijomis) gali būti laikoma narkotinių ir psichotropinių vaistų.</text:span></text:p>
      <text:p text:style-name="P63"><text:span text:style-name="T64">2</text:span><text:span text:style-name="T65">. Tarptautinio susisiekimo<text:s/></text:span><text:span text:style-name="T66">transporto priemonėse gali būti laikoma tik tų narkotinių ir psichotropinių vaistų, kurie būtini I medicinos pagalbai suteikti ekstremaliomis sąlygomis ir yra įtraukti į LR valstybinį vaistų ir vaistinių medžiagų registrą.</text:span></text:p>
      <text:p text:style-name="P67"><text:span text:style-name="T68">3</text:span><text:span text:style-name="T69">. Narkotinių ir psichotropin</text:span><text:span text:style-name="T70">ių vaistų asortimentas ir kiekiai nustatomi sveikatos priežiūros įstaigos (skyriaus) ir jai tiekiančios vaistus vaistinės atsakingų specialistų, atsižvelgiant į transporto priemonės tipą, reiso (maršruto) kryptį bei trukmę, keleivių skaičių.</text:span></text:p>
      <text:p text:style-name="P71"><text:span text:style-name="T72">4</text:span><text:span text:style-name="T73">. Užsakym</text:span><text:span text:style-name="T74">ai narkotiniams vaistams išrašomi ant atskiro blanko 2 egzemplioriais SAM nustatyta tvarka (1997 12 23 įsakymo Nr. 705 1 priedas).</text:span></text:p>
      <text:p text:style-name="P75"><text:span text:style-name="T76">5</text:span><text:span text:style-name="T77">. Narkotinių ir psichotropinių vaistų gali būti laikoma tik tose transporto priemonėse, kuriose ekipažo sudėtyje yra gyd</text:span><text:span text:style-name="T78">ytojas, atsakantis už narkotinių ir psichotropinių vaistų saugojimą, racionalų vartojimą bei apskaitą.</text:span></text:p>
      <text:p text:style-name="P79"><text:span text:style-name="T80">6</text:span><text:span text:style-name="T81">. Narkotiniai ir psichotropiniai vaistai turi būti laikomi tik seife, tvirtinamame prie sienos ar grindų. Ant seifo vidinių durelių turi būti narkot</text:span><text:span text:style-name="T82">inių ir psichotropinių vaistų sąrašas. Seifo raktus turi saugoti asmuo, atsakantis už vaistų laikymą ir apskaitą.</text:span><text:s/></text:p>
      <text:p text:style-name="P83">Punkto pakeitimai:</text:p>
      <text:p text:style-name="P84"><text:span text:style-name="T85">Nr.<text:s/></text:span><text:a xlink:href="https://www.e-tar.lt/portal/legalAct.html?documentId=TAR.540C2F10A57E" office:target-frame-name="_top" xlink:show="replace"><text:span text:style-name="T86">V-484</text:span></text:a><text:span text:style-name="T87">, 2010-05-31, Žin., 2010, Nr.<text:s/></text:span><text:span text:style-name="T88">66-3317 (2010-06-08), i. k. 1102250ISAK000V-484</text:span></text:p>
      <text:p text:style-name="Normal"/>
      <text:p text:style-name="P89"><text:span text:style-name="T90">7</text:span><text:span text:style-name="T91">. Narkotinių ir psichotropinių vaistų apskaita tvarkoma specialioje numeruotais puslapiais bei asmens, atsakančio už vaistų laikymą ir apskaitą, parašu patvirtintoje knygoje (SAM 1997 12 23 įsakymo Nr.<text:s/></text:span><text:span text:style-name="T92">705 3.1 priedas).</text:span><text:s/></text:p>
      <text:p text:style-name="P93">Punkto pakeitimai:</text:p>
      <text:p text:style-name="P94"><text:span text:style-name="T95">Nr.<text:s/></text:span><text:a xlink:href="https://www.e-tar.lt/portal/legalAct.html?documentId=TAR.540C2F10A57E" office:target-frame-name="_top" xlink:show="replace"><text:span text:style-name="T96">V-484</text:span></text:a><text:span text:style-name="T97">, 2010-05-31, Žin., 2010, Nr. 66-3317 (2010-06-08), i. k. 1102250ISAK000V-484</text:span></text:p>
      <text:p text:style-name="Normal"/>
      <text:p text:style-name="P98"><text:span text:style-name="T99">8</text:span><text:span text:style-name="T100">. Į II ir III sąrašus įrašytų narkotinių ir</text:span><text:span text:style-name="T101"><text:s/>psichotropinių medžiagų laikymo tarptautinio susisiekimo transporto priemonėse taisyklių 3 ir 5 punktų reikalavimai netaikomi orlaiviams ir laivams, 6 ir 7 punkto reikalavimai netaikomi orlaiviams.</text:span><text:s/></text:p>
      <text:p text:style-name="P102">Punkto pakeitimai:</text:p>
      <text:p text:style-name="P103"><text:span text:style-name="T104">Nr.<text:s/></text:span><text:a xlink:href="https://www.e-tar.lt/portal/legalAct.html?documentId=TAR.540C2F10A57E" office:target-frame-name="_top" xlink:show="replace"><text:span text:style-name="T105">V-484</text:span></text:a><text:span text:style-name="T106">, 2010-05-31, Žin., 2010, Nr. 66-3317 (2010-06-08), i. k. 1102250ISAK000V-484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sveikatos apsaugos ministerija, Įsakymas</text:span></text:p>
      <text:p text:style-name="P116"><text:span text:style-name="T117">Nr.<text:s/></text:span><text:a xlink:href="https://www.e-tar.lt/portal/legalAct.html?documentId=TAR.540C2F10A57E" office:target-frame-name="_top" xlink:show="replace"><text:span text:style-name="T118">V-484</text:span></text:a><text:span text:style-name="T119">, 2010-05-31, Žin., 2010, Nr. 66-3317 (2010-06-08), i. k. 1102250ISAK000V-484</text:span></text:p>
      <text:p text:style-name="P120"><text:span text:style-name="T121">Dėl Lietuvos Respublikos sveikatos apsaugos ministerijos 1998 m. birželio 4 d. įsakymo Nr. 294<text:s/></text:span><text:span text:style-name="T122">"Dėl narkotinių ir psichotropinių vaistų ir vaistinių medžiagų laikymo tarptautinio susisiekimo transporto priemonėse tvarkos"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29T19:31:00Z</meta:creation-date>
    <dc:date>2016-02-29T19:31:00Z</dc:date>
    <meta:template xlink:href="Normal" xlink:type="simple"/>
    <meta:editing-cycles>2</meta:editing-cycles>
    <meta:editing-duration>PT0S</meta:editing-duration>
    <meta:document-statistic meta:page-count="2" meta:paragraph-count="48" meta:word-count="548" meta:character-count="4321" meta:row-count="131" meta:non-whitespace-character-count="3821"/>
  </office:meta>
</office:document-meta>
</file>