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break-before="page" fo:text-indent="3.5437in"/>
      <style:text-properties style:font-size-complex="12pt"/>
    </style:style>
    <style:style style:name="P46" style:parent-style-name="Normal" style:family="paragraph">
      <style:paragraph-properties fo:text-indent="3.5437in"/>
      <style:text-properties style:font-size-complex="12pt"/>
    </style:style>
    <style:style style:name="P47" style:parent-style-name="Normal" style:family="paragraph">
      <style:paragraph-properties fo:text-indent="3.5437in"/>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align="justify" fo:text-indent="3.5437in"/>
      <style:text-properties style:font-size-complex="12pt"/>
    </style:style>
    <style:style style:name="P53" style:parent-style-name="Normal" style:family="paragraph">
      <style:paragraph-properties fo:text-align="justify" style:vertical-align="middle" fo:text-indent="0.5in"/>
      <style:text-properties fo:color="#000000" style:font-size-complex="12pt" fo:hyphenate="false"/>
    </style:style>
    <style:style style:name="P54" style:parent-style-name="Normal" style:family="paragraph">
      <style:paragraph-properties fo:widows="0" fo:orphans="0"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widows="0" fo:orphans="0" fo:text-align="center" style:vertical-align="middle"/>
      <style:text-properties fo:color="#000000" style:font-size-complex="12pt" fo:hyphenate="false"/>
    </style:style>
    <style:style style:name="P57" style:parent-style-name="Normal" style:family="paragraph">
      <style:paragraph-properties fo:widows="0" fo:orphans="0" fo:text-align="center" style:vertical-align="middle"/>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widows="0" fo:orphans="0" fo:text-align="center" style:vertical-align="middle"/>
      <style:text-properties fo:color="#000000" style:font-size-complex="12pt" fo:hyphenate="false"/>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5in"/>
      <style:text-properties fo:hyphenate="false"/>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style:font-weight-complex="bold" fo:color="#000000" fo:letter-spacing="-0.0013in" style:font-size-complex="12pt" style:language-asian="lt" style:country-asian="LT"/>
    </style:style>
    <style:style style:name="T101" style:parent-style-name="DefaultParagraphFont" style:family="text">
      <style:text-properties style:font-weight-complex="bold" fo:color="#000000" fo:letter-spacing="-0.0013in" style:font-size-complex="12pt" style:language-asian="lt" style:country-asian="LT"/>
    </style:style>
    <style:style style:name="T10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4" style:parent-style-name="DefaultParagraphFont" style:family="text">
      <style:text-properties style:font-weight-complex="bold" fo:color="#000000" fo:letter-spacing="-0.0013in" style:font-size-complex="12pt" style:language-asian="lt" style:country-asian="LT"/>
    </style:style>
    <style:style style:name="T10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6" style:parent-style-name="DefaultParagraphFont" style:family="text">
      <style:text-properties fo:color="#000000" fo:letter-spacing="-0.0013in"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fo:color="#000000" fo:letter-spacing="-0.0027in" style:font-size-complex="12pt" style:language-asian="lt" style:country-asian="LT"/>
    </style:style>
    <style:style style:name="T109" style:parent-style-name="DefaultParagraphFont" style:family="text">
      <style:text-properties fo:color="#000000" fo:letter-spacing="-0.0027in" style:font-size-complex="12pt" style:language-asian="lt" style:country-asian="LT"/>
    </style:style>
    <style:style style:name="T110" style:parent-style-name="DefaultParagraphFont" style:family="text">
      <style:text-properties fo:color="#000000" fo:letter-spacing="-0.0027in" style:font-size-complex="12pt"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text-align="center" style:vertical-align="middle" fo:text-indent="0.5in"/>
      <style:text-properties fo:color="#000000" style:font-size-complex="12pt" fo:hyphenate="false"/>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text-position="super 66.6%"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vertical-align="middle"/>
      <style:text-properties fo:hyphenate="false"/>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font-weight="bold" style:font-weight-asian="bold" fo:color="#000000" style:font-size-complex="12pt" style:language-asian="lt" style:country-asian="LT"/>
    </style:style>
    <style:style style:name="P181" style:parent-style-name="Normal" style:family="paragraph">
      <style:paragraph-properties fo:keep-together="always" fo:text-align="center" style:vertical-align="middle"/>
      <style:text-properties fo:hyphenate="false"/>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text-indent="0.5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font-weight="bold" style:font-weight-asian="bold" fo:color="#000000" fo:letter-spacing="-0.0013in"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5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5in"/>
      <style:text-properties fo:hyphenate="false"/>
    </style:style>
    <style:style style:name="T250" style:parent-style-name="DefaultParagraphFont" style:family="text">
      <style:text-properties fo:color="#000000" fo:letter-spacing="-0.0034in" style:font-size-complex="12pt" style:language-asian="lt" style:country-asian="LT"/>
    </style:style>
    <style:style style:name="T251" style:parent-style-name="DefaultParagraphFont" style:family="text">
      <style:text-properties fo:color="#000000" fo:letter-spacing="-0.0034in" style:font-size-complex="12pt" style:language-asian="lt" style:country-asian="LT"/>
    </style:style>
    <style:style style:name="T252" style:parent-style-name="DefaultParagraphFont" style:family="text">
      <style:text-properties fo:color="#000000" fo:letter-spacing="-0.0034in"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style:vertical-align="middle"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center" style:vertical-align="middle"/>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widows="0" fo:orphans="0" fo:text-align="center" style:vertical-align="middl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text-indent="0.5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vertical-align="middle"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middle"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vertical-align="middle" fo:text-indent="0.5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5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center" style:vertical-align="middle"/>
      <style:text-properties fo:hyphenate="false"/>
    </style:style>
    <style:style style:name="P345" style:parent-style-name="Normal" style:family="paragraph">
      <style:paragraph-properties fo:keep-with-next="always" fo:keep-together="always" fo:widows="0" fo:orphans="0" fo:text-align="center" style:vertical-align="middle"/>
      <style:text-properties fo:hyphenate="false"/>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keep-with-next="always" fo:keep-together="always" fo:widows="0" fo:orphans="0"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text-align="center" style:vertical-align="middle"/>
      <style:text-properties fo:color="#000000" style:font-size-complex="12pt" style:language-asian="lt" style:country-asian="LT" fo:hyphenate="false"/>
    </style:style>
    <style:style style:name="P352" style:parent-style-name="Normal" style:family="paragraph">
      <style:paragraph-properties fo:text-align="justify" style:vertical-align="middle"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5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vertical-align="middle" fo:text-indent="0.5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5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middle" fo:text-indent="0.5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5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5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5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5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middle" fo:text-indent="0.5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center" style:vertical-align="middle"/>
      <style:text-properties fo:hyphenate="false"/>
    </style:style>
    <style:style style:name="P442" style:parent-style-name="Normal" style:family="paragraph">
      <style:paragraph-properties fo:keep-with-next="always" fo:keep-together="always" fo:widows="0" fo:orphans="0" fo:text-align="center" style:vertical-align="middle"/>
      <style:text-properties fo:hyphenate="false"/>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font-weight="bold" style:font-weight-asian="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style:font-name-asian="Calibri" fo:font-weight="bold" style:font-weight-asian="bold" style:font-size-complex="12pt" style:language-asian="lt" style:country-asian="LT"/>
    </style:style>
    <style:style style:name="T447" style:parent-style-name="DefaultParagraphFont" style:family="text">
      <style:text-properties style:font-name-asian="Calibri" fo:font-weight="bold" style:font-weight-asian="bold" style:font-size-complex="12pt" style:language-asian="lt" style:country-asian="LT"/>
    </style:style>
    <style:style style:name="P448" style:parent-style-name="Normal" style:family="paragraph">
      <style:paragraph-properties fo:text-align="center"/>
      <style:text-properties style:font-name-asian="Calibri"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style:vertical-align="middle" fo:text-indent="0.5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center" style:vertical-align="middle"/>
      <style:text-properties fo:hyphenate="false"/>
    </style:style>
    <style:style style:name="P491" style:parent-style-name="Normal" style:family="paragraph">
      <style:paragraph-properties fo:keep-with-next="always" fo:keep-together="always" fo:widows="0" fo:orphans="0" fo:text-align="center" style:vertical-align="middle"/>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keep-with-next="always" fo:keep-together="always" fo:widows="0" fo:orphans="0" fo:text-align="center" style:vertical-align="middle"/>
    </style:style>
    <style:style style:name="T495" style:parent-style-name="DefaultParagraphFont" style:family="text">
      <style:text-properties fo:font-weight="bold" style:font-weight-asian="bold" style:font-weight-complex="bold" fo:text-transform="uppercase" fo:color="#000000" style:font-size-complex="12pt"/>
    </style:style>
    <style:style style:name="P496" style:parent-style-name="Normal" style:family="paragraph">
      <style:paragraph-properties fo:keep-with-next="always" fo:keep-together="always" fo:widows="0" fo:orphans="0" fo:text-align="center" style:vertical-align="middle"/>
      <style:text-properties fo:color="#000000" style:font-size-complex="12pt"/>
    </style:style>
    <style:style style:name="P497" style:parent-style-name="Normal" style:family="paragraph">
      <style:paragraph-properties fo:widows="0" fo:orphans="0" fo:text-align="justify" style:vertical-align="middle"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vertical-align="middle" fo:text-indent="0.5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center" style:vertical-align="middle"/>
      <style:text-properties fo:hyphenate="false"/>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widows="0" fo:orphans="0"/>
    </style:style>
  </office:automatic-styles>
  <office:body>
    <office:text text:use-soft-page-breaks="true">
      <text:p text:style-name="P1"><text:span text:style-name="T4">Suvestinė redakcija nuo 2019-07-01</text:span></text:p>
      <text:p text:style-name="P5"/>
      <text:p text:style-name="P6"><text:span text:style-name="T7">Įsakymas paskelbtas: Žin. 2011, Nr.<text:s/></text:span><text:a xlink:href="https://www.e-tar.lt/portal/legalAct.html?documentId=TAR.C54F54C41CA7" office:target-frame-name="_top" xlink:show="replace"><text:span text:style-name="T8">47-2249</text:span></text:a><text:span text:style-name="T9">, i. k. 111203NISAK00001-92</text:span></text:p>
      <text:p text:style-name="P10"/>
      <text:p text:style-name="P11"><text:span text:style-name="T12"/><text:span text:style-name="T13">LIETUVOS RESPUBLIKOS energetikos MINISTRO</text:span></text:p>
      <text:p text:style-name="P14">į s a k y m a s</text:p>
      <text:p text:style-name="P15"/>
      <text:p text:style-name="P16">DĖL dujų įmonių metinių veiklos ir saugumo užtikrinimo ataskaitų teikimo APRAŠO PATVIRTINIMO</text:p>
      <text:p text:style-name="P17"/>
      <text:p text:style-name="P18">2011 m. balandžio 14 d. Nr. 1-92</text:p>
      <text:p text:style-name="P19">Vilnius</text:p>
      <text:p text:style-name="P20"/>
      <text:p text:style-name="P21"/>
      <text:p text:style-name="P22"><text:span text:style-name="T23">Vadovaudamasis Lietuvos R</text:span><text:span text:style-name="T24">espublikos energetikos įstatymo 6 straipsnio 2 punktu, Lietuvos Respublikos gamtinių dujų įstatymo 5 straipsnio 9 punktu, 23 straipsnio 4 dalies 2 punktu, 46 straipsnio 2 dalimi, 2009 m. liepos 13 d. Europos Parlamento ir Tarybos direktyva 2009/73/EB dėl g</text:span><text:span text:style-name="T25">amtinių dujų vidaus rinkos bendrųjų taisyklių, panaikinančia Direktyvą 2003/55/EB (OL 2009 L 211, p. 94), 2009 m. liepos 13 d. Europos Parlamento ir Tarybos reglamentu (EB) Nr. 715/2009 dėl teisės naudotis gamtinių dujų perdavimo tinklais sąlygų, panaikina</text:span><text:span text:style-name="T26">nčiu Reglamentą (EB) Nr. 1775/2005 (OL 2009 L 211, p. 36),<text:s/></text:span><text:span text:style-name="T27">2017 m. spalio 25 d. Europos Parlamento ir Tarybos reglamentu (ES) 2017/1938 dėl dujų tiekimo saugumo užtikrinimo priemonių, kuriuo panaikinamas Reglamentas (ES) Nr. 994/2010 (OL 2017 L 280, p. 1)</text:span><text:span text:style-name="T28">,</text:span><text:s/></text:p>
      <text:p text:style-name="P29">Preambulės pakeitimai:</text:p>
      <text:p text:style-name="P30"><text:span text:style-name="T31">Nr.<text:s/></text:span><text:a xlink:href="https://www.e-tar.lt/portal/legalAct.html?documentId=353128e08d1311e9ae2e9d61b1f977b3" office:target-frame-name="_top" xlink:show="replace"><text:span text:style-name="T32">1-172</text:span></text:a><text:span text:style-name="T33">, 2019-06-12, paskelbta TAR 2019-06-12, i. k. 2019-09545</text:span></text:p>
      <text:p text:style-name="Normal"/>
      <text:p text:style-name="P34"><text:span text:style-name="T35">t v i r t i n u Dujų įmonių metinių veiklos ir saugumo<text:s/></text:span><text:span text:style-name="T36">užtikrinimo ataskaitų teikimo aprašą (pridedama).</text:span></text:p>
      <text:p text:style-name="P37"/>
      <text:p text:style-name="P38"/>
      <text:p text:style-name="P39"/>
      <text:p text:style-name="P40"><text:span text:style-name="T41">Energetikos ministras</text:span><text:span text:style-name="T42"><text:tab/>Arvydas Sekmokas</text:span></text:p>
      <text:soft-page-break/>
      <text:p text:style-name="P43">PATVIRTINTA</text:p>
      <text:p text:style-name="P46">Lietuvos Respublikos energetikos<text:s/></text:p>
      <text:p text:style-name="P47">ministro 2011 m.<text:s/>balandžio 14 d.</text:p>
      <text:p text:style-name="P48">įsakymu Nr. 1-92</text:p>
      <text:p text:style-name="P49">(Lietuvos Respublikos energetikos<text:s/></text:p>
      <text:p text:style-name="P50">ministro 2015 m. balandžio 21 d.</text:p>
      <text:p text:style-name="P51">įsakymo Nr. 1-107 redakcija)<text:s/></text:p>
      <text:p text:style-name="P52"/>
      <text:p text:style-name="P53"/>
      <text:p text:style-name="P54"><text:span text:style-name="T55">DUJŲ ĮMONIŲ METINIŲ VEIKLOS IR SAUGUMO UŽTIKRINIMO ATASKAITŲ TEIKIMO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ujų įmonių metinių veiklos ir saugumo užtikrinimo ataskaitų teikimo aprašas (toliau – Aprašas) reglamentuoja gamtinių dujų (toliau – dujos) įmonių metinių energetikos veiklos (toliau – veiklos) ir saugumo užtikrinimo ataskaitų teikimo tvarką ir turinį.</text:span></text:p>
      <text:p text:style-name="P66"><text:span text:style-name="T67">2</text:span><text:span text:style-name="T68">. Dujų įmonės, vadovaudamosi Vartotojų aprūpinimo energija ir (ar) energijos ištekliais esant ekstremaliai energetikos padėčiai tvarka, patvirtinta Lietuvos Respublikos Vyriausybės 2003 m. sausio 13 d. nutarimu Nr. 12 „Dėl Vartotojų aprūpinimo energij</text:span><text:span text:style-name="T69">a ir (ar) energijos ištekliais esant ekstremaliai energetikos padėčiai tvarkos patvirtinimo“, rengia parengties ekstremaliai padėčiai planus ir kartu su Apraše nustatyta tvarka teikiamomis dujų įmonių metinėmis veiklos ir saugumo užtikrinimo ataskaitomis L</text:span><text:span text:style-name="T70">ietuvos Respublikos energetikos ministerijai (toliau – Energetikos ministerija) teikia dujų įmonių parengties ekstremaliai padėčiai planus.</text:span></text:p>
      <text:p text:style-name="P71"><text:span text:style-name="T72">3</text:span><text:span text:style-name="T73">. Aprašo reikalavimai taikomi dujų įmonėms, turinčioms Valstybinės energetikos reguliavimo tarybos (toliau – Ta</text:span><text:span text:style-name="T74">ryba) išduotas licencijas perdavimo, skirstymo, suskystintų gamtinių dujų (toliau – SGD) pakartotinio dujinimo ir leidimus tiekimo veiklai dujų sektoriuje (toliau – įmonės), nepriklausomai nuo to, ar yra vykdoma licencijuojama arba leidimais reguliuojama v</text:span><text:span text:style-name="T75">eikla, ar ne.</text:span><text:s/></text:p>
      <text:p text:style-name="P76">Punkto pakeitimai:</text:p>
      <text:p text:style-name="P77"><text:span text:style-name="T78">Nr.<text:s/></text:span><text:a xlink:href="https://www.e-tar.lt/portal/legalAct.html?documentId=9764a590d5d711e7910a89ac20768b0f" office:target-frame-name="_top" xlink:show="replace"><text:span text:style-name="T79">1-299</text:span></text:a><text:span text:style-name="T80">, 2017-11-30, paskelbta TAR 2017-12-01, i. k. 2017-19264</text:span></text:p>
      <text:p text:style-name="P81"><text:span text:style-name="T82">Nr.<text:s/></text:span><text:a xlink:href="https://www.e-tar.lt/portal/legalAct.html?documentId=353128e08d1311e9ae2e9d61b1f977b3" office:target-frame-name="_top" xlink:show="replace"><text:span text:style-name="T83">1-172</text:span></text:a><text:span text:style-name="T84">, 2019-06-12, paskelbta TAR 2019-06-12, i. k. 2019-09545</text:span></text:p>
      <text:p text:style-name="Normal"/>
      <text:p text:style-name="P85"><text:span text:style-name="T86">4</text:span><text:span text:style-name="T87">. Pagrindinės Apraše vartojamos sąvokos:<text:s/></text:span></text:p>
      <text:p text:style-name="P88"><text:span text:style-name="T89">4.1</text:span><text:span text:style-name="T90">.<text:s/></text:span><text:span text:style-name="T91">Ataskaitinis laikotarpis</text:span><text:span text:style-name="T92"> – praėjusius metus apimantis laikotarpis, už kurį teikiamos gamtinių<text:s/></text:span><text:span text:style-name="T93">dujų įmonių metinės veiklos ir tiekimo saugumo užtikrinimo ataskaitos.</text:span></text:p>
      <text:p text:style-name="P94"><text:span text:style-name="T95">4.2</text:span><text:span text:style-name="T96">.<text:s/></text:span><text:span text:style-name="T97">Komercinės gamtinių dujų atsargos</text:span><text:span text:style-name="T98"> – gamtinių dujų įmonės sukauptos gamtinių dujų atsargos, naudojamos ūkinėje komercinėje veikloje.</text:span></text:p>
      <text:p text:style-name="P99"><text:span text:style-name="T100">4.3</text:span><text:span text:style-name="T101">.<text:s/></text:span><text:span text:style-name="T102">Gamtinių dujų tiekimo saugumo užtik</text:span><text:span text:style-name="T103">rinimo priemonės</text:span><text:span text:style-name="T104"><text:s/>(toliau –<text:s/></text:span><text:span text:style-name="T105">tiekimo saugumo užtikrinimo priemonės</text:span><text:span text:style-name="T106">) – priemonės gamtinių dujų tiekimo patikimumui bei techninei dujų sistemų saugai užtikrinti.</text:span></text:p>
      <text:p text:style-name="P107"><text:span text:style-name="T108">4.4</text:span><text:span text:style-name="T109">. Kitos Apraše vartojamos sąvokos atitinka Lietuvos Respublikos energetikos įstatyme, Lietu</text:span><text:span text:style-name="T110">vos Respublikos gamtinių dujų įstatyme apibrėžtas sąvokas.</text:span></text:p>
      <text:p text:style-name="P111"/>
      <text:p text:style-name="P112"><text:span text:style-name="T113">II</text:span><text:span text:style-name="T114"><text:s/>SKYRIUS</text:span></text:p>
      <text:p text:style-name="P115"><text:span text:style-name="T116">ĮMONIŲ METINIŲ VEIKLOS IR SAUGUMO UŽTIKRINIMO ATASKAITŲ TEIKIMO TVARKA</text:span></text:p>
      <text:p text:style-name="P117"/>
      <text:p text:style-name="P118"><text:span text:style-name="T119">5</text:span><text:span text:style-name="T120">. Įmonės kiekvienais metais parengia ataskaitinio laikotarpio įmonių metines veiklos ir saugumo užtikrinimo ataskaitas ir ne vėliau kaip iki gegužės 1 d. pateikia jas Energetikos ministerijai ir<text:s/></text:span><text:span text:style-name="T121">Tarybai</text:span><text:span text:style-name="T122">.</text:span><text:s/></text:p>
      <text:soft-page-break/>
      <text:p text:style-name="P123">Punkto pakeitimai:</text:p>
      <text:p text:style-name="P124"><text:span text:style-name="T125">Nr.<text:s/></text:span><text:a xlink:href="https://www.e-tar.lt/portal/legalAct.html?documentId=353128e08d1311e9ae2e9d61b1f977b3" office:target-frame-name="_top" xlink:show="replace"><text:span text:style-name="T126">1-172</text:span></text:a><text:span text:style-name="T127">, 2019-06-12, paskelbta TAR 2019-06-12, i. k. 2019-09545</text:span></text:p>
      <text:p text:style-name="Normal"/>
      <text:p text:style-name="P128"><text:span text:style-name="T129">6</text:span><text:span text:style-name="T130">. Energetikos ministerija ir<text:s/></text:span><text:span text:style-name="T131">Taryba<text:s/></text:span><text:span text:style-name="T132">turi teisę paklausimu reikalauti įmonių paaiškinti ar papildyti įmonių metinėse ve</text:span><text:span text:style-name="T133">iklos ir saugumo užtikrinimo ataskaitose teikiamą informaciją.</text:span><text:s/></text:p>
      <text:p text:style-name="P134">Punkto pakeitimai:</text:p>
      <text:p text:style-name="P135"><text:span text:style-name="T136">Nr.<text:s/></text:span><text:a xlink:href="https://www.e-tar.lt/portal/legalAct.html?documentId=353128e08d1311e9ae2e9d61b1f977b3" office:target-frame-name="_top" xlink:show="replace"><text:span text:style-name="T137">1-172</text:span></text:a><text:span text:style-name="T138">, 2019-06-12, paskelbta TAR 2019-06-12, i. k. 2019-09545</text:span></text:p>
      <text:p text:style-name="Normal"/>
      <text:p text:style-name="P139"><text:span text:style-name="T140">7</text:span><text:span text:style-name="T141">. Į</text:span><text:span text:style-name="T142">monės, teikdamos metines veiklos ir saugumo užtikrinimo ataskaitas, kuriose yra komercinę paslaptį sudarančios ir kitos viešai neskelbtinos informacijos, apie tai nurodo lydraštyje. Energetikos ministerija ir<text:s/></text:span><text:span text:style-name="T143">Taryba</text:span><text:span text:style-name="T144"><text:s/>privalo užtikrinti komercinę paslaptį su</text:span><text:span text:style-name="T145">darančios ir kitos viešai neskelbtinos informacijos apsaugą.</text:span><text:s/></text:p>
      <text:p text:style-name="P146">Punkto pakeitimai:</text:p>
      <text:p text:style-name="P147"><text:span text:style-name="T148">Nr.<text:s/></text:span><text:a xlink:href="https://www.e-tar.lt/portal/legalAct.html?documentId=353128e08d1311e9ae2e9d61b1f977b3" office:target-frame-name="_top" xlink:show="replace"><text:span text:style-name="T149">1-172</text:span></text:a><text:span text:style-name="T150">, 2019-06-12, paskelbta TAR 2019-06-12, i. k. 2019-09545</text:span></text:p>
      <text:p text:style-name="Normal"/>
      <text:p text:style-name="P151"><text:span text:style-name="T152">7</text:span><text:span text:style-name="T153">1</text:span><text:span text:style-name="T154">.<text:s/></text:span><text:span text:style-name="T155">Apraše nustatytais atvejais buitinių vartotojų asmens duomenys tvarkomi vadovaujantis Lietuvos Respublikos asmens duomenų teisinės apsaugos įstatymu ir 2016 m. balandžio 27 d. Europos Parlamento ir Tarybos reglamentu (ES) 2016/679 dėl fizinių asmenų apsaug</text:span><text:span text:style-name="T156">os tvarkant asmens duomenis ir dėl laisvo tokių duomenų judėjimo ir kuriuo panaikinama Direktyva 95/46/EB<text:s/></text:span>(Bendrasis duomenų apsaugos reglamentas)<text:s/><text:span text:style-name="T157">(OL 2016 L 119, p. 1) ir tik šiais tikslais:</text:span></text:p>
      <text:p text:style-name="P158"><text:span text:style-name="T159">7</text:span><text:span text:style-name="T160">1</text:span><text:span text:style-name="T161">.1</text:span><text:span text:style-name="T162">.<text:s/></text:span><text:span text:style-name="T163">buitiniams vartotojams reikalingo dujų atsargų kiekio nu</text:span><text:span text:style-name="T164">statymo, sukaupimo, panaudojimo ir kontrolės;</text:span></text:p>
      <text:p text:style-name="P165"><text:span text:style-name="T166">7</text:span><text:span text:style-name="T167">1</text:span><text:span text:style-name="T168">.</text:span><text:span text:style-name="T169">2</text:span><text:span text:style-name="T170">.<text:s/></text:span><text:span text:style-name="T171">įmonių metinių veiklos ir saugumo užtikrinimo ataskaitų parengimo.</text:span><text:s/></text:p>
      <text:p text:style-name="P172">Papildyta punktu:</text:p>
      <text:p text:style-name="P173"><text:span text:style-name="T174">Nr.<text:s/></text:span><text:a xlink:href="https://www.e-tar.lt/portal/legalAct.html?documentId=353128e08d1311e9ae2e9d61b1f977b3" office:target-frame-name="_top" xlink:show="replace"><text:span text:style-name="T175">1-172</text:span></text:a><text:span text:style-name="T176">, 201</text:span><text:span text:style-name="T177">9-06-12, paskelbta TAR 2019-06-12, i. k. 2019-09545</text:span></text:p>
      <text:p text:style-name="Normal"/>
      <text:p text:style-name="P178"><text:span text:style-name="T179">III</text:span><text:span text:style-name="T180"><text:s/>SKYRIUS</text:span></text:p>
      <text:p text:style-name="P181"><text:span text:style-name="T182">ĮMONIŲ, TURINČIŲ LEIDIMUS TIEKIMO VEIKLAI DUJŲ SEKTORIUJE, METINIŲ VEIKLOS IR SAUGUMO UŽTIKRINIMO ATASKAITŲ TURINYS<text:s/></text:span></text:p>
      <text:p text:style-name="P183">Pakeistas skyriaus pavadinimas:</text:p>
      <text:p text:style-name="P184"><text:span text:style-name="T185">Nr.<text:s/></text:span><text:a xlink:href="https://www.e-tar.lt/portal/legalAct.html?documentId=9764a590d5d711e7910a89ac20768b0f" office:target-frame-name="_top" xlink:show="replace"><text:span text:style-name="T186">1-299</text:span></text:a><text:span text:style-name="T187">, 2017-11-30, paskelbta TAR 2017-12-01, i. k. 2017-19264</text:span></text:p>
      <text:p text:style-name="Normal"/>
      <text:p text:style-name="P188"><text:span text:style-name="T189">8</text:span><text:span text:style-name="T190">. Įmonės, turinčios leidimus tiekimo veiklai dujų sektoriuje vykdyti, teikdamos įmonių metines</text:span><text:span text:style-name="T191"><text:s/>veiklos ir saugumo užtikrinimo ataskaitas, nurodo:</text:span><text:s/></text:p>
      <text:p text:style-name="P192">Punkto pakeitimai:</text:p>
      <text:p text:style-name="P193"><text:span text:style-name="T194">Nr.<text:s/></text:span><text:a xlink:href="https://www.e-tar.lt/portal/legalAct.html?documentId=9764a590d5d711e7910a89ac20768b0f" office:target-frame-name="_top" xlink:show="replace"><text:span text:style-name="T195">1-299</text:span></text:a><text:span text:style-name="T196">, 2017-11-30, paskelbta TAR 2017-12-01, i. k. 2017-19264</text:span></text:p>
      <text:p text:style-name="P197"><text:span text:style-name="T198">8.1</text:span><text:span text:style-name="T199">. informaciją a</text:span><text:span text:style-name="T200">pie dujų kiekius, nurodant:</text:span></text:p>
      <text:p text:style-name="P201"><text:span text:style-name="T202">8.1.1</text:span><text:span text:style-name="T203">. per ataskaitinį laikotarpį importuotų ir (ar) vartotojams patiektų dujų kiekius, taip pat nurodant, ar vartotojų dujų poreikiai buvo visiškai užtikrinti (jeigu ne, tai nurodyti vartotojų dujų poreikių neužtikrinimo prie</text:span><text:span text:style-name="T204">žastis);</text:span></text:p>
      <text:p text:style-name="P205"><text:span text:style-name="T206">8.1.2</text:span><text:span text:style-name="T207">. per einamuosius ir ateinančius dvejus metus planuojamus importuoti ir (ar) vartotojams patiekti dujų kiekius;</text:span></text:p>
      <text:p text:style-name="P208"><text:span text:style-name="T209">8.2</text:span><text:span text:style-name="T210">. informaciją apie dujų atsargas, nurodant:</text:span></text:p>
      <text:p text:style-name="P211"><text:span text:style-name="T212">8.2.1</text:span><text:span text:style-name="T213">. per ataskaitinį laikotarpį sukauptų dujų atsargų kiekį<text:s/></text:span><text:span text:style-name="T214">buitiniams vartotojams ir nenutrūkstamo dujų tiekimo nebuitinių vartotojų, kurie patys laiko dujų atsargas saugykloje pagal sudarytas sutartis su dujų tiekimo įmone, nurodant sukauptų dujų atsargų kiekius ataskaitinio laikotarpio rugsėjo 1 dieną;</text:span><text:s/></text:p>
      <text:p text:style-name="P215">Punkto pakeitimai:</text:p>
      <text:p text:style-name="P216"><text:span text:style-name="T217">Nr.<text:s/></text:span><text:a xlink:href="https://www.e-tar.lt/portal/legalAct.html?documentId=353128e08d1311e9ae2e9d61b1f977b3" office:target-frame-name="_top" xlink:show="replace"><text:span text:style-name="T218">1-172</text:span></text:a><text:span text:style-name="T219">, 2019-06-12, paskelbta TAR 2019-06-12, i. k. 2019-09545</text:span></text:p>
      <text:p text:style-name="Normal"/>
      <text:p text:style-name="P220"><text:span text:style-name="T221">8.2.2</text:span><text:span text:style-name="T222">. per einamuosius metus planuojamų sukaupti dujų atsargų kiekį<text:s/></text:span><text:span text:style-name="T223">buitinia</text:span><text:span text:style-name="T224">ms</text:span><text:span text:style-name="T225"><text:s/></text:span><text:span text:style-name="T226">vartotojams ir nenutrūkstamo dujų tiekimo nebuitinių vartotojų, kurie patys laiko dujų atsargas saugykloje pagal sudarytas sutartis su dujų tiekimo įmone, nurodant planuojamų sukaupti dujų atsargų kiekius<text:s/></text:span><text:span text:style-name="T227">rugsėjo 1 dieną</text:span><text:span text:style-name="T228">;</text:span><text:s/></text:p>
      <text:soft-page-break/>
      <text:p text:style-name="P229">Punkto pakeitimai:</text:p>
      <text:p text:style-name="P230"><text:span text:style-name="T231">Nr.<text:s/></text:span><text:a xlink:href="https://www.e-tar.lt/portal/legalAct.html?documentId=353128e08d1311e9ae2e9d61b1f977b3" office:target-frame-name="_top" xlink:show="replace"><text:span text:style-name="T232">1-172</text:span></text:a><text:span text:style-name="T233">, 2019-06-12, paskelbta TAR 2019-06-12, i. k. 2019-09545</text:span></text:p>
      <text:p text:style-name="Normal"/>
      <text:p text:style-name="P234"><text:span text:style-name="T235">8.2.3</text:span><text:span text:style-name="T236">. ar per ataskaitinį laikotarpį buvo kaupiamos komercinės dujų atsargos, nurodant jų kiekius<text:s/></text:span><text:span text:style-name="T237">ataskaitinio laikotarpio spalio 15 dieną;</text:span></text:p>
      <text:p text:style-name="P238"><text:span text:style-name="T239">8.2.4</text:span><text:span text:style-name="T240">. ar planuojama komercines dujų atsargas kaupti per einamuosius metus, nurodant jų kiekius spalio 15 dieną;</text:span></text:p>
      <text:p text:style-name="P241"><text:span text:style-name="T242">8.2.5</text:span><text:span text:style-name="T243">. planuojamas ir įgyvendintas priemones, kurios užtikrina nenutrūkstamą dujų tiekimą var</text:span><text:span text:style-name="T244">totojams, neturint techninių galimybių laikyti dujų atsargų Europos Sąjungos valstybių narių teritorijose esančiose saugyklose;</text:span></text:p>
      <text:p text:style-name="P245"><text:span text:style-name="T246">8.3</text:span><text:span text:style-name="T247">. informaciją apie sudarytas dujų importo sutartis, taip pat nurodant dujų importo sutarties sudarymo datą, galiojimo t</text:span><text:span text:style-name="T248">rukmę, dujų importo sutarties galiojimo metu kiekvienais metais ir kiekvieną ketvirtį planuojamus importuoti dujų kiekius, dujų pristatymo (įleidimo į perdavimo sistemą) vietą;</text:span></text:p>
      <text:p text:style-name="P249"><text:span text:style-name="T250">8.4</text:span><text:span text:style-name="T251">. informaciją apie per ataskaitinį laikotarpį įvykusius dujų tiekimo<text:s/></text:span><text:span text:style-name="T252">sutrikimus ir (ar) nutraukimus, taip pat nurodant saugumo užtikrinimo priemones, kurių buvo imtasi, bei vartotojų aprūpinimą dujomis dujų tiekimo sutrikimų metu ir dujų tiekimo atnaujinimo terminus;</text:span></text:p>
      <text:p text:style-name="P253"><text:span text:style-name="T254">8.5</text:span><text:span text:style-name="T255">. informaciją apie su kitų valstybių narių ir (ar)</text:span><text:span text:style-name="T256"><text:s/>trečiųjų šalių sistemų operatoriais sudarytas sutartis dėl galimybių pasinaudoti sistemomis, taip pat nurodant sąlygas dėl galimybių pasinaudoti sistemomis, esant dujų tiekimo sutrikimui;</text:span></text:p>
      <text:p text:style-name="P257"><text:span text:style-name="T258">8.6</text:span><text:span text:style-name="T259">. kitas teisės aktais nurodytas ir pačių įmonių suplanuotas<text:s/></text:span><text:span text:style-name="T260">saugumo užtikrinimo priemones.</text:span></text:p>
      <text:p text:style-name="P261"><text:span text:style-name="T262">IV</text:span><text:span text:style-name="T263"><text:s/>SKYRIUS</text:span></text:p>
      <text:p text:style-name="P264"><text:span text:style-name="T265">ĮMONĖS, TURINČIOS LICENCIJĄ SUSKYSTINTŲ GAMTINIŲ DUJŲ PAKARTOTINIO DUJINIMO VEIKLAI DUJŲ SEKTORIUJE, METINĖS VEIKLOS IR SAUGUMO UŽTIKRINIMO ATASKAITOS TURINYS<text:s/></text:span></text:p>
      <text:p text:style-name="P266">Pakeistas skyriaus pavadinimas:</text:p>
      <text:p text:style-name="P267"><text:span text:style-name="T268">Nr.<text:s/></text:span><text:a xlink:href="https://www.e-tar.lt/portal/legalAct.html?documentId=9764a590d5d711e7910a89ac20768b0f" office:target-frame-name="_top" xlink:show="replace"><text:span text:style-name="T269">1-299</text:span></text:a><text:span text:style-name="T270">, 2017-11-30, paskelbta TAR 2017-12-01, i. k. 2017-19264</text:span></text:p>
      <text:p text:style-name="Normal"/>
      <text:p text:style-name="P271"><text:span text:style-name="T272">9</text:span><text:span text:style-name="T273">. Įmonė, turinti licenciją SGD pakartotinio dujinimo veiklai dujų sektoriuje vykdyti, teikdama</text:span><text:span text:style-name="T274"><text:s/>įmonės metinės veiklos ir saugumo užtikrinimo ataskaitą, nurodo:</text:span><text:s/></text:p>
      <text:p text:style-name="P275">Punkto pakeitimai:</text:p>
      <text:p text:style-name="P276"><text:span text:style-name="T277">Nr.<text:s/></text:span><text:a xlink:href="https://www.e-tar.lt/portal/legalAct.html?documentId=9764a590d5d711e7910a89ac20768b0f" office:target-frame-name="_top" xlink:show="replace"><text:span text:style-name="T278">1-299</text:span></text:a><text:span text:style-name="T279">, 2017-11-30, paskelbta TAR 2017-12-01, i. k. 2017-19264</text:span></text:p>
      <text:p text:style-name="P280"><text:span text:style-name="T281">9.1</text:span><text:span text:style-name="T282">.</text:span><text:span text:style-name="T283"><text:s/>informaciją apie dujų kiekius, nurodant:</text:span></text:p>
      <text:p text:style-name="P284"><text:span text:style-name="T285">9.1.1</text:span><text:span text:style-name="T286">. per ataskaitinį laikotarpį priimtų SGD ir išdujintų bei į perdavimo sistemą patiektų dujų kiekius</text:span><text:span text:style-name="T287">;</text:span></text:p>
      <text:p text:style-name="P288"><text:span text:style-name="T289">9.1.2</text:span><text:span text:style-name="T290">. per einamuosius ir ateinančius dvejus metus užsakytus išdujinti dujų kiekius;</text:span></text:p>
      <text:p text:style-name="P291"><text:span text:style-name="T292">9.1.3</text:span><text:span text:style-name="T293">.<text:s/></text:span><text:span text:style-name="T294">sistem</text:span><text:span text:style-name="T295">os, kuria vykdoma SGD pakartotinio dujinimo veikla, techninius parametrus (išdujinimo pajėgumus, priimamų SGD kiekių ribojimus)</text:span><text:span text:style-name="T296">;<text:s/></text:span></text:p>
      <text:p text:style-name="P297">Punkto pakeitimai:</text:p>
      <text:p text:style-name="P298"><text:span text:style-name="T299">Nr.<text:s/></text:span><text:a xlink:href="https://www.e-tar.lt/portal/legalAct.html?documentId=9764a590d5d711e7910a89ac20768b0f" office:target-frame-name="_top" xlink:show="replace"><text:span text:style-name="T300">1-2</text:span><text:span text:style-name="T301">99</text:span></text:a><text:span text:style-name="T302">, 2017-11-30, paskelbta TAR 2017-12-01, i. k. 2017-19264</text:span></text:p>
      <text:p text:style-name="Normal"/>
      <text:p text:style-name="P303"><text:span text:style-name="T304">9.2</text:span><text:span text:style-name="T305">. informaciją apie investicijas, nurodant:</text:span></text:p>
      <text:p text:style-name="P306"><text:span text:style-name="T307">9.2.1</text:span><text:span text:style-name="T308">. per ataskaitinį laikotarpį įvykdytas investicijas į SGD terminalo plėtrą bei esamos infrastruktūros atnaujinimą ir plėtotus projektus, su</text:span><text:span text:style-name="T309">sijusius su dujų tiekimo saugumo didinimu;</text:span></text:p>
      <text:p text:style-name="P310"><text:span text:style-name="T311">9.2.2</text:span><text:span text:style-name="T312">. planuojamas investicijas į SGD terminalo plėtrą bei esamos infrastruktūros atnaujinimą ir numatomus plėtoti projektus, susijusius su dujų tiekimo saugumo didinimu;</text:span></text:p>
      <text:p text:style-name="P313"><text:span text:style-name="T314">9.3</text:span><text:span text:style-name="T315">. priemones, taikomas SGD ter</text:span><text:span text:style-name="T316">minalo infrastruktūros techninei priežiūrai vykdyti;</text:span></text:p>
      <text:p text:style-name="P317"><text:span text:style-name="T318">9.4</text:span><text:span text:style-name="T319">. priemones, taikomas SGD terminalo infrastruktūros techninės priežiūros kokybei užtikrinti;</text:span></text:p>
      <text:p text:style-name="P320"><text:span text:style-name="T321">9.5</text:span><text:span text:style-name="T322">. informaciją apie SGD terminalo infrastruktūros amžių;</text:span></text:p>
      <text:p text:style-name="P323"><text:span text:style-name="T324">9.6</text:span><text:span text:style-name="T325">. informaciją apie per<text:s/></text:span><text:span text:style-name="T326">ataskaitinį laikotarpį įvykusius SGD pakartotinio dujinimo veiklos sutrikimus, taip pat nurodant saugumo užtikrinimo priemones, kurių buvo imtasi bei<text:s/></text:span><text:soft-page-break/><text:span text:style-name="T327">SGD pakartotinio dujinimo atnaujinimo terminus;</text:span><text:s/></text:p>
      <text:p text:style-name="P328">Punkto pakeitimai:</text:p>
      <text:p text:style-name="P329"><text:span text:style-name="T330">Nr.<text:s/></text:span><text:a xlink:href="https://www.e-tar.lt/portal/legalAct.html?documentId=9764a590d5d711e7910a89ac20768b0f" office:target-frame-name="_top" xlink:show="replace"><text:span text:style-name="T331">1-299</text:span></text:a><text:span text:style-name="T332">, 2017-11-30, paskelbta TAR 2017-12-01, i. k. 2017-19264</text:span></text:p>
      <text:p text:style-name="Normal"/>
      <text:p text:style-name="P333"><text:span text:style-name="T334">9.7</text:span><text:span text:style-name="T335">. informaciją apie per ataskaitinį laikotarpį SGD terminalo infrastruktūros įvykusias avarijas ir (ar) sutrikimus, taip pa</text:span><text:span text:style-name="T336">t nurodant saugumo užtikrinimo priemones, kurių buvo imtasi, bei SGD priėmimo, išdujinimo bei į perdavimo sistemą dujų patiekimo atnaujinimo terminus;</text:span></text:p>
      <text:p text:style-name="P337"><text:span text:style-name="T338">9.8</text:span><text:span text:style-name="T339">. informaciją apie per ataskaitinį laikotarpį sudarytas sutartis dėl SGD terminalo paslaugų, taip<text:s/></text:span><text:span text:style-name="T340">pat nurodant užsakytus išdujinimo pajėgumus;</text:span></text:p>
      <text:p text:style-name="P341"><text:span text:style-name="T342">9.9</text:span><text:span text:style-name="T343">. kitas teisės aktais nurodytas ir pačios įmonės suplanuotas įgyvendinti saugumo užtikrinimo priemones.</text:span></text:p>
      <text:p text:style-name="P344"/>
      <text:p text:style-name="P345"><text:span text:style-name="T346">V</text:span><text:span text:style-name="T347"><text:s/>SKYRIUS</text:span></text:p>
      <text:p text:style-name="P348"><text:span text:style-name="T349">ĮMONĖS, TURINČIos LICENCIJĄ PERDAVIMO VEIKLAI DUJŲ SEKTORIUJE, METINės VEIKLOS IR</text:span><text:span text:style-name="T350"><text:s/>SAUGUMO UŽTIKRINIMO ATASKAITos TURINYS</text:span></text:p>
      <text:p text:style-name="P351"/>
      <text:p text:style-name="P352"><text:span text:style-name="T353">10</text:span><text:span text:style-name="T354">. Įmonė, turinti licenciją perdavimo veiklai dujų sektoriuje vykdyti, teikdama įmonės metinę veiklos ir saugumo užtikrinimo ataskaitą, nurodo:</text:span></text:p>
      <text:p text:style-name="P355"><text:span text:style-name="T356">10.1</text:span><text:span text:style-name="T357">. informaciją apie dujų kiekius, nurodant:</text:span></text:p>
      <text:p text:style-name="P358"><text:span text:style-name="T359">10.1.1</text:span><text:span text:style-name="T360">. per<text:s/></text:span><text:span text:style-name="T361">ataskaitinį laikotarpį sistemos naudotojams perduotų ir tranzitu per Lietuvos Respublikos teritoriją transportuotų dujų kiekius;</text:span></text:p>
      <text:p text:style-name="P362"><text:span text:style-name="T363">10.1.2</text:span><text:span text:style-name="T364">. per einamuosius ir ateinančius dvejus metus planuojamus sistemos naudotojams perduoti ir tranzitu per Lietuvos Resp</text:span><text:span text:style-name="T365">ublikos teritoriją transportuoti dujų kiekius;</text:span></text:p>
      <text:p text:style-name="P366"><text:span text:style-name="T367">10.1.3</text:span><text:span text:style-name="T368">. perdavimo sistemos įleidimo ir išleidimo aktualių taškų (toliau – aktualūs taškai) pajėgumus;</text:span></text:p>
      <text:p text:style-name="P369"><text:span text:style-name="T370">10.2</text:span><text:span text:style-name="T371">. informaciją apie dujų atsargas, nurodant:</text:span></text:p>
      <text:p text:style-name="P372"><text:span text:style-name="T373">10.2.1</text:span><text:span text:style-name="T374">. ar per ataskaitinį laikotarpį buvo kaup</text:span><text:span text:style-name="T375">iamos dujų atsargos, įskaitant atsargas magistralinio dujotiekio vamzdyne, nurodant jų kiekius kas mėnesį;</text:span></text:p>
      <text:p text:style-name="P376"><text:span text:style-name="T377">10.2.2</text:span><text:span text:style-name="T378">. ar planuojama dujų atsargas, įskaitant atsargas magistralinio dujotiekio vamzdyne kaupti per einamuosius metus, esant konkretiems planams</text:span><text:span text:style-name="T379">, nurodant jų kiekius kas mėnesį;</text:span></text:p>
      <text:p text:style-name="P380"><text:span text:style-name="T381">10.3</text:span><text:span text:style-name="T382">. informaciją apie investicijas, nurodant:</text:span></text:p>
      <text:p text:style-name="P383"><text:span text:style-name="T384">10.3.1</text:span><text:span text:style-name="T385">. per ataskaitinį laikotarpį įvykdytas investicijas į perdavimo sistemos plėtrą bei esamos sistemos atstatymą ir plėtotus projektus, susijusius su dujų tiekimo s</text:span><text:span text:style-name="T386">augumo didinimu;</text:span></text:p>
      <text:p text:style-name="P387"><text:span text:style-name="T388">10.3.2</text:span><text:span text:style-name="T389">. planuojamas investicijas į perdavimo sistemos plėtrą bei esamos sistemos atstatymą ir numatomus plėtoti projektus, susijusius su dujų tiekimo saugumo didinimu;</text:span></text:p>
      <text:p text:style-name="P390"><text:span text:style-name="T391">10.4</text:span><text:span text:style-name="T392">. priemones, taikomas perdavimo sistemos techninei prieži</text:span><text:span text:style-name="T393">ūrai vykdyti;</text:span></text:p>
      <text:p text:style-name="P394"><text:span text:style-name="T395">10.5</text:span><text:span text:style-name="T396">. priemones, taikomas perdavimo sistemos techninės priežiūros kokybei užtikrinti;</text:span></text:p>
      <text:p text:style-name="P397"><text:span text:style-name="T398">10.6</text:span><text:span text:style-name="T399">. informaciją apie perdavimo sistemos amžių, nurodant dujotiekių ilgį kilometrais:</text:span></text:p>
      <text:p text:style-name="P400"><text:span text:style-name="T401">10.6.1</text:span><text:span text:style-name="T402">. iki 5 metų;</text:span></text:p>
      <text:p text:style-name="P403"><text:span text:style-name="T404">10.6.2</text:span><text:span text:style-name="T405">. nuo 6 iki 10 metų;</text:span></text:p>
      <text:p text:style-name="P406"><text:span text:style-name="T407">10.6.3</text:span><text:span text:style-name="T408">. nuo 11 iki 15 metų;</text:span></text:p>
      <text:p text:style-name="P409"><text:span text:style-name="T410">10.6.4</text:span><text:span text:style-name="T411">. nuo 16 iki 20 metų;</text:span></text:p>
      <text:p text:style-name="P412"><text:span text:style-name="T413">10.6.5</text:span><text:span text:style-name="T414">. nuo 21 iki 25 metų;</text:span></text:p>
      <text:p text:style-name="P415"><text:span text:style-name="T416">10.6.6</text:span><text:span text:style-name="T417">. daugiau nei 25 metų;</text:span></text:p>
      <text:p text:style-name="P418"><text:span text:style-name="T419">10.7</text:span><text:span text:style-name="T420">. informaciją apie per ataskaitinį laikotarpį įvykusius dujų transportavimo sutrikimus, taip pat nurodant saugumo užtikrinimo</text:span><text:span text:style-name="T421"><text:s/>priemones, kurių buvo imtasi, bei dujų transportavimo atnaujinimo terminus;</text:span></text:p>
      <text:p text:style-name="P422"><text:span text:style-name="T423">10.8</text:span><text:span text:style-name="T424">. informaciją apie per ataskaitinį laikotarpį perdavimo sistemoje įvykusias avarijas ir (ar) sutrikimus, taip pat nurodant saugumo užtikrinimo priemones, kurių buvo imtasi</text:span><text:span text:style-name="T425">, bei dujų transportavimo atnaujinimo šia sistema terminus;</text:span></text:p>
      <text:p text:style-name="P426"><text:span text:style-name="T427">10.9</text:span><text:span text:style-name="T428">. informaciją apie per ataskaitinį laikotarpį suteiktus pertraukiamuosius pajėgumus, taip pat nurodant pagal suteiktus pertraukiamuosius pajėgumus numatytus didžiausius reikalingus sistemo</text:span><text:span text:style-name="T429">s naudotojams perduoti dujų kiekius per parą vienų metų laikotarpiu;</text:span></text:p>
      <text:p text:style-name="P430"><text:span text:style-name="T431">10.10</text:span><text:span text:style-name="T432">. informaciją apie su kitų valstybių narių ir (ar) trečiųjų šalių perdavimo sistemų operatoriais sudarytas sutartis dėl galimybių pasinaudoti sistemomis, taip pat nurodant sąlyga</text:span><text:span text:style-name="T433">s dėl galimybių pasinaudoti sistemomis, esant dujų tiekimo sutrikimui;</text:span></text:p>
      <text:p text:style-name="P434"><text:span text:style-name="T435">10.11</text:span><text:span text:style-name="T436">. apibendrintą informaciją apie perdavimo sistemos aktualių taškų panaudojimą, nurodant ataskaitinio laikotarpio maksimalų pajėgumų panaudojimą procentais kiekvieną mėnesį, pal</text:span><text:span text:style-name="T437">yginus su aktualių taškų techniniais pajėgumais;</text:span></text:p>
      <text:p text:style-name="P438"><text:span text:style-name="T439">10.12</text:span><text:span text:style-name="T440">. kitas teisės aktais nurodytas ir pačios įmonės suplanuotas įgyvendinti saugumo užtikrinimo priemones.</text:span></text:p>
      <text:p text:style-name="P441"/>
      <text:p text:style-name="P442"><text:span text:style-name="T443">VI</text:span><text:span text:style-name="T444"><text:s/>SKYRIUS</text:span></text:p>
      <text:p text:style-name="P445"><text:span text:style-name="T446">ĮMONIŲ, TURINČIŲ LICENCIJAS SKIRSTYMO VEIKLAI DUJŲ SEKTORIUJE, METINIŲ VEI</text:span><text:span text:style-name="T447">KLOS IR SAUGUMO UŽTIKRINIMO ATASKAITŲ TURINYS</text:span></text:p>
      <text:p text:style-name="P448"/>
      <text:p text:style-name="P449"><text:span text:style-name="T450">11</text:span><text:span text:style-name="T451">. Įmonės, turinčios licencijas skirstymo veiklai dujų sektoriuje vykdyti, teikdamos įmonių metines veiklos ir saugumo užtikrinimo ataskaitas, nurodo:</text:span></text:p>
      <text:p text:style-name="P452"><text:span text:style-name="T453">11.1</text:span><text:span text:style-name="T454">. informaciją apie dujų kiekius:</text:span></text:p>
      <text:p text:style-name="P455"><text:span text:style-name="T456">11.1.1</text:span><text:span text:style-name="T457">. per<text:s/></text:span><text:span text:style-name="T458">ataskaitinį laikotarpį skirstytų dujų kiekius;</text:span></text:p>
      <text:p text:style-name="P459"><text:span text:style-name="T460">11.1.2</text:span><text:span text:style-name="T461">. per einamuosius ir ateinančius dvejus metus planuojamus skirstyti dujų kiekius;</text:span></text:p>
      <text:p text:style-name="P462"><text:span text:style-name="T463">11.2</text:span><text:span text:style-name="T464">. informaciją apie per ataskaitinį laikotarpį kaupiamas dujų atsargas, įskaitant atsargas dujų vamzdyne, re</text:span><text:span text:style-name="T465">ikalingas skirstymo sistemai balansuoti;</text:span></text:p>
      <text:p text:style-name="P466"><text:span text:style-name="T467">11.3</text:span><text:span text:style-name="T468">. informaciją apie investicijas:</text:span></text:p>
      <text:p text:style-name="P469"><text:span text:style-name="T470">11.3.1</text:span><text:span text:style-name="T471">. per ataskaitinį laikotarpį įvykdytas investicijas į skirstymo sistemų plėtros projektus bei esamų sistemų atstatymą, susijusius su dujų skirstymo saugumo didinimu;</text:span></text:p>
      <text:p text:style-name="P472"><text:span text:style-name="T473">11.3.2</text:span><text:span text:style-name="T474">. planuojamas investicijas į skirstymo sistemų plėtros projektus bei esamų sistemų atstatymą, susijusius su dujų skirstymo saugumo didinimu;</text:span></text:p>
      <text:p text:style-name="P475"><text:span text:style-name="T476">11.4</text:span><text:span text:style-name="T477">. priemones, taikomas skirstymo sistemų techninei priežiūrai vykdyti ir techninės priežiūros ko</text:span><text:span text:style-name="T478">kybei užtikrinti;</text:span></text:p>
      <text:p text:style-name="P479"><text:span text:style-name="T480">11.5</text:span><text:span text:style-name="T481">. informaciją apie per ataskaitinį laikotarpį įvykusius dujų skirstymo sutrikimus, nurodant saugumo užtikrinimo priemones, kurių buvo imtasi, bei dujų skirstymo atnaujinimo terminus;</text:span></text:p>
      <text:p text:style-name="P482"><text:span text:style-name="T483">11.6</text:span><text:span text:style-name="T484">. informaciją apie per ataskaitinį laik</text:span><text:span text:style-name="T485">otarpį įvykusius skirstymo sistemų avarijas ir (ar) sutrikimus, taip pat nurodant saugumo užtikrinimo priemones, kurių buvo imtasi, bei dujų skirstymo šiomis sistemomis atnaujinimo terminus;</text:span></text:p>
      <text:p text:style-name="P486"><text:span text:style-name="T487">11.7</text:span><text:span text:style-name="T488">. kitas teisės aktais nurodytas ir pačių įmonių suplanuot</text:span><text:span text:style-name="T489">as įgyvendinti saugumo užtikrinimo priemones.</text:span></text:p>
      <text:p text:style-name="P490"/>
      <text:p text:style-name="P491"><text:span text:style-name="T492">VII</text:span><text:span text:style-name="T493"><text:s/>SKYRIUS</text:span></text:p>
      <text:p text:style-name="P494"><text:span text:style-name="T495">BAIGIAMOSIOS NUOSTATOS</text:span></text:p>
      <text:p text:style-name="P496"/>
      <text:p text:style-name="P497"><text:span text:style-name="T498">12</text:span><text:span text:style-name="T499">. Energetikos ministerija ir<text:s/></text:span><text:span text:style-name="T500">Taryba</text:span><text:span text:style-name="T501"><text:s/>nagrinėja įmonių pateiktas metines veiklos ir saugumo užtikrinimo ataskaitas ir teikia informaciją apie saugumo užtikrinimo priemones Europos Komisijai ir prireikus Europos Sąjungos valstybėms narėms.</text:span><text:s/></text:p>
      <text:p text:style-name="P502">Punkto pakeitimai:</text:p>
      <text:p text:style-name="P503"><text:span text:style-name="T504">Nr.<text:s/></text:span><text:a xlink:href="https://www.e-tar.lt/portal/legalAct.html?documentId=353128e08d1311e9ae2e9d61b1f977b3" office:target-frame-name="_top" xlink:show="replace"><text:span text:style-name="T505">1-172</text:span></text:a><text:span text:style-name="T506">, 2019-06-12, paskelbta TAR 2019-06-12, i. k. 2019-09545</text:span></text:p>
      <text:p text:style-name="Normal"/>
      <text:p text:style-name="P507"><text:span text:style-name="T508">13</text:span><text:span text:style-name="T509">. Už Aprašo nuostatų vykdymą įmonės atsako įstatymų nustatyta tvarka.</text:span></text:p>
      <text:p text:style-name="P510"><text:span text:style-name="T511">__________________</text:span></text:p>
      <text:p text:style-name="P512"/>
      <text:p text:style-name="P513"/>
      <text:p text:style-name="P514"><text:span text:style-name="T515">Pakeitimai:</text:span></text:p>
      <text:p text:style-name="P516"/>
      <text:p text:style-name="P517"><text:span text:style-name="T518">1.</text:span></text:p>
      <text:p text:style-name="P519"><text:span text:style-name="T520">Lietuvos Respublikos energetikos ministerija, Įsakymas</text:span></text:p>
      <text:p text:style-name="P521"><text:span text:style-name="T522">Nr.<text:s/></text:span><text:a xlink:href="https://www.e-tar.lt/portal/legalAct.html?documentId=0ee9a5a0e7f311e4a4809231b4b55019" office:target-frame-name="_top" xlink:show="replace"><text:span text:style-name="T523">1-107</text:span></text:a><text:span text:style-name="T524">, 2015-04-21, paskelbta TAR 2015-04-21, i. k. 2015-06058</text:span></text:p>
      <text:p text:style-name="P525"><text:span text:style-name="T526">Dėl Lietuvos Resp</text:span><text:span text:style-name="T527">ublikos energetikos ministro 2011 m. balandžio 14 d. įsakymo Nr. 1-92 „Dėl Dujų įmonių metinių veiklos ir saugumo užtikrinimo ataskaitų teikimo aprašo patvirtinimo“ pakeitimo</text:span></text:p>
      <text:p text:style-name="P528"/>
      <text:p text:style-name="P529"><text:span text:style-name="T530">2.</text:span></text:p>
      <text:p text:style-name="P531"><text:span text:style-name="T532">Lietuvos Respublikos energetikos ministerija, Įsakymas</text:span></text:p>
      <text:p text:style-name="P533"><text:span text:style-name="T534">Nr.<text:s/></text:span><text:a xlink:href="https://www.e-tar.lt/portal/legalAct.html?documentId=9764a590d5d711e7910a89ac20768b0f" office:target-frame-name="_top" xlink:show="replace"><text:span text:style-name="T535">1-299</text:span></text:a><text:span text:style-name="T536">, 2017-11-30, paskelbta TAR 2017-12-01, i. k. 2017-19264</text:span></text:p>
      <text:p text:style-name="P537"><text:span text:style-name="T538">Dėl Lietuvos Respublikos energetikos ministro 2011 m. balandžio 14 d. įsakymo Nr. 1-92 „Dėl Dujų įmonių metinių<text:s/></text:span><text:span text:style-name="T539">veiklos ir saugumo užtikrinimo ataskaitų teikimo aprašo patvirtinimo“ pakeitimo</text:span></text:p>
      <text:p text:style-name="P540"/>
      <text:p text:style-name="P541"><text:span text:style-name="T542">3.</text:span></text:p>
      <text:p text:style-name="P543"><text:span text:style-name="T544">Lietuvos Respublikos energetikos ministerija, Įsakymas</text:span></text:p>
      <text:p text:style-name="P545"><text:span text:style-name="T546">Nr.<text:s/></text:span><text:a xlink:href="https://www.e-tar.lt/portal/legalAct.html?documentId=353128e08d1311e9ae2e9d61b1f977b3" office:target-frame-name="_top" xlink:show="replace"><text:span text:style-name="T547">1-172</text:span></text:a><text:span text:style-name="T548">,<text:s/></text:span><text:span text:style-name="T549">2019-06-12, paskelbta TAR 2019-06-12, i. k. 2019-09545</text:span></text:p>
      <text:p text:style-name="P550"><text:span text:style-name="T551">Dėl Lietuvos Respublikos energetikos ministro 2011 m. balandžio 14 d. įsakymo Nr. 1-92 „Dėl Dujų įmonių metinių veiklos ir saugumo užtikrinimo ataskaitų teikimo aprašo patvirtinimo“ pakeitimo</text:span></text:p>
      <text:p text:style-name="P552"/>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9-06-17T12:51:00Z</meta:creation-date>
    <dc:date>2019-06-17T12:51:00Z</dc:date>
    <meta:template xlink:href="Normal.dotm" xlink:type="simple"/>
    <meta:editing-cycles>2</meta:editing-cycles>
    <meta:editing-duration>PT0S</meta:editing-duration>
    <meta:document-statistic meta:page-count="7" meta:paragraph-count="117" meta:word-count="2498" meta:character-count="19571" meta:row-count="477" meta:non-whitespace-character-count="17190"/>
  </office:meta>
</office:document-meta>
</file>