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break-before="page"/>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2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fo:color="#000000" fo:letter-spacing="-0.0027in"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widows="0" fo:orphans="0" fo:text-align="justify" fo:text-indent="0.3937in"/>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widows="0" fo:orphans="0" fo:text-align="justify" fo:text-indent="0.3937in"/>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break-before="page" fo:margin-left="3.1493in">
        <style:tab-stops/>
      </style:paragraph-properties>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widows="0" fo:orphans="0" fo:text-align="justify" fo:text-indent="0.3937in"/>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color="#000000" fo:font-size="6pt" style:font-size-asian="6pt" style:font-size-complex="6pt" style:language-asian="lt" style:country-asian="LT"/>
    </style:style>
    <style:style style:name="P608" style:parent-style-name="Normal" style:family="paragraph">
      <style:paragraph-properties fo:widows="0" fo:orphans="0" fo:text-align="justify" fo:text-indent="0.3937in"/>
      <style:text-properties fo:color="#000000" style:font-size-complex="12pt" style:language-asian="lt" style:country-asian="LT"/>
    </style:style>
    <style:style style:name="P609"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style:style>
    <style:style style:name="P61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style:style>
    <style:style style:name="P611"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612"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613"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614"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615"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616"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61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style:style>
    <style:style style:name="P618"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619" style:parent-style-name="Normal" style:family="paragraph">
      <style:paragraph-properties fo:widows="0" fo:orphans="0" fo:text-align="center"/>
      <style:text-properties fo:color="#000000" style:font-size-complex="12pt" style:language-asian="lt" style:country-asian="L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2">Nutarimas netenka galios 2016-06-01:</text:span></text:p>
      <text:p text:style-name="P3"><text:span text:style-name="T4">Lietuvos bankas, Nutarimas</text:span></text:p>
      <text:p text:style-name="P5"><text:span text:style-name="T6">Nr.<text:s/></text:span><text:a xlink:href="https://www.e-tar.lt/portal/legalAct.html?documentId=c8e1e570061b11e6a238c18f7a3f1736" office:target-frame-name="_top" xlink:show="replace"><text:span text:style-name="T7">03-49</text:span></text:a><text:span text:style-name="T8">, 2016-04-14, paskelbta TAR 2016-04-19, i. k. 2016-10081</text:span></text:p>
      <text:p text:style-name="P9"><text:span text:style-name="T10">Dėl Lietuvos banko<text:s/></text:span><text:span text:style-name="T11">tarnautojų etikos kodekso įgyvendinimo aprašo patvirtinimo</text:span></text:p>
      <text:p text:style-name="P12"/>
      <text:p text:style-name="P13"><text:span text:style-name="T14">Suvestinė redakcija nuo 2015-01-01 iki 2016-05-31</text:span></text:p>
      <text:p text:style-name="P15"/>
      <text:p text:style-name="P16"><text:span text:style-name="T17">Nutarimas paskelbtas: Žin. 2013, Nr.<text:s/></text:span><text:a xlink:href="https://www.e-tar.lt/portal/legalAct.html?documentId=TAR.C58AC959C226" office:target-frame-name="_top" xlink:show="replace"><text:span text:style-name="T18">99-4936</text:span></text:a><text:span text:style-name="T19">, i. k. 113505ANUTA</text:span><text:span text:style-name="T20">0003-151</text:span></text:p>
      <text:p text:style-name="P21"/>
      <text:p text:style-name="P22">LIETUVOS BANKO VALDYBOS</text:p>
      <text:p text:style-name="P23">N U T A R I M A S</text:p>
      <text:p text:style-name="P24"/>
      <text:p text:style-name="P25">DĖL Viešųjų ir privačių interesų derinimo Lietuvos banke aprašo patvirtinimo</text:p>
      <text:p text:style-name="P26"/>
      <text:p text:style-name="P27">2013 m. rugsėjo 16 d. Nr. 03-151</text:p>
      <text:p text:style-name="P28">Vilnius</text:p>
      <text:p text:style-name="P29"/>
      <text:p text:style-name="P30"/>
      <text:p text:style-name="P31"><text:span text:style-name="T32">Vadovaudamasi Lietuvos Respublikos viešųjų ir privačių interesų derinimo valstybin</text:span><text:span text:style-name="T33">ėje tarnyboje įstatymu (Žin., 1997, Nr. </text:span><text:a xlink:href="https://www.e-tar.lt/portal/lt/legalAct/TAR.C0E550D6ADF0" office:target-frame-name="_blank" xlink:show="new"><text:span text:style-name="T34">67-1659</text:span></text:a><text:span text:style-name="T35">; 2000, Nr. </text:span><text:a xlink:href="https://www.e-tar.lt/portal/lt/legalAct/TAR.B24AF3538B14" office:target-frame-name="_blank" xlink:show="new"><text:span text:style-name="T36">18-431</text:span></text:a><text:span text:style-name="T37">), Vyriausiosios<text:s/></text:span><text:span text:style-name="T38">tarnybinės etikos komisijos 2012 m. liepos 5 d. sprendimu Nr. KS-84 „Dėl Privačių interesų deklaracijų pildymo, tikslinimo ir pateikimo taisyklių bei privačių interesų deklaracijos formos ID001 patvirtinimo“ (Žin</text:span><text:span text:style-name="T39">.,<text:s/></text:span><text:span text:style-name="T40">2012, Nr. </text:span><text:a xlink:href="https://www.e-tar.lt/portal/lt/legalAct/TAR.016250267084" office:target-frame-name="_blank" xlink:show="new"><text:span text:style-name="T41">89-4682</text:span></text:a><text:span text:style-name="T42">), Lietuvos banko valdyba n u t a r i a:</text:span></text:p>
      <text:p text:style-name="P43"><text:span text:style-name="T44">Patvirtinti Viešųjų ir privačių interesų derinimo Lietuvos banke aprašą (pridedamas).</text:span></text:p>
      <text:p text:style-name="P45"/>
      <text:p text:style-name="P46"/>
      <text:p text:style-name="P47"/>
      <text:p text:style-name="P48"><text:span text:style-name="T49">Valdybos pirmininkas</text:span><text:span text:style-name="T50"><text:tab/>Vitas Vasiliauskas</text:span></text:p>
      <text:p text:style-name="P51"/>
      <text:soft-page-break/>
      <text:p text:style-name="P52">PATVIRTINTA</text:p>
      <text:p text:style-name="P53">Lietuvos banko valdybos</text:p>
      <text:p text:style-name="P54">2013 m. rugsėjo 16 d. nutarimu Nr. 03-151</text:p>
      <text:p text:style-name="P55"/>
      <text:p text:style-name="P56"><text:span text:style-name="T57">VIEŠŲJŲ IR PRIVAČIŲ INTERESŲ DERINIMO Lietuvos banke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iešųjų ir privačių interesų derinimo Lietuvos banke aprašo (toliau – Aprašas) reikalavimai</text:span><text:span text:style-name="T67"><text:s/>nustatyti siekiant, kad būtų užtikrintas tinkamas viešųjų ir privačių interesų konfliktų prevencijos sistemos funkcionavimas Lietuvos banke (toliau – Bankas), kad būtų nustatyti galimi interesų konfliktai ir numatytos priemonės jų išvengti, kad priimant s</text:span><text:span text:style-name="T68">prendimus pirmenybė būtų teikiama visuomenės viešiesiems interesams ir kad būtų įgyvendinti priimamų sprendimų nešališkumo, skaidrumo, viešumo principai, formuojama korupcijai nepakanti aplinka ir didinamas pasitikėjimas Banku, numatytos priemonės skatinti</text:span><text:span text:style-name="T69"><text:s/>Banko tarnautojus laikytis nustatytų etikos (elgesio) standartų, kai atlieka jiems pavestas tarnybines funkcijas, nustatytos Banko tarnautojų privačių interesų deklaravimo ir, iškilus viešųjų ir privačių interesų konfliktui, nusišalinimo arba nušalinimo n</text:span><text:span text:style-name="T70">uo sprendimų priėmimo procedūros.</text:span></text:p>
      <text:p text:style-name="P71"><text:span text:style-name="T72">2</text:span><text:span text:style-name="T73">. Banko tarnautojų viešieji ir privatūs interesai derinami vadovaujantis Lietuvos Respublikos Lietuvos banko įstatymu (Žin., 1994, Nr. </text:span><text:a xlink:href="https://www.e-tar.lt/portal/lt/legalAct/TAR.1B4D7B687895" office:target-frame-name="_blank" xlink:show="new"><text:span text:style-name="T74">99-1957</text:span></text:a><text:span text:style-name="T75">; 2001, Nr. </text:span><text:a xlink:href="https://www.e-tar.lt/portal/lt/legalAct/TAR.2560251F7F7F" office:target-frame-name="_blank" xlink:show="new"><text:span text:style-name="T76">28-890</text:span></text:a><text:span text:style-name="T77">), Lietuvos Respublikos viešųjų ir privačių interesų derinimo valstybinėje tarnyboje įstatymu (Žin., 1997, Nr. </text:span><text:a xlink:href="https://www.e-tar.lt/portal/lt/legalAct/TAR.C0E550D6ADF0" office:target-frame-name="_blank" xlink:show="new"><text:span text:style-name="T78">67-1659</text:span></text:a><text:span text:style-name="T79">; 2000, Nr. </text:span><text:a xlink:href="https://www.e-tar.lt/portal/lt/legalAct/TAR.B24AF3538B14" office:target-frame-name="_blank" xlink:show="new"><text:span text:style-name="T80">18-431</text:span></text:a><text:span text:style-name="T81">) (toliau – Įstatymas</text:span><text:span text:style-name="T82">)</text:span><text:span text:style-name="T83">, Privačių interesų deklaracijų pildymo,<text:s/></text:span><text:span text:style-name="T84">tikslinimo ir pateikimo taisyklėmis, patvirtintomis Vyriausiosios tarnybinės etikos komisijos 2012 m. liepos 5 d. sprendimu Nr. KS-84 (Žin., 2012, Nr. </text:span><text:a xlink:href="https://www.e-tar.lt/portal/lt/legalAct/TAR.016250267084" office:target-frame-name="_blank" xlink:show="new"><text:span text:style-name="T85">89-4682</text:span></text:a><text:span text:style-name="T86">) (toliau – T</text:span><text:span text:style-name="T87">aisyklės), Vyriausiosios tarnybinės etikos komisijos 2009 m. kovo 26 d. rezoliucija Nr. KS-25 „Dėl Viešųjų ir privačių interesų derinimo valstybinėje tarnyboje įstatymo nuostatų laikymosi kontrolės vykdymo“ (Žin., 2009, Nr. </text:span><text:a xlink:href="https://www.e-tar.lt/portal/lt/legalAct/TAR.F19613144F52" office:target-frame-name="_blank" xlink:show="new"><text:span text:style-name="T88">74-3060</text:span></text:a><text:span text:style-name="T89">), Vyriausiosios tarnybinės etikos komisijos 2009 m. gegužės 11 d. rezoliucija Nr. KS-41 „Dėl prievolės vengti interesų konflikto ir pareigos nusišalinti“ (Žin., 2009, Nr. </text:span><text:a xlink:href="https://www.e-tar.lt/portal/lt/legalAct/TAR.32C94FEA8A68" office:target-frame-name="_blank" xlink:show="new"><text:span text:style-name="T90">74-3061</text:span></text:a><text:span text:style-name="T91">), Vyriausiosios tarnybinės etikos komisijos 2011 m. birželio 21 d. sprendimu Nr. KS-35 „Dėl pavyzdinio atitikties pareigūno (institucijos vadovo įgalioto atstovo) pareigybės aprašymo patv</text:span><text:span text:style-name="T92">irtinimo“, Lietuvos banko valdybos etikos kodeksu, patvirtintu Lietuvos banko valdybos 2004 m. lapkričio 11 d. nutarimu Nr. 175 (Žin., 2004, Nr. </text:span><text:a xlink:href="https://www.e-tar.lt/portal/lt/legalAct/TAR.B7E6E68CA67D" office:target-frame-name="_blank" xlink:show="new"><text:span text:style-name="T93">167-6171</text:span></text:a><text:span text:style-name="T94">; 2008, Nr. </text:span><text:a xlink:href="https://www.e-tar.lt/portal/lt/legalAct/TAR.472B0065B3BD" office:target-frame-name="_blank" xlink:show="new"><text:span text:style-name="T95">136-5365</text:span></text:a><text:span text:style-name="T96">; 2011, Nr. </text:span><text:a xlink:href="https://www.e-tar.lt/portal/lt/legalAct/TAR.BC8239227F78" office:target-frame-name="_blank" xlink:show="new"><text:span text:style-name="T97">62-2980</text:span></text:a><text:span text:style-name="T98">), Lietuvos banko tarnautojų etikos kodeksu, patvirtintu Lietuvos</text:span><text:span text:style-name="T99"><text:s/>banko valdybos 2005 m. sausio 13 d. nutarimu Nr. 5 (Žin., 2005, Nr. </text:span><text:a xlink:href="https://www.e-tar.lt/portal/lt/legalAct/TAR.500BC36DA9A3" office:target-frame-name="_blank" xlink:show="new"><text:span text:style-name="T100">8-270</text:span></text:a><text:span text:style-name="T101">; 2011, Nr. </text:span><text:a xlink:href="https://www.e-tar.lt/portal/lt/legalAct/TAR.B97E181ACA3B" office:target-frame-name="_blank" xlink:show="new"><text:span text:style-name="T102">62-2981</text:span></text:a><text:span text:style-name="T103">; 2012, Nr. </text:span><text:a xlink:href="https://www.e-tar.lt/portal/lt/legalAct/TAR.B2A5598B021E" office:target-frame-name="_blank" xlink:show="new"><text:span text:style-name="T104">125-6320</text:span></text:a><text:span text:style-name="T105">), kitais teisės aktais ir Aprašu.</text:span></text:p>
      <text:p text:style-name="P106"><text:span text:style-name="T107">3</text:span><text:span text:style-name="T108">. Aprašo IV skyriaus nuostatos taikomos Banko tarnautojams, kuriems taikomas Įstatymas ir kurių pareigyb</text:span><text:span text:style-name="T109">ės įtrauktos į Banko valdybos pirmininko įsakymu patvirtintą Lietuvos banko tarnautojų, kurie privalo deklaruoti privačius interesus, pareigybių sąrašą. Šie Banko tarnautojai privalo pateikti privačių interesų deklaraciją (toliau – Deklaracija).</text:span></text:p>
      <text:p text:style-name="P110"><text:span text:style-name="T111">4</text:span><text:span text:style-name="T112">. Ban</text:span><text:span text:style-name="T113">ko valdybos pirmininkas paskiria tarnautoją, atsakingą už tarnybinės etikos (elgesio) normų pažeidimų prevenciją, privačių interesų deklaravimo proceso stebėseną, korupcijos prevencijos priemonių vykdymą, Banke priimamiems sprendimams keliamų objektyvumo i</text:span><text:span text:style-name="T114">r nešališkumo principų įgyvendinimą, tarnybinės etikos (elgesio) pažeidimų tyrimų atlikimo tinkamą funkcionavimą (toliau – Atitikties tarnautojas).</text:span></text:p>
      <text:p text:style-name="P115"><text:span text:style-name="T116">5</text:span><text:span text:style-name="T117">. Apraše vartojamos sąvokos atitinka Įstatyme ir Taisyklėse nustatytas sąvokas.</text:span></text:p>
      <text:p text:style-name="P118"/>
      <text:p text:style-name="P119"><text:span text:style-name="T120">II</text:span><text:span text:style-name="T121">.<text:s/></text:span><text:span text:style-name="T122">ATITIKTIES<text:s/></text:span><text:span text:style-name="T123">TARNAUTOJAS</text:span></text:p>
      <text:p text:style-name="P124"/>
      <text:p text:style-name="P125"><text:span text:style-name="T126">6</text:span><text:span text:style-name="T127">. Atitikties tarnautojas:</text:span></text:p>
      <text:p text:style-name="P128"><text:span text:style-name="T129">6.1</text:span><text:span text:style-name="T130">. prižiūri, ar privalantys teikti Deklaracijas Banko tarnautojai jas pateikė Įstatymo ir kitų teisės aktų nustatyta tvarka;</text:span></text:p>
      <text:p text:style-name="P131"><text:span text:style-name="T132">6.2</text:span><text:span text:style-name="T133">. gavęs Deklaraciją paštu, ją užregistruoja Privačių interesų deklaracijų re</text:span><text:span text:style-name="T134">gistre ir elektroniniu paštu informuoja Deklaraciją pateikusį Banko tarnautoją, kad Deklaracija priimta, ir nurodo Deklaracijos registracijos datą ir numerį. Jei Deklaracija Atitikties tarnautojui įteikta asmeniškai, Deklaraciją pateikusio Banko tarnautojo</text:span><text:span text:style-name="T135"><text:s/>prašymu jam padaroma užregistruotos Deklaracijos kopija;</text:span></text:p>
      <text:p text:style-name="P136"><text:span text:style-name="T137">6.3</text:span><text:span text:style-name="T138">. tikrina ir analizuoja Banko tarnautojų Deklaracijas, atlieka jų stebėseną, o nustatęs viešųjų ir privačių interesų galimo konflikto atvejį, apie tai nedelsdamas raštu informuoja Deklaraciją</text:span><text:span text:style-name="T139"><text:s/>pateikusį tarnautoją, jo tiesioginį vadovą ir Saugos departamento direktorių;</text:span></text:p>
      <text:p text:style-name="P140"><text:span text:style-name="T141">6.4</text:span><text:span text:style-name="T142">. vertina asmens, kuris laimėjo konkursą arba kuris ne konkurso tvarka buvo atrinktas eiti tarnautojo pareigas, įtrauktas į Lietuvos banko tarnautojų, kurie privalo dekla</text:span><text:span text:style-name="T143">ruoti privačius interesus, pareigybių sąrašą (toliau – Pretendentas), deklaruojamus privačius interesus ir, gavęs rašytinį Saugos departamento direktoriaus pritarimą, teikia išvadą (pridėdamas Pretendento Deklaraciją) Personalo skyriui dėl atrinkto Pretend</text:span><text:span text:style-name="T144">ento privačių interesų ir tarnybos Banke pareigų suderinimo;</text:span></text:p>
      <text:p text:style-name="P145"><text:span text:style-name="T146">6.5</text:span><text:span text:style-name="T147">. nustatęs, kad Banko tarnautojas nevykdo arba netinkamai vykdo Įstatymo arba šio Aprašo reikalavimus, nedelsdamas įspėja patį tarnautoją ir informuoja apie tai jo tiesioginį vadovą; jeigu</text:span><text:span text:style-name="T148"><text:s/>per protingą terminą Banko tarnautojas nesiima tinkamų trūkumams pašalinti veiksmų, raštu informuoja Saugos departamento direktorių, kuris teikia Banko valdybos pirmininkui motyvuotą siūlymą inicijuoti tyrimą dėl Banko tarnautojo galimo Įstatymo ar Aprašo</text:span><text:span text:style-name="T149"><text:s/>reikalavimų nevykdymo arba netinkamo jų vykdymo;</text:span></text:p>
      <text:p text:style-name="P150"><text:span text:style-name="T151">6.6</text:span><text:span text:style-name="T152">. atlieka galimų Įstatymo nuostatų pažeidimų tyrimus;</text:span></text:p>
      <text:p text:style-name="P153"><text:span text:style-name="T154">6.7</text:span><text:span text:style-name="T155">. užtikrina, kad viešųjų ir privačių interesų konfliktų prevencijos sistema tinkamai funkcionuotų;</text:span></text:p>
      <text:p text:style-name="P156"><text:span text:style-name="T157">6.8</text:span><text:span text:style-name="T158">. prižiūri, kaip Banke įgyvendam</text:span><text:span text:style-name="T159">os su viešųjų ir privačių interesų derinimu susijusios Įstatymo, Taisyklių, Aprašo, Lietuvos banko valdybos etikos kodekso, Lietuvos banko tarnautojų etikos kodekso, kitų Banko tarnautojų profesinę etiką (elgesį) reglamentuojančių teisės aktų ir Vyriausios</text:span><text:span text:style-name="T160">ios tarnybinės etikos komisijos sprendimų, rekomendacijų ir rezoliucijų nuostatos;</text:span></text:p>
      <text:p text:style-name="P161"><text:span text:style-name="T162">6.9</text:span><text:span text:style-name="T163">. rengia teisės aktų, reglamentuojančių viešųjų ir privačių interesų derinimą Banke, ir kitų susijusių dokumentų projektus, teikia pasiūlymus Saugos departamento dire</text:span><text:span text:style-name="T164">ktoriui dėl šių dokumentų tobulinimo;</text:span></text:p>
      <text:p text:style-name="P165"><text:span text:style-name="T166">6.10</text:span><text:span text:style-name="T167">. teikia Banko tarnautojams rašytines konsultacijas dėl privačių interesų derinimo, tarnybinės etikos (elgesio), Įstatymo nuostatų įgyvendinimo ir su Deklaracijų teikimu susijusių klausimų;</text:span></text:p>
      <text:p text:style-name="P168"><text:span text:style-name="T169">6.11</text:span><text:span text:style-name="T170">.<text:s/></text:span><text:span text:style-name="T171">organizuoja viešųjų ir privačių interesų derinimo Banke mokymus (paskaitas, seminarus, konferencijas ir pan.) ir inicijuoja kitas viešųjų ir privačių interesų derinimo prevencijos priemones;</text:span></text:p>
      <text:p text:style-name="P172"><text:span text:style-name="T173">6.12</text:span><text:span text:style-name="T174">. Banko tarnautojų viešųjų ir privačių interesų derinimo<text:s/></text:span><text:span text:style-name="T175">nuostatų įgyvendinimo klausimais bendradarbiauja su Vyriausiąja tarnybinės etikos komisija, kitomis valstybės ir savivaldybių institucijomis.</text:span></text:p>
      <text:p text:style-name="P176"/>
      <text:p text:style-name="P177"><text:span text:style-name="T178">III</text:span><text:span text:style-name="T179">.<text:s/></text:span><text:span text:style-name="T180">BANKO TARNAUTOJO TIESIOGINIS VADOVAS</text:span></text:p>
      <text:p text:style-name="P181"/>
      <text:p text:style-name="P182"><text:span text:style-name="T183">7</text:span><text:span text:style-name="T184">. Banko tarnautojo tiesioginis vadovas:</text:span></text:p>
      <text:p text:style-name="P185"><text:span text:style-name="T186">7.1</text:span><text:span text:style-name="T187">. vertina<text:s/></text:span><text:span text:style-name="T188">Pretendento, kuris laimėjo konkursą arba kuris ne konkurso tvarka buvo atrinktas eiti tarnautojo pareigas jam pavaldžiame Banko padalinyje, deklaruojamus privačius interesus ir teikia Atitikties tarnautojui išvadą (kartu pridėdamas Pretendento Deklaraciją)</text:span><text:span text:style-name="T189"><text:s/>dėl atrinkto Pretendento privačių interesų ir tarnybos Banke pareigų suderinamumo;</text:span></text:p>
      <text:p text:style-name="P190"><text:span text:style-name="T191">7.2</text:span><text:span text:style-name="T192">. nustatęs galimą jam tiesiogiai pavaldaus tarnautojo privačių ir viešųjų interesų konfliktą, nedelsdamas turi imtis veiksmų toms aplinkybėms pašalinti ir turi neski</text:span><text:span text:style-name="T193">rti šiam pavaldžiam tarnautojui užduočių, galinčių sukelti interesų konfliktą;</text:span></text:p>
      <text:p text:style-name="P194"><text:span text:style-name="T195">7.3</text:span><text:span text:style-name="T196">. priima tik raštu pateiktus pavaldžių tarnautojų pranešimus apie nusišalinimą nuo<text:s/></text:span><text:soft-page-break/><text:span text:style-name="T197">jiems privačių ir viešųjų interesų konfliktą sukeliančių arba galinčių sukelti klausimų</text:span><text:span text:style-name="T198"><text:s/>sprendimo ir (ar) paskirtų pavedimų vykdymo;</text:span></text:p>
      <text:p text:style-name="P199"><text:span text:style-name="T200">7.4</text:span><text:span text:style-name="T201">. užtikrina, kad nusišalinęs Banko tarnautojas nedalyvautų rengiant, svarstant arba priimant privačių ir viešųjų interesų konfliktą galinčių sukelti klausimų sprendimus;</text:span></text:p>
      <text:p text:style-name="P202"><text:span text:style-name="T203">7.5</text:span><text:span text:style-name="T204">. jei pavaldus tarnautojas</text:span><text:span text:style-name="T205"><text:s/>nepaisė jam pateiktų išankstinių Banko valdybos pirmininko arba tarnybos, departamento, neįeinančio į tarnybos sudėtį, direktoriaus arba savarankiško skyriaus, kuriame dirba tarnautojas, viršininko (toliau – Vadovas) rašytinių rekomendacijų arba jeigu, su</text:span><text:span text:style-name="T206">sidarius viešųjų ir privačių interesų konflikto situacijai, Banko tarnautojas savo iniciatyva nepateikė rašytinio pranešimo apie nusišalinimą, teikia siūlymą Banko valdybos pirmininkui dėl galimų viešųjų ir privačių interesų derinimo pažeidimo ištyrimo;</text:span></text:p>
      <text:p text:style-name="P207"><text:span text:style-name="T208">7.6</text:span><text:span text:style-name="T209">. gavęs informaciją, kad pavaldus tarnautojas, kuriam taikomas Įstatymas, priėmė siūlymą pereiti į kitą darbą ne Banke ir nustatęs, kad šis pasiūlymas gali kelti interesų konfliktą, raštu supažindina jį su Įstatymo apribojimais pasibaigus tarnybai Ban</text:span><text:span text:style-name="T210">ke; nustatęs galimą interesų konfliktą, nedelsdamas turi imtis priemonių, kad būtų pašalinta viešųjų ir privačių interesų konflikto grėsmė.</text:span></text:p>
      <text:p text:style-name="P211"/>
      <text:p text:style-name="P212"><text:span text:style-name="T213">IV</text:span><text:span text:style-name="T214">.<text:s/></text:span><text:span text:style-name="T215">PRIVAČIŲ INTERESŲ DEKLARACIJŲ PATEIKIMAS</text:span></text:p>
      <text:p text:style-name="P216"/>
      <text:p text:style-name="P217"><text:span text:style-name="T218">8</text:span><text:span text:style-name="T219">. Banko tarnautojai, kurie privalo deklaruoti privačius<text:s/></text:span><text:span text:style-name="T220">interesus, Deklaracijas teikia vadovaudamiesi Įstatymo ir Taisyklių nuostatomis. Deklaracijos teikiamos tik elektroniniu būdu per Valstybinės mokesčių inspekcijos elektroninio deklaravimo informacinę sistemą ne vėliau kaip per 1 mėnesį nuo priėmimo arba pa</text:span><text:span text:style-name="T221">skyrimo į tarnybą Banke dienos. Jeigu pateiktoje Deklaracijoje nurodyti duomenys apie deklaruojančio tarnautojo ir (ar) jo sutuoktinio, sugyventinio, partnerio privačius interesus pasikeitė, deklaruojantis asmuo privalo Deklaraciją patikslinti ne vėliau ka</text:span><text:span text:style-name="T222">ip per 30 kalendorinių dienų nuo duomenų pasikeitimo dienos. Jeigu paaiškėja naujų aplinkybių, dėl kurių gali kilti viešųjų ir privačių interesų konfliktas, privačius interesus deklaruojantis tarnautojas privalo Deklaraciją papildyti nedelsdamas, bet ne vė</text:span><text:span text:style-name="T223">liau kaip per 7 kalendorines dienas nuo šių aplinkybių paaiškėjimo dienos.</text:span></text:p>
      <text:p text:style-name="P224"><text:span text:style-name="T225">9</text:span><text:span text:style-name="T226">. Banko tarnautojai, privalantys deklaruoti privačius interesus, kurių sutuoktinių, sugyventinių arba partnerių duomenys įstatymų nustatyta tvarka yra įslaptinti ir (arba</text:span><text:span text:style-name="T227">)</text:span><text:span text:style-name="T228"><text:s/>jie<text:s/></text:span><text:span text:style-name="T229">vykdo žvalgybą, kontržvalgybą ar kriminalinę žvalgybą, privačių interesų deklaracijos formą, pateiktą Vyriausiosios tarnybinės etikos komisijos tinklalapyje ar Valstybinės mokesčių inspekcijos elektroninio deklaravimo informacinėje sistemoje, užpildo ir pa</text:span><text:span text:style-name="T230">sirašę pateikia Atitikties tarnautojui ir savo tiesioginiam vadovui.</text:span><text:s/></text:p>
      <text:p text:style-name="P231">Papildyta punktu:</text:p>
      <text:p text:style-name="P232"><text:span text:style-name="T233">Nr.<text:s/></text:span><text:a xlink:href="https://www.e-tar.lt/portal/legalAct.html?documentId=1f13a8b0605b11e4bad5c03f56793630" office:target-frame-name="_top" xlink:show="replace"><text:span text:style-name="T234">03-202</text:span></text:a><text:span text:style-name="T235">, 2014-10-30, paskelbta TAR 2014-10-31, i. k. 2014-15284</text:span></text:p>
      <text:p text:style-name="Normal"/>
      <text:p text:style-name="P236"><text:span text:style-name="T237">10</text:span><text:span text:style-name="T238">. Banko tarnautojai, deklaravę privačius interesus elektroniniu būdu (Privačių interesų deklaravimo informacinėje sistemoje), privalo išspausdintą ir pasirašytą Deklaracijos kopiją pateikti Atitikties tarnautojui ir savo tiesioginiam vadovui. Banko val</text:span><text:span text:style-name="T239">dybos pirmininko pavaduotojai ir Banko valdybos nariai išspausdintą Deklaracijos kopiją pateikia Banko valdybos pirmininkui ir Atitikties tarnautojui.</text:span></text:p>
      <text:p text:style-name="P240">Punkto numeracijos pakeitimas:</text:p>
      <text:p text:style-name="P241"><text:span text:style-name="T242">Nr.<text:s/></text:span><text:a xlink:href="https://www.e-tar.lt/portal/legalAct.html?documentId=1f13a8b0605b11e4bad5c03f56793630" office:target-frame-name="_top" xlink:show="replace"><text:span text:style-name="T243">03-202</text:span></text:a><text:span text:style-name="T244">, 2014-10-30, paskelbta TAR 2014-10-31, i. k. 2014-15284</text:span></text:p>
      <text:p text:style-name="Normal"/>
      <text:p text:style-name="P245"><text:span text:style-name="T246">11</text:span><text:span text:style-name="T247">. Pretendentas, laimėjęs konkursą arba atrinktas ne konkurso tvarka eiti Banko tarnautojo pareigas ir įtrauktas į privačius interesus privalančių deklaruoti t</text:span><text:span text:style-name="T248">arnautojų pareigybių sąrašą, privalo elektroniniu būdu per Valstybinės mokesčių inspekcijos elektroninio deklaravimo informacinę sistemą pateikti Deklaraciją prieš jam pasiūlant sudaryti darbo sutartį su Banku ir šios Deklaracijos kopiją pateikti Personalo</text:span><text:span text:style-name="T249"><text:s/>skyriui, kuris Pretendento Deklaraciją perduoda tiesioginiam Pretendento vadovui.</text:span></text:p>
      <text:soft-page-break/>
      <text:p text:style-name="P250">Punkto numeracijos pakeitimas:</text:p>
      <text:p text:style-name="P251"><text:span text:style-name="T252">Nr.<text:s/></text:span><text:a xlink:href="https://www.e-tar.lt/portal/legalAct.html?documentId=1f13a8b0605b11e4bad5c03f56793630" office:target-frame-name="_top" xlink:show="replace"><text:span text:style-name="T253">03-202</text:span></text:a><text:span text:style-name="T254">, 2014-10-30, paskelbta TAR<text:s/></text:span><text:span text:style-name="T255">2014-10-31, i. k. 2014-15284</text:span></text:p>
      <text:p text:style-name="Normal"/>
      <text:p text:style-name="P256"><text:span text:style-name="T257">12</text:span><text:span text:style-name="T258">. Banko valdybos pirmininkas, Vadovai ir tiesioginiai vadovai, Personalo skyriaus tarnautojai ir Atitikties tarnautojas privalo pasirašyti įsipareigojimą saugoti Deklaraciją pateikusio Banko tarnautojo arba Pretendento a</text:span><text:span text:style-name="T259">smens duomenų paslaptį. Šis įsipareigojimas saugomas įsipareigojusiojo asmens byloje (Aprašo priedas).</text:span></text:p>
      <text:p text:style-name="P260">Punkto numeracijos pakeitimas:</text:p>
      <text:p text:style-name="P261"><text:span text:style-name="T262">Nr.<text:s/></text:span><text:a xlink:href="https://www.e-tar.lt/portal/legalAct.html?documentId=1f13a8b0605b11e4bad5c03f56793630" office:target-frame-name="_top" xlink:show="replace"><text:span text:style-name="T263">03-202</text:span></text:a><text:span text:style-name="T264">, 2014-10-30,<text:s/></text:span><text:span text:style-name="T265">paskelbta TAR 2014-10-31, i. k. 2014-15284</text:span></text:p>
      <text:p text:style-name="Normal"/>
      <text:p text:style-name="P266"><text:span text:style-name="T267">13</text:span><text:span text:style-name="T268">. Banko tarnautojų deklaracijos arba NDS ir GDS išsaugotos deklaracijų kopijos Lietuvos banke saugomos 1 metus nuo darbo santykių Lietuvos banke nutraukimo dienos.</text:span><text:s/></text:p>
      <text:p text:style-name="P269">Papildyta punktu:</text:p>
      <text:p text:style-name="P270"><text:span text:style-name="T271">Nr.<text:s/></text:span><text:a xlink:href="https://www.e-tar.lt/portal/legalAct.html?documentId=1f13a8b0605b11e4bad5c03f56793630" office:target-frame-name="_top" xlink:show="replace"><text:span text:style-name="T272">03-202</text:span></text:a><text:span text:style-name="T273">, 2014-10-30, paskelbta TAR 2014-10-31, i. k. 2014-15284</text:span></text:p>
      <text:p text:style-name="Normal"/>
      <text:p text:style-name="P274"><text:span text:style-name="T275">V</text:span><text:span text:style-name="T276">.<text:s/></text:span><text:span text:style-name="T277">Banko tarnautojų PRIEVOLĖ vengti interesų konflikto ir NUSIŠALINTI</text:span></text:p>
      <text:p text:style-name="P278"/>
      <text:p text:style-name="P279"><text:span text:style-name="T280">14</text:span><text:span text:style-name="T281">. Banko tarnautojas privalo vengti veiklos, kuri sukeltų viešųjų ir privačių interesų konfliktą. Banko tarnautojui draudžiama atlikti pareigas, vykdyti pavedimą, priimti sprendimą ir (ar) dalyvauti priimant sprendimą, kuris susijęs su jo privačiais interes</text:span><text:span text:style-name="T282">ais: draudžiama dalyvauti visuose bet kokio sprendimo arba dokumento rengimo, svarstymo ir priėmimo etapuose, nesvarbu, kaip jie įvardijami (auditavimas, inspektavimas, klausimo analizavimas, pasiūlymų teikimas, sprendimų priėmimas, dalyvavimas kolegialiam</text:span><text:span text:style-name="T283">e organe priimant sprendimą, dalyvavimas<text:s/></text:span><text:span text:style-name="T284">pasitarime, darbas komitetuose, komisijose, darbo grupėse, neformali konsultacija,<text:s/></text:span><text:span text:style-name="T285">klausimo pristatymas ar pan.), ir bet</text:span><text:span text:style-name="T286"><text:s/>kokiu būdu paveikti priimamus sprendimus, susijusius su Banko tarnautojo ir (ar) jo artimo asm</text:span><text:span text:style-name="T287">ens asmeniniu turtiniu arba neturtiniu suinteresuotumu, kad būtų priimtas arba nepriimtas atitinkamas sprendimas, tam tikrų pavedimų baigtimi arba atliekamų pareigų įvykdymo rezultatu (toliau – Interesų konfliktas). Banko tarnautojo artimi asmenys – tai ši</text:span><text:span text:style-name="T288">o tarnautojo sutuoktinis, sugyventinis, partneris, kai partnerystė įregistruota įstatymų nustatyta tvarka, taip pat jų tėvai (įtėviai), vaikai (įvaikiai), broliai (įbroliai), seserys (įseserės), seneliai, vaikaičiai ir jų sutuoktiniai, sugyventiniai arba p</text:span><text:span text:style-name="T289">artneriai.</text:span></text:p>
      <text:p text:style-name="P290">Punkto numeracijos pakeitimas:</text:p>
      <text:p text:style-name="P291"><text:span text:style-name="T292">Nr.<text:s/></text:span><text:a xlink:href="https://www.e-tar.lt/portal/legalAct.html?documentId=1f13a8b0605b11e4bad5c03f56793630" office:target-frame-name="_top" xlink:show="replace"><text:span text:style-name="T293">03-202</text:span></text:a><text:span text:style-name="T294">, 2014-10-30, paskelbta TAR 2014-10-31, i. k. 2014-15284</text:span></text:p>
      <text:p text:style-name="Normal"/>
      <text:p text:style-name="P295"><text:span text:style-name="T296">15</text:span><text:span text:style-name="T297">. Interesų konflikto situacijos susidaro t</text:span><text:span text:style-name="T298">ada, kai Banko tarnautojas, vykdydamas savo pareigas arba atlikdamas pavedimą, privalo priimti sprendimą, dalyvauti jį priimant arba įvykdyti pavedimą, kuris susijęs su jo ir (ar) jo artimų asmenų privačiais interesais:</text:span></text:p>
      <text:p text:style-name="P299">Punkto numeracijos pakeitimas:</text:p>
      <text:p text:style-name="P300"><text:span text:style-name="T301">Nr.<text:s/></text:span><text:a xlink:href="https://www.e-tar.lt/portal/legalAct.html?documentId=1f13a8b0605b11e4bad5c03f56793630" office:target-frame-name="_top" xlink:show="replace"><text:span text:style-name="T302">03-202</text:span></text:a><text:span text:style-name="T303">, 2014-10-30, paskelbta TAR 2014-10-31, i. k. 2014-15284</text:span></text:p>
      <text:p text:style-name="Normal"/>
      <text:p text:style-name="P304"><text:span text:style-name="T305">15.1</text:span><text:span text:style-name="T306">. tarnautojo ir (ar) jam artimų asmenų verslu;</text:span></text:p>
      <text:p text:style-name="P307"><text:span text:style-name="T308">15.2</text:span><text:span text:style-name="T309">. turimomis visų rūšių ir bet koki</text:span><text:span text:style-name="T310">os teisinės formos ūkinės, komercinės, finansų įstaigos, įmonės, bendrovės, bendrijos, asociacijos, susivienijimo ir (ar) organizacijos (toliau – Įmonė) akcijomis, dalimis, pajais, teisėmis (kad ir koks būtų jų kiekis ir vertė);</text:span></text:p>
      <text:p text:style-name="P311"><text:span text:style-name="T312">15.3</text:span><text:span text:style-name="T313">. tarnautojo arba<text:s/></text:span><text:span text:style-name="T314">jo artimų asmenų darbu kitose Įmonėse ir (ar) individualia veikla, paslaugų teikimu, darbų atlikimu pagal autorinę sutartį arba verslo pažymėjimą;</text:span></text:p>
      <text:p text:style-name="P315"><text:span text:style-name="T316">15.4</text:span><text:span text:style-name="T317">. naryste ir (ar) užimamomis pareigomis kitose Įmonėse;</text:span></text:p>
      <text:p text:style-name="P318"><text:span text:style-name="T319">15.5</text:span><text:span text:style-name="T320">. finansiniais, moraliniais arba bet<text:s/></text:span><text:span text:style-name="T321">kokio kito pobūdžio įsipareigojimais kitiems asmenims;</text:span></text:p>
      <text:p text:style-name="P322"><text:span text:style-name="T323">15.6</text:span><text:span text:style-name="T324">. iš kitų asmenų gautomis dovanomis ir (ar) suteiktomis paslaugomis;</text:span></text:p>
      <text:p text:style-name="P325"><text:span text:style-name="T326">15.7</text:span><text:span text:style-name="T327">. artimų asmenų darbu Banke;</text:span></text:p>
      <text:p text:style-name="P328"><text:span text:style-name="T329">15.8</text:span><text:span text:style-name="T330">. naujo darbo paieškomis, derybomis su būsimu darbdaviu ir (ar) pasiūlymais<text:s/></text:span><text:span text:style-name="T331">pereiti<text:s/></text:span><text:soft-page-break/><text:span text:style-name="T332">dirbti į kitą darbą ne Banke;</text:span></text:p>
      <text:p text:style-name="P333"><text:span text:style-name="T334">15.9</text:span><text:span text:style-name="T335">. tiesioginės ir (ar) netiesioginės naudos, turtinės arba neturtinės naudos gavimu sau ir (ar) jo artimiems asmenims;</text:span></text:p>
      <text:p text:style-name="P336"><text:span text:style-name="T337">15.10</text:span><text:span text:style-name="T338">. bet kokio pobūdžio turtiniu ir (ar) neturtiniu suinteresuotumu.</text:span></text:p>
      <text:p text:style-name="P339"><text:span text:style-name="T340">16</text:span><text:span text:style-name="T341">. Banko t</text:span><text:span text:style-name="T342">arnautojas privalo nusišalinti, kai:</text:span></text:p>
      <text:p text:style-name="P343">Punkto numeracijos pakeitimas:</text:p>
      <text:p text:style-name="P344"><text:span text:style-name="T345">Nr.<text:s/></text:span><text:a xlink:href="https://www.e-tar.lt/portal/legalAct.html?documentId=1f13a8b0605b11e4bad5c03f56793630" office:target-frame-name="_top" xlink:show="replace"><text:span text:style-name="T346">03-202</text:span></text:a><text:span text:style-name="T347">, 2014-10-30, paskelbta TAR 2014-10-31, i. k. 2014-15284</text:span></text:p>
      <text:p text:style-name="Normal"/>
      <text:p text:style-name="P348"><text:span text:style-name="T349">16.1</text:span><text:span text:style-name="T350">. rengiami, svar</text:span><text:span text:style-name="T351">stomi, priimami sprendimai ir (ar) atliekami pavedimai, kurie sukelia Interesų konfliktą;</text:span></text:p>
      <text:p text:style-name="P352"><text:span text:style-name="T353">16.2</text:span><text:span text:style-name="T354">. atliekama viešųjų pirkimų procedūra, kai Banko tarnautojas yra susijęs šeimos, artimos giminystės arba svainystės ryšiais su tiekėjo, dalyvaujančio viešajam</text:span><text:span text:style-name="T355">e pirkime, atstovais, yra pirkime dalyvaujančio tiekėjo akcininkas arba bet kokios formos juridinio asmens dalyvis, gauna iš pirkime dalyvaujančio tiekėjo bet kokios rūšies pajamų arba kitokios turtinės ir (ar) neturtinės naudos arba yra veikiamas kitų sąl</text:span><text:span text:style-name="T356">ygų, galinčių sukelti Interesų konfliktą;</text:span></text:p>
      <text:p text:style-name="P357"><text:span text:style-name="T358">16.3</text:span><text:span text:style-name="T359">. priimami sprendimai ir (ar) atliekami pavedimai, susiję su asmenimis, iš kurių Banko tarnautojas ir (ar) jo artimi asmenys gauna bet kokios turtinės ar neturtinės naudos arba su kuriais jį sieja<text:s/></text:span><text:span text:style-name="T360">sutartiniai ar bet kokio kito pobūdžio įsipareigojimai ir bet kokio kito pobūdžio teisiniai santykiai, galintys sukelti Interesų konfliktą;</text:span></text:p>
      <text:p text:style-name="P361"><text:span text:style-name="T362">16.4</text:span><text:span text:style-name="T363">. sprendimai priimami ir (ar) atliekami pavedimai dėl Įmonių, kurių akcijų, dalių, pajų, teisių turi Banko t</text:span><text:span text:style-name="T364">arnautojas ir (ar) jo artimi asmenys arba kurios yra susiję su šio tarnautojo ir (ar) jo artimo asmens naryste, einamomis ar renkamomis pareigomis arba kurios yra susiję su šiuo tarnautoju ir (ar) jo artimais asmenimis bet kokias kitais ryšiais. Banko tarn</text:span><text:span text:style-name="T365">autojas, priimdamas sprendimus, susijusius su Įmone, kurioje privačių interesų turi jis ir (ar) jam artimas asmuo, turi įsitikinti, kad jo dalyvavimas svarstant ir priimant sprendimą nesukels Interesų konflikto. Svarstant ir rengiant sprendimų ir kitų doku</text:span><text:span text:style-name="T366">mentų projektus dėl Įmonės, kurioje jis ir (ar) jo artimas asmuo turi privačių interesų, tarnautojas privalo nusišalinti nuo šių sprendimų ir (ar) projektų svarstymo ir rengimo, jei jam artimas asmuo yra tos Įmonės vadovas. Įmonės vadovais laikomi: jei įmo</text:span><text:span text:style-name="T367">nė yra bankas, – banko vadovai, kaip tai nustatyta Lietuvos Respublikos bankų įstatymo 34 straipsnio 1 dalyje (banko stebėtojų tarybos nariai, banko valdybos nariai, administracijos vadovai, vidaus audito tarnybos vadovas, banko filialų, atstovybių vadovai</text:span><text:span text:style-name="T368">, taip pat kiti banko darbuotojai ir asmenys, kuriems pagal banko įstatus, valdybos nutarimus, administracijos darbo reglamentą arba administracijos vadovų sprendimu suteikti įgaliojimai savarankiškai priimti sprendimus dėl finansinių paslaugų teikimo ir b</text:span><text:span text:style-name="T369">anko vardu sudaryti priežiūros institucijos teisės aktuose nustatytus kriterijus atitinkančius sandorius, turinčius rizikos požymių); jei įmonė yra Centrinė kredito unija, – Centrinės kredito unijos vadovai, kaip tai nustatyta Lietuvos Respublikos centrinė</text:span><text:span text:style-name="T370">s kredito unijos įstatymo 22 straipsnio 1 dalyje (stebėtojų tarybos nariai, valdybos nariai, administracijos vadovai, vidaus audito tarnybos vadovas, Centrinės kredito unijos filialų, atstovybių vadovai, taip pat Centrinės kredito unijos darbuotojai ir asm</text:span><text:span text:style-name="T371">enys, kuriems pagal Centrinės kredito unijos įstatus, valdybos nutarimus, administracijos darbo reglamentą arba administracijos vadovų sprendimu suteikti įgaliojimai savarankiškai priimti sprendimus dėl finansinių paslaugų teikimo ir Centrinės kredito unij</text:span><text:span text:style-name="T372">os vardu sudaryti priežiūros institucijos teisės aktuose nustatytus kriterijus atitinkančius sandorius, turinčius rizikos požymių); jei įmonė yra kredito unija, – kredito unijos vadovai, kaip tai nustatyta Lietuvos Respublikos kredito unijų įstatymo 30 str</text:span><text:span text:style-name="T373">aipsnio 1 dalyje (stebėtojų tarybos nariai, valdybos nariai, administracijos vadovas, vidaus audito tarnybos vadovas, paskolų komiteto pirmininkas, revizijos komisijos pirmininkas (revizorius); jei kitos teisinės formos įmonė, kurios priežiūrą vykdo Bankas</text:span><text:span text:style-name="T374">, – įmonės vadovas, kaip tai nustatyta atitinkamos rūšies įmonės veiklą reglamentuojančiuose įstatymuose arba kituose teisės aktuose;</text:span></text:p>
      <text:p text:style-name="P375"><text:span text:style-name="T376">16.5</text:span><text:span text:style-name="T377">. rengiami, svarstomi, priimami sprendimai ir (ar) atliekami pavedimai dėl Įmonės, kurioje dirbo Banko tarnautojas</text:span><text:span text:style-name="T378">, ėjęs Įmonės vadovo pareigas, kaip tai nustatyta tam tikrą<text:s/></text:span><text:soft-page-break/><text:span text:style-name="T379">Įmonės veiklą reglamentuojančiuose įstatymuose arba kituose teisės aktuose, arba galėjęs daryti tiesioginę ir reikšmingą įtaką informacijos apie Įmonę objektyvumui ir kokybei ir nuo darbo arba kit</text:span><text:span text:style-name="T380">okių sutartinių santykių pasibaigimo dienos yra praėję mažiau kaip 3 metai;</text:span></text:p>
      <text:p text:style-name="P381"><text:span text:style-name="T382">16.6</text:span><text:span text:style-name="T383">. priėmė pasiūlymą pereiti į kitą darbą ne Banke ir priimtas pasiūlymas gali sukelti Interesų konfliktą.</text:span></text:p>
      <text:p text:style-name="P384"><text:span text:style-name="T385">17</text:span><text:span text:style-name="T386">. Banko tarnautojas negali naudotis savo pareigomis, teisėm</text:span><text:span text:style-name="T387">is ir (ar) Banko vardu siekdamas tiesiogiai arba netiesiogiai paveikti kitų asmenų sprendimą, kuris sukeltų Interesų konfliktą.</text:span></text:p>
      <text:p text:style-name="P388">Punkto numeracijos pakeitimas:</text:p>
      <text:p text:style-name="P389"><text:span text:style-name="T390">Nr.<text:s/></text:span><text:a xlink:href="https://www.e-tar.lt/portal/legalAct.html?documentId=1f13a8b0605b11e4bad5c03f56793630" office:target-frame-name="_top" xlink:show="replace"><text:span text:style-name="T391">03-202</text:span></text:a><text:span text:style-name="T392">, 2014-10-30, paskelbta TAR 2014-10-31, i. k. 2014-15284</text:span></text:p>
      <text:p text:style-name="Normal"/>
      <text:p text:style-name="P393"><text:span text:style-name="T394">18</text:span><text:span text:style-name="T395">. Banko tarnautojas negali savo arba jam artimų asmenų privačių interesų naudai naudotis ir leisti naudotis informacija, kurią jis įgijo eidamas pareigas Banke arba kuri jam tapo ži</text:span><text:span text:style-name="T396">noma dėl Banke einamų pareigų, kitokia tvarka ir apimtimi, negu nustatyta įstatymuose arba kituose teisės aktuose.</text:span></text:p>
      <text:p text:style-name="P397">Punkto numeracijos pakeitimas:</text:p>
      <text:p text:style-name="P398"><text:span text:style-name="T399">Nr.<text:s/></text:span><text:a xlink:href="https://www.e-tar.lt/portal/legalAct.html?documentId=1f13a8b0605b11e4bad5c03f56793630" office:target-frame-name="_top" xlink:show="replace"><text:span text:style-name="T400">03-202</text:span></text:a><text:span text:style-name="T401">,<text:s/></text:span><text:span text:style-name="T402">2014-10-30, paskelbta TAR 2014-10-31, i. k. 2014-15284</text:span></text:p>
      <text:p text:style-name="Normal"/>
      <text:p text:style-name="P403"><text:span text:style-name="T404">19</text:span><text:span text:style-name="T405">. Banko tarnautojas negali priimti dovanų ir (ar) paslaugų arba jų teikti, jeigu tai gali sukelti Interesų konfliktą. Apribojimas netaikomas Banko tarnautojams, gavusiems dovanų arba paslaugų pa</text:span><text:span text:style-name="T406">gal tarptautinį protokolą ar tradicijas, kurios įprastai susijusios su Banko tarnautojo pareigomis, taip pat reprezentacijai skirtoms dovanoms (pvz.: valstybės, įstaigos ir kitokia simbolika, kalendoriai, knygos ir kitokie informacinio pobūdžio spaudiniai)</text:span><text:span text:style-name="T407">, kurių vertė neviršija 30 Eur.</text:span><text:s/></text:p>
      <text:p text:style-name="P408">Punkto pakeitimai:</text:p>
      <text:p text:style-name="P409"><text:span text:style-name="T410">Nr.<text:s/></text:span><text:a xlink:href="https://www.e-tar.lt/portal/legalAct.html?documentId=1f13a8b0605b11e4bad5c03f56793630" office:target-frame-name="_top" xlink:show="replace"><text:span text:style-name="T411">03-202</text:span></text:a><text:span text:style-name="T412">, 2014-10-30, paskelbta TAR 2014-10-31, i. k. 2014-15284</text:span></text:p>
      <text:p text:style-name="P413">Punkto numeracijos pakeitimas:</text:p>
      <text:p text:style-name="P414"><text:span text:style-name="T415">Nr.<text:s/></text:span><text:a xlink:href="https://www.e-tar.lt/portal/legalAct.html?documentId=1f13a8b0605b11e4bad5c03f56793630" office:target-frame-name="_top" xlink:show="replace"><text:span text:style-name="T416">03-202</text:span></text:a><text:span text:style-name="T417">, 2014-10-30, paskelbta TAR 2014-10-31, i. k. 2014-15284</text:span></text:p>
      <text:p text:style-name="Normal"/>
      <text:p text:style-name="P418"><text:span text:style-name="T419">20</text:span><text:span text:style-name="T420">. Banko tarnautojams draudžiama finansines priemones, kuriomis prekiaujama Lietuvos<text:s/></text:span><text:span text:style-name="T421">Respublikos veikiančioje reguliuojamoje rinkoje, perleisti anksčiau, negu praėjus 6 mėnesiams nuo jų įsigijimo. Banko tarnautojams rekomenduojama informuoti savo sutuoktinius ir sugyventinius, kad šis draudimas galioja ir jiems.</text:span></text:p>
      <text:p text:style-name="P422">Punkto numeracijos pakeitimas:</text:p>
      <text:p text:style-name="P423"><text:span text:style-name="T424">Nr.<text:s/></text:span><text:a xlink:href="https://www.e-tar.lt/portal/legalAct.html?documentId=1f13a8b0605b11e4bad5c03f56793630" office:target-frame-name="_top" xlink:show="replace"><text:span text:style-name="T425">03-202</text:span></text:a><text:span text:style-name="T426">, 2014-10-30, paskelbta TAR 2014-10-31, i. k. 2014-15284</text:span></text:p>
      <text:p text:style-name="Normal"/>
      <text:p text:style-name="P427"><text:span text:style-name="T428">21</text:span><text:span text:style-name="T429">. Banko t</text:span><text:span text:style-name="T430">arnautojas<text:s/></text:span><text:span text:style-name="T431">nedelsdamas<text:s/></text:span><text:span text:style-name="T432">privalo</text:span><text:span text:style-name="T433">:</text:span></text:p>
      <text:p text:style-name="P434">Punkto numeracijos pakeitimas:</text:p>
      <text:p text:style-name="P435"><text:span text:style-name="T436">Nr.<text:s/></text:span><text:a xlink:href="https://www.e-tar.lt/portal/legalAct.html?documentId=1f13a8b0605b11e4bad5c03f56793630" office:target-frame-name="_top" xlink:show="replace"><text:span text:style-name="T437">03-202</text:span></text:a><text:span text:style-name="T438">, 2014-10-30, paskelbta TAR 2014-10-31, i. k. 2014-15284</text:span></text:p>
      <text:p text:style-name="Normal"/>
      <text:p text:style-name="P439"><text:span text:style-name="T440">21.1</text:span><text:span text:style-name="T441">. iškilus Interesų konfliktui, bet kuriuo sprendimo priėmimo metu:</text:span></text:p>
      <text:p text:style-name="P442"><text:span text:style-name="T443">21.1.1</text:span><text:span text:style-name="T444">. žodžiu informuo</text:span><text:span text:style-name="T445">ti asmenis, kurie kartu dalyvauja sprendimo rengimo, svarstymo, priėmimo arba kito pavedimo vykdymo procedūroje, apie esamą Interesų konfliktą;</text:span></text:p>
      <text:p text:style-name="P446"><text:span text:style-name="T447">21.1.2</text:span><text:span text:style-name="T448">. nusišalinti nuo bet kokių Interesų konfliktą sukeliančių klausimų ir sprendimų rengimo, svarstymo ar</text:span><text:span text:style-name="T449">ba priėmimo etapų, kad ir kaip jie būtų įvardijami (palikti posėdžių salę, kabinetą arba kitą patalpą, kurioje sprendžiamas Interesų konfliktą keliantis klausimas);</text:span></text:p>
      <text:p text:style-name="P450"><text:span text:style-name="T451">21.1.3</text:span><text:span text:style-name="T452">. pateikti Banko valdybos pirmininkui arba Vadovui rašytinį pranešimą apie nusiša</text:span><text:span text:style-name="T453">linimą (o jo kopiją – tiesioginiam vadovui), kuriame pasiaiškina dėl esamo Interesų konflikto. Banko valdybos pirmininkas apie Interesų konfliktą keliančią situaciją raštu informuoja Banko valdybą. Tarnautojo rašytinis pranešimas apie nusišalinimą turi būt</text:span><text:span text:style-name="T454">i perduotas Atitikties tarnautojui;</text:span><text:s/></text:p>
      <text:p text:style-name="P455">Punkto pakeitimai:</text:p>
      <text:p text:style-name="P456"><text:span text:style-name="T457">Nr.<text:s/></text:span><text:a xlink:href="https://www.e-tar.lt/portal/legalAct.html?documentId=TAR.8CD85D6098DA" office:target-frame-name="_top" xlink:show="replace"><text:span text:style-name="T458">03-197</text:span></text:a><text:span text:style-name="T459">, 2013-12-05, Žin., 2013, Nr. 126-6442 (2013-12-10), i. k. 113505ANUTA0003-197</text:span></text:p>
      <text:p text:style-name="Normal"/>
      <text:p text:style-name="P460"><text:span text:style-name="T461">21.2</text:span><text:span text:style-name="T462">. iškilus Interesų</text:span><text:span text:style-name="T463"><text:s/>konfliktui atliekant funkcijas Banko valdybos darbe (valdybos posėdžiuose, valdybos pasitarimuose ir kt.), – informuoti Banko valdybos pirmininką ir pateikti rašytinį pranešimą apie nusišalinimą. Banko valdybos pirmininkas gali pasirašyti išankstines reko</text:span><text:span text:style-name="T464">mendacijas, nuo kokių sprendimų rengimo, svarstymo arba priėmimo ir pavedimų vykdymo Banko tarnautojas privalo nusišalinti. Su rašytiniu Banko valdybos pirmininko sprendimu dėl nušalinimo priėmimo arba nepriėmimo pasirašytinai supažindinamas nusišalinęs ar</text:span><text:span text:style-name="T465">ba nušalintas Banko tarnautojas, Banko valdybos pirmininko pavaduotojas arba Banko valdybos narys, jei tai išankstinės rašytinės rekomendacijos, – supažindinamas ir Banko valdybos sekretorius, ir tik tada raštas susipažinti perduodamas Atitikties tarnautoj</text:span><text:span text:style-name="T466">ui;</text:span></text:p>
      <text:p text:style-name="P467"><text:span text:style-name="T468">21.3</text:span><text:span text:style-name="T469">. iškilus<text:s/></text:span><text:span text:style-name="T470">Interesų konfliktui dalyvaujant komiteto, komisijos arba darbo grupės (toliau – Komisija) veikloje, – žodžiu pranešti Komisijos pirmininkui. Komisijos pirmininkas turi užtikrinti, kad, esant kolegialiam klausimo svarstymui, Banko tarn</text:span><text:span text:style-name="T471">autojo nusišalinimo faktas būtų tinkamai pažymėtas atitinkamame dokumente (posėdžio protokole turi būti nurodyta, kas ir dėl kokios priežasties nusišalino, kada išėjo ir kada sugrįžo į posėdžių salę), ir apie Komisijoje pareikšto nusišalinimo fakto įtvirti</text:span><text:span text:style-name="T472">nimą atitinkame dokumente pasirašytinai supažindina nusišalinusį Banko tarnautoją. Jeigu Banko tarnautojas buvo paskirtas Komisijos pirmininku, jis turi nedelsdamas raštu apie nusišalinimą informuoti asmenį, kurio pasirašytu dokumentu buvo sudaryta Komisij</text:span><text:span text:style-name="T473">a, perduoti klausimą nagrinėti Komisijos pirmininką pavaduojančiam tarnautojui ir nusišalinti.</text:span></text:p>
      <text:p text:style-name="P474"><text:span text:style-name="T475">22</text:span><text:span text:style-name="T476">. Jeigu kilus Interesų konfliktui Banko tarnautojas pats nenusišalina, tiesioginio vadovo arba Komisijos pirmininko iniciatyva jį nušalinti nuo dalyvavim</text:span><text:span text:style-name="T477">o priimant sprendimą ir kitų funkcijų atlikimo gali Banko valdybos pirmininkas arba Vadovas.</text:span></text:p>
      <text:p text:style-name="P478">Punkto numeracijos pakeitimas:</text:p>
      <text:p text:style-name="P479"><text:span text:style-name="T480">Nr.<text:s/></text:span><text:a xlink:href="https://www.e-tar.lt/portal/legalAct.html?documentId=1f13a8b0605b11e4bad5c03f56793630" office:target-frame-name="_top" xlink:show="replace"><text:span text:style-name="T481">03-202</text:span></text:a><text:span text:style-name="T482">, 2014-10-30, paskelbta<text:s/></text:span><text:span text:style-name="T483">TAR 2014-10-31, i. k. 2014-15284</text:span></text:p>
      <text:p text:style-name="Normal"/>
      <text:p text:style-name="P484"><text:span text:style-name="T485">23</text:span><text:span text:style-name="T486">. Vertinant Banko tarnautojo elgesio atitiktį Įstatymo nuostatoms ir konstatuojant Įstatymo pažeidimą nebūtina nustatyti, kad tarnautojas, kuris veikė pažeisdamas pareigą vengti Interesų konflikto, iš tokių savo veik</text:span><text:span text:style-name="T487">smų gavo realios konkrečios naudos. Įstatymo pažeidimui konstatuoti nėra būtina nustatyti, kad Banko tarnautojas savo arba savo artimų asmenų privačius interesus įgyvendino viešųjų interesų sąskaita. Banko tarnautojas gali būti pripažintas pažeidęs Įstatym</text:span><text:span text:style-name="T488">ą, jeigu jis nesiėmė Įstatyme nustatytų priemonių viešųjų ir privačių interesų konfliktui savo veikloje išvengti ir (ar) neįvykdė arba netinkamai įvykdė pareigą nusišalinti nuo dalyvavimo priimant sprendimus, kurie sukelia Interesų konfliktą.</text:span></text:p>
      <text:p text:style-name="P489">Punkto numeracijos pakeitimas:</text:p>
      <text:p text:style-name="P490"><text:span text:style-name="T491">Nr.<text:s/></text:span><text:a xlink:href="https://www.e-tar.lt/portal/legalAct.html?documentId=1f13a8b0605b11e4bad5c03f56793630" office:target-frame-name="_top" xlink:show="replace"><text:span text:style-name="T492">03-202</text:span></text:a><text:span text:style-name="T493">, 2014-10-30, paskelbta TAR 2014-10-31, i. k. 2014-15284</text:span></text:p>
      <text:p text:style-name="Normal"/>
      <text:p text:style-name="P494"><text:span text:style-name="T495">VI</text:span><text:span text:style-name="T496">.<text:s/></text:span><text:span text:style-name="T497">TARNAUTOJO NUŠALINIMAS</text:span></text:p>
      <text:p text:style-name="P498"/>
      <text:p text:style-name="P499"><text:span text:style-name="T500">24</text:span><text:span text:style-name="T501">. Banko tarnautojas turi būti<text:s/></text:span><text:span text:style-name="T502">nušalintas nuo konkretaus sprendimo rengimo, svarstymo arba priėmimo procedūros, kitų tarnybinių pareigų atlikimo, jeigu yra pakankamas pagrindas manyti, kad šio tarnautojo dalyvavimas sukels Interesų konfliktą.</text:span></text:p>
      <text:p text:style-name="P503">Punkto numeracijos pakeitimas:</text:p>
      <text:p text:style-name="P504"><text:span text:style-name="T505">Nr.<text:s/></text:span><text:a xlink:href="https://www.e-tar.lt/portal/legalAct.html?documentId=1f13a8b0605b11e4bad5c03f56793630" office:target-frame-name="_top" xlink:show="replace"><text:span text:style-name="T506">03-202</text:span></text:a><text:span text:style-name="T507">, 2014-10-30, paskelbta TAR 2014-10-31, i. k. 2014-15284</text:span></text:p>
      <text:p text:style-name="Normal"/>
      <text:p text:style-name="P508"><text:span text:style-name="T509">25</text:span><text:span text:style-name="T510">. Sprendimus dėl Banko tarnautojų nušalinimo, susijusio su viešųjų ir privačių interesų konfliktu</text:span><text:span text:style-name="T511">, priima Banko valdybos pirmininkas arba Vadovas motyvuotu rašytiniu sprendimu. Sprendimus dėl Banko valdybos pirmininko pavaduotojų, Banko valdybos narių ir Vadovų nušalinimo, susijusio su viešųjų ir privačių interesų konfliktu, ir dėl galimo viešųjų ir p</text:span><text:span text:style-name="T512">rivačių interesų derinimo pažeidimo tyrimo pradėjimo priima Banko valdybos pirmininkas. Sprendimą dėl Banko valdybos pirmininko nušalinimo, susijusio su viešųjų ir privačių interesų konfliktu, priima Banko valdyba.</text:span><text:s/></text:p>
      <text:p text:style-name="P513">Punkto pakeitimai:</text:p>
      <text:p text:style-name="P514"><text:span text:style-name="T515">Nr.<text:s/></text:span><text:a xlink:href="https://www.e-tar.lt/portal/legalAct.html?documentId=TAR.8CD85D6098DA" office:target-frame-name="_top" xlink:show="replace"><text:span text:style-name="T516">03-197</text:span></text:a><text:span text:style-name="T517">, 2013-12-05, Žin., 2013, Nr. 126-6442 (2013-12-10), i. k. 113505ANUTA0003-197</text:span></text:p>
      <text:soft-page-break/>
      <text:p text:style-name="P518">Punkto numeracijos pakeitimas:</text:p>
      <text:p text:style-name="P519"><text:span text:style-name="T520">Nr.<text:s/></text:span><text:a xlink:href="https://www.e-tar.lt/portal/legalAct.html?documentId=1f13a8b0605b11e4bad5c03f56793630" office:target-frame-name="_top" xlink:show="replace"><text:span text:style-name="T521">03-202</text:span></text:a><text:span text:style-name="T522">, 2014-10-30, paskelbta TAR 2014-10-31, i. k. 2014-15284</text:span></text:p>
      <text:p text:style-name="Normal"/>
      <text:p text:style-name="P523"><text:span text:style-name="T524">26</text:span><text:span text:style-name="T525">. Banko valdybos pirmininkas arba Vadovas, gavęs Banko tarnautojo pranešimą apie nusišalinimą dėl iškilusio Interesų konflikto, arba Banko valdyba, gavusi Bank</text:span><text:span text:style-name="T526">o valdybos pirmininko pranešimą apie kilusį Interesų konfliktą, gali priimti motyvuotą rašytinį sprendimą nepriimti pareikšto pageidavimo nusišalinti ir įpareigoti jį toliau vykdyti pavestas funkcijas ir dalyvauti tolesnėje sprendimo procedūroje. Banko val</text:span><text:span text:style-name="T527">dyba, Banko valdybos pirmininkas arba Vadovas gali nepriimti tarnautojo pareikšto pageidavimo nusišalinti tik išimtiniais atvejais, atsižvelgę į Banko tarnautojo, pareiškusio pageidavimą nusišalinti, išskirtinę kvalifikaciją arba pagrindo nusišalinti nebuv</text:span><text:span text:style-name="T528">imą, arba kitus išimtinius motyvuotus pagrindus.</text:span><text:s/></text:p>
      <text:p text:style-name="P529">Punkto pakeitimai:</text:p>
      <text:p text:style-name="P530"><text:span text:style-name="T531">Nr.<text:s/></text:span><text:a xlink:href="https://www.e-tar.lt/portal/legalAct.html?documentId=TAR.8CD85D6098DA" office:target-frame-name="_top" xlink:show="replace"><text:span text:style-name="T532">03-197</text:span></text:a><text:span text:style-name="T533">, 2013-12-05, Žin., 2013, Nr. 126-6442 (2013-12-10), i. k. 113505ANUTA0003-197</text:span></text:p>
      <text:p text:style-name="P534">Punkto numeracijos pakeitimas:</text:p>
      <text:p text:style-name="P535"><text:span text:style-name="T536">Nr.<text:s/></text:span><text:a xlink:href="https://www.e-tar.lt/portal/legalAct.html?documentId=1f13a8b0605b11e4bad5c03f56793630" office:target-frame-name="_top" xlink:show="replace"><text:span text:style-name="T537">03-202</text:span></text:a><text:span text:style-name="T538">, 2014-10-30, paskelbta TAR 2014-10-31, i. k. 2014-15284</text:span></text:p>
      <text:p text:style-name="Normal"/>
      <text:p text:style-name="P539"><text:span text:style-name="T540">27</text:span><text:span text:style-name="T541">. Banko valdybos pirmininko arba Vadovo rašytinis sprendimas dėl<text:s/></text:span><text:span text:style-name="T542">Banko tarnautojo nušalinimo arba Banko valdybos sprendimas dėl Banko valdybos pirmininko nušalinimo arba motyvuotas sprendimas nepriimti pareikšto pageidavimo nusišalinti turi būti perduoti Atitikties tarnautojui. Su rašytiniu Banko valdybos, Banko valdybo</text:span><text:span text:style-name="T543">s pirmininko arba Vadovo sprendimu dėl nušalinimo priėmimo arba nepriėmimo pasirašytinai supažindinamas nusišalinęs arba nušalintas Banko tarnautojas ir jo tiesioginis vadovas</text:span><text:s/></text:p>
      <text:p text:style-name="P544">Punkto pakeitimai:</text:p>
      <text:p text:style-name="P545"><text:span text:style-name="T546">Nr.<text:s/></text:span><text:a xlink:href="https://www.e-tar.lt/portal/legalAct.html?documentId=TAR.8CD85D6098DA" office:target-frame-name="_top" xlink:show="replace"><text:span text:style-name="T547">03-197</text:span></text:a><text:span text:style-name="T548">, 2013-12-05, Žin., 2013, Nr. 126-6442 (2013-12-10), i. k. 113505ANUTA0003-197</text:span></text:p>
      <text:p text:style-name="P549">Punkto numeracijos pakeitimas:</text:p>
      <text:p text:style-name="P550"><text:span text:style-name="T551">Nr.<text:s/></text:span><text:a xlink:href="https://www.e-tar.lt/portal/legalAct.html?documentId=1f13a8b0605b11e4bad5c03f56793630" office:target-frame-name="_top" xlink:show="replace"><text:span text:style-name="T552">03-202</text:span></text:a><text:span text:style-name="T553">, 2014</text:span><text:span text:style-name="T554">-10-30, paskelbta TAR 2014-10-31, i. k. 2014-15284</text:span></text:p>
      <text:p text:style-name="Normal"/>
      <text:p text:style-name="P555"><text:span text:style-name="T556">28</text:span><text:span text:style-name="T557">. Banko valdybos pirmininkas arba Vadovas gali teikti tarnautojams išankstines rašytines rekomendacijas, nuo kokių sprendimų rengimo, svarstymo ar priėmimo arba kitokių tarnybinių pareigų, galinčių<text:s/></text:span><text:span text:style-name="T558">sukelti privačių ir viešųjų interesų konfliktą, atlikimo jie turėtų nusišalinti. Su išankstinėmis rašytinėmis rekomendacijomis pasirašytinai supažindinamas Banko tarnautojas, kuriam jos skirtos. Išankstinės rašytinės rekomendacijos perduodamos saugoti Atit</text:span><text:span text:style-name="T559">ikties tarnautojui. Išankstinės rašytinės rekomendacijos gali būti skelbiamos viešai tik esant išankstiniam rašytiniam banko tarnautojo sutikimui.</text:span></text:p>
      <text:p text:style-name="P560">Punkto numeracijos pakeitimas:</text:p>
      <text:p text:style-name="P561"><text:span text:style-name="T562">Nr.<text:s/></text:span><text:a xlink:href="https://www.e-tar.lt/portal/legalAct.html?documentId=1f13a8b0605b11e4bad5c03f56793630" office:target-frame-name="_top" xlink:show="replace"><text:span text:style-name="T563">03-202</text:span></text:a><text:span text:style-name="T564">, 2014-10-30, paskelbta TAR 2014-10-31, i. k. 2014-15284</text:span></text:p>
      <text:p text:style-name="Normal"/>
      <text:p text:style-name="P565"><text:span text:style-name="T566">VII</text:span><text:span text:style-name="T567">.<text:s/></text:span><text:span text:style-name="T568">BAIGIAMOSIOS NUOSTATOS</text:span></text:p>
      <text:p text:style-name="P569"/>
      <text:p text:style-name="P570"><text:span text:style-name="T571">29</text:span><text:span text:style-name="T572">. Banko tarnautojai, einantys pareigas, įtrauktas į Lietuvos banko tarnautojų, kurie privalo deklaruoti privačius interesus,<text:s/></text:span><text:span text:style-name="T573">pareigybių sąrašą, yra atsakingi už Deklaracijose pateiktų duomenų teisingumą, už tai, kad tiesioginis vadovas ir kiti Apraše nurodyti asmenys būtų informuoti apie Interesų konfliktą sukeliančias aplinkybes, o jie patys nusišalintų nuo dalyvavimo priimant<text:s/></text:span><text:span text:style-name="T574">Interesų konfliktą sukeliančius sprendimus. Už pažeidimus šie Banko tarnautojai atsako Įstatymo bei kitų Lietuvos Respublikos teisės aktų nustatyta tvarka. Kitiems Banko tarnautojams už Aprašo V dalyje nustatytos pareigos vengti Interesų konflikto ir nusiš</text:span><text:span text:style-name="T575">alinti nevykdymą gali būti taikomos drausminės nuobaudos.</text:span></text:p>
      <text:p text:style-name="P576">Punkto numeracijos pakeitimas:</text:p>
      <text:p text:style-name="P577"><text:span text:style-name="T578">Nr.<text:s/></text:span><text:a xlink:href="https://www.e-tar.lt/portal/legalAct.html?documentId=1f13a8b0605b11e4bad5c03f56793630" office:target-frame-name="_top" xlink:show="replace"><text:span text:style-name="T579">03-202</text:span></text:a><text:span text:style-name="T580">, 2014-10-30, paskelbta TAR 2014-10-31, i. k. 2014-15284</text:span></text:p>
      <text:p text:style-name="Normal"/>
      <text:p text:style-name="P581"><text:span text:style-name="T582">_________________</text:span></text:p>
      <text:soft-page-break/>
      <text:p text:style-name="P583"><text:span text:style-name="T584">Viešųjų ir privačių interesų derinimo</text:span></text:p>
      <text:p text:style-name="P585">Lietuvos banke aprašo</text:p>
      <text:p text:style-name="P586">priedas</text:p>
      <text:p text:style-name="P587"/>
      <text:p text:style-name="P588"><text:span text:style-name="T589">ĮSIPAREIGOJIMAS</text:span><text:span text:style-name="T590"><text:line-break/>SAUGOTI ASMENS DUOMENŲ PASLAPTĮ</text:span></text:p>
      <text:p text:style-name="P591"/>
      <text:p text:style-name="P592">Aš suprantu, kad:</text:p>
      <text:p text:style-name="P593">• savo darbe tvarkysiu asmens duomenis, kurie visuomenės ir tam tikrų asmenų interesais gali<text:s/>būti atskleisti arba perduoti tik teisės aktų nustatyta tvarka įgaliotiems asmenims ir institucijoms;</text:p>
      <text:p text:style-name="P594">• draudžiama perduoti neįgaliotiems asmenims Lietuvos banko viduje arba už jo ribų slaptažodžius ir kitus duomenis, leidžiančius programinėmis ir techninėmis priemonėmis sužinoti asmens duomenis arba kitaip sudaryti sąlygas susipažinti su asmens duomenimis;</text:p>
      <text:p text:style-name="P595">• netinkamas asmens duomenų tvarkymas gali užtraukti atsakomybę pagal Lietuvos Respublikos įstatymus.</text:p>
      <text:p text:style-name="P596"/>
      <text:p text:style-name="P597">Aš pasižadu:</text:p>
      <text:p text:style-name="P598">• saugoti asmens duomenų paslaptį;</text:p>
      <text:p text:style-name="P599">• tvarkyti asmens duomenis vadovaudamasis Lietuvos Respublikos įstatymais ir kitais teisės aktais, taip pat pareigybės aprašymu ir taisyklėmis, reglamentuojančiomis man patikėtas asmens duomenų tvarkymo funkcijas;</text:p>
      <text:p text:style-name="P600">• neatskleisti, neperduoti tvarkomos<text:s/>informacijos nė vienam asmeniui, kuris nėra įgaliotas naudotis šia informacija tiek Lietuvos banko viduje, tiek už jo ribų;</text:p>
      <text:p text:style-name="P601">• pranešti savo vadovui ir Saugos departamento tarnautojui, koordinuojančiam asmens duomenų apsaugą, apie bet kokią įtartiną situaciją, kuri gali kelti grėsmę asmens duomenų saugumui.</text:p>
      <text:p text:style-name="P602"/>
      <text:p text:style-name="P603">Aš žinau, kad:</text:p>
      <text:p text:style-name="P604">• už šio pasižadėjimo nesilaikymą ir Lietuvos Respublikos asmens duomenų teisinės apsaugos įstatymo pažeidimą turėsiu atsakyti pagal Lietuvos Respublikos įstatymus;</text:p>
      <text:p text:style-name="P605">• asmuo, patyręs žalą<text:s/>dėl neteisėto asmens duomenų tvarkymo arba kitų duomenų valdytojo ar duomenų tvarkytojo, taip pat kitų asmenų veiksmų ar neveikimo, turi teisę reikalauti atlyginti jam padarytą turtinę ir neturtinę žalą;</text:p>
      <text:p text:style-name="P606">• šitas pasižadėjimas galios visą mano darbo laiką Lietuvos banke, perėjus dirbti į kitas pareigas arba pasibaigus darbo ar sutartiniams santykiams (pagal Lietuvos Respublikos asmens duomenų teisinės apsaugos įstatymo 24 straipsnio 5 dalį).</text:p>
      <text:p text:style-name="P607"/>
      <text:p text:style-name="P608">Aš esu susipažinęs su Lietuvos Respublikos asmens duomenų teisinės<text:s/>apsaugos įstatymu, Lietuvos Respublikos viešųjų ir privačių interesų derinimo valstybinėje tarnyboje įstatymu, Privačių interesų deklaracijų pildymo, tikslinimo ir pateikimo taisyklėmis ir Viešųjų ir privačių interesų derinimo Lietuvos banke aprašu.</text:p>
      <text:p text:style-name="P609"/>
      <text:p text:style-name="P610">_____________________<text:tab/>________________</text:p>
      <text:p text:style-name="P611">(vardas, pavardė, parašas)<text:s/><text:tab/>(data)</text:p>
      <text:p text:style-name="P612">_____________________</text:p>
      <text:p text:style-name="P613">(pareigos; tel. ir el. paštas)</text:p>
      <text:p text:style-name="P614"/>
      <text:p text:style-name="P615">Šis pasižadėjimas buvo pasirašytas dalyvaujant</text:p>
      <text:p text:style-name="P616"/>
      <text:p text:style-name="P617">_____________________<text:tab/>________________</text:p>
      <text:p text:style-name="P618">(Atitikties tarnautojo vardas, pavardė, parašas)<text:s/><text:tab/>(data)</text:p>
      <text:p text:style-name="P619">_________________</text:p>
      <text:p text:style-name="P620"/>
      <text:p text:style-name="P621"/>
      <text:p text:style-name="P622"><text:span text:style-name="T623">Pakeitimai:</text:span></text:p>
      <text:p text:style-name="P624"/>
      <text:p text:style-name="P625"><text:span text:style-name="T626">1.</text:span></text:p>
      <text:p text:style-name="P627"><text:span text:style-name="T628">Lietuvos banko valdyba, Nutarimas</text:span></text:p>
      <text:p text:style-name="P629"><text:span text:style-name="T630">Nr.<text:s/></text:span><text:a xlink:href="https://www.e-tar.lt/portal/legalAct.html?documentId=TAR.8CD85D6098DA" office:target-frame-name="_top" xlink:show="replace"><text:span text:style-name="T631">03-197</text:span></text:a><text:span text:style-name="T632">, 2013-12-05, Žin., 2013, Nr. 126-6442 (2013-12-10), i. k. 113505ANUTA0003-197</text:span></text:p>
      <text:p text:style-name="P633"><text:span text:style-name="T634">Dėl</text:span><text:span text:style-name="T635"><text:s/>Lietuvos banko valdybos 2013 m. rugsėjo 16 d. nutarimo Nr. 03-151 "Dėl Viešųjų ir privačių interesų derinimo Lietuvos banke aprašo patvirtinimo" pakeitimo</text:span></text:p>
      <text:p text:style-name="P636"/>
      <text:p text:style-name="P637"><text:span text:style-name="T638">2.</text:span></text:p>
      <text:p text:style-name="P639"><text:span text:style-name="T640">Lietuvos bankas, Nutarimas</text:span></text:p>
      <text:p text:style-name="P641"><text:span text:style-name="T642">Nr.<text:s/></text:span><text:a xlink:href="https://www.e-tar.lt/portal/legalAct.html?documentId=1f13a8b0605b11e4bad5c03f56793630" office:target-frame-name="_top" xlink:show="replace"><text:span text:style-name="T643">03-202</text:span></text:a><text:span text:style-name="T644">, 2014-10-30, paskelbta TAR 2014-10-31, i. k. 2014-15284</text:span></text:p>
      <text:p text:style-name="P645"><text:span text:style-name="T646">Dėl Lietuvos banko valdybos 2013 m. rugsėjo 16 d. nutarimo Nr. 03-151 „Dėl Viešųjų ir privačių interesų derinimo Lietuvos banke aprašo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8-12-06T12:24:00Z</meta:creation-date>
    <dc:date>2018-12-06T12:24:00Z</dc:date>
    <meta:template xlink:href="Normal.dotm" xlink:type="simple"/>
    <meta:editing-cycles>2</meta:editing-cycles>
    <meta:editing-duration>PT0S</meta:editing-duration>
    <meta:document-statistic meta:page-count="11" meta:paragraph-count="75" meta:word-count="5674" meta:character-count="37942" meta:row-count="269" meta:non-whitespace-character-count="32343"/>
  </office:meta>
</office:document-meta>
</file>