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break-before="page" fo:margin-left="3.1493in">
        <style:tab-stops/>
      </style:paragraph-properties>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fo:font-size="6pt" style:font-size-asian="6pt" style:font-size-complex="6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47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479"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480"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481"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482"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483"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484"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48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style:style>
    <style:style style:name="P486" style:parent-style-name="Normal" style:family="paragraph">
      <style:paragraph-properties fo:widows="0" fo:orphans="0">
        <style:tab-stops>
          <style:tab-stop style:type="right" style:position="5.4166in"/>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center"/>
      <style:text-properties fo:color="#000000" style:font-size-complex="12pt" style:language-asian="lt" style:country-asian="L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13-12-11 iki 2014-10-31</text:span></text:p>
      <text:p text:style-name="P3"/>
      <text:p text:style-name="P4"><text:span text:style-name="T5">Nutarimas paskelbtas: Žin. 2013, Nr.<text:s/></text:span><text:a xlink:href="https://www.e-tar.lt/portal/legalAct.html?documentId=TAR.C58AC959C226" office:target-frame-name="_top" xlink:show="replace"><text:span text:style-name="T6">99-4936</text:span></text:a><text:span text:style-name="T7">, i. k. 113505ANUTA0003-151</text:span></text:p>
      <text:p text:style-name="P8"/>
      <text:p text:style-name="P9">LIETUVOS BANKO VALDYBOS</text:p>
      <text:p text:style-name="P10">N U T A R I M A S</text:p>
      <text:p text:style-name="P11"/>
      <text:p text:style-name="P12">DĖL<text:s/>Viešųjų ir privačių interesų derinimo Lietuvos banke aprašo patvirtinimo</text:p>
      <text:p text:style-name="P13"/>
      <text:p text:style-name="P14">2013 m. rugsėjo 16 d. Nr. 03-151</text:p>
      <text:p text:style-name="P15">Vilnius</text:p>
      <text:p text:style-name="P16"/>
      <text:p text:style-name="P17"/>
      <text:p text:style-name="P18"><text:span text:style-name="T19">Vadovaudamasi Lietuvos Respublikos viešųjų ir privačių interesų derinimo valstybinėje tarnyboje įstatymu (Žin., 1997, Nr. </text:span><text:a xlink:href="https://www.e-tar.lt/portal/lt/legalAct/TAR.C0E550D6ADF0" office:target-frame-name="_blank" xlink:show="new"><text:span text:style-name="T20">67-1659</text:span></text:a><text:span text:style-name="T21">; 2000, Nr. </text:span><text:a xlink:href="https://www.e-tar.lt/portal/lt/legalAct/TAR.B24AF3538B14" office:target-frame-name="_blank" xlink:show="new"><text:span text:style-name="T22">18-431</text:span></text:a><text:span text:style-name="T23">), Vyriausiosios tarnybinės etikos komisijos 2012 m. liepos 5 d. sprendimu Nr.</text:span><text:span text:style-name="T24"> KS-84 „Dėl Privačių interesų deklaracijų pildymo, tikslinimo ir pateikimo taisyklių bei privačių interesų deklaracijos formos ID001 patvirtinimo“ (Žin</text:span><text:span text:style-name="T25">.,<text:s/></text:span><text:span text:style-name="T26">2012, Nr. </text:span><text:a xlink:href="https://www.e-tar.lt/portal/lt/legalAct/TAR.016250267084" office:target-frame-name="_blank" xlink:show="new"><text:span text:style-name="T27">89-4682</text:span></text:a><text:span text:style-name="T28">), Lietuvos banko valdyba n u t a r i a:</text:span></text:p>
      <text:p text:style-name="P29"><text:span text:style-name="T30">Patvirtinti Viešųjų ir privačių interesų derinimo Lietuvos banke aprašą (pridedamas).</text:span></text:p>
      <text:p text:style-name="P31"/>
      <text:p text:style-name="P32"/>
      <text:p text:style-name="P33"/>
      <text:p text:style-name="P34"><text:span text:style-name="T35">Valdybos pirmininkas</text:span><text:span text:style-name="T36"><text:tab/>Vitas Vasiliauskas</text:span></text:p>
      <text:p text:style-name="P37"/>
      <text:soft-page-break/>
      <text:p text:style-name="P38">PATVIRTINTA</text:p>
      <text:p text:style-name="P39">Lietuvos banko valdybos</text:p>
      <text:p text:style-name="P40">2013 m. rugsėjo 16 d. nutarimu Nr. 03-151</text:p>
      <text:p text:style-name="P41"/>
      <text:p text:style-name="P42"><text:span text:style-name="T43">VIEŠŲJŲ IR PRIVAČIŲ INTERESŲ DERINIMO Lietuvos banke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iešųjų ir privačių interesų derinimo Lietuvos banke aprašo (toliau – Aprašas) reikalavimai nustatyti siekiant, kad būtų užtikrintas tinkamas viešųjų ir<text:s/></text:span><text:span text:style-name="T53">privačių interesų konfliktų prevencijos sistemos funkcionavimas Lietuvos banke (toliau – Bankas), kad būtų nustatyti galimi interesų konfliktai ir numatytos priemonės jų išvengti, kad priimant sprendimus pirmenybė būtų teikiama visuomenės viešiesiems inter</text:span><text:span text:style-name="T54">esams ir kad būtų įgyvendinti priimamų sprendimų nešališkumo, skaidrumo, viešumo principai, formuojama korupcijai nepakanti aplinka ir didinamas pasitikėjimas Banku, numatytos priemonės skatinti Banko tarnautojus laikytis nustatytų etikos (elgesio) standar</text:span><text:span text:style-name="T55">tų, kai atlieka jiems pavestas tarnybines funkcijas, nustatytos Banko tarnautojų privačių interesų deklaravimo ir, iškilus viešųjų ir privačių interesų konfliktui, nusišalinimo arba nušalinimo nuo sprendimų priėmimo procedūros.</text:span></text:p>
      <text:p text:style-name="P56"><text:span text:style-name="T57">2</text:span><text:span text:style-name="T58">. Banko tarnautojų vieš</text:span><text:span text:style-name="T59">ieji ir privatūs interesai derinami vadovaujantis Lietuvos Respublikos Lietuvos banko įstatymu (Žin., 1994, Nr. </text:span><text:a xlink:href="https://www.e-tar.lt/portal/lt/legalAct/TAR.1B4D7B687895" office:target-frame-name="_blank" xlink:show="new"><text:span text:style-name="T60">99-1957</text:span></text:a><text:span text:style-name="T61">; 2001, Nr. </text:span><text:a xlink:href="https://www.e-tar.lt/portal/lt/legalAct/TAR.2560251F7F7F" office:target-frame-name="_blank" xlink:show="new"><text:span text:style-name="T62">28-890</text:span></text:a><text:span text:style-name="T63">), Lietuvos Respublikos viešųjų ir privačių interesų derinimo valstybinėje tarnyboje įstatymu (Žin., 1997, Nr. </text:span><text:a xlink:href="https://www.e-tar.lt/portal/lt/legalAct/TAR.C0E550D6ADF0" office:target-frame-name="_blank" xlink:show="new"><text:span text:style-name="T64">67-1659</text:span></text:a><text:span text:style-name="T65">;<text:s/></text:span><text:span text:style-name="T66">2000, Nr. </text:span><text:a xlink:href="https://www.e-tar.lt/portal/lt/legalAct/TAR.B24AF3538B14" office:target-frame-name="_blank" xlink:show="new"><text:span text:style-name="T67">18-431</text:span></text:a><text:span text:style-name="T68">) (toliau – Įstatymas</text:span><text:span text:style-name="T69">)</text:span><text:span text:style-name="T70">, Privačių interesų deklaracijų pildymo, tikslinimo ir pateikimo taisyklėmis, patvirtintomis Vyriausiosios tarnybinės etikos<text:s/></text:span><text:span text:style-name="T71">komisijos 2012 m. liepos 5 d. sprendimu Nr. KS-84 (Žin., 2012, Nr. </text:span><text:a xlink:href="https://www.e-tar.lt/portal/lt/legalAct/TAR.016250267084" office:target-frame-name="_blank" xlink:show="new"><text:span text:style-name="T72">89-4682</text:span></text:a><text:span text:style-name="T73">) (toliau – Taisyklės), Vyriausiosios tarnybinės etikos komisijos 2009 m. kovo 26 d. rezoliucija<text:s/></text:span><text:span text:style-name="T74">Nr. KS-25 „Dėl Viešųjų ir privačių interesų derinimo valstybinėje tarnyboje įstatymo nuostatų laikymosi kontrolės vykdymo“ (Žin., 2009, Nr. </text:span><text:a xlink:href="https://www.e-tar.lt/portal/lt/legalAct/TAR.F19613144F52" office:target-frame-name="_blank" xlink:show="new"><text:span text:style-name="T75">74-3060</text:span></text:a><text:span text:style-name="T76">), Vyriausiosios tarnybi</text:span><text:span text:style-name="T77">nės etikos komisijos 2009 m. gegužės 11 d. rezoliucija Nr. KS-41 „Dėl prievolės vengti interesų konflikto ir pareigos nusišalinti“ (Žin., 2009, Nr. </text:span><text:a xlink:href="https://www.e-tar.lt/portal/lt/legalAct/TAR.32C94FEA8A68" office:target-frame-name="_blank" xlink:show="new"><text:span text:style-name="T78">74-3061</text:span></text:a><text:span text:style-name="T79">), Vyriausiosios</text:span><text:span text:style-name="T80"><text:s/>tarnybinės etikos komisijos 2011 m. birželio 21 d. sprendimu Nr. KS-35 „Dėl pavyzdinio atitikties pareigūno (institucijos vadovo įgalioto atstovo) pareigybės aprašymo patvirtinimo“, Lietuvos banko valdybos etikos kodeksu, patvirtintu Lietuvos banko valdyb</text:span><text:span text:style-name="T81">os 2004 m. lapkričio 11 d. nutarimu Nr. 175 (Žin., 2004, Nr. </text:span><text:a xlink:href="https://www.e-tar.lt/portal/lt/legalAct/TAR.B7E6E68CA67D" office:target-frame-name="_blank" xlink:show="new"><text:span text:style-name="T82">167-6171</text:span></text:a><text:span text:style-name="T83">; 2008, Nr. </text:span><text:a xlink:href="https://www.e-tar.lt/portal/lt/legalAct/TAR.472B0065B3BD" office:target-frame-name="_blank" xlink:show="new"><text:span text:style-name="T84">136-5</text:span><text:span text:style-name="T85">365</text:span></text:a><text:span text:style-name="T86">; 2011, Nr. </text:span><text:a xlink:href="https://www.e-tar.lt/portal/lt/legalAct/TAR.BC8239227F78" office:target-frame-name="_blank" xlink:show="new"><text:span text:style-name="T87">62-2980</text:span></text:a><text:span text:style-name="T88">), Lietuvos banko tarnautojų etikos kodeksu, patvirtintu Lietuvos banko valdybos 2005 m. sausio 13 d. nutarimu Nr. 5 (Žin., 2005, Nr. </text:span><text:a xlink:href="https://www.e-tar.lt/portal/lt/legalAct/TAR.500BC36DA9A3" office:target-frame-name="_blank" xlink:show="new"><text:span text:style-name="T89">8-270</text:span></text:a><text:span text:style-name="T90">; 2011, Nr. </text:span><text:a xlink:href="https://www.e-tar.lt/portal/lt/legalAct/TAR.B97E181ACA3B" office:target-frame-name="_blank" xlink:show="new"><text:span text:style-name="T91">62-2981</text:span></text:a><text:span text:style-name="T92">; 2012, Nr. </text:span><text:a xlink:href="https://www.e-tar.lt/portal/lt/legalAct/TAR.B2A5598B021E" office:target-frame-name="_blank" xlink:show="new"><text:span text:style-name="T93">125-6320</text:span></text:a><text:span text:style-name="T94">), kitais teisės aktais ir Aprašu.</text:span></text:p>
      <text:p text:style-name="P95"><text:span text:style-name="T96">3</text:span><text:span text:style-name="T97">. Aprašo IV skyriaus nuostatos taikomos Banko tarnautojams, kuriems taikomas Įstatymas ir kurių pareigybės įtrauktos į Banko valdybos pirmininko įsakymu patvirtintą Lietuvos banko tarnauto</text:span><text:span text:style-name="T98">jų, kurie privalo deklaruoti privačius interesus, pareigybių sąrašą. Šie Banko tarnautojai privalo pateikti privačių interesų deklaraciją (toliau – Deklaracija).</text:span></text:p>
      <text:p text:style-name="P99"><text:span text:style-name="T100">4</text:span><text:span text:style-name="T101">. Banko valdybos pirmininkas paskiria tarnautoją, atsakingą už tarnybinės etikos (elgesio</text:span><text:span text:style-name="T102">) normų pažeidimų prevenciją, privačių interesų deklaravimo proceso stebėseną, korupcijos prevencijos priemonių vykdymą, Banke priimamiems sprendimams keliamų objektyvumo ir nešališkumo principų įgyvendinimą, tarnybinės etikos (elgesio) pažeidimų tyrimų at</text:span><text:span text:style-name="T103">likimo tinkamą funkcionavimą (toliau – Atitikties tarnautojas).</text:span></text:p>
      <text:p text:style-name="P104"><text:span text:style-name="T105">5</text:span><text:span text:style-name="T106">. Apraše vartojamos sąvokos atitinka Įstatyme ir Taisyklėse nustatytas sąvokas.</text:span></text:p>
      <text:p text:style-name="P107"/>
      <text:p text:style-name="P108"><text:span text:style-name="T109">II</text:span><text:span text:style-name="T110">.<text:s/></text:span><text:span text:style-name="T111">ATITIKTIES TARNAUTOJAS</text:span></text:p>
      <text:p text:style-name="P112"/>
      <text:p text:style-name="P113"><text:span text:style-name="T114">6</text:span><text:span text:style-name="T115">. Atitikties tarnautojas:</text:span></text:p>
      <text:p text:style-name="P116"><text:span text:style-name="T117">6.1</text:span><text:span text:style-name="T118">. prižiūri, ar privalantys teikti<text:s/></text:span><text:span text:style-name="T119">Deklaracijas Banko tarnautojai jas pateikė Įstatymo ir kitų teisės aktų nustatyta tvarka;</text:span></text:p>
      <text:p text:style-name="P120"><text:span text:style-name="T121">6.2</text:span><text:span text:style-name="T122">. gavęs Deklaraciją paštu, ją užregistruoja Privačių interesų deklaracijų registre ir elektroniniu paštu informuoja Deklaraciją pateikusį Banko tarnautoją, kad</text:span><text:span text:style-name="T123"><text:s/>Deklaracija priimta, ir nurodo Deklaracijos registracijos datą ir numerį. Jei Deklaracija Atitikties tarnautojui įteikta asmeniškai, Deklaraciją pateikusio Banko tarnautojo prašymu jam padaroma užregistruotos Deklaracijos kopija;</text:span></text:p>
      <text:p text:style-name="P124"><text:span text:style-name="T125">6.3</text:span><text:span text:style-name="T126">. tikrina ir anali</text:span><text:span text:style-name="T127">zuoja Banko tarnautojų Deklaracijas, atlieka jų stebėseną, o nustatęs viešųjų ir privačių interesų galimo konflikto atvejį, apie tai nedelsdamas raštu informuoja Deklaraciją pateikusį tarnautoją, jo tiesioginį vadovą ir Saugos departamento direktorių;</text:span></text:p>
      <text:p text:style-name="P128"><text:span text:style-name="T129">6.</text:span><text:span text:style-name="T130">4</text:span><text:span text:style-name="T131">. vertina asmens, kuris laimėjo konkursą arba kuris ne konkurso tvarka buvo atrinktas eiti tarnautojo pareigas, įtrauktas į Lietuvos banko tarnautojų, kurie privalo deklaruoti privačius interesus, pareigybių sąrašą (toliau – Pretendentas), deklaruojamus</text:span><text:span text:style-name="T132"><text:s/>privačius interesus ir, gavęs rašytinį Saugos departamento direktoriaus pritarimą, teikia išvadą (pridėdamas Pretendento Deklaraciją) Personalo skyriui dėl atrinkto Pretendento privačių interesų ir tarnybos Banke pareigų suderinimo;</text:span></text:p>
      <text:p text:style-name="P133"><text:span text:style-name="T134">6.5</text:span><text:span text:style-name="T135">. nustatęs, kad</text:span><text:span text:style-name="T136"><text:s/>Banko tarnautojas nevykdo arba netinkamai vykdo Įstatymo arba šio Aprašo reikalavimus, nedelsdamas įspėja patį tarnautoją ir informuoja apie tai jo tiesioginį vadovą; jeigu per protingą terminą Banko tarnautojas nesiima tinkamų trūkumams pašalinti veiksmų</text:span><text:span text:style-name="T137">, raštu informuoja Saugos departamento direktorių, kuris teikia Banko valdybos pirmininkui motyvuotą siūlymą inicijuoti tyrimą dėl Banko tarnautojo galimo Įstatymo ar Aprašo reikalavimų nevykdymo arba netinkamo jų vykdymo;</text:span></text:p>
      <text:p text:style-name="P138"><text:span text:style-name="T139">6.6</text:span><text:span text:style-name="T140">. atlieka galimų Įstatymo<text:s/></text:span><text:span text:style-name="T141">nuostatų pažeidimų tyrimus;</text:span></text:p>
      <text:p text:style-name="P142"><text:span text:style-name="T143">6.7</text:span><text:span text:style-name="T144">. užtikrina, kad viešųjų ir privačių interesų konfliktų prevencijos sistema tinkamai funkcionuotų;</text:span></text:p>
      <text:p text:style-name="P145"><text:span text:style-name="T146">6.8</text:span><text:span text:style-name="T147">. prižiūri, kaip Banke įgyvendamos su viešųjų ir privačių interesų derinimu susijusios Įstatymo, Taisyklių, Aprašo,</text:span><text:span text:style-name="T148"><text:s/>Lietuvos banko valdybos etikos kodekso, Lietuvos banko tarnautojų etikos kodekso, kitų Banko tarnautojų profesinę etiką (elgesį) reglamentuojančių teisės aktų ir Vyriausiosios tarnybinės etikos komisijos sprendimų, rekomendacijų ir rezoliucijų nuostatos;</text:span></text:p>
      <text:p text:style-name="P149"><text:span text:style-name="T150">6.9</text:span><text:span text:style-name="T151">. rengia teisės aktų, reglamentuojančių viešųjų ir privačių interesų derinimą Banke, ir kitų susijusių dokumentų projektus, teikia pasiūlymus Saugos departamento direktoriui dėl šių dokumentų tobulinimo;</text:span></text:p>
      <text:p text:style-name="P152"><text:span text:style-name="T153">6.10</text:span><text:span text:style-name="T154">. teikia Banko tarnautojams rašytines</text:span><text:span text:style-name="T155"><text:s/>konsultacijas dėl privačių interesų derinimo, tarnybinės etikos (elgesio), Įstatymo nuostatų įgyvendinimo ir su Deklaracijų teikimu susijusių klausimų;</text:span></text:p>
      <text:p text:style-name="P156"><text:span text:style-name="T157">6.11</text:span><text:span text:style-name="T158">. organizuoja viešųjų ir privačių interesų derinimo Banke mokymus (paskaitas, seminarus, konfer</text:span><text:span text:style-name="T159">encijas ir pan.) ir inicijuoja kitas viešųjų ir privačių interesų derinimo prevencijos priemones;</text:span></text:p>
      <text:p text:style-name="P160"><text:span text:style-name="T161">6.12</text:span><text:span text:style-name="T162">. Banko tarnautojų viešųjų ir privačių interesų derinimo nuostatų įgyvendinimo klausimais bendradarbiauja su Vyriausiąja tarnybinės etikos komisija, k</text:span><text:span text:style-name="T163">itomis valstybės ir savivaldybių institucijomis.</text:span></text:p>
      <text:p text:style-name="P164"/>
      <text:p text:style-name="P165"><text:span text:style-name="T166">III</text:span><text:span text:style-name="T167">.<text:s/></text:span><text:span text:style-name="T168">BANKO TARNAUTOJO TIESIOGINIS VADOVAS</text:span></text:p>
      <text:p text:style-name="P169"/>
      <text:p text:style-name="P170"><text:span text:style-name="T171">7</text:span><text:span text:style-name="T172">. Banko tarnautojo tiesioginis vadovas:</text:span></text:p>
      <text:p text:style-name="P173"><text:span text:style-name="T174">7.1</text:span><text:span text:style-name="T175">. vertina Pretendento, kuris laimėjo konkursą arba kuris ne konkurso tvarka buvo atrinktas eiti<text:s/></text:span><text:span text:style-name="T176">tarnautojo pareigas jam pavaldžiame Banko padalinyje, deklaruojamus privačius interesus ir teikia Atitikties tarnautojui išvadą (kartu pridėdamas Pretendento Deklaraciją) dėl atrinkto Pretendento privačių interesų ir tarnybos Banke pareigų suderinamumo;</text:span></text:p>
      <text:p text:style-name="P177"><text:span text:style-name="T178">7.2</text:span><text:span text:style-name="T179">. nustatęs galimą jam tiesiogiai pavaldaus tarnautojo privačių ir viešųjų interesų konfliktą, nedelsdamas turi imtis veiksmų toms aplinkybėms pašalinti ir turi neskirti šiam pavaldžiam tarnautojui užduočių, galinčių sukelti interesų konfliktą;</text:span></text:p>
      <text:p text:style-name="P180"><text:span text:style-name="T181">7.3</text:span><text:span text:style-name="T182">. priima tik raštu pateiktus pavaldžių tarnautojų pranešimus apie nusišalinimą nuo<text:s/></text:span><text:soft-page-break/><text:span text:style-name="T183">jiems privačių ir viešųjų interesų konfliktą sukeliančių arba galinčių sukelti klausimų sprendimo ir (ar) paskirtų pavedimų vykdymo;</text:span></text:p>
      <text:p text:style-name="P184"><text:span text:style-name="T185">7.4</text:span><text:span text:style-name="T186">. užtikrina, kad nusišalinęs Bank</text:span><text:span text:style-name="T187">o tarnautojas nedalyvautų rengiant, svarstant arba priimant privačių ir viešųjų interesų konfliktą galinčių sukelti klausimų sprendimus;</text:span></text:p>
      <text:p text:style-name="P188"><text:span text:style-name="T189">7.5</text:span><text:span text:style-name="T190">. jei pavaldus tarnautojas nepaisė jam pateiktų išankstinių Banko valdybos pirmininko arba tarnybos, departament</text:span><text:span text:style-name="T191">o, neįeinančio į tarnybos sudėtį, direktoriaus arba savarankiško skyriaus, kuriame dirba tarnautojas, viršininko (toliau – Vadovas) rašytinių rekomendacijų arba jeigu, susidarius viešųjų ir privačių interesų konflikto situacijai, Banko tarnautojas savo ini</text:span><text:span text:style-name="T192">ciatyva nepateikė rašytinio pranešimo apie nusišalinimą, teikia siūlymą Banko valdybos pirmininkui dėl galimų viešųjų ir privačių interesų derinimo pažeidimo ištyrimo;</text:span></text:p>
      <text:p text:style-name="P193"><text:span text:style-name="T194">7.6</text:span><text:span text:style-name="T195">. gavęs informaciją, kad pavaldus tarnautojas, kuriam taikomas Įstatymas, priėmė<text:s/></text:span><text:span text:style-name="T196">siūlymą pereiti į kitą darbą ne Banke ir nustatęs, kad šis pasiūlymas gali kelti interesų konfliktą, raštu supažindina jį su Įstatymo apribojimais pasibaigus tarnybai Banke; nustatęs galimą interesų konfliktą, nedelsdamas turi imtis priemonių, kad būtų paš</text:span><text:span text:style-name="T197">alinta viešųjų ir privačių interesų konflikto grėsmė.</text:span></text:p>
      <text:p text:style-name="P198"/>
      <text:p text:style-name="P199"><text:span text:style-name="T200">IV</text:span><text:span text:style-name="T201">.<text:s/></text:span><text:span text:style-name="T202">PRIVAČIŲ INTERESŲ DEKLARACIJŲ PATEIKIMAS</text:span></text:p>
      <text:p text:style-name="P203"/>
      <text:p text:style-name="P204"><text:span text:style-name="T205">8</text:span><text:span text:style-name="T206">. Banko tarnautojai, kurie privalo deklaruoti privačius interesus, Deklaracijas teikia vadovaudamiesi Įstatymo ir Taisyklių nuostatomis. Dekla</text:span><text:span text:style-name="T207">racijos teikiamos tik elektroniniu būdu per Valstybinės mokesčių inspekcijos elektroninio deklaravimo informacinę sistemą ne vėliau kaip per 1 mėnesį nuo priėmimo arba paskyrimo į tarnybą Banke dienos. Jeigu pateiktoje Deklaracijoje nurodyti duomenys apie<text:s/></text:span><text:span text:style-name="T208">deklaruojančio tarnautojo ir (ar) jo sutuoktinio, sugyventinio, partnerio privačius interesus pasikeitė, deklaruojantis asmuo privalo Deklaraciją patikslinti ne vėliau kaip per 30 kalendorinių dienų nuo duomenų pasikeitimo dienos. Jeigu paaiškėja naujų apl</text:span><text:span text:style-name="T209">inkybių, dėl kurių gali kilti viešųjų ir privačių interesų konfliktas, privačius interesus deklaruojantis tarnautojas privalo Deklaraciją papildyti nedelsdamas, bet ne vėliau kaip per 7 kalendorines dienas nuo šių aplinkybių paaiškėjimo dienos.</text:span></text:p>
      <text:p text:style-name="P210"><text:span text:style-name="T211">9</text:span><text:span text:style-name="T212">. Bank</text:span><text:span text:style-name="T213">o tarnautojai, deklaravę privačius interesus elektroniniu būdu (Privačių interesų deklaravimo informacinėje sistemoje), privalo išspausdintą ir pasirašytą Deklaracijos kopiją pateikti Atitikties tarnautojui ir savo tiesioginiam vadovui. Banko valdybos pirm</text:span><text:span text:style-name="T214">ininko pavaduotojai ir Banko valdybos nariai išspausdintą Deklaracijos kopiją pateikia Banko valdybos pirmininkui ir Atitikties tarnautojui.</text:span></text:p>
      <text:p text:style-name="P215"><text:span text:style-name="T216">10</text:span><text:span text:style-name="T217">. Pretendentas, laimėjęs konkursą arba atrinktas ne konkurso tvarka eiti Banko tarnautojo pareigas ir įtraukt</text:span><text:span text:style-name="T218">as į privačius interesus privalančių deklaruoti tarnautojų pareigybių sąrašą, privalo elektroniniu būdu per Valstybinės mokesčių inspekcijos elektroninio deklaravimo informacinę sistemą pateikti Deklaraciją prieš jam pasiūlant sudaryti darbo sutartį su Ban</text:span><text:span text:style-name="T219">ku ir šios Deklaracijos kopiją pateikti Personalo skyriui, kuris Pretendento Deklaraciją perduoda tiesioginiam Pretendento vadovui.</text:span></text:p>
      <text:p text:style-name="P220"><text:span text:style-name="T221">11</text:span><text:span text:style-name="T222">. Banko valdybos pirmininkas, Vadovai ir tiesioginiai vadovai, Personalo skyriaus tarnautojai ir Atitikties tarnautoja</text:span><text:span text:style-name="T223">s privalo pasirašyti įsipareigojimą saugoti Deklaraciją pateikusio Banko tarnautojo arba Pretendento asmens duomenų paslaptį. Šis įsipareigojimas saugomas įsipareigojusiojo asmens byloje (Aprašo priedas).</text:span></text:p>
      <text:p text:style-name="P224"/>
      <text:p text:style-name="P225"><text:span text:style-name="T226">V</text:span><text:span text:style-name="T227">.<text:s/></text:span><text:span text:style-name="T228">Banko tarnautojų PRIEVOLĖ vengti interesų</text:span><text:span text:style-name="T229"><text:s/>konflikto ir NUSIŠALINTI</text:span></text:p>
      <text:p text:style-name="P230"/>
      <text:p text:style-name="P231"><text:span text:style-name="T232">12</text:span><text:span text:style-name="T233">. Banko tarnautojas privalo vengti veiklos, kuri sukeltų viešųjų ir privačių interesų konfliktą. Banko tarnautojui draudžiama atlikti pareigas, vykdyti pavedimą, priimti sprendimą ir (ar) dalyvauti priimant sprendimą, kuris</text:span><text:span text:style-name="T234"><text:s/>susijęs su jo privačiais interesais: draudžiama<text:s/></text:span><text:soft-page-break/><text:span text:style-name="T235">dalyvauti visuose bet kokio sprendimo arba dokumento rengimo, svarstymo ir priėmimo etapuose, nesvarbu, kaip jie įvardijami (auditavimas, inspektavimas, klausimo analizavimas, pasiūlymų teikimas, sprendimų p</text:span><text:span text:style-name="T236">riėmimas, dalyvavimas kolegialiame organe priimant sprendimą, dalyvavimas<text:s/></text:span><text:span text:style-name="T237">pasitarime, darbas komitetuose, komisijose, darbo grupėse, neformali konsultacija,<text:s/></text:span><text:span text:style-name="T238">klausimo pristatymas ar pan.), ir bet</text:span><text:span text:style-name="T239"><text:s/>kokiu būdu paveikti priimamus sprendimus, susijusius su Banko tarnautojo ir (ar) jo artimo asmens asmeniniu turtiniu arba neturtiniu suinteresuotumu, kad būtų priimtas arba nepriimtas atitinkamas sprendimas, tam tikrų pavedimų baigtimi arba atliekamų pare</text:span><text:span text:style-name="T240">igų įvykdymo rezultatu (toliau – Interesų konfliktas). Banko tarnautojo artimi asmenys – tai šio tarnautojo sutuoktinis, sugyventinis, partneris, kai partnerystė įregistruota įstatymų nustatyta tvarka, taip pat jų tėvai (įtėviai), vaikai (įvaikiai), brolia</text:span><text:span text:style-name="T241">i (įbroliai), seserys (įseserės), seneliai, vaikaičiai ir jų sutuoktiniai, sugyventiniai arba partneriai.</text:span></text:p>
      <text:p text:style-name="P242"><text:span text:style-name="T243">13</text:span><text:span text:style-name="T244">. Interesų konflikto situacijos susidaro tada, kai Banko tarnautojas, vykdydamas savo pareigas arba atlikdamas pavedimą, privalo priimti sprendi</text:span><text:span text:style-name="T245">mą, dalyvauti jį priimant arba įvykdyti pavedimą, kuris susijęs su jo ir (ar) jo artimų asmenų privačiais interesais:</text:span></text:p>
      <text:p text:style-name="P246"><text:span text:style-name="T247">13.1</text:span><text:span text:style-name="T248">. tarnautojo ir (ar) jam artimų asmenų verslu;</text:span></text:p>
      <text:p text:style-name="P249"><text:span text:style-name="T250">13.2</text:span><text:span text:style-name="T251">. turimomis visų rūšių ir bet kokios teisinės formos ūkinės, komercinės, fina</text:span><text:span text:style-name="T252">nsų įstaigos, įmonės, bendrovės, bendrijos, asociacijos, susivienijimo ir (ar) organizacijos (toliau – Įmonė) akcijomis, dalimis, pajais, teisėmis (kad ir koks būtų jų kiekis ir vertė);</text:span></text:p>
      <text:p text:style-name="P253"><text:span text:style-name="T254">13.3</text:span><text:span text:style-name="T255">. tarnautojo arba jo artimų asmenų darbu kitose Įmonėse ir (ar</text:span><text:span text:style-name="T256">) individualia veikla, paslaugų teikimu, darbų atlikimu pagal autorinę sutartį arba verslo pažymėjimą;</text:span></text:p>
      <text:p text:style-name="P257"><text:span text:style-name="T258">13.4</text:span><text:span text:style-name="T259">. naryste ir (ar) užimamomis pareigomis kitose Įmonėse;</text:span></text:p>
      <text:p text:style-name="P260"><text:span text:style-name="T261">13.5</text:span><text:span text:style-name="T262">. finansiniais, moraliniais arba bet kokio kito pobūdžio įsipareigojimais kitiems</text:span><text:span text:style-name="T263"><text:s/>asmenims;</text:span></text:p>
      <text:p text:style-name="P264"><text:span text:style-name="T265">13.6</text:span><text:span text:style-name="T266">. iš kitų asmenų gautomis dovanomis ir (ar) suteiktomis paslaugomis;</text:span></text:p>
      <text:p text:style-name="P267"><text:span text:style-name="T268">13.7</text:span><text:span text:style-name="T269">. artimų asmenų darbu Banke;</text:span></text:p>
      <text:p text:style-name="P270"><text:span text:style-name="T271">13.8</text:span><text:span text:style-name="T272">. naujo darbo paieškomis, derybomis su būsimu darbdaviu ir (ar) pasiūlymais pereiti dirbti į kitą darbą ne Banke;</text:span></text:p>
      <text:p text:style-name="P273"><text:span text:style-name="T274">13.9</text:span><text:span text:style-name="T275">.</text:span><text:span text:style-name="T276"><text:s/>tiesioginės ir (ar) netiesioginės naudos, turtinės arba neturtinės naudos gavimu sau ir (ar) jo artimiems asmenims;</text:span></text:p>
      <text:p text:style-name="P277"><text:span text:style-name="T278">13.10</text:span><text:span text:style-name="T279">. bet kokio pobūdžio turtiniu ir (ar) neturtiniu suinteresuotumu.</text:span></text:p>
      <text:p text:style-name="P280"><text:span text:style-name="T281">14</text:span><text:span text:style-name="T282">. Banko tarnautojas privalo nusišalinti, kai:</text:span></text:p>
      <text:p text:style-name="P283"><text:span text:style-name="T284">14.1</text:span><text:span text:style-name="T285">. re</text:span><text:span text:style-name="T286">ngiami, svarstomi, priimami sprendimai ir (ar) atliekami pavedimai, kurie sukelia Interesų konfliktą;</text:span></text:p>
      <text:p text:style-name="P287"><text:span text:style-name="T288">14.2</text:span><text:span text:style-name="T289">. atliekama viešųjų pirkimų procedūra, kai Banko tarnautojas yra susijęs šeimos, artimos giminystės arba svainystės ryšiais su tiekėjo, dalyvaujan</text:span><text:span text:style-name="T290">čio viešajame pirkime, atstovais, yra pirkime dalyvaujančio tiekėjo akcininkas arba bet kokios formos juridinio asmens dalyvis, gauna iš pirkime dalyvaujančio tiekėjo bet kokios rūšies pajamų arba kitokios turtinės ir (ar) neturtinės naudos arba yra veikia</text:span><text:span text:style-name="T291">mas kitų sąlygų, galinčių sukelti Interesų konfliktą;</text:span></text:p>
      <text:p text:style-name="P292"><text:span text:style-name="T293">14.3</text:span><text:span text:style-name="T294">. priimami sprendimai ir (ar) atliekami pavedimai, susiję su asmenimis, iš kurių Banko tarnautojas ir (ar) jo artimi asmenys gauna bet kokios turtinės ar neturtinės naudos arba su kuriais jį sie</text:span><text:span text:style-name="T295">ja sutartiniai ar bet kokio kito pobūdžio įsipareigojimai ir bet kokio kito pobūdžio teisiniai santykiai, galintys sukelti Interesų konfliktą;</text:span></text:p>
      <text:p text:style-name="P296"><text:span text:style-name="T297">14.4</text:span><text:span text:style-name="T298">. sprendimai priimami ir (ar) atliekami pavedimai dėl Įmonių, kurių akcijų, dalių, pajų, teisių turi Bank</text:span><text:span text:style-name="T299">o tarnautojas ir (ar) jo artimi asmenys arba kurios yra susiję su šio tarnautojo ir (ar) jo artimo asmens naryste, einamomis ar renkamomis pareigomis arba kurios yra susiję su šiuo tarnautoju ir (ar) jo artimais asmenimis bet kokias kitais ryšiais. Banko t</text:span><text:span text:style-name="T300">arnautojas, priimdamas sprendimus, susijusius su Įmone, kurioje privačių interesų turi jis ir (ar) jam artimas asmuo, turi įsitikinti, kad jo dalyvavimas svarstant ir priimant sprendimą nesukels Interesų konflikto. Svarstant ir rengiant sprendimų ir kitų d</text:span><text:span text:style-name="T301">okumentų projektus dėl Įmonės, kurioje jis ir (ar) jo artimas asmuo turi privačių interesų, tarnautojas privalo<text:s/></text:span><text:soft-page-break/><text:span text:style-name="T302">nusišalinti nuo šių sprendimų ir (ar) projektų svarstymo ir rengimo, jei jam artimas asmuo yra tos Įmonės vadovas. Įmonės vadovais laikomi: jei<text:s/></text:span><text:span text:style-name="T303">įmonė yra bankas, – banko vadovai, kaip tai nustatyta Lietuvos Respublikos bankų įstatymo 34 straipsnio 1 dalyje (banko stebėtojų tarybos nariai, banko valdybos nariai, administracijos vadovai, vidaus audito tarnybos vadovas, banko filialų, atstovybių vado</text:span><text:span text:style-name="T304">vai, taip pat kiti banko darbuotojai ir asmenys, kuriems pagal banko įstatus, valdybos nutarimus, administracijos darbo reglamentą arba administracijos vadovų sprendimu suteikti įgaliojimai savarankiškai priimti sprendimus dėl finansinių paslaugų teikimo i</text:span><text:span text:style-name="T305">r banko vardu sudaryti priežiūros institucijos teisės aktuose nustatytus kriterijus atitinkančius sandorius, turinčius rizikos požymių); jei įmonė yra Centrinė kredito unija, – Centrinės kredito unijos vadovai, kaip tai nustatyta Lietuvos Respublikos centr</text:span><text:span text:style-name="T306">inės kredito unijos įstatymo 22 straipsnio 1 dalyje (stebėtojų tarybos nariai, valdybos nariai, administracijos vadovai, vidaus audito tarnybos vadovas, Centrinės kredito unijos filialų, atstovybių vadovai, taip pat Centrinės kredito unijos darbuotojai ir<text:s/></text:span><text:span text:style-name="T307">asmenys, kuriems pagal Centrinės kredito unijos įstatus, valdybos nutarimus, administracijos darbo reglamentą arba administracijos vadovų sprendimu suteikti įgaliojimai savarankiškai priimti sprendimus dėl finansinių paslaugų teikimo ir Centrinės kredito u</text:span><text:span text:style-name="T308">nijos vardu sudaryti priežiūros institucijos teisės aktuose nustatytus kriterijus atitinkančius sandorius, turinčius rizikos požymių); jei įmonė yra kredito unija, – kredito unijos vadovai, kaip tai nustatyta Lietuvos Respublikos kredito unijų įstatymo 30<text:s/></text:span><text:span text:style-name="T309">straipsnio 1 dalyje (stebėtojų tarybos nariai, valdybos nariai, administracijos vadovas, vidaus audito tarnybos vadovas, paskolų komiteto pirmininkas, revizijos komisijos pirmininkas (revizorius); jei kitos teisinės formos įmonė, kurios priežiūrą vykdo Ban</text:span><text:span text:style-name="T310">kas, – įmonės vadovas, kaip tai nustatyta atitinkamos rūšies įmonės veiklą reglamentuojančiuose įstatymuose arba kituose teisės aktuose;</text:span></text:p>
      <text:p text:style-name="P311"><text:span text:style-name="T312">14.5</text:span><text:span text:style-name="T313">. rengiami, svarstomi, priimami sprendimai ir (ar) atliekami pavedimai dėl Įmonės, kurioje dirbo Banko tarnauto</text:span><text:span text:style-name="T314">jas, ėjęs Įmonės vadovo pareigas, kaip tai nustatyta tam tikrą Įmonės veiklą reglamentuojančiuose įstatymuose arba kituose teisės aktuose, arba galėjęs daryti tiesioginę ir reikšmingą įtaką informacijos apie Įmonę objektyvumui ir kokybei ir nuo darbo arba<text:s/></text:span><text:span text:style-name="T315">kitokių sutartinių santykių pasibaigimo dienos yra praėję mažiau kaip 3 metai;</text:span></text:p>
      <text:p text:style-name="P316"><text:span text:style-name="T317">14.6</text:span><text:span text:style-name="T318">. priėmė pasiūlymą pereiti į kitą darbą ne Banke ir priimtas pasiūlymas gali sukelti Interesų konfliktą.</text:span></text:p>
      <text:p text:style-name="P319"><text:span text:style-name="T320">15</text:span><text:span text:style-name="T321">. Banko tarnautojas negali naudotis savo pareigomis,<text:s/></text:span><text:span text:style-name="T322">teisėmis ir (ar) Banko vardu siekdamas tiesiogiai arba netiesiogiai paveikti kitų asmenų sprendimą, kuris sukeltų Interesų konfliktą.</text:span></text:p>
      <text:p text:style-name="P323"><text:span text:style-name="T324">16</text:span><text:span text:style-name="T325">. Banko tarnautojas negali savo arba jam artimų asmenų privačių interesų naudai naudotis ir leisti naudotis informac</text:span><text:span text:style-name="T326">ija, kurią jis įgijo eidamas pareigas Banke arba kuri jam tapo žinoma dėl Banke einamų pareigų, kitokia tvarka ir apimtimi, negu nustatyta įstatymuose arba kituose teisės aktuose.</text:span></text:p>
      <text:p text:style-name="P327"><text:span text:style-name="T328">17</text:span><text:span text:style-name="T329">. Banko tarnautojas negali priimti dovanų ir (ar) paslaugų arba jų tei</text:span><text:span text:style-name="T330">kti, jeigu tai gali sukelti Interesų konfliktą. Apribojimas netaikomas Banko tarnautojams, gavusiems dovanų arba paslaugų pagal tarptautinį protokolą ar tradicijas, kurios įprastai susijusios su Banko tarnautojo pareigomis, taip pat reprezentacijai skirtom</text:span><text:span text:style-name="T331">s dovanoms (pvz.: valstybės, įstaigos ir kitokia simbolika, kalendoriai, knygos ir kitokie informacinio pobūdžio spaudiniai), kurių vertė neviršija 100 Lt.</text:span></text:p>
      <text:p text:style-name="P332"><text:span text:style-name="T333">18</text:span><text:span text:style-name="T334">. Banko tarnautojams draudžiama finansines priemones, kuriomis prekiaujama Lietuvos Respubliko</text:span><text:span text:style-name="T335">s veikiančioje reguliuojamoje rinkoje, perleisti anksčiau, negu praėjus 6 mėnesiams nuo jų įsigijimo. Banko tarnautojams rekomenduojama informuoti savo sutuoktinius ir sugyventinius, kad šis draudimas galioja ir jiems.</text:span></text:p>
      <text:p text:style-name="P336"><text:span text:style-name="T337">19</text:span><text:span text:style-name="T338">. Banko t</text:span><text:span text:style-name="T339">arnautojas<text:s/></text:span><text:span text:style-name="T340">nedelsdamas</text:span><text:span text:style-name="T341"><text:s/></text:span><text:span text:style-name="T342">privalo</text:span><text:span text:style-name="T343">:</text:span></text:p>
      <text:p text:style-name="P344"><text:span text:style-name="T345">19.1</text:span><text:span text:style-name="T346">. iškilus Interesų konfliktui, bet kuriuo sprendimo priėmimo metu:</text:span></text:p>
      <text:p text:style-name="P347"><text:span text:style-name="T348">19.1.1</text:span><text:span text:style-name="T349">. žodžiu informuoti asmenis, kurie kartu dalyvauja sprendimo rengimo, svarstymo, priėmimo arba kito pavedimo vykdymo procedūroje, apie esamą Interesų konfliktą;</text:span></text:p>
      <text:p text:style-name="P350"><text:span text:style-name="T351">19</text:span><text:span text:style-name="T352">.1.2</text:span><text:span text:style-name="T353">. nusišalinti nuo bet kokių Interesų konfliktą sukeliančių klausimų ir sprendimų rengimo, svarstymo arba priėmimo etapų, kad ir kaip jie būtų įvardijami (palikti posėdžių salę, kabinetą arba kitą patalpą, kurioje sprendžiamas Interesų konfliktą kelia</text:span><text:span text:style-name="T354">ntis klausimas);</text:span></text:p>
      <text:p text:style-name="P355"><text:span text:style-name="T356">19.1.3</text:span><text:span text:style-name="T357">. pateikti Banko valdybos pirmininkui arba Vadovui rašytinį pranešimą apie nusišalinimą (o jo kopiją – tiesioginiam vadovui), kuriame pasiaiškina dėl esamo Interesų konflikto. Banko valdybos pirmininkas apie Interesų konfliktą ke</text:span><text:span text:style-name="T358">liančią situaciją raštu informuoja Banko valdybą. Tarnautojo rašytinis pranešimas apie nusišalinimą turi būti perduotas Atitikties tarnautojui;</text:span><text:s/></text:p>
      <text:p text:style-name="P359">Punkto pakeitimai:</text:p>
      <text:p text:style-name="P360"><text:span text:style-name="T361">Nr.<text:s/></text:span><text:a xlink:href="https://www.e-tar.lt/portal/legalAct.html?documentId=TAR.8CD85D6098DA" office:target-frame-name="_top" xlink:show="replace"><text:span text:style-name="T362">03-197</text:span></text:a><text:span text:style-name="T363">, 2013-12-05, Žin., 2013, Nr. 126-6442 (2013-12-10), i. k. 113505ANUTA0003-197</text:span></text:p>
      <text:p text:style-name="Normal"/>
      <text:p text:style-name="P364"><text:span text:style-name="T365">19.2</text:span><text:span text:style-name="T366">. iškilus Interesų konfliktui atliekant funkcijas Banko valdybos darbe (valdybos posėdžiuose, valdybos pasitarimuose ir kt.), – informuoti Banko valdybos pirmininką i</text:span><text:span text:style-name="T367">r pateikti rašytinį pranešimą apie nusišalinimą. Banko valdybos pirmininkas gali pasirašyti išankstines rekomendacijas, nuo kokių sprendimų rengimo, svarstymo arba priėmimo ir pavedimų vykdymo Banko tarnautojas privalo nusišalinti. Su rašytiniu Banko valdy</text:span><text:span text:style-name="T368">bos pirmininko sprendimu dėl nušalinimo priėmimo arba nepriėmimo pasirašytinai supažindinamas nusišalinęs arba nušalintas Banko tarnautojas, Banko valdybos pirmininko pavaduotojas arba Banko valdybos narys, jei tai išankstinės rašytinės rekomendacijos, – s</text:span><text:span text:style-name="T369">upažindinamas ir Banko valdybos sekretorius, ir tik tada raštas susipažinti perduodamas Atitikties tarnautojui;</text:span></text:p>
      <text:p text:style-name="P370"><text:span text:style-name="T371">19.3</text:span><text:span text:style-name="T372">. iškilus<text:s/></text:span><text:span text:style-name="T373">Interesų konfliktui dalyvaujant komiteto, komisijos arba darbo grupės (toliau – Komisija) veikloje, – žodžiu pranešti Komisijo</text:span><text:span text:style-name="T374">s pirmininkui. Komisijos pirmininkas turi užtikrinti, kad, esant kolegialiam klausimo svarstymui, Banko tarnautojo nusišalinimo faktas būtų tinkamai pažymėtas atitinkamame dokumente (posėdžio protokole turi būti nurodyta, kas ir dėl kokios priežasties nusi</text:span><text:span text:style-name="T375">šalino, kada išėjo ir kada sugrįžo į posėdžių salę), ir apie Komisijoje pareikšto nusišalinimo fakto įtvirtinimą atitinkame dokumente pasirašytinai supažindina nusišalinusį Banko tarnautoją. Jeigu Banko tarnautojas buvo paskirtas Komisijos pirmininku, jis<text:s/></text:span><text:span text:style-name="T376">turi nedelsdamas raštu apie nusišalinimą informuoti asmenį, kurio pasirašytu dokumentu buvo sudaryta Komisija, perduoti klausimą nagrinėti Komisijos pirmininką pavaduojančiam tarnautojui ir nusišalinti.</text:span></text:p>
      <text:p text:style-name="P377"><text:span text:style-name="T378">20</text:span><text:span text:style-name="T379">. Jeigu kilus Interesų konfliktui Banko tarna</text:span><text:span text:style-name="T380">utojas pats nenusišalina, tiesioginio vadovo arba Komisijos pirmininko iniciatyva jį nušalinti nuo dalyvavimo priimant sprendimą ir kitų funkcijų atlikimo gali Banko valdybos pirmininkas arba Vadovas.</text:span></text:p>
      <text:p text:style-name="P381"><text:span text:style-name="T382">21</text:span><text:span text:style-name="T383">. Vertinant Banko tarnautojo elgesio atitiktį Įst</text:span><text:span text:style-name="T384">atymo nuostatoms ir konstatuojant Įstatymo pažeidimą nebūtina nustatyti, kad tarnautojas, kuris veikė pažeisdamas pareigą vengti Interesų konflikto, iš tokių savo veiksmų gavo realios konkrečios naudos. Įstatymo pažeidimui konstatuoti nėra būtina nustatyti</text:span><text:span text:style-name="T385">, kad Banko tarnautojas savo arba savo artimų asmenų privačius interesus įgyvendino viešųjų interesų sąskaita. Banko tarnautojas gali būti pripažintas pažeidęs Įstatymą, jeigu jis nesiėmė Įstatyme nustatytų priemonių viešųjų ir privačių interesų konfliktui</text:span><text:span text:style-name="T386"><text:s/>savo veikloje išvengti ir (ar) neįvykdė arba netinkamai įvykdė pareigą nusišalinti nuo dalyvavimo priimant sprendimus, kurie sukelia Interesų konfliktą.</text:span></text:p>
      <text:p text:style-name="P387"/>
      <text:p text:style-name="P388"><text:span text:style-name="T389">VI</text:span><text:span text:style-name="T390">.<text:s/></text:span><text:span text:style-name="T391">TARNAUTOJO NUŠALINIMAS</text:span></text:p>
      <text:p text:style-name="P392"/>
      <text:p text:style-name="P393"><text:span text:style-name="T394">22</text:span><text:span text:style-name="T395">. Banko tarnautojas turi būti nušalintas nuo konkretaus<text:s/></text:span><text:span text:style-name="T396">sprendimo rengimo, svarstymo arba priėmimo procedūros, kitų tarnybinių pareigų atlikimo, jeigu yra pakankamas pagrindas manyti, kad šio tarnautojo dalyvavimas sukels Interesų konfliktą.</text:span></text:p>
      <text:p text:style-name="P397"><text:span text:style-name="T398">23</text:span><text:span text:style-name="T399">. Sprendimus dėl Banko tarnautojų nušalinimo, susijusio su viešų</text:span><text:span text:style-name="T400">jų ir privačių interesų konfliktu, priima Banko valdybos pirmininkas arba Vadovas motyvuotu rašytiniu sprendimu. Sprendimus dėl Banko valdybos pirmininko pavaduotojų, Banko valdybos narių ir Vadovų nušalinimo, susijusio su viešųjų ir privačių interesų konf</text:span><text:span text:style-name="T401">liktu, ir dėl galimo viešųjų ir privačių interesų derinimo pažeidimo tyrimo pradėjimo priima Banko valdybos pirmininkas.<text:s/></text:span><text:soft-page-break/><text:span text:style-name="T402">Sprendimą dėl Banko valdybos pirmininko nušalinimo, susijusio su viešųjų ir privačių interesų konfliktu, priima Banko valdyba.</text:span><text:s/></text:p>
      <text:p text:style-name="P403">Punkto<text:s/>pakeitimai:</text:p>
      <text:p text:style-name="P404"><text:span text:style-name="T405">Nr.<text:s/></text:span><text:a xlink:href="https://www.e-tar.lt/portal/legalAct.html?documentId=TAR.8CD85D6098DA" office:target-frame-name="_top" xlink:show="replace"><text:span text:style-name="T406">03-197</text:span></text:a><text:span text:style-name="T407">, 2013-12-05, Žin., 2013, Nr. 126-6442 (2013-12-10), i. k. 113505ANUTA0003-197</text:span></text:p>
      <text:p text:style-name="Normal"/>
      <text:p text:style-name="P408"><text:span text:style-name="T409">24</text:span><text:span text:style-name="T410">. Banko valdybos pirmininkas arba Vadovas, gavęs Banko tarnautojo<text:s/></text:span><text:span text:style-name="T411">pranešimą apie nusišalinimą dėl iškilusio Interesų konflikto, arba Banko valdyba, gavusi Banko valdybos pirmininko pranešimą apie kilusį Interesų konfliktą, gali priimti motyvuotą rašytinį sprendimą nepriimti pareikšto pageidavimo nusišalinti ir įpareigoti</text:span><text:span text:style-name="T412"><text:s/>jį toliau vykdyti pavestas funkcijas ir dalyvauti tolesnėje sprendimo procedūroje. Banko valdyba, Banko valdybos pirmininkas arba Vadovas gali nepriimti tarnautojo pareikšto pageidavimo nusišalinti tik išimtiniais atvejais, atsižvelgę į Banko tarnautojo,<text:s/></text:span><text:span text:style-name="T413">pareiškusio pageidavimą nusišalinti, išskirtinę kvalifikaciją arba pagrindo nusišalinti nebuvimą, arba kitus išimtinius motyvuotus pagrindus.</text:span><text:s/></text:p>
      <text:p text:style-name="P414">Punkto pakeitimai:</text:p>
      <text:p text:style-name="P415"><text:span text:style-name="T416">Nr.<text:s/></text:span><text:a xlink:href="https://www.e-tar.lt/portal/legalAct.html?documentId=TAR.8CD85D6098DA" office:target-frame-name="_top" xlink:show="replace"><text:span text:style-name="T417">03-197</text:span></text:a><text:span text:style-name="T418">,<text:s/></text:span><text:span text:style-name="T419">2013-12-05, Žin., 2013, Nr. 126-6442 (2013-12-10), i. k. 113505ANUTA0003-197</text:span></text:p>
      <text:p text:style-name="Normal"/>
      <text:p text:style-name="P420"><text:span text:style-name="T421">25</text:span><text:span text:style-name="T422">. Banko valdybos pirmininko arba Vadovo rašytinis sprendimas dėl Banko tarnautojo nušalinimo arba Banko valdybos sprendimas dėl Banko valdybos pirmininko nušalinimo arba mo</text:span><text:span text:style-name="T423">tyvuotas sprendimas nepriimti pareikšto pageidavimo nusišalinti turi būti perduoti Atitikties tarnautojui. Su rašytiniu Banko valdybos, Banko valdybos pirmininko arba Vadovo sprendimu dėl nušalinimo priėmimo arba nepriėmimo pasirašytinai supažindinamas nus</text:span><text:span text:style-name="T424">išalinęs arba nušalintas Banko tarnautojas ir jo tiesioginis vadovas</text:span><text:s/></text:p>
      <text:p text:style-name="P425">Punkto pakeitimai:</text:p>
      <text:p text:style-name="P426"><text:span text:style-name="T427">Nr.<text:s/></text:span><text:a xlink:href="https://www.e-tar.lt/portal/legalAct.html?documentId=TAR.8CD85D6098DA" office:target-frame-name="_top" xlink:show="replace"><text:span text:style-name="T428">03-197</text:span></text:a><text:span text:style-name="T429">, 2013-12-05, Žin., 2013, Nr. 126-6442 (2013-12-10), i. k. 113505ANUTA0003-</text:span><text:span text:style-name="T430">197</text:span></text:p>
      <text:p text:style-name="Normal"/>
      <text:p text:style-name="P431"><text:span text:style-name="T432">26</text:span><text:span text:style-name="T433">. Banko valdybos pirmininkas arba Vadovas gali teikti tarnautojams išankstines rašytines rekomendacijas, nuo kokių sprendimų rengimo, svarstymo ar priėmimo arba kitokių tarnybinių pareigų, galinčių sukelti privačių ir viešųjų interesų konfliktą,</text:span><text:span text:style-name="T434"><text:s/>atlikimo jie turėtų nusišalinti. Su išankstinėmis rašytinėmis rekomendacijomis pasirašytinai supažindinamas Banko tarnautojas, kuriam jos skirtos. Išankstinės rašytinės rekomendacijos perduodamos saugoti Atitikties tarnautojui. Išankstinės rašytinės rekom</text:span><text:span text:style-name="T435">endacijos gali būti skelbiamos viešai tik esant išankstiniam rašytiniam banko tarnautojo sutikimui.</text:span></text:p>
      <text:p text:style-name="P436"/>
      <text:p text:style-name="P437"><text:span text:style-name="T438">VII</text:span><text:span text:style-name="T439">.<text:s/></text:span><text:span text:style-name="T440">BAIGIAMOSIOS NUOSTATOS</text:span></text:p>
      <text:p text:style-name="P441"/>
      <text:p text:style-name="P442"><text:span text:style-name="T443">27</text:span><text:span text:style-name="T444">. Banko tarnautojai, einantys pareigas, įtrauktas į Lietuvos banko tarnautojų, kurie privalo deklaruoti privačius<text:s/></text:span><text:span text:style-name="T445">interesus, pareigybių sąrašą, yra atsakingi už Deklaracijose pateiktų duomenų teisingumą, už tai, kad tiesioginis vadovas ir kiti Apraše nurodyti asmenys būtų informuoti apie Interesų konfliktą sukeliančias aplinkybes, o jie patys nusišalintų nuo dalyvavim</text:span><text:span text:style-name="T446">o priimant Interesų konfliktą sukeliančius sprendimus. Už pažeidimus šie Banko tarnautojai atsako Įstatymo bei kitų Lietuvos Respublikos teisės aktų nustatyta tvarka. Kitiems Banko tarnautojams už Aprašo V dalyje nustatytos pareigos vengti Interesų konflik</text:span><text:span text:style-name="T447">to ir nusišalinti nevykdymą gali būti taikomos drausminės nuobaudos.</text:span></text:p>
      <text:p text:style-name="P448"/>
      <text:p text:style-name="P449"><text:span text:style-name="T450">_________________</text:span></text:p>
      <text:soft-page-break/>
      <text:p text:style-name="P451"><text:span text:style-name="T452">Viešųjų ir privačių interesų derinimo</text:span></text:p>
      <text:p text:style-name="P453">Lietuvos banke aprašo</text:p>
      <text:p text:style-name="P454">priedas</text:p>
      <text:p text:style-name="P455"/>
      <text:p text:style-name="P456"><text:span text:style-name="T457">ĮSIPAREIGOJIMAS</text:span><text:span text:style-name="T458"><text:line-break/>SAUGOTI ASMENS DUOMENŲ PASLAPTĮ</text:span></text:p>
      <text:p text:style-name="P459"/>
      <text:p text:style-name="P460">Aš suprantu, kad:</text:p>
      <text:p text:style-name="P461">• savo darbe<text:s/>tvarkysiu asmens duomenis, kurie visuomenės ir tam tikrų asmenų interesais gali būti atskleisti arba perduoti tik teisės aktų nustatyta tvarka įgaliotiems asmenims ir institucijoms;</text:p>
      <text:p text:style-name="P462">• draudžiama perduoti neįgaliotiems asmenims Lietuvos banko viduje arba už<text:s/>jo ribų slaptažodžius ir kitus duomenis, leidžiančius programinėmis ir techninėmis priemonėmis sužinoti asmens duomenis arba kitaip sudaryti sąlygas susipažinti su asmens duomenimis;</text:p>
      <text:p text:style-name="P463">• netinkamas asmens duomenų tvarkymas gali užtraukti atsakomybę pagal Lietuvos Respublikos įstatymus.</text:p>
      <text:p text:style-name="P464"/>
      <text:p text:style-name="P465">Aš pasižadu:</text:p>
      <text:p text:style-name="P466">• saugoti asmens duomenų paslaptį;</text:p>
      <text:p text:style-name="P467">• tvarkyti asmens duomenis vadovaudamasis Lietuvos Respublikos įstatymais ir kitais teisės aktais, taip pat pareigybės aprašymu ir taisyklėmis, reglamentuojančiomis man patikėtas asmens duomenų tvarkymo funkcijas;</text:p>
      <text:p text:style-name="P468">• neatskleisti, neperduoti tvarkomos informacijos nė vienam asmeniui, kuris nėra įgaliotas naudotis šia informacija tiek Lietuvos banko viduje, tiek už jo ribų;</text:p>
      <text:p text:style-name="P469">• pranešti savo vadovui ir Saugos departamento tarnautojui, koordinuojančiam asmens duomenų apsaugą, apie bet kokią įtartiną situaciją, kuri gali kelti grėsmę asmens duomenų saugumui.</text:p>
      <text:p text:style-name="P470"/>
      <text:p text:style-name="P471">Aš žinau, kad:</text:p>
      <text:p text:style-name="P472">• už šio pasižadėjimo nesilaikymą ir Lietuvos Respublikos asmens duomenų teisinės apsaugos įstatymo pažeidimą turėsiu atsakyti pagal Lietuvos Respublikos įstatymus;</text:p>
      <text:p text:style-name="P473">• asmuo, patyręs žalą dėl neteisėto asmens duomenų tvarkymo arba kitų duomenų valdytojo ar duomenų tvarkytojo, taip pat kitų asmenų veiksmų ar neveikimo, turi teisę reikalauti atlyginti jam padarytą turtinę ir neturtinę žalą;</text:p>
      <text:p text:style-name="P474">• šitas pasižadėjimas galios visą mano darbo laiką Lietuvos banke, perėjus dirbti į kitas pareigas arba pasibaigus darbo ar sutartiniams santykiams (pagal Lietuvos Respublikos asmens duomenų teisinės apsaugos įstatymo 24 straipsnio 5 dalį).</text:p>
      <text:p text:style-name="P475"/>
      <text:p text:style-name="P476">Aš esu susipažinęs su Lietuvos Respublikos asmens duomenų teisinės apsaugos įstatymu, Lietuvos Respublikos viešųjų ir privačių interesų derinimo valstybinėje tarnyboje įstatymu, Privačių interesų deklaracijų pildymo, tikslinimo ir pateikimo taisyklėmis ir Viešųjų ir privačių interesų derinimo Lietuvos banke aprašu.</text:p>
      <text:p text:style-name="P477"/>
      <text:p text:style-name="P478">_____________________<text:tab/>________________</text:p>
      <text:p text:style-name="P479">(vardas, pavardė, parašas)<text:s/><text:tab/>(data)</text:p>
      <text:p text:style-name="P480">_____________________</text:p>
      <text:p text:style-name="P481">(pareigos; tel. ir el. paštas)</text:p>
      <text:p text:style-name="P482"/>
      <text:p text:style-name="P483">Šis pasižadėjimas buvo pasirašytas dalyvaujant</text:p>
      <text:p text:style-name="P484"/>
      <text:p text:style-name="P485">_____________________<text:tab/>________________</text:p>
      <text:p text:style-name="P486">(Atitikties tarnautojo vardas, pavardė, parašas)<text:s/><text:tab/>(data)</text:p>
      <text:p text:style-name="P487">_________________</text:p>
      <text:p text:style-name="P488"/>
      <text:p text:style-name="P489"/>
      <text:p text:style-name="P490"><text:span text:style-name="T491">Pakeitimai:</text:span></text:p>
      <text:p text:style-name="P492"/>
      <text:p text:style-name="P493"><text:span text:style-name="T494">1.</text:span></text:p>
      <text:p text:style-name="P495"><text:span text:style-name="T496">Lietuvos banko valdyba, Nutarimas</text:span></text:p>
      <text:p text:style-name="P497"><text:span text:style-name="T498">Nr.<text:s/></text:span><text:a xlink:href="https://www.e-tar.lt/portal/legalAct.html?documentId=TAR.8CD85D6098DA" office:target-frame-name="_top" xlink:show="replace"><text:span text:style-name="T499">03-197</text:span></text:a><text:span text:style-name="T500">, 2013-12-05, Žin., 2013, Nr. 126-6442 (2013-12-10), i. k. 113505ANUTA0003-197</text:span></text:p>
      <text:p text:style-name="P501"><text:span text:style-name="T502">Dėl Lietuvos banko valdybos 2013 m. rugsėjo 16 d. nutarimo Nr. 03-151 "Dėl Viešųjų ir privačių interesų derinimo Lietuvos banke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2T16:59:00Z</meta:creation-date>
    <dc:date>2016-03-22T16:59:00Z</dc:date>
    <meta:template xlink:href="Normal" xlink:type="simple"/>
    <meta:editing-cycles>2</meta:editing-cycles>
    <meta:editing-duration>PT0S</meta:editing-duration>
    <meta:document-statistic meta:page-count="10" meta:paragraph-count="143" meta:word-count="3978" meta:character-count="32244" meta:row-count="645" meta:non-whitespace-character-count="28409"/>
  </office:meta>
</office:document-meta>
</file>