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break-before="page"/>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color="#000000" fo:letter-spacing="-0.0027in"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widows="0" fo:orphans="0" fo:text-align="justify" fo:text-indent="0.3937in"/>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paragraph-properties fo:widows="0" fo:orphans="0" fo:text-align="justify" fo:text-indent="0.3937in"/>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break-before="page" fo:margin-left="3.1493in">
        <style:tab-stops/>
      </style:paragraph-properties>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 style:parent-style-name="Normal" style:family="paragraph">
      <style:paragraph-properties fo:widows="0" fo:orphans="0" fo:text-align="justify" fo:text-indent="0.3937in"/>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color="#000000" fo:font-size="6pt" style:font-size-asian="6pt" style:font-size-complex="6pt" style:language-asian="lt" style:country-asian="LT"/>
    </style:style>
    <style:style style:name="P595" style:parent-style-name="Normal" style:family="paragraph">
      <style:paragraph-properties fo:widows="0" fo:orphans="0" fo:text-align="justify" fo:text-indent="0.3937in"/>
      <style:text-properties fo:color="#000000" style:font-size-complex="12pt" style:language-asian="lt" style:country-asian="LT"/>
    </style:style>
    <style:style style:name="P596"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style:style>
    <style:style style:name="P59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style:style>
    <style:style style:name="P598"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599"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600"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601"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602"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603"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604"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style:style>
    <style:style style:name="P605"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606" style:parent-style-name="Normal" style:family="paragraph">
      <style:paragraph-properties fo:widows="0" fo:orphans="0" fo:text-align="center"/>
      <style:text-properties fo:color="#000000" style:font-size-complex="12pt" style:language-asian="lt" style:country-asian="L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2">Suvestinė redakcija nuo 2014-11-01 iki 2014-12-31</text:span></text:p>
      <text:p text:style-name="P3"/>
      <text:p text:style-name="P4"><text:span text:style-name="T5">Nutarimas paskelbtas: Žin. 2013, Nr.<text:s/></text:span><text:a xlink:href="https://www.e-tar.lt/portal/legalAct.html?documentId=TAR.C58AC959C226" office:target-frame-name="_top" xlink:show="replace"><text:span text:style-name="T6">99-4936</text:span></text:a><text:span text:style-name="T7">, i. k. 113505ANUTA0003-151</text:span></text:p>
      <text:p text:style-name="P8"/>
      <text:p text:style-name="P9">LIETUVOS BANKO VALDYBOS</text:p>
      <text:p text:style-name="P10">N U T A R I M A S</text:p>
      <text:p text:style-name="P11"/>
      <text:p text:style-name="P12">DĖL<text:s/>Viešųjų ir privačių interesų derinimo Lietuvos banke aprašo patvirtinimo</text:p>
      <text:p text:style-name="P13"/>
      <text:p text:style-name="P14">2013 m. rugsėjo 16 d. Nr. 03-151</text:p>
      <text:p text:style-name="P15">Vilnius</text:p>
      <text:p text:style-name="P16"/>
      <text:p text:style-name="P17"/>
      <text:p text:style-name="P18"><text:span text:style-name="T19">Vadovaudamasi Lietuvos Respublikos viešųjų ir privačių interesų derinimo valstybinėje tarnyboje įstatymu (Žin., 1997, Nr. </text:span><text:a xlink:href="https://www.e-tar.lt/portal/lt/legalAct/TAR.C0E550D6ADF0" office:target-frame-name="_blank" xlink:show="new"><text:span text:style-name="T20">67-1659</text:span></text:a><text:span text:style-name="T21">; 2000, Nr. </text:span><text:a xlink:href="https://www.e-tar.lt/portal/lt/legalAct/TAR.B24AF3538B14" office:target-frame-name="_blank" xlink:show="new"><text:span text:style-name="T22">18-431</text:span></text:a><text:span text:style-name="T23">), Vyriausiosios tarnybinės etikos komisijos 2012 m. liepos 5 d. sprendimu Nr.</text:span><text:span text:style-name="T24"> KS-84 „Dėl Privačių interesų deklaracijų pildymo, tikslinimo ir pateikimo taisyklių bei privačių interesų deklaracijos formos ID001 patvirtinimo“ (Žin</text:span><text:span text:style-name="T25">.,<text:s/></text:span><text:span text:style-name="T26">2012, Nr. </text:span><text:a xlink:href="https://www.e-tar.lt/portal/lt/legalAct/TAR.016250267084" office:target-frame-name="_blank" xlink:show="new"><text:span text:style-name="T27">89-4682</text:span></text:a><text:span text:style-name="T28">), Lietuvos banko valdyba n u t a r i a:</text:span></text:p>
      <text:p text:style-name="P29"><text:span text:style-name="T30">Patvirtinti Viešųjų ir privačių interesų derinimo Lietuvos banke aprašą (pridedamas).</text:span></text:p>
      <text:p text:style-name="P31"/>
      <text:p text:style-name="P32"/>
      <text:p text:style-name="P33"/>
      <text:p text:style-name="P34"><text:span text:style-name="T35">Valdybos pirmininkas</text:span><text:span text:style-name="T36"><text:tab/>Vitas Vasiliauskas</text:span></text:p>
      <text:p text:style-name="P37"/>
      <text:soft-page-break/>
      <text:p text:style-name="P38">PATVIRTINTA</text:p>
      <text:p text:style-name="P39">Lietuvos banko valdybos</text:p>
      <text:p text:style-name="P40">2013 m. rugsėjo 16 d. nutarimu Nr. 03-151</text:p>
      <text:p text:style-name="P41"/>
      <text:p text:style-name="P42"><text:span text:style-name="T43">VIEŠŲJŲ IR PRIVAČIŲ INTERESŲ DERINIMO Lietuvos banke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iešųjų ir privačių interesų derinimo Lietuvos banke aprašo (toliau – Aprašas) reikalavimai nustatyti siekiant, kad būtų užtikrintas tinkamas viešųjų ir<text:s/></text:span><text:span text:style-name="T53">privačių interesų konfliktų prevencijos sistemos funkcionavimas Lietuvos banke (toliau – Bankas), kad būtų nustatyti galimi interesų konfliktai ir numatytos priemonės jų išvengti, kad priimant sprendimus pirmenybė būtų teikiama visuomenės viešiesiems inter</text:span><text:span text:style-name="T54">esams ir kad būtų įgyvendinti priimamų sprendimų nešališkumo, skaidrumo, viešumo principai, formuojama korupcijai nepakanti aplinka ir didinamas pasitikėjimas Banku, numatytos priemonės skatinti Banko tarnautojus laikytis nustatytų etikos (elgesio) standar</text:span><text:span text:style-name="T55">tų, kai atlieka jiems pavestas tarnybines funkcijas, nustatytos Banko tarnautojų privačių interesų deklaravimo ir, iškilus viešųjų ir privačių interesų konfliktui, nusišalinimo arba nušalinimo nuo sprendimų priėmimo procedūros.</text:span></text:p>
      <text:p text:style-name="P56"><text:span text:style-name="T57">2</text:span><text:span text:style-name="T58">. Banko tarnautojų vieš</text:span><text:span text:style-name="T59">ieji ir privatūs interesai derinami vadovaujantis Lietuvos Respublikos Lietuvos banko įstatymu (Žin., 1994, Nr. </text:span><text:a xlink:href="https://www.e-tar.lt/portal/lt/legalAct/TAR.1B4D7B687895" office:target-frame-name="_blank" xlink:show="new"><text:span text:style-name="T60">99-1957</text:span></text:a><text:span text:style-name="T61">; 2001, Nr. </text:span><text:a xlink:href="https://www.e-tar.lt/portal/lt/legalAct/TAR.2560251F7F7F" office:target-frame-name="_blank" xlink:show="new"><text:span text:style-name="T62">28-890</text:span></text:a><text:span text:style-name="T63">), Lietuvos Respublikos viešųjų ir privačių interesų derinimo valstybinėje tarnyboje įstatymu (Žin., 1997, Nr. </text:span><text:a xlink:href="https://www.e-tar.lt/portal/lt/legalAct/TAR.C0E550D6ADF0" office:target-frame-name="_blank" xlink:show="new"><text:span text:style-name="T64">67-1659</text:span></text:a><text:span text:style-name="T65">;<text:s/></text:span><text:span text:style-name="T66">2000, Nr. </text:span><text:a xlink:href="https://www.e-tar.lt/portal/lt/legalAct/TAR.B24AF3538B14" office:target-frame-name="_blank" xlink:show="new"><text:span text:style-name="T67">18-431</text:span></text:a><text:span text:style-name="T68">) (toliau – Įstatymas</text:span><text:span text:style-name="T69">)</text:span><text:span text:style-name="T70">, Privačių interesų deklaracijų pildymo, tikslinimo ir pateikimo taisyklėmis, patvirtintomis Vyriausiosios tarnybinės etikos<text:s/></text:span><text:span text:style-name="T71">komisijos 2012 m. liepos 5 d. sprendimu Nr. KS-84 (Žin., 2012, Nr. </text:span><text:a xlink:href="https://www.e-tar.lt/portal/lt/legalAct/TAR.016250267084" office:target-frame-name="_blank" xlink:show="new"><text:span text:style-name="T72">89-4682</text:span></text:a><text:span text:style-name="T73">) (toliau – Taisyklės), Vyriausiosios tarnybinės etikos komisijos 2009 m. kovo 26 d. rezoliucija<text:s/></text:span><text:span text:style-name="T74">Nr. KS-25 „Dėl Viešųjų ir privačių interesų derinimo valstybinėje tarnyboje įstatymo nuostatų laikymosi kontrolės vykdymo“ (Žin., 2009, Nr. </text:span><text:a xlink:href="https://www.e-tar.lt/portal/lt/legalAct/TAR.F19613144F52" office:target-frame-name="_blank" xlink:show="new"><text:span text:style-name="T75">74-3060</text:span></text:a><text:span text:style-name="T76">), Vyriausiosios tarnybi</text:span><text:span text:style-name="T77">nės etikos komisijos 2009 m. gegužės 11 d. rezoliucija Nr. KS-41 „Dėl prievolės vengti interesų konflikto ir pareigos nusišalinti“ (Žin., 2009, Nr. </text:span><text:a xlink:href="https://www.e-tar.lt/portal/lt/legalAct/TAR.32C94FEA8A68" office:target-frame-name="_blank" xlink:show="new"><text:span text:style-name="T78">74-3061</text:span></text:a><text:span text:style-name="T79">), Vyriausiosios</text:span><text:span text:style-name="T80"><text:s/>tarnybinės etikos komisijos 2011 m. birželio 21 d. sprendimu Nr. KS-35 „Dėl pavyzdinio atitikties pareigūno (institucijos vadovo įgalioto atstovo) pareigybės aprašymo patvirtinimo“, Lietuvos banko valdybos etikos kodeksu, patvirtintu Lietuvos banko valdyb</text:span><text:span text:style-name="T81">os 2004 m. lapkričio 11 d. nutarimu Nr. 175 (Žin., 2004, Nr. </text:span><text:a xlink:href="https://www.e-tar.lt/portal/lt/legalAct/TAR.B7E6E68CA67D" office:target-frame-name="_blank" xlink:show="new"><text:span text:style-name="T82">167-6171</text:span></text:a><text:span text:style-name="T83">; 2008, Nr. </text:span><text:a xlink:href="https://www.e-tar.lt/portal/lt/legalAct/TAR.472B0065B3BD" office:target-frame-name="_blank" xlink:show="new"><text:span text:style-name="T84">136-5</text:span><text:span text:style-name="T85">365</text:span></text:a><text:span text:style-name="T86">; 2011, Nr. </text:span><text:a xlink:href="https://www.e-tar.lt/portal/lt/legalAct/TAR.BC8239227F78" office:target-frame-name="_blank" xlink:show="new"><text:span text:style-name="T87">62-2980</text:span></text:a><text:span text:style-name="T88">), Lietuvos banko tarnautojų etikos kodeksu, patvirtintu Lietuvos banko valdybos 2005 m. sausio 13 d. nutarimu Nr. 5 (Žin., 2005, Nr. </text:span><text:a xlink:href="https://www.e-tar.lt/portal/lt/legalAct/TAR.500BC36DA9A3" office:target-frame-name="_blank" xlink:show="new"><text:span text:style-name="T89">8-270</text:span></text:a><text:span text:style-name="T90">; 2011, Nr. </text:span><text:a xlink:href="https://www.e-tar.lt/portal/lt/legalAct/TAR.B97E181ACA3B" office:target-frame-name="_blank" xlink:show="new"><text:span text:style-name="T91">62-2981</text:span></text:a><text:span text:style-name="T92">; 2012, Nr. </text:span><text:a xlink:href="https://www.e-tar.lt/portal/lt/legalAct/TAR.B2A5598B021E" office:target-frame-name="_blank" xlink:show="new"><text:span text:style-name="T93">125-6320</text:span></text:a><text:span text:style-name="T94">), kitais teisės aktais ir Aprašu.</text:span></text:p>
      <text:p text:style-name="P95"><text:span text:style-name="T96">3</text:span><text:span text:style-name="T97">. Aprašo IV skyriaus nuostatos taikomos Banko tarnautojams, kuriems taikomas Įstatymas ir kurių pareigybės įtrauktos į Banko valdybos pirmininko įsakymu patvirtintą Lietuvos banko tarnauto</text:span><text:span text:style-name="T98">jų, kurie privalo deklaruoti privačius interesus, pareigybių sąrašą. Šie Banko tarnautojai privalo pateikti privačių interesų deklaraciją (toliau – Deklaracija).</text:span></text:p>
      <text:p text:style-name="P99"><text:span text:style-name="T100">4</text:span><text:span text:style-name="T101">. Banko valdybos pirmininkas paskiria tarnautoją, atsakingą už tarnybinės etikos (elgesio</text:span><text:span text:style-name="T102">) normų pažeidimų prevenciją, privačių interesų deklaravimo proceso stebėseną, korupcijos prevencijos priemonių vykdymą, Banke priimamiems sprendimams keliamų objektyvumo ir nešališkumo principų įgyvendinimą, tarnybinės etikos (elgesio) pažeidimų tyrimų at</text:span><text:span text:style-name="T103">likimo tinkamą funkcionavimą (toliau – Atitikties tarnautojas).</text:span></text:p>
      <text:p text:style-name="P104"><text:span text:style-name="T105">5</text:span><text:span text:style-name="T106">. Apraše vartojamos sąvokos atitinka Įstatyme ir Taisyklėse nustatytas sąvokas.</text:span></text:p>
      <text:p text:style-name="P107"/>
      <text:p text:style-name="P108"><text:span text:style-name="T109">II</text:span><text:span text:style-name="T110">.<text:s/></text:span><text:span text:style-name="T111">ATITIKTIES TARNAUTOJAS</text:span></text:p>
      <text:p text:style-name="P112"/>
      <text:p text:style-name="P113"><text:span text:style-name="T114">6</text:span><text:span text:style-name="T115">. Atitikties tarnautojas:</text:span></text:p>
      <text:p text:style-name="P116"><text:span text:style-name="T117">6.1</text:span><text:span text:style-name="T118">. prižiūri, ar privalantys teikti<text:s/></text:span><text:span text:style-name="T119">Deklaracijas Banko tarnautojai jas pateikė Įstatymo ir kitų teisės aktų nustatyta tvarka;</text:span></text:p>
      <text:p text:style-name="P120"><text:span text:style-name="T121">6.2</text:span><text:span text:style-name="T122">. gavęs Deklaraciją paštu, ją užregistruoja Privačių interesų deklaracijų registre ir elektroniniu paštu informuoja Deklaraciją pateikusį Banko tarnautoją, kad</text:span><text:span text:style-name="T123"><text:s/>Deklaracija priimta, ir nurodo Deklaracijos registracijos datą ir numerį. Jei Deklaracija Atitikties tarnautojui įteikta asmeniškai, Deklaraciją pateikusio Banko tarnautojo prašymu jam padaroma užregistruotos Deklaracijos kopija;</text:span></text:p>
      <text:p text:style-name="P124"><text:span text:style-name="T125">6.3</text:span><text:span text:style-name="T126">. tikrina ir anali</text:span><text:span text:style-name="T127">zuoja Banko tarnautojų Deklaracijas, atlieka jų stebėseną, o nustatęs viešųjų ir privačių interesų galimo konflikto atvejį, apie tai nedelsdamas raštu informuoja Deklaraciją pateikusį tarnautoją, jo tiesioginį vadovą ir Saugos departamento direktorių;</text:span></text:p>
      <text:p text:style-name="P128"><text:span text:style-name="T129">6.</text:span><text:span text:style-name="T130">4</text:span><text:span text:style-name="T131">. vertina asmens, kuris laimėjo konkursą arba kuris ne konkurso tvarka buvo atrinktas eiti tarnautojo pareigas, įtrauktas į Lietuvos banko tarnautojų, kurie privalo deklaruoti privačius interesus, pareigybių sąrašą (toliau – Pretendentas), deklaruojamus</text:span><text:span text:style-name="T132"><text:s/>privačius interesus ir, gavęs rašytinį Saugos departamento direktoriaus pritarimą, teikia išvadą (pridėdamas Pretendento Deklaraciją) Personalo skyriui dėl atrinkto Pretendento privačių interesų ir tarnybos Banke pareigų suderinimo;</text:span></text:p>
      <text:p text:style-name="P133"><text:span text:style-name="T134">6.5</text:span><text:span text:style-name="T135">. nustatęs, kad</text:span><text:span text:style-name="T136"><text:s/>Banko tarnautojas nevykdo arba netinkamai vykdo Įstatymo arba šio Aprašo reikalavimus, nedelsdamas įspėja patį tarnautoją ir informuoja apie tai jo tiesioginį vadovą; jeigu per protingą terminą Banko tarnautojas nesiima tinkamų trūkumams pašalinti veiksmų</text:span><text:span text:style-name="T137">, raštu informuoja Saugos departamento direktorių, kuris teikia Banko valdybos pirmininkui motyvuotą siūlymą inicijuoti tyrimą dėl Banko tarnautojo galimo Įstatymo ar Aprašo reikalavimų nevykdymo arba netinkamo jų vykdymo;</text:span></text:p>
      <text:p text:style-name="P138"><text:span text:style-name="T139">6.6</text:span><text:span text:style-name="T140">. atlieka galimų Įstatymo<text:s/></text:span><text:span text:style-name="T141">nuostatų pažeidimų tyrimus;</text:span></text:p>
      <text:p text:style-name="P142"><text:span text:style-name="T143">6.7</text:span><text:span text:style-name="T144">. užtikrina, kad viešųjų ir privačių interesų konfliktų prevencijos sistema tinkamai funkcionuotų;</text:span></text:p>
      <text:p text:style-name="P145"><text:span text:style-name="T146">6.8</text:span><text:span text:style-name="T147">. prižiūri, kaip Banke įgyvendamos su viešųjų ir privačių interesų derinimu susijusios Įstatymo, Taisyklių, Aprašo,</text:span><text:span text:style-name="T148"><text:s/>Lietuvos banko valdybos etikos kodekso, Lietuvos banko tarnautojų etikos kodekso, kitų Banko tarnautojų profesinę etiką (elgesį) reglamentuojančių teisės aktų ir Vyriausiosios tarnybinės etikos komisijos sprendimų, rekomendacijų ir rezoliucijų nuostatos;</text:span></text:p>
      <text:p text:style-name="P149"><text:span text:style-name="T150">6.9</text:span><text:span text:style-name="T151">. rengia teisės aktų, reglamentuojančių viešųjų ir privačių interesų derinimą Banke, ir kitų susijusių dokumentų projektus, teikia pasiūlymus Saugos departamento direktoriui dėl šių dokumentų tobulinimo;</text:span></text:p>
      <text:p text:style-name="P152"><text:span text:style-name="T153">6.10</text:span><text:span text:style-name="T154">. teikia Banko tarnautojams rašytines</text:span><text:span text:style-name="T155"><text:s/>konsultacijas dėl privačių interesų derinimo, tarnybinės etikos (elgesio), Įstatymo nuostatų įgyvendinimo ir su Deklaracijų teikimu susijusių klausimų;</text:span></text:p>
      <text:p text:style-name="P156"><text:span text:style-name="T157">6.11</text:span><text:span text:style-name="T158">. organizuoja viešųjų ir privačių interesų derinimo Banke mokymus (paskaitas, seminarus, konfer</text:span><text:span text:style-name="T159">encijas ir pan.) ir inicijuoja kitas viešųjų ir privačių interesų derinimo prevencijos priemones;</text:span></text:p>
      <text:p text:style-name="P160"><text:span text:style-name="T161">6.12</text:span><text:span text:style-name="T162">. Banko tarnautojų viešųjų ir privačių interesų derinimo nuostatų įgyvendinimo klausimais bendradarbiauja su Vyriausiąja tarnybinės etikos komisija, k</text:span><text:span text:style-name="T163">itomis valstybės ir savivaldybių institucijomis.</text:span></text:p>
      <text:p text:style-name="P164"/>
      <text:p text:style-name="P165"><text:span text:style-name="T166">III</text:span><text:span text:style-name="T167">.<text:s/></text:span><text:span text:style-name="T168">BANKO TARNAUTOJO TIESIOGINIS VADOVAS</text:span></text:p>
      <text:p text:style-name="P169"/>
      <text:p text:style-name="P170"><text:span text:style-name="T171">7</text:span><text:span text:style-name="T172">. Banko tarnautojo tiesioginis vadovas:</text:span></text:p>
      <text:p text:style-name="P173"><text:span text:style-name="T174">7.1</text:span><text:span text:style-name="T175">. vertina Pretendento, kuris laimėjo konkursą arba kuris ne konkurso tvarka buvo atrinktas eiti<text:s/></text:span><text:span text:style-name="T176">tarnautojo pareigas jam pavaldžiame Banko padalinyje, deklaruojamus privačius interesus ir teikia Atitikties tarnautojui išvadą (kartu pridėdamas Pretendento Deklaraciją) dėl atrinkto Pretendento privačių interesų ir tarnybos Banke pareigų suderinamumo;</text:span></text:p>
      <text:p text:style-name="P177"><text:span text:style-name="T178">7.2</text:span><text:span text:style-name="T179">. nustatęs galimą jam tiesiogiai pavaldaus tarnautojo privačių ir viešųjų interesų konfliktą, nedelsdamas turi imtis veiksmų toms aplinkybėms pašalinti ir turi neskirti šiam pavaldžiam tarnautojui užduočių, galinčių sukelti interesų konfliktą;</text:span></text:p>
      <text:p text:style-name="P180"><text:span text:style-name="T181">7.3</text:span><text:span text:style-name="T182">. priima tik raštu pateiktus pavaldžių tarnautojų pranešimus apie nusišalinimą nuo<text:s/></text:span><text:soft-page-break/><text:span text:style-name="T183">jiems privačių ir viešųjų interesų konfliktą sukeliančių arba galinčių sukelti klausimų sprendimo ir (ar) paskirtų pavedimų vykdymo;</text:span></text:p>
      <text:p text:style-name="P184"><text:span text:style-name="T185">7.4</text:span><text:span text:style-name="T186">. užtikrina, kad nusišalinęs Bank</text:span><text:span text:style-name="T187">o tarnautojas nedalyvautų rengiant, svarstant arba priimant privačių ir viešųjų interesų konfliktą galinčių sukelti klausimų sprendimus;</text:span></text:p>
      <text:p text:style-name="P188"><text:span text:style-name="T189">7.5</text:span><text:span text:style-name="T190">. jei pavaldus tarnautojas nepaisė jam pateiktų išankstinių Banko valdybos pirmininko arba tarnybos, departament</text:span><text:span text:style-name="T191">o, neįeinančio į tarnybos sudėtį, direktoriaus arba savarankiško skyriaus, kuriame dirba tarnautojas, viršininko (toliau – Vadovas) rašytinių rekomendacijų arba jeigu, susidarius viešųjų ir privačių interesų konflikto situacijai, Banko tarnautojas savo ini</text:span><text:span text:style-name="T192">ciatyva nepateikė rašytinio pranešimo apie nusišalinimą, teikia siūlymą Banko valdybos pirmininkui dėl galimų viešųjų ir privačių interesų derinimo pažeidimo ištyrimo;</text:span></text:p>
      <text:p text:style-name="P193"><text:span text:style-name="T194">7.6</text:span><text:span text:style-name="T195">. gavęs informaciją, kad pavaldus tarnautojas, kuriam taikomas Įstatymas, priėmė<text:s/></text:span><text:span text:style-name="T196">siūlymą pereiti į kitą darbą ne Banke ir nustatęs, kad šis pasiūlymas gali kelti interesų konfliktą, raštu supažindina jį su Įstatymo apribojimais pasibaigus tarnybai Banke; nustatęs galimą interesų konfliktą, nedelsdamas turi imtis priemonių, kad būtų paš</text:span><text:span text:style-name="T197">alinta viešųjų ir privačių interesų konflikto grėsmė.</text:span></text:p>
      <text:p text:style-name="P198"/>
      <text:p text:style-name="P199"><text:span text:style-name="T200">IV</text:span><text:span text:style-name="T201">.<text:s/></text:span><text:span text:style-name="T202">PRIVAČIŲ INTERESŲ DEKLARACIJŲ PATEIKIMAS</text:span></text:p>
      <text:p text:style-name="P203"/>
      <text:p text:style-name="P204"><text:span text:style-name="T205">8</text:span><text:span text:style-name="T206">. Banko tarnautojai, kurie privalo deklaruoti privačius interesus, Deklaracijas teikia vadovaudamiesi Įstatymo ir Taisyklių nuostatomis. Dekla</text:span><text:span text:style-name="T207">racijos teikiamos tik elektroniniu būdu per Valstybinės mokesčių inspekcijos elektroninio deklaravimo informacinę sistemą ne vėliau kaip per 1 mėnesį nuo priėmimo arba paskyrimo į tarnybą Banke dienos. Jeigu pateiktoje Deklaracijoje nurodyti duomenys apie<text:s/></text:span><text:span text:style-name="T208">deklaruojančio tarnautojo ir (ar) jo sutuoktinio, sugyventinio, partnerio privačius interesus pasikeitė, deklaruojantis asmuo privalo Deklaraciją patikslinti ne vėliau kaip per 30 kalendorinių dienų nuo duomenų pasikeitimo dienos. Jeigu paaiškėja naujų apl</text:span><text:span text:style-name="T209">inkybių, dėl kurių gali kilti viešųjų ir privačių interesų konfliktas, privačius interesus deklaruojantis tarnautojas privalo Deklaraciją papildyti nedelsdamas, bet ne vėliau kaip per 7 kalendorines dienas nuo šių aplinkybių paaiškėjimo dienos.</text:span></text:p>
      <text:p text:style-name="P210"><text:span text:style-name="T211">9</text:span><text:span text:style-name="T212">. Bank</text:span><text:span text:style-name="T213">o tarnautojai, privalantys deklaruoti privačius interesus, kurių sutuoktinių, sugyventinių arba partnerių duomenys įstatymų nustatyta tvarka yra įslaptinti ir (arba</text:span><text:span text:style-name="T214">)</text:span><text:span text:style-name="T215"><text:s/>jie vykdo žvalgybą, kontržvalgybą ar kriminalinę žvalgybą, privačių interesų deklaracijos<text:s/></text:span><text:span text:style-name="T216">formą, pateiktą Vyriausiosios tarnybinės etikos komisijos tinklalapyje ar Valstybinės mokesčių inspekcijos elektroninio deklaravimo informacinėje sistemoje, užpildo ir pasirašę pateikia Atitikties tarnautojui ir savo tiesioginiam vadovui.</text:span><text:s/></text:p>
      <text:p text:style-name="P217">Papildyta punktu:</text:p>
      <text:p text:style-name="P218"><text:span text:style-name="T219">Nr.<text:s/></text:span><text:a xlink:href="https://www.e-tar.lt/portal/legalAct.html?documentId=1f13a8b0605b11e4bad5c03f56793630" office:target-frame-name="_top" xlink:show="replace"><text:span text:style-name="T220">03-202</text:span></text:a><text:span text:style-name="T221">, 2014-10-30, paskelbta TAR 2014-10-31, i. k. 2014-15284</text:span></text:p>
      <text:p text:style-name="Normal"/>
      <text:p text:style-name="P222"><text:span text:style-name="T223">10</text:span><text:span text:style-name="T224">. Banko tarnautojai, deklaravę privačius interesus elektroniniu būdu (Privačių<text:s/></text:span><text:span text:style-name="T225">interesų deklaravimo informacinėje sistemoje), privalo išspausdintą ir pasirašytą Deklaracijos kopiją pateikti Atitikties tarnautojui ir savo tiesioginiam vadovui. Banko valdybos pirmininko pavaduotojai ir Banko valdybos nariai išspausdintą Deklaracijos ko</text:span><text:span text:style-name="T226">piją pateikia Banko valdybos pirmininkui ir Atitikties tarnautojui.</text:span></text:p>
      <text:p text:style-name="P227">Punkto numeracijos pakeitimas:</text:p>
      <text:p text:style-name="P228"><text:span text:style-name="T229">Nr.<text:s/></text:span><text:a xlink:href="https://www.e-tar.lt/portal/legalAct.html?documentId=1f13a8b0605b11e4bad5c03f56793630" office:target-frame-name="_top" xlink:show="replace"><text:span text:style-name="T230">03-202</text:span></text:a><text:span text:style-name="T231">, 2014-10-30, paskelbta TAR 2014-10-31, i. k. 201</text:span><text:span text:style-name="T232">4-15284</text:span></text:p>
      <text:p text:style-name="Normal"/>
      <text:p text:style-name="P233"><text:span text:style-name="T234">11</text:span><text:span text:style-name="T235">. Pretendentas, laimėjęs konkursą arba atrinktas ne konkurso tvarka eiti Banko tarnautojo pareigas ir įtrauktas į privačius interesus privalančių deklaruoti tarnautojų pareigybių sąrašą, privalo elektroniniu būdu per Valstybinės mokesčių ins</text:span><text:span text:style-name="T236">pekcijos elektroninio deklaravimo informacinę sistemą pateikti Deklaraciją prieš jam pasiūlant sudaryti darbo sutartį su Banku ir šios Deklaracijos kopiją pateikti Personalo skyriui, kuris Pretendento Deklaraciją perduoda tiesioginiam Pretendento vadovui.</text:span></text:p>
      <text:soft-page-break/>
      <text:p text:style-name="P237">Punkto numeracijos pakeitimas:</text:p>
      <text:p text:style-name="P238"><text:span text:style-name="T239">Nr.<text:s/></text:span><text:a xlink:href="https://www.e-tar.lt/portal/legalAct.html?documentId=1f13a8b0605b11e4bad5c03f56793630" office:target-frame-name="_top" xlink:show="replace"><text:span text:style-name="T240">03-202</text:span></text:a><text:span text:style-name="T241">, 2014-10-30, paskelbta TAR 2014-10-31, i. k. 2014-15284</text:span></text:p>
      <text:p text:style-name="Normal"/>
      <text:p text:style-name="P242"><text:span text:style-name="T243">12</text:span><text:span text:style-name="T244">. Banko valdybos pirmininkas, Vadovai ir tiesioginiai</text:span><text:span text:style-name="T245"><text:s/>vadovai, Personalo skyriaus tarnautojai ir Atitikties tarnautojas privalo pasirašyti įsipareigojimą saugoti Deklaraciją pateikusio Banko tarnautojo arba Pretendento asmens duomenų paslaptį. Šis įsipareigojimas saugomas įsipareigojusiojo asmens byloje (Apr</text:span><text:span text:style-name="T246">ašo priedas).</text:span></text:p>
      <text:p text:style-name="P247">Punkto numeracijos pakeitimas:</text:p>
      <text:p text:style-name="P248"><text:span text:style-name="T249">Nr.<text:s/></text:span><text:a xlink:href="https://www.e-tar.lt/portal/legalAct.html?documentId=1f13a8b0605b11e4bad5c03f56793630" office:target-frame-name="_top" xlink:show="replace"><text:span text:style-name="T250">03-202</text:span></text:a><text:span text:style-name="T251">, 2014-10-30, paskelbta TAR 2014-10-31, i. k. 2014-15284</text:span></text:p>
      <text:p text:style-name="Normal"/>
      <text:p text:style-name="P252"><text:span text:style-name="T253">13</text:span><text:span text:style-name="T254">. Banko tarnautojų deklaracijos arba<text:s/></text:span><text:span text:style-name="T255">NDS ir GDS išsaugotos deklaracijų kopijos Lietuvos banke saugomos 1 metus nuo darbo santykių Lietuvos banke nutraukimo dienos.</text:span><text:s/></text:p>
      <text:p text:style-name="P256">Papildyta punktu:</text:p>
      <text:p text:style-name="P257"><text:span text:style-name="T258">Nr.<text:s/></text:span><text:a xlink:href="https://www.e-tar.lt/portal/legalAct.html?documentId=1f13a8b0605b11e4bad5c03f56793630" office:target-frame-name="_top" xlink:show="replace"><text:span text:style-name="T259">03-202</text:span></text:a><text:span text:style-name="T260">,<text:s/></text:span><text:span text:style-name="T261">2014-10-30, paskelbta TAR 2014-10-31, i. k. 2014-15284</text:span></text:p>
      <text:p text:style-name="Normal"/>
      <text:p text:style-name="P262"><text:span text:style-name="T263">V</text:span><text:span text:style-name="T264">.<text:s/></text:span><text:span text:style-name="T265">Banko tarnautojų PRIEVOLĖ vengti interesų konflikto ir NUSIŠALINTI</text:span></text:p>
      <text:p text:style-name="P266"/>
      <text:p text:style-name="P267"><text:span text:style-name="T268">14</text:span><text:span text:style-name="T269">. Banko tarnautojas privalo vengti veiklos, kuri sukeltų viešųjų ir privačių interesų konfliktą. Banko tarnautojui draudžiama atlikti pareigas, vykdyti pavedimą, priimti sprendimą ir (ar) dalyvauti priimant sprendimą, kuris susijęs su jo privačiais interes</text:span><text:span text:style-name="T270">ais: draudžiama dalyvauti visuose bet kokio sprendimo arba dokumento rengimo, svarstymo ir priėmimo etapuose, nesvarbu, kaip jie įvardijami (auditavimas, inspektavimas, klausimo analizavimas, pasiūlymų teikimas, sprendimų priėmimas, dalyvavimas kolegialiam</text:span><text:span text:style-name="T271">e organe priimant sprendimą, dalyvavimas<text:s/></text:span><text:span text:style-name="T272">pasitarime, darbas komitetuose, komisijose, darbo grupėse, neformali konsultacija,<text:s/></text:span><text:span text:style-name="T273">klausimo pristatymas ar pan.), ir bet</text:span><text:span text:style-name="T274"><text:s/>kokiu būdu paveikti priimamus sprendimus, susijusius su Banko tarnautojo ir (ar) jo artimo asm</text:span><text:span text:style-name="T275">ens asmeniniu turtiniu arba neturtiniu suinteresuotumu, kad būtų priimtas arba nepriimtas atitinkamas sprendimas, tam tikrų pavedimų baigtimi arba atliekamų pareigų įvykdymo rezultatu (toliau – Interesų konfliktas). Banko tarnautojo artimi asmenys – tai ši</text:span><text:span text:style-name="T276">o tarnautojo sutuoktinis, sugyventinis, partneris, kai partnerystė įregistruota įstatymų nustatyta tvarka, taip pat jų tėvai (įtėviai), vaikai (įvaikiai), broliai (įbroliai), seserys (įseserės), seneliai, vaikaičiai ir jų sutuoktiniai, sugyventiniai arba p</text:span><text:span text:style-name="T277">artneriai.</text:span></text:p>
      <text:p text:style-name="P278">Punkto numeracijos pakeitimas:</text:p>
      <text:p text:style-name="P279"><text:span text:style-name="T280">Nr.<text:s/></text:span><text:a xlink:href="https://www.e-tar.lt/portal/legalAct.html?documentId=1f13a8b0605b11e4bad5c03f56793630" office:target-frame-name="_top" xlink:show="replace"><text:span text:style-name="T281">03-202</text:span></text:a><text:span text:style-name="T282">, 2014-10-30, paskelbta TAR 2014-10-31, i. k. 2014-15284</text:span></text:p>
      <text:p text:style-name="Normal"/>
      <text:p text:style-name="P283"><text:span text:style-name="T284">15</text:span><text:span text:style-name="T285">. Interesų konflikto situacijos susidaro t</text:span><text:span text:style-name="T286">ada, kai Banko tarnautojas, vykdydamas savo pareigas arba atlikdamas pavedimą, privalo priimti sprendimą, dalyvauti jį priimant arba įvykdyti pavedimą, kuris susijęs su jo ir (ar) jo artimų asmenų privačiais interesais:</text:span></text:p>
      <text:p text:style-name="P287">Punkto numeracijos pakeitimas:</text:p>
      <text:p text:style-name="P288"><text:span text:style-name="T289">Nr.<text:s/></text:span><text:a xlink:href="https://www.e-tar.lt/portal/legalAct.html?documentId=1f13a8b0605b11e4bad5c03f56793630" office:target-frame-name="_top" xlink:show="replace"><text:span text:style-name="T290">03-202</text:span></text:a><text:span text:style-name="T291">, 2014-10-30, paskelbta TAR 2014-10-31, i. k. 2014-15284</text:span></text:p>
      <text:p text:style-name="Normal"/>
      <text:p text:style-name="P292"><text:span text:style-name="T293">15.1</text:span><text:span text:style-name="T294">. tarnautojo ir (ar) jam artimų asmenų verslu;</text:span></text:p>
      <text:p text:style-name="P295"><text:span text:style-name="T296">15.2</text:span><text:span text:style-name="T297">. turimomis visų rūšių ir bet koki</text:span><text:span text:style-name="T298">os teisinės formos ūkinės, komercinės, finansų įstaigos, įmonės, bendrovės, bendrijos, asociacijos, susivienijimo ir (ar) organizacijos (toliau – Įmonė) akcijomis, dalimis, pajais, teisėmis (kad ir koks būtų jų kiekis ir vertė);</text:span></text:p>
      <text:p text:style-name="P299"><text:span text:style-name="T300">15.3</text:span><text:span text:style-name="T301">. tarnautojo arba<text:s/></text:span><text:span text:style-name="T302">jo artimų asmenų darbu kitose Įmonėse ir (ar) individualia veikla, paslaugų teikimu, darbų atlikimu pagal autorinę sutartį arba verslo pažymėjimą;</text:span></text:p>
      <text:p text:style-name="P303"><text:span text:style-name="T304">15.4</text:span><text:span text:style-name="T305">. naryste ir (ar) užimamomis pareigomis kitose Įmonėse;</text:span></text:p>
      <text:p text:style-name="P306"><text:span text:style-name="T307">15.5</text:span><text:span text:style-name="T308">. finansiniais, moraliniais arba bet<text:s/></text:span><text:span text:style-name="T309">kokio kito pobūdžio įsipareigojimais kitiems asmenims;</text:span></text:p>
      <text:p text:style-name="P310"><text:span text:style-name="T311">15.6</text:span><text:span text:style-name="T312">. iš kitų asmenų gautomis dovanomis ir (ar) suteiktomis paslaugomis;</text:span></text:p>
      <text:p text:style-name="P313"><text:span text:style-name="T314">15.7</text:span><text:span text:style-name="T315">. artimų asmenų darbu Banke;</text:span></text:p>
      <text:p text:style-name="P316"><text:span text:style-name="T317">15.8</text:span><text:span text:style-name="T318">. naujo darbo paieškomis, derybomis su būsimu darbdaviu ir (ar) pasiūlymais per</text:span><text:span text:style-name="T319">eiti<text:s/></text:span><text:soft-page-break/><text:span text:style-name="T320">dirbti į kitą darbą ne Banke;</text:span></text:p>
      <text:p text:style-name="P321"><text:span text:style-name="T322">15.9</text:span><text:span text:style-name="T323">. tiesioginės ir (ar) netiesioginės naudos, turtinės arba neturtinės naudos gavimu sau ir (ar) jo artimiems asmenims;</text:span></text:p>
      <text:p text:style-name="P324"><text:span text:style-name="T325">15.10</text:span><text:span text:style-name="T326">. bet kokio pobūdžio turtiniu ir (ar) neturtiniu suinteresuotumu.</text:span></text:p>
      <text:p text:style-name="P327"><text:span text:style-name="T328">16</text:span><text:span text:style-name="T329">. Banko<text:s/></text:span><text:span text:style-name="T330">tarnautojas privalo nusišalinti, kai:</text:span></text:p>
      <text:p text:style-name="P331">Punkto numeracijos pakeitimas:</text:p>
      <text:p text:style-name="P332"><text:span text:style-name="T333">Nr.<text:s/></text:span><text:a xlink:href="https://www.e-tar.lt/portal/legalAct.html?documentId=1f13a8b0605b11e4bad5c03f56793630" office:target-frame-name="_top" xlink:show="replace"><text:span text:style-name="T334">03-202</text:span></text:a><text:span text:style-name="T335">, 2014-10-30, paskelbta TAR 2014-10-31, i. k. 2014-15284</text:span></text:p>
      <text:p text:style-name="Normal"/>
      <text:p text:style-name="P336"><text:span text:style-name="T337">16.1</text:span><text:span text:style-name="T338">. rengiami, sva</text:span><text:span text:style-name="T339">rstomi, priimami sprendimai ir (ar) atliekami pavedimai, kurie sukelia Interesų konfliktą;</text:span></text:p>
      <text:p text:style-name="P340"><text:span text:style-name="T341">16.2</text:span><text:span text:style-name="T342">. atliekama viešųjų pirkimų procedūra, kai Banko tarnautojas yra susijęs šeimos, artimos giminystės arba svainystės ryšiais su tiekėjo, dalyvaujančio viešaja</text:span><text:span text:style-name="T343">me pirkime, atstovais, yra pirkime dalyvaujančio tiekėjo akcininkas arba bet kokios formos juridinio asmens dalyvis, gauna iš pirkime dalyvaujančio tiekėjo bet kokios rūšies pajamų arba kitokios turtinės ir (ar) neturtinės naudos arba yra veikiamas kitų są</text:span><text:span text:style-name="T344">lygų, galinčių sukelti Interesų konfliktą;</text:span></text:p>
      <text:p text:style-name="P345"><text:span text:style-name="T346">16.3</text:span><text:span text:style-name="T347">. priimami sprendimai ir (ar) atliekami pavedimai, susiję su asmenimis, iš kurių Banko tarnautojas ir (ar) jo artimi asmenys gauna bet kokios turtinės ar neturtinės naudos arba su kuriais jį sieja<text:s/></text:span><text:span text:style-name="T348">sutartiniai ar bet kokio kito pobūdžio įsipareigojimai ir bet kokio kito pobūdžio teisiniai santykiai, galintys sukelti Interesų konfliktą;</text:span></text:p>
      <text:p text:style-name="P349"><text:span text:style-name="T350">16.4</text:span><text:span text:style-name="T351">. sprendimai priimami ir (ar) atliekami pavedimai dėl Įmonių, kurių akcijų, dalių, pajų, teisių turi Banko t</text:span><text:span text:style-name="T352">arnautojas ir (ar) jo artimi asmenys arba kurios yra susiję su šio tarnautojo ir (ar) jo artimo asmens naryste, einamomis ar renkamomis pareigomis arba kurios yra susiję su šiuo tarnautoju ir (ar) jo artimais asmenimis bet kokias kitais ryšiais. Banko tarn</text:span><text:span text:style-name="T353">autojas, priimdamas sprendimus, susijusius su Įmone, kurioje privačių interesų turi jis ir (ar) jam artimas asmuo, turi įsitikinti, kad jo dalyvavimas svarstant ir priimant sprendimą nesukels Interesų konflikto. Svarstant ir rengiant sprendimų ir kitų doku</text:span><text:span text:style-name="T354">mentų projektus dėl Įmonės, kurioje jis ir (ar) jo artimas asmuo turi privačių interesų, tarnautojas privalo nusišalinti nuo šių sprendimų ir (ar) projektų svarstymo ir rengimo, jei jam artimas asmuo yra tos Įmonės vadovas. Įmonės vadovais laikomi: jei įmo</text:span><text:span text:style-name="T355">nė yra bankas, – banko vadovai, kaip tai nustatyta Lietuvos Respublikos bankų įstatymo 34 straipsnio 1 dalyje (banko stebėtojų tarybos nariai, banko valdybos nariai, administracijos vadovai, vidaus audito tarnybos vadovas, banko filialų, atstovybių vadovai</text:span><text:span text:style-name="T356">, taip pat kiti banko darbuotojai ir asmenys, kuriems pagal banko įstatus, valdybos nutarimus, administracijos darbo reglamentą arba administracijos vadovų sprendimu suteikti įgaliojimai savarankiškai priimti sprendimus dėl finansinių paslaugų teikimo ir b</text:span><text:span text:style-name="T357">anko vardu sudaryti priežiūros institucijos teisės aktuose nustatytus kriterijus atitinkančius sandorius, turinčius rizikos požymių); jei įmonė yra Centrinė kredito unija, – Centrinės kredito unijos vadovai, kaip tai nustatyta Lietuvos Respublikos centrinė</text:span><text:span text:style-name="T358">s kredito unijos įstatymo 22 straipsnio 1 dalyje (stebėtojų tarybos nariai, valdybos nariai, administracijos vadovai, vidaus audito tarnybos vadovas, Centrinės kredito unijos filialų, atstovybių vadovai, taip pat Centrinės kredito unijos darbuotojai ir asm</text:span><text:span text:style-name="T359">enys, kuriems pagal Centrinės kredito unijos įstatus, valdybos nutarimus, administracijos darbo reglamentą arba administracijos vadovų sprendimu suteikti įgaliojimai savarankiškai priimti sprendimus dėl finansinių paslaugų teikimo ir Centrinės kredito unij</text:span><text:span text:style-name="T360">os vardu sudaryti priežiūros institucijos teisės aktuose nustatytus kriterijus atitinkančius sandorius, turinčius rizikos požymių); jei įmonė yra kredito unija, – kredito unijos vadovai, kaip tai nustatyta Lietuvos Respublikos kredito unijų įstatymo 30 str</text:span><text:span text:style-name="T361">aipsnio 1 dalyje (stebėtojų tarybos nariai, valdybos nariai, administracijos vadovas, vidaus audito tarnybos vadovas, paskolų komiteto pirmininkas, revizijos komisijos pirmininkas (revizorius); jei kitos teisinės formos įmonė, kurios priežiūrą vykdo Bankas</text:span><text:span text:style-name="T362">, – įmonės vadovas, kaip tai nustatyta atitinkamos rūšies įmonės veiklą reglamentuojančiuose įstatymuose arba kituose teisės aktuose;</text:span></text:p>
      <text:p text:style-name="P363"><text:span text:style-name="T364">16.5</text:span><text:span text:style-name="T365">. rengiami, svarstomi, priimami sprendimai ir (ar) atliekami pavedimai dėl Įmonės, kurioje dirbo Banko tarnautojas</text:span><text:span text:style-name="T366">, ėjęs Įmonės vadovo pareigas, kaip tai nustatyta tam tikrą<text:s/></text:span><text:soft-page-break/><text:span text:style-name="T367">Įmonės veiklą reglamentuojančiuose įstatymuose arba kituose teisės aktuose, arba galėjęs daryti tiesioginę ir reikšmingą įtaką informacijos apie Įmonę objektyvumui ir kokybei ir nuo darbo arba kit</text:span><text:span text:style-name="T368">okių sutartinių santykių pasibaigimo dienos yra praėję mažiau kaip 3 metai;</text:span></text:p>
      <text:p text:style-name="P369"><text:span text:style-name="T370">16.6</text:span><text:span text:style-name="T371">. priėmė pasiūlymą pereiti į kitą darbą ne Banke ir priimtas pasiūlymas gali sukelti Interesų konfliktą.</text:span></text:p>
      <text:p text:style-name="P372"><text:span text:style-name="T373">17</text:span><text:span text:style-name="T374">. Banko tarnautojas negali naudotis savo pareigomis, teisėm</text:span><text:span text:style-name="T375">is ir (ar) Banko vardu siekdamas tiesiogiai arba netiesiogiai paveikti kitų asmenų sprendimą, kuris sukeltų Interesų konfliktą.</text:span></text:p>
      <text:p text:style-name="P376">Punkto numeracijos pakeitimas:</text:p>
      <text:p text:style-name="P377"><text:span text:style-name="T378">Nr.<text:s/></text:span><text:a xlink:href="https://www.e-tar.lt/portal/legalAct.html?documentId=1f13a8b0605b11e4bad5c03f56793630" office:target-frame-name="_top" xlink:show="replace"><text:span text:style-name="T379">03-202</text:span></text:a><text:span text:style-name="T380">, 2014-10-30, paskelbta TAR 2014-10-31, i. k. 2014-15284</text:span></text:p>
      <text:p text:style-name="Normal"/>
      <text:p text:style-name="P381"><text:span text:style-name="T382">18</text:span><text:span text:style-name="T383">. Banko tarnautojas negali savo arba jam artimų asmenų privačių interesų naudai naudotis ir leisti naudotis informacija, kurią jis įgijo eidamas pareigas Banke arba kuri jam tapo ži</text:span><text:span text:style-name="T384">noma dėl Banke einamų pareigų, kitokia tvarka ir apimtimi, negu nustatyta įstatymuose arba kituose teisės aktuose.</text:span></text:p>
      <text:p text:style-name="P385">Punkto numeracijos pakeitimas:</text:p>
      <text:p text:style-name="P386"><text:span text:style-name="T387">Nr.<text:s/></text:span><text:a xlink:href="https://www.e-tar.lt/portal/legalAct.html?documentId=1f13a8b0605b11e4bad5c03f56793630" office:target-frame-name="_top" xlink:show="replace"><text:span text:style-name="T388">03-202</text:span></text:a><text:span text:style-name="T389">,<text:s/></text:span><text:span text:style-name="T390">2014-10-30, paskelbta TAR 2014-10-31, i. k. 2014-15284</text:span></text:p>
      <text:p text:style-name="Normal"/>
      <text:p text:style-name="P391"><text:span text:style-name="T392">19</text:span><text:span text:style-name="T393">. Banko tarnautojas negali priimti dovanų ir (ar) paslaugų arba jų teikti, jeigu tai gali sukelti Interesų konfliktą. Apribojimas netaikomas Banko tarnautojams, gavusiems dovanų arba paslaugų pa</text:span><text:span text:style-name="T394">gal tarptautinį protokolą ar tradicijas, kurios įprastai susijusios su Banko tarnautojo pareigomis, taip pat reprezentacijai skirtoms dovanoms (pvz.: valstybės, įstaigos ir kitokia simbolika, kalendoriai, knygos ir kitokie informacinio pobūdžio spaudiniai)</text:span><text:span text:style-name="T395">, kurių vertė neviršija 100 Lt.</text:span></text:p>
      <text:p text:style-name="P396">Punkto numeracijos pakeitimas:</text:p>
      <text:p text:style-name="P397"><text:span text:style-name="T398">Nr.<text:s/></text:span><text:a xlink:href="https://www.e-tar.lt/portal/legalAct.html?documentId=1f13a8b0605b11e4bad5c03f56793630" office:target-frame-name="_top" xlink:show="replace"><text:span text:style-name="T399">03-202</text:span></text:a><text:span text:style-name="T400">, 2014-10-30, paskelbta TAR 2014-10-31, i. k. 2014-15284</text:span></text:p>
      <text:p text:style-name="Normal"/>
      <text:p text:style-name="P401"><text:span text:style-name="T402">20</text:span><text:span text:style-name="T403">. Banko tarnautojams<text:s/></text:span><text:span text:style-name="T404">draudžiama finansines priemones, kuriomis prekiaujama Lietuvos Respublikos veikiančioje reguliuojamoje rinkoje, perleisti anksčiau, negu praėjus 6 mėnesiams nuo jų įsigijimo. Banko tarnautojams rekomenduojama informuoti savo sutuoktinius ir sugyventinius,<text:s/></text:span><text:span text:style-name="T405">kad šis draudimas galioja ir jiems.</text:span></text:p>
      <text:p text:style-name="P406">Punkto numeracijos pakeitimas:</text:p>
      <text:p text:style-name="P407"><text:span text:style-name="T408">Nr.<text:s/></text:span><text:a xlink:href="https://www.e-tar.lt/portal/legalAct.html?documentId=1f13a8b0605b11e4bad5c03f56793630" office:target-frame-name="_top" xlink:show="replace"><text:span text:style-name="T409">03-202</text:span></text:a><text:span text:style-name="T410">, 2014-10-30, paskelbta TAR 2014-10-31, i. k. 2014-15284</text:span></text:p>
      <text:p text:style-name="Normal"/>
      <text:p text:style-name="P411"><text:span text:style-name="T412">21</text:span><text:span text:style-name="T413">. Banko t</text:span><text:span text:style-name="T414">arnautojas<text:s/></text:span><text:span text:style-name="T415">nedelsdamas<text:s/></text:span><text:span text:style-name="T416">privalo</text:span><text:span text:style-name="T417">:</text:span></text:p>
      <text:p text:style-name="P418">Punkto numeracijos pakeitimas:</text:p>
      <text:p text:style-name="P419"><text:span text:style-name="T420">Nr.<text:s/></text:span><text:a xlink:href="https://www.e-tar.lt/portal/legalAct.html?documentId=1f13a8b0605b11e4bad5c03f56793630" office:target-frame-name="_top" xlink:show="replace"><text:span text:style-name="T421">03-202</text:span></text:a><text:span text:style-name="T422">, 2014-10-30, paskelbta TAR 2014-10-31, i. k. 2014-15284</text:span></text:p>
      <text:p text:style-name="Normal"/>
      <text:p text:style-name="P423"><text:span text:style-name="T424">21.1</text:span><text:span text:style-name="T425">. iškilus Interesų<text:s/></text:span><text:span text:style-name="T426">konfliktui, bet kuriuo sprendimo priėmimo metu:</text:span></text:p>
      <text:p text:style-name="P427"><text:span text:style-name="T428">21.1.1</text:span><text:span text:style-name="T429">. žodžiu informuoti asmenis, kurie kartu dalyvauja sprendimo rengimo, svarstymo, priėmimo arba kito pavedimo vykdymo procedūroje, apie esamą Interesų konfliktą;</text:span></text:p>
      <text:p text:style-name="P430"><text:span text:style-name="T431">21.1.2</text:span><text:span text:style-name="T432">. nusišalinti nuo bet kokių I</text:span><text:span text:style-name="T433">nteresų konfliktą sukeliančių klausimų ir sprendimų rengimo, svarstymo arba priėmimo etapų, kad ir kaip jie būtų įvardijami (palikti posėdžių salę, kabinetą arba kitą patalpą, kurioje sprendžiamas Interesų konfliktą keliantis klausimas);</text:span></text:p>
      <text:p text:style-name="P434"><text:span text:style-name="T435">21.1.3</text:span><text:span text:style-name="T436">. pateik</text:span><text:span text:style-name="T437">ti Banko valdybos pirmininkui arba Vadovui rašytinį pranešimą apie nusišalinimą (o jo kopiją – tiesioginiam vadovui), kuriame pasiaiškina dėl esamo Interesų konflikto. Banko valdybos pirmininkas apie Interesų konfliktą keliančią situaciją raštu informuoja<text:s/></text:span><text:span text:style-name="T438">Banko valdybą. Tarnautojo rašytinis pranešimas apie nusišalinimą turi būti perduotas Atitikties tarnautojui;</text:span><text:s/></text:p>
      <text:p text:style-name="P439">Punkto pakeitimai:</text:p>
      <text:p text:style-name="P440"><text:span text:style-name="T441">Nr.<text:s/></text:span><text:a xlink:href="https://www.e-tar.lt/portal/legalAct.html?documentId=TAR.8CD85D6098DA" office:target-frame-name="_top" xlink:show="replace"><text:span text:style-name="T442">03-197</text:span></text:a><text:span text:style-name="T443">, 2013-12-05, Žin., 2013, Nr. 126-6</text:span><text:span text:style-name="T444">442 (2013-12-10), i. k. 113505ANUTA0003-197</text:span></text:p>
      <text:p text:style-name="Normal"/>
      <text:p text:style-name="P445"><text:span text:style-name="T446">21.2</text:span><text:span text:style-name="T447">. iškilus Interesų konfliktui atliekant funkcijas Banko valdybos darbe (valdybos<text:s/></text:span><text:soft-page-break/><text:span text:style-name="T448">posėdžiuose, valdybos pasitarimuose ir kt.), – informuoti Banko valdybos pirmininką ir pateikti rašytinį pranešimą apie<text:s/></text:span><text:span text:style-name="T449">nusišalinimą. Banko valdybos pirmininkas gali pasirašyti išankstines rekomendacijas, nuo kokių sprendimų rengimo, svarstymo arba priėmimo ir pavedimų vykdymo Banko tarnautojas privalo nusišalinti. Su rašytiniu Banko valdybos pirmininko sprendimu dėl nušali</text:span><text:span text:style-name="T450">nimo priėmimo arba nepriėmimo pasirašytinai supažindinamas nusišalinęs arba nušalintas Banko tarnautojas, Banko valdybos pirmininko pavaduotojas arba Banko valdybos narys, jei tai išankstinės rašytinės rekomendacijos, – supažindinamas ir Banko valdybos sek</text:span><text:span text:style-name="T451">retorius, ir tik tada raštas susipažinti perduodamas Atitikties tarnautojui;</text:span></text:p>
      <text:p text:style-name="P452"><text:span text:style-name="T453">21.3</text:span><text:span text:style-name="T454">. iškilus<text:s/></text:span><text:span text:style-name="T455">Interesų konfliktui dalyvaujant komiteto, komisijos arba darbo grupės (toliau – Komisija) veikloje, – žodžiu pranešti Komisijos pirmininkui. Komisijos pirmininka</text:span><text:span text:style-name="T456">s turi užtikrinti, kad, esant kolegialiam klausimo svarstymui, Banko tarnautojo nusišalinimo faktas būtų tinkamai pažymėtas atitinkamame dokumente (posėdžio protokole turi būti nurodyta, kas ir dėl kokios priežasties nusišalino, kada išėjo ir kada sugrįžo<text:s/></text:span><text:span text:style-name="T457">į posėdžių salę), ir apie Komisijoje pareikšto nusišalinimo fakto įtvirtinimą atitinkame dokumente pasirašytinai supažindina nusišalinusį Banko tarnautoją. Jeigu Banko tarnautojas buvo paskirtas Komisijos pirmininku, jis turi nedelsdamas raštu apie nusišal</text:span><text:span text:style-name="T458">inimą informuoti asmenį, kurio pasirašytu dokumentu buvo sudaryta Komisija, perduoti klausimą nagrinėti Komisijos pirmininką pavaduojančiam tarnautojui ir nusišalinti.</text:span></text:p>
      <text:p text:style-name="P459"><text:span text:style-name="T460">22</text:span><text:span text:style-name="T461">. Jeigu kilus Interesų konfliktui Banko tarnautojas pats nenusišalina, tiesiogin</text:span><text:span text:style-name="T462">io vadovo arba Komisijos pirmininko iniciatyva jį nušalinti nuo dalyvavimo priimant sprendimą ir kitų funkcijų atlikimo gali Banko valdybos pirmininkas arba Vadovas.</text:span></text:p>
      <text:p text:style-name="P463">Punkto numeracijos pakeitimas:</text:p>
      <text:p text:style-name="P464"><text:span text:style-name="T465">Nr.<text:s/></text:span><text:a xlink:href="https://www.e-tar.lt/portal/legalAct.html?documentId=1f13a8b0605b11e4bad5c03f56793630" office:target-frame-name="_top" xlink:show="replace"><text:span text:style-name="T466">03-202</text:span></text:a><text:span text:style-name="T467">, 2014-10-30, paskelbta TAR 2014-10-31, i. k. 2014-15284</text:span></text:p>
      <text:p text:style-name="Normal"/>
      <text:p text:style-name="P468"><text:span text:style-name="T469">23</text:span><text:span text:style-name="T470">. Vertinant Banko tarnautojo elgesio atitiktį Įstatymo nuostatoms ir konstatuojant Įstatymo pažeidimą nebūtina nustatyti, kad tarnautojas, kuri</text:span><text:span text:style-name="T471">s veikė pažeisdamas pareigą vengti Interesų konflikto, iš tokių savo veiksmų gavo realios konkrečios naudos. Įstatymo pažeidimui konstatuoti nėra būtina nustatyti, kad Banko tarnautojas savo arba savo artimų asmenų privačius interesus įgyvendino viešųjų in</text:span><text:span text:style-name="T472">teresų sąskaita. Banko tarnautojas gali būti pripažintas pažeidęs Įstatymą, jeigu jis nesiėmė Įstatyme nustatytų priemonių viešųjų ir privačių interesų konfliktui savo veikloje išvengti ir (ar) neįvykdė arba netinkamai įvykdė pareigą nusišalinti nuo dalyva</text:span><text:span text:style-name="T473">vimo priimant sprendimus, kurie sukelia Interesų konfliktą.</text:span></text:p>
      <text:p text:style-name="P474">Punkto numeracijos pakeitimas:</text:p>
      <text:p text:style-name="P475"><text:span text:style-name="T476">Nr.<text:s/></text:span><text:a xlink:href="https://www.e-tar.lt/portal/legalAct.html?documentId=1f13a8b0605b11e4bad5c03f56793630" office:target-frame-name="_top" xlink:show="replace"><text:span text:style-name="T477">03-202</text:span></text:a><text:span text:style-name="T478">, 2014-10-30, paskelbta TAR 2014-10-31, i. k. 2014-15284</text:span></text:p>
      <text:p text:style-name="Normal"/>
      <text:p text:style-name="P479"><text:span text:style-name="T480">VI</text:span><text:span text:style-name="T481">.<text:s/></text:span><text:span text:style-name="T482">TARNAUTOJO NUŠALINIMAS</text:span></text:p>
      <text:p text:style-name="P483"/>
      <text:p text:style-name="P484"><text:span text:style-name="T485">24</text:span><text:span text:style-name="T486">. Banko tarnautojas turi būti nušalintas nuo konkretaus sprendimo rengimo, svarstymo arba priėmimo procedūros, kitų tarnybinių pareigų atlikimo, jeigu yra pakankamas pagrindas manyti, kad šio tarnautojo dalyvavimas<text:s/></text:span><text:span text:style-name="T487">sukels Interesų konfliktą.</text:span></text:p>
      <text:p text:style-name="P488">Punkto numeracijos pakeitimas:</text:p>
      <text:p text:style-name="P489"><text:span text:style-name="T490">Nr.<text:s/></text:span><text:a xlink:href="https://www.e-tar.lt/portal/legalAct.html?documentId=1f13a8b0605b11e4bad5c03f56793630" office:target-frame-name="_top" xlink:show="replace"><text:span text:style-name="T491">03-202</text:span></text:a><text:span text:style-name="T492">, 2014-10-30, paskelbta TAR 2014-10-31, i. k. 2014-15284</text:span></text:p>
      <text:p text:style-name="Normal"/>
      <text:p text:style-name="P493"><text:span text:style-name="T494">25</text:span><text:span text:style-name="T495">. Sprendimus dėl Banko<text:s/></text:span><text:span text:style-name="T496">tarnautojų nušalinimo, susijusio su viešųjų ir privačių interesų konfliktu, priima Banko valdybos pirmininkas arba Vadovas motyvuotu rašytiniu sprendimu. Sprendimus dėl Banko valdybos pirmininko pavaduotojų, Banko valdybos narių ir Vadovų nušalinimo, susij</text:span><text:span text:style-name="T497">usio su viešųjų ir privačių interesų konfliktu, ir dėl galimo viešųjų ir privačių interesų derinimo pažeidimo tyrimo pradėjimo priima Banko valdybos pirmininkas. Sprendimą dėl Banko valdybos pirmininko nušalinimo, susijusio su viešųjų ir privačių interesų<text:s/></text:span><text:span text:style-name="T498">konfliktu, priima Banko valdyba.</text:span><text:s/></text:p>
      <text:p text:style-name="P499">Punkto pakeitimai:</text:p>
      <text:p text:style-name="P500"><text:span text:style-name="T501">Nr.<text:s/></text:span><text:a xlink:href="https://www.e-tar.lt/portal/legalAct.html?documentId=TAR.8CD85D6098DA" office:target-frame-name="_top" xlink:show="replace"><text:span text:style-name="T502">03-197</text:span></text:a><text:span text:style-name="T503">, 2013-12-05, Žin., 2013, Nr. 126-6442 (2013-12-10), i. k. 113505ANUTA0003-197</text:span></text:p>
      <text:p text:style-name="P504">Punkto numeracijos pakeitimas:</text:p>
      <text:soft-page-break/>
      <text:p text:style-name="P505"><text:span text:style-name="T506">N</text:span><text:span text:style-name="T507">r.<text:s/></text:span><text:a xlink:href="https://www.e-tar.lt/portal/legalAct.html?documentId=1f13a8b0605b11e4bad5c03f56793630" office:target-frame-name="_top" xlink:show="replace"><text:span text:style-name="T508">03-202</text:span></text:a><text:span text:style-name="T509">, 2014-10-30, paskelbta TAR 2014-10-31, i. k. 2014-15284</text:span></text:p>
      <text:p text:style-name="Normal"/>
      <text:p text:style-name="P510"><text:span text:style-name="T511">26</text:span><text:span text:style-name="T512">. Banko valdybos pirmininkas arba Vadovas, gavęs Banko tarnautojo pranešimą apie nusi</text:span><text:span text:style-name="T513">šalinimą dėl iškilusio Interesų konflikto, arba Banko valdyba, gavusi Banko valdybos pirmininko pranešimą apie kilusį Interesų konfliktą, gali priimti motyvuotą rašytinį sprendimą nepriimti pareikšto pageidavimo nusišalinti ir įpareigoti jį toliau vykdyti<text:s/></text:span><text:span text:style-name="T514">pavestas funkcijas ir dalyvauti tolesnėje sprendimo procedūroje. Banko valdyba, Banko valdybos pirmininkas arba Vadovas gali nepriimti tarnautojo pareikšto pageidavimo nusišalinti tik išimtiniais atvejais, atsižvelgę į Banko tarnautojo, pareiškusio pageida</text:span><text:span text:style-name="T515">vimą nusišalinti, išskirtinę kvalifikaciją arba pagrindo nusišalinti nebuvimą, arba kitus išimtinius motyvuotus pagrindus.</text:span><text:s/></text:p>
      <text:p text:style-name="P516">Punkto pakeitimai:</text:p>
      <text:p text:style-name="P517"><text:span text:style-name="T518">Nr.<text:s/></text:span><text:a xlink:href="https://www.e-tar.lt/portal/legalAct.html?documentId=TAR.8CD85D6098DA" office:target-frame-name="_top" xlink:show="replace"><text:span text:style-name="T519">03-197</text:span></text:a><text:span text:style-name="T520">, 2013-12-05, Žin., 2</text:span><text:span text:style-name="T521">013, Nr. 126-6442 (2013-12-10), i. k. 113505ANUTA0003-197</text:span></text:p>
      <text:p text:style-name="P522">Punkto numeracijos pakeitimas:</text:p>
      <text:p text:style-name="P523"><text:span text:style-name="T524">Nr.<text:s/></text:span><text:a xlink:href="https://www.e-tar.lt/portal/legalAct.html?documentId=1f13a8b0605b11e4bad5c03f56793630" office:target-frame-name="_top" xlink:show="replace"><text:span text:style-name="T525">03-202</text:span></text:a><text:span text:style-name="T526">, 2014-10-30, paskelbta TAR 2014-10-31, i. k. 2014-15284</text:span></text:p>
      <text:p text:style-name="Normal"/>
      <text:p text:style-name="P527"><text:span text:style-name="T528">27</text:span><text:span text:style-name="T529">. Banko valdybos pirmininko arba Vadovo rašytinis sprendimas dėl Banko tarnautojo nušalinimo arba Banko valdybos sprendimas dėl Banko valdybos pirmininko nušalinimo arba motyvuotas sprendimas nepriimti pareikšto pageidavimo nusišalinti turi būti perdu</text:span><text:span text:style-name="T530">oti Atitikties tarnautojui. Su rašytiniu Banko valdybos, Banko valdybos pirmininko arba Vadovo sprendimu dėl nušalinimo priėmimo arba nepriėmimo pasirašytinai supažindinamas nusišalinęs arba nušalintas Banko tarnautojas ir jo tiesioginis vadovas</text:span><text:s/></text:p>
      <text:p text:style-name="P531">Punkto pakeitimai:</text:p>
      <text:p text:style-name="P532"><text:span text:style-name="T533">Nr.<text:s/></text:span><text:a xlink:href="https://www.e-tar.lt/portal/legalAct.html?documentId=TAR.8CD85D6098DA" office:target-frame-name="_top" xlink:show="replace"><text:span text:style-name="T534">03-197</text:span></text:a><text:span text:style-name="T535">, 2013-12-05, Žin., 2013, Nr. 126-6442 (2013-12-10), i. k. 113505ANUTA0003-197</text:span></text:p>
      <text:p text:style-name="P536">Punkto numeracijos pakeitimas:</text:p>
      <text:p text:style-name="P537"><text:span text:style-name="T538">Nr.<text:s/></text:span><text:a xlink:href="https://www.e-tar.lt/portal/legalAct.html?documentId=1f13a8b0605b11e4bad5c03f56793630" office:target-frame-name="_top" xlink:show="replace"><text:span text:style-name="T539">03-202</text:span></text:a><text:span text:style-name="T540">, 2014-10-30, paskelbta TAR 2014-10-31, i. k. 2014-15284</text:span></text:p>
      <text:p text:style-name="Normal"/>
      <text:p text:style-name="P541"><text:span text:style-name="T542">28</text:span><text:span text:style-name="T543">. Banko valdybos pirmininkas arba Vadovas gali teikti tarnautojams išankstines rašytines r</text:span><text:span text:style-name="T544">ekomendacijas, nuo kokių sprendimų rengimo, svarstymo ar priėmimo arba kitokių tarnybinių pareigų, galinčių sukelti privačių ir viešųjų interesų konfliktą, atlikimo jie turėtų nusišalinti. Su išankstinėmis rašytinėmis rekomendacijomis pasirašytinai supažin</text:span><text:span text:style-name="T545">dinamas Banko tarnautojas, kuriam jos skirtos. Išankstinės rašytinės rekomendacijos perduodamos saugoti Atitikties tarnautojui. Išankstinės rašytinės rekomendacijos gali būti skelbiamos viešai tik esant išankstiniam rašytiniam banko tarnautojo sutikimui.</text:span></text:p>
      <text:p text:style-name="P546">Punkto numeracijos pakeitimas:</text:p>
      <text:p text:style-name="P547"><text:span text:style-name="T548">Nr.<text:s/></text:span><text:a xlink:href="https://www.e-tar.lt/portal/legalAct.html?documentId=1f13a8b0605b11e4bad5c03f56793630" office:target-frame-name="_top" xlink:show="replace"><text:span text:style-name="T549">03-202</text:span></text:a><text:span text:style-name="T550">, 2014-10-30, paskelbta TAR 2014-10-31, i. k. 2014-15284</text:span></text:p>
      <text:p text:style-name="Normal"/>
      <text:p text:style-name="P551"><text:span text:style-name="T552">VII</text:span><text:span text:style-name="T553">.<text:s/></text:span><text:span text:style-name="T554">BAIGIAMOSIOS NUOSTATOS</text:span></text:p>
      <text:p text:style-name="P555"/>
      <text:p text:style-name="P556"><text:span text:style-name="T557">29</text:span><text:span text:style-name="T558">. Banko<text:s/></text:span><text:span text:style-name="T559">tarnautojai, einantys pareigas, įtrauktas į Lietuvos banko tarnautojų, kurie privalo deklaruoti privačius interesus, pareigybių sąrašą, yra atsakingi už Deklaracijose pateiktų duomenų teisingumą, už tai, kad tiesioginis vadovas ir kiti Apraše nurodyti asme</text:span><text:span text:style-name="T560">nys būtų informuoti apie Interesų konfliktą sukeliančias aplinkybes, o jie patys nusišalintų nuo dalyvavimo priimant Interesų konfliktą sukeliančius sprendimus. Už pažeidimus šie Banko tarnautojai atsako Įstatymo bei kitų Lietuvos Respublikos teisės aktų n</text:span><text:span text:style-name="T561">ustatyta tvarka. Kitiems Banko tarnautojams už Aprašo V dalyje nustatytos pareigos vengti Interesų konflikto ir nusišalinti nevykdymą gali būti taikomos drausminės nuobaudos.</text:span></text:p>
      <text:p text:style-name="P562">Punkto numeracijos pakeitimas:</text:p>
      <text:p text:style-name="P563"><text:span text:style-name="T564">Nr.<text:s/></text:span><text:a xlink:href="https://www.e-tar.lt/portal/legalAct.html?documentId=1f13a8b0605b11e4bad5c03f56793630" office:target-frame-name="_top" xlink:show="replace"><text:span text:style-name="T565">03-202</text:span></text:a><text:span text:style-name="T566">, 2014-10-30, paskelbta TAR 2014-10-31, i. k. 2014-15284</text:span></text:p>
      <text:p text:style-name="Normal"/>
      <text:p text:style-name="P567"><text:span text:style-name="T568">_________________</text:span></text:p>
      <text:soft-page-break/>
      <text:p text:style-name="P569"><text:span text:style-name="T570">Viešųjų ir privačių interesų derinimo</text:span></text:p>
      <text:p text:style-name="P571">Lietuvos banke aprašo</text:p>
      <text:p text:style-name="P572">priedas</text:p>
      <text:p text:style-name="P573"/>
      <text:p text:style-name="P574"><text:span text:style-name="T575">ĮSIPAREIGOJIMAS</text:span><text:span text:style-name="T576"><text:line-break/>SAUGOTI ASMENS DUOMENŲ<text:s/></text:span><text:span text:style-name="T577">PASLAPTĮ</text:span></text:p>
      <text:p text:style-name="P578"/>
      <text:p text:style-name="P579">Aš suprantu, kad:</text:p>
      <text:p text:style-name="P580">• savo darbe tvarkysiu asmens duomenis, kurie visuomenės ir tam tikrų asmenų interesais gali būti atskleisti arba perduoti tik teisės aktų nustatyta tvarka įgaliotiems asmenims ir institucijoms;</text:p>
      <text:p text:style-name="P581">• draudžiama perduoti neįgaliotiems asmenims Lietuvos banko viduje arba už jo ribų slaptažodžius ir kitus duomenis, leidžiančius programinėmis ir techninėmis priemonėmis sužinoti asmens duomenis arba kitaip sudaryti sąlygas susipažinti su asmens duomenimis;</text:p>
      <text:p text:style-name="P582">• netinkamas asmens duomenų tvarkymas gali užtraukti atsakomybę pagal Lietuvos Respublikos įstatymus.</text:p>
      <text:p text:style-name="P583"/>
      <text:p text:style-name="P584">Aš pasižadu:</text:p>
      <text:p text:style-name="P585">• saugoti asmens duomenų paslaptį;</text:p>
      <text:p text:style-name="P586">• tvarkyti asmens duomenis vadovaudamasis Lietuvos Respublikos įstatymais ir kitais teisės aktais, taip pat pareigybės aprašymu ir taisyklėmis, reglamentuojančiomis man patikėtas asmens duomenų tvarkymo funkcijas;</text:p>
      <text:p text:style-name="P587">• neatskleisti, neperduoti tvarkomos informacijos nė vienam asmeniui, kuris nėra įgaliotas naudotis šia informacija tiek Lietuvos banko viduje, tiek už jo ribų;</text:p>
      <text:p text:style-name="P588">• pranešti savo<text:s/>vadovui ir Saugos departamento tarnautojui, koordinuojančiam asmens duomenų apsaugą, apie bet kokią įtartiną situaciją, kuri gali kelti grėsmę asmens duomenų saugumui.</text:p>
      <text:p text:style-name="P589"/>
      <text:p text:style-name="P590">Aš žinau, kad:</text:p>
      <text:p text:style-name="P591">• už šio pasižadėjimo nesilaikymą ir Lietuvos Respublikos asmens duomenų teisinės apsaugos įstatymo pažeidimą turėsiu atsakyti pagal Lietuvos Respublikos įstatymus;</text:p>
      <text:p text:style-name="P592">• asmuo, patyręs žalą dėl neteisėto asmens duomenų tvarkymo arba kitų duomenų valdytojo ar duomenų tvarkytojo, taip pat kitų asmenų veiksmų ar neveikimo, turi teisę reikalauti atlyginti jam padarytą turtinę ir neturtinę žalą;</text:p>
      <text:p text:style-name="P593">• šitas pasižadėjimas galios visą mano darbo laiką Lietuvos banke, perėjus dirbti į kitas pareigas arba pasibaigus darbo ar sutartiniams santykiams (pagal Lietuvos Respublikos asmens duomenų teisinės apsaugos įstatymo 24 straipsnio 5 dalį).</text:p>
      <text:p text:style-name="P594"/>
      <text:p text:style-name="P595">Aš esu susipažinęs su Lietuvos Respublikos asmens duomenų teisinės apsaugos įstatymu, Lietuvos Respublikos viešųjų ir privačių interesų derinimo valstybinėje tarnyboje įstatymu, Privačių interesų<text:s/>deklaracijų pildymo, tikslinimo ir pateikimo taisyklėmis ir Viešųjų ir privačių interesų derinimo Lietuvos banke aprašu.</text:p>
      <text:p text:style-name="P596"/>
      <text:p text:style-name="P597">_____________________<text:tab/>________________</text:p>
      <text:p text:style-name="P598">(vardas, pavardė, parašas)<text:s/><text:tab/>(data)</text:p>
      <text:p text:style-name="P599">_____________________</text:p>
      <text:p text:style-name="P600">(pareigos; tel. ir el. paštas)</text:p>
      <text:p text:style-name="P601"/>
      <text:p text:style-name="P602">Šis pasižadėjimas buvo pasirašytas dalyvaujant</text:p>
      <text:p text:style-name="P603"/>
      <text:p text:style-name="P604">_____________________<text:tab/>________________</text:p>
      <text:p text:style-name="P605">(Atitikties tarnautojo vardas, pavardė, parašas)<text:s/><text:tab/>(data)</text:p>
      <text:p text:style-name="P606">_________________</text:p>
      <text:p text:style-name="P607"/>
      <text:p text:style-name="P608"/>
      <text:p text:style-name="P609"><text:span text:style-name="T610">Pakeitimai:</text:span></text:p>
      <text:p text:style-name="P611"/>
      <text:p text:style-name="P612"><text:span text:style-name="T613">1.</text:span></text:p>
      <text:p text:style-name="P614"><text:span text:style-name="T615">Lietuvos banko valdyba, Nutarimas</text:span></text:p>
      <text:p text:style-name="P616"><text:span text:style-name="T617">Nr.<text:s/></text:span><text:a xlink:href="https://www.e-tar.lt/portal/legalAct.html?documentId=TAR.8CD85D6098DA" office:target-frame-name="_top" xlink:show="replace"><text:span text:style-name="T618">03-197</text:span></text:a><text:span text:style-name="T619">, 2013-12-05, Žin., 2013, Nr. 126-6442 (2013-12-10), i. k. 113505ANUTA0003-197</text:span></text:p>
      <text:p text:style-name="P620"><text:span text:style-name="T621">Dėl Lietuvos banko valdybos 2013 m. rugsėjo 16 d. nutarimo Nr. 03-151 "Dėl Viešųjų ir priva</text:span><text:span text:style-name="T622">čių interesų derinimo Lietuvos banke aprašo patvirtinimo" pakeitimo</text:span></text:p>
      <text:p text:style-name="P623"/>
      <text:p text:style-name="P624"><text:span text:style-name="T625">2.</text:span></text:p>
      <text:p text:style-name="P626"><text:span text:style-name="T627">Lietuvos bankas, Nutarimas</text:span></text:p>
      <text:p text:style-name="P628"><text:span text:style-name="T629">Nr.<text:s/></text:span><text:a xlink:href="https://www.e-tar.lt/portal/legalAct.html?documentId=1f13a8b0605b11e4bad5c03f56793630" office:target-frame-name="_top" xlink:show="replace"><text:span text:style-name="T630">03-202</text:span></text:a><text:span text:style-name="T631">, 2014-10-30, paskelbta TAR 2014-10-31, i. k. 201</text:span><text:span text:style-name="T632">4-15284</text:span></text:p>
      <text:p text:style-name="P633"><text:span text:style-name="T634">Dėl Lietuvos banko valdybos 2013 m. rugsėjo 16 d. nutarimo Nr. 03-151 „Dėl Viešųjų ir privačių interesų derinimo Lietuvos banke aprašo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22T16:59:00Z</meta:creation-date>
    <dc:date>2016-03-22T16:59:00Z</dc:date>
    <meta:template xlink:href="Normal" xlink:type="simple"/>
    <meta:editing-cycles>2</meta:editing-cycles>
    <meta:editing-duration>PT0S</meta:editing-duration>
    <meta:document-statistic meta:page-count="11" meta:paragraph-count="227" meta:word-count="4615" meta:character-count="37298" meta:row-count="765" meta:non-whitespace-character-count="32910"/>
  </office:meta>
</office:document-meta>
</file>