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1 iki 2013-12-29</text:span></text:p>
      <text:p text:style-name="P10"/>
      <text:p text:style-name="P11"><text:span text:style-name="T12">Įstatymas paskelbtas: Lietuvos aidas 1992, Nr.<text:s/></text:span><text:a xlink:href="https://www.e-tar.lt/portal/legalAct.html?documentId=TAR.C591F564CC49" office:target-frame-name="_top" xlink:show="replace"><text:span text:style-name="T13">2-0</text:span></text:a><text:span text:style-name="T14">; Žin. 1992, Nr.</text:span><text:a xlink:href="https://www.e-tar.lt/portal/legalAct.html?documentId=TAR.C591F564CC49" office:target-frame-name="_top" xlink:show="replace"><text:span text:style-name="T15">3-34</text:span></text:a><text:span text:style-name="T16">, i. k. 0911010ISTA00I-2120</text:span></text:p>
      <text:p text:style-name="P17"/>
      <text:p text:style-name="P18"/>
      <text:p text:style-name="P19"><text:span text:style-name="T20"/><text:span text:style-name="T21">LIETUVOS RESPUBLIKOS</text:span></text:p>
      <text:p text:style-name="P22">LAIKINASIS VIDAUS TARNYBOS</text:p>
      <text:p text:style-name="P23">ĮSTATYMAS</text:p>
      <text:p text:style-name="P24"/>
      <text:p text:style-name="P25"/>
      <text:p text:style-name="P26"><text:span text:style-name="T27">1 skirsnis.</text:span><text:span text:style-name="T28"><text:s/>Neteko ga</text:span><text:span text:style-name="T29">lios nuo 2003-05-01</text:span></text:p>
      <text:p text:style-name="P30">Skirsnio naikinimas:</text:p>
      <text:p text:style-name="P31"><text:span text:style-name="T32">Nr.<text:s/></text:span><text:a xlink:href="https://www.e-tar.lt/portal/legalAct.html?documentId=TAR.4FC026AC03AE" office:target-frame-name="_top" xlink:show="replace"><text:span text:style-name="T33">IX-1538</text:span></text:a><text:span text:style-name="T34">, 2003-04-29, Žin. 2003, Nr. 42-1927 (2003-05-01), i. k. 1031010ISTA0IX-1538</text:span></text:p>
      <text:p text:style-name="Normal"/>
      <text:p text:style-name="P35"><text:span text:style-name="T36">2 skirsnis.</text:span><text:span text:style-name="T37"><text:s/>Neteko galios nuo 2003-05-01</text:span></text:p>
      <text:p text:style-name="P38">Skirsnio naikinimas:</text:p>
      <text:p text:style-name="P39"><text:span text:style-name="T40">Nr.<text:s/></text:span><text:a xlink:href="https://www.e-tar.lt/portal/legalAct.html?documentId=TAR.4FC026AC03AE" office:target-frame-name="_top" xlink:show="replace"><text:span text:style-name="T41">IX-1538</text:span></text:a><text:span text:style-name="T42">, 2003-04-29, Žin. 2003, Nr. 42-1927 (2003-05-01), i. k. 1031010ISTA0IX-1538</text:span></text:p>
      <text:p text:style-name="Normal"/>
      <text:p text:style-name="P43"><text:span text:style-name="T44">3 skirsnis.</text:span><text:span text:style-name="T45"><text:s/>Neteko galios nuo 2003-05-01</text:span></text:p>
      <text:p text:style-name="P46">Skirsnio naikinimas:</text:p>
      <text:p text:style-name="P47"><text:span text:style-name="T48">Nr.<text:s/></text:span><text:a xlink:href="https://www.e-tar.lt/portal/legalAct.html?documentId=TAR.4FC026AC03AE" office:target-frame-name="_top" xlink:show="replace"><text:span text:style-name="T49">IX-1538</text:span></text:a><text:span text:style-name="T50">, 2003-04-29, Žin. 2003, Nr. 42-1927 (2003-05-01), i. k. 1031010ISTA0IX-1538</text:span></text:p>
      <text:p text:style-name="Normal"/>
      <text:p text:style-name="P51"><text:span text:style-name="T52">IV</text:span><text:span text:style-name="T53"><text:s/>SKIRSNIS.<text:s/></text:span></text:p>
      <text:p text:style-name="P54"><text:span text:style-name="T55">VIDAUS TARNYBOS GINKLAI IR</text:span><text:span text:style-name="T56"><text:line-break/>SPECIALIOSIOS PRIEMONĖS</text:span></text:p>
      <text:p text:style-name="P57"/>
      <text:p text:style-name="P58"><text:span text:style-name="T59">21</text:span><text:span text:style-name="T60"><text:s/>straipsnis.<text:s/></text:span><text:span text:style-name="T61">Šaunamųjų ginklų ir specialiųjų priemonių naudojimas</text:span></text:p>
      <text:p text:style-name="P62"><text:span text:style-name="T63">Vidaus tarnybos pareigūnams suteikiama teisė, remiantis šiame įstatyme numatytais pagrindais ir tvarka, panaudoti šaunamuosius ginklus bei specialiąsias priemones.</text:span></text:p>
      <text:p text:style-name="P64"><text:span text:style-name="T65">Kiekvienas pareigūnas,</text:span><text:span text:style-name="T66"><text:s/>naudodamas ginklą arba specialiąsias priemones, privalo stengtis išvengti sunkių pasekmių.</text:span></text:p>
      <text:p text:style-name="P67"><text:span text:style-name="T68">Prieš naudojant šaunamuosius ginklus ar specialiąsias priemones, asmenys, prieš kuriuos jie bus panaudoti, jei leidžia aplinkybės, įspėjami.</text:span></text:p>
      <text:p text:style-name="P69"><text:span text:style-name="T70">Vidaus tarnybos par</text:span><text:span text:style-name="T71">eigūnai, nustatyta tvarka pasitelkti vykdyti policijos funkcijų, šaunamuosius ginklus ar specialiąsias priemones naudoja Policijos įstatyme numatytais pagrindais ir tvarka.</text:span></text:p>
      <text:p text:style-name="Normal"/>
      <text:p text:style-name="P72"><text:span text:style-name="T73">22</text:span><text:span text:style-name="T74"><text:s/>straipsnis.<text:s/></text:span><text:span text:style-name="T75">Šaunamųjų ginklų panaudojimo pagrindai ir tvarka</text:span></text:p>
      <text:p text:style-name="P76"><text:span text:style-name="T77">Vidaus<text:s/></text:span><text:span text:style-name="T78">tarnybos pareigūnai turi teisę panaudoti šaunamąjį ginklą prieš asmenis, transporto priemones ir gyvūnus.</text:span></text:p>
      <text:p text:style-name="P79"><text:span text:style-name="T80">Kiekvienas pareigūnas turi teisę panaudoti šaunamąjį ginklą:</text:span></text:p>
      <text:p text:style-name="P81"><text:span text:style-name="T82">1</text:span><text:span text:style-name="T83">) jei užpuolami vidaus tarnybos saugomi objektai. Šių objektų sąrašą sudaro ir tvirt</text:span><text:span text:style-name="T84">ina Lietuvos Respublikos Vyriausybė;</text:span></text:p>
      <text:p text:style-name="P85"><text:span text:style-name="T86">2</text:span><text:span text:style-name="T87">) atremdamas pasikėsinimą, gresiantį pareigūno sveikatai ar gyvybei, taip pat pasikėsinimą, kuriuo siekiama atimti iš pareigūno šaunamąjį ginklą;</text:span></text:p>
      <text:p text:style-name="P88"><text:span text:style-name="T89">3</text:span><text:span text:style-name="T90">) gindamas kitą žmogų nuo užpuolimo, gresiančio jo sveikatai ar</text:span><text:span text:style-name="T91"><text:s/>gyvybei;</text:span></text:p>
      <text:p text:style-name="P92"><text:span text:style-name="T93">4</text:span><text:span text:style-name="T94">) sulaikydamas asmenį, užkluptą darant itin pavojingą veiką, jeigu kitaip neįmanoma jo sulaikyti;</text:span></text:p>
      <text:p text:style-name="P95"><text:span text:style-name="T96">5</text:span><text:span text:style-name="T97">) persekiodamas asmenį, įtariamą padarius pavojingą veiką, jeigu jis, siekdamas išvengti sulaikymo, kėsinasi panaudoti ar panaudoja šaunam</text:span><text:span text:style-name="T98">ąjį, nešaunamąjį ginklą ar kitokius daiktus, įrankius, priemones arba veiksmus, pavojingus žmogaus sveikatai ar gyvybei.</text:span></text:p>
      <text:p text:style-name="P99"><text:span text:style-name="T100">Apie šaunamojo ginklo panaudojimo prieš asmenį faktą, aplinkybes ir pasekmes nedelsiant pranešama prokuratūrai.</text:span></text:p>
      <text:p text:style-name="P101"><text:span text:style-name="T102">Draudžiama naudot</text:span><text:span text:style-name="T103">i šaunamąjį ginklą žmonių susibūrimo vietose, jeigu nuo to gali nukentėti pašaliniai asmenys; taip pat prieš piliečius, turinčius su savimi vaikų; prieš moteris, nepilnamečius bei invalidus su aiškiais invalidumo požymiais, išskyrus atvejus, kada jie patys</text:span><text:span text:style-name="T104"><text:s/>užpuola arba priešinasi ginklu.</text:span></text:p>
      <text:p text:style-name="P105"><text:span text:style-name="T106">Pareigūnas gali nušauti gyvūną, užpuolusį žmogų ar keliantį pavojų gyventojams.</text:span></text:p>
      <text:p text:style-name="P107"><text:span text:style-name="T108">Atskirų vidaus tarnybos padalinių pareigūnams Lietuvos Respublikos įstatymai gali numatyti specialius šaunamojo ginklo panaudojimo pagrindu</text:span><text:span text:style-name="T109">s ir tvarką.</text:span></text:p>
      <text:p text:style-name="Normal"/>
      <text:p text:style-name="P110"><text:span text:style-name="T111">23</text:span><text:span text:style-name="T112"><text:s/>straipsnis.<text:s/></text:span><text:span text:style-name="T113">Specialiosios priemonės ir jų panaudojimo pagrindai bei tvarka</text:span></text:p>
      <text:p text:style-name="P114"><text:span text:style-name="T115">Vidaus tarnybos pareigūnai turi ir gali panaudoti specialiąsias priemones: gumines lazdas, antrankius ir surišimo priemones, kovinių imtynių veiksmus, dujas</text:span><text:span text:style-name="T116">, vandensvaidžius, tarnybinius šunis:</text:span></text:p>
      <text:p text:style-name="P117"><text:span text:style-name="T118">1</text:span><text:span text:style-name="T119">) guminę lazdą – esant sąlygoms, nurodytoms šio įstatymo 22 straipsnio 2–5 punktuose;</text:span></text:p>
      <text:p text:style-name="P120"><text:span text:style-name="T121">2</text:span><text:span text:style-name="T122">) antrankius bei surišimo priemones – sulaikydami ir pristatydami į prokuratūrą, policiją, vidaus tarnybos padalinį ar kitą<text:s/></text:span><text:span text:style-name="T123">teisėsaugos įstaigą asmenį, padariusį pavojingą veiką, jei yra pagrindo manyti, kad šis asmuo gali pasipriešinti arba bandyti išvengti sulaikymo, taip pat savo pavojingais veiksmais gali padaryti žalos sau ar aplinkiniams;</text:span></text:p>
      <text:p text:style-name="P124"><text:span text:style-name="T125">3</text:span><text:span text:style-name="T126">) kovinių imtynių veiksmus –</text:span><text:span text:style-name="T127"><text:s/>sulaikydami ir pristatydami į policiją, vidaus tarnybos padalinį ar kitą teisėsaugos įstaigą asmenį, padariusį pavojingą veiką, jeigu šis asmuo priešinasi sulaikymui ar kitais veiksmais stengiasi jo išvengti, taip pat kai asmuo piktybiškai nevykdo pareigū</text:span><text:span text:style-name="T128">no teisėto reikalavimo arba pasipriešina pareigūno teisėtiems veiksmams;</text:span></text:p>
      <text:p text:style-name="P129"><text:span text:style-name="T130">4</text:span><text:span text:style-name="T131">) dujas, skirtas asmens apsaugai, – gindamiesi arba gindami kitą žmogų nuo užpuolimo;</text:span></text:p>
      <text:p text:style-name="P132"><text:span text:style-name="T133">5</text:span><text:span text:style-name="T134">) specialiosios paskirties dujas – sulaikydami arba siekdami priversti asmenį, padarius</text:span><text:span text:style-name="T135">į pavojingą veiką, apleisti patalpą, kelių, vandens ar oro transporto priemones, jei šių dujų panaudojimas nekenks kitiems asmenims.</text:span></text:p>
      <text:p text:style-name="P136"><text:span text:style-name="T137">Draudžiama naudoti specialiąsias priemones, išskyrus numatytas šio straipsnio 2 punkte, prieš vaikus, nėščias moteris<text:s/></text:span><text:span text:style-name="T138">ir moteris su vaikais, invalidus su aiškiais invalidumo požymiais, išskyrus atvejus, kai jie patys užpuola.</text:span></text:p>
      <text:p text:style-name="P139"><text:span text:style-name="T140">Atskirų vidaus tarnybos padalinių pareigūnams Lietuvos Respublikos įstatymai gali numatyti ir kitas specialiąsias priemones bei jų panaudojimo pag</text:span><text:span text:style-name="T141">rindus ir tvarką.</text:span></text:p>
      <text:p text:style-name="Normal"/>
      <text:p text:style-name="P142"><text:span text:style-name="T143">5 skirsnis.</text:span><text:span text:style-name="T144"><text:s/>Neteko galios nuo 2003-05-01</text:span></text:p>
      <text:p text:style-name="P145">Skirsnio naikinimas:</text:p>
      <text:p text:style-name="P146"><text:span text:style-name="T147">Nr.<text:s/></text:span><text:a xlink:href="https://www.e-tar.lt/portal/legalAct.html?documentId=TAR.4FC026AC03AE" office:target-frame-name="_top" xlink:show="replace"><text:span text:style-name="T148">IX-1538</text:span></text:a><text:span text:style-name="T149">, 2003-04-29, Žin. 2003, Nr. 42-1927 (2003-05-01), i. k. 1031010ISTA0IX-1538</text:span></text:p>
      <text:p text:style-name="Normal"/>
      <text:p text:style-name="P150"><text:span text:style-name="T151">6 skirsnis.</text:span><text:span text:style-name="T152"><text:s/>Neteko galios nuo 2003-05-01</text:span></text:p>
      <text:p text:style-name="P153">Skirsnio naikinimas:</text:p>
      <text:p text:style-name="P154"><text:span text:style-name="T155">Nr.<text:s/></text:span><text:a xlink:href="https://www.e-tar.lt/portal/legalAct.html?documentId=TAR.4FC026AC03AE" office:target-frame-name="_top" xlink:show="replace"><text:span text:style-name="T156">IX-1538</text:span></text:a><text:span text:style-name="T157">, 2003-04-29, Žin. 2003, Nr. 42-1927 (2003-05-01), i. k. 1031010ISTA0IX-1538</text:span></text:p>
      <text:p text:style-name="Normal"/>
      <text:p text:style-name="P158"><text:span text:style-name="T159">LIETUVOS RESPUBLI</text:span><text:span text:style-name="T160">KOS</text:span></text:p>
      <text:p text:style-name="P161">AUKŠČIAUSIOSIOS TARYBOS<text:s/></text:p>
      <text:p text:style-name="P162">PIRMININKAS<text:tab/>VYTAUTAS LANDSBERGIS</text:p>
      <text:p text:style-name="P163"/>
      <text:p text:style-name="P164">Vilnius, 1991 m. gruodžio 18 d.</text:p>
      <text:p text:style-name="P165"><text:span text:style-name="T166">Nr. I-2120</text:span></text:p>
      <text:p text:style-name="P167"/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Seimas, Įstatymas</text:span></text:p>
      <text:p text:style-name="P177"><text:span text:style-name="T178">Nr.<text:s/></text:span><text:a xlink:href="https://www.e-tar.lt/portal/legalAct.html?documentId=TAR.A18D5887558C" office:target-frame-name="_top" xlink:show="replace"><text:span text:style-name="T179">I-1080</text:span></text:a><text:span text:style-name="T180">, 1995-10-31, Žin., 1995, Nr. 92-2056 (1995-11-10), i. k. 0951010ISTA00I-1080</text:span></text:p>
      <text:soft-page-break/>
      <text:p text:style-name="P181"><text:span text:style-name="T182">Dėl kai kurių Lietuvos Respublikos įstatymų ir kitų teisės aktų, susijusių su Lietuvos Respublikos įstatymu "Dėl važiavimo keleiviniu transportu lengvatų ir kai kurių kateg</text:span><text:span text:style-name="T183">orijų pareigūnų, tarnautojų bei kitų asmenų važiavimo keleiviniu transportu išlaidų kompensavimo tvarkos", pakeitimo ir papildymo</text:span></text:p>
      <text:p text:style-name="P184"/>
      <text:p text:style-name="P185"><text:span text:style-name="T186">2.</text:span></text:p>
      <text:p text:style-name="P187"><text:span text:style-name="T188">Lietuvos Respublikos Seimas, Įstatymas</text:span></text:p>
      <text:p text:style-name="P189"><text:span text:style-name="T190">Nr.<text:s/></text:span><text:a xlink:href="https://www.e-tar.lt/portal/legalAct.html?documentId=TAR.4FC026AC03AE" office:target-frame-name="_top" xlink:show="replace"><text:span text:style-name="T191">IX-1538</text:span></text:a><text:span text:style-name="T192">, 2003-04-29, Žin., 2003, Nr. 42-1927 (2003-05-01), i. k. 1031010ISTA0IX-1538</text:span></text:p>
      <text:p text:style-name="P193"><text:span text:style-name="T194">Lietuvos Respublikos vidaus tarnybos statuto patvirtinimo įstatymas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9T05:40:00Z</meta:creation-date>
    <dc:date>2017-06-29T05:40:00Z</dc:date>
    <meta:template xlink:href="Normal.dotm" xlink:type="simple"/>
    <meta:editing-cycles>2</meta:editing-cycles>
    <meta:editing-duration>PT0S</meta:editing-duration>
    <meta:document-statistic meta:page-count="3" meta:paragraph-count="74" meta:word-count="858" meta:character-count="6610" meta:row-count="253" meta:non-whitespace-character-count="5826"/>
  </office:meta>
</office:document-meta>
</file>