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line-height-at-least="0.0159in" fo:text-indent="0.4923in"/>
    </style:style>
    <style:style style:name="P1134" style:parent-style-name="Normal" style:family="paragraph">
      <style:paragraph-properties fo:text-align="justify"/>
    </style:style>
    <style:style style:name="P1135" style:parent-style-name="Normal" style:family="paragraph">
      <style:paragraph-properties fo:text-align="center" fo:text-indent="0.4923in"/>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margin-left="3.543in" style:page-number="1">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62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84" style:parent-style-name="DefaultParagraphFont" style:family="text">
      <style:text-properties style:font-name-asian="Calibri" style:language-asian="lt" style:country-asian="LT"/>
    </style:style>
    <style:style style:name="T1485" style:parent-style-name="DefaultParagraphFont" style:family="text">
      <style:text-properties style:font-name-asian="Calibri"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per 66.6%"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P1541"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46" style:parent-style-name="Normal" style:family="paragraph">
      <style:paragraph-properties fo:margin-left="3.5437in">
        <style:tab-stops/>
      </style:paragraph-properties>
      <style:text-properties fo:font-size="11.5pt" style:font-size-asian="11.5pt" style:font-size-complex="11.5pt"/>
    </style:style>
    <style:style style:name="P1547" style:parent-style-name="Normal" style:family="paragraph">
      <style:paragraph-properties fo:margin-left="3.5437in">
        <style:tab-stops/>
      </style:paragraph-properties>
      <style:text-properties fo:font-size="11.5pt" style:font-size-asian="11.5pt" style:font-size-complex="11.5pt"/>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fo:font-size="11.5pt" style:font-size-asian="11.5pt" style:font-size-complex="11.5pt"/>
    </style:style>
    <style:style style:name="P1550" style:parent-style-name="Normal" style:family="paragraph">
      <style:paragraph-properties fo:margin-left="3.5437in">
        <style:tab-stops/>
      </style:paragraph-properties>
      <style:text-properties fo:font-size="11.5pt" style:font-size-asian="11.5pt" style:font-size-complex="11.5pt"/>
    </style:style>
    <style:style style:name="P1551" style:parent-style-name="Normal" style:family="paragraph">
      <style:paragraph-properties fo:margin-left="3.5437in">
        <style:tab-stops/>
      </style:paragraph-properties>
      <style:text-properties fo:font-size="11.5pt" style:font-size-asian="11.5pt" style:font-size-complex="11.5pt"/>
    </style:style>
    <style:style style:name="P1552" style:parent-style-name="Normal" style:family="paragraph">
      <style:paragraph-properties fo:margin-left="3.5437in">
        <style:tab-stops/>
      </style:paragraph-properties>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ize="11.5pt" style:font-size-asian="11.5pt" style:font-size-complex="11.5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fo:text-indent="0.5in"/>
      <style:text-properties fo:font-size="11pt" style:font-size-asian="11pt" style:font-size-complex="11pt"/>
    </style:style>
    <style:style style:name="P1558" style:parent-style-name="Normal" style:family="paragraph">
      <style:paragraph-properties fo:text-align="center" fo:text-indent="0.5in"/>
    </style:style>
    <style:style style:name="T1559" style:parent-style-name="DefaultParagraphFont" style:family="text">
      <style:text-properties fo:font-weight="bold" style:font-weight-asian="bold" fo:font-size="11.5pt" style:font-size-asian="11.5pt" style:font-size-complex="11.5pt"/>
    </style:style>
    <style:style style:name="P1560" style:parent-style-name="Normal" style:family="paragraph">
      <style:paragraph-properties fo:text-align="justify" fo:text-indent="0.5in"/>
      <style:text-properties fo:font-size="11.5pt" style:font-size-asian="11.5pt" style:font-size-complex="11.5pt"/>
    </style:style>
    <style:style style:name="P1561" style:parent-style-name="Normal" style:family="paragraph">
      <style:paragraph-properties fo:text-align="center"/>
      <style:text-properties fo:font-size="11.5pt" style:font-size-asian="11.5pt" style:font-size-complex="11.5pt"/>
    </style:style>
    <style:style style:name="P1562" style:parent-style-name="Normal" style:family="paragraph">
      <style:paragraph-properties fo:text-align="center"/>
      <style:text-properties fo:font-size="11.5pt" style:font-size-asian="11.5pt" style:font-size-complex="11.5pt"/>
    </style:style>
    <style:style style:name="P1563" style:parent-style-name="Normal" style:family="paragraph">
      <style:paragraph-properties fo:text-align="center"/>
      <style:text-properties fo:font-size="11.5pt" style:font-size-asian="11.5pt" style:font-size-complex="11.5pt"/>
    </style:style>
    <style:style style:name="P1564" style:parent-style-name="Normal" style:family="paragraph">
      <style:paragraph-properties fo:text-align="center"/>
      <style:text-properties fo:font-size="11.5pt" style:font-size-asian="11.5pt" style:font-size-complex="11.5pt"/>
    </style:style>
    <style:style style:name="P1565" style:parent-style-name="Normal" style:family="paragraph">
      <style:paragraph-properties fo:text-align="justify" fo:text-indent="0.5in"/>
      <style:text-properties fo:font-size="11.5pt" style:font-size-asian="11.5pt" style:font-size-complex="11.5pt"/>
    </style:style>
    <style:style style:name="P1566"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6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8"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9"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70"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71"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7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7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74" style:parent-style-name="Normal" style:family="paragraph">
      <style:paragraph-properties fo:text-align="center"/>
      <style:text-properties fo:font-weight="bold" style:font-weight-asian="bold" fo:font-size="11.5pt" style:font-size-asian="11.5pt" style:font-size-complex="11.5pt"/>
    </style:style>
    <style:style style:name="P1575" style:parent-style-name="Normal" style:family="paragraph">
      <style:paragraph-properties fo:text-align="justify" fo:text-indent="0.5in"/>
      <style:text-properties fo:font-size="11.5pt" style:font-size-asian="11.5pt" style:font-size-complex="11.5pt"/>
    </style:style>
    <style:style style:name="P1576"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77"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578" style:parent-style-name="Normal" style:family="paragraph">
      <style:paragraph-properties fo:text-align="justify"/>
      <style:text-properties fo:font-size="11.5pt" style:font-size-asian="11.5pt" style:font-size-complex="11.5pt"/>
    </style:style>
    <style:style style:name="P1579" style:parent-style-name="Normal" style:family="paragraph">
      <style:paragraph-properties fo:text-align="justify" fo:text-indent="0.4923in"/>
      <style:text-properties fo:font-size="11.5pt" style:font-size-asian="11.5pt" style:font-size-complex="11.5pt"/>
    </style:style>
    <style:style style:name="P1580" style:parent-style-name="Normal" style:family="paragraph">
      <style:paragraph-properties fo:text-align="justify" fo:text-indent="0.5in"/>
      <style:text-properties fo:font-size="11.5pt" style:font-size-asian="11.5pt" style:font-size-complex="11.5pt"/>
    </style:style>
    <style:style style:name="P1581" style:parent-style-name="Normal" style:family="paragraph">
      <style:paragraph-properties fo:text-align="justify" fo:text-indent="0.5in"/>
      <style:text-properties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justify" fo:text-indent="0.5in"/>
      <style:text-properties fo:font-size="11.5pt" style:font-size-asian="11.5pt" style:font-size-complex="11.5pt"/>
    </style:style>
    <style:style style:name="P1584" style:parent-style-name="Normal" style:family="paragraph">
      <style:paragraph-properties fo:text-align="justify" fo:text-indent="0.5in"/>
      <style:text-properties fo:font-size="11.5pt" style:font-size-asian="11.5pt" style:font-size-complex="11.5pt"/>
    </style:style>
    <style:style style:name="P1585" style:parent-style-name="Normal" style:family="paragraph">
      <style:paragraph-properties fo:text-align="center"/>
    </style:style>
    <style:style style:name="T1586" style:parent-style-name="DefaultParagraphFont" style:family="text">
      <style:text-properties fo:font-size="11.5pt" style:font-size-asian="11.5pt" style:font-size-complex="11.5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4" style:family="paragraph">
      <style:paragraph-properties fo:break-before="page" fo:margin-left="3.543in" style:page-number="1">
        <style:tab-stops/>
      </style:paragraph-properties>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indent="0.4923in"/>
    </style:style>
    <style:style style:name="P1613"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14"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15" style:parent-style-name="Normal" style:family="paragraph">
      <style:paragraph-properties fo:text-align="center"/>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P1618"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19"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20" style:parent-style-name="Normal" style:family="paragraph">
      <style:paragraph-properties fo:text-align="justify">
        <style:tab-stops>
          <style:tab-stop style:type="right" style:leader-style="solid" style:leader-text="_" style:position="6.6937in"/>
        </style:tab-stops>
      </style:paragraph-properties>
    </style:style>
    <style:style style:name="P1621" style:parent-style-name="Normal" style:family="paragraph">
      <style:paragraph-properties fo:text-align="justify">
        <style:tab-stops>
          <style:tab-stop style:type="center" style:position="3.3763in"/>
        </style:tab-stops>
      </style:paragraph-properties>
      <style:text-properties style:font-style-complex="italic"/>
    </style:style>
    <style:style style:name="P16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3" style:parent-style-name="Normal" style:family="paragraph">
      <style:paragraph-properties fo:text-align="justify" fo:text-indent="0.4923in">
        <style:tab-stops>
          <style:tab-stop style:type="center" style:position="5.584in"/>
        </style:tab-stops>
      </style:paragraph-properties>
    </style:style>
    <style:style style:name="P1624" style:parent-style-name="Normal" style:family="paragraph">
      <style:paragraph-properties fo:text-align="justify">
        <style:tab-stops>
          <style:tab-stop style:type="right" style:leader-style="solid" style:leader-text="_" style:position="6.6937in"/>
        </style:tab-stops>
      </style:paragraph-properties>
    </style:style>
    <style:style style:name="P1625" style:parent-style-name="Normal" style:family="paragraph">
      <style:paragraph-properties fo:text-align="justify">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center" style:position="3.5062in"/>
        </style:tab-stops>
      </style:paragraph-properties>
    </style:style>
    <style:style style:name="T1627" style:parent-style-name="DefaultParagraphFont" style:family="text">
      <style:text-properties style:font-style-complex="italic" fo:font-size="10pt" style:font-size-asian="10pt"/>
    </style:style>
    <style:style style:name="P1628" style:parent-style-name="Normal" style:family="paragraph">
      <style:paragraph-properties>
        <style:tab-stops>
          <style:tab-stop style:type="right" style:leader-style="dash" style:leader-text="-" style:position="6.6937in"/>
        </style:tab-stops>
      </style:paragraph-properties>
    </style:style>
    <style:style style:name="P1629" style:parent-style-name="Normal" style:family="paragraph">
      <style:paragraph-properties fo:text-indent="0.4923in"/>
    </style:style>
    <style:style style:name="TableColumn1631" style:family="table-column">
      <style:table-column-properties style:column-width="2.9041in"/>
    </style:style>
    <style:style style:name="TableColumn1632" style:family="table-column">
      <style:table-column-properties style:column-width="0.6118in"/>
    </style:style>
    <style:style style:name="TableColumn1633" style:family="table-column">
      <style:table-column-properties style:column-width="0.7541in"/>
    </style:style>
    <style:style style:name="TableColumn1634" style:family="table-column">
      <style:table-column-properties style:column-width="1.184in"/>
    </style:style>
    <style:style style:name="TableColumn1635" style:family="table-column">
      <style:table-column-properties style:column-width="1.2381in"/>
    </style:style>
    <style:style style:name="Table1630" style:family="table">
      <style:table-properties style:width="6.6923in" fo:margin-left="0in" table:align="lef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size="10pt" style:font-size-asian="10pt" fo:language="en" fo:country="US"/>
    </style:style>
    <style:style style:name="T1647" style:parent-style-name="DefaultParagraphFont" style:family="text">
      <style:text-properties fo:font-size="10pt" style:font-size-asian="10pt" fo:language="en" fo:country="U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Wingdings 2" style:font-name-asian="Wingdings 2" style:font-name-complex="Wingdings 2" style:font-weight-complex="bold"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Wingdings 2" style:font-name-asian="Wingdings 2" style:font-name-complex="Wingdings 2" style:font-weight-complex="bold" fo:color="#000000"/>
    </style:style>
    <style:style style:name="P1659" style:parent-style-name="Normal" style:family="paragraph">
      <style:paragraph-properties fo:text-align="justify"/>
      <style:text-properties style:font-style-complex="italic"/>
    </style:style>
    <style:style style:name="P1660" style:parent-style-name="Normal" style:family="paragraph">
      <style:paragraph-properties fo:text-align="justify"/>
      <style:text-properties style:font-style-complex="italic"/>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Symbol" style:font-name-asian="Symbol" style:font-name-complex="Symbol"/>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style:text-properties style:font-style-complex="italic"/>
    </style:style>
    <style:style style:name="P1669" style:parent-style-name="Normal" style:family="paragraph">
      <style:paragraph-properties fo:text-align="justify"/>
      <style:text-properties style:font-style-complex="italic"/>
    </style:style>
    <style:style style:name="P1670" style:parent-style-name="Normal" style:family="paragraph">
      <style:paragraph-properties fo:text-align="justify"/>
      <style:text-properties style:font-style-complex="italic"/>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font-style-complex="italic"/>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style:text-properties style:font-style-complex="italic"/>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text-properties style:font-style-complex="italic"/>
    </style:style>
    <style:style style:name="P1679" style:parent-style-name="Normal" style:family="paragraph">
      <style:paragraph-properties fo:text-align="justify"/>
      <style:text-properties style:font-style-complex="italic"/>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none" style:writing-mode="lr-tb" fo:padding-top="0in" fo:padding-left="0.075in" fo:padding-bottom="0in" fo:padding-right="0.075in"/>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text-properties style:font-weight-complex="bold"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Wingdings 2" style:font-name-asian="Wingdings 2" style:font-name-complex="Wingdings 2" style:font-weight-complex="bold"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Wingdings 2" style:font-name-asian="Wingdings 2" style:font-name-complex="Wingdings 2" style:font-weight-complex="bold" fo:color="#000000"/>
    </style:style>
    <style:style style:name="P1698" style:parent-style-name="Normal" style:family="paragraph">
      <style:paragraph-properties fo:text-align="justify"/>
      <style:text-properties style:font-style-complex="italic"/>
    </style:style>
    <style:style style:name="P1699" style:parent-style-name="Normal" style:family="paragraph">
      <style:paragraph-properties fo:text-align="justify"/>
      <style:text-properties style:font-style-complex="italic"/>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justify"/>
      <style:text-properties style:font-weight-complex="bold"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Wingdings 2" style:font-name-asian="Wingdings 2" style:font-name-complex="Wingdings 2" style:font-weight-complex="bold"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Wingdings 2" style:font-name-asian="Wingdings 2" style:font-name-complex="Wingdings 2" style:font-weight-complex="bold" fo:color="#000000"/>
    </style:style>
    <style:style style:name="P1718" style:parent-style-name="Normal" style:family="paragraph">
      <style:paragraph-properties fo:text-align="justify"/>
      <style:text-properties style:font-weight-complex="bold" fo:color="#000000"/>
    </style:style>
    <style:style style:name="P1719" style:parent-style-name="Normal" style:family="paragraph">
      <style:paragraph-properties fo:text-align="justify"/>
      <style:text-properties style:font-weight-complex="bold"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32" style:parent-style-name="Normal" style:family="paragraph">
      <style:paragraph-properties fo:text-indent="0.4923in">
        <style:tab-stops>
          <style:tab-stop style:type="center" style:position="1.25in"/>
          <style:tab-stop style:type="center" style:position="5.125in"/>
        </style:tab-stops>
      </style:paragraph-properties>
    </style:style>
    <style:style style:name="P1733" style:parent-style-name="Normal" style:family="paragraph">
      <style:paragraph-properties fo:text-indent="0.4923in"/>
    </style:style>
    <style:style style:name="TableColumn1735" style:family="table-column">
      <style:table-column-properties style:column-width="2.6784in"/>
    </style:style>
    <style:style style:name="TableColumn1736" style:family="table-column">
      <style:table-column-properties style:column-width="0.9604in"/>
    </style:style>
    <style:style style:name="TableColumn1737" style:family="table-column">
      <style:table-column-properties style:column-width="3.0534in"/>
    </style:style>
    <style:style style:name="Table1734"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style:font-weight-complex="bold"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Wingdings 2" style:font-name-asian="Wingdings 2" style:font-name-complex="Wingdings 2" style:font-weight-complex="bold"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Wingdings 2" style:font-name-asian="Wingdings 2" style:font-name-complex="Wingdings 2" style:font-weight-complex="bold" fo:color="#000000"/>
    </style:style>
    <style:style style:name="P1754"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right" style:leader-style="solid" style:leader-text="_" style:position="6.6937in"/>
        </style:tab-stops>
      </style:paragraph-properties>
    </style:style>
    <style:style style:name="P1756"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57" style:parent-style-name="Normal" style:family="paragraph">
      <style:paragraph-properties fo:text-indent="0.4923in"/>
    </style:style>
    <style:style style:name="P1758" style:parent-style-name="Normal" style:family="paragraph">
      <style:paragraph-properties>
        <style:tab-stops>
          <style:tab-stop style:type="right" style:leader-style="dash" style:leader-text="-" style:position="6.6937in"/>
        </style:tab-stops>
      </style:paragraph-properties>
    </style:style>
    <style:style style:name="P1759" style:parent-style-name="Normal" style:family="paragraph">
      <style:paragraph-properties fo:text-indent="0.4923in">
        <style:tab-stops>
          <style:tab-stop style:type="right" style:leader-style="dash" style:leader-text="-" style:position="6.6937in"/>
        </style:tab-stops>
      </style:paragraph-properties>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style>
    <style:style style:name="TableColumn1773" style:family="table-column">
      <style:table-column-properties style:column-width="1.6451in"/>
    </style:style>
    <style:style style:name="TableColumn1774" style:family="table-column">
      <style:table-column-properties style:column-width="0.1638in"/>
    </style:style>
    <style:style style:name="TableColumn1775" style:family="table-column">
      <style:table-column-properties style:column-width="0.2486in"/>
    </style:style>
    <style:style style:name="TableColumn1776" style:family="table-column">
      <style:table-column-properties style:column-width="1.0715in"/>
    </style:style>
    <style:style style:name="TableColumn1777" style:family="table-column">
      <style:table-column-properties style:column-width="0.1638in"/>
    </style:style>
    <style:style style:name="TableColumn1778" style:family="table-column">
      <style:table-column-properties style:column-width="0.9868in"/>
    </style:style>
    <style:style style:name="TableColumn1779" style:family="table-column">
      <style:table-column-properties style:column-width="0.2486in"/>
    </style:style>
    <style:style style:name="TableColumn1780" style:family="table-column">
      <style:table-column-properties style:column-width="0.8812in"/>
    </style:style>
    <style:style style:name="TableColumn1781" style:family="table-column">
      <style:table-column-properties style:column-width="0.2312in"/>
    </style:style>
    <style:style style:name="TableColumn1782" style:family="table-column">
      <style:table-column-properties style:column-width="1.0513in"/>
    </style:style>
    <style:style style:name="Table1772" style:family="table">
      <style:table-properties style:width="6.6923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T18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T18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T1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T1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T1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style:font-name="Wingdings 2" style:font-name-asian="Wingdings 2" style:font-name-complex="Wingdings 2" style:font-weight-complex="bold" fo:color="#000000" fo:font-size="10pt" style:font-size-asian="10pt"/>
    </style:style>
    <style:style style:name="P1867" style:parent-style-name="Normal" style:family="paragraph">
      <style:paragraph-properties fo:text-indent="0.4923in"/>
    </style:style>
    <style:style style:name="TableColumn1869" style:family="table-column">
      <style:table-column-properties style:column-width="1.5493in"/>
    </style:style>
    <style:style style:name="TableColumn1870" style:family="table-column">
      <style:table-column-properties style:column-width="0.7687in"/>
    </style:style>
    <style:style style:name="TableColumn1871" style:family="table-column">
      <style:table-column-properties style:column-width="0.7687in"/>
    </style:style>
    <style:style style:name="TableColumn1872" style:family="table-column">
      <style:table-column-properties style:column-width="2.3881in"/>
    </style:style>
    <style:style style:name="TableColumn1873" style:family="table-column">
      <style:table-column-properties style:column-width="1.2173in"/>
    </style:style>
    <style:style style:name="Table1868" style:family="table">
      <style:table-properties style:width="6.6923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0.7875in"/>
        </style:tab-stops>
      </style:paragraph-properties>
    </style:style>
    <style:style style:name="T1901" style:parent-style-name="DefaultParagraphFont" style:family="text">
      <style:text-properties style:font-name="Wingdings 2" style:font-name-asian="Wingdings 2" style:font-name-complex="Wingdings 2" style:font-weight-complex="bold" fo:color="#000000"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ableCell1930" style:family="table-cell">
      <style:table-cell-properties fo:border="none" style:writing-mode="lr-tb" fo:padding-top="0in" fo:padding-left="0.075in" fo:padding-bottom="0in" fo:padding-right="0.075in"/>
    </style:style>
    <style:style style:name="T1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T1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T19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1973" style:parent-style-name="DefaultParagraphFont" style:family="text">
      <style:text-properties fo:font-size="10pt" style:font-size-asian="10pt"/>
    </style:style>
    <style:style style:name="TableCell1974" style:family="table-cell">
      <style:table-cell-properties fo:border="none" style:writing-mode="lr-tb" fo:padding-top="0in" fo:padding-left="0.075in" fo:padding-bottom="0in" fo:padding-right="0.075in"/>
    </style:style>
    <style:style style:name="T1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T1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style:writing-mode="lr-tb" fo:padding-top="0in" fo:padding-left="0.075in" fo:padding-bottom="0in" fo:padding-right="0.075in"/>
    </style:style>
    <style:style style:name="T19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7" style:family="table-row">
      <style:table-row-properties style:min-row-height="0.055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text-indent="0.4923in">
        <style:tab-stops>
          <style:tab-stop style:type="right" style:leader-style="solid" style:leader-text="_" style:position="6.693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indent="0.4923in"/>
    </style:style>
    <style:style style:name="P2053"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54"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62"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ableColumn2068" style:family="table-column">
      <style:table-column-properties style:column-width="1.0347in"/>
    </style:style>
    <style:style style:name="TableColumn2069" style:family="table-column">
      <style:table-column-properties style:column-width="0.4in"/>
    </style:style>
    <style:style style:name="TableColumn2070" style:family="table-column">
      <style:table-column-properties style:column-width="0.3694in"/>
    </style:style>
    <style:style style:name="TableColumn2071" style:family="table-column">
      <style:table-column-properties style:column-width="1.3972in"/>
    </style:style>
    <style:style style:name="TableColumn2072" style:family="table-column">
      <style:table-column-properties style:column-width="0.3472in"/>
    </style:style>
    <style:style style:name="TableColumn2073" style:family="table-column">
      <style:table-column-properties style:column-width="0.3666in"/>
    </style:style>
    <style:style style:name="TableColumn2074" style:family="table-column">
      <style:table-column-properties style:column-width="1.2909in"/>
    </style:style>
    <style:style style:name="TableColumn2075" style:family="table-column">
      <style:table-column-properties style:column-width="0.743in"/>
    </style:style>
    <style:style style:name="TableColumn2076" style:family="table-column">
      <style:table-column-properties style:column-width="0.743in"/>
    </style:style>
    <style:style style:name="Table2067" style:family="table">
      <style:table-properties style:width="6.6923in" fo:margin-left="0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2079" style:parent-style-name="DefaultParagraphFont" style:family="text">
      <style:text-properties fo:font-weight="bold" style:font-weight-asian="bold"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none" style:writing-mode="lr-tb" fo:padding-top="0in" fo:padding-left="0.075in" fo:padding-bottom="0in" fo:padding-right="0.075in"/>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style:writing-mode="lr-tb" fo:padding-top="0in" fo:padding-left="0.075in" fo:padding-bottom="0in" fo:padding-right="0.075in"/>
    </style:style>
    <style:style style:name="T21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1" style:family="table-cell">
      <style:table-cell-properties fo:border="none" style:writing-mode="lr-tb"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style:writing-mode="lr-tb" fo:padding-top="0in" fo:padding-left="0.075in" fo:padding-bottom="0in" fo:padding-right="0.075in"/>
    </style:style>
    <style:style style:name="T2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6" style:family="table-cell">
      <style:table-cell-properties fo:border="none" style:writing-mode="lr-tb"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T2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9" style:family="table-cell">
      <style:table-cell-properties fo:border="none" style:writing-mode="lr-tb" fo:padding-top="0in" fo:padding-left="0.075in" fo:padding-bottom="0in" fo:padding-right="0.075in"/>
    </style:style>
    <style:style style:name="T2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2" style:family="table-cell">
      <style:table-cell-properties fo:border="none" style:writing-mode="lr-tb" fo:padding-top="0in" fo:padding-left="0.075in" fo:padding-bottom="0in" fo:padding-right="0.075in"/>
    </style:style>
    <style:style style:name="T22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paragraph-properties fo:text-indent="0.4923in"/>
    </style:style>
    <style:style style:name="TableColumn2212" style:family="table-column">
      <style:table-column-properties style:column-width="3.1784in"/>
    </style:style>
    <style:style style:name="TableColumn2213" style:family="table-column">
      <style:table-column-properties style:column-width="1.1187in"/>
    </style:style>
    <style:style style:name="TableColumn2214" style:family="table-column">
      <style:table-column-properties style:column-width="0.652in"/>
    </style:style>
    <style:style style:name="TableColumn2215" style:family="table-column">
      <style:table-column-properties style:column-width="1.743in"/>
    </style:style>
    <style:style style:name="Table2211" style:family="table">
      <style:table-properties style:width="6.6923in" fo:margin-left="0in" table:align="lef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22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none" style:writing-mode="lr-tb" fo:padding-top="0in" fo:padding-left="0.075in" fo:padding-bottom="0in" fo:padding-right="0.075in"/>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style:writing-mode="lr-tb" fo:padding-top="0in" fo:padding-left="0.075in" fo:padding-bottom="0in" fo:padding-right="0.075in"/>
    </style:style>
    <style:style style:name="T2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leader-style="solid" style:leader-text="_" style:position="0.6756in"/>
        </style:tab-stops>
      </style:paragraph-properties>
    </style:style>
    <style:style style:name="T2243" style:parent-style-name="DefaultParagraphFont" style:family="text">
      <style:text-properties style:font-name="Wingdings 2" style:font-name-asian="Wingdings 2" style:font-name-complex="Wingdings 2" style:font-weight-complex="bold" fo:color="#000000"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style:writing-mode="lr-tb" fo:padding-top="0in" fo:padding-left="0.075in" fo:padding-bottom="0in" fo:padding-right="0.075in"/>
    </style:style>
    <style:style style:name="T2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tab-stops>
          <style:tab-stop style:type="left" style:leader-style="solid" style:leader-text="_" style:position="0.6756in"/>
        </style:tab-stops>
      </style:paragraph-properties>
    </style:style>
    <style:style style:name="T2254" style:parent-style-name="DefaultParagraphFont" style:family="text">
      <style:text-properties style:font-name="Wingdings 2" style:font-name-asian="Wingdings 2" style:font-name-complex="Wingdings 2" style:font-weight-complex="bold" fo:color="#000000"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text-underline-type="single" style:text-underline-style="solid" style:text-underline-width="auto" style:text-underline-mode="continuous"/>
    </style:style>
    <style:style style:name="P2259" style:parent-style-name="Normal" style:family="paragraph">
      <style:paragraph-properties fo:text-indent="0.4923in"/>
    </style:style>
    <style:style style:name="TableColumn2261" style:family="table-column">
      <style:table-column-properties style:column-width="1.6701in"/>
    </style:style>
    <style:style style:name="TableColumn2262" style:family="table-column">
      <style:table-column-properties style:column-width="0.7937in"/>
    </style:style>
    <style:style style:name="TableColumn2263" style:family="table-column">
      <style:table-column-properties style:column-width="0.9298in"/>
    </style:style>
    <style:style style:name="TableColumn2264" style:family="table-column">
      <style:table-column-properties style:column-width="1.3833in"/>
    </style:style>
    <style:style style:name="TableColumn2265" style:family="table-column">
      <style:table-column-properties style:column-width="0.7708in"/>
    </style:style>
    <style:style style:name="TableColumn2266" style:family="table-column">
      <style:table-column-properties style:column-width="1.1444in"/>
    </style:style>
    <style:style style:name="Table2260" style:family="table">
      <style:table-properties style:width="6.6923in" fo:margin-left="0in" table:align="lef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indent="0.4923in"/>
    </style:style>
    <style:style style:name="TableColumn2295" style:family="table-column">
      <style:table-column-properties style:column-width="1.018in"/>
    </style:style>
    <style:style style:name="TableColumn2296" style:family="table-column">
      <style:table-column-properties style:column-width="0.4798in"/>
    </style:style>
    <style:style style:name="TableColumn2297" style:family="table-column">
      <style:table-column-properties style:column-width="0.4548in"/>
    </style:style>
    <style:style style:name="TableColumn2298" style:family="table-column">
      <style:table-column-properties style:column-width="0.2555in"/>
    </style:style>
    <style:style style:name="TableColumn2299" style:family="table-column">
      <style:table-column-properties style:column-width="0.6083in"/>
    </style:style>
    <style:style style:name="TableColumn2300" style:family="table-column">
      <style:table-column-properties style:column-width="0.1513in"/>
    </style:style>
    <style:style style:name="TableColumn2301" style:family="table-column">
      <style:table-column-properties style:column-width="0.1784in"/>
    </style:style>
    <style:style style:name="TableColumn2302" style:family="table-column">
      <style:table-column-properties style:column-width="0.3298in"/>
    </style:style>
    <style:style style:name="TableColumn2303" style:family="table-column">
      <style:table-column-properties style:column-width="0.1736in"/>
    </style:style>
    <style:style style:name="TableColumn2304" style:family="table-column">
      <style:table-column-properties style:column-width="0.568in"/>
    </style:style>
    <style:style style:name="TableColumn2305" style:family="table-column">
      <style:table-column-properties style:column-width="0.1534in"/>
    </style:style>
    <style:style style:name="TableColumn2306" style:family="table-column">
      <style:table-column-properties style:column-width="0.1763in"/>
    </style:style>
    <style:style style:name="TableColumn2307" style:family="table-column">
      <style:table-column-properties style:column-width="0.3548in"/>
    </style:style>
    <style:style style:name="TableColumn2308" style:family="table-column">
      <style:table-column-properties style:column-width="0.3062in"/>
    </style:style>
    <style:style style:name="TableColumn2309" style:family="table-column">
      <style:table-column-properties style:column-width="0.727in"/>
    </style:style>
    <style:style style:name="TableColumn2310" style:family="table-column">
      <style:table-column-properties style:column-width="0.0895in"/>
    </style:style>
    <style:style style:name="TableColumn2311" style:family="table-column">
      <style:table-column-properties style:column-width="0.3305in"/>
    </style:style>
    <style:style style:name="TableColumn2312" style:family="table-column">
      <style:table-column-properties style:column-width="0.2708in"/>
    </style:style>
    <style:style style:name="TableColumn2313" style:family="table-column">
      <style:table-column-properties style:column-width="0.0652in"/>
    </style:style>
    <style:style style:name="Table2294" style:family="table">
      <style:table-properties style:width="6.6923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weight="bold" style:font-weight-asian="bold"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none" style:writing-mode="lr-tb" fo:padding-top="0in" fo:padding-left="0.075in" fo:padding-bottom="0in" fo:padding-right="0.075in"/>
    </style:style>
    <style:style style:name="T2322" style:parent-style-name="DefaultParagraphFont" style:family="text">
      <style:text-properties fo:font-weight="bold" style:font-weight-asian="bold"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7" style:family="table-cell">
      <style:table-cell-properties fo:border="none" style:writing-mode="lr-tb" fo:padding-top="0in" fo:padding-left="0.075in" fo:padding-bottom="0in" fo:padding-right="0.075in"/>
    </style:style>
    <style:style style:name="T2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Times New Roman" style:font-name-asian="Times New Roman" style:font-name-complex="Times New Roman"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Times New Roman" style:font-name-asian="Times New Roman" style:font-name-complex="Times New Roman"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T24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0" style:family="table-cell">
      <style:table-cell-properties fo:border="none" style:writing-mode="lr-tb" fo:padding-top="0in" fo:padding-left="0.075in" fo:padding-bottom="0in" fo:padding-right="0.075in"/>
    </style:style>
    <style:style style:name="T24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T2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T2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style:font-weight-complex="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text-underline-type="single" style:text-underline-style="solid" style:text-underline-width="auto" style:text-underline-mode="continuous"/>
    </style:style>
    <style:style style:name="P2580" style:parent-style-name="Normal" style:family="paragraph">
      <style:paragraph-properties fo:text-indent="0.4923in"/>
    </style:style>
    <style:style style:name="TableColumn2582" style:family="table-column">
      <style:table-column-properties style:column-width="1.1152in"/>
    </style:style>
    <style:style style:name="TableColumn2583" style:family="table-column">
      <style:table-column-properties style:column-width="0.5118in"/>
    </style:style>
    <style:style style:name="TableColumn2584" style:family="table-column">
      <style:table-column-properties style:column-width="0.5118in"/>
    </style:style>
    <style:style style:name="TableColumn2585" style:family="table-column">
      <style:table-column-properties style:column-width="1.1388in"/>
    </style:style>
    <style:style style:name="TableColumn2586" style:family="table-column">
      <style:table-column-properties style:column-width="0.352in"/>
    </style:style>
    <style:style style:name="TableColumn2587" style:family="table-column">
      <style:table-column-properties style:column-width="0.3743in"/>
    </style:style>
    <style:style style:name="TableColumn2588" style:family="table-column">
      <style:table-column-properties style:column-width="0.9173in"/>
    </style:style>
    <style:style style:name="TableColumn2589" style:family="table-column">
      <style:table-column-properties style:column-width="1.002in"/>
    </style:style>
    <style:style style:name="TableColumn2590" style:family="table-column">
      <style:table-column-properties style:column-width="0.3944in"/>
    </style:style>
    <style:style style:name="TableColumn2591" style:family="table-column">
      <style:table-column-properties style:column-width="0.3743in"/>
    </style:style>
    <style:style style:name="Table2581" style:family="table">
      <style:table-properties style:width="6.6923in" fo:margin-left="0in" table:align="lef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20" style:family="table-cell">
      <style:table-cell-properties fo:border="none" style:writing-mode="lr-tb" fo:padding-top="0in" fo:padding-left="0.075in" fo:padding-bottom="0in" fo:padding-right="0.075in"/>
    </style:style>
    <style:style style:name="T2621" style:parent-style-name="DefaultParagraphFont" style:family="text">
      <style:text-properties fo:font-weight="bold" style:font-weight-asian="bold" style:font-style-complex="italic"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weight="bold" style:font-weight-asian="bold" fo:font-size="10pt" style:font-size-asian="10pt"/>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style:writing-mode="lr-tb" fo:padding-top="0in" fo:padding-left="0.075in" fo:padding-bottom="0in" fo:padding-right="0.075in"/>
    </style:style>
    <style:style style:name="T2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T26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53" style:family="table-cell">
      <style:table-cell-properties fo:border="none" style:writing-mode="lr-tb" fo:padding-top="0in" fo:padding-left="0.075in" fo:padding-bottom="0in" fo:padding-right="0.075in"/>
    </style:style>
    <style:style style:name="T26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style:writing-mode="lr-tb" fo:padding-top="0in" fo:padding-left="0.075in" fo:padding-bottom="0in" fo:padding-right="0.075in"/>
    </style:style>
    <style:style style:name="T26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style:writing-mode="lr-tb" fo:padding-top="0in" fo:padding-left="0.075in" fo:padding-bottom="0in" fo:padding-right="0.075in"/>
    </style:style>
    <style:style style:name="T26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T27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style:font-name="Wingdings 2" style:font-name-asian="Wingdings 2" style:font-name-complex="Wingdings 2" style:font-weight-complex="bold" fo:color="#000000" fo:font-size="10pt" style:font-size-asian="10pt"/>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text-underline-type="single" style:text-underline-style="solid" style:text-underline-width="auto" style:text-underline-mode="continuous"/>
    </style:style>
    <style:style style:name="P2721" style:parent-style-name="Normal" style:family="paragraph">
      <style:paragraph-properties fo:text-align="center"/>
    </style:style>
    <style:style style:name="TableColumn2723" style:family="table-column">
      <style:table-column-properties style:column-width="1.8444in"/>
    </style:style>
    <style:style style:name="TableColumn2724" style:family="table-column">
      <style:table-column-properties style:column-width="1.2194in"/>
    </style:style>
    <style:style style:name="TableColumn2725" style:family="table-column">
      <style:table-column-properties style:column-width="3.6284in"/>
    </style:style>
    <style:style style:name="Table2722" style:family="table">
      <style:table-properties style:width="6.6923in" fo:margin-left="0in" table:align="lef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style:font-weight-complex="bold" fo:font-size="10pt" style:font-size-asian="10pt"/>
    </style:style>
    <style:style style:name="TableCell2736" style:family="table-cell">
      <style:table-cell-properties fo:border="none" style:writing-mode="lr-tb" fo:padding-top="0in" fo:padding-left="0.075in" fo:padding-bottom="0in" fo:padding-right="0.075in"/>
    </style:style>
    <style:style style:name="T2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style:font-weight-complex="bold" fo:font-size="10pt" style:font-size-asian="10pt"/>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style:font-name="Wingdings 2" style:font-name-asian="Wingdings 2" style:font-name-complex="Wingdings 2" style:font-weight-complex="bold" fo:color="#000000" fo:font-size="10pt" style:font-size-asian="10pt"/>
    </style:style>
    <style:style style:name="P2747" style:parent-style-name="Normal" style:family="paragraph">
      <style:paragraph-properties fo:text-indent="0.4923in"/>
    </style:style>
    <style:style style:name="TableColumn2749" style:family="table-column">
      <style:table-column-properties style:column-width="1.5291in"/>
    </style:style>
    <style:style style:name="TableColumn2750" style:family="table-column">
      <style:table-column-properties style:column-width="0.7479in"/>
    </style:style>
    <style:style style:name="TableColumn2751" style:family="table-column">
      <style:table-column-properties style:column-width="0.7479in"/>
    </style:style>
    <style:style style:name="TableColumn2752" style:family="table-column">
      <style:table-column-properties style:column-width="1.8111in"/>
    </style:style>
    <style:style style:name="TableColumn2753" style:family="table-column">
      <style:table-column-properties style:column-width="0.7479in"/>
    </style:style>
    <style:style style:name="TableColumn2754" style:family="table-column">
      <style:table-column-properties style:column-width="1.1083in"/>
    </style:style>
    <style:style style:name="Table2748" style:family="table">
      <style:table-properties style:width="6.6923in" fo:margin-left="0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none" style:writing-mode="lr-tb" fo:padding-top="0in" fo:padding-left="0.075in" fo:padding-bottom="0in" fo:padding-right="0.075in"/>
    </style:style>
    <style:style style:name="T27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style:font-name="Wingdings 2" style:font-name-asian="Wingdings 2" style:font-name-complex="Wingdings 2" style:font-weight-complex="bold" fo:color="#000000" fo:font-size="10pt" style:font-size-asian="10pt"/>
    </style:style>
    <style:style style:name="P2781" style:parent-style-name="Normal" style:family="paragraph">
      <style:paragraph-properties fo:text-indent="0.4923in"/>
    </style:style>
    <style:style style:name="TableColumn2783" style:family="table-column">
      <style:table-column-properties style:column-width="3.8645in"/>
    </style:style>
    <style:style style:name="TableColumn2784" style:family="table-column">
      <style:table-column-properties style:column-width="1.0673in"/>
    </style:style>
    <style:style style:name="TableColumn2785" style:family="table-column">
      <style:table-column-properties style:column-width="0.2777in"/>
    </style:style>
    <style:style style:name="TableColumn2786" style:family="table-column">
      <style:table-column-properties style:column-width="1.059in"/>
    </style:style>
    <style:style style:name="TableColumn2787" style:family="table-column">
      <style:table-column-properties style:column-width="0.4236in"/>
    </style:style>
    <style:style style:name="Table2782" style:family="table">
      <style:table-properties style:width="6.6923in" fo:margin-left="0in" table:align="lef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T2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weight-complex="bold"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weight-complex="bold" fo:color="#000000"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weight-complex="bold" fo:color="#000000"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1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weight="bold" style:font-weight-asian="bold"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11-16 iki 2024-12-3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text:s/><text:soft-page-break/>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 Valstybinė ligonių kasa prie Sveikatos apsaugos ministerijos (toliau – VLK) Programai skiriamas Privalomojo sveikatos draudimo fondo biudžeto lėšas paskirsto teritorinėms ligonių kasoms (toliau – TLK)</text:span><text:span text:style-name="T1086"><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7">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8">, patvirtintame Lietuvos Respublikos sveikatos apsaugos ministro 2022 m. lapkričio 3 d. įsakymu Nr. V-1630 „Dėl Asmens sveikatos priežiūros paslaugų ir jų bazinių kainų sąrašo bei su šiomis paslaugomis susijusių priedų, mokamų Privalomojo sveikatos draudim</text:span><text:span text:style-name="T1089">o fondo biudžeto lėšomis, sąrašų patvirtinimo“.</text:span><text:s/></text:p>
      <text:p text:style-name="P1090">Punkto pakeitimai:</text:p>
      <text:p text:style-name="P1091"><text:span text:style-name="T1092">Nr.<text:s/></text:span><text:a xlink:href="https://www.e-tar.lt/portal/legalAct.html?documentId=c74ed341a31411efa605b9842742bf37" office:target-frame-name="_top" xlink:show="replace"><text:span text:style-name="T1093">V-1109</text:span></text:a><text:span text:style-name="T1094">, 2024-11-15, paskelbta TAR 2024-11-15, i. k. 2024-19916</text:span></text:p>
      <text:p text:style-name="Normal"/>
      <text:p text:style-name="P1095"><text:span text:style-name="T1096">69</text:span><text:span text:style-name="T1097">.</text:span><text:span text:style-name="T1098"><text:s/>Per ataskaitin</text:span><text:span text:style-name="T1099">į laikotarpį suteiktas Programoje numatytas paslaugas TLK apmoka šia tvarka:</text:span></text:p>
      <text:p text:style-name="P1100"><text:span text:style-name="T1101">69</text:span><text:span text:style-name="T1102">.1</text:span><text:span text:style-name="T1103">. Pasibaigus ataskaitiniam laikotarpiui, MA ASPĮ iki kito mėnesio 10 dienos pateikia TLK ataskaitą, kurioje nurodomas per ataskaitinį laikotarpį suteiktų informavimo paslaug</text:span><text:span text:style-name="T1104">ų skaičius ir mokėtina suma ir mamogramų atlikimo ir jų įvertinimo paslaugų kiekis ir mokėtina suma. Į ataskaitą paslaugos gali būti įtrauktos tik tuo atveju, jei buvo įvykdyti visi Apraše nustatyti reikalavimai;</text:span></text:p>
      <text:p text:style-name="P1105"><text:span text:style-name="T1106">69.2</text:span><text:span text:style-name="T1107">.<text:s/></text:span><text:span text:style-name="T1108">Pasibaigus ataskaitiniam laikotar</text:span><text:span text:style-name="T1109">piui, ASPĮ iki kito mėnesio 10 dienos pateikia TLK ataskaitą, kurioje nurodomas per ataskaitinį laikotarpį suteiktų gydytojo specialisto konsultacijų, kai atliekama krūties tomosintezė, kiekis bei mokėtina suma. Į ataskaitą paslaugos gali būti įtrauktos ti</text:span><text:span text:style-name="T1110">k tuo atveju, jei buvo įvykdyti visi Apraše nustatyti reikalavimai.<text:s/></text:span></text:p>
      <text:p text:style-name="P1111"><text:span text:style-name="T1112">70</text:span><text:span text:style-name="T1113">. Įvertinusi gautus duomenis, TLK teikia VLK lėšų Programos paslaugoms vykdyti paraišką.</text:span></text:p>
      <text:p text:style-name="P1114"><text:span text:style-name="T1115">71</text:span><text:span text:style-name="T1116">. TLK, gavusi lėšas Programos paslaugoms vykdyti, priima sprendimą apmokėti ASPĮ pat</text:span><text:span text:style-name="T1117">eiktas sąskaitas.</text:span></text:p>
      <text:p text:style-name="P1118"/>
      <text:p text:style-name="P1119"><text:span text:style-name="T1120">X</text:span><text:span text:style-name="T1121"><text:s/>SKYRIUS</text:span></text:p>
      <text:p text:style-name="P1122"><text:span text:style-name="T1123">BAIGIAMOSIOS NUOSTATOS</text:span></text:p>
      <text:p text:style-name="P1124"/>
      <text:p text:style-name="P1125"><text:span text:style-name="T1126">72</text:span><text:span text:style-name="T1127">. Visi moterų asmens duomenys ir medicinos dokumentai, susiję su Apraše nurodytų Programos paslaugų teikimu, tvarkomi ESPBI IS ir IPR IS.</text:span></text:p>
      <text:p text:style-name="P1128"><text:span text:style-name="T1129">73</text:span><text:span text:style-name="T1130">. Suteiktos Programos paslaugos registruojamos<text:s/></text:span><text:span text:style-name="T1131">ESPBI IS pateikiant elektroniniu būdu pasirašytą formą Nr. E025 „Ambulatorinio apsilankymo aprašymas“ ir formoje 025/a-LK „Asmens ambulatorinio gydymo statistinė kortelė“, patvirtintoje Lietuvos Respublikos sveikatos apsaugos ministro 1998 m. lapkričio 26<text:s/></text:span><text:span text:style-name="T1132">d. įsakymu Nr. 687 „Dėl medicininės apskaitos dokumentų formų tvirtinimo“.</text:span></text:p>
      <text:p text:style-name="P1133">74. Už Apraše nustatytų reikalavimų laikymąsi atsako Programos paslaugas teikiančios įstaigos vadovas.</text:p>
      <text:p text:style-name="P1134"/>
      <text:p text:style-name="P1135"><text:span text:style-name="T1136">___________________</text:span></text:p>
      <text:p text:style-name="P1137">PATVIRTINTA</text:p>
      <text:p text:style-name="P1142">Lietuvos Respublikos sveikatos apsaugos<text:s/></text:p>
      <text:p text:style-name="P1143">ministro</text:p>
      <text:p text:style-name="P1144">2005 m. rugsėjo 23 d. įsakymu Nr. V-729</text:p>
      <text:p text:style-name="P1145"/>
      <text:p text:style-name="P1146"><text:span text:style-name="T1147">ATRANKINĖS MAMOGRAFINĖS PATIKROS DĖL KRŪTIES VĖŽIO FINANSAVIMO PROGRAMA</text:span></text:p>
      <text:p text:style-name="P1148"/>
      <text:p text:style-name="P1149"><text:span text:style-name="T1150">I</text:span><text:span text:style-name="T1151"><text:s/></text:span><text:span text:style-name="T1152">SKYRIUS<text:s/></text:span><text:span text:style-name="T1153"><text:line-break/>BENDROSIOS NUOSTATOS<text:s/></text:span></text:p>
      <text:p text:style-name="P1154">Pakeistas skyriaus pavadinimas:</text:p>
      <text:p text:style-name="P1155"><text:span text:style-name="T1156">Nr.<text:s/></text:span><text:a xlink:href="https://www.e-tar.lt/portal/legalAct.html?documentId=1998dab0565b11e7846ef01bfffb9b64" office:target-frame-name="_top" xlink:show="replace"><text:span text:style-name="T1157">V-757</text:span></text:a><text:span text:style-name="T1158">, 2017-06-19, paskelbta TAR 2017-06-21, i. k. 2017-10362</text:span></text:p>
      <text:p text:style-name="Normal"/>
      <text:p text:style-name="P1159">1. Atrankinės mamografinės patikros dėl krūties vėžio finansavimo programa<text:s/>(toliau – programa) numato prevencinių krūties vėžio priemonių, kurių efektyvumas pagrįstas medicinos mokslo, įgyvendinimą Lietuvos Respublikoje.</text:p>
      <text:p text:style-name="P1160">2. Programos tikslas – sumažinti Lietuvos moterų mirtingumą nuo krūties piktybinių navikų.</text:p>
      <text:p text:style-name="P1161">3.<text:s/>Programos uždaviniai:</text:p>
      <text:p text:style-name="P1162">3.1. išaiškinti, atrinkti moteris, galbūt sergančias krūties ligomis, ir siųsti jas konsultacijos pas specialistą;</text:p>
      <text:p text:style-name="P1163">3.2. diagnozuoti krūties piktybinį naviką ankstyvoje stadijoje;</text:p>
      <text:p text:style-name="P1164">3.3. skatinti pirminės ambulatorinės asmens sveikatos priežiūros paslaugų teikėjus plėtoti krūties piktybinių navikų prevenciją;</text:p>
      <text:p text:style-name="P1165">3.4. stiprinti asmens sveikatos priežiūros įstaigų institucinį bendradarbiavimą krūties piktybinių navikų prevencijos srityje.</text:p>
      <text:p text:style-name="P1166">4. Programos priemonės apmokamos iš<text:s/>Privalomojo sveikatos draudimo fondo biudžeto skirtų lėšų.</text:p>
      <text:p text:style-name="P1167">5. Programa yra tęstinė, ji koordinuojama ir kontroliuojama nacionaliniu lygmeniu.</text:p>
      <text:p text:style-name="P1168"/>
      <text:p text:style-name="P1169"><text:span text:style-name="T1170">II</text:span><text:span text:style-name="T1171"><text:s/></text:span><text:span text:style-name="T1172">SKYRIUS<text:s/></text:span><text:span text:style-name="T1173"><text:line-break/>PROGRAMOS PRIEMONĖS IR JŲ ĮGYVENDINIMO TVARKA<text:s/></text:span></text:p>
      <text:p text:style-name="P1174">Pakeistas skyriaus pavadinimas:</text:p>
      <text:p text:style-name="P1175"><text:span text:style-name="T1176">Nr.<text:s/></text:span><text:a xlink:href="https://www.e-tar.lt/portal/legalAct.html?documentId=1998dab0565b11e7846ef01bfffb9b64" office:target-frame-name="_top" xlink:show="replace"><text:span text:style-name="T1177">V-757</text:span></text:a><text:span text:style-name="T1178">, 2017-06-19, paskelbta TAR 2017-06-21, i. k. 2017-10362</text:span></text:p>
      <text:p text:style-name="Normal"/>
      <text:p text:style-name="P1179"><text:span text:style-name="T1180">6</text:span><text:span text:style-name="T1181">.<text:s/></text:span><text:span text:style-name="T1182">Programos priemonės:</text:span></text:p>
      <text:p text:style-name="P1183"><text:span text:style-name="T1184">6.1</text:span><text:span text:style-name="T1185">.</text:span><text:span text:style-name="T1186"><text:s/>informavimo apie krūties piktybinių navikų ankstyvąją diagnostiką p</text:span><text:span text:style-name="T1187">aslauga;</text:span><text:s/></text:p>
      <text:p text:style-name="P1188">Papunkčio pakeitimai:</text:p>
      <text:p text:style-name="P1189"><text:span text:style-name="T1190">Nr.<text:s/></text:span><text:a xlink:href="https://www.e-tar.lt/portal/legalAct.html?documentId=2e157ce08afa11ec902c973ca77da22a" office:target-frame-name="_top" xlink:show="replace"><text:span text:style-name="T1191">V-305</text:span></text:a><text:span text:style-name="T1192">, 2022-02-11, paskelbta TAR 2022-02-11, i. k. 2022-02485</text:span></text:p>
      <text:p text:style-name="P1193"><text:span text:style-name="T1194">Nr.<text:s/></text:span><text:a xlink:href="https://www.e-tar.lt/portal/legalAct.html?documentId=bfcdfdd0a3bc11ec966fd5047f7e7091" office:target-frame-name="_top" xlink:show="replace"><text:span text:style-name="T1195">V-535</text:span></text:a><text:span text:style-name="T1196">, 2022-03-14, paskelbta TAR 2022-03-14, i. k. 2022-04767</text:span></text:p>
      <text:p text:style-name="Normal"/>
      <text:p text:style-name="P1197"><text:span text:style-name="T1198">6.2</text:span><text:span text:style-name="T1199">. siuntimo atlikti mamografijos tyrimą ir rezultatų įvertinimo paslauga;</text:span></text:p>
      <text:p text:style-name="P1200">Papunkčio<text:s/>pakeitimai:</text:p>
      <text:p text:style-name="P1201"><text:span text:style-name="T1202">Nr.<text:s/></text:span><text:a xlink:href="https://www.e-tar.lt/portal/legalAct.html?documentId=bfcdfdd0a3bc11ec966fd5047f7e7091" office:target-frame-name="_top" xlink:show="replace"><text:span text:style-name="T1203">V-535</text:span></text:a><text:span text:style-name="T1204">, 2022-03-14, paskelbta TAR 2022-03-14, i. k. 2022-04767</text:span></text:p>
      <text:p text:style-name="Normal"/>
      <text:p text:style-name="P1205"><text:span text:style-name="T1206">6.3</text:span><text:span text:style-name="T1207">.<text:s/></text:span><text:span text:style-name="T1208">mamogramų atlikimo paslauga;</text:span></text:p>
      <text:p text:style-name="P1209"><text:span text:style-name="T1210">6.4</text:span><text:span text:style-name="T1211">.<text:s/></text:span><text:span text:style-name="T1212">mamogramų vertinimo paslauga.</text:span><text:s/></text:p>
      <text:p text:style-name="P1213">Punkto pakeitimai:</text:p>
      <text:p text:style-name="P1214"><text:span text:style-name="T1215">Nr.<text:s/></text:span><text:a xlink:href="https://www.e-tar.lt/portal/legalAct.html?documentId=1fb06c50cf9311eba2bad9a0748ee64d" office:target-frame-name="_top" xlink:show="replace"><text:span text:style-name="T1216">V-1437</text:span></text:a><text:span text:style-name="T1217">, 2021-06-17, paskelbta TAR 2021-06-17, i. k. 2021-13850</text:span></text:p>
      <text:p text:style-name="Normal"/>
      <text:p text:style-name="P1218">7. Informavimo dėl krūties piktybinių navikų profilaktikos ir<text:s/><text:span text:style-name="T1219">siun</text:span><text:span text:style-name="T1220">timo atlikti mamografijos</text:span><text:s/>paslaugų teikimą aptarnaujamiems gyventojams organizuoja pirminės ambulatorinės asmens sveikatos priežiūros įstaigos (toliau – PAASPĮ).</text:p>
      <text:p text:style-name="P1221">Punkto pakeitimai:</text:p>
      <text:p text:style-name="P1222"><text:span text:style-name="T1223">Nr.<text:s/></text:span><text:a xlink:href="https://www.e-tar.lt/portal/legalAct.html?documentId=TAR.0B2A5E03DD80" office:target-frame-name="_top" xlink:show="replace"><text:span text:style-name="T1224">V-1188</text:span></text:a><text:span text:style-name="T1225">, 2013-12-18, Žin., 2013, Nr. 132-6748 (2013-12-21), i. k. 1132250ISAK00V-1188</text:span></text:p>
      <text:p text:style-name="Normal"/>
      <text:p text:style-name="P1226"><text:span text:style-name="T1227">8</text:span><text:span text:style-name="T1228">.<text:s/></text:span><text:span text:style-name="T1229">Informavimo apie krūties piktybinių navikų ankstyvąją diagnostiką paslauga apima ši</text:span><text:span text:style-name="T1230">uo įsakymu patvirtintos formos informacinio pranešimo užpildymą ir įteikimą arba išsiuntimą (moteris gali būti kviečiama pasitikrinti pagal programą laišku, telefonu, elektroniniu paštu ir kitais priimtinais būdais).</text:span><text:s/></text:p>
      <text:p text:style-name="P1231">Punkto pakeitimai:</text:p>
      <text:p text:style-name="P1232"><text:span text:style-name="T1233">Nr.<text:s/></text:span><text:a xlink:href="https://www.e-tar.lt/portal/legalAct.html?documentId=TAR.0B2A5E03DD80" office:target-frame-name="_top" xlink:show="replace"><text:span text:style-name="T1234">V-1188</text:span></text:a><text:span text:style-name="T1235">, 2013-12-18, Žin., 2013, Nr. 132-6748 (2013-12-21), i. k. 1132250ISAK00V-1188</text:span></text:p>
      <text:p text:style-name="P1236"><text:span text:style-name="T1237">Nr.<text:s/></text:span><text:a xlink:href="https://www.e-tar.lt/portal/legalAct.html?documentId=1fb06c50cf9311eba2bad9a0748ee64d" office:target-frame-name="_top" xlink:show="replace"><text:span text:style-name="T1238">V-</text:span><text:span text:style-name="T1239">1437</text:span></text:a><text:span text:style-name="T1240">, 2021-06-17, paskelbta TAR 2021-06-17, i. k. 2021-13850</text:span></text:p>
      <text:p text:style-name="Normal"/>
      <text:p text:style-name="P1241"><text:span text:style-name="T1242">8</text:span><text:span text:style-name="T1243">1</text:span><text:span text:style-name="T1244">. Siuntimo atlikti mamografijos tyrimą ir rezultatų įvertinimo paslauga apima:</text:span><text:s/></text:p>
      <text:p text:style-name="P1245">Punkto pakeitimai:</text:p>
      <text:p text:style-name="P1246"><text:span text:style-name="T1247">Nr.<text:s/></text:span><text:a xlink:href="https://www.e-tar.lt/portal/legalAct.html?documentId=2e157ce08afa11ec902c973ca77da22a" office:target-frame-name="_top" xlink:show="replace"><text:span text:style-name="T1248">V-305</text:span></text:a><text:span text:style-name="T1249">, 2022-02-11, paskelbta TAR 2022-02-11, i. k. 2022-02485</text:span></text:p>
      <text:p text:style-name="P1250"><text:span text:style-name="T1251">8</text:span><text:span text:style-name="T1252">1</text:span><text:span text:style-name="T1253">.1</text:span><text:span text:style-name="T1254">. moterų siuntimą atlikti mamografi</text:span><text:span text:style-name="T1255">jos</text:span><text:span text:style-name="T1256"><text:s/>tyrimą;</text:span></text:p>
      <text:p text:style-name="P1257"><text:span text:style-name="T1258">8</text:span><text:span text:style-name="T1259">1</text:span><text:span text:style-name="T1260">.2</text:span><text:span text:style-name="T1261">. mamografijos rezultatų įvertinimą<text:s/></text:span><text:span text:style-name="T1262">ir, jei mamografijos tyrimu nustatoma patologija, siuntimą konsultuotis pas specialistą – patikslinti diagnozės ir gydyti.</text:span><text:s/></text:p>
      <text:p text:style-name="P1263">Papildyta punktu:</text:p>
      <text:p text:style-name="P1264"><text:span text:style-name="T1265">Nr.<text:s/></text:span><text:a xlink:href="https://www.e-tar.lt/portal/legalAct.html?documentId=1fb06c50cf9311eba2bad9a0748ee64d" office:target-frame-name="_top" xlink:show="replace"><text:span text:style-name="T1266">V-1437</text:span></text:a><text:span text:style-name="T1267">, 20</text:span><text:span text:style-name="T1268">21-06-17, paskelbta TAR 2021-06-17, i. k. 2021-13850</text:span></text:p>
      <text:p text:style-name="Normal"/>
      <text:p text:style-name="P1269"><text:span text:style-name="T1270">9</text:span><text:span text:style-name="T1271">. Informavimo apie krūties piktybinių navikų ankstyvąją diagnostiką paslauga teikiama moterims nuo 50 m. iki 69 m. (imtinai).</text:span><text:s/></text:p>
      <text:p text:style-name="P1272">Punkto pakeitimai:</text:p>
      <text:p text:style-name="P1273"><text:span text:style-name="T1274">Nr.<text:s/></text:span><text:a xlink:href="https://www.e-tar.lt/portal/legalAct.html?documentId=TAR.CA82252490F3" office:target-frame-name="_top" xlink:show="replace"><text:span text:style-name="T1275">V-1000</text:span></text:a><text:span text:style-name="T1276">, 2010-11-18, Žin., 2010, Nr. 148-7629 (2010-12-18), i. k. 1102250ISAK00V-1000</text:span></text:p>
      <text:p text:style-name="P1277"><text:span text:style-name="T1278">Nr.<text:s/></text:span><text:a xlink:href="https://www.e-tar.lt/portal/legalAct.html?documentId=TAR.0B2A5E03DD80" office:target-frame-name="_top" xlink:show="replace"><text:span text:style-name="T1279">V-1188</text:span></text:a><text:span text:style-name="T1280">, 2013-12-18, Žin., 2013, Nr. 132-6748 (2013</text:span><text:span text:style-name="T1281">-12-21), i. k. 1132250ISAK00V-1188</text:span></text:p>
      <text:p text:style-name="P1282"><text:span text:style-name="T1283">Nr.<text:s/></text:span><text:a xlink:href="https://www.e-tar.lt/portal/legalAct.html?documentId=1fb06c50cf9311eba2bad9a0748ee64d" office:target-frame-name="_top" xlink:show="replace"><text:span text:style-name="T1284">V-1437</text:span></text:a><text:span text:style-name="T1285">, 2021-06-17, paskelbta TAR 2021-06-17, i. k. 2021-13850</text:span></text:p>
      <text:p text:style-name="P1286"><text:span text:style-name="T1287">Nr.<text:s/></text:span><text:a xlink:href="https://www.e-tar.lt/portal/legalAct.html?documentId=402a6420b44011ed8df094f359a60216" office:target-frame-name="_top" xlink:show="replace"><text:span text:style-name="T1288">V-260</text:span></text:a><text:span text:style-name="T1289">, 2023-02-24, paskelbta TAR 2023-02-24, i. k. 2023-03343</text:span></text:p>
      <text:p text:style-name="Normal"/>
      <text:p text:style-name="P1290"><text:span text:style-name="T1291">9</text:span><text:span text:style-name="T1292">1</text:span><text:span text:style-name="T1293">.<text:s/></text:span><text:span text:style-name="T1294">Siuntimo atlikti mamografijos tyrimą ir rezultatų įvertinimo paslauga teikiama moterims nuo 50 m. iki 69 m. (imtinai). Jei gaunamas moters sutikimas pasitikrinti pagal programą, siuntimą atlikti mamografijos tyrimą jai išduoda PAASPĮ šeimos<text:s/></text:span><text:span text:style-name="T1295">medicinos pasla</text:span><text:span text:style-name="T1296">ugas teikiantis gydytojas (šeimos<text:s/></text:span><text:span text:style-name="T1297">gydytojas<text:s/></text:span><text:span text:style-name="T1298">arba</text:span><text:span text:style-name="T1299"><text:s/></text:span><text:span text:style-name="T1300">vidaus ligų gydytojas, arba gydytojas akušeris ginekologas),<text:s/></text:span><text:span text:style-name="T1301">užpildydamas Elektroninės sveikatos paslaugų ir bendradarbiavimo infrastruktūros informacinėje sistemoje (toliau – ESPBI IS) elektroninio siuntimo</text:span><text:span text:style-name="T1302"><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1303">Papildyta punktu:</text:p>
      <text:p text:style-name="P1304"><text:span text:style-name="T1305">Nr.<text:s/></text:span><text:a xlink:href="https://www.e-tar.lt/portal/legalAct.html?documentId=1fb06c50cf9311eba2bad9a0748ee64d" office:target-frame-name="_top" xlink:show="replace"><text:span text:style-name="T1306">V-1437</text:span></text:a><text:span text:style-name="T1307">, 2021-06-17, paskelbta TAR 2021-06-17, i. k. 2021-13850</text:span></text:p>
      <text:p text:style-name="P1308">Punkto pakeitimai:</text:p>
      <text:p text:style-name="P1309"><text:span text:style-name="T1310">Nr.<text:s/></text:span><text:a xlink:href="https://www.e-tar.lt/portal/legalAct.html?documentId=2e157ce08afa11ec902c973ca77da22a" office:target-frame-name="_top" xlink:show="replace"><text:span text:style-name="T1311">V-305</text:span></text:a><text:span text:style-name="T1312">, 2022-02-11, paskelbta TAR 2022-02-11, i. k. 2022-02485</text:span></text:p>
      <text:p text:style-name="Normal"/>
      <text:p text:style-name="P1313"><text:span text:style-name="T1314">10</text:span><text:span text:style-name="T1315">. Programos 8<text:s/></text:span><text:span text:style-name="T1316">ir 8</text:span><text:span text:style-name="T1317">1</text:span><text:span text:style-name="T1318"><text:s/>punktuose<text:s/></text:span><text:span text:style-name="T1319">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1320">eną kartą per dvejus metus.<text:s/></text:span></text:p>
      <text:p text:style-name="P1321">Punkto pakeitimai:</text:p>
      <text:p text:style-name="P1322"><text:span text:style-name="T1323">Nr.<text:s/></text:span><text:a xlink:href="https://www.e-tar.lt/portal/legalAct.html?documentId=TAR.0B2A5E03DD80" office:target-frame-name="_top" xlink:show="replace"><text:span text:style-name="T1324">V-1188</text:span></text:a><text:span text:style-name="T1325">, 2013-12-18, Žin., 2013, Nr. 132-6748 (2013-12-21), i. k. 1132250ISAK00V-1188</text:span></text:p>
      <text:p text:style-name="P1326"><text:span text:style-name="T1327">Nr.<text:s/></text:span><text:a xlink:href="https://www.e-tar.lt/portal/legalAct.html?documentId=1fb06c50cf9311eba2bad9a0748ee64d" office:target-frame-name="_top" xlink:show="replace"><text:span text:style-name="T1328">V-1437</text:span></text:a><text:span text:style-name="T1329">, 2021-06-17, paskelbta TAR 2021-06-17, i. k. 2021-13850</text:span></text:p>
      <text:p text:style-name="P1330"><text:span text:style-name="T1331">Nr.<text:s/></text:span><text:a xlink:href="https://www.e-tar.lt/portal/legalAct.html?documentId=2e157ce08afa11ec902c973ca77da22a" office:target-frame-name="_top" xlink:show="replace"><text:span text:style-name="T1332">V-305</text:span></text:a><text:span text:style-name="T1333">, 2022-02-11, paskelb</text:span><text:span text:style-name="T1334">ta TAR 2022-02-11, i. k. 2022-02485</text:span></text:p>
      <text:p text:style-name="Normal"/>
      <text:p text:style-name="P1335"><text:span text:style-name="T1336">11</text:span><text:span text:style-name="T1337">. PAASPĮ yra atsakinga už tinkamą programoje numatytų paslaugų registravimą:</text:span></text:p>
      <text:p text:style-name="P1338"><text:span text:style-name="T1339">11.1</text:span><text:span text:style-name="T1340">. suteikta informavimo apie krūties piktybinių navikų ankstyvąją diagnostiką paslauga bei siuntimo atlikti mamografijos tyrimą<text:s/></text:span><text:span text:style-name="T1341">ir<text:s/></text:span><text:span text:style-name="T1342">rezultatų įvertinimo</text:span><text:span text:style-name="T1343"><text:s/>paslauga registruojamos ESPBI IS, užpildant šioje sistemoje formą Nr. E025 „Ambulatorinio apsilankymo aprašymas“ (toliau – forma E025) ir formą 025/a-LK „Asmens ambulatorinio gydymo statistinė kortelė“, patvirtintą</text:span><text:span text:style-name="T1344"><text:s/></text:span><text:span text:style-name="T1345">Lietuvos Respublikos</text:span><text:span text:style-name="T1346"><text:s/>sveikatos apsaugos ministro 1998 m. lapkričio 26 d. įsakymu Nr. 687 „Dėl medicininės apskaitos dokumentų formų tvirtinimo“ (toliau – forma 025/a-LK);</text:span><text:s/></text:p>
      <text:p text:style-name="P1347">Papunkčio pakeitimai:</text:p>
      <text:p text:style-name="P1348"><text:span text:style-name="T1349">Nr.<text:s/></text:span><text:a xlink:href="https://www.e-tar.lt/portal/legalAct.html?documentId=2e157ce08afa11ec902c973ca77da22a" office:target-frame-name="_top" xlink:show="replace"><text:span text:style-name="T1350">V-305</text:span></text:a><text:span text:style-name="T1351">, 2022-02-11, paskelbta TAR 2022-02-11, i. k. 2022-02485</text:span></text:p>
      <text:p text:style-name="Normal"/>
      <text:p text:style-name="P1352"><text:span text:style-name="T1353">11.2</text:span><text:span text:style-name="T1354">. jeigu informacinis pranešimas moterims pateikiamas paštu, elektroniniu paštu ar telefonu, sudaromas šių moterų sąrašas. Sąraše nurodomas moters vardas ir pavardė,<text:s/></text:span><text:span text:style-name="T1355">adresas ar elektroninio pašto adresas, ar telefono numeris, kuriuo buvo pateiktas informacinis pranešimas, ir jo pateikimo data. Sąrašas tvirtinamas PAASPĮ vadovo arba jo įgalioto asmens parašu ar elektroniniu parašu.</text:span><text:span text:style-name="T1356"><text:s/></text:span><text:span text:style-name="T1357">Informacinio pranešimo pateikimo data<text:s/></text:span><text:span text:style-name="T1358">nurodoma formoje E025 ir formoje 025/a-LK;</text:span></text:p>
      <text:p text:style-name="P1359"><text:span text:style-name="T1360">11.3</text:span><text:span text:style-name="T1361">. moters sutikimas pasitikrinti pagal programą nurodomas formoje E025 ir formoje 025/a-LK.</text:span><text:s/></text:p>
      <text:p text:style-name="P1362">Punkto pakeitimai:</text:p>
      <text:p text:style-name="P1363"><text:span text:style-name="T1364">Nr.<text:s/></text:span><text:a xlink:href="https://www.e-tar.lt/portal/legalAct.html?documentId=TAR.0B2A5E03DD80" office:target-frame-name="_top" xlink:show="replace"><text:span text:style-name="T1365">V-1188</text:span></text:a><text:span text:style-name="T1366">, 2013-12-18, Žin., 2013, Nr. 132-6748 (2013-12-21), i. k. 1132250ISAK00V-1188</text:span></text:p>
      <text:p text:style-name="P1367"><text:span text:style-name="T1368">Nr.<text:s/></text:span><text:a xlink:href="https://www.e-tar.lt/portal/legalAct.html?documentId=1fb06c50cf9311eba2bad9a0748ee64d" office:target-frame-name="_top" xlink:show="replace"><text:span text:style-name="T1369">V-1437</text:span></text:a><text:span text:style-name="T1370">, 2021-06-17, paskelbta TAR 2021-06-17, i. k. 2021-13850</text:span></text:p>
      <text:p text:style-name="Normal"/>
      <text:p text:style-name="P1371"><text:span text:style-name="T1372">12</text:span><text:span text:style-name="T1373">. Jei</text:span><text:span text:style-name="T1374"><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1375">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1376">užfiksuoti duomenys. Popieriniame dokumente nurodytų duomenų įvedimą PAASPĮ organizuoja jų vidaus teisės aktų nustatyta tvarka.</text:span><text:s/></text:p>
      <text:p text:style-name="P1377">Punkto pakeitimai:</text:p>
      <text:p text:style-name="P1378"><text:span text:style-name="T1379">Nr.<text:s/></text:span><text:a xlink:href="https://www.e-tar.lt/portal/legalAct.html?documentId=TAR.0B2A5E03DD80" office:target-frame-name="_top" xlink:show="replace"><text:span text:style-name="T1380">V-1188</text:span></text:a><text:span text:style-name="T1381">, 2013-12-18, Ži</text:span><text:span text:style-name="T1382">n., 2013, Nr. 132-6748 (2013-12-21), i. k. 1132250ISAK00V-1188</text:span></text:p>
      <text:p text:style-name="P1383"><text:span text:style-name="T1384">Nr.<text:s/></text:span><text:a xlink:href="https://www.e-tar.lt/portal/legalAct.html?documentId=1fb06c50cf9311eba2bad9a0748ee64d" office:target-frame-name="_top" xlink:show="replace"><text:span text:style-name="T1385">V-1437</text:span></text:a><text:span text:style-name="T1386">, 2021-06-17, paskelbta TAR 2021-06-17, i. k. 2021-13850</text:span></text:p>
      <text:p text:style-name="Normal"/>
      <text:p text:style-name="P1387">13. Mamogramų atlikimo paslaugą teikia įstaigos, turinčios mamografijos aparatus<text:s/><text:span text:style-name="T1388">ir mobiliuosius mamografus.</text:span></text:p>
      <text:p text:style-name="P1389">Punkto pakeitimai:</text:p>
      <text:p text:style-name="P1390"><text:span text:style-name="T1391">Nr.<text:s/></text:span><text:a xlink:href="https://www.e-tar.lt/portal/legalAct.html?documentId=TAR.650E2CAF2128" office:target-frame-name="_top" xlink:show="replace"><text:span text:style-name="T1392">V-811</text:span></text:a><text:span text:style-name="T1393">, 2010-09-22, Žin., 2010, Nr. 113-5805<text:s/></text:span><text:span text:style-name="T1394">(2010-09-25), i. k. 1102250ISAK000V-811</text:span></text:p>
      <text:p text:style-name="Normal"/>
      <text:p text:style-name="P1395">14. Mamogramų atlikimo paslauga apima:</text:p>
      <text:p text:style-name="P1396">14.1<text:s/>keturių mamogramų atlikimą;</text:p>
      <text:p text:style-name="P1397"><text:span text:style-name="T1398">14.2</text:span><text:span text:style-name="T1399">. mamogramų įvertinimo protokolų paso dalies pildymą;</text:span><text:s/></text:p>
      <text:p text:style-name="P1400">Punkto pakeitimai:</text:p>
      <text:p text:style-name="P1401"><text:span text:style-name="T1402">Nr.<text:s/></text:span><text:a xlink:href="https://www.e-tar.lt/portal/legalAct.html?documentId=TAR.0B2A5E03DD80" office:target-frame-name="_top" xlink:show="replace"><text:span text:style-name="T1403">V-1188</text:span></text:a><text:span text:style-name="T1404">, 2013-12-18, Žin., 2013, Nr. 132-6748 (2013-12-21), i. k. 1132250ISAK00V-1188</text:span></text:p>
      <text:p text:style-name="Normal"/>
      <text:p text:style-name="P1405"><text:span text:style-name="T1406">14.3</text:span><text:span text:style-name="T1407">. mamogramų ir mamogramų įvertinimo protokolų siuntimą įstaigai, teikiančiai mamog</text:span><text:span text:style-name="T1408">ramų vertinimo paslaugą;</text:span><text:s/></text:p>
      <text:p text:style-name="P1409">Punkto pakeitimai:</text:p>
      <text:p text:style-name="P1410"><text:span text:style-name="T1411">Nr.<text:s/></text:span><text:a xlink:href="https://www.e-tar.lt/portal/legalAct.html?documentId=TAR.0B2A5E03DD80" office:target-frame-name="_top" xlink:show="replace"><text:span text:style-name="T1412">V-1188</text:span></text:a><text:span text:style-name="T1413">, 2013-12-18, Žin., 2013, Nr. 132-6748 (2013-12-21), i. k. 1132250ISAK00V-1188</text:span></text:p>
      <text:p text:style-name="Normal"/>
      <text:p text:style-name="P1414">15. Mamogramų atlikimo paslauga,<text:s/>apmokama šios programos nustatyta tvarka, teikiama ne dažniau kaip vieną kartą per dvejus metus.</text:p>
      <text:p text:style-name="P1415">16. Pacientei, kurios mamogramos buvo neinformatyvios, mamografinis tyrimas gali būti kartojamas. Iš šios programos lėšų pakartotinis tyrimas apmokamas ne<text:s/>dažniau kaip kartą per metus.</text:p>
      <text:p text:style-name="P1416">17. Mamogramų vertinimo paslaugą teikia įstaigos, kuriose dirba atitinkamą darbo patirtį turintys radiologai, arba tos įstaigos yra sudariusios su jais sutartis.</text:p>
      <text:p text:style-name="P1417">18. Mamogramų vertinimo paslauga apima:</text:p>
      <text:p text:style-name="P1418">18.1. keturių<text:s/>mamogramų įvertinimą dviejų radiologų nepriklausomai vienas nuo kito;</text:p>
      <text:p text:style-name="P1419"><text:span text:style-name="T1420">18.2</text:span><text:span text:style-name="T1421"><text:s/>mamogramų įvertinimo protokolų</text:span><text:span text:style-name="T1422"><text:s/></text:span><text:span text:style-name="T1423">pildymą</text:span><text:s/></text:p>
      <text:p text:style-name="P1424">Punkto pakeitimai:</text:p>
      <text:p text:style-name="P1425"><text:span text:style-name="T1426">Nr.<text:s/></text:span><text:a xlink:href="https://www.e-tar.lt/portal/legalAct.html?documentId=TAR.0B2A5E03DD80" office:target-frame-name="_top" xlink:show="replace"><text:span text:style-name="T1427">V-1188</text:span></text:a><text:span text:style-name="T1428">, 2013-12-18, Žin., 2013,<text:s/></text:span><text:span text:style-name="T1429">Nr. 132-6748 (2013-12-21), i. k. 1132250ISAK00V-1188</text:span></text:p>
      <text:p text:style-name="Normal"/>
      <text:p text:style-name="P1430"><text:span text:style-name="T1431">18.3</text:span><text:span text:style-name="T1432">. mamogramų įvertinimo protokolų siuntimą į PAASPĮ ir mamogramų arba laikmenos su mamogramomis atidavimą pacientei.</text:span></text:p>
      <text:p text:style-name="P1433"><text:span text:style-name="T1434">Laikmena su mamogramomis DICOM standarto formatu gali būti atiduodama tik kart</text:span><text:span text:style-name="T1435">u su DICOM standarto mamogramų peržiūros priemone. Mamografinių tyrimų vaizdai turi atitikti Teleradiologijos paslaugų teikimo ir jų išlaidų apmokėjimo Privalomojo sveikatos draudimo fondo biudžeto lėšomis tvarkos apraše, patvirtintame Lietuvos Respublikos</text:span><text:span text:style-name="T1436"><text:s/>sveikatos apsaugos ministro 2012 m. spalio 19 d. įsakymu Nr. V-944 „Dėl Teleradiologijos paslaugų teikimo ir jų išlaidų apmokėjimo Privalomojo sveikatos draudimo fondo biudžeto lėšomis tvarkos aprašo patvirtinimo“, nustatytus radiologinių tyrimų vaizdų ko</text:span><text:span text:style-name="T1437">kybės reikalavimus.</text:span><text:s/></text:p>
      <text:p text:style-name="P1438">Punkto pakeitimai:</text:p>
      <text:p text:style-name="P1439"><text:span text:style-name="T1440">Nr.<text:s/></text:span><text:a xlink:href="https://www.e-tar.lt/portal/legalAct.html?documentId=TAR.0B2A5E03DD80" office:target-frame-name="_top" xlink:show="replace"><text:span text:style-name="T1441">V-1188</text:span></text:a><text:span text:style-name="T1442">, 2013-12-18, Žin., 2013, Nr. 132-6748 (2013-12-21), i. k. 1132250ISAK00V-1188</text:span></text:p>
      <text:p text:style-name="P1443"><text:span text:style-name="T1444">Nr.<text:s/></text:span><text:a xlink:href="https://www.e-tar.lt/portal/legalAct.html?documentId=1998dab0565b11e7846ef01bfffb9b64" office:target-frame-name="_top" xlink:show="replace"><text:span text:style-name="T1445">V-757</text:span></text:a><text:span text:style-name="T1446">, 2017-06-19, paskelbta TAR 2017-06-21, i. k. 2017-10362</text:span></text:p>
      <text:p text:style-name="Normal"/>
      <text:p text:style-name="P1447">19. Įstaigos, teikiančios mamogramų vertinimo paslaugas, pasilieka sau mamogramų įvertinimo protokolų kopijas.</text:p>
      <text:p text:style-name="P1448">20. Mamogramų<text:s/>vertinimo paslauga, apmokama šios programos nustatyta tvarka, teikiama ne dažniau kaip vieną kartą per dvejus metus.</text:p>
      <text:p text:style-name="P1449">21. Mamogramų vertinimo paslauga gali būti teikiama toje pačioje įstaigoje, kurioje teikiama mamogramų atlikimo ir informavimo apie rezultatus paslauga.</text:p>
      <text:p text:style-name="P1450"><text:span text:style-name="T1451">22</text:span><text:span text:style-name="T1452">. Jei mamografiniu tyrimu nustatoma patologija, pacientė ne vėliau kaip per 10 dienų nuo tyrimo rezultato gavimo PAASPĮ dienos siunčiama specialisto konsultacijos – patikslinti diagnozės ir gydyti.</text:span><text:s/></text:p>
      <text:p text:style-name="P1453">Punkto pakeitimai:</text:p>
      <text:p text:style-name="P1454"><text:span text:style-name="T1455">Nr.<text:s/></text:span><text:a xlink:href="https://www.e-tar.lt/portal/legalAct.html?documentId=TAR.0B2A5E03DD80" office:target-frame-name="_top" xlink:show="replace"><text:span text:style-name="T1456">V-1188</text:span></text:a><text:span text:style-name="T1457">, 2013-12-18, Žin., 2013, Nr. 132-6748 (2013-12-21), i. k. 1132250ISAK00V-1188</text:span></text:p>
      <text:p text:style-name="Normal"/>
      <text:p text:style-name="P1458"><text:span text:style-name="T1459">III</text:span><text:span text:style-name="T1460"><text:s/></text:span><text:span text:style-name="T1461">SKYRIUS<text:s/></text:span><text:span text:style-name="T1462"><text:line-break/>PASLAUGŲ BAZINĖS KAINOS<text:s/></text:span></text:p>
      <text:p text:style-name="P1463">Netenka galios 2023-01-01</text:p>
      <text:p text:style-name="P1464">Skyriaus pakeitimai:</text:p>
      <text:p text:style-name="P1465"><text:span text:style-name="T1466">Nr.<text:s/></text:span><text:a xlink:href="https://www.e-tar.lt/portal/legalAct.html?documentId=507a4130378b11e69101aaab2992cbcd" office:target-frame-name="_top" xlink:show="replace"><text:span text:style-name="T1467">V-797</text:span></text:a><text:span text:style-name="T1468">, 2016-06-14, paskelbta TAR 2016-06-21, i. k. 2016-17328</text:span></text:p>
      <text:p text:style-name="P1469"><text:span text:style-name="T1470">Nr.<text:s/></text:span><text:a xlink:href="https://www.e-tar.lt/portal/legalAct.html?documentId=0df970406c8311edbc04912defe897d1" office:target-frame-name="_top" xlink:show="replace"><text:span text:style-name="T1471">V-1753</text:span></text:a><text:span text:style-name="T1472">, 2022-11-25, paskelbta TAR 2022-11-25, i. k. 2022-23834</text:span></text:p>
      <text:p text:style-name="Normal"/>
      <text:p text:style-name="P1473"><text:span text:style-name="T1474">IV</text:span><text:span text:style-name="T1475"><text:s/></text:span><text:span text:style-name="T1476">SKYRIUS<text:s/></text:span><text:span text:style-name="T1477"><text:line-break/>PROGRAMOS PRIEMONIŲ APMOKĖJIMO TVARKA<text:s/></text:span></text:p>
      <text:p text:style-name="P1478">Pakeistas skyriaus pavadinimas:</text:p>
      <text:p text:style-name="P1479"><text:span text:style-name="T1480">Nr.<text:s/></text:span><text:a xlink:href="https://www.e-tar.lt/portal/legalAct.html?documentId=1998dab0565b11e7846ef01bfffb9b64" office:target-frame-name="_top" xlink:show="replace"><text:span text:style-name="T1481">V-757</text:span></text:a><text:span text:style-name="T1482">, 2017-06-19, paskelbta TAR 2017-06-21, i. k. 2017-10362</text:span></text:p>
      <text:p text:style-name="Normal"/>
      <text:p text:style-name="P1483"><text:span text:style-name="T1484">24</text:span><text:span text:style-name="T1485">.<text:s/></text:span><text:span text:style-name="T1486">Valstybinė ligonių kasa prie Sveikatos apsaugos ministerijos programai skiriamas Privalomojo sveikatos draudimo fondo biudžeto lėšas paskirsto teritorinėms ligonių kasoms (toliau –<text:s/></text:span><text:span text:style-name="T1487">TLK) pagal prirašytų prie PAASPĮ privalomuoju sveikatos draudimu apdraustų TLK veiklos zonos moterų nuo 50 m. iki 69 m. (imtinai) skaičių. TLK skirtomis Privalomojo sveikatos draudimo fondo biudžeto lėšomis už informavimo apie krūties piktybinių navikų ank</text:span><text:span text:style-name="T1488">styvąją diagnostiką, siuntimo atlikti mamografijos tyrimą, mamogramų atlikimo ir vertinimo paslaugas, atitinkančias II skyriuje joms keliamus reikalavimus, mokama pagal bazines kainas,</text:span><text:span text:style-name="T1489"><text:s/></text:span><text:span text:style-name="T1490">nustatytas Asmens sveikatos priežiūros paslaugų (išskyrus aktyviojo gyd</text:span><text:span text:style-name="T1491">ymo), apmokamų Privalomojo sveikatos draudimo fondo biudžeto lėšomis, ir jų bazinių kainų sąraše, patvirtintame Lietuvos Respublikos sveikatos apsaugos ministro 2022 m. lapkričio 3 d. įsakymu Nr. V-1630 „Dėl Asmens sveikatos priežiūros paslaugų ir jų bazin</text:span><text:span text:style-name="T1492">ių kainų sąrašo bei su šiomis paslaugomis susijusių priedų, mokamų Privalomojo sveikatos draudimo fondo biudžeto lėšomis, sąrašų patvirtinimo“.</text:span><text:s/></text:p>
      <text:p text:style-name="P1493">Punkto pakeitimai:</text:p>
      <text:p text:style-name="P1494"><text:span text:style-name="T1495">Nr.<text:s/></text:span><text:a xlink:href="https://www.e-tar.lt/portal/legalAct.html?documentId=TAR.0B2A5E03DD80" office:target-frame-name="_top" xlink:show="replace"><text:span text:style-name="T1496">V-1188</text:span></text:a><text:span text:style-name="T1497">, 2013-12-18, Žin., 2013, Nr. 132-6748 (2013-12-21), i. k. 1132250ISAK00V-1188</text:span></text:p>
      <text:p text:style-name="P1498"><text:span text:style-name="T1499">Nr.<text:s/></text:span><text:a xlink:href="https://www.e-tar.lt/portal/legalAct.html?documentId=e060fef0511c11ec862fdcbc8b3e3e05" office:target-frame-name="_top" xlink:show="replace"><text:span text:style-name="T1500">V-2711</text:span></text:a><text:span text:style-name="T1501">, 2021-11-29, paskelbta TAR 2021-11-29, i. k. 2021-24635</text:span></text:p>
      <text:p text:style-name="P1502"><text:span text:style-name="T1503">Nr.<text:s/></text:span><text:a xlink:href="https://www.e-tar.lt/portal/legalAct.html?documentId=0df970406c8311edbc04912defe897d1" office:target-frame-name="_top" xlink:show="replace"><text:span text:style-name="T1504">V-1753</text:span></text:a><text:span text:style-name="T1505">, 2022-11-25, paskelbta TAR 2022-11-25, i. k. 2022-23834</text:span></text:p>
      <text:p text:style-name="P1506"><text:span text:style-name="T1507">Nr.<text:s/></text:span><text:a xlink:href="https://www.e-tar.lt/portal/legalAct.html?documentId=c74ed341a31411efa605b9842742bf37" office:target-frame-name="_top" xlink:show="replace"><text:span text:style-name="T1508">V</text:span><text:span text:style-name="T1509">-1109</text:span></text:a><text:span text:style-name="T1510">, 2024-11-15, paskelbta TAR 2024-11-15, i. k. 2024-19916</text:span></text:p>
      <text:p text:style-name="Normal"/>
      <text:p text:style-name="P1511">25. Per ataskaitinį laikotarpį suteiktas programos numatytas paslaugas TLK apmoka šia tvarka:</text:p>
      <text:p text:style-name="P1512"><text:span text:style-name="T1513">25.1</text:span><text:span text:style-name="T1514">.</text:span><text:span text:style-name="T1515"><text:s/>PAASPĮ iki kito mėnesio, einančio po ataskaitinio laikotarpio, 10 dienos teikia TLK ata</text:span><text:span text:style-name="T1516">skaitą, kurioje nurodomas per ataskaitinį laikotarpį suteiktų informavimo apie krūties piktybinių navikų ankstyvąją diagnostiką paslaugų bei siuntimo atlikti mamografijos tyrimą<text:s/></text:span><text:span text:style-name="T1517">ir rezultatų įvertinimo<text:s/></text:span><text:span text:style-name="T1518">paslaugų kiekis ir suma, už kurią šių paslaugų buvo su</text:span><text:span text:style-name="T1519">teikta. Į ataskaitą paslaugos gali būti įtrauktos tik tuo atveju, jei įvykdytos visos 8 ir 8</text:span><text:span text:style-name="T1520">1</text:span><text:span text:style-name="T1521"><text:s/>punktuose numatytos sąlygos, t. y. jei yra įvertinti atlikto mamografijos tyrimo rezultatai, o tais atvejais, kai mamografijos tyrimu nustatoma patologija, pacien</text:span><text:span text:style-name="T1522">tė pasiųsta konsultuotis pas specialistą;</text:span><text:s/></text:p>
      <text:p text:style-name="P1523">Punkto pakeitimai:</text:p>
      <text:p text:style-name="P1524"><text:span text:style-name="T1525">Nr.<text:s/></text:span><text:a xlink:href="https://www.e-tar.lt/portal/legalAct.html?documentId=TAR.0B2A5E03DD80" office:target-frame-name="_top" xlink:show="replace"><text:span text:style-name="T1526">V-1188</text:span></text:a><text:span text:style-name="T1527">, 2013-12-18, Žin., 2013, Nr. 132-6748 (2013-12-21), i. k. 1132250ISAK00V-1188</text:span></text:p>
      <text:p text:style-name="P1528"><text:span text:style-name="T1529">Nr.<text:s/></text:span><text:a xlink:href="https://www.e-tar.lt/portal/legalAct.html?documentId=1fb06c50cf9311eba2bad9a0748ee64d" office:target-frame-name="_top" xlink:show="replace"><text:span text:style-name="T1530">V-1437</text:span></text:a><text:span text:style-name="T1531">, 2021-06-17, paskelbta TAR 2021-06-17, i. k. 2021-13850</text:span></text:p>
      <text:p text:style-name="P1532"><text:span text:style-name="T1533">Nr.<text:s/></text:span><text:a xlink:href="https://www.e-tar.lt/portal/legalAct.html?documentId=2e157ce08afa11ec902c973ca77da22a" office:target-frame-name="_top" xlink:show="replace"><text:span text:style-name="T1534">V-305</text:span></text:a><text:span text:style-name="T1535">, 2022-02-11, paskelbta TAR 2022-02-11, i. k. 2022-02485</text:span></text:p>
      <text:p text:style-name="Normal"/>
      <text:p text:style-name="P1536">25.2. mamogramų atlikimo paslaugas teikiančios įstaigos iki po ataskaitinio laikotarpio einančio kito mėnesio 10 d. teikia TLK ataskaitą, kurioje nurodomi per ataskaitinį laikotarpį suteiktų paslaugų kiekis ir suma;</text:p>
      <text:p text:style-name="P1537">25.3. mamogramų vertinimo paslaugas teikiančios įstaigos iki po ataskaitinio laikotarpio einančio kito mėnesio 10 d. teikia TLK ataskaitą, kurioje nurodomi per ataskaitinį laikotarpį suteiktų paslaugų kiekis ir suma;</text:p>
      <text:p text:style-name="P1538">25.4. įvertinusi gautus duomenis, TLK teikia Valstybinei ligonių kasai prie Sveikatos apsaugos ministerijos mokėjimo už programos priemones paraišką;</text:p>
      <text:p text:style-name="P1539">25.5. TLK, gavusi lėšas už programos priemones, priima apmokėti asmens sveikatos priežiūros įstaigų pateiktas sąskaitas.</text:p>
      <text:p text:style-name="P1540">______________</text:p>
      <text:p text:style-name="P1541">PATVIRTINTA</text:p>
      <text:p text:style-name="P1546">Lietuvos Respublikos sveikatos apsaugos<text:s/></text:p>
      <text:p text:style-name="P1547">ministro 2005 m. rugsėjo 23 d. įsakymu</text:p>
      <text:p text:style-name="P1548"><text:span text:style-name="T1549">Nr. V-729<text:s/></text:span></text:p>
      <text:p text:style-name="P1550">(Lietuvos Respublikos sveikatos apsaugos<text:s/></text:p>
      <text:p text:style-name="P1551">ministro 2021 m. birželio 17 d. įsakymo<text:s/></text:p>
      <text:p text:style-name="P1552"><text:span text:style-name="T1553">Nr.<text:s/></text:span><text:span text:style-name="T1554">V-1437</text:span><text:span text:style-name="T1555">redakcija)</text:span></text:p>
      <text:p text:style-name="P1556"/>
      <text:p text:style-name="P1557"/>
      <text:p text:style-name="P1558"><text:span text:style-name="T1559">(Informacinio pranešimo forma)</text:span></text:p>
      <text:p text:style-name="P1560"/>
      <text:p text:style-name="P1561">________________________________________________________</text:p>
      <text:p text:style-name="P1562">(Pirminės asmens sveikatos priežiūros įstaigos pavadinimas)</text:p>
      <text:p text:style-name="P1563">_____________________________________</text:p>
      <text:p text:style-name="P1564">(Kodas, adresas, telefonas)</text:p>
      <text:p text:style-name="P1565"/>
      <text:p text:style-name="P1566"><text:tab/></text:p>
      <text:p text:style-name="P1567">(Moters vardas, pavardė)</text:p>
      <text:p text:style-name="P1568"/>
      <text:p text:style-name="P1569">________________________________</text:p>
      <text:p text:style-name="P1570">(Moters gyvenamosios vietos adresas</text:p>
      <text:p text:style-name="P1571">arba elektroninio pašto adresas)</text:p>
      <text:p text:style-name="P1572"/>
      <text:p text:style-name="P1573"/>
      <text:p text:style-name="P1574">INFORMACINIS PRANEŠIMAS</text:p>
      <text:p text:style-name="P1575"/>
      <text:p text:style-name="P1576">________________</text:p>
      <text:p text:style-name="P1577">(data)</text:p>
      <text:p text:style-name="P1578"/>
      <text:p text:style-name="P1579">Kviečiame Jus atvykti pasitikrinti pagal<text:s/>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580">Patikros metu nemokamai atliekamas krūtų rentgenologinis tyrimas, t. y. mamograma. Šio tyrimo tikslas – nustatyti, ar yra pakitimų krūtyje. Tolesni veiksmai priklauso nuo mamogramos vertinimo rezultatų.</text:p>
      <text:p text:style-name="P1581">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582">Jei<text:s/>Jums kyla kokių nors neaiškumų dėl pasitikrinimo pagal Programą ar turite kitų klausimų, prašome konsultuotis su savo šeimos gydytoju.<text:s/></text:p>
      <text:p text:style-name="P1583">Mes rūpinamės Jūsų sveikata.</text:p>
      <text:p text:style-name="P1584"/>
      <text:p text:style-name="P1585"><text:span text:style-name="T1586">______________</text:span></text:p>
      <text:p text:style-name="P1587">Formos pakeitimai:</text:p>
      <text:p text:style-name="P1588"><text:span text:style-name="T1589">Nr.<text:s/></text:span><text:a xlink:href="https://www.e-tar.lt/portal/legalAct.html?documentId=TAR.0B2A5E03DD80" office:target-frame-name="_top" xlink:show="replace"><text:span text:style-name="T1590">V-1188</text:span></text:a><text:span text:style-name="T1591">, 2013-12-18, Žin., 2013, Nr. 132-6748 (2013-12-21), i. k. 1132250ISAK00V-1188</text:span></text:p>
      <text:p text:style-name="P1592"><text:span text:style-name="T1593">Nr.<text:s/></text:span><text:a xlink:href="https://www.e-tar.lt/portal/legalAct.html?documentId=1fb06c50cf9311eba2bad9a0748ee64d" office:target-frame-name="_top" xlink:show="replace"><text:span text:style-name="T1594">V-1437</text:span></text:a><text:span text:style-name="T1595">, 2021-06-17, paskelbta TAR<text:s/></text:span><text:span text:style-name="T1596">2021-06-17, i. k. 2021-13850</text:span></text:p>
      <text:p text:style-name="Normal"/>
      <text:p text:style-name="P1597">Forma patvirtinta</text:p>
      <text:p text:style-name="P1603">Lietuvos Respublikos sveikatos apsaugos<text:s/></text:p>
      <text:p text:style-name="P1604">ministro</text:p>
      <text:p text:style-name="P1605">2005 m. rugsėjo 23 d. įsakymu Nr. V-729</text:p>
      <text:p text:style-name="P1606"/>
      <text:p text:style-name="P1607">___________________________________________________</text:p>
      <text:p text:style-name="P1608">(mamogramų vertinimo paslaugą<text:s/>teikiančios įstaigos pavadinimas)</text:p>
      <text:p text:style-name="P1609"/>
      <text:p text:style-name="P1610"><text:span text:style-name="T1611">MAMOGRAMŲ ĮVERTINIMO PROTOKOLAS</text:span></text:p>
      <text:p text:style-name="P1612"/>
      <text:p text:style-name="P1613"><text:tab/><text:s/>Nr.<text:s/><text:tab/></text:p>
      <text:p text:style-name="P1614"><text:tab/>(tyrimo (data)<text:tab/>(tyrimo numeris)</text:p>
      <text:p text:style-name="P1615">_________________</text:p>
      <text:p text:style-name="P1616">(sudarymo vieta)</text:p>
      <text:p text:style-name="P1617"/>
      <text:p text:style-name="P1618">Pacientė<text:tab/><text:tab/><text:tab/></text:p>
      <text:p text:style-name="P1619"><text:tab/>(vardas, pavardė)<text:tab/>(asmens kodas)</text:p>
      <text:p text:style-name="P1620"><text:tab/></text:p>
      <text:p text:style-name="P1621"><text:tab/>(adresas)</text:p>
      <text:p text:style-name="P1622">Pirminės ambulatorinės asmens sveikatos priežiūros įstaiga<text:s/><text:tab/></text:p>
      <text:p text:style-name="P1623"><text:tab/>(pavadinimas)</text:p>
      <text:p text:style-name="P1624"><text:tab/></text:p>
      <text:p text:style-name="P1625"><text:tab/></text:p>
      <text:p text:style-name="P1626"><text:span text:style-name="T1627"><text:tab/>(adresas)</text:span></text:p>
      <text:p text:style-name="P1628"><text:tab/></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text:span text:style-name="T1638">Ar pacientė čiuopia<text:s/></text:span><text:span text:style-name="T1639">sukietėjimą</text:span><text:span text:style-name="T1640"><text:s/>krūtyse?</text:span></text:p>
          </table:table-cell>
          <table:table-cell table:style-name="TableCell1641">
            <text:p text:style-name="P1642">Taip</text:p>
          </table:table-cell>
          <table:table-cell table:style-name="TableCell1643">
            <text:p text:style-name="Normal"><text:span text:style-name="T1644">Ne</text:span></text:p>
          </table:table-cell>
          <table:table-cell table:style-name="TableCell1645" table:number-rows-spanned="8">
            <text:p text:style-name="Normal"><text:span text:style-name="T1646"><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7"><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48" table:number-rows-spanned="8">
            <text:p text:style-name="P1649"/>
          </table:table-cell>
        </table:table-row>
        <table:table-row table:style-name="TableRow1650">
          <table:table-cell table:style-name="TableCell1651">
            <text:p text:style-name="P1652"/>
          </table:table-cell>
          <table:table-cell table:style-name="TableCell1653">
            <text:p text:style-name="P1654"><text:span text:style-name="T1655">£</text:span></text:p>
          </table:table-cell>
          <table:table-cell table:style-name="TableCell1656">
            <text:p text:style-name="P1657"><text:span text:style-name="T1658">£</text:span></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Jei taip, pažymėti sukietėjimą (<text:span text:style-name="T1664">·</text:span>) paveikslėlyje</text:p>
          </table:table-cell>
          <table:table-cell table:style-name="TableCell1665">
            <text:p text:style-name="P1666"/>
          </table: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covered-table-cell>
            <text:p text:style-name="P1679"/>
          </table:covered-table-cell>
        </table:table-row>
        <table:table-row table:style-name="TableRow1680">
          <table:table-cell table:style-name="TableCell1681">
            <text:p text:style-name="P1682">Ar buvo operuotos krūtys?</text:p>
          </table:table-cell>
          <table:table-cell table:style-name="TableCell1683">
            <text:p text:style-name="P1684">Taip</text:p>
          </table:table-cell>
          <table:table-cell table:style-name="TableCell1685">
            <text:p text:style-name="Normal"><text:span text:style-name="T1686">Ne</text:span></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
          </table:table-cell>
          <table:table-cell table:style-name="TableCell1692">
            <text:p text:style-name="P1693"><text:span text:style-name="T1694">£</text:span></text:p>
          </table:table-cell>
          <table:table-cell table:style-name="TableCell1695">
            <text:p text:style-name="P1696"><text:span text:style-name="T1697">£</text:span></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Jei taip, pažymėti, kuri krūtis operuota</text:p>
          </table:table-cell>
          <table:table-cell table:style-name="TableCell1703">
            <text:p text:style-name="P1704">D</text:p>
          </table:table-cell>
          <table:table-cell table:style-name="TableCell1705">
            <text:p text:style-name="P1706">K</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text:span text:style-name="T1714">£</text:span></text:p>
          </table:table-cell>
          <table:table-cell table:style-name="TableCell1715">
            <text:p text:style-name="P1716"><text:span text:style-name="T1717">£</text:span></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D</text:p>
          </table:table-cell>
          <table:table-cell table:style-name="TableCell1729">
            <text:p text:style-name="P1730">K</text:p>
          </table:table-cell>
        </table:table-row>
      </table:table>
      <text:p text:style-name="P1731">kada, dėl kokios priežasties<text:tab/></text:p>
      <text:p text:style-name="P1732"><text:tab/>(data)<text:tab/>(diagnozė)</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Ar buvo anksčiau darytos mamogramos?</text:p>
          </table:table-cell>
          <table:table-cell table:style-name="TableCell1741">
            <text:p text:style-name="P1742">Taip</text:p>
          </table:table-cell>
          <table:table-cell table:style-name="TableCell1743">
            <text:p text:style-name="Normal"><text:span text:style-name="T1744">Ne</text:span></text:p>
          </table:table-cell>
        </table:table-row>
        <table:table-row table:style-name="TableRow1745">
          <table:table-cell table:style-name="TableCell1746">
            <text:p text:style-name="P1747"/>
          </table:table-cell>
          <table:table-cell table:style-name="TableCell1748">
            <text:p text:style-name="P1749"><text:span text:style-name="T1750">£</text:span></text:p>
          </table:table-cell>
          <table:table-cell table:style-name="TableCell1751">
            <text:p text:style-name="P1752"><text:span text:style-name="T1753">£</text:span></text:p>
          </table:table-cell>
        </table:table-row>
      </table:table>
      <text:p text:style-name="P1754"/>
      <text:p text:style-name="P1755">Jei taip, kada, kur<text:tab/></text:p>
      <text:p text:style-name="P1756"><text:tab/>(data)<text:tab/>(įstaigos pavadinimas)</text:p>
      <text:p text:style-name="P1757"/>
      <text:p text:style-name="P1758"><text:tab/></text:p>
      <text:p text:style-name="P1759"/>
      <text:p text:style-name="P1760"><text:span text:style-name="T1761">MAMOGRAMOS</text:span></text:p>
      <text:p text:style-name="P1762"/>
      <text:p text:style-name="P1763">Projekcijos: tiesinės<text:s/><text:span text:style-name="T1764">1,</text:span><text:s/>įstrižinės<text:s/><text:span text:style-name="T1765">2</text:span></text:p>
      <text:p text:style-name="P1766">Liaukos parenchima labai tanki<text:s/><text:span text:style-name="T1767">A,</text:span><text:s/>tanki<text:s/><text:span text:style-name="T1768">B,</text:span><text:s/>vidutinio tankio<text:s/><text:span text:style-name="T1769">C,</text:span><text:s/>involiucinė<text:s/><text:span text:style-name="T1770">D</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Projekcija</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Liaukos parenchim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Be pakitimų</text:p>
          </table:table-cell>
          <table:table-cell table:style-name="TableCell1828">
            <text:p text:style-name="P1829"/>
          </table:table-cell>
          <table:table-cell table:style-name="TableCell1830">
            <text:p text:style-name="P1831"/>
          </table:table-cell>
          <table:table-cell table:style-name="TableCell1832">
            <text:p text:style-name="Normal"><text:span text:style-name="T1833">£</text:span></text:p>
          </table:table-cell>
          <table:table-cell table:style-name="TableCell1834">
            <text:p text:style-name="P1835"/>
          </table:table-cell>
          <table:table-cell table:style-name="TableCell1836">
            <text:p text:style-name="Normal"><text:span text:style-name="T1837">£</text:span></text:p>
          </table:table-cell>
          <table:table-cell table:style-name="TableCell1838">
            <text:p text:style-name="P1839"/>
          </table:table-cell>
          <table:table-cell table:style-name="TableCell1840">
            <text:p text:style-name="Normal"><text:span text:style-name="T1841">£</text:span></text:p>
          </table:table-cell>
          <table:table-cell table:style-name="TableCell1842">
            <text:p text:style-name="P1843"/>
          </table:table-cell>
          <table:table-cell table:style-name="TableCell1844">
            <text:p text:style-name="Normal"><text:span text:style-name="T1845">£</text:span></text:p>
          </table:table-cell>
        </table:table-row>
        <table:table-row table:style-name="TableRow1846">
          <table:table-cell table:style-name="TableCell1847">
            <text:p text:style-name="Normal"><text:span text:style-name="T1848">Pakitimų yra</text:span></text:p>
          </table:table-cell>
          <table:table-cell table:style-name="TableCell1849">
            <text:p text:style-name="P1850"/>
          </table:table-cell>
          <table:table-cell table:style-name="TableCell1851">
            <text:p text:style-name="P1852"/>
          </table:table-cell>
          <table:table-cell table:style-name="TableCell1853">
            <text:p text:style-name="Normal"><text:span text:style-name="T1854">£</text:span></text:p>
          </table:table-cell>
          <table:table-cell table:style-name="TableCell1855">
            <text:p text:style-name="P1856"/>
          </table:table-cell>
          <table:table-cell table:style-name="TableCell1857">
            <text:p text:style-name="Normal"><text:span text:style-name="T1858">£</text:span></text:p>
          </table:table-cell>
          <table:table-cell table:style-name="TableCell1859">
            <text:p text:style-name="P1860"/>
          </table:table-cell>
          <table:table-cell table:style-name="TableCell1861">
            <text:p text:style-name="Normal"><text:span text:style-name="T1862">£</text:span></text:p>
          </table:table-cell>
          <table:table-cell table:style-name="TableCell1863">
            <text:p text:style-name="P1864"/>
          </table:table-cell>
          <table:table-cell table:style-name="TableCell1865">
            <text:p text:style-name="Normal"><text:span text:style-name="T1866">£</text:span></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3">
            <text:p text:style-name="Normal"><text:span text:style-name="T1876">MAMOGRAFINĖ DIAGNOZĖ</text:span></text:p>
          </table:table-cell>
          <table:covered-table-cell/>
          <table:covered-table-cell/>
          <table:table-cell table:style-name="TableCell1877" table:number-columns-spanned="2">
            <text:p text:style-name="Normal"><text:span text:style-name="T1878">REKOMENDACIJOS</text:span></text:p>
          </table:table-cell>
          <table:covered-table-cell/>
        </table:table-row>
        <table:table-row table:style-name="TableRow1879">
          <table:table-cell table:style-name="TableCell1880">
            <text:p text:style-name="P1881">BE PAKITIMŲ</text:p>
          </table:table-cell>
          <table:table-cell table:style-name="TableCell1882">
            <text:p text:style-name="P1883">D</text:p>
          </table:table-cell>
          <table:table-cell table:style-name="TableCell1884">
            <text:p text:style-name="P1885">K</text:p>
          </table:table-cell>
          <table:table-cell table:style-name="TableCell1886">
            <text:p text:style-name="Normal"><text:span text:style-name="T1887">Papildomo tyrimo nereikia</text:span></text:p>
          </table:table-cell>
          <table:table-cell table:style-name="TableCell1888">
            <text:p text:style-name="Normal"><text:span text:style-name="T1889">£</text:span></text:p>
          </table:table-cell>
        </table:table-row>
        <table:table-row table:style-name="TableRow1890">
          <table:table-cell table:style-name="TableCell1891">
            <text:p text:style-name="P1892"/>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P1898">Mamografinė kontrolė</text:p>
          </table:table-cell>
          <table:table-cell table:style-name="TableCell1899">
            <text:p text:style-name="P1900"><text:span text:style-name="T1901">£</text:span><text:span text:style-name="T1902"><text:s/>po</text:span><text:span text:style-name="T1903"><text:tab/>mėn.</text:span></text:p>
          </table:table-cell>
        </table:table-row>
        <table:table-row table:style-name="TableRow1904">
          <table:table-cell table:style-name="TableCell1905">
            <text:p text:style-name="P1906">PAKITIMAI</text:p>
          </table:table-cell>
          <table:table-cell table:style-name="TableCell1907">
            <text:p text:style-name="P1908"/>
          </table:table-cell>
          <table:table-cell table:style-name="TableCell1909">
            <text:p text:style-name="P1910"/>
          </table:table-cell>
          <table:table-cell table:style-name="TableCell1911">
            <text:p text:style-name="P1912">Papildoma mamografija</text:p>
          </table:table-cell>
          <table:table-cell table:style-name="TableCell1913">
            <text:p text:style-name="Normal"><text:span text:style-name="T1914">£</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Papildoma projekcija</text:p>
          </table:table-cell>
          <table:table-cell table:style-name="TableCell1924">
            <text:p text:style-name="Normal"><text:span text:style-name="T1925">£</text:span></text:p>
          </table:table-cell>
        </table:table-row>
        <table:table-row table:style-name="TableRow1926">
          <table:table-cell table:style-name="TableCell1927">
            <text:p text:style-name="Normal"><text:span text:style-name="T1928">G</text:span><text:span text:style-name="T1929">erybiniai</text:span></text:p>
          </table:table-cell>
          <table:table-cell table:style-name="TableCell1930">
            <text:p text:style-name="Normal"><text:span text:style-name="T1931">£</text:span></text:p>
          </table:table-cell>
          <table:table-cell table:style-name="TableCell1932">
            <text:p text:style-name="Normal"><text:span text:style-name="T1933">£</text:span></text:p>
          </table:table-cell>
          <table:table-cell table:style-name="TableCell1934">
            <text:p text:style-name="P1935">Lokalus prispaudimas</text:p>
          </table:table-cell>
          <table:table-cell table:style-name="TableCell1936">
            <text:p text:style-name="Normal"><text:span text:style-name="T1937">£</text:span></text:p>
          </table:table-cell>
        </table:table-row>
        <table:table-row table:style-name="TableRow1938">
          <table:table-cell table:style-name="TableCell1939">
            <text:p text:style-name="P1940">Galimai gerybiniai</text:p>
          </table:table-cell>
          <table:table-cell table:style-name="TableCell1941">
            <text:p text:style-name="Normal"><text:span text:style-name="T1942">£</text:span></text:p>
          </table:table-cell>
          <table:table-cell table:style-name="TableCell1943">
            <text:p text:style-name="Normal"><text:span text:style-name="T1944">£</text:span></text:p>
          </table:table-cell>
          <table:table-cell table:style-name="TableCell1945">
            <text:p text:style-name="P1946">Padidinimas</text:p>
          </table:table-cell>
          <table:table-cell table:style-name="TableCell1947">
            <text:p text:style-name="Normal"><text:span text:style-name="T1948">£</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Galimai piktybiniai</text:p>
          </table:table-cell>
          <table:table-cell table:style-name="TableCell1963">
            <text:p text:style-name="Normal"><text:span text:style-name="T1964">£</text:span></text:p>
          </table:table-cell>
          <table:table-cell table:style-name="TableCell1965">
            <text:p text:style-name="Normal"><text:span text:style-name="T1966">£</text:span></text:p>
          </table:table-cell>
          <table:table-cell table:style-name="TableCell1967">
            <text:p text:style-name="P1968">Ultragarsinis tyrimas</text:p>
          </table:table-cell>
          <table:table-cell table:style-name="TableCell1969">
            <text:p text:style-name="Normal"><text:span text:style-name="T1970">£</text:span></text:p>
          </table:table-cell>
        </table:table-row>
        <table:table-row table:style-name="TableRow1971">
          <table:table-cell table:style-name="TableCell1972">
            <text:p text:style-name="Normal"><text:span text:style-name="T1973">Piktybiniai</text:span></text:p>
          </table:table-cell>
          <table:table-cell table:style-name="TableCell1974">
            <text:p text:style-name="Normal"><text:span text:style-name="T1975">£</text:span></text:p>
          </table:table-cell>
          <table:table-cell table:style-name="TableCell1976">
            <text:p text:style-name="Normal"><text:span text:style-name="T1977">£</text:span></text:p>
          </table:table-cell>
          <table:table-cell table:style-name="TableCell1978">
            <text:p text:style-name="P1979">Ultragarsinis tyrimas</text:p>
          </table:table-cell>
          <table:table-cell table:style-name="TableCell1980">
            <text:p text:style-name="Normal"><text:span text:style-name="T1981">£</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Chirurgo konsultacija</text:p>
          </table:table-cell>
          <table:table-cell table:style-name="TableCell1991">
            <text:p text:style-name="Normal"><text:span text:style-name="T1992">£</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Stereotaksinė punkcija</text:p>
          </table:table-cell>
          <table:table-cell table:style-name="TableCell2002">
            <text:p text:style-name="Normal"><text:span text:style-name="T2003">£</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Stereotaksinė biopsija</text:p>
          </table:table-cell>
          <table:table-cell table:style-name="TableCell2024">
            <text:p text:style-name="Normal"><text:span text:style-name="T2025">£</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Stereotaksinis žymėjimas</text:p>
          </table:table-cell>
          <table:table-cell table:style-name="TableCell2035">
            <text:p text:style-name="Normal"><text:span text:style-name="T2036">£</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Kita mamografija</text:p>
          </table:table-cell>
          <table:table-cell table:style-name="TableCell2046">
            <text:p text:style-name="P2047">po<text:tab/>m.</text:p>
          </table:table-cell>
        </table:table-row>
      </table:table>
      <text:p text:style-name="P2048"/>
      <text:p text:style-name="P2049"><text:span text:style-name="T2050">IŠVADA ir REKOMENDACIJOS<text:s/></text:span><text:span text:style-name="T2051"><text:tab/></text:span></text:p>
      <text:p text:style-name="P2052"/>
      <text:p text:style-name="P2053">Gydytojas<text:tab/><text:tab/><text:tab/></text:p>
      <text:p text:style-name="P2054"><text:tab/>(parašas)<text:tab/>(vardas ir pavardė)<text:s/></text:p>
      <text:p text:style-name="P2055"/>
      <text:p text:style-name="P2056"><text:span text:style-name="T2057">Pildoma, jei randama pakitimų</text:span></text:p>
      <text:p text:style-name="P2058"/>
      <text:p text:style-name="P2059"><text:span text:style-name="T2060">RIBOTI DARINIAI</text:span></text:p>
      <text:p text:style-name="P2061"/>
      <text:p text:style-name="P2062"><text:span text:style-name="T2063">Dydis</text:span><text:tab/>mm.<text:tab/><text:span text:style-name="T2064">Lokalizacija</text:span><text:tab/>kvadrantas.<text:tab/><text:span text:style-name="T2065">Nuo spenelio</text:span><text:tab/>cm.</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Normal"><text:span text:style-name="T2079">Forma<text:s/></text:span></text:p>
          </table:table-cell>
          <table:table-cell table:style-name="TableCell2080">
            <text:p text:style-name="P2081">D</text:p>
          </table:table-cell>
          <table:table-cell table:style-name="TableCell2082">
            <text:p text:style-name="P2083">K</text:p>
          </table:table-cell>
          <table:table-cell table:style-name="TableCell2084">
            <text:p text:style-name="P2085">Kontūrai</text:p>
          </table:table-cell>
          <table:table-cell table:style-name="TableCell2086">
            <text:p text:style-name="P2087">D</text:p>
          </table:table-cell>
          <table:table-cell table:style-name="TableCell2088">
            <text:p text:style-name="P2089">K</text:p>
          </table:table-cell>
          <table:table-cell table:style-name="TableCell2090">
            <text:p text:style-name="P2091">Tankumas</text:p>
          </table:table-cell>
          <table:table-cell table:style-name="TableCell2092">
            <text:p text:style-name="P2093">D</text:p>
          </table:table-cell>
          <table:table-cell table:style-name="TableCell2094">
            <text:p text:style-name="Normal"><text:span text:style-name="T2095">K</text:span></text:p>
          </table:table-cell>
        </table:table-row>
        <table:table-row table:style-name="TableRow2096">
          <table:table-cell table:style-name="TableCell2097">
            <text:p text:style-name="P2098">apvali</text:p>
          </table:table-cell>
          <table:table-cell table:style-name="TableCell2099">
            <text:p text:style-name="Normal"><text:span text:style-name="T2100">£</text:span></text:p>
          </table:table-cell>
          <table:table-cell table:style-name="TableCell2101">
            <text:p text:style-name="Normal"><text:span text:style-name="T2102">£</text:span></text:p>
          </table:table-cell>
          <table:table-cell table:style-name="TableCell2103">
            <text:p text:style-name="P2104">aiškūs</text:p>
          </table:table-cell>
          <table:table-cell table:style-name="TableCell2105">
            <text:p text:style-name="Normal"><text:span text:style-name="T2106">£</text:span></text:p>
          </table:table-cell>
          <table:table-cell table:style-name="TableCell2107">
            <text:p text:style-name="Normal"><text:span text:style-name="T2108">£</text:span></text:p>
          </table:table-cell>
          <table:table-cell table:style-name="TableCell2109">
            <text:p text:style-name="P2110">skaidrus</text:p>
          </table:table-cell>
          <table:table-cell table:style-name="TableCell2111">
            <text:p text:style-name="Normal"><text:span text:style-name="T2112">£</text:span></text:p>
          </table:table-cell>
          <table:table-cell table:style-name="TableCell2113">
            <text:p text:style-name="Normal"><text:span text:style-name="T2114">£</text:span></text:p>
          </table:table-cell>
        </table:table-row>
        <table:table-row table:style-name="TableRow2115">
          <table:table-cell table:style-name="TableCell2116">
            <text:p text:style-name="P2117">ovali</text:p>
          </table:table-cell>
          <table:table-cell table:style-name="TableCell2118">
            <text:p text:style-name="Normal"><text:span text:style-name="T2119">£</text:span></text:p>
          </table:table-cell>
          <table:table-cell table:style-name="TableCell2120">
            <text:p text:style-name="Normal"><text:span text:style-name="T2121">£</text:span></text:p>
          </table:table-cell>
          <table:table-cell table:style-name="TableCell2122">
            <text:p text:style-name="P2123">neryškūs</text:p>
          </table:table-cell>
          <table:table-cell table:style-name="TableCell2124">
            <text:p text:style-name="Normal"><text:span text:style-name="T2125">£</text:span></text:p>
          </table:table-cell>
          <table:table-cell table:style-name="TableCell2126">
            <text:p text:style-name="Normal"><text:span text:style-name="T2127">£</text:span></text:p>
          </table:table-cell>
          <table:table-cell table:style-name="TableCell2128">
            <text:p text:style-name="P2129">tankus</text:p>
          </table:table-cell>
          <table:table-cell table:style-name="TableCell2130">
            <text:p text:style-name="Normal"><text:span text:style-name="T2131">£</text:span></text:p>
          </table:table-cell>
          <table:table-cell table:style-name="TableCell2132">
            <text:p text:style-name="Normal"><text:span text:style-name="T2133">£</text:span></text:p>
          </table:table-cell>
        </table:table-row>
        <table:table-row table:style-name="TableRow2134">
          <table:table-cell table:style-name="TableCell2135">
            <text:p text:style-name="P2136">kiltėta</text:p>
          </table:table-cell>
          <table:table-cell table:style-name="TableCell2137">
            <text:p text:style-name="Normal"><text:span text:style-name="T2138">£</text:span></text:p>
          </table:table-cell>
          <table:table-cell table:style-name="TableCell2139">
            <text:p text:style-name="Normal"><text:span text:style-name="T2140">£</text:span></text:p>
          </table:table-cell>
          <table:table-cell table:style-name="TableCell2141">
            <text:p text:style-name="P2142">lygūs</text:p>
          </table:table-cell>
          <table:table-cell table:style-name="TableCell2143">
            <text:p text:style-name="Normal"><text:span text:style-name="T2144">£</text:span></text:p>
          </table:table-cell>
          <table:table-cell table:style-name="TableCell2145">
            <text:p text:style-name="Normal"><text:span text:style-name="T2146">£</text:span></text:p>
          </table:table-cell>
          <table:table-cell table:style-name="TableCell2147">
            <text:p text:style-name="P2148">nedidelio tankumo</text:p>
          </table:table-cell>
          <table:table-cell table:style-name="TableCell2149">
            <text:p text:style-name="Normal"><text:span text:style-name="T2150">£</text:span></text:p>
          </table:table-cell>
          <table:table-cell table:style-name="TableCell2151">
            <text:p text:style-name="Normal"><text:span text:style-name="T2152">£</text:span></text:p>
          </table:table-cell>
        </table:table-row>
        <table:table-row table:style-name="TableRow2153">
          <table:table-cell table:style-name="TableCell2154">
            <text:p text:style-name="P2155">netaisyklinga</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nelygūs</text:p>
          </table:table-cell>
          <table:table-cell table:style-name="TableCell2162">
            <text:p text:style-name="Normal"><text:span text:style-name="T2163">£</text:span></text:p>
          </table:table-cell>
          <table:table-cell table:style-name="TableCell2164">
            <text:p text:style-name="Normal"><text:span text:style-name="T2165">£</text:span></text:p>
          </table:table-cell>
          <table:table-cell table:style-name="TableCell2166">
            <text:p text:style-name="P2167">mišrus</text:p>
          </table:table-cell>
          <table:table-cell table:style-name="TableCell2168">
            <text:p text:style-name="Normal"><text:span text:style-name="T2169">£</text:span></text:p>
          </table:table-cell>
          <table:table-cell table:style-name="TableCell2170">
            <text:p text:style-name="Normal"><text:span text:style-name="T2171">£</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kapsulė</text:p>
          </table:table-cell>
          <table:table-cell table:style-name="TableCell2181">
            <text:p text:style-name="Normal"><text:span text:style-name="T2182">£</text:span></text:p>
          </table:table-cell>
          <table:table-cell table:style-name="TableCell2183">
            <text:p text:style-name="Normal"><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halo“ simptomas</text:p>
          </table:table-cell>
          <table:table-cell table:style-name="TableCell2200">
            <text:p text:style-name="Normal"><text:span text:style-name="T2201">£</text:span></text:p>
          </table:table-cell>
          <table:table-cell table:style-name="TableCell2202">
            <text:p text:style-name="Normal"><text:span text:style-name="T2203">£</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Normal"><text:span text:style-name="T2218">PARENCHIMOS TANKUMO PADIDĖJIMAS<text:s/></text:span></text:p>
          </table:table-cell>
          <table:table-cell table:style-name="TableCell2219">
            <text:p text:style-name="P2220"/>
          </table:table-cell>
          <table:table-cell table:style-name="TableCell2221">
            <text:p text:style-name="Normal"><text:span text:style-name="T2222">D</text:span></text:p>
          </table:table-cell>
          <table:table-cell table:style-name="TableCell2223">
            <text:p text:style-name="P2224">K</text:p>
          </table:table-cell>
        </table:table-row>
        <table:table-row table:style-name="TableRow2225">
          <table:table-cell table:style-name="TableCell2226">
            <text:p text:style-name="P2227"/>
          </table:table-cell>
          <table:table-cell table:style-name="TableCell2228">
            <text:p text:style-name="P2229">Visos liaukos</text:p>
          </table:table-cell>
          <table:table-cell table:style-name="TableCell2230">
            <text:p text:style-name="Normal"><text:span text:style-name="T2231">£</text:span></text:p>
          </table:table-cell>
          <table:table-cell table:style-name="TableCell2232">
            <text:p text:style-name="Normal"><text:span text:style-name="T2233">£</text:span></text:p>
          </table:table-cell>
        </table:table-row>
        <table:table-row table:style-name="TableRow2234">
          <table:table-cell table:style-name="TableCell2235">
            <text:p text:style-name="P2236"/>
          </table:table-cell>
          <table:table-cell table:style-name="TableCell2237">
            <text:p text:style-name="P2238">Kvadranto</text:p>
          </table:table-cell>
          <table:table-cell table:style-name="TableCell2239">
            <text:p text:style-name="Normal"><text:span text:style-name="T2240">£</text:span></text:p>
          </table:table-cell>
          <table:table-cell table:style-name="TableCell2241">
            <text:p text:style-name="P2242"><text:span text:style-name="T2243">£</text:span><text:span text:style-name="T2244"><text:tab/>kvadr.</text:span></text:p>
          </table:table-cell>
        </table:table-row>
        <table:table-row table:style-name="TableRow2245">
          <table:table-cell table:style-name="TableCell2246">
            <text:p text:style-name="P2247"/>
          </table:table-cell>
          <table:table-cell table:style-name="TableCell2248">
            <text:p text:style-name="P2249">Lokalus</text:p>
          </table:table-cell>
          <table:table-cell table:style-name="TableCell2250">
            <text:p text:style-name="Normal"><text:span text:style-name="T2251">£</text:span></text:p>
          </table:table-cell>
          <table:table-cell table:style-name="TableCell2252">
            <text:p text:style-name="P2253"><text:span text:style-name="T2254">£</text:span><text:span text:style-name="T2255"><text:tab/>kvadr.</text:span></text:p>
          </table:table-cell>
        </table:table-row>
      </table:table>
      <text:p text:style-name="P2256"/>
      <text:p text:style-name="P2257"><text:span text:style-name="T2258">KALCINATAI</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Lokalizacija.</text:p>
          </table:table-cell>
          <table:table-cell table:style-name="TableCell2270">
            <text:p text:style-name="P2271">D. krūtis,<text:s/></text:p>
          </table:table-cell>
          <table:table-cell table:style-name="TableCell2272">
            <text:p text:style-name="P2273"/>
          </table:table-cell>
          <table:table-cell table:style-name="TableCell2274">
            <text:p text:style-name="P2275">kvadrantas,<text:s/></text:p>
          </table:table-cell>
          <table:table-cell table:style-name="TableCell2276">
            <text:p text:style-name="P2277"/>
          </table:table-cell>
          <table:table-cell table:style-name="TableCell2278">
            <text:p text:style-name="P2279">skiltelė.</text:p>
          </table:table-cell>
        </table:table-row>
        <table:table-row table:style-name="TableRow2280">
          <table:table-cell table:style-name="TableCell2281">
            <text:p text:style-name="P2282"/>
          </table:table-cell>
          <table:table-cell table:style-name="TableCell2283">
            <text:p text:style-name="P2284">K. krūtis,<text:s/></text:p>
          </table:table-cell>
          <table:table-cell table:style-name="TableCell2285">
            <text:p text:style-name="P2286"/>
          </table:table-cell>
          <table:table-cell table:style-name="TableCell2287">
            <text:p text:style-name="P2288">kvadrantas,</text:p>
          </table:table-cell>
          <table:table-cell table:style-name="TableCell2289">
            <text:p text:style-name="P2290"/>
          </table:table-cell>
          <table:table-cell table:style-name="TableCell2291">
            <text:p text:style-name="P2292">skiltelė.</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text:span text:style-name="T2316">Forma</text:span></text:p>
          </table:table-cell>
          <table:table-cell table:style-name="TableCell2317">
            <text:p text:style-name="P2318">D</text:p>
          </table:table-cell>
          <table:table-cell table:style-name="TableCell2319" table:number-columns-spanned="2">
            <text:p text:style-name="P2320">K</text:p>
          </table:table-cell>
          <table:covered-table-cell/>
          <table:table-cell table:style-name="TableCell2321" table:number-columns-spanned="2">
            <text:p text:style-name="Normal"><text:span text:style-name="T2322">Kontūrai</text:span></text:p>
          </table:table-cell>
          <table:covered-table-cell/>
          <table:table-cell table:style-name="TableCell2323" table:number-columns-spanned="3">
            <text:p text:style-name="P2324">D</text:p>
          </table:table-cell>
          <table:covered-table-cell/>
          <table:covered-table-cell/>
          <table:table-cell table:style-name="TableCell2325" table:number-columns-spanned="2">
            <text:p text:style-name="P2326">K</text:p>
          </table:table-cell>
          <table:covered-table-cell/>
          <table:table-cell table:style-name="TableCell2327" table:number-columns-spanned="3">
            <text:p text:style-name="P2328">Tankumas</text:p>
          </table:table-cell>
          <table:covered-table-cell/>
          <table:covered-table-cell/>
          <table:table-cell table:style-name="TableCell2329">
            <text:p text:style-name="P2330">D</text:p>
          </table:table-cell>
          <table:table-cell table:style-name="TableCell2331" table:number-columns-spanned="3">
            <text:p text:style-name="P2332">K</text:p>
          </table:table-cell>
          <table:covered-table-cell/>
          <table:covered-table-cell/>
          <table:table-cell>
            <text:p text:style-name="P2332"/>
          </table:table-cell>
        </table:table-row>
        <table:table-row table:style-name="TableRow2333">
          <table:table-cell table:style-name="TableCell2334">
            <text:p text:style-name="P2335">apvali</text:p>
          </table:table-cell>
          <table:table-cell table:style-name="TableCell2336">
            <text:p text:style-name="P2337"><text:span text:style-name="T2338">£</text:span></text:p>
          </table:table-cell>
          <table:table-cell table:style-name="TableCell2339" table:number-columns-spanned="2">
            <text:p text:style-name="P2340"><text:span text:style-name="T2341">£</text:span></text:p>
          </table:table-cell>
          <table:covered-table-cell/>
          <table:table-cell table:style-name="TableCell2342" table:number-columns-spanned="2">
            <text:p text:style-name="P2343">lygūs</text:p>
          </table:table-cell>
          <table:covered-table-cell/>
          <table:table-cell table:style-name="TableCell2344" table:number-columns-spanned="3">
            <text:p text:style-name="Normal"><text:span text:style-name="T2345">£</text:span></text:p>
          </table:table-cell>
          <table:covered-table-cell/>
          <table:covered-table-cell/>
          <table:table-cell table:style-name="TableCell2346" table:number-columns-spanned="2">
            <text:p text:style-name="Normal"><text:span text:style-name="T2347">£</text:span></text:p>
          </table:table-cell>
          <table:covered-table-cell/>
          <table:table-cell table:style-name="TableCell2348" table:number-columns-spanned="3">
            <text:p text:style-name="P2349">tolygus</text:p>
          </table:table-cell>
          <table:covered-table-cell/>
          <table:covered-table-cell/>
          <table:table-cell table:style-name="TableCell2350">
            <text:p text:style-name="Normal"><text:span text:style-name="T2351">£</text:span></text:p>
          </table:table-cell>
          <table:table-cell table:style-name="TableCell2352" table:number-columns-spanned="3">
            <text:p text:style-name="Normal"><text:span text:style-name="T2353">£</text:span></text:p>
          </table:table-cell>
          <table:covered-table-cell/>
          <table:covered-table-cell/>
          <table:table-cell>
            <text:p text:style-name="Normal"/>
          </table:table-cell>
        </table:table-row>
        <table:table-row table:style-name="TableRow2354">
          <table:table-cell table:style-name="TableCell2355">
            <text:p text:style-name="P2356">žiedinė</text:p>
          </table:table-cell>
          <table:table-cell table:style-name="TableCell2357">
            <text:p text:style-name="P2358"><text:span text:style-name="T2359">£</text:span></text:p>
          </table:table-cell>
          <table:table-cell table:style-name="TableCell2360" table:number-columns-spanned="2">
            <text:p text:style-name="P2361"><text:span text:style-name="T2362">£</text:span></text:p>
          </table:table-cell>
          <table:covered-table-cell/>
          <table:table-cell table:style-name="TableCell2363" table:number-columns-spanned="2">
            <text:p text:style-name="P2364">nelygūs</text:p>
          </table:table-cell>
          <table:covered-table-cell/>
          <table:table-cell table:style-name="TableCell2365" table:number-columns-spanned="3">
            <text:p text:style-name="Normal"><text:span text:style-name="T2366">£</text:span></text:p>
          </table:table-cell>
          <table:covered-table-cell/>
          <table:covered-table-cell/>
          <table:table-cell table:style-name="TableCell2367" table:number-columns-spanned="2">
            <text:p text:style-name="Normal"><text:span text:style-name="T2368">£</text:span></text:p>
          </table:table-cell>
          <table:covered-table-cell/>
          <table:table-cell table:style-name="TableCell2369" table:number-columns-spanned="3">
            <text:p text:style-name="P2370">netolygus</text:p>
          </table:table-cell>
          <table:covered-table-cell/>
          <table:covered-table-cell/>
          <table:table-cell table:style-name="TableCell2371">
            <text:p text:style-name="Normal"><text:span text:style-name="T2372">£</text:span></text:p>
          </table:table-cell>
          <table:table-cell table:style-name="TableCell2373" table:number-columns-spanned="3">
            <text:p text:style-name="Normal"><text:span text:style-name="T2374">£</text:span></text:p>
          </table:table-cell>
          <table:covered-table-cell/>
          <table:covered-table-cell/>
          <table:table-cell>
            <text:p text:style-name="Normal"/>
          </table:table-cell>
        </table:table-row>
        <table:table-row table:style-name="TableRow2375">
          <table:table-cell table:style-name="TableCell2376">
            <text:p text:style-name="P2377">linijinė</text:p>
          </table:table-cell>
          <table:table-cell table:style-name="TableCell2378">
            <text:p text:style-name="P2379"><text:span text:style-name="T2380">£</text:span></text:p>
          </table:table-cell>
          <table:table-cell table:style-name="TableCell2381" table:number-columns-spanned="2">
            <text:p text:style-name="P2382"><text:span text:style-name="T2383">£</text:span></text:p>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ext:p text:style-name="P2395"/>
          </table:table-cell>
        </table:table-row>
        <table:table-row table:style-name="TableRow2396">
          <table:table-cell table:style-name="TableCell2397">
            <text:p text:style-name="P2398">pailga</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able:number-columns-spanned="2">
            <text:p text:style-name="P2406">Kiekis</text:p>
          </table:table-cell>
          <table:covered-table-cell/>
          <table:table-cell table:style-name="TableCell2407" table:number-columns-spanned="2">
            <text:p text:style-name="P2408">D</text:p>
          </table:table-cell>
          <table:covered-table-cell/>
          <table:table-cell table:style-name="TableCell2409">
            <text:p text:style-name="P2410">K</text:p>
          </table:table-cell>
          <table:table-cell table:style-name="TableCell2411" table:number-columns-spanned="2">
            <text:p text:style-name="P2412">Dydis</text:p>
          </table:table-cell>
          <table:covered-table-cell/>
          <table:table-cell table:style-name="TableCell2413" table:number-columns-spanned="2">
            <text:p text:style-name="P2414">D</text:p>
          </table:table-cell>
          <table:covered-table-cell/>
          <table:table-cell table:style-name="TableCell2415">
            <text:p text:style-name="P2416">K</text:p>
          </table:table-cell>
          <table:table-cell table:style-name="TableCell2417" table:number-columns-spanned="3">
            <text:p text:style-name="P2418">Pasiskirstymas</text:p>
          </table:table-cell>
          <table:covered-table-cell/>
          <table:covered-table-cell/>
          <table:table-cell table:style-name="TableCell2419">
            <text:p text:style-name="P2420">D</text:p>
          </table:table-cell>
          <table:table-cell table:style-name="TableCell2421" table:number-columns-spanned="2">
            <text:p text:style-name="P2422">K</text:p>
          </table:table-cell>
          <table:covered-table-cell/>
        </table:table-row>
        <table:table-row table:style-name="TableRow2423">
          <table:table-cell table:style-name="TableCell2424">
            <text:p text:style-name="P2425">granulinė</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able:number-columns-spanned="2">
            <text:p text:style-name="P2433">Pavieniai</text:p>
          </table:table-cell>
          <table:covered-table-cell/>
          <table:table-cell table:style-name="TableCell2434" table:number-columns-spanned="2">
            <text:p text:style-name="Normal"><text:span text:style-name="T2435">£</text:span></text:p>
          </table:table-cell>
          <table:covered-table-cell/>
          <table:table-cell table:style-name="TableCell2436">
            <text:p text:style-name="Normal"><text:span text:style-name="T2437">£</text:span></text:p>
          </table:table-cell>
          <table:table-cell table:style-name="TableCell2438" table:number-columns-spanned="2">
            <text:p text:style-name="Normal"><text:span text:style-name="T2439">stambūs<text:s/></text:span><text:span text:style-name="T2440">&gt;</text:span><text:span text:style-name="T2441">1 mm</text:span></text:p>
          </table:table-cell>
          <table:covered-table-cell/>
          <table:table-cell table:style-name="TableCell2442" table:number-columns-spanned="2">
            <text:p text:style-name="Normal"><text:span text:style-name="T2443">£</text:span></text:p>
          </table:table-cell>
          <table:covered-table-cell/>
          <table:table-cell table:style-name="TableCell2444">
            <text:p text:style-name="Normal"><text:span text:style-name="T2445">£</text:span></text:p>
          </table:table-cell>
          <table:table-cell table:style-name="TableCell2446" table:number-columns-spanned="3">
            <text:p text:style-name="P2447">grupele</text:p>
          </table:table-cell>
          <table:covered-table-cell/>
          <table:covered-table-cell/>
          <table:table-cell table:style-name="TableCell2448">
            <text:p text:style-name="Normal"><text:span text:style-name="T2449">£</text:span></text:p>
          </table:table-cell>
          <table:table-cell table:style-name="TableCell2450" table:number-columns-spanned="2">
            <text:p text:style-name="Normal"><text:span text:style-name="T2451">£</text:span></text:p>
          </table:table-cell>
          <table:covered-table-cell/>
        </table:table-row>
        <table:table-row table:style-name="TableRow2452">
          <table:table-cell table:style-name="TableCell2453">
            <text:p text:style-name="P2454">susiliejanti</text:p>
          </table:table-cell>
          <table:table-cell table:style-name="TableCell2455">
            <text:p text:style-name="Normal"><text:span text:style-name="T2456">£</text:span></text:p>
          </table:table-cell>
          <table:table-cell table:style-name="TableCell2457">
            <text:p text:style-name="Normal"><text:span text:style-name="T2458">£</text:span></text:p>
          </table:table-cell>
          <table:table-cell table:style-name="TableCell2459" table:number-columns-spanned="2">
            <text:p text:style-name="P2460">Daugybiniai<text:s/></text:p>
          </table:table-cell>
          <table:covered-table-cell/>
          <table:table-cell table:style-name="TableCell2461" table:number-columns-spanned="2">
            <text:p text:style-name="Normal"><text:span text:style-name="T2462">£</text:span></text:p>
          </table:table-cell>
          <table:covered-table-cell/>
          <table:table-cell table:style-name="TableCell2463">
            <text:p text:style-name="Normal"><text:span text:style-name="T2464">£</text:span></text:p>
          </table:table-cell>
          <table:table-cell table:style-name="TableCell2465" table:number-columns-spanned="2">
            <text:p text:style-name="Normal"><text:span text:style-name="T2466">smulkūs<text:s/></text:span><text:span text:style-name="T2467">&lt;</text:span><text:span text:style-name="T2468">1 mm</text:span></text:p>
          </table:table-cell>
          <table:covered-table-cell/>
          <table:table-cell table:style-name="TableCell2469" table:number-columns-spanned="2">
            <text:p text:style-name="Normal"><text:span text:style-name="T2470">£</text:span></text:p>
          </table:table-cell>
          <table:covered-table-cell/>
          <table:table-cell table:style-name="TableCell2471">
            <text:p text:style-name="Normal"><text:span text:style-name="T2472">£</text:span></text:p>
          </table:table-cell>
          <table:table-cell table:style-name="TableCell2473" table:number-columns-spanned="3">
            <text:p text:style-name="P2474">išsisklaidę:<text:s/></text:p>
          </table:table-cell>
          <table:covered-table-cell/>
          <table:covered-table-cell/>
          <table:table-cell table:style-name="TableCell2475">
            <text:p text:style-name="Normal"><text:span text:style-name="T2476">£</text:span></text:p>
          </table:table-cell>
          <table:table-cell table:style-name="TableCell2477" table:number-columns-spanned="2">
            <text:p text:style-name="Normal"><text:span text:style-name="T2478">£</text:span></text:p>
          </table:table-cell>
          <table:covered-table-cell/>
        </table:table-row>
        <table:table-row table:style-name="TableRow2479">
          <table:table-cell table:style-name="TableCell2480">
            <text:p text:style-name="P2481">netaisyklinga</text:p>
          </table:table-cell>
          <table:table-cell table:style-name="TableCell2482">
            <text:p text:style-name="Normal"><text:span text:style-name="T2483">£</text:span></text:p>
          </table:table-cell>
          <table:table-cell table:style-name="TableCell2484">
            <text:p text:style-name="Normal"><text:span text:style-name="T2485">£</text:span></text:p>
          </table:table-cell>
          <table:table-cell table:style-name="TableCell2486" table:number-columns-spanned="2">
            <text:p text:style-name="P2487">Skaičius</text:p>
          </table:table-cell>
          <table:covered-table-cell/>
          <table:table-cell table:style-name="TableCell2488" table:number-columns-spanned="2">
            <text:p text:style-name="Normal"><text:span text:style-name="T2489">£</text:span></text:p>
          </table:table-cell>
          <table:covered-table-cell/>
          <table:table-cell table:style-name="TableCell2490">
            <text:p text:style-name="Normal"><text:span text:style-name="T2491">£</text:span></text:p>
          </table:table-cell>
          <table:table-cell table:style-name="TableCell2492" table:number-columns-spanned="2">
            <text:p text:style-name="P2493">vienodo dydžio</text:p>
          </table:table-cell>
          <table:covered-table-cell/>
          <table:table-cell table:style-name="TableCell2494" table:number-columns-spanned="2">
            <text:p text:style-name="Normal"><text:span text:style-name="T2495">£</text:span></text:p>
          </table:table-cell>
          <table:covered-table-cell/>
          <table:table-cell table:style-name="TableCell2496">
            <text:p text:style-name="Normal"><text:span text:style-name="T2497">£</text:span></text:p>
          </table:table-cell>
          <table:table-cell table:style-name="TableCell2498" table:number-columns-spanned="3">
            <text:p text:style-name="P2499">skiltelėje<text:s/></text:p>
          </table: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mišri</text:p>
          </table:table-cell>
          <table:table-cell table:style-name="TableCell2507">
            <text:p text:style-name="Normal"><text:span text:style-name="T2508">£</text:span></text:p>
          </table:table-cell>
          <table:table-cell table:style-name="TableCell2509">
            <text:p text:style-name="Normal"><text:span text:style-name="T2510">£</text:span></text:p>
          </table:table-cell>
          <table:table-cell table:style-name="TableCell2511" table:number-columns-spanned="2">
            <text:p text:style-name="P2512">nevienodo dydžio</text:p>
          </table:table-cell>
          <table:covered-table-cell/>
          <table:table-cell table:style-name="TableCell2513" table:number-columns-spanned="2">
            <text:p text:style-name="Normal"><text:span text:style-name="T2514">£</text:span></text:p>
          </table:table-cell>
          <table:covered-table-cell/>
          <table:table-cell table:style-name="TableCell2515">
            <text:p text:style-name="Normal"><text:span text:style-name="T2516">£</text:span></text:p>
          </table:table-cell>
          <table:table-cell table:style-name="TableCell2517" table:number-columns-spanned="2">
            <text:p text:style-name="P2518">kvadrante</text:p>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3">
            <text:p text:style-name="Normal"><text:span text:style-name="T2549">krūtyje</text:span></text:p>
          </table:table-cell>
          <table:covered-table-cell/>
          <table:covered-table-cell/>
          <table:table-cell table:style-name="TableCell2550">
            <text:p text:style-name="P2551"/>
          </table:table-cell>
          <table:table-cell table:style-name="TableCell2552" table:number-columns-spanned="2">
            <text:p text:style-name="P2553"/>
          </table:table-cell>
          <table:covered-table-cell/>
        </table:table-row>
        <table:table-row table:style-name="TableRow2554">
          <table:table-cell table:style-name="TableCell2555">
            <text:p text:style-name="Normal"><text:span text:style-name="T2556">Fonas</text:span></text:p>
          </table:table-cell>
          <table:table-cell table:style-name="TableCell2557" table:number-columns-spanned="2">
            <text:p text:style-name="Normal"><text:span text:style-name="T2558">sutankėjimas</text:span></text:p>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cell table:style-name="TableCell2575" table:number-columns-spanned="2">
            <text:p text:style-name="P2576"/>
          </table:table-cell>
          <table:covered-table-cell/>
        </table:table-row>
      </table:table>
      <text:p text:style-name="P2577"/>
      <text:p text:style-name="P2578"><text:span text:style-name="T2579">PARENCHIMOS PIEŠINIO DEFORMACIJ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D</text:p>
          </table:table-cell>
          <table:table-cell table:style-name="TableCell2597">
            <text:p text:style-name="P2598">K</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pindulinė</text:p>
          </table:table-cell>
          <table:table-cell table:style-name="TableCell2616">
            <text:p text:style-name="Normal"><text:span text:style-name="T2617">£</text:span></text:p>
          </table:table-cell>
          <table:table-cell table:style-name="TableCell2618">
            <text:p text:style-name="Normal"><text:span text:style-name="T2619">£</text:span></text:p>
          </table:table-cell>
          <table:table-cell table:style-name="TableCell2620">
            <text:p text:style-name="Normal"><text:span text:style-name="T2621">Centras</text:span></text:p>
          </table:table-cell>
          <table:table-cell table:style-name="TableCell2622">
            <text:p text:style-name="P2623">D</text:p>
          </table:table-cell>
          <table:table-cell table:style-name="TableCell2624">
            <text:p text:style-name="P2625">K</text:p>
          </table:table-cell>
          <table:table-cell table:style-name="TableCell2626">
            <text:p text:style-name="P2627">Spikulos</text:p>
          </table:table-cell>
          <table:table-cell table:style-name="TableCell2628">
            <text:p text:style-name="P2629">D</text:p>
          </table:table-cell>
          <table:table-cell table:style-name="TableCell2630">
            <text:p text:style-name="P2631">K</text:p>
          </table:table-cell>
          <table:table-cell table:style-name="TableCell2632">
            <text:p text:style-name="P2633"/>
          </table:table-cell>
        </table:table-row>
        <table:table-row table:style-name="TableRow2634">
          <table:table-cell table:style-name="TableCell2635">
            <text:p text:style-name="Normal"><text:span text:style-name="T2636">Netaisyklinga</text:span></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P2642">tankesnis mazgas</text:p>
          </table:table-cell>
          <table:table-cell table:style-name="TableCell2643">
            <text:p text:style-name="Normal"><text:span text:style-name="T2644">£</text:span></text:p>
          </table:table-cell>
          <table:table-cell table:style-name="TableCell2645">
            <text:p text:style-name="Normal"><text:span text:style-name="T2646">£</text:span></text:p>
          </table:table-cell>
          <table:table-cell table:style-name="TableCell2647">
            <text:p text:style-name="P2648">(dydis__mm)</text:p>
          </table:table-cell>
          <table:table-cell table:style-name="TableCell2649">
            <text:p text:style-name="P2650">ilgos</text:p>
          </table:table-cell>
          <table:table-cell table:style-name="TableCell2651">
            <text:p text:style-name="Normal"><text:span text:style-name="T2652">£</text:span></text:p>
          </table:table-cell>
          <table:table-cell table:style-name="TableCell2653">
            <text:p text:style-name="Normal"><text:span text:style-name="T2654">£</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prašviesėjimas</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P2669"/>
          </table:table-cell>
          <table:table-cell table:style-name="TableCell2670">
            <text:p text:style-name="P2671">trumpos</text:p>
          </table:table-cell>
          <table:table-cell table:style-name="TableCell2672">
            <text:p text:style-name="Normal"><text:span text:style-name="T2673">£</text:span></text:p>
          </table:table-cell>
          <table:table-cell table:style-name="TableCell2674">
            <text:p text:style-name="Normal"><text:span text:style-name="T2675">£</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plonos paskiros</text:p>
          </table:table-cell>
          <table:table-cell table:style-name="TableCell2693">
            <text:p text:style-name="Normal"><text:span text:style-name="T2694">£</text:span></text:p>
          </table:table-cell>
          <table:table-cell table:style-name="TableCell2695">
            <text:p text:style-name="Normal"><text:span text:style-name="T2696">£</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plonos grupelėmis</text:p>
          </table:table-cell>
          <table:table-cell table:style-name="TableCell2714">
            <text:p text:style-name="Normal"><text:span text:style-name="T2715">£</text:span></text:p>
          </table:table-cell>
          <table:table-cell table:style-name="TableCell2716">
            <text:p text:style-name="Normal"><text:span text:style-name="T2717">£</text:span></text:p>
          </table:table-cell>
        </table:table-row>
      </table:table>
      <text:p text:style-name="P2718"/>
      <text:p text:style-name="P2719"><text:span text:style-name="T2720">ODOS SUSTORĖJIMAS</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D</text:p>
          </table:table-cell>
          <table:table-cell table:style-name="TableCell2731">
            <text:p text:style-name="P2732">K</text:p>
          </table:table-cell>
        </table:table-row>
        <table:table-row table:style-name="TableRow2733">
          <table:table-cell table:style-name="TableCell2734">
            <text:p text:style-name="P2735">Lokalus</text:p>
          </table:table-cell>
          <table:table-cell table:style-name="TableCell2736">
            <text:p text:style-name="Normal"><text:span text:style-name="T2737">£</text:span></text:p>
          </table:table-cell>
          <table:table-cell table:style-name="TableCell2738">
            <text:p text:style-name="Normal"><text:span text:style-name="T2739">£</text:span></text:p>
          </table:table-cell>
        </table:table-row>
        <table:table-row table:style-name="TableRow2740">
          <table:table-cell table:style-name="TableCell2741">
            <text:p text:style-name="Normal"><text:span text:style-name="T2742">Difuzinis</text:span></text:p>
          </table:table-cell>
          <table:table-cell table:style-name="TableCell2743">
            <text:p text:style-name="Normal"><text:span text:style-name="T2744">£</text:span></text:p>
          </table:table-cell>
          <table:table-cell table:style-name="TableCell2745">
            <text:p text:style-name="Normal"><text:span text:style-name="T2746">£</text:span></text:p>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Normal"><text:span text:style-name="T2757">ODOS ĮTRAUKIMAS</text:span></text:p>
          </table:table-cell>
          <table:table-cell table:style-name="TableCell2758">
            <text:p text:style-name="P2759">D</text:p>
          </table:table-cell>
          <table:table-cell table:style-name="TableCell2760">
            <text:p text:style-name="P2761">K</text:p>
          </table:table-cell>
          <table:table-cell table:style-name="TableCell2762">
            <text:p text:style-name="Normal"><text:span text:style-name="T2763">SPENELIO ĮTRAUKIMAS</text:span></text:p>
          </table:table-cell>
          <table:table-cell table:style-name="TableCell2764">
            <text:p text:style-name="P2765">D</text:p>
          </table:table-cell>
          <table:table-cell table:style-name="TableCell2766">
            <text:p text:style-name="P2767">K</text:p>
          </table:table-cell>
        </table:table-row>
        <table:table-row table:style-name="TableRow2768">
          <table:table-cell table:style-name="TableCell2769">
            <text:p text:style-name="P2770"/>
          </table:table-cell>
          <table:table-cell table:style-name="TableCell2771">
            <text:p text:style-name="Normal"><text:span text:style-name="T2772">£</text:span></text:p>
          </table:table-cell>
          <table:table-cell table:style-name="TableCell2773">
            <text:p text:style-name="Normal"><text:span text:style-name="T2774">£</text:span></text:p>
          </table:table-cell>
          <table:table-cell table:style-name="TableCell2775">
            <text:p text:style-name="P2776"/>
          </table:table-cell>
          <table:table-cell table:style-name="TableCell2777">
            <text:p text:style-name="Normal"><text:span text:style-name="T2778">£</text:span></text:p>
          </table:table-cell>
          <table:table-cell table:style-name="TableCell2779">
            <text:p text:style-name="Normal"><text:span text:style-name="T2780">£</text:span></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PAŽASTIES LIMFMAZGIAI</text:span></text:p>
          </table:table-cell>
          <table:table-cell table:style-name="TableCell2791" table:number-columns-spanned="2">
            <text:p text:style-name="P2792">D</text:p>
          </table:table-cell>
          <table:covered-table-cell/>
          <table:table-cell table:style-name="TableCell2793" table:number-columns-spanned="2">
            <text:p text:style-name="P2794">K</text:p>
          </table:table-cell>
          <table:covered-table-cell/>
        </table:table-row>
        <table:table-row table:style-name="TableRow2795">
          <table:table-cell table:style-name="TableCell2796">
            <text:p text:style-name="P2797"/>
          </table: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row>
        <table:table-row table:style-name="TableRow2802">
          <table:table-cell table:style-name="TableCell2803">
            <text:p text:style-name="P2804">Skaiči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Gydytojas<text:tab/><text:tab/><text:tab/></text:p>
      <text:p text:style-name="P2815"><text:span text:style-name="T2816"><text:tab/>(parašas)</text:span><text:span text:style-name="T2817"><text:tab/></text:span><text:span text:style-name="T2818">(vardas ir pavardė)<text:s/></text:span></text:p>
      <text:p text:style-name="P2819">______________</text:p>
      <text:p text:style-name="P2820"/>
      <text:p text:style-name="P2821">Formos pakeitimai:</text:p>
      <text:p text:style-name="P2822"><text:span text:style-name="T2823">Nr.<text:s/></text:span><text:a xlink:href="https://www.e-tar.lt/portal/legalAct.html?documentId=TAR.0B2A5E03DD80" office:target-frame-name="_top" xlink:show="replace"><text:span text:style-name="T2824">V-1188</text:span></text:a><text:span text:style-name="T2825">, 2013-12-18, Žin., 2013, Nr. 132-6748 (2013-12-21), i. k. 1132250ISAK00V-1188</text:span></text:p>
      <text:p text:style-name="Normal"/>
      <text:p text:style-name="Normal"/>
      <text:p text:style-name="Normal"/>
      <text:p text:style-name="Normal"/>
      <text:p text:style-name="P2826">Priedų pakeitimai:</text:p>
      <text:p text:style-name="Normal"/>
      <text:p text:style-name="P2827">1<text:s/>priedas Programos vertinimo rodikliai (V-1373)</text:p>
      <text:p text:style-name="P2828">Papildyta priedu:</text:p>
      <text:p text:style-name="P2829"><text:span text:style-name="T2830">Nr.<text:s/></text:span><text:a xlink:href="https://www.e-tar.lt/portal/legalAct.html?documentId=ddce9890a0d011eea5a28c81c82193a8" office:target-frame-name="_top" xlink:show="replace"><text:span text:style-name="T2831">V-1373</text:span></text:a><text:span text:style-name="T2832">, 2023-12-22, paskelbta TAR 2023-12-23, i. k. 2023-25311</text:span></text:p>
      <text:p text:style-name="Normal"/>
      <text:p text:style-name="P2833">2 priedas Kvieciamųjų sąrašo sudarymo kriterijai (V-1373)</text:p>
      <text:p text:style-name="P2834">Papildyta priedu:</text:p>
      <text:p text:style-name="P2835"><text:span text:style-name="T2836">Nr.<text:s/></text:span><text:a xlink:href="https://www.e-tar.lt/portal/legalAct.html?documentId=ddce9890a0d011eea5a28c81c82193a8" office:target-frame-name="_top" xlink:show="replace"><text:span text:style-name="T2837">V-1373</text:span></text:a><text:span text:style-name="T2838">, 2023-12-22, paskelbta TAR 2023-12-23, i. k. 2023-25311</text:span></text:p>
      <text:p text:style-name="Normal"/>
      <text:p text:style-name="P2839">3 priedas Programos vykdymo schema (V-1373)</text:p>
      <text:p text:style-name="P2840">Papildyta priedu:</text:p>
      <text:p text:style-name="P2841"><text:span text:style-name="T2842">Nr.<text:s/></text:span><text:a xlink:href="https://www.e-tar.lt/portal/legalAct.html?documentId=ddce9890a0d011eea5a28c81c82193a8" office:target-frame-name="_top" xlink:show="replace"><text:span text:style-name="T2843">V-1373</text:span></text:a><text:span text:style-name="T2844">, 2023-12-22, paskelbta TAR 2023-12-23, i. k. 2023-25311</text:span></text:p>
      <text:p text:style-name="Normal"/>
      <text:p text:style-name="P2845">4 priedas Kvietimo laiškas mamografijos tyrimui (V-1373)</text:p>
      <text:p text:style-name="P2846">Papildyta<text:s/>priedu:</text:p>
      <text:p text:style-name="P2847"><text:span text:style-name="T2848">Nr.<text:s/></text:span><text:a xlink:href="https://www.e-tar.lt/portal/legalAct.html?documentId=ddce9890a0d011eea5a28c81c82193a8" office:target-frame-name="_top" xlink:show="replace"><text:span text:style-name="T2849">V-1373</text:span></text:a><text:span text:style-name="T2850">, 2023-12-22, paskelbta TAR 2023-12-23, i. k. 2023-25311</text:span></text:p>
      <text:p text:style-name="Normal"/>
      <text:p text:style-name="P2851">5 priedas Kvietimo laiškas atvykti išsamesniam ištyrimui (V-1373)</text:p>
      <text:p text:style-name="P2852">Papildyta<text:s/>priedu:</text:p>
      <text:p text:style-name="P2853"><text:span text:style-name="T2854">Nr.<text:s/></text:span><text:a xlink:href="https://www.e-tar.lt/portal/legalAct.html?documentId=ddce9890a0d011eea5a28c81c82193a8" office:target-frame-name="_top" xlink:show="replace"><text:span text:style-name="T2855">V-1373</text:span></text:a><text:span text:style-name="T2856">, 2023-12-22, paskelbta TAR 2023-12-23, i. k. 2023-25311</text:span></text:p>
      <text:p text:style-name="Normal"/>
      <text:p text:style-name="P2857">6 priedas Pakartotinio kvietimo laiškas mamografijos tyrimui (V-1373)</text:p>
      <text:p text:style-name="P2858">Papildyta priedu:</text:p>
      <text:p text:style-name="P2859"><text:span text:style-name="T2860">Nr.<text:s/></text:span><text:a xlink:href="https://www.e-tar.lt/portal/legalAct.html?documentId=ddce9890a0d011eea5a28c81c82193a8" office:target-frame-name="_top" xlink:show="replace"><text:span text:style-name="T2861">V-1373</text:span></text:a><text:span text:style-name="T2862">, 2023-12-22, paskelbta TAR 2023-12-23, i. k. 2023-25311</text:span></text:p>
      <text:p text:style-name="Normal"/>
      <text:p text:style-name="P2863">7priedasPakartotinis kvietimo laiškas <text:s/>(V-1373)</text:p>
      <text:p text:style-name="P2864">Papildyta priedu:</text:p>
      <text:p text:style-name="P2865"><text:span text:style-name="T2866">Nr.<text:s/></text:span><text:a xlink:href="https://www.e-tar.lt/portal/legalAct.html?documentId=ddce9890a0d011eea5a28c81c82193a8" office:target-frame-name="_top" xlink:show="replace"><text:span text:style-name="T2867">V-1373</text:span></text:a><text:span text:style-name="T2868">, 2023-12-22, paskelbta TAR 2023-12-23, i. k. 2023-25311</text:span></text:p>
      <text:p text:style-name="Normal"/>
      <text:p text:style-name="P2869">8 priedas Informavimo laiškas mamografijos tyrimo laiškas (V-1373)</text:p>
      <text:p text:style-name="P2870">Papildyta priedu:</text:p>
      <text:p text:style-name="P2871"><text:span text:style-name="T2872">Nr.<text:s/></text:span><text:a xlink:href="https://www.e-tar.lt/portal/legalAct.html?documentId=ddce9890a0d011eea5a28c81c82193a8" office:target-frame-name="_top" xlink:show="replace"><text:span text:style-name="T2873">V-1373</text:span></text:a><text:span text:style-name="T2874">, 2023-12-22, paskelbta TAR 2023-12-23, i. k. 2023-25311</text:span></text:p>
      <text:p text:style-name="Normal"/>
      <text:p text:style-name="P2875">9 priedas Informavimo laiškas mamografijos tyrimo rezultatas tankus krūties audinys (V-1373)</text:p>
      <text:p text:style-name="P2876">Papildyta priedu:</text:p>
      <text:p text:style-name="P2877"><text:span text:style-name="T2878">Nr</text:span><text:span text:style-name="T2879">.<text:s/></text:span><text:a xlink:href="https://www.e-tar.lt/portal/legalAct.html?documentId=ddce9890a0d011eea5a28c81c82193a8" office:target-frame-name="_top" xlink:show="replace"><text:span text:style-name="T2880">V-1373</text:span></text:a><text:span text:style-name="T2881">, 2023-12-22, paskelbta TAR 2023-12-23, i. k. 2023-25311</text:span></text:p>
      <text:p text:style-name="Normal"/>
      <text:p text:style-name="P2882">10 priedas <text:s/>Informavimo laiškas gydytojo spec. konsultacijos rezultatas be pakitimų (V-1373)</text:p>
      <text:p text:style-name="P2883">Papildyta priedu:</text:p>
      <text:p text:style-name="P2884"><text:span text:style-name="T2885">Nr.<text:s/></text:span><text:a xlink:href="https://www.e-tar.lt/portal/legalAct.html?documentId=ddce9890a0d011eea5a28c81c82193a8" office:target-frame-name="_top" xlink:show="replace"><text:span text:style-name="T2886">V-1373</text:span></text:a><text:span text:style-name="T2887">, 2023-12-22, paskelbta TAR 2023-12-23, i. k. 2023-25311</text:span></text:p>
      <text:p text:style-name="Normal"/>
      <text:p text:style-name="P2888">11 priedas Informacinė medžiaga (V-1373)</text:p>
      <text:p text:style-name="P2889">Papildyta priedu:</text:p>
      <text:p text:style-name="P2890"><text:span text:style-name="T2891">Nr.<text:s/></text:span><text:a xlink:href="https://www.e-tar.lt/portal/legalAct.html?documentId=ddce9890a0d011eea5a28c81c82193a8" office:target-frame-name="_top" xlink:show="replace"><text:span text:style-name="T2892">V-1373</text:span></text:a><text:span text:style-name="T2893">, 2023-12-22, paskelbta TAR 2023-12-23, i. k. 2023-25311</text:span></text:p>
      <text:p text:style-name="Normal"/>
      <text:p text:style-name="P2894">12 priedas <text:s/>Informacinė medžiaga apie krūties tankį (V-1373)</text:p>
      <text:p text:style-name="P2895">Papildyta priedu:</text:p>
      <text:p text:style-name="P2896"><text:span text:style-name="T2897">Nr.<text:s/></text:span><text:a xlink:href="https://www.e-tar.lt/portal/legalAct.html?documentId=ddce9890a0d011eea5a28c81c82193a8" office:target-frame-name="_top" xlink:show="replace"><text:span text:style-name="T2898">V-1373</text:span></text:a><text:span text:style-name="T2899">, 2023-12-22, paskelbta TAR 2023-12-23, i. k. 2023-25311</text:span></text:p>
      <text:p text:style-name="Normal"/>
      <text:p text:style-name="P2900">13 priedas Moters sutikimas dalyvauti programoje (V-1373)</text:p>
      <text:p text:style-name="P2901">Papildyta priedu:</text:p>
      <text:p text:style-name="P2902"><text:span text:style-name="T2903">Nr.<text:s/></text:span><text:a xlink:href="https://www.e-tar.lt/portal/legalAct.html?documentId=ddce9890a0d011eea5a28c81c82193a8" office:target-frame-name="_top" xlink:show="replace"><text:span text:style-name="T2904">V-1373</text:span></text:a><text:span text:style-name="T2905">, 2023-12-22, paskelbta TAR 2023-12-23, i. k. 2023-25311</text:span></text:p>
      <text:p text:style-name="Normal"/>
      <text:p text:style-name="P2906">14 priedas Moters atsisakymas dalyvauti programoje (V-1373)</text:p>
      <text:p text:style-name="P2907">Papildyta priedu:</text:p>
      <text:p text:style-name="P2908"><text:span text:style-name="T2909">Nr.<text:s/></text:span><text:a xlink:href="https://www.e-tar.lt/portal/legalAct.html?documentId=ddce9890a0d011eea5a28c81c82193a8" office:target-frame-name="_top" xlink:show="replace"><text:span text:style-name="T2910">V-1373</text:span></text:a><text:span text:style-name="T2911">, 2023-12-22, paskelbta TAR 2023-12-23, i. k. 2023-25311</text:span></text:p>
      <text:p text:style-name="Normal"/>
      <text:p text:style-name="P2912">15 priedas Mamogramų įvertinimas (V-1373)</text:p>
      <text:p text:style-name="P2913">Papildyta priedu:</text:p>
      <text:p text:style-name="P2914"><text:span text:style-name="T2915">Nr.<text:s/></text:span><text:a xlink:href="https://www.e-tar.lt/portal/legalAct.html?documentId=ddce9890a0d011eea5a28c81c82193a8" office:target-frame-name="_top" xlink:show="replace"><text:span text:style-name="T2916">V-1373</text:span></text:a><text:span text:style-name="T2917">, 2023-12-22, paskelbta TAR 2023-12-23, i. k. 2023-25311</text:span></text:p>
      <text:p text:style-name="Normal"/>
      <text:p text:style-name="P2918">16 priedas Reikalavimai mamografinio tyrimo atlikimui (V-1373)</text:p>
      <text:p text:style-name="P2919">Papildyta priedu:</text:p>
      <text:p text:style-name="P2920"><text:span text:style-name="T2921">Nr.<text:s/></text:span><text:a xlink:href="https://www.e-tar.lt/portal/legalAct.html?documentId=ddce9890a0d011eea5a28c81c82193a8" office:target-frame-name="_top" xlink:show="replace"><text:span text:style-name="T2922">V-1373</text:span></text:a><text:span text:style-name="T2923">, 2023-12-22, paskelbta TAR 2023-12-23, i. k. 2023-25311</text:span></text:p>
      <text:p text:style-name="Normal"/>
      <text:p text:style-name="P2924">17 priedas Mamogramos radinių klasifikatorius (V-1373)</text:p>
      <text:p text:style-name="P2925">Papildyta priedu:</text:p>
      <text:p text:style-name="P2926"><text:span text:style-name="T2927">Nr.<text:s/></text:span><text:a xlink:href="https://www.e-tar.lt/portal/legalAct.html?documentId=ddce9890a0d011eea5a28c81c82193a8" office:target-frame-name="_top" xlink:show="replace"><text:span text:style-name="T2928">V-1373</text:span></text:a><text:span text:style-name="T2929">, 2023-12-22, paskelbta TAR 2023-12-23, i. k. 2023-25311</text:span></text:p>
      <text:p text:style-name="Normal"/>
      <text:p text:style-name="P2930">18 priedas Mamografo priežiūros reikalavimai (V-1373)</text:p>
      <text:p text:style-name="P2931">Papildyta priedu:</text:p>
      <text:p text:style-name="P2932"><text:span text:style-name="T2933">Nr.<text:s/></text:span><text:a xlink:href="https://www.e-tar.lt/portal/legalAct.html?documentId=ddce9890a0d011eea5a28c81c82193a8" office:target-frame-name="_top" xlink:show="replace"><text:span text:style-name="T2934">V-1373</text:span></text:a><text:span text:style-name="T2935">, 2023-12-22, paskelbta TAR 2023-12-23, i. k. 2023-25311</text:span></text:p>
      <text:p text:style-name="Normal"/>
      <text:p text:style-name="P2936">19 priedas Krūties biospsijos tyrimo reikalavimai</text:p>
      <text:p text:style-name="P2937">Papildyta priedu:</text:p>
      <text:p text:style-name="P2938"><text:span text:style-name="T2939">Nr.<text:s/></text:span><text:a xlink:href="https://www.e-tar.lt/portal/legalAct.html?documentId=ddce9890a0d011eea5a28c81c82193a8" office:target-frame-name="_top" xlink:show="replace"><text:span text:style-name="T2940">V-1373</text:span></text:a><text:span text:style-name="T2941">, 2023-12-22, paskelbta TAR 2023-12-23, i. k. 2023-25311</text:span></text:p>
      <text:p text:style-name="Normal"/>
      <text:p text:style-name="P2942"/>
      <text:p text:style-name="P2943"/>
      <text:p text:style-name="P2944"><text:span text:style-name="T2945">Pakeitimai:</text:span></text:p>
      <text:p text:style-name="P2946"/>
      <text:p text:style-name="P2947"><text:span text:style-name="T2948">1.</text:span></text:p>
      <text:p text:style-name="P2949"><text:span text:style-name="T2950">Lietuvos Respublikos sveikatos apsaugos ministerija, Įsakymas</text:span></text:p>
      <text:p text:style-name="P2951"><text:span text:style-name="T2952">Nr.<text:s/></text:span><text:a xlink:href="https://www.e-tar.lt/portal/legalAct.html?documentId=TAR.081792428D0F" office:target-frame-name="_top" xlink:show="replace"><text:span text:style-name="T2953">V-332</text:span></text:a><text:span text:style-name="T2954">, 2006-04-27, Žin., 2006, Nr. 48-1737 (2006-04-29), i. k. 1062250ISAK000V-332</text:span></text:p>
      <text:p text:style-name="P2955"><text:span text:style-name="T2956">Dėl Lietuvos Respublikos sveikatos apsaugos ministro 2005 m. rugsėjo 23 d. įsakymo Nr. V-729 "Dėl Atrankinės mamografinės patikros dėl krūties<text:s/></text:span><text:span text:style-name="T2957">vėžio finansavimo programos patvirtinimo" pakeitimo</text:span></text:p>
      <text:p text:style-name="P2958"/>
      <text:p text:style-name="P2959"><text:span text:style-name="T2960">2.</text:span></text:p>
      <text:p text:style-name="P2961"><text:span text:style-name="T2962">Lietuvos Respublikos sveikatos apsaugos ministerija, Įsakymas</text:span></text:p>
      <text:p text:style-name="P2963"><text:span text:style-name="T2964">Nr.<text:s/></text:span><text:a xlink:href="https://www.e-tar.lt/portal/legalAct.html?documentId=TAR.549E4EC68142" office:target-frame-name="_top" xlink:show="replace"><text:span text:style-name="T2965">V-328</text:span></text:a><text:span text:style-name="T2966">, 2007-05-03, Žin., 2007, Nr. 50-1965 (2007-05-</text:span><text:span text:style-name="T2967">10), i. k. 1072250ISAK000V-328</text:span></text:p>
      <text:p text:style-name="P2968"><text:span text:style-name="T2969">Dėl Lietuvos Respublikos sveikatos apsaugos ministro 2005 m. rugsėjo 23 d. įsakymo Nr. V-729 "Dėl Atrankinės mamografinės patikros dėl krūties vėžio finansavimo programos patvirtinimo" pakeitimo</text:span></text:p>
      <text:p text:style-name="P2970"/>
      <text:p text:style-name="P2971"><text:span text:style-name="T2972">3.</text:span></text:p>
      <text:p text:style-name="P2973"><text:span text:style-name="T2974">Lietuvos Respublikos sveik</text:span><text:span text:style-name="T2975">atos apsaugos ministerija, Įsakymas</text:span></text:p>
      <text:p text:style-name="P2976"><text:span text:style-name="T2977">Nr.<text:s/></text:span><text:a xlink:href="https://www.e-tar.lt/portal/legalAct.html?documentId=TAR.65DD81B9A357" office:target-frame-name="_top" xlink:show="replace"><text:span text:style-name="T2978">V-432</text:span></text:a><text:span text:style-name="T2979">, 2008-05-09, Žin., 2008, Nr. 54-2025 (2008-05-13), i. k. 1082250ISAK000V-432</text:span></text:p>
      <text:p text:style-name="P2980"><text:span text:style-name="T2981">Dėl Lietuvos Respublikos sveikatos apsaugos ministr</text:span><text:span text:style-name="T2982">o 2005 m. rugsėjo 23 d. įsakymo Nr. V-729 "Dėl Atrankinės mamografinės patikros dėl krūties vėžio finansavimo programos patvirtinimo" pakeitimo</text:span></text:p>
      <text:p text:style-name="P2983"/>
      <text:p text:style-name="P2984"><text:span text:style-name="T2985">4.</text:span></text:p>
      <text:p text:style-name="P2986"><text:span text:style-name="T2987">Lietuvos Respublikos sveikatos apsaugos ministerija, Įsakymas</text:span></text:p>
      <text:p text:style-name="P2988"><text:span text:style-name="T2989">Nr.<text:s/></text:span><text:a xlink:href="https://www.e-tar.lt/portal/legalAct.html?documentId=TAR.90CCBAB410B9" office:target-frame-name="_top" xlink:show="replace"><text:span text:style-name="T2990">V-365</text:span></text:a><text:span text:style-name="T2991">, 2009-05-15, Žin., 2009, Nr. 58-2268 (2009-05-19), i. k. 1092250ISAK000V-365</text:span></text:p>
      <text:p text:style-name="P2992"><text:span text:style-name="T2993">Dėl Lietuvos Respublikos sveikatos apsaugos ministro 2005 m. rugsėjo 23 d. įsakymo Nr. V-729<text:s/></text:span><text:span text:style-name="T2994">"Dėl Atrankinės mamografinės patikros dėl krūties vėžio finansavimo programos patvirtinimo" pakeitimo</text:span></text:p>
      <text:p text:style-name="P2995"/>
      <text:p text:style-name="P2996"><text:span text:style-name="T2997">5.</text:span></text:p>
      <text:p text:style-name="P2998"><text:span text:style-name="T2999">Lietuvos Respublikos sveikatos apsaugos ministerija, Įsakymas</text:span></text:p>
      <text:p text:style-name="P3000"><text:span text:style-name="T3001">Nr.<text:s/></text:span><text:a xlink:href="https://www.e-tar.lt/portal/legalAct.html?documentId=TAR.650E2CAF2128" office:target-frame-name="_top" xlink:show="replace"><text:span text:style-name="T3002">V-</text:span><text:span text:style-name="T3003">811</text:span></text:a><text:span text:style-name="T3004">, 2010-09-22, Žin., 2010, Nr. 113-5805 (2010-09-25), i. k. 1102250ISAK000V-811</text:span></text:p>
      <text:p text:style-name="P3005"><text:span text:style-name="T3006">Dėl Lietuvos Respublikos sveikatos apsaugos ministro 2005 m. rugsėjo 23 d. įsakymo Nr. V-729 "Dėl Atrankinės mamografinės patikros dėl krūties vėžio finansavimo programos pat</text:span><text:span text:style-name="T3007">virtinimo" pakeitimo</text:span></text:p>
      <text:p text:style-name="P3008"/>
      <text:p text:style-name="P3009"><text:span text:style-name="T3010">6.</text:span></text:p>
      <text:p text:style-name="P3011"><text:span text:style-name="T3012">Lietuvos Respublikos sveikatos apsaugos ministerija, Įsakymas</text:span></text:p>
      <text:p text:style-name="P3013"><text:span text:style-name="T3014">Nr.<text:s/></text:span><text:a xlink:href="https://www.e-tar.lt/portal/legalAct.html?documentId=TAR.CA82252490F3" office:target-frame-name="_top" xlink:show="replace"><text:span text:style-name="T3015">V-1000</text:span></text:a><text:span text:style-name="T3016">, 2010-11-18, Žin., 2010, Nr. 148-7629 (2010-12-18), i. k. 1102250ISAK00V-100</text:span><text:span text:style-name="T3017">0</text:span></text:p>
      <text:p text:style-name="P3018"><text:span text:style-name="T3019">Dėl Lietuvos Respublikos sveikatos apsaugos ministro 2005 m. rugsėjo 23 d. įsakymo Nr. V-729 "Dėl Atrankinės mamografinės patikros dėl krūties vėžio finansavimo programos patvirtinimo" pakeitimo</text:span></text:p>
      <text:p text:style-name="P3020"/>
      <text:p text:style-name="P3021"><text:span text:style-name="T3022">7.</text:span></text:p>
      <text:p text:style-name="P3023"><text:span text:style-name="T3024">Lietuvos Respublikos sveikatos apsaugos ministerija, Įs</text:span><text:span text:style-name="T3025">akymas</text:span></text:p>
      <text:p text:style-name="P3026"><text:span text:style-name="T3027">Nr.<text:s/></text:span><text:a xlink:href="https://www.e-tar.lt/portal/legalAct.html?documentId=TAR.0B2A5E03DD80" office:target-frame-name="_top" xlink:show="replace"><text:span text:style-name="T3028">V-1188</text:span></text:a><text:span text:style-name="T3029">, 2013-12-18, Žin., 2013, Nr. 132-6748 (2013-12-21), i. k. 1132250ISAK00V-1188</text:span></text:p>
      <text:p text:style-name="P3030"><text:span text:style-name="T3031">Dėl Lietuvos Respublikos sveikatos apsaugos ministro 2005 m. rugsėjo 23 d.<text:s/></text:span><text:span text:style-name="T3032">įsakymo Nr. V-729 "Dėl Atrankinės mamografinės patikros dėl krūties vėžio finansavimo programos patvirtinimo" pakeitimo</text:span></text:p>
      <text:p text:style-name="P3033"/>
      <text:p text:style-name="P3034"><text:span text:style-name="T3035">8.</text:span></text:p>
      <text:p text:style-name="P3036"><text:span text:style-name="T3037">Lietuvos Respublikos sveikatos apsaugos ministerija, Įsakymas</text:span></text:p>
      <text:p text:style-name="P3038"><text:span text:style-name="T3039">Nr.<text:s/></text:span><text:a xlink:href="https://www.e-tar.lt/portal/legalAct.html?documentId=2cd812a0585511e487eff7b424bd0f08" office:target-frame-name="_top" xlink:show="replace"><text:span text:style-name="T3040">V-1077</text:span></text:a><text:span text:style-name="T3041">, 2014-10-17, paskelbta TAR 2014-10-20, i. k. 2014-14331</text:span></text:p>
      <text:p text:style-name="P3042"><text:span text:style-name="T3043">Dėl Lietuvos Respublikos sveikatos apsaugos ministro 2005 m. rugsėjo 23 d. įsakymo Nr. V-729 „Dėl Atrankinės mamografinės patikros dėl krūties vėžio finansavimo<text:s/></text:span><text:span text:style-name="T3044">programos patvirtinimo" pakeitimo</text:span></text:p>
      <text:p text:style-name="P3045"/>
      <text:p text:style-name="P3046"><text:span text:style-name="T3047">9.</text:span></text:p>
      <text:p text:style-name="P3048"><text:span text:style-name="T3049">Lietuvos Respublikos sveikatos apsaugos ministerija, Įsakymas</text:span></text:p>
      <text:p text:style-name="P3050"><text:span text:style-name="T3051">Nr.<text:s/></text:span><text:a xlink:href="https://www.e-tar.lt/portal/legalAct.html?documentId=507a4130378b11e69101aaab2992cbcd" office:target-frame-name="_top" xlink:show="replace"><text:span text:style-name="T3052">V-797</text:span></text:a><text:span text:style-name="T3053">, 2016-06-14, paskelbta TAR 2016-06-21, i. k. 201</text:span><text:span text:style-name="T3054">6-17328</text:span></text:p>
      <text:p text:style-name="P3055"><text:span text:style-name="T3056">Dėl Lietuvos Respublikos sveikatos apsaugos ministro 2005 m. rugsėjo 23 d. įsakymo Nr. V-729 „Dėl Atrankinės mamografinės patikros dėl krūties vėžio finansavimo programos patvirtinimo“ pakeitimo</text:span></text:p>
      <text:p text:style-name="P3057"/>
      <text:p text:style-name="P3058"><text:span text:style-name="T3059">10.</text:span></text:p>
      <text:p text:style-name="P3060"><text:span text:style-name="T3061">Lietuvos Respublikos sveikatos apsaugos<text:s/></text:span><text:span text:style-name="T3062">ministerija, Įsakymas</text:span></text:p>
      <text:p text:style-name="P3063"><text:span text:style-name="T3064">Nr.<text:s/></text:span><text:a xlink:href="https://www.e-tar.lt/portal/legalAct.html?documentId=1998dab0565b11e7846ef01bfffb9b64" office:target-frame-name="_top" xlink:show="replace"><text:span text:style-name="T3065">V-757</text:span></text:a><text:span text:style-name="T3066">, 2017-06-19, paskelbta TAR 2017-06-21, i. k. 2017-10362</text:span></text:p>
      <text:p text:style-name="P3067"><text:span text:style-name="T3068">Dėl Lietuvos Respublikos sveikatos apsaugos ministro 2005 m. rugsėjo 2</text:span><text:span text:style-name="T3069">3 d. įsakymo Nr. V-729 „Dėl Atrankinės mamografinės patikros dėl krūties vėžio finansavimo programos patvirtinimo“ pakeitimo</text:span></text:p>
      <text:p text:style-name="P3070"/>
      <text:p text:style-name="P3071"><text:span text:style-name="T3072">11.</text:span></text:p>
      <text:p text:style-name="P3073"><text:span text:style-name="T3074">Lietuvos Respublikos sveikatos apsaugos ministerija, Įsakymas</text:span></text:p>
      <text:p text:style-name="P3075"><text:span text:style-name="T3076">Nr.<text:s/></text:span><text:a xlink:href="https://www.e-tar.lt/portal/legalAct.html?documentId=a4d2ce80448811e8ad2f97b2a095557a" office:target-frame-name="_top" xlink:show="replace"><text:span text:style-name="T3077">V-465</text:span></text:a><text:span text:style-name="T3078">, 2018-04-19, paskelbta TAR 2018-04-20, i. k. 2018-06382</text:span></text:p>
      <text:p text:style-name="P3079"><text:span text:style-name="T3080">Dėl Lietuvos Respublikos sveikatos apsaugos ministro 2005 m. rugsėjo 23 d įsakymo Nr. V-729 „Dėl Atrankinės mamografinės patikros dėl krūties vėžio finansav</text:span><text:span text:style-name="T3081">imo programos patvirtinimo“ pakeitimo</text:span></text:p>
      <text:p text:style-name="P3082"/>
      <text:p text:style-name="P3083"><text:span text:style-name="T3084">12.</text:span></text:p>
      <text:p text:style-name="P3085"><text:span text:style-name="T3086">Lietuvos Respublikos sveikatos apsaugos ministerija, Įsakymas</text:span></text:p>
      <text:p text:style-name="P3087"><text:span text:style-name="T3088">Nr.<text:s/></text:span><text:a xlink:href="https://www.e-tar.lt/portal/legalAct.html?documentId=52eddff0a9fa11e9964cdd77475976b0" office:target-frame-name="_top" xlink:show="replace"><text:span text:style-name="T3089">V-853</text:span></text:a><text:span text:style-name="T3090">, 2019-07-18, paskelbta TAR 2019-07-19, i. k</text:span><text:span text:style-name="T3091">. 2019-11919</text:span></text:p>
      <text:p text:style-name="P3092"><text:span text:style-name="T3093">Dėl Lietuvos Respublikos sveikatos apsaugos ministro 2005 m. rugsėjo 23 d. įsakymo Nr. V-729 „Dėl Atrankinės mamografinės patikros dėl krūties vėžio finansavimo programos patvirtinimo“ pakeitimo</text:span></text:p>
      <text:p text:style-name="P3094"/>
      <text:p text:style-name="P3095"><text:span text:style-name="T3096">13.</text:span></text:p>
      <text:p text:style-name="P3097"><text:span text:style-name="T3098">Lietuvos Respublikos sveikatos apsaugos<text:s/></text:span><text:span text:style-name="T3099">ministerija, Įsakymas</text:span></text:p>
      <text:p text:style-name="P3100"><text:span text:style-name="T3101">Nr.<text:s/></text:span><text:a xlink:href="https://www.e-tar.lt/portal/legalAct.html?documentId=1fb06c50cf9311eba2bad9a0748ee64d" office:target-frame-name="_top" xlink:show="replace"><text:span text:style-name="T3102">V-1437</text:span></text:a><text:span text:style-name="T3103">, 2021-06-17, paskelbta TAR 2021-06-17, i. k. 2021-13850</text:span></text:p>
      <text:p text:style-name="P3104"><text:span text:style-name="T3105">Dėl Lietuvos Respublikos sveikatos apsaugos ministro 2005 m. rugsėjo<text:s/></text:span><text:span text:style-name="T3106">23 d. įsakymo Nr. V-729 „Dėl Atrankinės mamografinės patikros dėl krūties vėžio finansavimo programos patvirtinimo“ pakeitimo</text:span></text:p>
      <text:p text:style-name="P3107"/>
      <text:p text:style-name="P3108"><text:span text:style-name="T3109">14.</text:span></text:p>
      <text:p text:style-name="P3110"><text:span text:style-name="T3111">Lietuvos Respublikos sveikatos apsaugos ministerija, Įsakymas</text:span></text:p>
      <text:p text:style-name="P3112"><text:span text:style-name="T3113">Nr.<text:s/></text:span><text:a xlink:href="https://www.e-tar.lt/portal/legalAct.html?documentId=e060fef0511c11ec862fdcbc8b3e3e05" office:target-frame-name="_top" xlink:show="replace"><text:span text:style-name="T3114">V-2711</text:span></text:a><text:span text:style-name="T3115">, 2021-11-29, paskelbta TAR 2021-11-29, i. k. 2021-24635</text:span></text:p>
      <text:p text:style-name="P3116"><text:span text:style-name="T3117">Dėl Lietuvos Respublikos sveikatos apsaugos ministro 2005 m. rugsėjo 23 d. įsakymo Nr. V-729 „Dėl Atrankinės mamografinės patikros dėl krūties vėžio finan</text:span><text:span text:style-name="T3118">savimo programos patvirtinimo“ pakeitimo</text:span></text:p>
      <text:p text:style-name="P3119"/>
      <text:p text:style-name="P3120"><text:span text:style-name="T3121">15.</text:span></text:p>
      <text:p text:style-name="P3122"><text:span text:style-name="T3123">Lietuvos Respublikos sveikatos apsaugos ministerija, Įsakymas</text:span></text:p>
      <text:p text:style-name="P3124"><text:span text:style-name="T3125">Nr.<text:s/></text:span><text:a xlink:href="https://www.e-tar.lt/portal/legalAct.html?documentId=2e157ce08afa11ec902c973ca77da22a" office:target-frame-name="_top" xlink:show="replace"><text:span text:style-name="T3126">V-305</text:span></text:a><text:span text:style-name="T3127">, 2022-02-11, paskelbta TAR 2022-02-11,<text:s/></text:span><text:span text:style-name="T3128">i. k. 2022-02485</text:span></text:p>
      <text:p text:style-name="P3129"><text:span text:style-name="T3130">Dėl Lietuvos Respublikos sveikatos apsaugos ministro 2005 m. rugsėjo 23 d. įsakymo Nr. V-729 „Dėl Atrankinės mamografinės patikros dėl krūties vėžio finansavimo programos patvirtinimo“ pakeitimo</text:span></text:p>
      <text:p text:style-name="P3131"/>
      <text:p text:style-name="P3132"><text:span text:style-name="T3133">16.</text:span></text:p>
      <text:p text:style-name="P3134"><text:span text:style-name="T3135">Lietuvos Respublikos sveikatos apsaugos</text:span><text:span text:style-name="T3136"><text:s/>ministerija, Įsakymas</text:span></text:p>
      <text:p text:style-name="P3137"><text:span text:style-name="T3138">Nr.<text:s/></text:span><text:a xlink:href="https://www.e-tar.lt/portal/legalAct.html?documentId=bfcdfdd0a3bc11ec966fd5047f7e7091" office:target-frame-name="_top" xlink:show="replace"><text:span text:style-name="T3139">V-535</text:span></text:a><text:span text:style-name="T3140">, 2022-03-14, paskelbta TAR 2022-03-14, i. k. 2022-04767</text:span></text:p>
      <text:p text:style-name="P3141"><text:span text:style-name="T3142">Dėl Lietuvos Respublikos sveikatos apsaugos ministro 2005 m. rugsėjo<text:s/></text:span><text:span text:style-name="T3143">23 d. įsakymo Nr. V-729 „Dėl Atrankinės mamografinės patikros dėl krūties vėžio finansavimo programos patvirtinimo“ pakeitimo</text:span></text:p>
      <text:p text:style-name="P3144"/>
      <text:p text:style-name="P3145"><text:span text:style-name="T3146">17.</text:span></text:p>
      <text:p text:style-name="P3147"><text:span text:style-name="T3148">Lietuvos Respublikos sveikatos apsaugos ministerija, Įsakymas</text:span></text:p>
      <text:p text:style-name="P3149"><text:span text:style-name="T3150">Nr.<text:s/></text:span><text:a xlink:href="https://www.e-tar.lt/portal/legalAct.html?documentId=0df970406c8311edbc04912defe897d1" office:target-frame-name="_top" xlink:show="replace"><text:span text:style-name="T3151">V-1753</text:span></text:a><text:span text:style-name="T3152">, 2022-11-25, paskelbta TAR 2022-11-25, i. k. 2022-23834</text:span></text:p>
      <text:p text:style-name="P3153"><text:span text:style-name="T3154">Dėl Lietuvos Respublikos sveikatos apsaugos ministro 2005 m. rugsėjo 23 d. įsakymo Nr. V-729 „Dėl Atrankinės mamografinės patikros dėl krūties vėžio finan</text:span><text:span text:style-name="T3155">savimo programos patvirtinimo“ pakeitimo</text:span></text:p>
      <text:p text:style-name="P3156"/>
      <text:p text:style-name="P3157"><text:span text:style-name="T3158">18.</text:span></text:p>
      <text:p text:style-name="P3159"><text:span text:style-name="T3160">Lietuvos Respublikos sveikatos apsaugos ministerija, Įsakymas</text:span></text:p>
      <text:p text:style-name="P3161"><text:span text:style-name="T3162">Nr.<text:s/></text:span><text:a xlink:href="https://www.e-tar.lt/portal/legalAct.html?documentId=402a6420b44011ed8df094f359a60216" office:target-frame-name="_top" xlink:show="replace"><text:span text:style-name="T3163">V-260</text:span></text:a><text:span text:style-name="T3164">, 2023-02-24, paskelbta TAR 2023-02-24, i</text:span><text:span text:style-name="T3165">. k. 2023-03343</text:span></text:p>
      <text:p text:style-name="P3166"><text:span text:style-name="T3167">Dėl Lietuvos Respublikos sveikatos apsaugos ministro 2005 m. rugsėjo 23 d. įsakymo Nr. V-729 „Dėl Atrankinės mamografinės patikros dėl krūties vėžio finansavimo programos patvirtinimo“ pakeitimo</text:span></text:p>
      <text:p text:style-name="P3168"/>
      <text:p text:style-name="P3169"><text:span text:style-name="T3170">19.</text:span></text:p>
      <text:p text:style-name="P3171"><text:span text:style-name="T3172">Lietuvos Respublikos sveikatos apsaugos<text:s/></text:span><text:span text:style-name="T3173">ministerija, Įsakymas</text:span></text:p>
      <text:p text:style-name="P3174"><text:span text:style-name="T3175">Nr.<text:s/></text:span><text:a xlink:href="https://www.e-tar.lt/portal/legalAct.html?documentId=ddce9890a0d011eea5a28c81c82193a8" office:target-frame-name="_top" xlink:show="replace"><text:span text:style-name="T3176">V-1373</text:span></text:a><text:span text:style-name="T3177">, 2023-12-22, paskelbta TAR 2023-12-23, i. k. 2023-25311</text:span></text:p>
      <text:p text:style-name="P3178"><text:span text:style-name="T3179">Dėl Lietuvos Respublikos sveikatos apsaugos ministro 2005 m. rugsėjo<text:s/></text:span><text:span text:style-name="T3180">23 d. įsakymo Nr. V-729 „Dėl Atrankinės mamografinės patikros dėl krūties vėžio finansavimo programos patvirtinimo“ pakeitimo</text:span></text:p>
      <text:p text:style-name="P3181"/>
      <text:p text:style-name="P3182"><text:span text:style-name="T3183">20.</text:span></text:p>
      <text:p text:style-name="P3184"><text:span text:style-name="T3185">Lietuvos Respublikos sveikatos apsaugos ministerija, Įsakymas</text:span></text:p>
      <text:p text:style-name="P3186"><text:span text:style-name="T3187">Nr.<text:s/></text:span><text:a xlink:href="https://www.e-tar.lt/portal/legalAct.html?documentId=c74ed341a31411efa605b9842742bf37" office:target-frame-name="_top" xlink:show="replace"><text:span text:style-name="T3188">V-1109</text:span></text:a><text:span text:style-name="T3189">, 2024-11-15, paskelbta TAR 2024-11-15, i. k. 2024-19916</text:span></text:p>
      <text:p text:style-name="P3190"><text:span text:style-name="T3191">Dėl Lietuvos Respublikos sveikatos apsaugos ministro 2005 m. rugsėjo 23 d. įsakymo Nr. V-729 „Dėl Krūties piktybinio naviko ankstyvosios diagnostikos prog</text:span><text:span text:style-name="T3192">ramos organizavimo, vykdymo ir kokybės reikalavimų aprašo ir Atrankinės mamografinės patikros dėl krūties vėžio finansavimo programos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8" style:parent-style-name="Normal" style:family="paragraph">
      <style:paragraph-properties fo:text-align="center">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8"><text:page-number text:fixed="false">4</text:page-number></text:p>
        <text:p text:style-name="Header"/>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542"><text:page-number text:fixed="false">4</text:page-number></text:p>
        <text:p text:style-name="Header"/>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1T08:35:00Z</meta:creation-date>
    <dc:date>2024-11-21T08:35:00Z</dc:date>
    <meta:template xlink:href="Normal.dotm" xlink:type="simple"/>
    <meta:editing-cycles>2</meta:editing-cycles>
    <meta:editing-duration>PT0S</meta:editing-duration>
    <meta:document-statistic meta:page-count="5" meta:paragraph-count="598" meta:word-count="10571" meta:character-count="83759" meta:row-count="2305" meta:non-whitespace-character-count="73786"/>
  </office:meta>
</office:document-meta>
</file>