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style:tab-stops>
          <style:tab-stop style:type="right" style:position="6.6937in"/>
        </style:tab-stops>
      </style:paragraph-properties>
    </style:style>
    <style:style style:name="P288" style:parent-style-name="Normal" style:family="paragraph">
      <style:paragraph-properties>
        <style:tab-stops>
          <style:tab-stop style:type="right" style:position="6.6937in"/>
        </style:tab-stops>
      </style:paragraph-properties>
    </style:style>
    <style:style style:name="P289" style:parent-style-name="Normal" style:family="paragraph">
      <style:paragraph-properties>
        <style:tab-stops>
          <style:tab-stop style:type="right" style:position="6.6937in"/>
        </style:tab-stops>
      </style:paragraph-properties>
    </style:style>
    <style:style style:name="P290" style:parent-style-name="Normal" style:family="paragraph">
      <style:paragraph-properties>
        <style:tab-stops>
          <style:tab-stop style:type="right" style:position="6.6937in"/>
        </style:tab-stops>
      </style:paragraph-properties>
      <style:text-properties fo:text-transform="uppercase"/>
    </style:style>
    <style:style style:name="P291" style:parent-style-name="Normal" style:family="paragraph">
      <style:paragraph-properties>
        <style:tab-stops>
          <style:tab-stop style:type="right" style:position="6.6937in"/>
        </style:tab-stops>
      </style:paragraph-properties>
    </style:style>
    <style:style style:name="T292" style:parent-style-name="DefaultParagraphFont" style:family="text">
      <style:text-properties fo:text-transform="uppercase"/>
    </style:style>
    <style:style style:name="T293" style:parent-style-name="DefaultParagraphFont" style:family="text">
      <style:text-properties fo:text-transform="uppercase"/>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office:automatic-styles>
  <office:body>
    <office:text text:use-soft-page-breaks="true">
      <text:p text:style-name="P1"><text:span text:style-name="T3">Suvestinė redakcija nuo 1995-11-25 iki 1996-02-28</text:span></text:p>
      <text:p text:style-name="P4"/>
      <text:p text:style-name="P5"><text:span text:style-name="T6">Nutarimas paskelbtas: Žin. 1992, Nr.<text:s/></text:span><text:a xlink:href="https://www.e-tar.lt/portal/legalAct.html?documentId=TAR.C5B2A26857BF" office:target-frame-name="_top" xlink:show="replace"><text:span text:style-name="T7">32-985</text:span></text:a><text:span text:style-name="T8">, i. k. 0921100NUTA00000756</text:span></text:p>
      <text:p text:style-name="P9"/>
      <text:p text:style-name="P10"><text:span text:style-name="T11"/><text:span text:style-name="T12">LIETUVOS RESPUBLIKOS VYRIAUSYBĖ</text:span></text:p>
      <text:p text:style-name="P13"/>
      <text:p text:style-name="P14">N U T A R I M A S</text:p>
      <text:p text:style-name="P15">DĖL VALSTYBINIO KAPITALO, KONVERTUOJAMOS VALIUTOS IR UŽSIENIO KAPITALO INVESTAVIMO Į ĮMONES TVARKOS</text:p>
      <text:p text:style-name="P16"/>
      <text:p text:style-name="P17">1992 m. spalio 9 d. Nr. 756</text:p>
      <text:p text:style-name="P18">Vilnius</text:p>
      <text:p text:style-name="P19"/>
      <text:p text:style-name="P20"/>
      <text:p text:style-name="P21"><text:span text:style-name="T22">Vykdydama Lietuvos Respublikos<text:s/></text:span><text:span text:style-name="T23">Aukščiausiosios Tarybos 1990 m. rugsėjo 25 d. nutarimą Nr. I-605 „Dėl Lietuvos Respublikos valstybinių įmonių įstatymo įsigaliojimo tvarkos“ (Žin., 1990, Nr.<text:s/></text:span><text:a xlink:href="https://www.e-tar.lt/portal/lt/legalAct/TAR.5043AD86C89F" office:target-frame-name="_blank" xlink:show="new"><text:span text:style-name="T24">30-710</text:span></text:a><text:span text:style-name="T25">) ir va</text:span><text:span text:style-name="T26">dovaudamasi Užsienio investicijų Lietuvos Respublikoje įstatymu (Žin., 1991, Nr.<text:s/></text:span><text:a xlink:href="https://www.e-tar.lt/portal/lt/legalAct/TAR.A1BC91B6E09F" office:target-frame-name="_blank" xlink:show="new"><text:span text:style-name="T27">2-38</text:span></text:a><text:span text:style-name="T28">; 1992, Nr. 27-152), taip pat atsižvelgdama į bendrų įmonių steigimo ypatumus Lietuvos</text:span><text:span text:style-name="T29"><text:s/>Respublikos valstybinio turto pirminio privatizavimo įstatymo galiojimo laikotarpiu, Lietuvos Respublikos Vyriausybė<text:s/></text:span><text:span text:style-name="T30">nutari</text:span><text:span text:style-name="T31">a:</text:span></text:p>
      <text:p text:style-name="P32"><text:span text:style-name="T33">1</text:span><text:span text:style-name="T34">. Nustatyti, kad:</text:span></text:p>
      <text:p text:style-name="P35"><text:span text:style-name="T36">1.1</text:span><text:span text:style-name="T37">. valstybinės ir valstybinės akcinės įmonės be steigėjų – ministerijų, departamentų, miestų (rajonų)<text:s/></text:span><text:span text:style-name="T38">valdybų (toliau vadinama – steigėjai) sutikimo pagal Lietuvos Respublikos valstybinių įmonių įstatymo 5 straipsnyje nustatytas įmonių teises gali investuoti savo kapitalą į kitas įmones šiais būdais:</text:span></text:p>
      <text:p text:style-name="P39"><text:span text:style-name="T40">1.1.1</text:span><text:span text:style-name="T41">. steigti kartu su kitomis įmonėmis naujas, taip<text:s/></text:span><text:span text:style-name="T42">pat bendras įmones, būti akcinių bendrovių ir uždarųjų akcinių bendrovių akcininkėmis;</text:span></text:p>
      <text:p text:style-name="P43"><text:span text:style-name="T44">1.1.2</text:span><text:span text:style-name="T45">. investuoti savo kapitalą į kitas valstybines įmones. Tačiau šitai negali būti pagrindas reorganizuoti šias įmones į valstybines akcines įmones, akcines bendro</text:span><text:span text:style-name="T46">ves ar uždarąsias akcines bendroves;</text:span></text:p>
      <text:p text:style-name="P47"><text:span text:style-name="T48">1.2.</text:span><text:span text:style-name="T49"><text:s/>Neteko galios nuo 1994-03-24</text:span></text:p>
      <text:p text:style-name="P50">Punkto naikinimas:</text:p>
      <text:p text:style-name="P51"><text:span text:style-name="T52">Nr.<text:s/></text:span><text:a xlink:href="https://www.e-tar.lt/portal/legalAct.html?documentId=TAR.0AD484256ED5" office:target-frame-name="_top" xlink:show="replace"><text:span text:style-name="T53">178</text:span></text:a><text:span text:style-name="T54">, 1994-03-16, Žin. 1994, Nr. 22-356 (1994-03-23), i. k. 0941100NUTA000001</text:span><text:span text:style-name="T55">78</text:span></text:p>
      <text:p text:style-name="P56">Punkto pakeitimai:</text:p>
      <text:p text:style-name="P57"><text:span text:style-name="T58">Nr.<text:s/></text:span><text:a xlink:href="https://www.e-tar.lt/portal/legalAct.html?documentId=TAR.61CC9F481AAB" office:target-frame-name="_top" xlink:show="replace"><text:span text:style-name="T59">82</text:span></text:a><text:span text:style-name="T60">, 1993-02-17, Žin., 1993, Nr. 7-161 (1993-03-10), i. k. 0931100NUTA00000082</text:span></text:p>
      <text:p text:style-name="Normal"/>
      <text:p text:style-name="P61"><text:span text:style-name="T62">1.3</text:span><text:span text:style-name="T63">. valstybinės arba valstybinės akcinės įmonės be steigėjo<text:s/></text:span><text:span text:style-name="T64">sutikimo negali investuoti į bendras įmones daugiau kaip 50 procentų įmonės pagrindinių priemonių vertės.</text:span></text:p>
      <text:p text:style-name="P65"><text:span text:style-name="T66">Steigiant bendrą įmonę, kai į ją įdedamas visas valstybinės arba valstybinės akcinės įmonės kapitalas, bendros įmonės steigėjas yra valstybinės arba v</text:span><text:span text:style-name="T67">alstybinės akcinės įmonės steigėjas;</text:span></text:p>
      <text:p text:style-name="P68"><text:span text:style-name="T69">1.4</text:span><text:span text:style-name="T70">. specifinės paskirties valstybinės įmonės ir įmonės, kurių akcijų kontrolinį paketą užsienio investitoriai gali įsigyti tik Lietuvos Respublikos Vyriausybei leidus, norėdamos didinti įstatinį kapitalą ir steigti</text:span><text:span text:style-name="T71"><text:s/>bendras įmones, turi gauti Lietuvos Respublikos Vyriausybės arba jos įgaliotos institucijos leidimą;</text:span></text:p>
      <text:p text:style-name="P72">Punkto pakeitimai:</text:p>
      <text:p text:style-name="P73"><text:span text:style-name="T74">Nr.<text:s/></text:span><text:a xlink:href="https://www.e-tar.lt/portal/legalAct.html?documentId=TAR.D6A1695DCE03" office:target-frame-name="_top" xlink:show="replace"><text:span text:style-name="T75">328</text:span></text:a><text:span text:style-name="T76">, 1995-03-07, Žin., 1995, Nr. 22-514 (1995-03-</text:span><text:span text:style-name="T77">11), i. k. 0951100NUTA00000328</text:span></text:p>
      <text:p text:style-name="P78"><text:span text:style-name="T79">Nr.<text:s/></text:span><text:a xlink:href="https://www.e-tar.lt/portal/legalAct.html?documentId=TAR.453CD09C655C" office:target-frame-name="_top" xlink:show="replace"><text:span text:style-name="T80">1467</text:span></text:a><text:span text:style-name="T81">, 1995-11-17, Žin., 1995, Nr. 96-2158 (1995-11-24), i. k. 0951100NUTA00001467</text:span></text:p>
      <text:p text:style-name="Normal"/>
      <text:p text:style-name="P82"><text:span text:style-name="T83">1.5</text:span><text:span text:style-name="T84">. valstybinės ar valstybinės akcinės įmonės,<text:s/></text:span><text:span text:style-name="T85">priėmusios sprendimą investuoti savo kapitalą šio nutarimo 1.1 punkte nurodytais būdais, turi per 5 dienas nuo sprendimo priėmimo apie tai informuoti savo steigėją;</text:span></text:p>
      <text:p text:style-name="P86">Punkto pakeitimai:</text:p>
      <text:soft-page-break/>
      <text:p text:style-name="P87"><text:span text:style-name="T88">Nr.<text:s/></text:span><text:a xlink:href="https://www.e-tar.lt/portal/legalAct.html?documentId=TAR.0AD484256ED5" office:target-frame-name="_top" xlink:show="replace"><text:span text:style-name="T89">178</text:span></text:a><text:span text:style-name="T90">, 1994-03-16, Žin., 1994, Nr. 22-356 (1994-03-23), i. k. 0941100NUTA00000178</text:span></text:p>
      <text:p text:style-name="Normal"/>
      <text:p text:style-name="P91"><text:span text:style-name="T92">1.6.</text:span><text:span text:style-name="T93"><text:s/>Neteko galios nuo 1994-03-24</text:span></text:p>
      <text:p text:style-name="P94">Punkto naikinimas:</text:p>
      <text:p text:style-name="P95"><text:span text:style-name="T96">Nr.<text:s/></text:span><text:a xlink:href="https://www.e-tar.lt/portal/legalAct.html?documentId=TAR.0AD484256ED5" office:target-frame-name="_top" xlink:show="replace"><text:span text:style-name="T97">178</text:span></text:a><text:span text:style-name="T98">, 1994-03-16, Žin</text:span><text:span text:style-name="T99">. 1994, Nr. 22-356 (1994-03-23), i. k. 0941100NUTA00000178</text:span></text:p>
      <text:p text:style-name="Normal"/>
      <text:p text:style-name="P100"><text:span text:style-name="T101">1.7</text:span><text:span text:style-name="T102">. valstybinės ar valstybinės akcinės įmonės, kurių privatizavimo programos yra patvirtintos Centrinės privatizavimo komisijos investuoti savo kapitalą šio nutarimo 1.1 punkte nurodytais būd</text:span><text:span text:style-name="T103">ais gali tik gavusios Centrinės privatizavimo komisijos sutikimą. Jeigu įmonės privatizavimo programa dar nepatvirtinta, tačiau techniniai bei ekonominiai duomenys jau perduoti įmonės steigėjui, visi bendros įmonės steigimo klausimai turi būti derinami su<text:s/></text:span><text:span text:style-name="T104">juo, atitinkamai patikslinant privatizavimo programos duomenis ir prireikus atidedant įmonės privatizavimą vėlesniam laikotarpiui;</text:span></text:p>
      <text:p text:style-name="P105">Punkto pakeitimai:</text:p>
      <text:p text:style-name="P106"><text:span text:style-name="T107">Nr.<text:s/></text:span><text:a xlink:href="https://www.e-tar.lt/portal/legalAct.html?documentId=TAR.0AD484256ED5" office:target-frame-name="_top" xlink:show="replace"><text:span text:style-name="T108">178</text:span></text:a><text:span text:style-name="T109">, 1994-03-16, Žin</text:span><text:span text:style-name="T110">., 1994, Nr. 22-356 (1994-03-23), i. k. 0941100NUTA00000178</text:span></text:p>
      <text:p text:style-name="Normal"/>
      <text:p text:style-name="P111"><text:span text:style-name="T112">1.8</text:span><text:span text:style-name="T113">. valstybinės valdžios ir valdymo institucijos neturi teisės steigti akcinių bendrovių ir uždarųjų akcinių bendrovių arba įsigyti jų akcijų (išskyrus atvejus, kai steigiamos bendros įmonės</text:span><text:span text:style-name="T114">), perduodamos steigiamoms ar veikiančioms nurodytosioms įmonėms kilnojamąjį ir nekilnojamąjį turtą, išskyrus Lietuvos Respublikos Vyriausybės ir Centrinės privatizavimo komisijos nustatytus atvejus dėl išnuomotų patalpų perdavimo į įmonių įstatinį kapital</text:span><text:span text:style-name="T115">ą.</text:span></text:p>
      <text:p text:style-name="P116"><text:span text:style-name="T117">Steigiant bendras įmones (akcines arba uždarąsias akcines bendroves), valstybinės valdžios ir valdymo institucijų investicijos dalis steigiamoje įmonėje gali būti didesnė kaip 50,9 procento bendrovės įstatinio kapitalo;</text:span></text:p>
      <text:p text:style-name="P118"><text:span text:style-name="T119">1.9</text:span><text:span text:style-name="T120">. valstybinės ir valstybin</text:span><text:span text:style-name="T121">ės akcinės įmonės, kol tos įmonės nebaigtos privatizuoti pagal Lietuvos Respublikos valstybinio turto pirminio privatizavimo įstatymą, gali investuoti šio nutarimo 1.1 punkte nurodytais būdais (išskyrus bendrų įmonių steigimą ir 1.1.2 punkte nurodytus atve</text:span><text:span text:style-name="T122">jus) tik pinigines lėšas, kiti investitoriai gali įdėti pinigines lėšas, materialines vertybes ar kitą jiems nuosavybės teise priklausantį turtą.</text:span></text:p>
      <text:p text:style-name="P123">Valstybinės ir valstybinės akcinės įmonės į steigiamas ar jau įregistruotas bendras įmones gali investuoti tiek lėšas, tiek ilgalaikį turtą, kuris turi būti įvertintas šio nutarimo 1.12 punkte nustatyta tvarka;</text:p>
      <text:p text:style-name="P124">Punkto pakeitimai:</text:p>
      <text:p text:style-name="P125"><text:span text:style-name="T126">Nr.<text:s/></text:span><text:a xlink:href="https://www.e-tar.lt/portal/legalAct.html?documentId=TAR.D6A1695DCE03" office:target-frame-name="_top" xlink:show="replace"><text:span text:style-name="T127">328</text:span></text:a><text:span text:style-name="T128">, 1995-03-07, Žin., 1995, Nr. 22-514<text:s/></text:span><text:span text:style-name="T129">(1995-03-11), i. k. 0951100NUTA00000328</text:span></text:p>
      <text:p text:style-name="Normal"/>
      <text:p text:style-name="P130"><text:span text:style-name="T131">1.10</text:span><text:span text:style-name="T132">. jeigu į steigiamą bendrą įmonę įdedamas Lietuvos Respublikos valstybinis turtas materialinėmis vertybėmis, užsienio investitorių įdėjimai į šią įmonę turi būti daromi konvertuojama valiuta, materialinėmis<text:s/></text:span><text:span text:style-name="T133">vertybėmis, intelektualine (atitinkamai įforminta ir įvertinta) produkcija arba teise į pramoninę nuosavybę. Jeigu steigėjų iš Lietuvos ar užsienio investitorių įdėjimų intelektualine produkcija arba teise į pramoninę nuosavybę vertė sudaro 10 ir daugiau p</text:span><text:span text:style-name="T134">rocentų visų bet kurio bendros įmonės steigėjo įdėjimų arba yra didesnė kaip 100 tūkstančių JAV dolerių, jų vertę nustato bendros įmonės steigėjų sudaryta ekspertų komisija, į kurios sudėtį turi būti įtraukti Lietuvos mokslo tarybos rekomenduoti atstovai.<text:s/></text:span><text:span text:style-name="T135">Ekspertų komisija sudaroma ir įnašo įvertinimo aktas tvirtinamas šio nutarimo 1.12 punkto pirmojoje ir antrojoje pastraipose nustatyta tvarka.</text:span></text:p>
      <text:p text:style-name="P136">Valstybinei ar valstybinei akcinei įmonei įdėjus į steigiamą bendrą įmonę tik talonus (litus), užsienio investitorių įdėjimai gali būti daromi talonais (litais), konvertuojama valiuta, materialinėmis vertybėmis, intelektualine (atitinkamai įforminta ir įvertinta) produkcija arba teise į pramoninę nuosavybę.</text:p>
      <text:p text:style-name="P137">Įdėjimu negali būti laikomas įsipareigojimas apmokėti akcijas būsimaisiais darbais, taip pat vertybės, kurios nėra nuosavybės teisės objektai ir negali būti apskaitytos įmonės balanse;</text:p>
      <text:p text:style-name="P138">Punkto pakeitimai:</text:p>
      <text:soft-page-break/>
      <text:p text:style-name="P139"><text:span text:style-name="T140">Nr.<text:s/></text:span><text:a xlink:href="https://www.e-tar.lt/portal/legalAct.html?documentId=TAR.D6A1695DCE03" office:target-frame-name="_top" xlink:show="replace"><text:span text:style-name="T141">328</text:span></text:a><text:span text:style-name="T142">, 1995-03-07, Žin., 199</text:span><text:span text:style-name="T143">5, Nr. 22-514 (1995-03-11), i. k. 0951100NUTA00000328</text:span></text:p>
      <text:p text:style-name="Normal"/>
      <text:p text:style-name="P144"><text:span text:style-name="T145">1.11</text:span><text:span text:style-name="T146">. akcinės bendrovės, uždarosios akcinės bendrovės, žemės ūkio bendrovės, ūkinės bendrijos, personalinės įmonės bei Lietuvos Respublikos piliečiai, steigiantys bendrą įmonę, tos įmonės įstatinį<text:s/></text:span><text:span text:style-name="T147">kapitalą formuoja ir įdėjimus vertina tarpusavio susitarimu vadovaudamiesi šio nutarimo 2 punkte nustatyta tvarka;</text:span></text:p>
      <text:p text:style-name="P148"><text:span text:style-name="T149">1.12</text:span><text:span text:style-name="T150">. investuojamas į steigiamą bendrą įmonę ilgalaikis turtas turi būti įvertintas ekspertų komisijos, į kurios sudėtį turi įeiti Statyb</text:span><text:span text:style-name="T151">os ir urbanistikos ministerijos, Finansų ministerijos ir steigėjų atstovai. Prireikus į komisiją gali būti įtraukiami ir kiti ekspertai.</text:span></text:p>
      <text:p text:style-name="P152">Ekspertų komisijos sudėtį ir ekspertų pasirašytą aktą tvirtina valstybinė institucija, kuri yra valstybinės ar valstybinės akcinės įmonės steigėja arba valdo valstybei priklausančias akcijas, jeigu į bendrą įmonę investuojamas valstybinės ar valstybinės akcinės įmonės, specialios paskirties bendrovės arba uždarosios akcinės ar akcinės bendrovės, kurioje valstybė turi daugiau kaip 50 procentų balsų, ilgalaikis turtas. Patvirtintą aktą toliau nagrinėja ir apie investuoto turto vertę sprendžia Centrinė privatizavimo komisija.</text:p>
      <text:p text:style-name="P153">Kai ilgalaikį turtą investuoja uždaroji akcinė bendrovė ar akcinė bendrovė, kurioje valstybė neturi kontrolinio akcijų paketo, ekspertų komisijos sudėtį ir ekspertų pasirašytą aktą tvirtina bendrovės, steigiančios bendrą įmonę, valdymo organai Lietuvos Respublikos akcinių bendrovių įstatymo nustatyta tvarka.</text:p>
      <text:p text:style-name="P154"><text:span text:style-name="T155">Steigėjo įnašu negali būti laikomas įsipareigoji</text:span><text:span text:style-name="T156">mas apmokėti akcijas būsimais darbais ar paslaugomis, taip pat vertybės, kurios nėra jo nuosavybės teisės objektai ir negali būti ekonomiškai įvertintos</text:span>;</text:p>
      <text:p text:style-name="P157">Punkto pakeitimai:</text:p>
      <text:p text:style-name="P158"><text:span text:style-name="T159">Nr.<text:s/></text:span><text:a xlink:href="https://www.e-tar.lt/portal/legalAct.html?documentId=TAR.ED5784792CBC" office:target-frame-name="_top" xlink:show="replace"><text:span text:style-name="T160">652</text:span></text:a><text:span text:style-name="T161">, 1993-08-26, Žin., 1993, Nr. 42-870 (1993-09-01), i. k. 0931100NUTA00000652</text:span></text:p>
      <text:p text:style-name="P162"><text:span text:style-name="T163">Nr.<text:s/></text:span><text:a xlink:href="https://www.e-tar.lt/portal/legalAct.html?documentId=TAR.B54A89E3CD16" office:target-frame-name="_top" xlink:show="replace"><text:span text:style-name="T164">80</text:span></text:a><text:span text:style-name="T165">, 1994-02-04, Žin., 1994, Nr. 11-181 (1994-02-09), i. k. 0941100NUTA00000080</text:span></text:p>
      <text:p text:style-name="P166"><text:span text:style-name="T167">Nr.<text:s/></text:span><text:a xlink:href="https://www.e-tar.lt/portal/legalAct.html?documentId=TAR.0AD484256ED5" office:target-frame-name="_top" xlink:show="replace"><text:span text:style-name="T168">178</text:span></text:a><text:span text:style-name="T169">, 1994-03-16, Žin., 1994, Nr. 22-356 (1994-03-23), i. k. 0941100NUTA00000178</text:span></text:p>
      <text:p text:style-name="P170"><text:span text:style-name="T171">Nr.<text:s/></text:span><text:a xlink:href="https://www.e-tar.lt/portal/legalAct.html?documentId=TAR.D6A1695DCE03" office:target-frame-name="_top" xlink:show="replace"><text:span text:style-name="T172">328</text:span></text:a><text:span text:style-name="T173">, 1995-03</text:span><text:span text:style-name="T174">-07, Žin., 1995, Nr. 22-514 (1995-03-11), i. k. 0951100NUTA00000328</text:span></text:p>
      <text:p text:style-name="Normal"/>
      <text:p text:style-name="P175"><text:span text:style-name="T176">1.13</text:span><text:span text:style-name="T177">. kai valstybinės ar valstybinės akcinės įmonės investuoja savo kapitalą į naują valstybinę akcinę įmonę (išskyrus bendrą įmonę), jos steigėju yra tas valdymo organas, kurio<text:s/></text:span><text:span text:style-name="T178">reguliavimo sferai priskirta įmonė, besiverčianti ta veikla, kuri steigiamai naujai įmonei bus pagrindinė. Jeigu naują valstybinę akcinę įmonę steigia tik vietinio ūkio įmonės, jos steigėja turi būti miesto (rajono) valdyba, kurios reguliavimo sferai prisk</text:span><text:span text:style-name="T179">irta įmonė, turinti didžiausią steigiamos įmonės įstatinio kapitalo dalį;</text:span></text:p>
      <text:p text:style-name="P180"><text:span text:style-name="T181">1.14</text:span><text:span text:style-name="T182">. įmonė šio nutarimo 1.13 punkte nustatyta tvarka gali būti steigiama, jeigu:</text:span></text:p>
      <text:p text:style-name="P183"><text:span text:style-name="T184">1.14.1</text:span><text:span text:style-name="T185">. suinteresuota ministerija, departamentas ar vietos savivaldybė priėmė sprendimą dėl įm</text:span><text:span text:style-name="T186">onės steigimo (įmonės steigimo aktą).</text:span></text:p>
      <text:p text:style-name="P187"><text:span text:style-name="T188">Sprendimas dėl įmonės steigimo (įmonės steigimo aktas) arba atsisakymas ją steigti turi būti priimtas ne vėliau kaip per 30 dienų nuo pareiškimo kartu su įmonės steigimo sutartimi, įstatais ir kitais normatyvinių aktų<text:s/></text:span><text:span text:style-name="T189">nustatytais dokumentais padavimo ir apie tai pranešta raštu vienam iš akcininkų – steigėjų. Atsisakymas steigti įmonę per 30 dienų nuo jo gavimo gali būti apskųstas Lietuvos Respublikos Vyriausybei, kurios sprendimas yra galutinis;</text:span></text:p>
      <text:p text:style-name="P190"><text:span text:style-name="T191">1.14.2</text:span><text:span text:style-name="T192">. akcininkai –</text:span><text:span text:style-name="T193"><text:s/>steigėjai sudarė įmonės steigimo sutartį (išskyrus atvejus, kai kiekvieno iš jų teisės ir pareigos, taip pat įsipareigojimai įsigyti atitinkamą įmonės akcijų kiekį nurodomi įmonės įstatuose);</text:span></text:p>
      <text:p text:style-name="P194"><text:span text:style-name="T195">1.14.3</text:span><text:span text:style-name="T196">. akcininkai – steigėjai parengė įmonės įstatus;</text:span></text:p>
      <text:p text:style-name="P197"><text:span text:style-name="T198">1.15</text:span><text:span text:style-name="T199">. valstybinės įmonės turi teisę perduoti turimas kitų valstybinių įmonių akcijas (įstatinio kapitalo dalis) tik kitoms valstybinėms įmonėms ir tik gavusios steigėjų sutikimą;</text:span></text:p>
      <text:p text:style-name="P200"><text:span text:style-name="T201">1.16</text:span><text:span text:style-name="T202">. bendros su užsienio kapitalu įmonės bei užsienio kapitalo įmonės,</text:span><text:span text:style-name="T203"><text:s/>steigiamos kaip akcinės bendrovės ar uždarosios akcinės bendrovės, gali būti įregistruotos Lietuvos Respublikos<text:s/></text:span><text:soft-page-break/><text:span text:style-name="T204">įmonių rejestre, jeigu visi steigėjai (akcininkai) sumokėjo Lietuvos Respublikos akcinių bendrovių įstatymo nustatytus pradinius įnašus, ne maž</text:span><text:span text:style-name="T205">esnius kaip 1/4 pasirašytų akcijų nominalios vertės.</text:span></text:p>
      <text:p text:style-name="P206">Jeigu steigiant įmonę nepateikiami dokumentai, patvirtinantys, kad akcininkų pradiniai piniginiai įnašai sumokėti, Ekonomikos ministerijoje gali būti įregistruoti tik įmonės įstatai.</text:p>
      <text:p text:style-name="P207">Leidimas užsienio investicijai išduodamas tuo atveju, kai užsienio investitorius (investitoriai) pateikė atitinkamą paraišką užsienio kapitalo investicijai, nurodydamas investicijos dydį, sritis ir objektus;</text:p>
      <text:p text:style-name="P208">Punkto pakeitimai:</text:p>
      <text:p text:style-name="P209"><text:span text:style-name="T210">Nr.<text:s/></text:span><text:a xlink:href="https://www.e-tar.lt/portal/legalAct.html?documentId=TAR.0AD484256ED5" office:target-frame-name="_top" xlink:show="replace"><text:span text:style-name="T211">178</text:span></text:a><text:span text:style-name="T212">, 1994-03-16, Žin., 1994, Nr. 22-356 (1994-03-23), i. k. 0941100NUTA00000178</text:span></text:p>
      <text:p text:style-name="P213"><text:span text:style-name="T214">Nr.<text:s/></text:span><text:a xlink:href="https://www.e-tar.lt/portal/legalAct.html?documentId=TAR.D6A1695DCE03" office:target-frame-name="_top" xlink:show="replace"><text:span text:style-name="T215">328</text:span></text:a><text:span text:style-name="T216">, 1995-</text:span><text:span text:style-name="T217">03-07, Žin., 1995, Nr. 22-514 (1995-03-11), i. k. 0951100NUTA00000328</text:span></text:p>
      <text:p text:style-name="Normal"/>
      <text:p text:style-name="P218"><text:span text:style-name="T219">1.17</text:span><text:span text:style-name="T220">. žemės sklypas, esantis įmonės, įsteigusios bendrą įmonę, teritorijoje arba jai priskirtas už teritorijos ribų, gali būti išnuomotas ne konkurso tvarka bendrai įmonei, kurioje<text:s/></text:span><text:span text:style-name="T221">užsienio investicija sudaro ne mažiau kaip 200 tūkst. JAV dolerių. Šiuo atveju įmonė, bendros įmonės steigėja, atsisako dalies arba viso jai priklausančio sklypo bendros įmonės naudai. Naują to sklypo nuomos sutartį sudaro savivaldybė ir bendra įmonė.</text:span></text:p>
      <text:p text:style-name="P222"><text:span text:style-name="T223">Bend</text:span><text:span text:style-name="T224">rų ir užsienio kapitalo įmonių patalpų nuomą reglamentuoja Lietuvos Respublikos Vyriausybės 1992 m. rugsėjo 22 d. nutarimas Nr. 689 „Dėl negyvenamųjų pastatų, statinių ir patalpų nuomos“;</text:span></text:p>
      <text:p text:style-name="P225"><text:span text:style-name="T226">1.18</text:span><text:span text:style-name="T227">. šio nutarimo nuostatos netaikomos valstybinėms ir valstybi</text:span><text:span text:style-name="T228">nėms akcinėms įmonėms, privatizuotoms pagal Lietuvos Respublikos valstybinio turto pirminio privatizavimo įstatymą.</text:span></text:p>
      <text:p text:style-name="P229"><text:span text:style-name="T230">Įmonių sutartys dėl kapitalo investavimo, sudarytos iki šio nutarimo priėmimo dienos, laikomos galiojančiomis, jeigu jos neprieštarauja suta</text:span><text:span text:style-name="T231">rties pasirašymo metu galiojusių normatyvinių aktų nuostatoms ir nustatytajai tvarkai;</text:span></text:p>
      <text:p text:style-name="P232"><text:span text:style-name="T233">1.19</text:span><text:span text:style-name="T234">. sprendimą dėl bendrų vandentiekio ir kanalizacijos paslaugų teikimo įmonių steigimo, atsižvelgdama į jų steigėjų pateiktus steigimo dokumentų projektus, priima</text:span><text:span text:style-name="T235"><text:s/>Lietuvos Respublikos Vyriausybė</text:span>;</text:p>
      <text:p text:style-name="P236">Papildyta punktu:</text:p>
      <text:p text:style-name="P237"><text:span text:style-name="T238">Nr.<text:s/></text:span><text:a xlink:href="https://www.e-tar.lt/portal/legalAct.html?documentId=TAR.35640033D5D8" office:target-frame-name="_top" xlink:show="replace"><text:span text:style-name="T239">354</text:span></text:a><text:span text:style-name="T240">, 1994-05-09, Žin., 1994, Nr. 36-647 (1994-05-13), i. k. 0941100NUTA00000354</text:span></text:p>
      <text:p text:style-name="Normal"/>
      <text:p text:style-name="P241"><text:span text:style-name="T242">1.20</text:span><text:span text:style-name="T243">. specialios paskirties bendr</text:span><text:span text:style-name="T244">ovių, akcinių bendrovių ir uždarųjų akcinių bendrovių akcininkai, valdantys valstybei priklausančias akcijas, visuotiniame akcininkų susirinkime sprendžiant ilgalaikio turto investavimo klausimus, turi:</text:span></text:p>
      <text:p text:style-name="P245"><text:span text:style-name="T246">1.20.1</text:span><text:span text:style-name="T247">. reikalauti į steigiamas ar jau įregistruota</text:span><text:span text:style-name="T248">s įmones (išskyrus bendras įmones) investuoti tik lėšas, gautas iš pelno;</text:span></text:p>
      <text:p text:style-name="P249"><text:span text:style-name="T250">1.20.2</text:span><text:span text:style-name="T251">. reikalauti ilgalaikio turto ekspertinio įvertinimo šio nutarimo 1.12 punkte nustatyta tvarka, jeigu bendrovė numato formuoti steigiamos bendros įmonės įstatinį kapitalą i</text:span><text:span text:style-name="T252">š ilgalaikio turto;</text:span></text:p>
      <text:p text:style-name="P253"><text:span text:style-name="T254">1.20.3</text:span><text:span text:style-name="T255">. reikalauti šio nutarimo 1.10 punkte nustatyta tvarka įdėjimų intelektualine produkcija arba teise į pramoninę nuosavybę ekspertinio įvertinimo, kai jų vertė sudaro 10 ir daugiau procentų steigėjo įdėjimų arba yra didesnė kai</text:span><text:span text:style-name="T256">p 100 tūkstančių JAV dolerių, jeigu bendros įmonės steigėjai numato formuoti steigiamos bendros įmonės įstatinį kapitalą iš šių įdėjimų;</text:span></text:p>
      <text:p text:style-name="P257"><text:span text:style-name="T258">1.20.4</text:span><text:span text:style-name="T259">. reikalauti nustatyti naujų akcijų emisijos kainą atsižvelgiant į bendrovės turto ekspertinį įvertinimą šio<text:s/></text:span><text:span text:style-name="T260">nutarimo 1.12 punkto nustatyta tvarka, jeigu bendrovė didina įstatinį kapitalą iš papildomų investicijų</text:span>.</text:p>
      <text:p text:style-name="P261">Papildyta punktu:</text:p>
      <text:p text:style-name="P262"><text:span text:style-name="T263">Nr.<text:s/></text:span><text:a xlink:href="https://www.e-tar.lt/portal/legalAct.html?documentId=TAR.D6A1695DCE03" office:target-frame-name="_top" xlink:show="replace"><text:span text:style-name="T264">328</text:span></text:a><text:span text:style-name="T265">, 1995-03-07, Žin., 1995, Nr. 22-514 (1995</text:span><text:span text:style-name="T266">-03-11), i. k. 0951100NUTA00000328</text:span></text:p>
      <text:p text:style-name="Normal"/>
      <text:p text:style-name="P267"><text:span text:style-name="T268">2</text:span><text:span text:style-name="T269">. Investicijos konvertuojama valiuta arba turtiniai įnašai, įvertinti konvertuojama valiuta, perskaičiuojami į litus pagal Lietuvos banko skelbiamą oficialų lito ir užsienio valiutos kursą, galiojantį sutarties pa</text:span><text:span text:style-name="T270">sirašymo dieną</text:span><text:s/></text:p>
      <text:p text:style-name="P271">Punkto pakeitimai:</text:p>
      <text:soft-page-break/>
      <text:p text:style-name="P272"><text:span text:style-name="T273">Nr.<text:s/></text:span><text:a xlink:href="https://www.e-tar.lt/portal/legalAct.html?documentId=TAR.D6A1695DCE03" office:target-frame-name="_top" xlink:show="replace"><text:span text:style-name="T274">328</text:span></text:a><text:span text:style-name="T275">, 1995-03-07, Žin., 1995, Nr. 22-514 (1995-03-11), i. k. 0951100NUTA00000328</text:span></text:p>
      <text:p text:style-name="Normal"/>
      <text:p text:style-name="P276"><text:span text:style-name="T277">3</text:span><text:span text:style-name="T278">. Pripažinti netekusiais galios:</text:span></text:p>
      <text:p text:style-name="P279"><text:span text:style-name="T280">Lietuvos Respublikos Vyriausybės 1991 m. gegužės 28 d. nutarimą Nr. 215 „Dėl valstybinių ir valstybinių akcinių įmonių disponuojamo valstybinio kapitalo investavimo į kitas įmones tvarkos“ (Žin., 1991, Nr.<text:s/></text:span><text:a xlink:href="https://www.e-tar.lt/portal/lt/legalAct/TAR.211095583951" office:target-frame-name="_blank" xlink:show="new"><text:span text:style-name="T281">18-480</text:span></text:a><text:span text:style-name="T282">);</text:span></text:p>
      <text:p text:style-name="P283"><text:span text:style-name="T284">Lietuvos Respublikos Vyriausybės 1992 m. gegužės 15 d. nutarimą Nr. 356 „Dėl bendrų įmonių ir kitokių privataus kapitalo įmonių steigimo tvarkos“ (Žin., 1992, Nr.<text:s/></text:span><text:a xlink:href="https://www.e-tar.lt/portal/lt/legalAct/TAR.C7D0F89D1528" office:target-frame-name="_blank" xlink:show="new"><text:span text:style-name="T285">20-605</text:span></text:a><text:span text:style-name="T286">).</text:span></text:p>
      <text:p text:style-name="P287"/>
      <text:p text:style-name="P288"/>
      <text:p text:style-name="P289"/>
      <text:p text:style-name="P290">LIETUVOS RESPUBLIKOS</text:p>
      <text:p text:style-name="P291"><text:span text:style-name="T292">MINISTRAS PIRMININKAS</text:span><text:span text:style-name="T293"><text:tab/>ALEKSANDRAS ABIŠALA</text:span></text:p>
      <text:p text:style-name="P294"/>
      <text:p text:style-name="P295"/>
      <text:p text:style-name="P296"><text:span text:style-name="T297">Pakeitimai:</text:span></text:p>
      <text:p text:style-name="P298"/>
      <text:p text:style-name="P299"><text:span text:style-name="T300">1.</text:span></text:p>
      <text:p text:style-name="P301"><text:span text:style-name="T302">Lietuvos Respublikos Vyriausybė, Lietuvos banko valdyba, Nutarimas</text:span></text:p>
      <text:p text:style-name="P303"><text:span text:style-name="T304">Nr.<text:s/></text:span><text:a xlink:href="https://www.e-tar.lt/portal/legalAct.html?documentId=TAR.61CC9F481AAB" office:target-frame-name="_top" xlink:show="replace"><text:span text:style-name="T305">82</text:span></text:a><text:span text:style-name="T306">, 1993-02-17, Žin., 1993, Nr. 7-161 (1993-03-10), i. k. 0931100NUTA00000082</text:span></text:p>
      <text:p text:style-name="P307"><text:span text:style-name="T308">Dėl priemonių Lietuvos Respublikos ūkio subjektų atsiskaitymams ir įmonių finansinei būklei gerinti</text:span></text:p>
      <text:p text:style-name="P309"/>
      <text:p text:style-name="P310"><text:span text:style-name="T311">2.</text:span></text:p>
      <text:p text:style-name="P312"><text:span text:style-name="T313">Lietuvos Respublikos Vyriausybė, Nutarimas</text:span></text:p>
      <text:p text:style-name="P314"><text:span text:style-name="T315">Nr.<text:s/></text:span><text:a xlink:href="https://www.e-tar.lt/portal/legalAct.html?documentId=TAR.ED5784792CBC" office:target-frame-name="_top" xlink:show="replace"><text:span text:style-name="T316">652</text:span></text:a><text:span text:style-name="T317">, 1993-08-26, Žin., 1993, Nr. 42-870 (1993-09-01), i. k. 0931100NUTA00000652</text:span></text:p>
      <text:p text:style-name="P318"><text:span text:style-name="T319">Dėl valstybinės specifinės paskirties įmonės</text:span><text:span text:style-name="T320"><text:s/>"Lietuvos investicijų bankas" likvidavimo</text:span></text:p>
      <text:p text:style-name="P321"/>
      <text:p text:style-name="P322"><text:span text:style-name="T323">3.</text:span></text:p>
      <text:p text:style-name="P324"><text:span text:style-name="T325">Lietuvos Respublikos Vyriausybė, Nutarimas</text:span></text:p>
      <text:p text:style-name="P326"><text:span text:style-name="T327">Nr.<text:s/></text:span><text:a xlink:href="https://www.e-tar.lt/portal/legalAct.html?documentId=TAR.B54A89E3CD16" office:target-frame-name="_top" xlink:show="replace"><text:span text:style-name="T328">80</text:span></text:a><text:span text:style-name="T329">, 1994-02-04, Žin., 1994, Nr. 11-181 (1994-02-09), i. k. 0941100NUTA00000080</text:span></text:p>
      <text:p text:style-name="P330"><text:span text:style-name="T331">Dėl kai kurių Lietuvos Respublikos Vyriausybės nutarimų privatizuotų įmonių valstybei priklausančių akcijų pardavimo ir pervedimo į Lietuvos valstybės vertybinių popierių fondą klausimais dalinio pakeitimo</text:span></text:p>
      <text:p text:style-name="P332"/>
      <text:p text:style-name="P333"><text:span text:style-name="T334">4.</text:span></text:p>
      <text:p text:style-name="P335"><text:span text:style-name="T336">Lietuvos Respublikos Vyriausybė, Nutarimas</text:span></text:p>
      <text:p text:style-name="P337"><text:span text:style-name="T338">Nr.<text:s/></text:span><text:a xlink:href="https://www.e-tar.lt/portal/legalAct.html?documentId=TAR.0AD484256ED5" office:target-frame-name="_top" xlink:show="replace"><text:span text:style-name="T339">178</text:span></text:a><text:span text:style-name="T340">, 1994-03-16, Žin., 1994, Nr. 22-356 (1994-03-23), i. k. 0941100NUTA00000178</text:span></text:p>
      <text:p text:style-name="P341"><text:span text:style-name="T342">Dėl kai kurių Lietuvos Respublikos Vyriausybės nutarimų valstybinio turto perdavimo privač</text:span><text:span text:style-name="T343">ioms įmonėms klausimu dalinio pakeitimo</text:span></text:p>
      <text:p text:style-name="P344"/>
      <text:p text:style-name="P345"><text:span text:style-name="T346">5.</text:span></text:p>
      <text:p text:style-name="P347"><text:span text:style-name="T348">Lietuvos Respublikos Vyriausybė, Nutarimas</text:span></text:p>
      <text:p text:style-name="P349"><text:span text:style-name="T350">Nr.<text:s/></text:span><text:a xlink:href="https://www.e-tar.lt/portal/legalAct.html?documentId=TAR.35640033D5D8" office:target-frame-name="_top" xlink:show="replace"><text:span text:style-name="T351">354</text:span></text:a><text:span text:style-name="T352">, 1994-05-09, Žin., 1994, Nr. 36-647 (1994-05-13), i. k. 0941100NUTA00000354</text:span></text:p>
      <text:p text:style-name="P353"><text:span text:style-name="T354">Dėl</text:span><text:span text:style-name="T355"><text:s/>Lietuvos Respublikos Vyriausybės 1992 m. spalio 9 d. nutarimo Nr. 756 papildymo</text:span></text:p>
      <text:p text:style-name="P356"/>
      <text:p text:style-name="P357"><text:span text:style-name="T358">6.</text:span></text:p>
      <text:p text:style-name="P359"><text:span text:style-name="T360">Lietuvos Respublikos Vyriausybė, Nutarimas</text:span></text:p>
      <text:p text:style-name="P361"><text:span text:style-name="T362">Nr.<text:s/></text:span><text:a xlink:href="https://www.e-tar.lt/portal/legalAct.html?documentId=TAR.D6A1695DCE03" office:target-frame-name="_top" xlink:show="replace"><text:span text:style-name="T363">328</text:span></text:a><text:span text:style-name="T364">, 1995-03-07, Žin., 1995, Nr. 22-514 (1</text:span><text:span text:style-name="T365">995-03-11), i. k. 0951100NUTA00000328</text:span></text:p>
      <text:p text:style-name="P366"><text:span text:style-name="T367">Dėl Lietuvos Respublikos Vyriausybės 1992 m. spalio 9 d. nutarimo Nr. 756 "Dėl valstybinio kapitalo, konvertuojamos valiutos ir užsienio kapitalo investavimo į įmones tvarkos" dalinio pakeitimo</text:span></text:p>
      <text:p text:style-name="P368"/>
      <text:p text:style-name="P369"><text:span text:style-name="T370">7.</text:span></text:p>
      <text:p text:style-name="P371"><text:span text:style-name="T372">Lietuvos Respublikos</text:span><text:span text:style-name="T373"><text:s/>Vyriausybė, Nutarimas</text:span></text:p>
      <text:p text:style-name="P374"><text:span text:style-name="T375">Nr.<text:s/></text:span><text:a xlink:href="https://www.e-tar.lt/portal/legalAct.html?documentId=TAR.453CD09C655C" office:target-frame-name="_top" xlink:show="replace"><text:span text:style-name="T376">1467</text:span></text:a><text:span text:style-name="T377">, 1995-11-17, Žin., 1995, Nr. 96-2158 (1995-11-24), i. k. 0951100NUTA00001467</text:span></text:p>
      <text:p text:style-name="P378"><text:span text:style-name="T379">Dėl Lietuvos Respublikos Vyriausybės 1992 m. spalio 9 d. nutarimo</text:span><text:span text:style-name="T380"><text:s/>Nr. 756 "Dėl valstybinio kapitalo, konvertuojamos valiutos ir užsienio kapitalo investavimo į įmones tvarkos" 1.4 punkto antrosios pastraipos pripažinimo netekusia galios</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9T12:11:00Z</meta:creation-date>
    <dc:date>2018-01-29T12:11:00Z</dc:date>
    <meta:template xlink:href="Normal.dotm" xlink:type="simple"/>
    <meta:editing-cycles>2</meta:editing-cycles>
    <meta:editing-duration>PT0S</meta:editing-duration>
    <meta:document-statistic meta:page-count="5" meta:paragraph-count="85" meta:word-count="2388" meta:character-count="19073" meta:row-count="342" meta:non-whitespace-character-count="16770"/>
  </office:meta>
</office:document-meta>
</file>