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tab-stops>
          <style:tab-stop style:type="left" style:position="0.5097in"/>
        </style:tab-stops>
      </style:paragraph-properties>
    </style:style>
    <style:style style:name="P131" style:parent-style-name="Normal" style:family="paragraph">
      <style:paragraph-properties fo:widows="0" fo:orphans="0" fo:text-align="justify" fo:text-indent="0.4923in">
        <style:tab-stops>
          <style:tab-stop style:type="left" style:position="0.5097in"/>
        </style:tab-stops>
      </style:paragraph-properties>
    </style:style>
    <style:style style:name="P132" style:parent-style-name="Normal" style:family="paragraph">
      <style:paragraph-properties fo:widows="0" fo:orphans="0" fo:text-align="justify" fo:text-indent="0.4923in">
        <style:tab-stops>
          <style:tab-stop style:type="left" style:position="0.5166in"/>
        </style:tab-stops>
      </style:paragraph-properties>
    </style:style>
    <style:style style:name="P133" style:parent-style-name="Normal" style:family="paragraph">
      <style:paragraph-properties fo:widows="0" fo:orphans="0" fo:text-align="justify" fo:text-indent="0.4923in">
        <style:tab-stops>
          <style:tab-stop style:type="left" style:position="0.5166in"/>
        </style:tab-stops>
      </style:paragraph-properties>
    </style:style>
    <style:style style:name="P134" style:parent-style-name="Normal" style:family="paragraph">
      <style:paragraph-properties fo:widows="0" fo:orphans="0" fo:text-align="justify" fo:text-indent="0.4923in">
        <style:tab-stops>
          <style:tab-stop style:type="left" style:position="0.5166in"/>
        </style:tab-stops>
      </style:paragraph-properties>
    </style:style>
    <style:style style:name="P135" style:parent-style-name="Normal" style:family="paragraph">
      <style:paragraph-properties fo:widows="0" fo:orphans="0" fo:text-align="justify" fo:text-indent="0.4923in">
        <style:tab-stops>
          <style:tab-stop style:type="left" style:position="0.5166in"/>
        </style:tab-stops>
      </style:paragraph-propertie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center"/>
    </style:style>
    <style:style style:name="P173" style:parent-style-name="Normal" style:family="paragraph">
      <style:paragraph-properties fo:break-before="page" fo:text-indent="3.543in"/>
    </style:style>
    <style:style style:name="P174" style:parent-style-name="Normal" style:family="paragraph">
      <style:paragraph-properties fo:text-indent="3.543in"/>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indent="0.4923in"/>
    </style:style>
    <style:style style:name="P221" style:parent-style-name="Normal" style:family="paragraph">
      <style:paragraph-properties fo:keep-with-next="always" fo:keep-together="always"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keep-with-next="always" fo:keep-together="alway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center" fo:background-color="#FFFFFF"/>
    </style:style>
    <style:style style:name="P239" style:parent-style-name="Normal" style:family="paragraph">
      <style:paragraph-properties fo:widows="0" fo:orphans="0" fo:break-before="page" fo:text-indent="3.543in" fo:background-color="#FFFFFF"/>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widows="0" fo:orphans="0" fo:text-indent="3.543in" fo:background-color="#FFFFFF"/>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widows="0" fo:orphans="0" fo:text-indent="3.543in" fo:background-color="#FFFFFF"/>
    </style:style>
    <style:style style:name="P244" style:parent-style-name="Normal" style:family="paragraph">
      <style:paragraph-properties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style>
    <style:style style:name="P249" style:parent-style-name="Normal" style:family="paragraph">
      <style:paragraph-properties fo:text-indent="0.4923in"/>
    </style:style>
    <style:style style:name="TableColumn251" style:family="table-column">
      <style:table-column-properties style:column-width="0.3201in" style:use-optimal-column-width="false"/>
    </style:style>
    <style:style style:name="TableColumn252" style:family="table-column">
      <style:table-column-properties style:column-width="0.5111in" style:use-optimal-column-width="false"/>
    </style:style>
    <style:style style:name="TableColumn253" style:family="table-column">
      <style:table-column-properties style:column-width="1.0597in" style:use-optimal-column-width="false"/>
    </style:style>
    <style:style style:name="TableColumn254" style:family="table-column">
      <style:table-column-properties style:column-width="2.8354in" style:use-optimal-column-width="false"/>
    </style:style>
    <style:style style:name="TableColumn255" style:family="table-column">
      <style:table-column-properties style:column-width="0.7541in" style:use-optimal-column-width="false"/>
    </style:style>
    <style:style style:name="TableColumn256" style:family="table-column">
      <style:table-column-properties style:column-width="0.6972in" style:use-optimal-column-width="false"/>
    </style:style>
    <style:style style:name="TableColumn257" style:family="table-column">
      <style:table-column-properties style:column-width="0.5145in" style:use-optimal-column-width="false"/>
    </style:style>
    <style:style style:name="Table250" style:family="table">
      <style:table-properties style:width="6.6923in" fo:margin-left="0in" table:align="lef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fo:font-style="italic" style:font-style-asian="italic" style:font-style-complex="italic"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fo:font-style="italic" style:font-style-asian="italic" style:font-style-complex="italic" fo:font-size="10pt" style:font-size-asian="10pt"/>
    </style:style>
    <style:style style:name="T265" style:parent-style-name="DefaultParagraphFont" style:family="text">
      <style:text-properties fo:font-weight="bold" style:font-weight-asian="bold" fo:font-style="italic" style:font-style-asian="italic" style:font-style-complex="italic"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fo:font-style="italic" style:font-style-asian="italic" style:font-style-complex="italic" fo:font-size="10pt" style:font-size-asian="10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fo:font-style="italic" style:font-style-asian="italic" style:font-style-complex="italic" fo:font-size="10pt" style:font-size-asian="10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fo:font-style="italic" style:font-style-asian="italic" style:font-style-complex="italic" fo:font-size="10pt" style:font-size-asian="10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fo:font-style="italic" style:font-style-asian="italic" style:font-style-complex="italic"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fo:font-style="italic" style:font-style-asian="italic" style:font-style-complex="italic"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P342" style:parent-style-name="Normal" style:family="paragraph">
      <style:paragraph-properties fo:text-align="center"/>
    </style:style>
    <style:style style:name="P343" style:parent-style-name="Normal" style:family="paragraph">
      <style:paragraph-properties fo:break-before="page" fo:text-indent="3.543in"/>
    </style:style>
    <style:style style:name="P344" style:parent-style-name="Normal" style:family="paragraph">
      <style:paragraph-properties fo:text-indent="3.543in"/>
    </style:style>
    <style:style style:name="P345" style:parent-style-name="Normal" style:family="paragraph">
      <style:paragraph-properties fo:widows="0" fo:orphans="0" fo:text-indent="3.543in" fo:background-color="#FFFFFF"/>
    </style:style>
    <style:style style:name="P346" style:parent-style-name="Normal" style:family="paragraph">
      <style:paragraph-properties fo:widows="0" fo:orphans="0" fo:text-indent="3.543in" fo:background-color="#FFFFFF"/>
    </style:style>
    <style:style style:name="P347" style:parent-style-name="Normal" style:family="paragraph">
      <style:paragraph-properties fo:widows="0" fo:orphans="0" fo:text-indent="3.543in" fo:background-color="#FFFFFF"/>
    </style:style>
    <style:style style:name="P348" style:parent-style-name="Normal" style:family="paragraph">
      <style:paragraph-properties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style>
    <style:style style:name="P351" style:parent-style-name="Normal" style:family="paragraph">
      <style:paragraph-properties fo:text-indent="0.4923in"/>
    </style:style>
    <style:style style:name="TableColumn353" style:family="table-column">
      <style:table-column-properties style:column-width="0.6736in" style:use-optimal-column-width="false"/>
    </style:style>
    <style:style style:name="TableColumn354" style:family="table-column">
      <style:table-column-properties style:column-width="1.3236in" style:use-optimal-column-width="false"/>
    </style:style>
    <style:style style:name="TableColumn355" style:family="table-column">
      <style:table-column-properties style:column-width="0.7284in" style:use-optimal-column-width="false"/>
    </style:style>
    <style:style style:name="TableColumn356" style:family="table-column">
      <style:table-column-properties style:column-width="0.8902in" style:use-optimal-column-width="false"/>
    </style:style>
    <style:style style:name="TableColumn357" style:family="table-column">
      <style:table-column-properties style:column-width="1.1416in" style:use-optimal-column-width="false"/>
    </style:style>
    <style:style style:name="TableColumn358" style:family="table-column">
      <style:table-column-properties style:column-width="0.7222in" style:use-optimal-column-width="false"/>
    </style:style>
    <style:style style:name="TableColumn359" style:family="table-column">
      <style:table-column-properties style:column-width="0.6944in" style:use-optimal-column-width="false"/>
    </style:style>
    <style:style style:name="TableColumn360" style:family="table-column">
      <style:table-column-properties style:column-width="0.518in" style:use-optimal-column-width="false"/>
    </style:style>
    <style:style style:name="Table352" style:family="table">
      <style:table-properties style:width="6.6923in" fo:margin-left="0in" table:align="lef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fo:font-style="italic" style:font-style-asian="italic" style:font-style-complex="italic" fo:font-size="10pt" style:font-size-asian="10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fo:font-style="italic" style:font-style-asian="italic" style:font-style-complex="italic" fo:font-size="10pt" style:font-size-asian="10pt"/>
    </style:style>
    <style:style style:name="T368" style:parent-style-name="DefaultParagraphFont" style:family="text">
      <style:text-properties fo:font-weight="bold" style:font-weight-asian="bold" fo:font-style="italic" style:font-style-asian="italic" style:font-style-complex="italic" fo:font-size="10pt" style:font-size-asian="10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fo:font-style="italic" style:font-style-asian="italic" style:font-style-complex="italic" fo:font-size="10pt" style:font-size-asian="10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fo:font-style="italic" style:font-style-asian="italic" style:font-style-complex="italic"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fo:font-style="italic" style:font-style-asian="italic" style:font-style-complex="italic" fo:font-size="10pt" style:font-size-asian="10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fo:font-style="italic" style:font-style-asian="italic" style:font-style-complex="italic" fo:font-size="10pt" style:font-size-asian="10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fo:font-style="italic" style:font-style-asian="italic" style:font-style-complex="italic" fo:font-size="10pt" style:font-size-asian="10pt"/>
    </style:style>
    <style:style style:name="T384" style:parent-style-name="DefaultParagraphFont" style:family="text">
      <style:text-properties fo:font-weight="bold" style:font-weight-asian="bold" fo:font-style="italic" style:font-style-asian="italic" style:font-style-complex="italic" fo:font-size="10pt" style:font-size-asian="10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fo:font-style="italic" style:font-style-asian="italic" style:font-style-complex="italic"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style:font-style-complex="italic"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break-before="page" fo:text-indent="3.543in" fo:background-color="#FFFFFF"/>
    </style:style>
    <style:style style:name="P562" style:parent-style-name="Normal" style:family="paragraph">
      <style:paragraph-properties fo:widows="0" fo:orphans="0" fo:text-indent="3.543in" fo:background-color="#FFFFFF"/>
    </style:style>
    <style:style style:name="P563" style:parent-style-name="Normal" style:family="paragraph">
      <style:paragraph-properties fo:widows="0" fo:orphans="0" fo:text-indent="3.543in" fo:background-color="#FFFFFF"/>
    </style:style>
    <style:style style:name="P564" style:parent-style-name="Normal" style:family="paragraph">
      <style:paragraph-properties fo:widows="0" fo:orphans="0" fo:text-indent="3.543in" fo:background-color="#FFFFFF"/>
    </style:style>
    <style:style style:name="P565" style:parent-style-name="Normal" style:family="paragraph">
      <style:paragraph-properties fo:widows="0" fo:orphans="0" fo:text-indent="3.543in" fo:background-color="#FFFFFF"/>
    </style:style>
    <style:style style:name="P566" style:parent-style-name="Normal" style:family="paragraph">
      <style:paragraph-properties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center"/>
    </style:style>
    <style:style style:name="P570" style:parent-style-name="Normal" style:family="paragraph">
      <style:paragraph-properties fo:widows="0" fo:orphans="0" fo:text-align="center" fo:background-color="#FFFFFF"/>
      <style:text-properties fo:font-weight="bold" style:font-weight-asian="bold" style:font-weight-complex="bold"/>
    </style:style>
    <style:style style:name="P571" style:parent-style-name="Normal" style:family="paragraph">
      <style:paragraph-properties fo:widows="0" fo:orphans="0" fo:text-align="center" fo:background-color="#FFFFFF"/>
    </style:style>
    <style:style style:name="P572"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text-properties style:font-weight-complex="bold"/>
    </style:style>
    <style:style style:name="P573" style:parent-style-name="Normal" style:family="paragraph">
      <style:paragraph-properties fo:widows="0" fo:orphans="0" fo:text-align="center" fo:background-color="#FFFFFF"/>
    </style:style>
    <style:style style:name="P57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75"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7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7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78"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7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80" style:parent-style-name="Normal" style:family="paragraph">
      <style:paragraph-properties fo:widows="0" fo:orphans="0" fo:background-color="#FFFFFF">
        <style:tab-stops>
          <style:tab-stop style:type="center" style:position="4.552in"/>
        </style:tab-stops>
      </style:paragraph-properties>
    </style:style>
    <style:style style:name="T581" style:parent-style-name="DefaultParagraphFont" style:family="text">
      <style:text-properties fo:font-style="italic" style:font-style-asian="italic" style:font-style-complex="italic" fo:font-size="10pt" style:font-size-asian="10pt"/>
    </style:style>
    <style:style style:name="P582" style:parent-style-name="Normal" style:family="paragraph">
      <style:paragraph-properties>
        <style:tab-stops>
          <style:tab-stop style:type="right" style:leader-style="dotted" style:leader-text="." style:position="6.693in"/>
        </style:tab-stops>
      </style:paragraph-properties>
    </style:style>
    <style:style style:name="P58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style="italic" style:font-style-asian="italic" style:font-style-complex="italic" fo:font-size="10pt" style:font-size-asian="10pt"/>
    </style:style>
    <style:style style:name="P586" style:parent-style-name="Normal" style:family="paragraph">
      <style:paragraph-properties>
        <style:tab-stops>
          <style:tab-stop style:type="right" style:leader-style="dotted" style:leader-text="." style:position="6.693in"/>
        </style:tab-stops>
      </style:paragraph-properties>
    </style:style>
    <style:style style:name="P587" style:parent-style-name="Normal" style:family="paragraph">
      <style:paragraph-properties fo:widows="0" fo:orphans="0" fo:background-color="#FFFFFF">
        <style:tab-stops>
          <style:tab-stop style:type="center" style:leader-style="dotted" style:leader-text="." style:position="2.9166in"/>
          <style:tab-stop style:type="center" style:leader-style="dotted" style:leader-text="." style:position="5.1666in"/>
          <style:tab-stop style:type="right" style:leader-style="dotted" style:leader-text="." style:position="6.693in"/>
        </style:tab-stops>
      </style:paragraph-properties>
      <style:text-properties style:font-style-complex="italic"/>
    </style:style>
    <style:style style:name="P588" style:parent-style-name="Normal" style:family="paragraph">
      <style:paragraph-properties fo:widows="0" fo:orphans="0" fo:background-color="#FFFFFF">
        <style:tab-stops>
          <style:tab-stop style:type="center" style:leader-style="dotted" style:leader-text="." style:position="2.9166in"/>
          <style:tab-stop style:type="center" style:leader-style="dotted" style:leader-text="." style:position="5.1666in"/>
          <style:tab-stop style:type="right" style:leader-style="dotted" style:leader-text="." style:position="6.693in"/>
        </style:tab-stops>
      </style:paragraph-properties>
      <style:text-properties style:font-style-complex="italic"/>
    </style:style>
    <style:style style:name="P589" style:parent-style-name="Normal" style:family="paragraph">
      <style:paragraph-properties fo:widows="0" fo:orphans="0" fo:text-indent="0.5145in" fo:background-color="#FFFFFF">
        <style:tab-stops>
          <style:tab-stop style:type="left" style:position="0.5145in"/>
          <style:tab-stop style:type="left" style:position="3.1666in"/>
          <style:tab-stop style:type="left" style:position="5.0666in"/>
          <style:tab-stop style:type="right" style:position="6.693in"/>
        </style:tab-stops>
      </style:paragraph-properties>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text-align="center"/>
    </style:style>
    <style:style style:name="P594" style:parent-style-name="Normal" style:family="paragraph">
      <style:paragraph-properties fo:widows="0" fo:orphans="0" fo:break-before="page" fo:text-indent="3.543in" fo:background-color="#FFFFFF"/>
    </style:style>
    <style:style style:name="P595" style:parent-style-name="Normal" style:family="paragraph">
      <style:paragraph-properties fo:widows="0" fo:orphans="0" fo:text-indent="3.543in" fo:background-color="#FFFFFF"/>
    </style:style>
    <style:style style:name="P596" style:parent-style-name="Normal" style:family="paragraph">
      <style:paragraph-properties fo:widows="0" fo:orphans="0" fo:text-indent="3.543in" fo:background-color="#FFFFFF"/>
    </style:style>
    <style:style style:name="P597" style:parent-style-name="Normal" style:family="paragraph">
      <style:paragraph-properties fo:widows="0" fo:orphans="0" fo:text-indent="3.543in" fo:background-color="#FFFFFF"/>
    </style:style>
    <style:style style:name="P598" style:parent-style-name="Normal" style:family="paragraph">
      <style:paragraph-properties fo:widows="0" fo:orphans="0" fo:text-indent="3.543in" fo:background-color="#FFFFFF"/>
    </style:style>
    <style:style style:name="P599" style:parent-style-name="Normal" style:family="paragraph">
      <style:paragraph-properties fo:text-indent="0.4923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center"/>
    </style:style>
    <style:style style:name="P603" style:parent-style-name="Normal" style:family="paragraph">
      <style:paragraph-properties fo:widows="0" fo:orphans="0" fo:text-align="center" fo:background-color="#FFFFFF"/>
      <style:text-properties fo:font-weight="bold" style:font-weight-asian="bold" style:font-weight-complex="bold"/>
    </style:style>
    <style:style style:name="P604" style:parent-style-name="Normal" style:family="paragraph">
      <style:paragraph-properties fo:widows="0" fo:orphans="0" fo:text-align="center" fo:background-color="#FFFFFF"/>
    </style:style>
    <style:style style:name="P605" style:parent-style-name="Normal" style:family="paragraph">
      <style:paragraph-properties fo:widows="0" fo:orphans="0" fo:text-align="center" fo:background-color="#FFFFFF">
        <style:tab-stops>
          <style:tab-stop style:type="right" style:leader-style="solid" style:leader-text="_" style:position="2.375in"/>
        </style:tab-stops>
      </style:paragraph-properties>
      <style:text-properties style:font-weight-complex="bold"/>
    </style:style>
    <style:style style:name="P606" style:parent-style-name="Normal" style:family="paragraph">
      <style:paragraph-properties fo:widows="0" fo:orphans="0" fo:text-indent="0.4923in" fo:background-color="#FFFFFF"/>
    </style:style>
    <style:style style:name="P60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08" style:parent-style-name="Normal" style:family="paragraph">
      <style:paragraph-properties fo:widows="0" fo:orphans="0" fo:text-align="center" fo:background-color="#FFFFFF">
        <style:tab-stops>
          <style:tab-stop style:type="left" style:leader-style="dotted" style:leader-text="." style:position="6.6895in"/>
        </style:tab-stops>
      </style:paragraph-properties>
    </style:style>
    <style:style style:name="T609" style:parent-style-name="DefaultParagraphFont" style:family="text">
      <style:text-properties fo:font-style="italic" style:font-style-asian="italic" style:font-style-complex="italic" fo:font-size="10pt" style:font-size-asian="10pt"/>
    </style:style>
    <style:style style:name="T610" style:parent-style-name="DefaultParagraphFont" style:family="text">
      <style:text-properties fo:font-style="italic" style:font-style-asian="italic" style:font-style-complex="italic" fo:font-size="10pt" style:font-size-asian="10pt"/>
    </style:style>
    <style:style style:name="P611"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12" style:parent-style-name="Normal" style:family="paragraph">
      <style:paragraph-properties>
        <style:tab-stops>
          <style:tab-stop style:type="right" style:leader-style="dotted" style:leader-text="." style:position="6.693in"/>
        </style:tab-stops>
      </style:paragraph-properties>
    </style:style>
    <style:style style:name="P613" style:parent-style-name="Normal" style:family="paragraph">
      <style:paragraph-properties>
        <style:tab-stops>
          <style:tab-stop style:type="right" style:leader-style="dotted" style:leader-text="." style:position="6.693in"/>
        </style:tab-stops>
      </style:paragraph-properties>
    </style:style>
    <style:style style:name="P61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15" style:parent-style-name="Normal" style:family="paragraph">
      <style:paragraph-properties fo:widows="0" fo:orphans="0" fo:background-color="#FFFFFF">
        <style:tab-stops>
          <style:tab-stop style:type="center" style:position="4.3937in"/>
          <style:tab-stop style:type="left" style:leader-style="dotted" style:leader-text="." style:position="6.6895in"/>
        </style:tab-stops>
      </style:paragraph-properties>
    </style:style>
    <style:style style:name="T616" style:parent-style-name="DefaultParagraphFont" style:family="text">
      <style:text-properties fo:font-style="italic" style:font-style-asian="italic" style:font-style-complex="italic" fo:font-size="10pt" style:font-size-asian="10pt"/>
    </style:style>
    <style:style style:name="P617" style:parent-style-name="Normal" style:family="paragraph">
      <style:paragraph-properties>
        <style:tab-stops>
          <style:tab-stop style:type="right" style:leader-style="dotted" style:leader-text="." style:position="6.693in"/>
        </style:tab-stops>
      </style:paragraph-properties>
    </style:style>
    <style:style style:name="P618" style:parent-style-name="Normal" style:family="paragraph">
      <style:paragraph-properties fo:keep-with-next="always" fo:keep-together="always" fo:background-color="#FFFFFF">
        <style:tab-stops>
          <style:tab-stop style:type="right" style:leader-style="dotted" style:leader-text="." style:position="6.693in"/>
        </style:tab-stops>
      </style:paragraph-properties>
    </style:style>
    <style:style style:name="P619" style:parent-style-name="Normal" style:family="paragraph">
      <style:paragraph-properties fo:keep-with-next="always" fo:keep-together="always" fo:text-align="center" fo:background-color="#FFFFFF">
        <style:tab-stops>
          <style:tab-stop style:type="left" style:leader-style="dotted" style:leader-text="." style:position="6.6895in"/>
        </style:tab-stops>
      </style:paragraph-properties>
    </style:style>
    <style:style style:name="T620" style:parent-style-name="DefaultParagraphFont" style:family="text">
      <style:text-properties fo:font-style="italic" style:font-style-asian="italic" style:font-style-complex="italic" fo:font-size="10pt" style:font-size-asian="10pt"/>
    </style:style>
    <style:style style:name="P621" style:parent-style-name="Normal" style:family="paragraph">
      <style:paragraph-properties fo:keep-with-next="always" fo:keep-together="always">
        <style:tab-stops>
          <style:tab-stop style:type="right" style:leader-style="dotted" style:leader-text="." style:position="6.693in"/>
        </style:tab-stops>
      </style:paragraph-properties>
    </style:style>
    <style:style style:name="P622" style:parent-style-name="Normal" style:family="paragraph">
      <style:paragraph-properties fo:keep-with-next="always" fo:keep-together="always">
        <style:tab-stops>
          <style:tab-stop style:type="right" style:leader-style="dotted" style:leader-text="." style:position="6.6895in"/>
        </style:tab-stops>
      </style:paragraph-properties>
    </style:style>
    <style:style style:name="P623" style:parent-style-name="Normal" style:family="paragraph">
      <style:paragraph-properties fo:keep-with-next="always" fo:keep-together="always">
        <style:tab-stops>
          <style:tab-stop style:type="right" style:leader-style="dotted" style:leader-text="." style:position="6.6895in"/>
        </style:tab-stops>
      </style:paragraph-properties>
    </style:style>
    <style:style style:name="P624" style:parent-style-name="Normal" style:family="paragraph">
      <style:paragraph-properties fo:widows="0" fo:orphans="0" fo:background-color="#FFFFFF">
        <style:tab-stops>
          <style:tab-stop style:type="center" style:position="1.0687in"/>
          <style:tab-stop style:type="center" style:position="2.9166in"/>
          <style:tab-stop style:type="center" style:position="5.0833in"/>
        </style:tab-stops>
      </style:paragraph-properties>
    </style:style>
    <style:style style:name="T625" style:parent-style-name="DefaultParagraphFont" style:family="text">
      <style:text-properties fo:font-style="italic" style:font-style-asian="italic" style:font-style-complex="italic" fo:font-size="10pt" style:font-size-asian="10pt"/>
    </style:style>
    <style:style style:name="T626" style:parent-style-name="DefaultParagraphFont" style:family="text">
      <style:text-properties fo:font-style="italic" style:font-style-asian="italic" style:font-style-complex="italic" fo:font-size="10pt" style:font-size-asian="10pt"/>
    </style:style>
    <style:style style:name="T627" style:parent-style-name="DefaultParagraphFont" style:family="text">
      <style:text-properties fo:font-style="italic" style:font-style-asian="italic" style:font-style-complex="italic" fo:font-size="10pt" style:font-size-asian="10pt"/>
    </style:style>
    <style:style style:name="T628" style:parent-style-name="DefaultParagraphFont" style:family="text">
      <style:text-properties fo:font-style="italic" style:font-style-asian="italic" style:font-style-complex="italic" fo:font-size="10pt" style:font-size-asian="10pt"/>
    </style:style>
    <style:style style:name="P629" style:parent-style-name="Normal" style:family="paragraph">
      <style:paragraph-properties fo:widows="0" fo:orphans="0" fo:text-align="center" fo:background-color="#FFFFFF"/>
    </style:style>
    <style:style style:name="P630" style:parent-style-name="Normal" style:family="paragraph">
      <style:paragraph-properties fo:widows="0" fo:orphans="0" fo:break-before="page" fo:text-indent="3.543in" fo:background-color="#FFFFFF"/>
    </style:style>
    <style:style style:name="P631" style:parent-style-name="Normal" style:family="paragraph">
      <style:paragraph-properties fo:widows="0" fo:orphans="0" fo:text-indent="3.543in" fo:background-color="#FFFFFF"/>
    </style:style>
    <style:style style:name="P632" style:parent-style-name="Normal" style:family="paragraph">
      <style:paragraph-properties fo:widows="0" fo:orphans="0" fo:text-indent="3.543in" fo:background-color="#FFFFFF"/>
    </style:style>
    <style:style style:name="P633" style:parent-style-name="Normal" style:family="paragraph">
      <style:paragraph-properties fo:widows="0" fo:orphans="0" fo:text-indent="3.543in" fo:background-color="#FFFFFF"/>
    </style:style>
    <style:style style:name="P634" style:parent-style-name="Normal" style:family="paragraph">
      <style:paragraph-properties fo:widows="0" fo:orphans="0" fo:text-indent="3.543in" fo:background-color="#FFFFFF"/>
    </style:style>
    <style:style style:name="P635" style:parent-style-name="Normal" style:family="paragraph">
      <style:paragraph-properties fo:text-indent="0.4923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indent="0.4923in"/>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text-indent="0.4923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text-indent="0.4923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text-indent="0.4923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text-align="center"/>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9">Suvestinė redakcija nuo 2009-07-01 iki 2014-04-09</text:span></text:p>
      <text:p text:style-name="P10"/>
      <text:p text:style-name="P11"><text:span text:style-name="T12">Įsakymas paskelbtas: Žin. 2006, Nr.<text:s/></text:span><text:a xlink:href="https://www.e-tar.lt/portal/legalAct.html?documentId=TAR.C5C2B7E9DB3C" office:target-frame-name="_top" xlink:show="replace"><text:span text:style-name="T13">31-1109</text:span></text:a><text:span text:style-name="T14">, i. k. 1060STTISAK00002-34</text:span></text:p>
      <text:p text:style-name="P15"/>
      <text:p text:style-name="P16">Nauja redakcija nuo 2009-07-01:</text:p>
      <text:p text:style-name="Normal"><text:span text:style-name="T17">Nr.<text:s/></text:span><text:a xlink:href="https://www.e-tar.lt/portal/legalAct.html?documentId=TAR.D484CFB9ED21" office:target-frame-name="_top" xlink:show="replace"><text:span text:style-name="T18">2-151</text:span></text:a><text:span text:style-name="T19">, 2009-06-19, Žin. 2009, Nr. 77-3221 (2009-06-30), i. k. 1090STTISAK0002-151</text:span></text:p>
      <text:p text:style-name="P20"/>
      <text:p text:style-name="P21">LIETUVOS RESPUBLIKOS SPECIALIŲJŲ TYRIMŲ TARNYBOS</text:p>
      <text:p text:style-name="P22">DIREKTORIUS</text:p>
      <text:p text:style-name="P23"/>
      <text:p text:style-name="P24">ĮSAKYMAS</text:p>
      <text:p text:style-name="P25"><text:span text:style-name="T26">DĖL LIETUVOS RESPUBLIK</text:span><text:span text:style-name="T27">OS SPECIALIŲJŲ TYRIMŲ TARNYBOS TARNYBINIŲ AUTOMOBILIŲ NAUDOJIMO TVARKOS APRAŠO IR KITŲ SUSIJUSIŲ TVARKŲ APRAŠŲ PATVIRTINIMO</text:span></text:p>
      <text:p text:style-name="P28"/>
      <text:p text:style-name="P29">2006 m. kovo 14 d. Nr. 2-34</text:p>
      <text:p text:style-name="P30">Vilnius</text:p>
      <text:p text:style-name="P31"/>
      <text:p text:style-name="P32">1. Atsižvelgdamas į Lietuvos Respublikos Vyriausybės 1998 m. lapkričio 17 d. nutarimo Nr.<text:s/>1341 „Dėl tarnybinių lengvųjų automobilių įsigijimo, nuomos ir naudojimo biudžetinėse įstaigose“ (Žin., 1998, Nr.<text:s/><text:a xlink:href="https://www.e-tar.lt/portal/lt/legalAct/TAR.D062D48ED948" office:target-frame-name="_blank" xlink:show="new"><text:span text:style-name="T33">103-2838</text:span></text:a>; 2009, Nr.<text:s/><text:a xlink:href="https://www.e-tar.lt/portal/lt/legalAct/TAR.537CB9D2B3DC" office:target-frame-name="_blank" xlink:show="new"><text:span text:style-name="T34">69-2796</text:span></text:a>), Pavyzdinių tarnybinių lengvųjų automobilių naudojimo biudžetinėse įstaigose taisyklių, patvirtintų Lietuvos Respublikos Vyriausybės 2009 m. gegužės 27 d. nutarimu Nr. 543 (Žin., 2009, Nr.<text:s/><text:a xlink:href="https://www.e-tar.lt/portal/lt/legalAct/TAR.98AFC2D9E6E0" office:target-frame-name="_blank" xlink:show="new"><text:span text:style-name="T35">69-2794</text:span></text:a>), nuostatas, Biudžetinių įstaigų buhalterinės apskaitos taisyklių, patvirtintų Lietuvos Respublikos finansų ministro 2001 m. kovo 16 d. įsakymu Nr. 70 „Dėl Biudžetinių įstaigų buhalterinės apskaitos taisyklių patvirtinimo“ (Žin., 2001, Nr.<text:s/><text:a xlink:href="https://www.e-tar.lt/portal/lt/legalAct/TAR.D9CC8FD7DB56" office:target-frame-name="_blank" xlink:show="new"><text:span text:style-name="T36">30-978</text:span></text:a>; 2006, Nr. 2-16), 93, 94 punktų nuostatas ir siekdamas tinkamai naudoti lėšas, skirtas tarnybinių<text:s/>automobilių išlaikymui,</text:p>
      <text:p text:style-name="P37"><text:span text:style-name="T38">tvirtinu</text:span><text:s/>pridedamus:</text:p>
      <text:p text:style-name="P39">1.1. Lietuvos Respublikos specialiųjų tyrimų tarnybos tarnybinių automobilių naudojimo tvarkos aprašą;</text:p>
      <text:p text:style-name="P40">1.2. Lietuvos Respublikos specialiųjų tyrimų tarnybos tarnybinių automobilių kelionės lapų išdavimo,<text:s/>pildymo ir grąžinimo tvarkos aprašą;</text:p>
      <text:p text:style-name="P41">1.3. Lietuvos Respublikos specialiųjų tyrimų tarnybos pareigūnų netarnybinių automobilių naudojimo tarnybos reikmėms tvarkos aprašą.</text:p>
      <text:p text:style-name="P42">2.<text:s/><text:span text:style-name="T43">Paved</text:span>u:</text:p>
      <text:p text:style-name="P44">2.1. tarnybinių automobilių naudojimo apskaitos kontrolę vykdyti Lietuvos Respublikos specialiųjų tyrimų tarnybos Administravimo valdybos Bendrojo skyriaus viršininko pavaduotojui;</text:p>
      <text:p text:style-name="P45">2.2. tarnybinių automobilių apskaitą vykdyti Lietuvos Respublikos specialiųjų tyrimų tarnybos direktoriaus 2007 m. kovo 27 d. įsakymu<text:s/>Nr. 2-83 „Dėl Lietuvos Respublikos specialiųjų tyrimų tarnybos materialiai atsakingų darbuotojų ir jiems pavesto tvarkyti tam tikrų rūšių materialiojo turto sąrašo patvirtinimo“ paskirtiems materialiai atsakingiems asmenims pagal kompetenciją, t. y. pagal<text:s/>tai, kurioje vietovėje jie vykdo jiems paskirtas neįslaptinto materialiojo turto apskaitos funkcijas ir kurioje vietovėje naudojamas pareigybinis tarnybinis automobilis;</text:p>
      <text:p text:style-name="P46">2.3. Lietuvos Respublikos specialiųjų tyrimų tarnybos Administravimo valdybos Bendrajam skyriui paskelbti šį įsakymą, išskyrus šio įsakymo 1 punktu tvirtinamus aprašus ir jų priedus, „Valstybės žiniose“.</text:p>
      <text:p text:style-name="P47">3.<text:s/><text:span text:style-name="T48">Sudarau</text:span><text:s/>tokią nuolat veikiančią Lietuvos Respublikos specialiųjų tyrimų tarnybos Degalų sąnaudų nustatymo komisiją:</text:p>
      <text:p text:style-name="P49">3.1. Lietuvos Respublikos specialiųjų tyrimų tarnybos Administravimo valdybos Bendrojo skyriaus viršininko pavaduotojas (komisijos pirmininkas);</text:p>
      <text:p text:style-name="P50">3.2. Lietuvos Respublikos specialiųjų tyrimų tarnybos Finansų skyriaus viršininko pavaduotojas;</text:p>
      <text:p text:style-name="P51">3.3. Lietuvos<text:s/>Respublikos specialiųjų tyrimų tarnybos Administravimo valdybos Bendrojo skyriaus jaunesnysis specialistas, atsakingas už kelionės lapų apskaitą.</text:p>
      <text:p text:style-name="P52"/>
      <text:p text:style-name="P53"/>
      <text:p text:style-name="P54"/>
      <text:p text:style-name="P55"><text:span text:style-name="T56">DIREKTORIUS</text:span><text:span text:style-name="T57"><text:tab/>POVILAS MALAKAUSKAS</text:span></text:p>
      <text:p text:style-name="Normal"/>
      <text:p text:style-name="P58"/>
      <text:soft-page-break/>
      <text:p text:style-name="P59">PATVIRTINTA</text:p>
      <text:p text:style-name="P60">Lietuvos Respublikos specialiųjų tyrimų<text:s/></text:p>
      <text:p text:style-name="P61">tarnybos direktoriaus<text:s/></text:p>
      <text:p text:style-name="P62">2006 m. kovo 14 d. įsakymu Nr. 2-34</text:p>
      <text:p text:style-name="P63"/>
      <text:p text:style-name="P64"><text:span text:style-name="T65">LIETUVOS RESPUBLIKOS SPECIALIŲJŲ TYRIMŲ TARNYBOS PAREIGYBINIŲ TARNYBINIŲ IR TARNYBINIŲ LENGVŲJŲ AUTOMOBILIŲ NAUDOJIMO TVARKA</text:span></text:p>
      <text:p text:style-name="P66"/>
      <text:p text:style-name="P67"><text:span text:style-name="T68">I</text:span><text:span text:style-name="T69">.<text:s/></text:span><text:span text:style-name="T70">BENDROSIOS NUOSTATOS</text:span></text:p>
      <text:p text:style-name="P71"/>
      <text:p text:style-name="P72">1. Ši Lietuvos Respublikos specialiųjų tyrimų<text:s/>tarnybos pareigybinių tarnybinių ir tarnybinių lengvųjų automobilių naudojimo tvarka reglamentuoja pareigybinių tarnybinių automobilių ir tarnybinių lengvųjų automobilių paskyrimą ir naudojimą, jų naudojimo poilsio ir švenčių dienomis atvejus, tarnybinių automobilių ridos ir kuro sąnaudų apskaitą ir pan.</text:p>
      <text:p text:style-name="P73">2. Lietuvos Respublikos specialiųjų tyrimų tarnyba (toliau – STT) gali naudoti pareigybinius tarnybinius ir tarnybinius lengvuosius automobilius (toliau – tarnybiniai automobiliai), įrašytus į jos balansą, arba naudotis tarnybiniais lengvaisiais automobiliais pagal nuomos sutartis su įmonėmis, įstaigomis, organizacijomis, neviršydama jai nustatyto išlaidų tarnybiniams lengviesiems automobiliams išlaikyti arba jiems nuomoti dydžio.</text:p>
      <text:p text:style-name="P74">3. Visuose į STT balansą įrašytuose tarnybiniuose automobiliuose, atsižvelgiant į jų vertę, turi būti įrengtos apsaugos priemonės.</text:p>
      <text:p text:style-name="P75">4. Visi į STT balansą įrašyti tarnybiniai automobiliai turi būti draudžiami transporto priemonių ir civilinės atsakomybės draudimu teisės<text:s/>aktų nustatyta tvarka.</text:p>
      <text:p text:style-name="P76">5. STT darbuotojai, naudodamiesi tarnybiniais automobiliais ir juos eksploatuodami, privalo laikytis Lietuvos Respublikos įstatymų, Vyriausybės nutarimų, kitų teisės aktų, reglamentuojančių kelių eismo saugumą bei transporto priemonių eksploatavimą, ir šios tvarkos.</text:p>
      <text:p text:style-name="P77"/>
      <text:p text:style-name="P78"><text:span text:style-name="T79">II</text:span><text:span text:style-name="T80">.<text:s/></text:span><text:span text:style-name="T81">PAREIGYBINIŲ TARNYBINIŲ AUTOMOBILIŲ PASKYRIMAS IR NAUDOJIMAS</text:span></text:p>
      <text:p text:style-name="P82"/>
      <text:p text:style-name="P83">6. STT pareigybiniais tarnybiniais automobiliais nustatytoms funkcijoms atlikti ir kitais su jų veiklos ypatumais susijusiais atvejais turi teisę naudotis:</text:p>
      <text:p text:style-name="P84">6.1. su vairuotoju arba be vairuotojo – direktorius;</text:p>
      <text:p text:style-name="P85">6.2. be vairuotojo – direktoriaus pirmasis pavaduotojas ir direktoriaus pavaduotojas.</text:p>
      <text:p text:style-name="P86">7. STT pareigybinius tarnybinius automobilius paskiria STT direktorius įsakymu.</text:p>
      <text:p text:style-name="P87">8. STT, neviršydama tarnybiniams lengviesiems automobiliams išlaikyti arba jiems nuomoti skirtų lėšų, atsisakiusiems naudotis pareigybiniais tarnybiniais automobiliais ir naudojantiems nuosavus automobilius tarnybos reikmėms STT darbuotojams turi teisę kas mėnesį mokėti iki 0,8 Statistikos departamento prie Lietuvos Respublikos Vyriausybės paskutinį kartą paskelbto šalies ūkio vidutinio mėnesinio darbo užmokesčio dydžio kompensaciją išlaidoms už degalus ir automobilio amortizacijai padengti. Šios lėšos naudojamos<text:s/>neatsiskaitytinai.</text:p>
      <text:p text:style-name="P88">9. Sprendimą dėl kompensacijos STT darbuotojams, atsisakiusiems naudotis STT pareigybiniais tarnybiniais automobiliais ir naudojantiems nuosavus automobilius tarnybos reikmėms, mokėjimo (kompensacijos dydžio ir jos mokėjimo trukmės)<text:s/>priima STT direktorius įsakymu.</text:p>
      <text:p text:style-name="P89"/>
      <text:p text:style-name="P90"><text:span text:style-name="T91">III</text:span><text:span text:style-name="T92">.<text:s/></text:span><text:span text:style-name="T93">TARNYBINIŲ LENGVŲJŲ AUTOMOBILIŲ PASKIRSTYMAS IR NAUDOJIMAS</text:span></text:p>
      <text:p text:style-name="P94"/>
      <text:p text:style-name="P95">10. Tarnybiniai lengvieji automobiliai STT struktūriniams padaliniams paskirstomi STT direktoriaus pavaduotojo potvarkiu.</text:p>
      <text:p text:style-name="P96">11. Struktūrinių padalinių vadovų teikimu STT direktoriaus pavaduotojas potvarkiu suteikia teisę vairuoti STT darbuotojams tarnybinius lengvuosius automobilius tarnybinėms funkcijoms vykdyti ir paskiria darbuotojus, atsakingus už tarnybinių automobilių eksploataciją.</text:p>
      <text:p text:style-name="P97">12. Visi STT darbuotojai, vairuojantys tarnybinius automobilius, privalo turėti tinkamos kategorijos vairuotojo pažymėjimą ir ne mažesnį kaip 2 metų vairavimo stažą. STT direktoriaus pavaduotojo potvarkiu sudaryta komisija arba paskirtas STT darbuotojas turi teisę patikrinti praktinius STT darbuotojų, turinčių teisę vairuoti tarnybinius automobilius, vairavimo įgūdžius.</text:p>
      <text:p text:style-name="P98">13. Teisė vairuoti STT tarnybinį automobilį su įjungtais mėlynais žybčiojančiais švyturėliais ir specialiais garso signalais gali būti suteikta tik tam STT darbuotojui, kuris turi išduotą galiojantį pažymėjimą, suteikiantį teisę vairuoti tam tikrų kategorijų kelių transporto priemones su specialiaisiais šviesos ir garso signalais, priklausančias STT.<text:s/></text:p>
      <text:p text:style-name="P99">Punkto pakeitimai:</text:p>
      <text:p text:style-name="P100"><text:span text:style-name="T101">Nr.<text:s/></text:span><text:a xlink:href="https://www.e-tar.lt/portal/legalAct.html?documentId=TAR.4832CAFBD61D" office:target-frame-name="_top" xlink:show="replace"><text:span text:style-name="T102">2-26</text:span></text:a><text:span text:style-name="T103">, 2007-01-30, Žin., 2007, Nr. 18-701 (2007-02-10), i. k. 1070STTISAK00002-26</text:span></text:p>
      <text:p text:style-name="Normal"/>
      <text:p text:style-name="P104">14. STT struktūriniam padaliniui priskirti tarnybiniai lengvieji automobiliai darbo dienomis naudojami atitinkamo struktūrinio padalinio vadovo žodiniu sutikimu.</text:p>
      <text:p text:style-name="P105">15. STT tarnybiniai lengvieji automobiliai poilsio ir švenčių dienomis naudojami tik tarnybinėms funkcijoms vykdyti, komandiruotėms, STT svečiams priimti ir aptarnauti bei kitais<text:s/>būtinais atvejais ir tik turint leidimą naudoti tarnybinį lengvąjį automobilį poilsio ir švenčių dienomis. Minėtą leidimą, pateikus su tiesioginiu struktūrinio padalinio vadovu suderintą raštišką tarnybinį prašymą, išduoda STT direktorius ar jo pavaduotojai, o Vilniaus, Kauno, Klaipėdos, Šiaulių ir Panevėžio valdybų darbuotojams – atitinkamos valdybos viršininkai. Atliekant STT tarnybinio lengvojo automobilio priežiūros darbus (kėbulo plovimo, salono valymo, kuro pylimo ar pan.) poilsio ir švenčių dienomis,<text:s/>toks leidimas nereikalingas.</text:p>
      <text:p text:style-name="P106">16. Neatidėliotinomis aplinkybėmis (vykdant tarnybines pareigas) STT tarnybiniai lengvieji automobiliai poilsio ir švenčių dienomis gali būtų naudojami STT direktoriaus ar jo pavaduotojų, o Vilniaus, Kauno, Klaipėdos, Šiaulių ir Panevėžio valdybose – atitinkamos valdybos viršininko žodiniu sutikimu.</text:p>
      <text:p text:style-name="P107">17. STT darbuotojas, panaudojęs STT tarnybinį lengvąjį automobilį šios tvarkos 16 punkte nurodytu atveju, kitą darbo dieną pateikia pranešimą dėl tarnybinio lengvojo automobilio panaudojimo poilsio ir švenčių dienomis Administravimo valdybos Bendrajam skyriui arba Kauno, Klaipėdos, Panevėžio ar Šiaulių valdybos darbuotojui, atsakingam už atitinkamo struktūrinio padalinio dokumentų administravimą.</text:p>
      <text:p text:style-name="P108">18. Leidimai naudoti tarnybinį lengvąjį automobilį poilsio ir švenčių dienomis ir pranešimai dėl tarnybinio lengvojo automobilio panaudojimo poilsio ir švenčių dienomis registruojami Tarnybinių lengvųjų automobilių panaudojimo poilsio ir švenčių dienomis apskaitos žurnaluose, esančiuose Administravimo valdybos Bendrajame skyriuje, Kauno, Klaipėdos, Šiaulių ir Panevėžio valdybose.</text:p>
      <text:p text:style-name="P109"/>
      <text:p text:style-name="P110"><text:span text:style-name="T111">IV</text:span><text:span text:style-name="T112">.<text:s/></text:span><text:span text:style-name="T113">TARNYBINIŲ AUTOMOBILIŲ RIDOS IR KURO SĄNAUDŲ APSKAITA</text:span></text:p>
      <text:p text:style-name="P114"/>
      <text:p text:style-name="P115">19. Kiekvieną mėnesį kiekvienam STT tarnybiniam automobiliui išduodamas kelionės lapas. Išduodami ir grąžinami kelionės lapai registruojami Kelionės lapų apskaitos žurnale. Kelionės lapai pildomi kiekvieną tarnybinio automobilio naudojimo dieną.</text:p>
      <text:p text:style-name="P116">20. Kelionės lapai išduodami, pildomi ir grąžinami STT direktoriaus nustatyta tvarka.</text:p>
      <text:p text:style-name="P117">21. STT tarnybinių automobilių kiekvieno ketvirčio ir bendrą metinę ridą Administravimo valdybos Bendrojo skyriaus viršininko pavaduotojo teikimu nustato STT direktoriaus pavaduotojas potvarkiu. Esant tarnybiniam būtinumui, STT struktūrinio padalinio, kuriam paskirtas tarnybinis lengvasis automobilis, vadovas ar STT darbuotojas, atsakingas už pareigybinio tarnybinio automobilio eksploataciją, gali pateikti STT direktoriaus pavaduotojui motyvuotą tarnybinį pranešimą dėl tarnybinio automobilio ketvirčio ridos<text:s/>limito padidinimo, kuriame būtina nurodyti ketvirčio ridos limito viršijimo priežastis. Tarnybinio automobilio ketvirčio ridos limitą, nedidindamas jo metinės ridos limito, gali padidinti STT direktoriaus pavaduotojas rezoliucija.</text:p>
      <text:p text:style-name="P118">22. STT tarnybinių automobilių faktinę kiekvieno ketvirčio ridą kontroliuoja Administravimo valdybos Bendrojo skyriaus atsakingas darbuotojas. Pasibaigus STT tarnybiniam automobiliui skirtam ketvirčio ridos limitui, šį tarnybinį automobilį tą ketvirtį naudoti draudžiama,<text:s/><text:soft-page-break/>išskyrus atvejus, kai nustatyta tvarka padidinamas tarnybinio automobilio einamojo ketvirčio ridos limitas.</text:p>
      <text:p text:style-name="P119">23. Faktinėms kuro sąnaudoms viršijant nustatytą STT tarnybinio automobilio vidutinę kuro sąnaudų 100 km normą, STT struktūrinio padalinio, kuriam paskirtas tarnybinis lengvasis automobilis, vadovas ar STT darbuotojas, atsakingas už pareigybinio tarnybinio automobilio eksploataciją, pateikia Administravimo valdybos viršininkui motyvuotą tarnybinį pranešimą, o šis paveda Kuro sąnaudų nustatymo komisijai nustatyta tvarka patikrinti konkretaus tarnybinio automobilio kuro sąnaudų normą.</text:p>
      <text:p text:style-name="P120"/>
      <text:p text:style-name="P121"><text:span text:style-name="T122">V</text:span><text:span text:style-name="T123">.<text:s/></text:span><text:span text:style-name="T124">STT DARBUOTOJŲ, TURINČIŲ TEISĘ VAIRUOTI TARNYBINIUS AUTOMOBILIUS AR ATSAKINGŲ UŽ TARNYBINIŲ AUTOMOBILIŲ EKSPLOATACIJĄ, PAREIGOS</text:span></text:p>
      <text:p text:style-name="P125"/>
      <text:p text:style-name="P126">24. Kiekvienos darbo dienos pradžioje, prieš išvažiuodamas iš STT garažo ar kitos STT tarnybinio automobilio laikymo vietos, STT darbuotojas privalo patikrinti tarnybinio automobilio techninę būklę.</text:p>
      <text:p text:style-name="P127">25. STT darbuotojas, vairuodamas tarnybinį automobilį, privalo laikytis Kelių<text:s/>eismo taisyklių reikalavimų, saugoti ir tausoti jam vairuoti patikėtą tarnybinį automobilį.</text:p>
      <text:p text:style-name="P128">26. STT tarnybiniai automobiliai darbo metu turi būti statomi STT direktoriaus pavaduotojo potvarkiu nustatytose stovėjimo vietose.</text:p>
      <text:p text:style-name="P129">27. Įvykus eismo įvykiui, vagystei ar kitaip apgadinus STT tarnybinį automobilį, jį vairavęs STT darbuotojas privalo:</text:p>
      <text:p text:style-name="P130">27.1. jeigu eismo įvykio metu žuvo ar buvo sužeistas žmogus ir tuo atveju, kai eismo įvykyje dalyvavo daugiau kaip dvi transporto priemonės, nedelsiant pranešti<text:s/>apie eismo įvykį policijai, imtis visų reikiamų priemonių, kad būtų suteikta pirmoji medicinos pagalba nukentėjusiesiems, iškviesti greitąją medicinos pagalbą, o jeigu iškviesti greitosios medicinos pagalbos arba nukentėjusiųjų nuvežti į asmens sveikatos<text:s/>priežiūros įstaigą kitu transportu neįmanoma, nuvežti juos į artimiausią asmens sveikatos priežiūros įstaigą savo transporto priemone, išskyrus atvejus, kai tai sukeltų pavojų nukentėjusiųjų gyvybei ar sveikatai;</text:p>
      <text:p text:style-name="P131">27.2. jeigu eismo įvykio metu nežuvo ir<text:s/>nebuvo sužeistas žmogus, o su eismo įvykiu susiję eismo dalyviai sutaria dėl eismo įvykio aplinkybių ir nekviečia policijos į eismo įvykio vietą, su eismo įvykiu susiję eismo dalyviai privalo eismo įvykio deklaracijoje nubraižyti eismo įvykio schemą, aprašyti eismo įvykio aplinkybes ir duoti visiems su eismo įvykiu susijusiems eismo dalyviams pasirašyti. Tuo atveju, kai dėl eismo įvykio aplinkybių nesutariama, su eismo įvykiu susiję eismo dalyviai kviečia policiją į eismo įvykio vietą;</text:p>
      <text:p text:style-name="P132">27.3. informuoti<text:s/>visus eismo įvykio dalyvius, kad STT tarnybinis automobilis apdraustas, nurodyti draudimo bendrovės pavadinimą, draudimo liudijimų numerius ir atitinkamo miesto nuostolių sureguliavimo centro adresą;</text:p>
      <text:p text:style-name="P133">27.4. įvykus vagystei ar kitaip, ne eismo įvykyje,<text:s/>apgadinus STT tarnybinį automobilį, jį vairavęs STT darbuotojas privalo pranešti policijai ir dalyvauti registruojant įvykį;</text:p>
      <text:p text:style-name="P134">27.5. ne vėliau kaip kitą darbo dieną apie eismo įvykį, vagystę ar kitokį STT tarnybinio automobilio sugadinimą raštu informuoti Administravimo valdybos viršininką ir žodžiu – STT darbuotoją, atsakingą už konkretaus tarnybinio automobilio eksploataciją. Tuo atveju, kai po eismo įvykio buvo pildoma eismo įvykio deklaracija, jos egzempliorius pridedamas prie rašto;</text:p>
      <text:p text:style-name="P135">27.6. perduoti STT tarnybinį automobilį STT darbuotojui, atsakingam už jo eksploataciją.<text:s/></text:p>
      <text:p text:style-name="P136">Punkto pakeitimai:</text:p>
      <text:p text:style-name="P137"><text:span text:style-name="T138">Nr.<text:s/></text:span><text:a xlink:href="https://www.e-tar.lt/portal/legalAct.html?documentId=TAR.E26588A43BCC" office:target-frame-name="_top" xlink:show="replace"><text:span text:style-name="T139">2-138</text:span></text:a><text:span text:style-name="T140">, 2008-04-30, Žin., 2008, Nr. 53-1994 (2008-05-10), i. k. 1080STTIS</text:span><text:span text:style-name="T141">AK0002-138</text:span></text:p>
      <text:p text:style-name="Normal"/>
      <text:p text:style-name="P142">28. STT darbuotojas, atsakingas už tarnybinio automobilio eksploataciją, privalo:</text:p>
      <text:p text:style-name="P143">28.1. priimti STT tarnybinį automobilį eksploatuoti ir pasirašyti tarnybinio automobilio perdavimo ir priėmimo aktą, kurį tvirtina Administravimo valdybos Bendrojo skyriaus viršininko pavaduotojas;</text:p>
      <text:p text:style-name="P144">28.2. kontroliuoti jam paskirtų eksploatuoti STT tarnybinių automobilių techninę būklę ir laiku pristatyti juos techninei priežiūrai į automobilių servisą (su kuriuo STT yra sudariusi sutartį);</text:p>
      <text:p text:style-name="P145">28.3. įvykus<text:s/>vagystei, eismo įvykiui ar kitaip apgadinus STT tarnybinį automobilį, ne vėliau kaip kitą darbo dieną pranešti apie draudiminį įvykį atitinkamo miesto draudimo bendrovės, kurioje apdrausti STT tarnybiniai automobiliai, nuostolių sureguliavimo centrui, nuvykęs užpildyti reikiamus dokumentus, pateikti patvirtintas STT tarnybinio automobilio techninio paso, techninės apžiūros talono kopijas, perduoti kitus dokumentus, reikalingus įvykiui tirti, ir vykdyti visus teisėtus draudiko reikalavimus;</text:p>
      <text:p text:style-name="P146">28.4.<text:s/>draudiko atstovo reikalavimu ne vėliau kaip per 3 darbo dienas pateikti sugadintą STT tarnybinį automobilį (iki remonto) defektams nustatyti;</text:p>
      <text:p text:style-name="P147">28.5. kai būtina atlikti STT tarnybinio automobilio remonto darbus ar pakeisti netinkamas eksploatuoti jo dalis, pristatyti STT tarnybinį automobilį į automobilių servisą (su kuriuo STT yra sudariusi sutartį) ir pateikti Administravimo valdybos Bendrojo skyriaus viršininko pavaduotojui defektinį aktą. STT tarnybinį automobilį galima remontuoti ar pakeisti netinkamas eksploatuoti jo dalis tik Finansų skyriaus viršininko, Administravimo valdybos Bendrojo skyriaus viršininko ir Administravimo valdybos Bendrojo skyriaus viršininko pavaduotojo raštišku sutikimu. STT tarnybinį automobilį sugadinus eismo įvykio metu, būtina su Administravimo valdybos Bendrojo skyriaus viršininko pavaduotoju suderinti, kuriame automobilių servise bus remontuojamas STT tarnybinis automobilis. STT darbuotojas, atsakingas už tarnybinio automobilio eksploataciją, privalo atitinkamo miesto draudimo kompanijos nuostolių sureguliavimo centrui pateikti STT tarnybinio automobilio remonto darbų sąskaitą faktūrą (originalą), o Administravimo valdybos Bendrojo skyriaus viršininko pavaduotojui – jos kopiją;</text:p>
      <text:p text:style-name="P148">28.6. įvertinti automobilių serviso, kuriame buvo remontuojamas ar prižiūrimas STT tarnybinis automobilis, atliktų darbų kokybę, pasirašyti sąskaitose faktūrose už atliktus STT tarnybinio automobilio remonto ar priežiūros darbus ar pakeistas netinkamas eksploatuoti jo detales, jeigu automobilių servisas minėtus darbus (paslaugas) atliko kokybiškai.</text:p>
      <text:p text:style-name="P149"/>
      <text:p text:style-name="P150"><text:span text:style-name="T151">VI</text:span><text:span text:style-name="T152">.<text:s/></text:span><text:span text:style-name="T153">ATSAKOMYBĖ</text:span></text:p>
      <text:p text:style-name="P154"/>
      <text:p text:style-name="P155">29. Už STT tarnybinių automobilių draudimo sutarčių kontrolę atsako Finansų skyriaus viršininkas vyriausiasis finansininkas.</text:p>
      <text:p text:style-name="P156">30. STT tarnybinių automobilių kelionės lapų pildymo ir apskaitos kontrolę vykdo Administravimo valdybos Bendrojo skyriaus Ūkio grupės atsakingi darbuotojai.</text:p>
      <text:p text:style-name="P157">31. Už šios tvarkos reikalavimų nevykdymą taikoma teisės aktų nustatyta drausminė (tarnybinė), materialinė atsakomybė.</text:p>
      <text:p text:style-name="P158">32. STT direktorius arba jo pavaduotojas už šioje tvarkoje nustatytų reikalavimų nesilaikymą, atsižvelgdamas į padaryto nusižengimo pobūdį ir laipsnį, gali tam tikram laikotarpiui (nuo 1 iki 12 mėnesių) STT darbuotojui atimti teisę vairuoti tarnybinį automobilį. Ši poveikio priemonė gali būti taikoma viena arba kartu su drausmine ar materialine atsakomybe.</text:p>
      <text:p text:style-name="P159">33. STT darbuotojui teisė vairuoti tarnybinį automobilį gali būti atimta dėl:</text:p>
      <text:p text:style-name="P160">33.1. šiurkštaus Kelių eismo taisyklių pažeidimo;</text:p>
      <text:p text:style-name="P161">33.2. tarnybinio automobilio<text:s/>statymo ir laikymo nenustatytoje vietoje;</text:p>
      <text:p text:style-name="P162">33.3. netinkamo patikėto STT tarnybinio automobilio naudojimo ar priežiūros, sukėlusių STT tarnybinio automobilio gedimą.</text:p>
      <text:p text:style-name="P163">34. Sprendimas atimti teisę vairuoti STT tarnybinį automobilį įforminamas STT direktoriaus įsakymu kartu su sprendimu dėl tarnybinės (drausminės) nuobaudos skyrimo ar materialinės atsakomybės taikymo, o tais atvejais, kai teisė vairuoti STT tarnybinį automobilį atimama be drausminės ar materialinės atsakomybės, – STT direktoriaus pavaduotojo potvarkiu.</text:p>
      <text:p text:style-name="P164">35. Pasibaigus teisės vairuoti STT tarnybinį automobilį atėmimo laikotarpiui, ši teisė nustatyta tvarka struktūrinio padalinio vadovo teikimu STT darbuotojui vėl gali būti suteikta.</text:p>
      <text:p text:style-name="P165"/>
      <text:p text:style-name="P166"><text:span text:style-name="T167">VII</text:span><text:span text:style-name="T168">.<text:s/></text:span><text:span text:style-name="T169">BAIGIAMOSIOS NUOSTATOS</text:span></text:p>
      <text:p text:style-name="P170"/>
      <text:p text:style-name="P171">36. STT tarnybiniai automobiliai ne darbo metu, poilsio ir švenčių dienomis laikomi STT<text:s/><text:soft-page-break/>direktoriaus pavaduotojo potvarkiu nustatytose laikymo vietose. Draudžiama STT tarnybinius automobilius laikyti nesaugomose vietose, jeigu jie nėra apdrausti nuo vagystės.</text:p>
      <text:p text:style-name="P172">______________</text:p>
      <text:p text:style-name="P173"/>
      <text:soft-page-break/>
      <text:p text:style-name="P174">PATVIRTINTA</text:p>
      <text:p text:style-name="P175">Lietuvos Respublikos specialiųjų tyrimų<text:s/></text:p>
      <text:p text:style-name="P176">tarnybos direktoriaus<text:s/></text:p>
      <text:p text:style-name="P177">2006 m. kovo 14 d. įsakymu Nr. 2-34</text:p>
      <text:p text:style-name="P178"/>
      <text:p text:style-name="P179"><text:span text:style-name="T180">LIETUVOS RESPUBLIKOS SPECIALIŲJŲ TYRIMŲ TARNYBOS TARNYBINIŲ AUTOMOBILIŲ KELIONĖS LAPŲ IŠDAVIMO, PILDYMO IR GRĄŽINIMO TAISYKLĖS</text:span></text:p>
      <text:p text:style-name="P181"/>
      <text:p text:style-name="P182"><text:span text:style-name="T183">I</text:span><text:span text:style-name="T184">.<text:s/></text:span><text:span text:style-name="T185">BENDROSIOS NUOSTATOS</text:span></text:p>
      <text:p text:style-name="P186"/>
      <text:p text:style-name="P187">1. Lietuvos Respublikos specialiųjų tyrimų tarnybos (toliau – STT) tarnybinių automobilių kelionės lapų išdavimo, pildymo ir grąžinimo taisyklės reglamentuoja kelionės lapų išdavimą ir nustato jų pildymo bei grąžinimo<text:s/>tvarką.</text:p>
      <text:p text:style-name="P188">2. Kelionės lapus registruoja, išduoda ir priima Administravimo valdybos Bendrojo skyriaus atsakingas darbuotojas.</text:p>
      <text:p text:style-name="P189">3. Kelionės lapai yra registruojami Kelionės lapų apskaitos žurnale.</text:p>
      <text:p text:style-name="P190"/>
      <text:p text:style-name="P191"><text:span text:style-name="T192">II</text:span><text:span text:style-name="T193">.<text:s/></text:span><text:span text:style-name="T194">KELIONĖS LAPŲ IŠDAVIMAS</text:span></text:p>
      <text:p text:style-name="P195"/>
      <text:p text:style-name="P196">4. Kelionės lapai yra išduodami atsakingiems už tarnybinių automobilių eksploataciją arba turintiems teisę vairuoti konkretų tarnybinį automobilį STT darbuotojams ir užregistruojami Kelionės lapų apskaitos žurnale.</text:p>
      <text:p text:style-name="P197">5. Naujas kelionės lapas išduodamas tiktai grąžinus anksčiau išduotą kelionės lapą. STT darbuotojas, gavęs kelionės lapą, pasirašo Kelionės lapų apskaitos žurnale.</text:p>
      <text:p text:style-name="P198">6. Į STT tarnybinio automobilio, kuris pradedamas naujai eksploatuoti, kelionės lapą įrašomi spidometro rodmenys ir kuro likutis iš tarnybinio automobilio perdavimo ir priėmimo akto.</text:p>
      <text:p text:style-name="P199">7. Kelionės lapai išduodami mėnesio pirmą darbo dieną. Draudžiama eksploatuoti tarnybinius automobilius, kai pasibaigia kelionės lapo galiojimo laikas, išskyrus atvejus, nustatytus Lietuvos Respublikos specialiųjų tyrimų tarnybos pareigybinių tarnybinių ir tarnybinių lengvųjų automobilių naudojimo tvarkos 14 punkte.</text:p>
      <text:p text:style-name="P200">8. Esant tarnybiniam būtinumui, kelionės lapai gali būti išduodami trumpesniam nei vieno kalendorinio mėnesio laikotarpiui.</text:p>
      <text:p text:style-name="P201"/>
      <text:p text:style-name="P202"><text:span text:style-name="T203">III</text:span><text:span text:style-name="T204">.<text:s/></text:span><text:span text:style-name="T205">KELIONĖS</text:span><text:span text:style-name="T206"><text:s/>LAPŲ PILDYMAS</text:span></text:p>
      <text:p text:style-name="P207"/>
      <text:p text:style-name="P208">9. Visi kelionės lapai yra griežtos atskaitomybės blankai su žyma „OPERATYVINĖ“ ir turi eilės numerius.</text:p>
      <text:p text:style-name="P209">10. Visi STT darbuotojams išduodami kelionės lapai tvirtinami Administravimo valdybos Bendrojo skyriaus viršininko parašu ir antspauduojami apskritu Administravimo valdybos Bendrojo skyriaus antspaudu.</text:p>
      <text:p text:style-name="P210">11. Administravimo valdybos Bendrojo skyriaus atsakingas darbuotojas, išduodamas kelionės lapus, užpildo šias skiltis: „Automobilio markė“, „Inventorinis numeris“, „Valstybinis numeris“, „Kuro norma“, „Ketvirčio ridos limitas“, „Vairuotojas“, „Spidometro rodmenys išvykstant“ ir „Degalų likutis išvykstant“, skiltyje „Pastabos“ nurodo einamojo ketvirčio faktinę ridą.</text:p>
      <text:p text:style-name="P211">12. STT darbuotojas:</text:p>
      <text:p text:style-name="P212">12.1. gavęs kelionės lapą, pasirašo skiltyje „Automobilis techniškai tvarkingas“;</text:p>
      <text:p text:style-name="P213">12.2. kiekvieną tarnybinio automobilio eksploatavimo dieną pildo skiltis „Spidometro rodmenys išvykstant ir atvykus“, „Dienos rida“, „Degalų likutis išvykstant“, „Įpilta degalų“, „Sunaudota degalų pagal normą<text:s/>ir faktiškai“ ir „Degalų likutis atvykus“;</text:p>
      <text:p text:style-name="P214">12.3. skiltyje „Vairuotojas“ įrašo STT darbuotojo (tik turinčio teisę vairuoti konkretų<text:s/><text:soft-page-break/>tarnybinį automobilį) pavardę ir struktūrinio padalinio, kuriam paskirtas STT tarnybinis automobilis, pavadinimą.</text:p>
      <text:p text:style-name="P215">13. STT darbuotojas, grąžindamas kelionės lapą:</text:p>
      <text:p text:style-name="P216">13.1. užpildo kelionės lapo skiltis „Mėnesio faktinė rida“, „Įpiltas kuro kiekis“, „Sunaudota kuro pagal normą ir faktiškai“;</text:p>
      <text:p text:style-name="P217">13.2. patvirtindamas kelionės lapo užpildymą, pasirašo skiltyje<text:s/>„Vairuotojas“;</text:p>
      <text:p text:style-name="P218">13.3. kartu su grąžinamu kelionės lapu pateikia ant atskiro balto popieriaus lapo suklijuotus visus degalinėse įpiltų degalų ar kitų įsigytų prekių ir paslaugų kasos čekius.</text:p>
      <text:p text:style-name="P219">14. Įrašus kelionės lape taisyti draudžiama. STT<text:s/>darbuotojas, pildydamas kelionės lapą padaręs klaidą, prie grąžinamo kelionės lapo turi pridėti tarnybinį paaiškinimą dėl klaidų taisymo.</text:p>
      <text:p text:style-name="P220"/>
      <text:p text:style-name="P221"><text:span text:style-name="T222">IV</text:span><text:span text:style-name="T223">.<text:s/></text:span><text:span text:style-name="T224">KELIONĖS LAPŲ GRĄŽINIMAS</text:span></text:p>
      <text:p text:style-name="P225"/>
      <text:p text:style-name="P226">15. STT darbuotojas, kuriam išduotas kelionės lapas, privalo kelionės lapą grąžinti pasibaigus jo galiojimo terminui, t. y. pirmą kito mėnesio darbo dieną.</text:p>
      <text:p text:style-name="P227">16. Kelionės lapas gali būti grąžintas anksčiau nurodyto laiko, jei tai susiję:</text:p>
      <text:p text:style-name="P228">16.1. su tarnybinio automobilio remontu;</text:p>
      <text:p text:style-name="P229">16.2. su STT darbuotojo komandiruote, atostogomis ar kitomis priežastimis.</text:p>
      <text:p text:style-name="P230">17. Visi kelionės lapų grąžinimai vėliau nustatyto laiko registruojami Kelionės lapų apskaitos žurnale, nurodant priežastį.</text:p>
      <text:p text:style-name="P231"/>
      <text:p text:style-name="P232"><text:span text:style-name="T233">V</text:span><text:span text:style-name="T234">.<text:s/></text:span><text:span text:style-name="T235">BAIGIAMOSIOS NUOSTATOS</text:span></text:p>
      <text:p text:style-name="P236"/>
      <text:p text:style-name="P237">18. Už šių taisyklių reikalavimų nevykdymą ar netinkamą vykdymą STT darbuotojai atsako teisės aktų nustatyta tvarka.</text:p>
      <text:p text:style-name="P238">______________</text:p>
      <text:p text:style-name="P239"/>
      <text:soft-page-break/>
      <text:p text:style-name="P240">Forma patvirtinta</text:p>
      <text:p text:style-name="P241">Lietuvos Respublikos specialiųjų tyrimų<text:s/></text:p>
      <text:p text:style-name="P242">tarnybos direktoriaus<text:s/></text:p>
      <text:p text:style-name="P243">2006 m. kovo 14 d. įsakymu Nr. 2-34</text:p>
      <text:p text:style-name="P244"/>
      <text:p text:style-name="P245"><text:span text:style-name="T246">KELIONĖS LAPŲ APSKAITOS<text:s/></text:span></text:p>
      <text:p text:style-name="P247"><text:span text:style-name="T248">ŽURNALA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Eil. Nr.</text:span></text:p>
          </table:table-cell>
          <table:table-cell table:style-name="TableCell262">
            <text:p text:style-name="P263"><text:span text:style-name="T264">Kelionės</text:span><text:span text:style-name="T265"><text:s/>lapo Nr.</text:span></text:p>
          </table:table-cell>
          <table:table-cell table:style-name="TableCell266">
            <text:p text:style-name="P267"><text:span text:style-name="T268">Automobilio, kuriam išduodamas kelionės lapas, modelis ir valstybinis Nr.</text:span></text:p>
          </table:table-cell>
          <table:table-cell table:style-name="TableCell269">
            <text:p text:style-name="P270"><text:span text:style-name="T271">Darbuotojo, kuriam išduodamas kelionės lapas, vardas, pavardė</text:span></text:p>
          </table:table-cell>
          <table:table-cell table:style-name="TableCell272">
            <text:p text:style-name="P273"><text:span text:style-name="T274">Parašas</text:span></text:p>
          </table:table-cell>
          <table:table-cell table:style-name="TableCell275">
            <text:p text:style-name="P276"><text:span text:style-name="T277">Kelionės lapo grąžinimo data</text:span></text:p>
          </table:table-cell>
          <table:table-cell table:style-name="TableCell278">
            <text:p text:style-name="P279"><text:span text:style-name="T280">Pastabos</text:span></text:p>
          </table:table-cell>
        </table:table-row>
        <table:table-row table:style-name="TableRow281">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ext:p text:style-name="P289">4</text:p>
          </table:table-cell>
          <table:table-cell table:style-name="TableCell290">
            <text:p text:style-name="P291"><text:span text:style-name="T292">5</text:span></text:p>
          </table:table-cell>
          <table:table-cell table:style-name="TableCell293">
            <text:p text:style-name="P294">6</text:p>
          </table:table-cell>
          <table:table-cell table:style-name="TableCell295">
            <text:p text:style-name="P296">7</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______________</text:p>
      <text:p text:style-name="P343"/>
      <text:soft-page-break/>
      <text:p text:style-name="P344">Forma<text:s/>patvirtinta</text:p>
      <text:p text:style-name="P345">Lietuvos Respublikos specialiųjų tyrimų<text:s/></text:p>
      <text:p text:style-name="P346">tarnybos direktoriaus<text:s/></text:p>
      <text:p text:style-name="P347">2006 m. kovo 14 d. įsakymu Nr. 2-34</text:p>
      <text:p text:style-name="P348"/>
      <text:p text:style-name="P349"><text:span text:style-name="T350">TARNYBINIŲ LENGVŲJŲ AUTOMOBILIŲ PANAUDOJIMO POILSIO IR ŠVENČIŲ DIENOMIS APSKAITOS ŽURNALA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Registracijos Nr. ir data</text:span></text:p>
          </table:table-cell>
          <table:table-cell table:style-name="TableCell365">
            <text:p text:style-name="P366"><text:span text:style-name="T367">Tarnybinio lengvojo au</text:span><text:span text:style-name="T368">tomobilio panaudojimo tikslas, data ir laikas</text:span></text:p>
          </table:table-cell>
          <table:table-cell table:style-name="TableCell369">
            <text:p text:style-name="P370"><text:span text:style-name="T371">Automobilio modelis ir valstybinis Nr.</text:span></text:p>
          </table:table-cell>
          <table:table-cell table:style-name="TableCell372">
            <text:p text:style-name="P373"><text:span text:style-name="T374">Prašymą pateikusio darbuotojo vardas, pavardė</text:span></text:p>
          </table:table-cell>
          <table:table-cell table:style-name="TableCell375">
            <text:p text:style-name="P376"><text:span text:style-name="T377">Padalinio, kurio tikslams panaudojamas tarnybinis automobilis, pavadinimas</text:span></text:p>
          </table:table-cell>
          <table:table-cell table:style-name="TableCell378">
            <text:p text:style-name="P379"><text:span text:style-name="T380">Leidimą davusio pareigūno vardas, pavardė</text:span></text:p>
          </table:table-cell>
          <table:table-cell table:style-name="TableCell381">
            <text:p text:style-name="P382"><text:span text:style-name="T383">Žyma api</text:span><text:span text:style-name="T384">e sunaikinimą (parašas, data)</text:span></text:p>
          </table:table-cell>
          <table:table-cell table:style-name="TableCell385">
            <text:p text:style-name="P386"><text:span text:style-name="T387">Pastabos</text:span></text:p>
          </table: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cell table:style-name="TableCell397">
            <text:p text:style-name="P398"><text:span text:style-name="T399">5</text:span></text:p>
          </table:table-cell>
          <table:table-cell table:style-name="TableCell400">
            <text:p text:style-name="P401">6</text:p>
          </table:table-cell>
          <table:table-cell table:style-name="TableCell402">
            <text:p text:style-name="P403"><text:span text:style-name="T404">7</text:span></text:p>
          </table:table-cell>
          <table:table-cell table:style-name="TableCell405">
            <text:p text:style-name="P406">8</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______________</text:p>
      <text:p text:style-name="P561"/>
      <text:soft-page-break/>
      <text:p text:style-name="P562">Forma patvirtinta</text:p>
      <text:p text:style-name="P563">Lietuvos Respublikos specialiųjų tyrimų<text:s/></text:p>
      <text:p text:style-name="P564">tarnybos direktoriaus<text:s/></text:p>
      <text:p text:style-name="P565">2006 m. kovo 14<text:s/>d. įsakymu Nr. 2-34</text:p>
      <text:p text:style-name="P566"/>
      <text:p text:style-name="P567"><text:span text:style-name="T568">LIETUVOS RESPUBLIKOS SPECIALIŲJŲ TYRIMŲ TARNYBA</text:span></text:p>
      <text:p text:style-name="P569"/>
      <text:p text:style-name="P570">LEIDIMAS NAUDOTI TARNYBINĮ LENGVĄJĮ AUTOMOBILĮ POILSIO IR ŠVENČIŲ DIENOMIS</text:p>
      <text:p text:style-name="P571"/>
      <text:p text:style-name="P572"><text:tab/><text:s/>Nr. _____</text:p>
      <text:p text:style-name="P573"/>
      <text:p text:style-name="P574">1. Tarnybinis automobilis<text:tab/></text:p>
      <text:p text:style-name="P575">2. Tarnybinio automobilio naudojimo tikslas, data, laikas<text:tab/></text:p>
      <text:p text:style-name="P576">..<text:tab/></text:p>
      <text:p text:style-name="P577">..<text:tab/></text:p>
      <text:p text:style-name="P578">..<text:tab/></text:p>
      <text:p text:style-name="P579">3. Darbuotojas, pateikęs prašymą<text:tab/></text:p>
      <text:p text:style-name="P580"><text:span text:style-name="T581"><text:tab/>(pareigos, vardas, pavardė)</text:span></text:p>
      <text:p text:style-name="P582">..<text:tab/></text:p>
      <text:p text:style-name="P583">4. Prašymas suderintas su<text:tab/></text:p>
      <text:p text:style-name="P584"><text:span text:style-name="T585">(pareigos, vardas, pavardė)</text:span></text:p>
      <text:p text:style-name="P586">..<text:tab/></text:p>
      <text:p text:style-name="P587"/>
      <text:p text:style-name="P588"><text:tab/><text:tab/><text:tab/>.</text:p>
      <text:p text:style-name="P589"><text:span text:style-name="T590">(pareigos)</text:span><text:span text:style-name="T591"><text:tab/>(parašas)</text:span><text:span text:style-name="T592"><text:tab/>(vardas, pavardė)</text:span></text:p>
      <text:p text:style-name="P593">______________</text:p>
      <text:p text:style-name="P594"/>
      <text:soft-page-break/>
      <text:p text:style-name="P595">Forma patvirtinta</text:p>
      <text:p text:style-name="P596">Lietuvos Respublikos specialiųjų tyrimų<text:s/></text:p>
      <text:p text:style-name="P597">tarnybos direktoriaus<text:s/></text:p>
      <text:p text:style-name="P598">2006 m. kovo 14 d. įsakymu Nr. 2-34</text:p>
      <text:p text:style-name="P599"/>
      <text:p text:style-name="P600"><text:span text:style-name="T601">LIETUVOS RESPUBLIKOS SPECIALIŲJŲ TYRIMŲ TARNYBA</text:span></text:p>
      <text:p text:style-name="P602"/>
      <text:p text:style-name="P603">PRANEŠIMAS DĖL TARNYBINIO LENGVOJO AUTOMOBILIO PANAUDOJIMO POILSIO IR ŠVENČIŲ DIENOMIS</text:p>
      <text:p text:style-name="P604"/>
      <text:p text:style-name="P605"><text:tab/><text:s/>Nr. ______</text:p>
      <text:p text:style-name="P606"/>
      <text:p text:style-name="P607">1. Tarnybinis automobilis<text:tab/></text:p>
      <text:p text:style-name="P608"><text:span text:style-name="T609">(markė,<text:s/></text:span><text:span text:style-name="T610">valstybinis numeris)</text:span></text:p>
      <text:p text:style-name="P611">2. Tarnybinio automobilio naudojimo tikslas, data, laikas<text:s/><text:tab/></text:p>
      <text:p text:style-name="P612">..<text:tab/></text:p>
      <text:p text:style-name="P613">..<text:tab/></text:p>
      <text:p text:style-name="P614">3. Darbuotojas, pateikęs prašymą<text:tab/></text:p>
      <text:p text:style-name="P615"><text:span text:style-name="T616"><text:tab/>(vardas, pavardė, pareigos)</text:span></text:p>
      <text:p text:style-name="P617">..<text:tab/></text:p>
      <text:p text:style-name="P618">Žodinį leidimą davė:<text:tab/></text:p>
      <text:p text:style-name="P619"><text:span text:style-name="T620">(pareigos, vardas, pavardė, parašas, data)</text:span></text:p>
      <text:p text:style-name="P621">..<text:tab/></text:p>
      <text:p text:style-name="P622"/>
      <text:p text:style-name="P623"><text:tab/></text:p>
      <text:p text:style-name="P624"><text:span text:style-name="T625"><text:tab/>(pareigos)</text:span><text:span text:style-name="T626"><text:tab/>(parašas)</text:span><text:span text:style-name="T627"><text:tab/></text:span><text:span text:style-name="T628">(vardas, pavardė)</text:span></text:p>
      <text:p text:style-name="P629">______________</text:p>
      <text:p text:style-name="P630"/>
      <text:soft-page-break/>
      <text:p text:style-name="P631">PATVIRTINTA</text:p>
      <text:p text:style-name="P632">Lietuvos Respublikos specialiųjų tyrimų<text:s/></text:p>
      <text:p text:style-name="P633">tarnybos direktoriaus<text:s/></text:p>
      <text:p text:style-name="P634">2006 m. kovo 14 d. įsakymu Nr. 2-34</text:p>
      <text:p text:style-name="P635"/>
      <text:p text:style-name="P636"><text:span text:style-name="T637">LIETUVOS RESPUBLIKOS SPECIALIŲJŲ TYRIMŲ TARNYBOS PAREIGŪNŲ NUOSAVŲ AUTOMOBILIŲ NAUDOJIMO TARNYBOS REIKMĖMS</text:span><text:span text:style-name="T638"><text:s/>TVARKA</text:span></text:p>
      <text:p text:style-name="P639"/>
      <text:p text:style-name="P640"><text:span text:style-name="T641">I</text:span><text:span text:style-name="T642">.<text:s/></text:span><text:span text:style-name="T643">BENDROSIOS NUOSTATOS</text:span></text:p>
      <text:p text:style-name="P644"/>
      <text:p text:style-name="P645">1. Lietuvos Respublikos specialiųjų tyrimų tarnybos pareigūnų nuosavų automobilių naudojimo tarnybos reikmėms tvarka reglamentuoja nuosavų automobilių naudojimą tarnybos reikmėms ir kompensacijos mokėjimą išlaidoms<text:s/>už degalus ir automobilio amortizaciją padengti (toliau – kompensacija) Lietuvos Respublikos specialiųjų tyrimų tarnybos (toliau – STT) pareigūnams.</text:p>
      <text:p text:style-name="P646">2. Tarnybos reikmėms naudoti nuosavus automobilius gali tik STT pareigūnai, turintys nuosavybės teises<text:s/>į juos, taip pat juos valdantys nuomos ar panaudos sutarties pagrindais.</text:p>
      <text:p text:style-name="P647">3. Tarnybos reikmėms gali būti naudojami tik techniškai tvarkingi STT pareigūnų lengvieji automobiliai.</text:p>
      <text:p text:style-name="P648">4. Nuosavų automobilių naudojimas tarnybos reikmėms – tai jų naudojimas teisės aktuose nustatytiems STT uždaviniams ir funkcijoms įgyvendinti.</text:p>
      <text:p text:style-name="P649"/>
      <text:p text:style-name="P650"><text:span text:style-name="T651">II</text:span><text:span text:style-name="T652">.<text:s/></text:span><text:span text:style-name="T653">NUOSAVŲ AUTOMOBILIŲ NAUDOJIMO TARNYBOS REIKMĖMS SĄLYGOS</text:span></text:p>
      <text:p text:style-name="P654"/>
      <text:p text:style-name="P655">5. Nuosavus automobilius tarnybos reikmėms, esant tarnybiniam būtinumui, STT pareigūnai gali naudoti, jei:</text:p>
      <text:p text:style-name="P656">5.1. tarnybinio lengvojo automobilio naudojimas pakenktų tinkamam tarnybinių funkcijų atlikimui;</text:p>
      <text:p text:style-name="P657">5.2. tarnybinio lengvojo automobilio naudojimas būtų neracionalus;</text:p>
      <text:p text:style-name="P658">5.3. esant tarnybinių lengvųjų automobilių trūkumui.</text:p>
      <text:p text:style-name="P659">6. STT pareigūnai, pageidaujantys naudoti nuosavus automobilius tarnybos reikmėms, pateikia STT direktoriaus pavaduotojui motyvuotą tarnybinį prašymą (su tiesioginio struktūrinio padalinio vadovo ir Finansų skyriaus viršininko vyriausiojo finansininko vizomis), prie kurio turi būti<text:s/>pridėtos transporto priemonės nuosavybę patvirtinančio dokumento, nuomos ar panaudos sutarties, vairuotojo pažymėjimo, techninės apžiūros talono ir civilinės atsakomybės draudimo liudijimo (poliso) kopijos.</text:p>
      <text:p text:style-name="P660">7. STT direktoriaus pavaduotojas sprendimą dėl būtinumo tarnybos reikmėms STT pareigūnams naudoti nuosavus automobilius įformina potvarkiu, nustatydamas kompensacijos dydį.</text:p>
      <text:p text:style-name="P661">8. STT pareigūnai, kuriems STT direktoriaus pavaduotojo potvarkiu leista naudoti nuosavus automobilius tarnybos reikmėms, privalo nedelsdami, bet ne vėliau kaip kitą darbo dieną, raštu informuoti STT direktoriaus pavaduotoją, jeigu:</text:p>
      <text:p text:style-name="P662">8.1. prarado teisę valdyti transporto priemonę šios tvarkos 2 punkte nurodytais atvejais;</text:p>
      <text:p text:style-name="P663">8.2. prarado vairuotojo pažymėjimą;</text:p>
      <text:p text:style-name="P664">8.3. pasibaigė nuosavo automobilio techninės apžiūros talono galiojimo laikas;</text:p>
      <text:p text:style-name="P665">8.4. pasibaigė civilinės atsakomybės privalomojo draudimo galiojimo laikas ir jo nepratęsė.</text:p>
      <text:p text:style-name="P666"/>
      <text:p text:style-name="P667"><text:span text:style-name="T668">III</text:span><text:span text:style-name="T669">.<text:s/></text:span><text:span text:style-name="T670">KOMPENSACIJOS MOKĖJIMAS</text:span></text:p>
      <text:p text:style-name="P671"/>
      <text:p text:style-name="P672">9. Kompensacija gali būti mokama neviršijant STT<text:s/>nustatytų išlaidų tarnybiniams lengviesiems automobiliams išlaikyti ar jiems nuomoti.</text:p>
      <text:p text:style-name="P673">10. STT pareigūnams, kuriems STT direktoriaus pavaduotojo potvarkiu leista naudoti nuosavus automobilius tarnybos reikmėms, kas mėnesį gali būti mokama iki vienos minimalios<text:s/><text:soft-page-break/>mėnesinės algos dydžio kompensacija. Kompensacijos lėšos naudojamos neatsiskaitytinai.</text:p>
      <text:p text:style-name="P674">11. STT direktoriaus pavaduotojas ne rečiau kaip kartą per pusę metų analizuoja kompensacijos panaudojimo racionalumą ir peržiūri mokamos kompensacijos dydį.</text:p>
      <text:p text:style-name="P675">12. Kompensacija mokama už kiekvieną mėnesį iki kito mėnesio 10 dienos.</text:p>
      <text:p text:style-name="P676">13. Kompensacijos mokėjimas nutraukiamas atsiradus šios tvarkos 8 punkte nurodytiems atvejams.</text:p>
      <text:p text:style-name="P677"/>
      <text:p text:style-name="P678"><text:span text:style-name="T679">IV</text:span><text:span text:style-name="T680">.<text:s/></text:span><text:span text:style-name="T681">BAIGIAMOSIOS NUOSTATOS</text:span></text:p>
      <text:p text:style-name="P682"/>
      <text:p text:style-name="P683">14. STT pareigūnai, nesilaikantys šioje<text:s/>tvarkoje nustatytų reikalavimų, atsako teisės aktų nustatyta tvarka.</text:p>
      <text:p text:style-name="P684">______________</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specialiųjų tyrimų tarnyba, Įsakymas</text:span></text:p>
      <text:p text:style-name="P694"><text:span text:style-name="T695">Nr.<text:s/></text:span><text:a xlink:href="https://www.e-tar.lt/portal/legalAct.html?documentId=TAR.4832CAFBD61D" office:target-frame-name="_top" xlink:show="replace"><text:span text:style-name="T696">2-26</text:span></text:a><text:span text:style-name="T697">, 2007-01-30, Žin., 2007, Nr. 18-701 (2007-02-10), i. k. 1070STTISAK00002-26</text:span></text:p>
      <text:p text:style-name="P698"><text:span text:style-name="T699">Dėl Lietuvos Respublikos specialiųjų tyrimų tarnybos direktoriaus 2006 m. kovo 14 d. įsakymo Nr. 2-34 "Dėl Lietuvos Respublikos specialiųjų tyrimų tarnybos tarnybinių automobi</text:span><text:span text:style-name="T700">lių" pakeitimo</text:span></text:p>
      <text:p text:style-name="P701"/>
      <text:p text:style-name="P702"><text:span text:style-name="T703">2.</text:span></text:p>
      <text:p text:style-name="P704"><text:span text:style-name="T705">Lietuvos Respublikos specialiųjų tyrimų tarnyba, Įsakymas</text:span></text:p>
      <text:p text:style-name="P706"><text:span text:style-name="T707">Nr.<text:s/></text:span><text:a xlink:href="https://www.e-tar.lt/portal/legalAct.html?documentId=TAR.E26588A43BCC" office:target-frame-name="_top" xlink:show="replace"><text:span text:style-name="T708">2-138</text:span></text:a><text:span text:style-name="T709">, 2008-04-30, Žin., 2008, Nr. 53-1994 (2008-05-10), i. k. 1080STTISAK0002-138</text:span></text:p>
      <text:p text:style-name="P710"><text:span text:style-name="T711">Dėl Lietuv</text:span><text:span text:style-name="T712">os Respublikos specialiųjų tyrimų tarnybos direktoriaus 2006 m. kovo 14 d. įsakymo Nr. 2-34 "Dėl Lietuvos Respublikos specialiųjų tyrimų tarnybos tarnybinių automobilių" pakeitimo</text:span></text:p>
      <text:p text:style-name="P713"/>
      <text:p text:style-name="P714"><text:span text:style-name="T715">3.</text:span></text:p>
      <text:p text:style-name="P716"><text:span text:style-name="T717">Lietuvos Respublikos specialiųjų tyrimų tarnyba, Įsakymas</text:span></text:p>
      <text:p text:style-name="P718"><text:span text:style-name="T719">Nr.<text:s/></text:span><text:a xlink:href="https://www.e-tar.lt/portal/legalAct.html?documentId=TAR.D484CFB9ED21" office:target-frame-name="_top" xlink:show="replace"><text:span text:style-name="T720">2-151</text:span></text:a><text:span text:style-name="T721">, 2009-06-19, Žin., 2009, Nr. 77-3221 (2009-06-30), i. k. 1090STTISAK0002-151</text:span></text:p>
      <text:p text:style-name="P722"><text:span text:style-name="T723">Dėl Lietuvos Respublikos specialiųjų tyrimų tarnybos direktoriaus 2006 m. kovo 14 d. įsakymo Nr. 2-34</text:span><text:span text:style-name="T724"><text:s/>"Dėl Lietuvos Respublikos specialiųjų tyrimų tarnybos tarnybinių automobilių"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17-09-11T06:30:00Z</meta:creation-date>
    <dc:date>2017-09-11T06:30:00Z</dc:date>
    <meta:template xlink:href="Normal.dotm" xlink:type="simple"/>
    <meta:editing-cycles>2</meta:editing-cycles>
    <meta:editing-duration>PT0S</meta:editing-duration>
    <meta:document-statistic meta:page-count="15" meta:paragraph-count="309" meta:word-count="3789" meta:character-count="30920" meta:row-count="1055" meta:non-whitespace-character-count="27440"/>
  </office:meta>
</office:document-meta>
</file>