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complex="EUAlbertina"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EUAlbertina" style:font-weight-complex="bold" fo:color="#000000"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5in"/>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complex="EUAlbertina" style:font-weight-complex="bold"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complex="EUAlbertina" style:font-weight-complex="bold" fo:color="#000000" style:language-asian="lt" style:country-asian="LT"/>
    </style:style>
    <style:style style:name="T160" style:parent-style-name="DefaultParagraphFont" style:family="text">
      <style:text-properties style:font-name-complex="EUAlbertina" style:font-weight-complex="bold"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style>
    <style:style style:name="P202" style:parent-style-name="Normal" style:family="paragraph">
      <style:paragraph-properties fo:text-align="center">
        <style:tab-stops>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break-before="page"/>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27" style:family="table-column">
      <style:table-column-properties style:column-width="3.4458in"/>
    </style:style>
    <style:style style:name="TableColumn228" style:family="table-column">
      <style:table-column-properties style:column-width="3.0513in"/>
    </style:style>
    <style:style style:name="Table226" style:family="table">
      <style:table-properties style:width="6.4972in" fo:margin-left="0.075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7"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8"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3"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4"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8"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3"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6"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7"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8"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3"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1" style:parent-style-name="Normal" style:family="paragraph">
      <style:paragraph-properties fo:text-align="center">
        <style:tab-stops>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16-06-11 iki 2021-08-04</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Nauja redakcija nuo 2004-05-01:</text:p>
      <text:p text:style-name="Normal"><text:span text:style-name="T17">Nr.<text:s/></text:span><text:a xlink:href="https://www.e-tar.lt/portal/legalAct.html?documentId=TAR.6108A4F37C36" office:target-frame-name="_top" xlink:show="replace"><text:span text:style-name="T18">447</text:span></text:a><text:span text:style-name="T19">, 2004-04-16, Žin. 2004, Nr. 58-2057 (2004-04-21), i. k. 1041100NUTA00000447</text:span></text:p>
      <text:p text:style-name="P20"/>
      <text:p text:style-name="P21">LIETUVOS RESPUBLIKOS VYRIAUSYBĖ</text:p>
      <text:p text:style-name="P22"/>
      <text:p text:style-name="P23">NUTARIMAS</text:p>
      <text:p text:style-name="P24"><text:span text:style-name="T25">DĖL IMPORTUOJAMŲ PREKIŲ, GAUTŲ KAIP PARAMA, NEAPMOKE</text:span><text:span text:style-name="T26">STINIMO IMPORTO PRIDĖTINĖS VERTĖS MOKESČIU TAISYKLIŲ PATVIRTINIMO</text:span></text:p>
      <text:p text:style-name="P27"/>
      <text:p text:style-name="P28">2001 m. gegužės 15 d. Nr. 558</text:p>
      <text:p text:style-name="P29">Vilnius</text:p>
      <text:p text:style-name="P30"/>
      <text:p text:style-name="P31"><text:span text:style-name="T32">Vadovaudamasi Lietuvos Respublikos pridėtinės vertės mokesčio įstatymo 40 straipsnio 2 dalimi ir įgyvendindama<text:s/></text:span><text:span text:style-name="T33">2009 m. spalio 19 d.<text:s/></text:span><text:span text:style-name="T34">T</text:span><text:span text:style-name="T35">arybos direktyv</text:span><text:span text:style-name="T36">os 2009/132/EB dėl Direktyvos 2006/112/EB 143 straipsnio b ir c punktų taikymo, neapmokestinant galutinio tam tikrų prekių importo pridėtinės vertės mokesčiu (OL 2009 L 292, p. 5),</text:span><text:span text:style-name="T37"><text:s/>nuostatas,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b1eac8e02ef811e69cf5d89a5fdd27cc" office:target-frame-name="_top" xlink:show="replace"><text:span text:style-name="T44">577</text:span></text:a><text:span text:style-name="T45">, 2016-06-08, paskelbta TAR 2016-06-10, i. k. 2016-16060</text:span></text:p>
      <text:p text:style-name="Normal"/>
      <text:p text:style-name="P46"><text:span text:style-name="T47">1</text:span><text:span text:style-name="T48">. Patvirtinti Importuojamų prekių, gautų kaip parama, neapmokestinimo importo pridėtinė</text:span><text:span text:style-name="T49">s vertės mokesčiu taisykles (pridedama).</text:span></text:p>
      <text:p text:style-name="P50"><text:span text:style-name="T51">2</text:span><text:span text:style-name="T52">. Patvirtinti importuojamų prekių, gaunamų kaip parama, kodų sąrašą (pridedama).</text:span></text:p>
      <text:p text:style-name="P53"/>
      <text:p text:style-name="P54"/>
      <text:p text:style-name="P55"/>
      <text:p text:style-name="P56">Ministras Pirmininkas<text:tab/>Rolandas Paksas</text:p>
      <text:p text:style-name="P57"/>
      <text:p text:style-name="P58">Finansų ministras<text:tab/>Jonas Lionginas</text:p>
      <text:p text:style-name="P59"/>
      <text:p text:style-name="Normal"/>
      <text:p text:style-name="P60"/>
      <text:soft-page-break/>
      <text:p text:style-name="P61"><text:span text:style-name="T62">PATVIRTINTA</text:span><text:span text:style-name="T63"><text:line-break/>Lietuvos Respublikos<text:s/></text:span><text:span text:style-name="T64">Vyriausybės</text:span><text:span text:style-name="T65"><text:line-break/></text:span><text:span text:style-name="T66">2001 m. gegužės 15 d. nutarimu Nr. 558</text:span><text:span text:style-name="T67"><text:line-break/>(Lietuvos Respublikos Vyriausybės</text:span><text:span text:style-name="T68"><text:line-break/></text:span><text:span text:style-name="T69">2016 m. birželio 8 d.</text:span><text:span text:style-name="T70"><text:s/></text:span><text:span text:style-name="T71">nutarimo Nr.<text:s/></text:span><text:span text:style-name="T72">577</text:span><text:span text:style-name="T73"><text:line-break/>redakcija)</text:span></text:p>
      <text:p text:style-name="P74"/>
      <text:p text:style-name="P75"/>
      <text:p text:style-name="P76"/>
      <text:p text:style-name="P77"><text:span text:style-name="T78">IMPORTUOJAMŲ PREKIŲ, GAUTŲ KAIP PARAMA, NEAPMOKESTINIMO IMPORTO PRIDĖTINĖS VERTĖS MOKESČIU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mportuojamų prekių, gautų kaip parama, neapmokestinimo importo pridėtinės vertės mokesčiu taisyklės (toliau – Taisyklės) nustato Lietuvos Respublikos pridėtinės vertės mokesčio įstatymo 40 straipsnio 1 dalies 10 punkte nustaty</text:span><text:span text:style-name="T91">tos pridėtinės vertės mokesčio (toliau – PVM) lengvatos Lietuvos Respublikoje importuojamoms kaip parama gautoms prekėms, atitinkančioms Lietuvos Respublikos labdaros ir paramos įstatyme ar kitos valstybės narės savo esme analogiškuose teisės aktuose nusta</text:span><text:span text:style-name="T92">tytą paramos sampratą, taikymą.</text:span></text:p>
      <text:p text:style-name="P93"><text:span text:style-name="T94">2</text:span><text:span text:style-name="T95">. Prekių, kurios pagal Taisykles neapmokestinamos importo PVM, naudojimą kontroliuoja mokesčio apskaičiavimo ir sumokėjimo tikslu Valstybinė mokesčių inspekcija ir pagal kompetenciją muitinės įstaigos.</text:span></text:p>
      <text:p text:style-name="P96"/>
      <text:p text:style-name="P97"><text:span text:style-name="T98">II</text:span><text:span text:style-name="T99"><text:s/>SKYRIUS</text:span></text:p>
      <text:p text:style-name="P100"><text:span text:style-name="T101">IMPORTO PVM NEAPMOKESTINAMOS PREKĖS</text:span></text:p>
      <text:p text:style-name="P102"/>
      <text:p text:style-name="P103"><text:span text:style-name="T104">3</text:span><text:span text:style-name="T105">. Importo PVM neapmokestinamos šiame punkte nurodytais nekomerciniais tikslais Lietuvos Respublikoje paramos gavėjo importuojamos šios paramos siuntą sudarančios prekės:</text:span></text:p>
      <text:p text:style-name="P106"><text:span text:style-name="T107">3.1</text:span><text:span text:style-name="T108">. maisto produktai, drabužiai ir jų<text:s/></text:span><text:span text:style-name="T109">priedai, avalynė, blauzdinės ir panašūs dirbiniai, galvos apdangalai, patalynė, vaistai, medicinos prekės, asmens higienos priemonės, kurias numatoma naudoti Lietuvos Respublikos labdaros ir paramos įstatymo 3 straipsnio 1 dalyje nurodytiems tikslams. Šių<text:s/></text:span><text:span text:style-name="T110">prekių kodai nurodyti nutarimu, kuriuo patvirtintos Taisyklės, patvirtintame importuojamų prekių, gaunamų kaip parama, kodų sąraše (toliau – kodų sąrašas);</text:span></text:p>
      <text:p text:style-name="P111"><text:span text:style-name="T112">3.2</text:span><text:span text:style-name="T113">. visos prekės, kurias importuoja paramos gavėjai, pagal Lietuvos Respublikos labdaros ir par</text:span><text:span text:style-name="T114">amos įstatymą turintys teisę teikti labdarą, ir už kurių pardavimą labdaros renginiuose (aukcionuose), vykstančiuose ne dažniau kaip 4 kartus per kalendorinius metus, visos gautos lėšos bus skiriamos labdarai, arba jeigu tokios prekės skirtos tik šiems ren</text:span><text:span text:style-name="T115">giniams organizuoti arba vykdyti. Šiais atvejais importuojant prekes kartu su muitinės deklaracija turi būti pateikiamas ir labdaros renginio organizatoriaus raštas, kuriame turi būti nurodyta renginio vieta ir laikas;</text:span></text:p>
      <text:p text:style-name="P116"><text:span text:style-name="T117">3.3</text:span><text:span text:style-name="T118">. įrenginiai, biuro įranga ir<text:s/></text:span><text:span text:style-name="T119">biuro reikmenys, skirti tik paramos gavėjų veiklai užtikrinti, taip pat tų paramos gavėjų visuomenei naudingiems tikslams, apibrėžtiems Lietuvos Respublikos<text:s/></text:span><text:soft-page-break/><text:span text:style-name="T120">labdaros ir paramos įstatyme, įgyvendinti, o biudžetinėms įstaigoms – jų nuostatuose nustatytiems u</text:span><text:span text:style-name="T121">ždaviniams ir funkcijoms vykdyti;</text:span></text:p>
      <text:p text:style-name="P122"><text:span text:style-name="T123">3.4</text:span><text:span text:style-name="T124">. neįgaliųjų švietimui, moksliniam ir kultūriniam ugdymui, užimtumui arba socialinei integracijai skirtos prekės, importuojamos paramos gavėjų – įstaigų arba organizacijų, kurių veikla susijusi su pagalbos teikimu n</text:span><text:span text:style-name="T125">eįgaliesiems, arba kitų atstovaujančių neįgaliųjų interesams organizacijų ir skirtos naudoti nurodytiems tikslams. Šiame papunktyje nurodytais atvejais kartu su muitinės deklaracija turi būti pateikta minėtų įstaigų arba organizacijų įstatų (nuostatų), kur</text:span><text:span text:style-name="T126">iuose numatyta teikti pagalbą neįgaliesiems ar atstovauti jų interesams, kopija ir šių įstaigų ar organizacijų išduota laisvos formos pažyma su įvežamų daiktų sąrašais;</text:span></text:p>
      <text:p text:style-name="P127"><text:span text:style-name="T128">3.5</text:span><text:span text:style-name="T129">. neįgaliųjų techninės pagalbos priemonės, sudedamosios jų dalys, atitinkančios<text:s/></text:span><text:span text:style-name="T130">techninės pagalbos neįgaliesiems tarptautinių standartų klasifikaciją. Importuojant šias prekes, muitinės įstaigai turi būti pateikiami dokumentai, įrodantys šių prekių paskirtį (Lietuvos Respublikoje šių prekių paskirtį patvirtina sveikatos apsaugos minis</text:span><text:span text:style-name="T131">tro nustatyta tvarka išduodamos pažymos);</text:span></text:p>
      <text:p text:style-name="P132"><text:span text:style-name="T133">3.6</text:span><text:span text:style-name="T134">. prekės, įvežamos neatlygintinai pagalbai teikti įvykus ekstremaliajai situacijai, įskaitant ekstremaliosios situacijos likviduotojų reikmėms skirtas prekes. Šios prekės importo PVM neapmokestinamos tik tuo</text:span><text:span text:style-name="T135"><text:s/>atveju, kai yra priimtas Lietuvos Respublikos civilinės saugos įstatymo nustatyta tvarka ar kitos valstybės narės kompetentingos institucijos sprendimas dėl ekstremaliosios situacijos paskelbimo. Statybinės medžiagos ar statybos įranga, skirtos ekstremali</text:span><text:span text:style-name="T136">osios situacijos ištiktoms gyvenamosioms vietovėms atstatyti, apmokestinamos importo PVM bendra tvarka.</text:span></text:p>
      <text:p text:style-name="P137"/>
      <text:p text:style-name="P138"><text:span text:style-name="T139">III</text:span><text:span text:style-name="T140"><text:s/>SKYRIUS</text:span></text:p>
      <text:p text:style-name="P141"><text:span text:style-name="T142">LIETUVOS RESPUBLIKOJE IMPORTUOJAMŲ KAIP PARAMA PREKIŲ APMOKESTINIMO ATVEJAI</text:span></text:p>
      <text:p text:style-name="P143"/>
      <text:p text:style-name="P144"><text:span text:style-name="T145">4</text:span><text:span text:style-name="T146">. Pagal Lietuvos Respublikoje galiojančių teisės<text:s/></text:span><text:span text:style-name="T147">aktų reikalavimus turi būti atlikta paramos siuntos prekių kokybės ir saugos reikalavimų atitikties kontrolė ir jos patvirtinimas.</text:span></text:p>
      <text:p text:style-name="P148"><text:span text:style-name="T149">5</text:span><text:span text:style-name="T150">. Importo PVM visais atvejais apmokestinama įvežama kava, arbata, autotransporto priemonės, išskyrus greitosios medicino</text:span><text:span text:style-name="T151">s pagalbos automobilius. Šių prekių kodai nurodyti kodų sąraše.</text:span></text:p>
      <text:p text:style-name="P152"><text:span text:style-name="T153">6</text:span><text:span text:style-name="T154">. Kad prekės nebūtų apmokestinamos importo PVM, kartu su muitinės deklaracija, kurioje paramos siuntos gavėju turi būti nurodytas paramos gavėjas, muitiniam tikrinimui turi būti pateiktas</text:span><text:span text:style-name="T155"><text:s/>paramos teikėjo raštas, liudijantis, kad importuojamos prekės skirtos paramai. Kartu su muitinės deklaracija turi būti pateikiama juridinių asmenų registro tvarkytojo išduoto dokumento, įrodančio, kad prekių gavėjas Lietuvos Respublikoje turi paramos gavė</text:span><text:span text:style-name="T156">jo statusą, kopija, o tuo atveju, kai prekių gavėjas yra kitos valstybės narės asmuo, – dokumentai, įrodantys to asmens pripažinimą toje valstybėje narėje asmeniu, turinčiu teisę naudotis<text:s/></text:span><text:span text:style-name="T157">2009 m. spalio 19 d.<text:s/></text:span><text:span text:style-name="T158">T</text:span><text:span text:style-name="T159">arybos direktyvos 2009/132/EB dėl Direktyvos 2</text:span><text:span text:style-name="T160">006/112/EB 143 straipsnio b ir c punktų taikymo, neapmokestinant galutinio tam tikrų prekių importo pridėtinės vertės mokesčiu (OL 2009 L 292, p. 5), aštuntojoje</text:span><text:span text:style-name="T161"><text:s/>antraštinėje dalyje nustatyta PVM lengvata.</text:span></text:p>
      <text:p text:style-name="P162"><text:span text:style-name="T163">7</text:span><text:span text:style-name="T164">. Paramos gavėjas, nemokėdamas PVM už<text:s/></text:span><text:span text:style-name="T165">Taisyklių 3 punkte nurodytas Lietuvos Respublikoje importuotas prekes, turi teisę:</text:span></text:p>
      <text:p text:style-name="P166"><text:span text:style-name="T167">7.1</text:span><text:span text:style-name="T168">. naudoti jas tik Taisyklių 3 punkte nurodytais tikslais;</text:span></text:p>
      <text:p text:style-name="P169"><text:span text:style-name="T170">7.2</text:span><text:span text:style-name="T171">. laikydamasis Taisyklių 8 punkte nurodytų apribojimų, neatlygintinai perleisti jas (nuosavybėn ar laik</text:span><text:span text:style-name="T172">inai naudotis) tik tiems paramos gavėjams, kurie raštu įsipareigoja (raštą saugo prekes perleidžiantis asmuo kartu su kitais paramos apskaitos dokumentais) naudoti prekes Taisyklių 3 punkte nurodytais tikslais.</text:span></text:p>
      <text:p text:style-name="P173"><text:span text:style-name="T174">8</text:span><text:span text:style-name="T175">. Taisyklių 7.2 papunkčio reikalavimas</text:span><text:span text:style-name="T176"><text:s/>netaikomas Taisyklių 3.2 papunktyje nurodytoms prekėms. Taisyklių 3.4 papunktyje nurodytoms prekėms Taisyklių 7.2 papunkčio reikalavimas taikomas tik tuo atveju, kai šios prekės neatlygintinai perleidžiamos (nuosavybėn ar laikinai naudotis) Taisyklių 3.4<text:s/></text:span><text:span text:style-name="T177">papunktyje nurodytam paramos gavėjui.</text:span></text:p>
      <text:p text:style-name="P178"><text:span text:style-name="T179">9</text:span><text:span text:style-name="T180">. Jeigu paramos gavėjas nesilaiko vieno iš Taisyklių 7 punkte nurodytų reikalavimų, jis privalo per 5 darbo dienas apie tai pranešti muitinės įstaigai, kurioje paramos siunta buvo išleista į laisvą apyvartą, ir pa</text:span><text:span text:style-name="T181">teikti importo PVM dydžiui nustatyti reikalingus duomenis. Muitinės įstaiga, remdamasi pateikta išleidžiant paramos siuntą į laisvą apyvartą muitinės deklaracija, paramos gavėjo pranešime nurodytais ir (arba) kitaip gautais duomenimis, apskaičiuoja mokėtin</text:span><text:span text:style-name="T182">ą importo PVM pagal PVM tarifą, galiojusį prekių panaudojimo kitu, nei nustatyta Taisyklių 7 punkte, tikslu, dieną, ir tą dieną nustatytą prekių apmokestinamą vertę. Apskaičiuotas ir mokėtinas importo PVM sumokamas vadovaujantis Mokesčių mokėjimo muitinėje</text:span><text:span text:style-name="T183"><text:s/>taisyklėmis, patvirtintomis Lietuvos Respublikos Vyriausybės 1996 m. birželio 24 d. nutarimu Nr. 748 „Dėl Mokesčių mokėjimo muitinėje taisyklių patvirtinimo“ (toliau – Mokesčių mokėjimo muitinėje taisyklės).</text:span></text:p>
      <text:p text:style-name="P184"><text:span text:style-name="T185">10</text:span><text:span text:style-name="T186">. Jeigu paramos gavėjui pagal Lietuvos Re</text:span><text:span text:style-name="T187">spublikos labdaros ir paramos įstatymą panaikinamas paramos gavėjo statusas, jis privalo per 5 darbo dienas nuo paramos gavėjo statuso praradimo pranešti muitinės įstaigai, kurioje paramos siunta buvo išleista į laisvą apyvartą, ir pateikti importo PVM dyd</text:span><text:span text:style-name="T188">žiui nustatyti reikalingus duomenis apie prekes, kurių asmuo iki paramos gavėjo statuso praradimo dienos nepanaudojo Taisyklių 3 punkte nurodytiems tikslams. Muitinės įstaiga, remdamasi pateikta išleidžiant paramos siuntą į laisvą apyvartą muitinės deklara</text:span><text:span text:style-name="T189">cija, paramos gavėjo pranešime nurodytais ir (arba) kitaip gautais duomenimis, apskaičiuoja mokėtiną importo PVM pagal PVM tarifą, galiojusį paramos gavėjo statuso praradimo dieną, ir tą dieną nustatytą prekių apmokestinamą vertę. Apskaičiuotas ir mokėtina</text:span><text:span text:style-name="T190">s importo PVM sumokamas vadovaujantis Mokesčių mokėjimo muitinėje taisyklėmis.</text:span></text:p>
      <text:p text:style-name="P191"><text:span text:style-name="T192">11</text:span><text:span text:style-name="T193">. Valstybinė mokesčių inspekcija, nustačiusi Taisyklių 9 ir 10 punktuose nurodytas aplinkybes, per 5 darbo dienas praneša apie tai muitinės įstaigai, kurioje paramos siunt</text:span><text:span text:style-name="T194">a buvo išleista į laisvą apyvartą. Nesumokėtos importo PVM ir delspinigių sumos išieškomos Lietuvos Respublikos mokesčių administravimo įstatymo nustatyta tvarka.</text:span></text:p>
      <text:p text:style-name="P195"><text:span text:style-name="T196">12</text:span><text:span text:style-name="T197">. Taisyklių 9 ir 10 punktuose nurodytais atvejais Mokesčių mokėjimo muitinėje taisyklės</text:span><text:span text:style-name="T198">e nustatytais terminais nesumokėjus importo PVM, skaičiuojami delspinigiai Lietuvos Respublikos mokesčių administravimo įstatymo nustatyta tvarka.</text:span></text:p>
      <text:p text:style-name="P199"/>
      <text:p text:style-name="P200"/>
      <text:p text:style-name="P201"/>
      <text:p text:style-name="P202"><text:span text:style-name="T203">––––––––––––––––––––</text:span></text:p>
      <text:p text:style-name="P204"/>
      <text:soft-page-break/>
      <text:p text:style-name="P205"><text:span text:style-name="T206">PATVIRTINTA</text:span><text:span text:style-name="T207"><text:line-break/>Lietuvos Respublikos Vyriausybės</text:span><text:span text:style-name="T208"><text:line-break/></text:span><text:span text:style-name="T209">2001 m. gegužės 15 d. nutarimu</text:span><text:span text:style-name="T210"><text:s/>Nr. 558</text:span><text:span text:style-name="T211"><text:line-break/>(Lietuvos Respublikos Vyriausybės</text:span><text:span text:style-name="T212"><text:line-break/></text:span><text:span text:style-name="T213">2016 m. birželio 8 d.</text:span><text:span text:style-name="T214"><text:s/></text:span><text:span text:style-name="T215">nutarimo Nr.<text:s/></text:span><text:span text:style-name="T216">577</text:span><text:span text:style-name="T217"><text:line-break/>redakcija)</text:span></text:p>
      <text:p text:style-name="P218"/>
      <text:p text:style-name="P219"/>
      <text:p text:style-name="P220"/>
      <text:p text:style-name="P221"><text:span text:style-name="T222">IMPORTUOJAMŲ PREKIŲ, GAUNAMŲ KAIP PARAMA, KODŲ SĄRAŠAS</text:span></text:p>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Prekės pavadinimas</text:p>
          </table:table-cell>
          <table:table-cell table:style-name="TableCell232">
            <text:p text:style-name="P233">Kodai*</text:p>
          </table:table-cell>
        </table:table-row>
        <table:table-row table:style-name="TableRow234">
          <table:table-cell table:style-name="TableCell235">
            <text:p text:style-name="P236">1. Importuojamų prekių, gautų kaip parama, neapmokestinimo importo<text:s/>pridėtinės vertės mokesčiu taisyklių 3.1 papunktyje nurodytos prekės:</text:p>
            <text:p text:style-name="P237"/>
            <text:p text:style-name="P238">maisto produktai, drabužiai ir jų priedai, avalynė, blauzdinės ir panašūs dirbiniai, galvos apdangalai, patalynė, vaistai ir medicinos prekės, asmens higienos prekės</text:p>
          </table:table-cell>
          <table:table-cell table:style-name="TableCell239">
            <text:p text:style-name="P240"/>
            <text:p text:style-name="P241"/>
            <text:p text:style-name="P242"/>
            <text:p text:style-name="P243"/>
            <text:p text:style-name="P244">02–04, 07–08,<text:s/>11–12, 15–21 skirsniai (išskyrus 2101 11 ir 2101 20 20), 22 01–22 02, 2501 00 91, ex2905 44, ex2925 11 00, ex3824 90 96, 61–62, 64–65 skirsniai, 6309 00 00, 63 01, ex63 02, ex94 04, ex2208 90 69, 30 skirsnis, 40 14, 33 05–33 07, 34 01, 48 18, 9619 00</text:p>
          </table:table-cell>
        </table:table-row>
        <table:table-row table:style-name="TableRow245">
          <table:table-cell table:style-name="TableCell246">
            <text:p text:style-name="P247">2. Importuojamų prekių, gautų kaip parama, neapmokestinimo importo pridėtinės vertės mokesčiu taisyklių 5 punkte nurodytos prekės:</text:p>
            <text:p text:style-name="P248"/>
            <text:p text:style-name="P249">2.1. kava</text:p>
            <text:p text:style-name="P250"/>
            <text:p text:style-name="P251">2.2. arbata</text:p>
            <text:p text:style-name="P252"/>
            <text:p text:style-name="P253">2.3. autotransporto priemonės, išskyrus greitosios medicinos pagalbos automobilius</text:p>
          </table:table-cell>
          <table:table-cell table:style-name="TableCell254">
            <text:p text:style-name="P255"/>
            <text:p text:style-name="P256"/>
            <text:p text:style-name="P257"/>
            <text:p text:style-name="P258"/>
            <text:p text:style-name="P259">09 01, 2101 11</text:p>
            <text:p text:style-name="P260"/>
            <text:p text:style-name="P261">09 02, 2101 20 20</text:p>
            <text:p text:style-name="P262"/>
            <text:p text:style-name="P263">87 01–87 02, ex8703, 87 04–87 05</text:p>
          </table:table-cell>
        </table:table-row>
      </table:table>
      <text:p text:style-name="P264"/>
      <text:p text:style-name="P265"><text:span text:style-name="T266">* Prekių kodai pateikiami pagal Kombinuotosios nomenklatūros 2016 metų versiją, patvirtintą 2015 m. spalio 6 d. Komisijos įgyvendinimo reglamentu (ES) Nr. 2015/1754, kuriuo iš dalies keičiamas Tarybos<text:s/></text:span><text:span text:style-name="T267">reglamento (EEB) Nr. 2658/87 dėl tarifų ir statistinės nomenklatūros bei dėl Bendrojo muitų tarifo I priedas (OL 2015 L 285, p. 1).</text:span></text:p>
      <text:p text:style-name="P268"/>
      <text:p text:style-name="P269"/>
      <text:p text:style-name="P270"/>
      <text:p text:style-name="P271"><text:span text:style-name="T272">––––––––––––––––––––</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ED93A1916D18" office:target-frame-name="_top" xlink:show="replace"><text:span text:style-name="T284">1493</text:span></text:a><text:span text:style-name="T285">, 2001-12-11, Žin., 2001, Nr. 105-3752 (2001-12-14), i. k. 1011100NUTA00001493</text:span></text:p>
      <text:p text:style-name="P286"><text:span text:style-name="T287">Dėl Lietuvos Respublikos Vyriausybės 2001 m. gegužės 15 d. nutarimo Nr. 558 "Dėl Importuojamų prekių, gautų kaip parama, nea</text:span><text:span text:style-name="T288">pmokestinimo importo pridėtinės vertės mokesčiu atvejų ir tvarkos patvirtinimo, Lietuvos Respublikos<text:s/></text:span><text:soft-page-break/><text:span text:style-name="T289">Vyriausybės 1996 m. gegužės 9 d. nutarimo Nr. 546 dalinio pakeitimo ir Lietuvos Respublikos Vyriausybės 2000 m. spalio 9 d. nutarimo Nr. 1206 pripažinimo n</text:span><text:span text:style-name="T290">etekusiu galios" dalini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4589DDEB4F06" office:target-frame-name="_top" xlink:show="replace"><text:span text:style-name="T298">861</text:span></text:a><text:span text:style-name="T299">, 2002-06-12, Žin., 2002, Nr. 60-2429 (2002-06-19), i. k. 1021100NUTA00000861</text:span></text:p>
      <text:p text:style-name="P300"><text:span text:style-name="T301">Dėl<text:s/></text:span><text:span text:style-name="T302">Lietuvos Respublikos pridėtinės vertės mokesčio įstatymo įgyvendin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2D9A89D30A8C" office:target-frame-name="_top" xlink:show="replace"><text:span text:style-name="T310">869</text:span></text:a><text:span text:style-name="T311">, 2002-06-12, Žin., 2002, Nr. 60-2432<text:s/></text:span><text:span text:style-name="T312">(2002-06-19), i. k. 1021100NUTA00000869</text:span></text:p>
      <text:p text:style-name="P313"><text:span text:style-name="T314">Dėl Lietuvos Respublikos Vyriausybės 2001 m. gegužės 15 d. nutarimo Nr. 558 "Dėl Importuojamų prekių, gautų kaip parama, neapmokestinimo importo pridėtinės vertės mokesčiu atvejų ir tvarkos patvirtinimo, Lietuvos Res</text:span><text:span text:style-name="T315">publikos Vyriausybės 1996 m. gegužės 9 d. nutarimo Nr. 546 dalinio pakeitimo ir Lietuvos Respublikos Vyriausybės 2000 m. spalio 9 d. nutarimo Nr. 1206 pripažinimo netekusiu galios"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6108A4F37C36" office:target-frame-name="_top" xlink:show="replace"><text:span text:style-name="T323">447</text:span></text:a><text:span text:style-name="T324">, 2004-04-16, Žin., 2004, Nr. 58-2057 (2004-04-21), i. k. 1041100NUTA00000447</text:span></text:p>
      <text:p text:style-name="P325"><text:span text:style-name="T326">Dėl Lietuvos Respublikos Vyriausybės 2001 m. gegužės 15 d. nutarimo Nr. 558 "Dėl Importuojamų prekių, gautų</text:span><text:span text:style-name="T327"><text:s/>kaip parama, neapmokestinimo importo pridėtinės vertės mokesčiu atvejų ir tvarkos patvirtinimo" pakeitimo</text:span></text:p>
      <text:p text:style-name="P328"/>
      <text:p text:style-name="P329"><text:span text:style-name="T330">5.</text:span></text:p>
      <text:p text:style-name="P331"><text:span text:style-name="T332">Lietuvos Respublikos Vyriausybė, Nutarimas</text:span></text:p>
      <text:p text:style-name="P333"><text:span text:style-name="T334">Nr.<text:s/></text:span><text:a xlink:href="https://www.e-tar.lt/portal/legalAct.html?documentId=b1eac8e02ef811e69cf5d89a5fdd27cc" office:target-frame-name="_top" xlink:show="replace"><text:span text:style-name="T335">577</text:span></text:a><text:span text:style-name="T336">, 2016-06-08, paskelbta TAR 2016-06-10, i. k. 2016-16060</text:span></text:p>
      <text:p text:style-name="P337"><text:span text:style-name="T338">Dėl Lietuvos Respublikos Vyriausybės 2001 m. gegužės 15 d. nutarimo Nr. 558 „Dėl Importuojamų prekių, gautų kaip parama, neapmokestinimo importo pridėtinės vertės mokesčiu taisyklių patvirtinimo“<text:s/></text:span><text:span text:style-name="T339">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8-05T05:14:00Z</meta:creation-date>
    <dc:date>2021-08-05T05:14:00Z</dc:date>
    <meta:template xlink:href="Normal.dotm" xlink:type="simple"/>
    <meta:editing-cycles>2</meta:editing-cycles>
    <meta:editing-duration>PT0S</meta:editing-duration>
    <meta:document-statistic meta:page-count="6" meta:paragraph-count="138" meta:word-count="1958" meta:character-count="14157" meta:row-count="373" meta:non-whitespace-character-count="12337"/>
  </office:meta>
</office:document-meta>
</file>