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break-before="pag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T118" style:parent-style-name="DefaultParagraphFont" style:family="text">
      <style:text-properties fo:text-transform="uppercase" fo:color="#000000"/>
    </style:style>
    <style:style style:name="P119" style:parent-style-name="Normal" style:family="paragraph">
      <style:paragraph-properties fo:text-indent="3.543in">
        <style:tab-stops>
          <style:tab-stop style:type="left" style:position="0.1875in"/>
        </style:tab-stops>
      </style:paragraph-properties>
      <style:text-properties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indent="3.543in">
        <style:tab-stops>
          <style:tab-stop style:type="left" style:position="0.1875in"/>
        </style:tab-stops>
      </style:paragraph-properties>
      <style:text-properties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TableColumn129" style:family="table-column">
      <style:table-column-properties style:column-width="2.5201in"/>
    </style:style>
    <style:style style:name="TableColumn130" style:family="table-column">
      <style:table-column-properties style:column-width="4.1722in"/>
    </style:style>
    <style:style style:name="Table128" style:family="table">
      <style:table-properties style:width="6.6923in" fo:margin-left="0in" table:align="lef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indent="0.0347in"/>
      <style:text-properties fo:color="#000000" fo:font-size="10pt" style:font-size-asian="10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color="#000000" fo:font-size="10pt" style:font-size-asian="10pt"/>
    </style:style>
    <style:style style:name="P186" style:parent-style-name="Normal" style:family="paragraph">
      <style:paragraph-properties fo:text-align="justify" fo:text-indent="0.534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1-12-15 iki 2002-06-30</text:span></text:p>
      <text:p text:style-name="P10"/>
      <text:p text:style-name="P11"><text:span text:style-name="T12">Nutarimas paskelbtas: Žin. 2001, Nr.<text:s/></text:span><text:a xlink:href="https://www.e-tar.lt/portal/legalAct.html?documentId=TAR.C5C3E321430A" office:target-frame-name="_top" xlink:show="replace"><text:span text:style-name="T13">42-1463</text:span></text:a><text:span text:style-name="T14">, i. k. 1011100NUTA0000055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IMPORTUOJAMŲ PREKIŲ, GAUTŲ KAIP PARAMA, NEAPMOKESTINIMO IMPORTO PRIDĖTINĖS VERTĖS MOKESČIU ATVEJŲ IR TVARKOS PATVIRTINIMO, LIETUVOS RESPUBLIKOS VYRIAUSYBĖS 1996 M. GEGUŽĖS 9 D. NUTARIMO NR. 546 DALINIO PAKEITIMO IR LIETUVOS RESPUBLIKOS VYRIAUSYBĖS 2000 M. SPALIO 9 D. NUTARIMO NR. 1206 PRIPAŽINIMO NETEKUSIU GALIOS</text:p>
      <text:p text:style-name="P24"/>
      <text:p text:style-name="P25">2001 m. gegužės 15 d. Nr. 558</text:p>
      <text:p text:style-name="P26">Vilnius</text:p>
      <text:p text:style-name="P27"/>
      <text:p text:style-name="P28">Vadovaudamasi Lietuvos Respublikos pridėtinės vertės mokesčio įstatymo (Žin., 1994, Nr.<text:s/><text:a xlink:href="https://www.e-tar.lt/portal/lt/legalAct/TAR.C5DF704DF871" office:target-frame-name="_blank" xlink:show="new"><text:span text:style-name="T29">3-40</text:span></text:a>, Nr.<text:s/><text:a xlink:href="https://www.e-tar.lt/portal/lt/legalAct/TAR.A66E214B23E5" office:target-frame-name="_blank" xlink:show="new"><text:span text:style-name="T30">58-1136</text:span></text:a>; 1995, Nr.<text:s/><text:a xlink:href="https://www.e-tar.lt/portal/lt/legalAct/TAR.49E4025CB68C" office:target-frame-name="_blank" xlink:show="new"><text:span text:style-name="T31">12-261</text:span></text:a>; 1996, Nr.<text:s/><text:a xlink:href="https://www.e-tar.lt/portal/lt/legalAct/TAR.15C5F33D544D" office:target-frame-name="_blank" xlink:show="new"><text:span text:style-name="T32">62-1466</text:span></text:a>; 1997, Nr.<text:s/><text:a xlink:href="https://www.e-tar.lt/portal/lt/legalAct/TAR.D49CA51BA6E1" office:target-frame-name="_blank" xlink:show="new"><text:span text:style-name="T33">98-2479</text:span></text:a>, Nr.<text:s/><text:a xlink:href="https://www.e-tar.lt/portal/lt/legalAct/TAR.2C49E9C8387B" office:target-frame-name="_blank" xlink:show="new"><text:span text:style-name="T34">117-2997</text:span></text:a>; 2000, Nr.<text:s/><text:a xlink:href="https://www.e-tar.lt/portal/lt/legalAct/TAR.478FE023FD55" office:target-frame-name="_blank" xlink:show="new"><text:span text:style-name="T35">61-1821</text:span></text:a>, Nr.<text:s/><text:a xlink:href="https://www.e-tar.lt/portal/lt/legalAct/TAR.690122934803" office:target-frame-name="_blank" xlink:show="new"><text:span text:style-name="T36">64-1944</text:span></text:a>) 23 straipsniu, Lietuvos Respublikos Vyriausybė<text:s/><text:span text:style-name="T37">nutari</text:span><text:span text:style-name="T38">a:</text:span></text:p>
      <text:p text:style-name="P39">1. Patvirtinti Importuojamų prekių, gautų kaip parama, neapmokestinimo importo pridėtinės vertės mokesčiu atvejus ir tvarką (pridedama).</text:p>
      <text:p text:style-name="P40"><text:span text:style-name="T41">2</text:span><text:span text:style-name="T42">. Patvirtinti importuojamų prekių, gaunamų kaip parama, kodų sąrašą (pridedama).</text:span><text:s/></text:p>
      <text:p text:style-name="P43">Papildyta punktu:</text:p>
      <text:p text:style-name="P44"><text:span text:style-name="T45">Nr.<text:s/></text:span><text:a xlink:href="https://www.e-tar.lt/portal/legalAct.html?documentId=TAR.ED93A1916D18" office:target-frame-name="_top" xlink:show="replace"><text:span text:style-name="T46">1493</text:span></text:a><text:span text:style-name="T47">, 2001-12-11, Žin., 2001, Nr</text:span><text:span text:style-name="T48">. 105-3752 (2001-12-14), i. k. 1011100NUTA00001493</text:span></text:p>
      <text:p text:style-name="Normal"/>
      <text:p text:style-name="P49">3. Nustatyti, kad šiuo nutarimu patvirtintos Importuojamų prekių, gautų kaip parama, neapmokestinimo importo pridėtinės vertės mokesčiu atvejų ir tvarkos 4.7 punktas galioja iki 2003 m. gruodžio 31 dienos.</text:p>
      <text:p text:style-name="P50">Punkto numeracijos pakeitimas:</text:p>
      <text:p text:style-name="P51"><text:span text:style-name="T52">Nr.<text:s/></text:span><text:a xlink:href="https://www.e-tar.lt/portal/legalAct.html?documentId=TAR.ED93A1916D18" office:target-frame-name="_top" xlink:show="replace"><text:span text:style-name="T53">1493</text:span></text:a><text:span text:style-name="T54">, 2001-12-11, Žin., 2001, Nr. 105-3752 (2001-12-14), i. k. 1011100NUTA00001493</text:span></text:p>
      <text:p text:style-name="Normal"/>
      <text:p text:style-name="P55">4. Iš dalies pakeisti Lietuvos Respublikos Vyriausybės 1996 m. gegužės 9 d. nutarimą Nr. 546 „Dėl pridėtinės vertės mokesčio“ (Žin., 1996, Nr.<text:s/><text:a xlink:href="https://www.e-tar.lt/portal/lt/legalAct/TAR.5F84A3B76CF3" office:target-frame-name="_blank" xlink:show="new"><text:span text:style-name="T56">44-1081</text:span></text:a>) ir 1.9 punktą išdėstyti taip:</text:p>
      <text:p text:style-name="P57">Punkto numeracijos pakeitimas:</text:p>
      <text:p text:style-name="P58"><text:span text:style-name="T59">Nr.<text:s/></text:span><text:a xlink:href="https://www.e-tar.lt/portal/legalAct.html?documentId=TAR.ED93A1916D18" office:target-frame-name="_top" xlink:show="replace"><text:span text:style-name="T60">1493</text:span></text:a><text:span text:style-name="T61">, 2001-12-11, Žin., 2001, Nr. 105-3752 (2001-12-14), i. k. 1011100NUTA00001493</text:span></text:p>
      <text:p text:style-name="Normal"/>
      <text:p text:style-name="P62">„1.9. PVM neapmokestinamos importuojamos į<text:s/>Lietuvos Respublikos muitų teritoriją kaip parama gautos prekės Lietuvos Respublikos Vyriausybės nustatytais Importuojamų prekių, gautų kaip parama, neapmokestinimo importo pridėtinės vertės mokesčiu atvejais ir tvarka“.</text:p>
      <text:p text:style-name="P63">5. Pripažinti netekusiu galios Lietuvos Respublikos Vyriausybės 2000 m. spalio 9 d. nutarimą Nr. 1206 „Dėl įgaliojimų suteikimo įgyvendinant Lietuvos Respublikos pridėtinės vertės mokesčio įstatymą“ (Žin., 2000, Nr.<text:s/><text:a xlink:href="https://www.e-tar.lt/portal/lt/legalAct/TAR.59A6B80A6F47" office:target-frame-name="_blank" xlink:show="new"><text:span text:style-name="T64">86-2626</text:span></text:a>).</text:p>
      <text:p text:style-name="P65">Punkto numeracijos pakeitimas:</text:p>
      <text:p text:style-name="P66"><text:span text:style-name="T67">Nr.<text:s/></text:span><text:a xlink:href="https://www.e-tar.lt/portal/legalAct.html?documentId=TAR.ED93A1916D18" office:target-frame-name="_top" xlink:show="replace"><text:span text:style-name="T68">1493</text:span></text:a><text:span text:style-name="T69">, 2001-12-11, Žin., 2001, Nr. 105-3752 (2001-12-14), i. k. 1011100NUTA00001493</text:span></text:p>
      <text:p text:style-name="Normal"/>
      <text:p text:style-name="P70"/>
      <text:p text:style-name="P71"/>
      <text:p text:style-name="P72"/>
      <text:p text:style-name="P73">Ministras Pirmininkas<text:tab/>Rolandas Paksas</text:p>
      <text:p text:style-name="P74"/>
      <text:p text:style-name="P75">Finansų ministras<text:tab/>Jonas Lionginas</text:p>
      <text:p text:style-name="P76"/>
      <text:p text:style-name="P77"/>
      <text:p text:style-name="P78"/>
      <text:p text:style-name="P79"/>
      <text:p text:style-name="P80">PATVIRTINTA</text:p>
      <text:p text:style-name="P81">Lietuvos Respublikos Vyriausybės</text:p>
      <text:p text:style-name="P82">2001 m. gegužės 15 d. nutarimu Nr. 558</text:p>
      <text:p text:style-name="P83"/>
      <text:p text:style-name="P84"><text:span text:style-name="T85">IMPORTUOJAMŲ PREKIŲ, GAUTŲ KAIP PARAMA, NEAPMOKESTINIMO IMPORTO PRIDĖTINĖS VERTĖS MOKESČIU ATVEJAI IR TVARKA</text:span></text:p>
      <text:p text:style-name="P86"/>
      <text:p text:style-name="P87">1. Importuojamų prekių, gautų kaip parama, neapmokestinimo importo pridėtinės vertės mokesčiu atvejai ir tvarka (toliau vadinama – ši tvarka) reglamentuoja, kokiais atvejais ir tvarka importuojamos kaip parama gautos prekės, atitinkančios Lietuvos<text:s/>Respublikos labdaros ir paramos įstatyme nustatytą paramos sampratą, neapmokestinamos importo pridėtinės vertės mokesčiu (toliau vadinama – PVM).</text:p>
      <text:p text:style-name="P88">2. Ši tvarka netaikoma tais atvejais, kai taikomas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89">102-2328</text:span></text:a>).</text:p>
      <text:p text:style-name="P90">3. Prekių, kurios pagal šią tvarką neapmokestinamos importo PVM, naudojimo kontrolę mokesčio apskaičiavimo ir sumokėjimo tikslais atlieka Valstybinė mokesčių inspekcija ir pagal kompetenciją teritorinės muitinės.</text:p>
      <text:p text:style-name="P91">4. PVM neapmokestinamos toliau nurodytais nekomerciniais tikslais į Lietuvos Respublikos muitų teritoriją įvežamos tik šios paramos siuntą sudarančios prekės:</text:p>
      <text:p text:style-name="P92">4.1. maisto produktai, drabužiai, patalynė, vaistai, medicininės paskirties prekės, asmens higienos priemonės,<text:s/>kurias numatoma naudoti Lietuvos Respublikos labdaros ir paramos įstatymo 3 straipsnio 1 dalyje nurodytiems tikslams;</text:p>
      <text:p text:style-name="P93">4.2. visos prekės, kurias importuoja paramos gavėjai, pagal Lietuvos Respublikos labdaros ir paramos įstatymą turintys teisę teikti labdarą, ir už kurių pardavimą labdaros renginiuose (aukcionuose), vykstančiuose ne dažniau kaip keturis kartus per kalendorinius metus, visos gautos lėšos bus skiriamos labdarai, arba jeigu tokios prekės skirtos tik šiems renginiams organizuoti arba vykdyti. Šiais atvejais importuojant prekes kartu su kitais dokumentais muitinei turi būti pateikiamas ir labdaros renginio organizatoriaus raštas, kuriame turi būti nurodyta renginio vieta ir laikas;</text:p>
      <text:p text:style-name="P94">4.3. įrenginiai, biuro įranga ir biuro reikmenys, skirti tik paramos gavėjų veiklai užtikrinti, taip pat tų paramos gavėjų visuomenei naudingiems tikslams, apibrėžtiems Lietuvos Respublikos labdaros ir paramos įstatyme, įgyvendinti, o biudžetinėms įstaigoms – jų nuostatuose nustatytiems uždaviniams ir funkcijoms<text:s/>vykdyti;</text:p>
      <text:p text:style-name="P95">4.4. neįgaliųjų švietimui, moksliniam ir kultūriniam jų ugdymui, užimtumui arba socialinei integracijai skirtos prekės, įvežamos paramos gavėjų – įstaigų arba organizacijų, kurių veikla susijusi su pagalbos teikimu neįgaliesiems, arba kitų atstovaujančių neįgaliųjų interesams organizacijų, ir skirtos naudoti minėtiesiems tikslams. Šiame punkte nurodytais atvejais muitinei turi būti pateikta minėtųjų įstaigų arba organizacijų įstatų (nuostatų), kuriuose numatyta teikti pagalbą neįgaliesiems ar atstovauti jų interesams, kopija ir šių įstaigų ar organizacijų išduota laisvos formos pažyma su įvežamų daiktų sąrašais;</text:p>
      <text:p text:style-name="P96">4.5. specialios medicininės kompensacinės priemonės neįgaliesiems, sudedamosios jų dalys, atitinkančios techninės pagalbos neįgaliesiems tarptautinių standartų klasifikaciją. Šiame punkte nurodytų prekių paskirtį patvirtinančios pažymos, kurios importuojant šias prekes pateikiamos muitinei, išduodamos Sveikatos apsaugos ministerijos nustatyta tvarka. Šiame punkte nurodyta pažyma laikoma dokumentu, suteikiančiu teisę neapmokestinti importo PVM importuojamų šiame punkte nurodytų prekių;</text:p>
      <text:p text:style-name="P97">4.6. prekės, įvežamos neatlygintinai pagalbai teikti įvykus stichinei nelaimei ir katastrofai, įskaitant stichinių nelaimių ar katastrofų likviduotojų reikmėms skirtas prekes. Šios prekės importo PVM neapmokestinamos tik tuo atveju, kai yra priimtas Lietuvos Respublikos Vyriausybės<text:s/><text:soft-page-break/>nutarimas dėl stichinės nelaimės ar katastrofos zonos paskelbimo. Statybinės medžiagos ar statybos įranga, skirtos nelaimės ištiktoms gyvenamosioms vietovėms atstatyti, apmokestinamos importo PVM bendra tvarka;</text:p>
      <text:p text:style-name="P98">4.7. valstybės institucijų, susijusių su Lietuvos Respublikos gynyba ir saugumu, gaunamos kaip parama prekės, skirtos valstybės gynybai ir saugumui.</text:p>
      <text:p text:style-name="P99">5. Pagal<text:s/>Lietuvos Respublikoje galiojančių teisės aktų reikalavimus paramos siuntos prekėms turi būti atlikta kokybės ir saugos reikalavimų atitikties kontrolė bei jos patvirtinimas.</text:p>
      <text:p text:style-name="P100">6. Importo PVM visais atvejais apmokestinama įvežama kava (kodai pagal Kombinuotąją prekių nomenklatūrą – 09.01, 2101.11), arbata (kodai pagal Kombinuotąją prekių nomenklatūrą – 09.02, 2101.20.20), autotransporto priemonės (kodai pagal Kombinuotąją prekių nomenklatūrą – 87.01–87.05), išskyrus greitosios pagalbos automobilius ir autotransporto priemones, įvežamas į Lietuvos Respublikos muitų teritoriją pagal 4.7 punktą.</text:p>
      <text:p text:style-name="P101">7. Į Lietuvos Respublikos muitų teritoriją įvežamos prekės, nenurodytos 4 punkte, importo PVM apmokestinamos, ir mokesčiai už tokias prekes mokami pagal Mokesčių<text:s/>mokėjimo muitinėje tvarką, patvirtintą Lietuvos Respublikos Vyriausybės 1996 m. birželio 24 d. nutarimu Nr. 748 „Dėl Mokesčių mokėjimo muitinėje tvarkos“ (Žin., 1996, Nr.<text:s/><text:a xlink:href="https://www.e-tar.lt/portal/lt/legalAct/TAR.E0B2172F2F75" office:target-frame-name="_blank" xlink:show="new"><text:span text:style-name="T102">61-1448</text:span></text:a>).</text:p>
      <text:p text:style-name="P103">8. Įvežamas į Lietuvos Respublikos muitų teritoriją paramos siuntas būtina deklaruoti vadovaujantis Lietuvos Respublikos finansų ministro 2000 m. sausio 13 d. įsakymu Nr. 3 „Dėl Prekių deklaravimo ir muitinio tikrinimo nuostatų patvirtinimo“<text:s/>(Žin., 2000, Nr.<text:s/><text:a xlink:href="https://www.e-tar.lt/portal/lt/legalAct/TAR.C7FDB6252F59" office:target-frame-name="_blank" xlink:show="new"><text:span text:style-name="T104">11-264</text:span></text:a>) patvirtintais Prekių deklaravimo ir muitinio tikrinimo nuostatais.</text:p>
      <text:p text:style-name="P105">9. Kad prekės nebūtų apmokestinamos importo PVM, kartu su muitinės deklaracija, kurioje paramos siuntos gavėju turi būti nurodytas paramos gavėjas, muitiniam tikrinimui turi būti pateiktas paramos teikėjo raštas, liudijantis, kad importuojamos prekės skirtos paramai. Kartu su muitinės deklaracija turi būti pateikiama paramos gavėjo registracijos pažymėjimo kopija, o įsigaliojus Lietuvos Respublikos labdaros ir paramos įstatymo 7 straipsnio 2 daliai – registro tvarkytojo išduoto dokumento, įrodančio, kad prekių gavėjas turi paramos gavėjo statusą, kopija.</text:p>
      <text:p text:style-name="P106">10. Muitinės departamentas prie Finansų ministerijos ir muitinės įstaigos Muitinės departamento nustatyta tvarka registruoja kaip parama gaunamų prekių įvežimą ir duomenis apie paramos siuntas, kurios pagal šią tvarką neapmokestinamos importo PVM, ir kas mėnesį duomenis pateikia Valstybinei mokesčių inspekcijai ir Statistikos departamentui prie Lietuvos Respublikos Vyriausybės.</text:p>
      <text:p text:style-name="P107">11. Nurodytas 4 punkte į Lietuvos Respublikos muitų teritoriją įvežtas prekes, kurios nebuvo apmokestintos importo PVM, paramos gavėjas, nemokėdamas<text:s/>PVM, turi teisę:</text:p>
      <text:p text:style-name="P108">11.1. naudoti tik 4 punkte nurodytais tikslais;</text:p>
      <text:p text:style-name="P109">11.2. arba laikydamasis 12 punkte nurodytų apribojimų neatlygintinai perleisti (nuosavybėn ar laikinai naudotis) tik tiems paramos gavėjams, kurie raštu įsipareigoja (raštą saugo prekes<text:s/>perleidžiantis asmuo kartu su kitais paramos apskaitos dokumentais) naudoti šias prekes 4 punkte nurodytais tikslais.</text:p>
      <text:p text:style-name="P110">12. Šios tvarkos 11.2 punkto reikalavimas netaikomas 4.2 punkte nurodytoms prekėms. Nurodytoms 4.4 punkte prekėms 11.2 punkto reikalavimas taikomas tik tuo atveju, kai šios prekės neatlygintinai perleidžiamos (nuosavybėn ar laikinai naudotis) 4.4 punkte nurodytam paramos gavėjui.</text:p>
      <text:p text:style-name="P111">13. Jeigu paramos gavėjas savo importuotas arba iš kito paramos gavėjo pagal 11.2 punktą gautas<text:s/>prekes, kurios nebuvo apmokestintos importo PVM, panaudoja kitais tikslais nei nurodyta 4 punkte arba atlygintinai ar neatlygintinai perleidžia (nuosavybėn ar laikinai naudotis) jas kitaip negu nurodyta 11 ir 12 punktuose, arba paramos gavėjui pagal Lietuvos Respublikos labdaros ir paramos įstatymo 15 straipsnį panaikinamas paramos gavėjo statusas, tas paramos gavėjas ar asmuo, kuriam panaikintas paramos gavėjo statusas, privalo iki kito mėnesio, einančio po mėnesio, kurį atsirado šiame punkte minimos aplinkybės, 25 dienos į teritorinės muitinės, kurioje paramos siuntai buvo įforminta išleidimo laisvai cirkuliuoti muitinės procedūra, sąskaitą sumokėti importo PVM, taikant PVM tarifą, galiojusį minėtųjų aplinkybių atsiradimo dieną.</text:p>
      <text:p text:style-name="P112">14. Valstybinė mokesčių<text:s/>inspekcija, nustačiusi 13 punkte nurodytas aplinkybes, apie tai per 5 darbo dienas informuoja teritorinę muitinę, kurioje paramos siuntai buvo įforminta išleidimo laisvai cirkuliuoti procedūra ir kuri nesumokėtas mokesčių ir delspinigių sumas išieško įstatymų nustatyta tvarka.</text:p>
      <text:p text:style-name="P113">15. Nurodytu 13 punkte laiku nesumokėjus importo PVM, skaičiuojami delspinigiai įstatymų nustatyta tvarka.</text:p>
      <text:p text:style-name="P114"/>
      <text:p text:style-name="P115">______________</text:p>
      <text:p text:style-name="Normal"/>
      <text:p text:style-name="P116"/>
      <text:soft-page-break/>
      <text:p text:style-name="P117"><text:span text:style-name="T118">Patvirtinta</text:span></text:p>
      <text:p text:style-name="P119">Lietuvos Respublikos Vyriausybės</text:p>
      <text:p text:style-name="P120">2001 m. gegužės 15 d. nutarimu Nr. 558</text:p>
      <text:p text:style-name="P121">(Lietuvos<text:s/>Respublikos Vyriausybės</text:p>
      <text:p text:style-name="P122">2001 m. gruodžio 11 d. nutarimo Nr. 1493</text:p>
      <text:p text:style-name="P123">redakcija)</text:p>
      <text:p text:style-name="P124"/>
      <text:p text:style-name="P125"><text:span text:style-name="T126">IMPORTUOJAMŲ PREKIŲ, GAUNAMŲ KAIP PARAMA, KODAI</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Prekės pavadinimas</text:p>
          </table:table-cell>
          <table:table-cell table:style-name="TableCell134">
            <text:p text:style-name="P135">Kodai*</text:p>
          </table:table-cell>
        </table:table-row>
        <table:table-row table:style-name="TableRow136">
          <table:table-cell table:style-name="TableCell137">
            <text:p text:style-name="P138">1. Importuojamų prekių, gautų kaip parama, neapmokestinimo importo pridėtinės vertės mokesčiu atvejų<text:s/>ir tvarkos 4.1 punkte nurodytos prekės:</text:p>
          </table:table-cell>
          <table:table-cell table:style-name="TableCell139">
            <text:p text:style-name="P140"/>
          </table:table-cell>
        </table:table-row>
        <table:table-row table:style-name="TableRow141">
          <table:table-cell table:style-name="TableCell142">
            <text:p text:style-name="P143">1.1. maisto produktai</text:p>
          </table:table-cell>
          <table:table-cell table:style-name="TableCell144">
            <text:p text:style-name="P145">02–04, 07–08, 11–12, 15–21 skirsniai (išskyrus 2101.11 ir 2101.20.20 subpozicijas), 22.01–22.02 pozicijos, 2501.00.91.0, ex2905.44, ex2925.11.00.0, ex3824.90.95.9 subpozicijos</text:p>
          </table:table-cell>
        </table:table-row>
        <table:table-row table:style-name="TableRow146">
          <table:table-cell table:style-name="TableCell147">
            <text:p text:style-name="P148">1.2. drabužiai<text:s/>ir jų priedai, avalynė, getrai ir panašūs dirbiniai, galvos apdangalai</text:p>
          </table:table-cell>
          <table:table-cell table:style-name="TableCell149">
            <text:p text:style-name="P150">61–62, 64–65 skirsniai, 6309.00.00.0 subpozicija</text:p>
          </table:table-cell>
        </table:table-row>
        <table:table-row table:style-name="TableRow151">
          <table:table-cell table:style-name="TableCell152">
            <text:p text:style-name="P153">1.3. patalynė</text:p>
          </table:table-cell>
          <table:table-cell table:style-name="TableCell154">
            <text:p text:style-name="P155">63.01, ex63.02, ex94.04 pozicijos</text:p>
          </table:table-cell>
        </table:table-row>
        <table:table-row table:style-name="TableRow156">
          <table:table-cell table:style-name="TableCell157">
            <text:p text:style-name="P158">1.4. vaistai ir medicininės paskirties prekės</text:p>
          </table:table-cell>
          <table:table-cell table:style-name="TableCell159">
            <text:p text:style-name="P160">2208.90.69.3 subpozicija, 30 skirsnis, 40.14 pozicija</text:p>
          </table:table-cell>
        </table:table-row>
        <table:table-row table:style-name="TableRow161">
          <table:table-cell table:style-name="TableCell162">
            <text:p text:style-name="P163">1.5. asmens higienos priemonės</text:p>
          </table:table-cell>
          <table:table-cell table:style-name="TableCell164">
            <text:p text:style-name="P165">33.05–33.07, 34.01, 48.18 pozicijos, 5601.10 subpozicija</text:p>
          </table:table-cell>
        </table:table-row>
        <table:table-row table:style-name="TableRow166">
          <table:table-cell table:style-name="TableCell167">
            <text:p text:style-name="P168">2. Importuojamų prekių, gautų kaip parama, neapmokestinimo importo pridėtinės vertės mokesčiu atvejų ir tvarkos 6 punkte nurodytos prekės:</text:p>
          </table:table-cell>
          <table:table-cell table:style-name="TableCell169">
            <text:p text:style-name="P170"/>
          </table:table-cell>
        </table:table-row>
        <table:table-row table:style-name="TableRow171">
          <table:table-cell table:style-name="TableCell172">
            <text:p text:style-name="P173">2.1. kava</text:p>
          </table:table-cell>
          <table:table-cell table:style-name="TableCell174">
            <text:p text:style-name="P175">09.01 pozicija, 2101.11 subpozicija</text:p>
          </table:table-cell>
        </table:table-row>
        <table:table-row table:style-name="TableRow176">
          <table:table-cell table:style-name="TableCell177">
            <text:p text:style-name="P178">2.2. arbata</text:p>
          </table:table-cell>
          <table:table-cell table:style-name="TableCell179">
            <text:p text:style-name="P180">09.02 pozicija, 2102.20.20 subpozicija</text:p>
          </table:table-cell>
        </table:table-row>
        <table:table-row table:style-name="TableRow181">
          <table:table-cell table:style-name="TableCell182">
            <text:p text:style-name="P183">2.3. autotransporto priemonės</text:p>
          </table:table-cell>
          <table:table-cell table:style-name="TableCell184">
            <text:p text:style-name="P185">87.01–87.05 pozicijos</text:p>
          </table:table-cell>
        </table:table-row>
      </table:table>
      <text:p text:style-name="P186"/>
      <text:p text:style-name="P187">*Prekių kodai pateikiami pagal Kombinuotosios prekių nomenklatūros 2001 metų versiją.</text:p>
      <text:p text:style-name="P188">______________</text:p>
      <text:p text:style-name="Normal"/>
      <text:p text:style-name="P189">Papildyta<text:s/>priedu:</text:p>
      <text:p text:style-name="P190"><text:span text:style-name="T191">Nr.<text:s/></text:span><text:a xlink:href="https://www.e-tar.lt/portal/legalAct.html?documentId=TAR.ED93A1916D18" office:target-frame-name="_top" xlink:show="replace"><text:span text:style-name="T192">1493</text:span></text:a><text:span text:style-name="T193">, 2001-12-11, Žin., 2001, Nr. 105-3752 (2001-12-14), i. k. 1011100NUTA00001493</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ED93A1916D18" office:target-frame-name="_top" xlink:show="replace"><text:span text:style-name="T205">1493</text:span></text:a><text:span text:style-name="T206">, 2001-12-11, Žin., 2001, Nr. 105-3752 (2001-12-14), i. k. 1011100NUTA00001493</text:span></text:p>
      <text:p text:style-name="P207"><text:span text:style-name="T208">Dėl Lietuvos Respublikos Vyriausybės 2001 m. gegužės 15 d. nutarimo Nr. 558 "Dėl importuojamų prekių,<text:s/></text:span><text:span text:style-name="T209">gautų kaip parama, neapmokestinimo importo pridėtinės vertės mokesčiu atvejų ir tvarkos patvirtinimo, Lietuvos Respublikos Vyriausybės 1996 m. gegužės 9 d. nutarimo Nr. 546 dalinio pakeitimo ir Lietuvos Respublikos Vyriausybės 2000 m. spalio 9 d. nutarimo<text:s/></text:span><text:span text:style-name="T210">Nr. 1206 pripažinimo netekusiu galios" dalini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6-15T07:38:00Z</meta:creation-date>
    <dc:date>2016-06-15T07:38:00Z</dc:date>
    <meta:template xlink:href="Normal" xlink:type="simple"/>
    <meta:editing-cycles>2</meta:editing-cycles>
    <meta:editing-duration>PT0S</meta:editing-duration>
    <meta:document-statistic meta:page-count="6" meta:paragraph-count="115" meta:word-count="1856" meta:character-count="14607" meta:row-count="357" meta:non-whitespace-character-count="12866"/>
  </office:meta>
</office:document-meta>
</file>