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indent="0.4916in"/>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indent="0.4916in"/>
      <style:text-properties fo:color="#000000"/>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694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23in"/>
    </style:style>
    <style:style style:name="P53" style:parent-style-name="Normal" style:family="paragraph">
      <style:paragraph-properties fo:text-indent="0.4923in"/>
    </style:style>
    <style:style style:name="P54" style:parent-style-name="Normal" style:family="paragraph">
      <style:paragraph-properties fo:text-indent="0.4923in"/>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indent="0.4923in"/>
    </style:style>
    <style:style style:name="P57" style:parent-style-name="Normal" style:family="paragraph">
      <style:paragraph-properties fo:text-indent="0.4923in"/>
    </style:style>
    <style:style style:name="P58" style:parent-style-name="Normal" style:family="paragraph">
      <style:paragraph-properties fo:text-indent="0.4923in"/>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indent="3.543in"/>
    </style:style>
    <style:style style:name="P61" style:parent-style-name="Normal" style:master-page-name="MPF1" style:family="paragraph">
      <style:paragraph-properties fo:break-before="page" style:page-number="1"/>
    </style:style>
    <style:style style:name="P69" style:parent-style-name="Normal" style:family="paragraph">
      <style:paragraph-properties fo:margin-left="3.3472in">
        <style:tab-stops/>
      </style:paragraph-properties>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language-asian="lt" style:country-asian="LT"/>
    </style:style>
    <style:style style:name="P87" style:parent-style-name="Normal" style:family="paragraph">
      <style:paragraph-properties fo:text-align="justify"/>
      <style:text-properties style:language-asian="lt" style:country-asian="LT"/>
    </style:style>
    <style:style style:name="P88" style:parent-style-name="Normal" style:family="paragraph">
      <style:paragraph-properties fo:text-align="justify"/>
      <style:text-properties style:language-asian="lt" style:country-asian="LT"/>
    </style:style>
    <style:style style:name="P89" style:parent-style-name="Normal" style:family="paragraph">
      <style:paragraph-properties fo:text-align="justify"/>
      <style:text-properties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language-asian="lt" style:country-asian="LT"/>
    </style:style>
    <style:style style:name="T92" style:parent-style-name="DefaultParagraphFont" style:family="text">
      <style:text-properties fo:font-weight="bold" style:font-weight-asian="bold"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language-asian="lt" style:country-asian="LT"/>
    </style:style>
    <style:style style:name="P95" style:parent-style-name="Normal" style:family="paragraph">
      <style:paragraph-properties fo:text-align="justify" fo:text-indent="0.5in"/>
      <style:text-properties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fo:font-weight="bold" style:font-weight-asian="bold"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language-asian="lt" style:country-asian="LT"/>
    </style:style>
    <style:style style:name="P110" style:parent-style-name="Normal" style:family="paragraph">
      <style:paragraph-properties fo:text-align="justify" fo:text-indent="0.5in"/>
      <style:text-properties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language-asian="lt" style:country-asian="LT"/>
    </style:style>
    <style:style style:name="T170" style:parent-style-name="DefaultParagraphFont" style:family="text">
      <style:text-properties fo:font-weight="bold" style:font-weight-asian="bold"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language-asian="lt" style:country-asian="LT"/>
    </style:style>
    <style:style style:name="P173" style:parent-style-name="Normal" style:family="paragraph">
      <style:paragraph-properties fo:text-align="justify" fo:text-indent="0.5in"/>
      <style:text-properties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font-weight="bold" style:font-weight-asian="bold"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font-weight="bold" style:font-weight-asian="bold"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font-weight="bold" style:font-weight-asian="bold"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font-weight="bold" style:font-weight-asian="bold"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font-weight="bold" style:font-weight-asian="bold"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center">
        <style:tab-stops>
          <style:tab-stop style:type="left" style:position="4.3312in"/>
          <style:tab-stop style:type="right" style:position="5.768in"/>
        </style:tab-stops>
      </style:paragraph-properties>
    </style:style>
    <style:style style:name="T281" style:parent-style-name="DefaultParagraphFont" style:family="text">
      <style:text-properties fo:color="#000000" style:language-asian="lt" style:country-asian="LT"/>
    </style:style>
    <style:style style:name="P282" style:parent-style-name="Normal" style:master-page-name="MPF2" style:family="paragraph">
      <style:paragraph-properties fo:break-before="page" style:page-number="1"/>
    </style:style>
    <style:style style:name="P290" style:parent-style-name="Normal" style:family="paragraph">
      <style:paragraph-properties fo:margin-left="3.3472in">
        <style:tab-stops/>
      </style:paragraph-properties>
    </style:style>
    <style:style style:name="T291" style:parent-style-name="DefaultParagraphFont" style:family="text">
      <style:text-properties style:language-asian="ar" style:country-asian="SA"/>
    </style:style>
    <style:style style:name="T292" style:parent-style-name="DefaultParagraphFont" style:family="text">
      <style:text-properties style:language-asian="ar" style:country-asian="SA"/>
    </style:style>
    <style:style style:name="T293" style:parent-style-name="DefaultParagraphFont" style:family="text">
      <style:text-properties style:language-asian="ar" style:country-asian="SA"/>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ar" style:country-asian="SA"/>
    </style:style>
    <style:style style:name="T296" style:parent-style-name="DefaultParagraphFont" style:family="text">
      <style:text-properties style:language-asian="ar" style:country-asian="SA"/>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ar" style:country-asian="SA"/>
    </style:style>
    <style:style style:name="T299" style:parent-style-name="DefaultParagraphFont" style:family="text">
      <style:text-properties style:language-asian="ar" style:country-asian="SA"/>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30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304" style:parent-style-name="Normal" style:family="paragraph">
      <style:paragraph-properties fo:text-align="justify"/>
      <style:text-properties style:language-asian="lt" style:country-asian="LT"/>
    </style:style>
    <style:style style:name="P30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fo:font-weight="bold" style:font-weight-asian="bold" style:language-asian="lt" style:country-asian="LT"/>
    </style:style>
    <style:style style:name="P30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0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0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olumn311" style:family="table-column">
      <style:table-column-properties style:column-width="3.4458in"/>
    </style:style>
    <style:style style:name="TableColumn312" style:family="table-column">
      <style:table-column-properties style:column-width="3.0513in"/>
    </style:style>
    <style:style style:name="Table310" style:family="table">
      <style:table-properties style:width="6.4972in" fo:margin-left="0.075in" table:align="lef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2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2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2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2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2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2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3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3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3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3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3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3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4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4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4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4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4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4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4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4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4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fo:font-size="10pt" style:font-size-asian="10pt" style:language-asian="lt" style:country-asian="LT"/>
    </style:style>
    <style:style style:name="T351" style:parent-style-name="DefaultParagraphFont" style:family="text">
      <style:text-properties fo:font-size="10pt" style:font-size-asian="10pt" style:language-asian="lt" style:country-asian="LT"/>
    </style:style>
    <style:style style:name="P35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53" style:parent-style-name="Normal" style:family="paragraph">
      <style:paragraph-properties fo:text-align="center">
        <style:tab-stops>
          <style:tab-stop style:type="left" style:position="4.3312in"/>
          <style:tab-stop style:type="right" style:position="5.768in"/>
        </style:tab-stops>
      </style:paragraph-properties>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weight="bold" style:font-weight-asian="bold"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widows="0" fo:orphans="0"/>
    </style:style>
  </office:automatic-styles>
  <office:body>
    <office:text text:use-soft-page-breaks="true">
      <text:p text:style-name="P1"><text:span text:style-name="T9">Suvestinė redakcija nuo 2022-06-03</text:span></text:p>
      <text:p text:style-name="P10"/>
      <text:p text:style-name="P11"><text:span text:style-name="T12">Nutarimas paskelbtas: Žin. 2001, Nr.<text:s/></text:span><text:a xlink:href="https://www.e-tar.lt/portal/legalAct.html?documentId=TAR.C5C3E321430A" office:target-frame-name="_top" xlink:show="replace"><text:span text:style-name="T13">42-1463</text:span></text:a><text:span text:style-name="T14">, i. k. 1011100NUTA00000558</text:span></text:p>
      <text:p text:style-name="P15"/>
      <text:p text:style-name="P16">Nauja redakcija nuo 2004-05-01:</text:p>
      <text:p text:style-name="Normal"><text:span text:style-name="T17">Nr.<text:s/></text:span><text:a xlink:href="https://www.e-tar.lt/portal/legalAct.html?documentId=TAR.6108A4F37C36" office:target-frame-name="_top" xlink:show="replace"><text:span text:style-name="T18">447</text:span></text:a><text:span text:style-name="T19">, 2004-04-16, Žin. 2004, Nr. 58-2057 (2004-04-21), i. k. 1041100NUTA00000447</text:span></text:p>
      <text:p text:style-name="P20"/>
      <text:p text:style-name="P21">LIETUVOS RESPUBLIKOS VYRIAUSYBĖ</text:p>
      <text:p text:style-name="P22"/>
      <text:p text:style-name="P23">NUTARIMAS</text:p>
      <text:p text:style-name="P24"><text:span text:style-name="T25">DĖL IMPORTUOJAMŲ PREKIŲ, GAUTŲ KAIP PARAMA, NEAPMOKE</text:span><text:span text:style-name="T26">STINIMO IMPORTO PRIDĖTINĖS VERTĖS MOKESČIU TAISYKLIŲ PATVIRTINIMO</text:span></text:p>
      <text:p text:style-name="P27"/>
      <text:p text:style-name="P28">2001 m. gegužės 15 d. Nr. 558</text:p>
      <text:p text:style-name="P29">Vilnius</text:p>
      <text:p text:style-name="P30"/>
      <text:p text:style-name="P31"><text:span text:style-name="T32">Vadovaudamasi Lietuvos Respublikos pridėtinės vertės mokesčio įstatymo 40 straipsnio 2 dalimi ir įgyvendindama 2009 m. spalio 19 d. Tarybos direktyv</text:span><text:span text:style-name="T33">os 2009/132/EB dėl Direktyvos 2006/112/EB 143 straipsnio b ir c punktų taikymo, neapmokestinant galutinio tam tikrų prekių importo pridėtinės vertės mokesčiu nuostatas, Lietuvos Respublikos Vyriausybė</text:span><text:span text:style-name="T34"> nutari</text:span><text:span text:style-name="T35">a:</text:span><text:s/></text:p>
      <text:p text:style-name="P36">Preambulės pakeitimai:</text:p>
      <text:p text:style-name="P37"><text:span text:style-name="T38">Nr.<text:s/></text:span><text:a xlink:href="https://www.e-tar.lt/portal/legalAct.html?documentId=b1eac8e02ef811e69cf5d89a5fdd27cc" office:target-frame-name="_top" xlink:show="replace"><text:span text:style-name="T39">577</text:span></text:a><text:span text:style-name="T40">, 2016-06-08, paskelbta TAR 2016-06-10, i. k. 2016-16060</text:span></text:p>
      <text:p text:style-name="P41"><text:span text:style-name="T42">Nr.<text:s/></text:span><text:a xlink:href="https://www.e-tar.lt/portal/legalAct.html?documentId=366a20c0e26211ec8d9390588bf2de65" office:target-frame-name="_top" xlink:show="replace"><text:span text:style-name="T43">581</text:span></text:a><text:span text:style-name="T44">, 2022-06-01, paskelbta TAR 2022-06-02, i. k. 2022-12043</text:span></text:p>
      <text:p text:style-name="Normal"/>
      <text:p text:style-name="P45"><text:span text:style-name="T46">1</text:span><text:span text:style-name="T47">. Patvirtinti Importuojamų prekių, gautų kaip parama, neapmokestinimo importo pridėtinės vertės mokesčiu taisykles (pridedama).</text:span></text:p>
      <text:p text:style-name="P48"><text:span text:style-name="T49">2</text:span><text:span text:style-name="T50">. Patvirtinti importuojamų prekių, gaunamų kaip parama,</text:span><text:span text:style-name="T51"><text:s/>kodų sąrašą (pridedama).</text:span></text:p>
      <text:p text:style-name="P52"/>
      <text:p text:style-name="P53"/>
      <text:p text:style-name="P54"/>
      <text:p text:style-name="P55">Ministras Pirmininkas<text:tab/>Rolandas Paksas</text:p>
      <text:p text:style-name="P56"/>
      <text:p text:style-name="P57"/>
      <text:p text:style-name="P58"/>
      <text:p text:style-name="P59">Finansų ministras<text:tab/>Jonas Lionginas</text:p>
      <text:p text:style-name="P60"/>
      <text:p text:style-name="Normal"/>
      <text:p text:style-name="P61"/>
      <text:p text:style-name="P69"><text:span text:style-name="T70">PATVIRTINTA</text:span><text:span text:style-name="T71"><text:line-break/>Lietuvos<text:s/></text:span><text:span text:style-name="T72">Respublikos Vyriausybės</text:span><text:span text:style-name="T73"><text:line-break/></text:span><text:span text:style-name="T74">2001 m. gegužės 15 d. nutarimu Nr. 558</text:span><text:span text:style-name="T75"><text:line-break/>(Lietuvos Respublikos Vyriausybės</text:span><text:span text:style-name="T76"><text:line-break/></text:span><text:span text:style-name="T77">2016 m. birželio 8 d.</text:span><text:span text:style-name="T78"><text:s/></text:span><text:span text:style-name="T79">nutarimo Nr.<text:s/></text:span><text:span text:style-name="T80">577</text:span><text:span text:style-name="T81"><text:line-break/>redakcija)</text:span></text:p>
      <text:p text:style-name="P82"/>
      <text:p text:style-name="P83"/>
      <text:p text:style-name="P84"/>
      <text:p text:style-name="P85"><text:span text:style-name="T86">IMPORTUOJAMŲ PREKIŲ, GAUTŲ KAIP PARAMA, NEAPMOKESTINIMO IMPORTO PRIDĖTINĖS VERTĖS MOKESČIU TAISYKLĖS</text:span></text:p>
      <text:p text:style-name="P87"/>
      <text:p text:style-name="P88"/>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Importuojamų prekių, gautų kaip parama, neapmokestinimo importo pridėtinės vertės mokesčiu taisyklės (toliau – Taisyklės) nustato Lietuvos Respublikos pridėtinės vertės mokesčio įstatymo 40 straipsnio 1 dalies 10 pu</text:span><text:span text:style-name="T99">nkte nustatytos pridėtinės vertės mokesčio (toliau – PVM) lengvatos Lietuvos Respublikoje importuojamoms kaip parama gautoms prekėms, atitinkančioms Lietuvos Respublikos labdaros ir paramos įstatyme ar kitos valstybės narės savo esme analogiškuose teisės a</text:span><text:span text:style-name="T100">ktuose nustatytą paramos sampratą, taikymą.</text:span></text:p>
      <text:p text:style-name="P101"><text:span text:style-name="T102">2</text:span><text:span text:style-name="T103">. Prekių, kurios pagal Taisykles neapmokestinamos importo PVM, naudojimą kontroliuoja mokesčio apskaičiavimo ir sumokėjimo tikslu Valstybinė mokesčių inspekcija ir pagal kompetenciją muitinės įstaigos.</text:span></text:p>
      <text:p text:style-name="P104"/>
      <text:p text:style-name="P105"><text:span text:style-name="T106">II</text:span><text:span text:style-name="T107"><text:s/>SKYRIUS</text:span></text:p>
      <text:p text:style-name="P108"><text:span text:style-name="T109">IMPORTO PVM NEAPMOKESTINAMOS PREKĖS</text:span></text:p>
      <text:p text:style-name="P110"/>
      <text:p text:style-name="P111"><text:span text:style-name="T112">3</text:span><text:span text:style-name="T113">. Importo PVM neapmokestinamos šiame punkte nurodytais nekomerciniais tikslais Lietuvos Respublikoje paramos gavėjo ir, jei šiame punkte nustatyta, kito nelaimių padarinius šalinančio asmens importuoja</text:span><text:span text:style-name="T114">mos šios paramos siuntą sudarančios prekės:</text:span><text:s/></text:p>
      <text:p text:style-name="P115">Punkto pakeitimai:</text:p>
      <text:p text:style-name="P116"><text:span text:style-name="T117">Nr.<text:s/></text:span><text:a xlink:href="https://www.e-tar.lt/portal/legalAct.html?documentId=366a20c0e26211ec8d9390588bf2de65" office:target-frame-name="_top" xlink:show="replace"><text:span text:style-name="T118">581</text:span></text:a><text:span text:style-name="T119">, 2022-06-01, paskelbta TAR 2022-06-02, i. k. 2022-12043</text:span></text:p>
      <text:p text:style-name="P120"><text:span text:style-name="T121">3.1</text:span><text:span text:style-name="T122">. maisto produktai, drabu</text:span><text:span text:style-name="T123">žiai ir jų priedai, avalynė, blauzdinės ir panašūs dirbiniai, galvos apdangalai, patalynė, vaistai, medicinos prekės, asmens higienos priemonės, kurias numatoma naudoti Lietuvos Respublikos labdaros ir paramos įstatymo 3 straipsnio 1 dalyje nurodytiems tik</text:span><text:span text:style-name="T124">slams. Šių prekių kodai nurodyti nutarimu, kuriuo patvirtintos Taisyklės, patvirtintame importuojamų prekių, gaunamų kaip parama, kodų sąraše (toliau – kodų sąrašas);</text:span></text:p>
      <text:p text:style-name="P125"><text:span text:style-name="T126">3.2</text:span><text:span text:style-name="T127">. visos prekės, kurias importuoja paramos gavėjai, pagal Lietuvos Respublikos<text:s/></text:span><text:span text:style-name="T128">labdaros ir paramos įstatymą turintys teisę teikti labdarą, ir už kurių pardavimą labdaros renginiuose (aukcionuose), vykstančiuose ne dažniau kaip 4 kartus per kalendorinius metus, visos gautos lėšos bus skiriamos labdarai, arba jeigu tokios prekės skirto</text:span><text:span text:style-name="T129">s tik šiems renginiams organizuoti arba vykdyti. Šiais atvejais importuojant prekes kartu su muitinės deklaracija turi būti pateikiamas ir labdaros renginio organizatoriaus raštas, kuriame turi būti nurodyta renginio vieta ir laikas;</text:span></text:p>
      <text:p text:style-name="P130"><text:span text:style-name="T131">3.3</text:span><text:span text:style-name="T132">. įrenginiai, b</text:span><text:span text:style-name="T133">iuro įranga ir biuro reikmenys, skirti tik paramos gavėjų veiklai užtikrinti, taip pat tų paramos gavėjų visuomenei naudingiems tikslams, apibrėžtiems Lietuvos Respublikos<text:s/></text:span><text:soft-page-break/><text:span text:style-name="T134">labdaros ir paramos įstatyme, įgyvendinti, o biudžetinėms įstaigoms – jų nuostatuose</text:span><text:span text:style-name="T135"><text:s/>nustatytiems uždaviniams ir funkcijoms vykdyti;</text:span></text:p>
      <text:p text:style-name="P136"><text:span text:style-name="T137">3.4</text:span><text:span text:style-name="T138">. neįgaliųjų švietimui, moksliniam ir kultūriniam ugdymui, užimtumui arba socialinei integracijai skirtos prekės, importuojamos paramos gavėjų – įstaigų arba organizacijų, kurių veikla susijusi su<text:s/></text:span><text:span text:style-name="T139">pagalbos teikimu neįgaliesiems, arba kitų atstovaujančių neįgaliųjų interesams organizacijų ir skirtos naudoti nurodytiems tikslams. Šiame papunktyje nurodytais atvejais kartu su muitinės deklaracija turi būti pateikta minėtų įstaigų arba organizacijų įsta</text:span><text:span text:style-name="T140">tų (nuostatų), kuriuose numatyta teikti pagalbą neįgaliesiems ar atstovauti jų interesams, kopija ir šių įstaigų ar organizacijų išduota laisvos formos pažyma su įvežamų daiktų sąrašais;</text:span></text:p>
      <text:p text:style-name="P141"><text:span text:style-name="T142">3.5</text:span><text:span text:style-name="T143">. neįgaliųjų techninės pagalbos priemonės, sudedamosios jų dal</text:span><text:span text:style-name="T144">ys, atitinkančios techninės pagalbos neįgaliesiems tarptautinių standartų klasifikaciją. Importuojant šias prekes, muitinės įstaigai turi būti pateikiami dokumentai, įrodantys šių prekių paskirtį (Lietuvos Respublikoje šių prekių paskirtį patvirtina sveika</text:span><text:span text:style-name="T145">tos apsaugos ministro nustatyta tvarka išduodamos pažymos);</text:span></text:p>
      <text:p text:style-name="P146"><text:span text:style-name="T147">3.6</text:span><text:span text:style-name="T148">. neatlygintinai pagalbai nelaimių aukoms teikti skirtos pagal 2009 m. spalio 19 d. Tarybos direktyvos 2009/132/EB dėl Direktyvos 2006/112/EB 143 straipsnio b ir c punktų taikymo, neapmokes</text:span><text:span text:style-name="T149">tinant galutinio tam tikrų prekių importo pridėtinės vertės mokesčiu, 53 straipsnio pirmojoje pastraipoje nurodytame Europos Komisijos sprendime (toliau – Komisijos sprendimas) nustatytas sąlygas. Šiame papunktyje nurodytas prekes importuojantiems kitiems<text:s/></text:span><text:span text:style-name="T150">nelaimių padarinius šalinantiems asmenims, paskirtiems atitinkamo ministro pagal Lietuvos Respublikos Vyriausybės 2010 m. kovo 24 d. nutarime Nr. 330 „Dėl ministrams pavedamų valdymo sričių“ nustatytas valdymo sritis, taikomos tokios pačios Taisyklių nuost</text:span><text:span text:style-name="T151">atos, kaip ir neatlygintinai pagalbai nelaimių aukoms teikti skirtas prekes importuojantiems paramos gavėjams. Statybinės medžiagos ar statybos įranga, skirtos po nelaimių gyvenamosioms vietovėms atstatyti, apmokestinamos importo PVM bendra tvarka. Kol bus</text:span><text:span text:style-name="T152"><text:s/>priimtas Komisijos sprendimas, importo PVM už šiame papunktyje</text:span><text:span text:style-name="T153"><text:s/></text:span><text:span text:style-name="T154">nurodytas prekes taikymas laikinai sustabdomas, jeigu pagal 2009 m.<text:s/></text:span><text:soft-page-break/><text:span text:style-name="T155">lapkričio 16 d. Tarybos reglamento (EB) Nr. 1186/2009, nustatančio Bendrijos atleidimo nuo muitų sistemą, 76 straipsnį, atsi</text:span><text:span text:style-name="T156">žvelgiant į Lietuvos Respublikos muitinės įstatymo 5 straipsnio nuostatas, yra priimtas Lietuvos Respublikos Vyriausybės ar jos įgaliotos institucijos sprendimas laikinai sustabdyti importo muitų taikymą. Importo PVM taikymas laikinai sustabdomas tokiam pa</text:span><text:span text:style-name="T157">čiam laikui, kokiam laikinai sustabdomas importo muitų taikymas. Šiuo atveju nereikalaujama garantijos, kuria užtikrinamas importo PVM sumokėjimas, išleidžiant į laisvą apyvartą šiame papunktyje nurodytas prekes, iki bus priimtas Komisijos sprendimas arba<text:s/></text:span><text:span text:style-name="T158">atsisakyta jį priimti, o pateikta muitinės deklaracija laikoma importuojančio subjekto įsipareigojimu sumokėti importo PVM, jeigu nuo jo mokėjimo nebus atleista.</text:span><text:s/></text:p>
      <text:p text:style-name="P159">Papunkčio pakeitimai:</text:p>
      <text:p text:style-name="P160"><text:span text:style-name="T161">Nr.<text:s/></text:span><text:a xlink:href="https://www.e-tar.lt/portal/legalAct.html?documentId=706d3990f52a11eb9f09e7df20500045" office:target-frame-name="_top" xlink:show="replace"><text:span text:style-name="T162">607</text:span></text:a><text:span text:style-name="T163">, 2021-08-04, paskelbta TAR 2021-08-04, i. k. 2021-17048</text:span></text:p>
      <text:p text:style-name="P164"><text:span text:style-name="T165">Nr.<text:s/></text:span><text:a xlink:href="https://www.e-tar.lt/portal/legalAct.html?documentId=366a20c0e26211ec8d9390588bf2de65" office:target-frame-name="_top" xlink:show="replace"><text:span text:style-name="T166">581</text:span></text:a><text:span text:style-name="T167">, 2022-06-01, paskelbta TAR 2022-06-02, i. k. 2022-12043</text:span></text:p>
      <text:p text:style-name="Normal"/>
      <text:p text:style-name="P168"><text:span text:style-name="T169">III</text:span><text:span text:style-name="T170"><text:s/>SKYRIUS</text:span></text:p>
      <text:p text:style-name="P171"><text:span text:style-name="T172">LIETUVOS RESPUBLIKOJE IMPORTUOJAMŲ KAIP PARAMA PREKIŲ APMOKESTINIMO ATVEJAI</text:span></text:p>
      <text:p text:style-name="P173"/>
      <text:p text:style-name="P174"><text:span text:style-name="T175">4</text:span><text:span text:style-name="T176">. Pagal Lietuvos Respublikoje galiojančių teisės aktų reikalavimus turi būti atlikta paramos siuntos prekių kokybės ir saugos reikalavimų atitikties kontrol</text:span><text:span text:style-name="T177">ė ir jos patvirtinimas.</text:span></text:p>
      <text:p text:style-name="P178"><text:span text:style-name="T179">5</text:span><text:span text:style-name="T180">. Taisyklių 3.1–3.3 papunkčių taikymo tikslais importo</text:span><text:span text:style-name="T181"><text:s/></text:span><text:span text:style-name="T182">PVM visais atvejais apmokestinama įvežama kava, arbata, autotransporto priemonės, išskyrus greitosios medicinos pagalbos automobilius. Šių prekių kodai nurodyti kodų sąraše</text:span><text:span text:style-name="T183">.</text:span><text:s/></text:p>
      <text:p text:style-name="P184">Punkto pakeitimai:</text:p>
      <text:p text:style-name="P185"><text:span text:style-name="T186">Nr.<text:s/></text:span><text:a xlink:href="https://www.e-tar.lt/portal/legalAct.html?documentId=366a20c0e26211ec8d9390588bf2de65" office:target-frame-name="_top" xlink:show="replace"><text:span text:style-name="T187">581</text:span></text:a><text:span text:style-name="T188">, 2022-06-01, paskelbta TAR 2022-06-02, i. k. 2022-12043</text:span></text:p>
      <text:p text:style-name="Normal"/>
      <text:p text:style-name="P189"><text:span text:style-name="T190">6</text:span><text:span text:style-name="T191">. Kad prekės nebūtų apmokestinamos importo PVM, kartu su muitinės<text:s/></text:span><text:span text:style-name="T192">deklaracija, kurioje paramos siuntos gavėju turi būti nurodytas paramos gavėjas, muitiniam tikrinimui turi būti pateiktas paramos teikėjo raštas, liudijantis, kad importuojamos prekės skirtos paramai. Kartu su muitinės deklaracija turi būti pateikiama juri</text:span><text:span text:style-name="T193">dinių asmenų registro tvarkytojo išduoto dokumento, įrodančio, kad prekių gavėjas Lietuvos Respublikoje turi paramos gavėjo statusą, kopija, o tuo atveju, kai prekių gavėjas yra kitos valstybės narės asmuo, – dokumentai, įrodantys to asmens pripažinimą toj</text:span><text:span text:style-name="T194">e valstybėje narėje asmeniu, turinčiu teisę naudotis aštuntojoje antraštinėje dalyje nustatyta PVM lengvata.</text:span><text:s/></text:p>
      <text:p text:style-name="P195">Punkto pakeitimai:</text:p>
      <text:p text:style-name="P196"><text:span text:style-name="T197">Nr.<text:s/></text:span><text:a xlink:href="https://www.e-tar.lt/portal/legalAct.html?documentId=706d3990f52a11eb9f09e7df20500045" office:target-frame-name="_top" xlink:show="replace"><text:span text:style-name="T198">607</text:span></text:a><text:span text:style-name="T199">, 2021-08-04, paskelbt</text:span><text:span text:style-name="T200">a TAR 2021-08-04, i. k. 2021-17048</text:span></text:p>
      <text:p text:style-name="Normal"/>
      <text:p text:style-name="P201"><text:span text:style-name="T202">7</text:span><text:span text:style-name="T203">. Paramos gavėjas, nemokėdamas PVM už Taisyklių 3 punkte nurodytas Lietuvos Respublikoje importuotas prekes, turi teisę:</text:span></text:p>
      <text:p text:style-name="P204"><text:span text:style-name="T205">7.1</text:span><text:span text:style-name="T206">. naudoti jas tik Taisyklių 3 punkte nurodytais tikslais;</text:span></text:p>
      <text:p text:style-name="P207"><text:span text:style-name="T208">7.2</text:span><text:span text:style-name="T209">. laikydamasis Taisyklių</text:span><text:span text:style-name="T210"><text:s/>8 punkte nurodytų apribojimų, neatlygintinai perleisti jas (nuosavybėn ar laikinai naudotis) tik tiems paramos gavėjams, kurie raštu įsipareigoja (raštą saugo prekes perleidžiantis asmuo kartu su kitais paramos apskaitos dokumentais) naudoti prekes Taisyk</text:span><text:span text:style-name="T211">lių 3 punkte nurodytais tikslais.</text:span></text:p>
      <text:p text:style-name="P212"><text:span text:style-name="T213">8</text:span><text:span text:style-name="T214">. Taisyklių 7.2 papunkčio reikalavimas netaikomas Taisyklių 3.2 papunktyje nurodytoms prekėms. Taisyklių 3.4 papunktyje nurodytoms prekėms Taisyklių 7.2 papunkčio reikalavimas taikomas tik tuo atveju, kai šios prekė</text:span><text:span text:style-name="T215">s neatlygintinai perleidžiamos (nuosavybėn ar laikinai naudotis) Taisyklių 3.4 papunktyje nurodytam paramos gavėjui.</text:span></text:p>
      <text:p text:style-name="P216"><text:span text:style-name="T217">9</text:span><text:span text:style-name="T218">. Jeigu paramos gavėjas nesilaiko vieno iš Taisyklių 7 punkte nurodytų reikalavimų, jis privalo per 5 darbo dienas apie tai pranešti m</text:span><text:span text:style-name="T219">uitinės įstaigai, kurioje paramos siunta buvo išleista į laisvą apyvartą, ir pateikti importo PVM dydžiui nustatyti reikalingus duomenis. Muitinės įstaiga, remdamasi pateikta išleidžiant paramos siuntą į laisvą apyvartą muitinės deklaracija, paramos<text:s/></text:span><text:soft-page-break/><text:span text:style-name="T220">gavėjo</text:span><text:span text:style-name="T221"><text:s/>pranešime nurodytais ir (arba) kitaip gautais duomenimis, apskaičiuoja mokėtiną importo PVM pagal PVM tarifą, galiojusį prekių panaudojimo kitu, nei nustatyta Taisyklių 7 punkte, tikslu, dieną, ir tą dieną nustatytą prekių apmokestinamą vertę. Apskaičiuot</text:span><text:span text:style-name="T222">as ir mokėtinas importo PVM sumokamas vadovaujantis Muitinės administruojamų mokesčių ir su jais susijusių sumų mokėjimo taisyklėmis, patvirtintomis Lietuvos Respublikos Vyriausybės 1996 m. birželio 24 d. nutarimu Nr. 748 „Dėl Muitinės administruojamų moke</text:span><text:span text:style-name="T223">sčių ir su jais susijusių sumų mokėjimo taisyklių patvirtinimo“ (toliau – Muitinės administruojamų mokesčių ir su jais susijusių sumų mokėjimo</text:span><text:span text:style-name="T224"><text:s/></text:span><text:span text:style-name="T225">taisyklės).</text:span><text:s/></text:p>
      <text:p text:style-name="P226">Punkto pakeitimai:</text:p>
      <text:p text:style-name="P227"><text:span text:style-name="T228">Nr.<text:s/></text:span><text:a xlink:href="https://www.e-tar.lt/portal/legalAct.html?documentId=706d3990f52a11eb9f09e7df20500045" office:target-frame-name="_top" xlink:show="replace"><text:span text:style-name="T229">607</text:span></text:a><text:span text:style-name="T230">, 2021-08-04, paskelbta TAR 2021-08-04, i. k. 2021-17048</text:span></text:p>
      <text:p text:style-name="Normal"/>
      <text:p text:style-name="P231"><text:span text:style-name="T232">10</text:span><text:span text:style-name="T233">. Jeigu paramos gavėjui pagal Lietuvos Respublikos labdaros ir paramos įstatymą panaikinamas paramos gavėjo statusas, jis privalo per 5 darbo dienas nuo paramos gavėjo<text:s/></text:span><text:span text:style-name="T234">statuso praradimo pranešti muitinės įstaigai, kurioje paramos siunta buvo išleista į laisvą apyvartą, ir pateikti importo PVM dydžiui nustatyti reikalingus duomenis apie prekes, kurių asmuo iki paramos gavėjo statuso praradimo dienos nepanaudojo Taisyklių<text:s/></text:span><text:span text:style-name="T235">3 punkte nurodytiems tikslams. Muitinės įstaiga, remdamasi pateikta išleidžiant paramos siuntą į laisvą apyvartą muitinės deklaracija, paramos gavėjo pranešime nurodytais ir (arba) kitaip gautais duomenimis, apskaičiuoja mokėtiną importo PVM pagal PVM tari</text:span><text:span text:style-name="T236">fą, galiojusį paramos gavėjo statuso praradimo dieną, ir tą dieną nustatytą prekių apmokestinamą vertę. Apskaičiuotas ir mokėtinas importo PVM sumokamas vadovaujantis Muitinės administruojamų mokesčių ir su jais susijusių sumų mokėjimo</text:span><text:span text:style-name="T237"><text:s/></text:span><text:span text:style-name="T238">taisyklėmis.</text:span><text:s/></text:p>
      <text:p text:style-name="P239">Punkto<text:s/>pakeitimai:</text:p>
      <text:p text:style-name="P240"><text:span text:style-name="T241">Nr.<text:s/></text:span><text:a xlink:href="https://www.e-tar.lt/portal/legalAct.html?documentId=706d3990f52a11eb9f09e7df20500045" office:target-frame-name="_top" xlink:show="replace"><text:span text:style-name="T242">607</text:span></text:a><text:span text:style-name="T243">, 2021-08-04, paskelbta TAR 2021-08-04, i. k. 2021-17048</text:span></text:p>
      <text:p text:style-name="Normal"/>
      <text:p text:style-name="P244"><text:span text:style-name="T245">11</text:span><text:span text:style-name="T246">. Valstybinė mokesčių inspekcija, nustačiusi Taisyklių 9 ir 10 punktuose n</text:span><text:span text:style-name="T247">urodytas aplinkybes, per 5 darbo dienas praneša apie tai muitinės įstaigai, kurioje paramos siunta buvo<text:s/></text:span><text:soft-page-break/><text:span text:style-name="T248">išleista į laisvą apyvartą. Nesumokėtos importo PVM ir delspinigių sumos išieškomos Lietuvos Respublikos mokesčių administravimo įstatymo nustatyta tvar</text:span><text:span text:style-name="T249">ka.</text:span></text:p>
      <text:p text:style-name="P250"><text:span text:style-name="T251">12</text:span><text:span text:style-name="T252">. Taisyklių 9 ir 10 punktuose nurodytais atvejais Muitinės administruojamų mokesčių ir su jais susijusių sumų mokėjimo</text:span><text:span text:style-name="T253"><text:s/></text:span><text:span text:style-name="T254">taisyklėse nustatytais terminais nesumokėjus importo PVM, skaičiuojami delspinigiai Lietuvos Respublikos mokesčių administravim</text:span><text:span text:style-name="T255">o įstatymo nustatyta tvarka.</text:span><text:s/></text:p>
      <text:p text:style-name="P256">Punkto pakeitimai:</text:p>
      <text:p text:style-name="P257"><text:span text:style-name="T258">Nr.<text:s/></text:span><text:a xlink:href="https://www.e-tar.lt/portal/legalAct.html?documentId=706d3990f52a11eb9f09e7df20500045" office:target-frame-name="_top" xlink:show="replace"><text:span text:style-name="T259">607</text:span></text:a><text:span text:style-name="T260">, 2021-08-04, paskelbta TAR 2021-08-04, i. k. 2021-17048</text:span></text:p>
      <text:p text:style-name="Normal"/>
      <text:p text:style-name="P261"><text:span text:style-name="T262">13</text:span><text:span text:style-name="T263">. Jei atsisakoma priimti Komisijos spr</text:span><text:span text:style-name="T264">endimą,</text:span><text:span text:style-name="T265"><text:s/></text:span><text:span text:style-name="T266">muitinės įstaiga, remdamasi pateikta išleidžiant paramos siuntą į laisvą apyvartą muitinės deklaracija, paramos gavėjo pranešime nurodytais ir (arba) kitaip gautais duomenimis, apskaičiuoja mokėtiną importo PVM už Taisyklių 3.6 papunktyje nurodytas</text:span><text:span text:style-name="T267"><text:s/>prekes, už kurias mokėtino importo PVM taikymas buvo laikinai sustabdytas, pagal PVM tarifą, galiojusį prekių išleidimo į laisvą apyvartą dieną ir tą dieną nustatytą prekių apmokestinamąją vertę. Apskaičiuotas ir mokėtinas importo PVM sumokamas vadovaujan</text:span><text:span text:style-name="T268">tis Muitinės administruojamų mokesčių ir su jais susijusių sumų mokėjimo taisyklėmis.</text:span></text:p>
      <text:p text:style-name="P269">Papildyta punktu:</text:p>
      <text:p text:style-name="P270"><text:span text:style-name="T271">Nr.<text:s/></text:span><text:a xlink:href="https://www.e-tar.lt/portal/legalAct.html?documentId=706d3990f52a11eb9f09e7df20500045" office:target-frame-name="_top" xlink:show="replace"><text:span text:style-name="T272">607</text:span></text:a><text:span text:style-name="T273">, 2021-08-04, paskelbta TAR 2021-08-04, i. k. 2</text:span><text:span text:style-name="T274">021-17048</text:span></text:p>
      <text:p text:style-name="P275">Punkto pakeitimai:</text:p>
      <text:p text:style-name="P276"><text:span text:style-name="T277">Nr.<text:s/></text:span><text:a xlink:href="https://www.e-tar.lt/portal/legalAct.html?documentId=366a20c0e26211ec8d9390588bf2de65" office:target-frame-name="_top" xlink:show="replace"><text:span text:style-name="T278">581</text:span></text:a><text:span text:style-name="T279">, 2022-06-01, paskelbta TAR 2022-06-02, i. k. 2022-12043</text:span></text:p>
      <text:p text:style-name="Normal"/>
      <text:p text:style-name="P280"><text:span text:style-name="T281">––––––––––––––––––––</text:span></text:p>
      <text:p text:style-name="P282"/>
      <text:p text:style-name="P290"><text:span text:style-name="T291">PATVIRTINTA</text:span><text:span text:style-name="T292"><text:line-break/>Lietuvos Respublikos Vyriausybės</text:span><text:span text:style-name="T293"><text:line-break/></text:span><text:span text:style-name="T294">2001 m. gegužės 15 d. nutarimu Nr. 558</text:span><text:span text:style-name="T295"><text:line-break/>(Lietuvos Respublikos Vyriausybės</text:span><text:span text:style-name="T296"><text:line-break/></text:span><text:span text:style-name="T297">2016 m. birželio 8 d.</text:span><text:span text:style-name="T298"><text:s/></text:span><text:span text:style-name="T299">nutarimo Nr.<text:s/></text:span><text:span text:style-name="T300">577</text:span><text:span text:style-name="T301"><text:line-break/>redakcija)</text:span></text:p>
      <text:p text:style-name="P302"/>
      <text:p text:style-name="P303"/>
      <text:p text:style-name="P304"/>
      <text:p text:style-name="P305"><text:span text:style-name="T306">IMPORTUOJAMŲ PREKIŲ, GAUNAMŲ KAIP PARAMA, KODŲ SĄRAŠAS</text:span></text:p>
      <text:p text:style-name="P307"/>
      <text:p text:style-name="P308"/>
      <text:p text:style-name="P309"/>
      <table:table table:style-name="Table310">
        <table:table-columns>
          <table:table-column table:style-name="TableColumn311"/>
          <table:table-column table:style-name="TableColumn312"/>
        </table:table-columns>
        <table:table-row table:style-name="TableRow313">
          <table:table-cell table:style-name="TableCell314">
            <text:p text:style-name="P315">Prekės pavadinimas</text:p>
          </table:table-cell>
          <table:table-cell table:style-name="TableCell316">
            <text:p text:style-name="P317">Kodai*</text:p>
          </table:table-cell>
        </table:table-row>
        <table:table-row table:style-name="TableRow318">
          <table:table-cell table:style-name="TableCell319">
            <text:p text:style-name="P320">1. Importuojamų prekių, gautų kaip parama, neapmokestinimo importo pridėtinės vertės mokesčiu taisyklių 3.1 papunktyje nurodytos prekės:</text:p>
            <text:p text:style-name="P321"/>
            <text:p text:style-name="P322">maisto produktai, drabužiai ir jų priedai, avalynė, blauzdinės ir panašūs dirbiniai, galvos apdangalai, patalynė,<text:s/>vaistai ir medicinos prekės, asmens higienos prekės</text:p>
          </table:table-cell>
          <table:table-cell table:style-name="TableCell323">
            <text:p text:style-name="P324"/>
            <text:p text:style-name="P325"/>
            <text:p text:style-name="P326"/>
            <text:p text:style-name="P327"/>
            <text:p text:style-name="P328">02–04, 07–08, 11–12, 15–21 skirsniai (išskyrus 2101 11 ir 2101 20 20), 22 01–22 02, 2501 00 91, ex2905 44, ex2925 11 00, ex3824 90 96, 61–62, 64–65 skirsniai, 6309 00 00, 63 01, ex63 02, ex94 04, ex2208 90 69, 30 skirsnis, 40 14, 33 05–33 07, 34 01, 48 18, 9619 00</text:p>
          </table:table-cell>
        </table:table-row>
        <table:table-row table:style-name="TableRow329">
          <table:table-cell table:style-name="TableCell330">
            <text:p text:style-name="P331">2. Importuojamų prekių, gautų kaip parama, neapmokestinimo importo pridėtinės vertės mokesčiu taisyklių 5 punkte nurodytos prekės:</text:p>
            <text:p text:style-name="P332"/>
            <text:p text:style-name="P333">2.1. kava</text:p>
            <text:p text:style-name="P334"/>
            <text:p text:style-name="P335">2.2. arbata</text:p>
            <text:p text:style-name="P336"/>
            <text:p text:style-name="P337">2.3. autotransporto priemonės,<text:s/>išskyrus greitosios medicinos pagalbos automobilius</text:p>
          </table:table-cell>
          <table:table-cell table:style-name="TableCell338">
            <text:p text:style-name="P339"/>
            <text:p text:style-name="P340"/>
            <text:p text:style-name="P341"/>
            <text:p text:style-name="P342"/>
            <text:p text:style-name="P343">09 01, 2101 11</text:p>
            <text:p text:style-name="P344"/>
            <text:p text:style-name="P345">09 02, 2101 20 20</text:p>
            <text:p text:style-name="P346"/>
            <text:p text:style-name="P347">87 01–87 02, ex8703, 87 04–87 05</text:p>
          </table:table-cell>
        </table:table-row>
      </table:table>
      <text:p text:style-name="P348"/>
      <text:p text:style-name="P349"><text:span text:style-name="T350">* Prekių kodai pateikiami pagal Kombinuotosios nomenklatūros 2016 metų versiją, patvirtintą 2015 m. spalio 6 d. Komisijos<text:s/></text:span><text:span text:style-name="T351">įgyvendinimo reglamentu (ES) Nr. 2015/1754, kuriuo iš dalies keičiamas Tarybos reglamento (EEB) Nr. 2658/87 dėl tarifų ir statistinės nomenklatūros bei dėl Bendrojo muitų tarifo I priedas (OL 2015 L 285, p. 1).</text:span></text:p>
      <text:p text:style-name="P352"/>
      <text:p text:style-name="P353"><text:span text:style-name="T354">––––––––––––––––––––</text:span></text:p>
      <text:p text:style-name="P355"/>
      <text:p text:style-name="P356"/>
      <text:p text:style-name="P357"><text:span text:style-name="T358">Pakeitimai:</text:span></text:p>
      <text:p text:style-name="P359"/>
      <text:p text:style-name="P360"><text:span text:style-name="T361">1.</text:span></text:p>
      <text:p text:style-name="P362"><text:span text:style-name="T363">Lietuvos Respublikos Vyriausybė, Nutarimas</text:span></text:p>
      <text:p text:style-name="P364"><text:span text:style-name="T365">Nr.<text:s/></text:span><text:a xlink:href="https://www.e-tar.lt/portal/legalAct.html?documentId=TAR.ED93A1916D18" office:target-frame-name="_top" xlink:show="replace"><text:span text:style-name="T366">1493</text:span></text:a><text:span text:style-name="T367">, 2001-12-11, Žin., 2001, Nr. 105-3752 (2001-12-14), i. k. 1011100NUTA00001493</text:span></text:p>
      <text:p text:style-name="P368"><text:span text:style-name="T369">Dėl Lietuvos Respublikos Vyriausybės 2001 m.</text:span><text:span text:style-name="T370"><text:s/>gegužės 15 d. nutarimo Nr. 558 "Dėl Importuojamų prekių, gautų kaip parama, neapmokestinimo importo pridėtinės vertės mokesčiu atvejų ir tvarkos patvirtinimo, Lietuvos Respublikos Vyriausybės 1996 m. gegužės 9 d. nutarimo Nr. 546 dalinio pakeitimo ir Liet</text:span><text:span text:style-name="T371">uvos Respublikos Vyriausybės 2000 m. spalio 9 d. nutarimo Nr. 1206 pripažinimo netekusiu galios" dalinio pakeitimo</text:span></text:p>
      <text:p text:style-name="P372"/>
      <text:p text:style-name="P373"><text:span text:style-name="T374">2.</text:span></text:p>
      <text:p text:style-name="P375"><text:span text:style-name="T376">Lietuvos Respublikos Vyriausybė, Nutarimas</text:span></text:p>
      <text:p text:style-name="P377"><text:span text:style-name="T378">Nr.<text:s/></text:span><text:a xlink:href="https://www.e-tar.lt/portal/legalAct.html?documentId=TAR.4589DDEB4F06" office:target-frame-name="_top" xlink:show="replace"><text:span text:style-name="T379">861</text:span></text:a><text:span text:style-name="T380">, 200</text:span><text:span text:style-name="T381">2-06-12, Žin., 2002, Nr. 60-2429 (2002-06-19), i. k. 1021100NUTA00000861</text:span></text:p>
      <text:p text:style-name="P382"><text:span text:style-name="T383">Dėl Lietuvos Respublikos pridėtinės vertės mokesčio įstatymo įgyvendinimo</text:span></text:p>
      <text:p text:style-name="P384"/>
      <text:p text:style-name="P385"><text:span text:style-name="T386">3.</text:span></text:p>
      <text:p text:style-name="P387"><text:span text:style-name="T388">Lietuvos Respublikos Vyriausybė, Nutarimas</text:span></text:p>
      <text:soft-page-break/>
      <text:p text:style-name="P389"><text:span text:style-name="T390">Nr.<text:s/></text:span><text:a xlink:href="https://www.e-tar.lt/portal/legalAct.html?documentId=TAR.2D9A89D30A8C" office:target-frame-name="_top" xlink:show="replace"><text:span text:style-name="T391">869</text:span></text:a><text:span text:style-name="T392">, 2002-06-12, Žin., 2002, Nr. 60-2432 (2002-06-19), i. k. 1021100NUTA00000869</text:span></text:p>
      <text:p text:style-name="P393"><text:span text:style-name="T394">Dėl Lietuvos Respublikos Vyriausybės 2001 m. gegužės 15 d. nutarimo Nr. 558 "Dėl Importuojamų prekių, gautų kaip parama, neapmokestinimo importo pridėt</text:span><text:span text:style-name="T395">inės vertės mokesčiu atvejų ir tvarkos patvirtinimo, Lietuvos Respublikos Vyriausybės 1996 m. gegužės 9 d. nutarimo Nr. 546 dalinio pakeitimo ir Lietuvos Respublikos Vyriausybės 2000 m. spalio 9 d. nutarimo Nr. 1206 pripažinimo netekusiu galios" pakeitimo</text:span></text:p>
      <text:p text:style-name="P396"/>
      <text:p text:style-name="P397"><text:span text:style-name="T398">4.</text:span></text:p>
      <text:p text:style-name="P399"><text:span text:style-name="T400">Lietuvos Respublikos Vyriausybė, Nutarimas</text:span></text:p>
      <text:p text:style-name="P401"><text:span text:style-name="T402">Nr.<text:s/></text:span><text:a xlink:href="https://www.e-tar.lt/portal/legalAct.html?documentId=TAR.6108A4F37C36" office:target-frame-name="_top" xlink:show="replace"><text:span text:style-name="T403">447</text:span></text:a><text:span text:style-name="T404">, 2004-04-16, Žin., 2004, Nr. 58-2057 (2004-04-21), i. k. 1041100NUTA00000447</text:span></text:p>
      <text:p text:style-name="P405"><text:span text:style-name="T406">Dėl Lietuvos Respublikos Vyriausybės 2001<text:s/></text:span><text:span text:style-name="T407">m. gegužės 15 d. nutarimo Nr. 558 "Dėl Importuojamų prekių, gautų kaip parama, neapmokestinimo importo pridėtinės vertės mokesčiu atvejų ir tvarkos patvirtinimo" pakeitimo</text:span></text:p>
      <text:p text:style-name="P408"/>
      <text:p text:style-name="P409"><text:span text:style-name="T410">5.</text:span></text:p>
      <text:p text:style-name="P411"><text:span text:style-name="T412">Lietuvos Respublikos Vyriausybė, Nutarimas</text:span></text:p>
      <text:p text:style-name="P413"><text:span text:style-name="T414">Nr.<text:s/></text:span><text:a xlink:href="https://www.e-tar.lt/portal/legalAct.html?documentId=b1eac8e02ef811e69cf5d89a5fdd27cc" office:target-frame-name="_top" xlink:show="replace"><text:span text:style-name="T415">577</text:span></text:a><text:span text:style-name="T416">, 2016-06-08, paskelbta TAR 2016-06-10, i. k. 2016-16060</text:span></text:p>
      <text:p text:style-name="P417"><text:span text:style-name="T418">Dėl Lietuvos Respublikos Vyriausybės 2001 m. gegužės 15 d. nutarimo Nr. 558 „Dėl Importuojamų prekių, gautų kaip parama, neapmokest</text:span><text:span text:style-name="T419">inimo importo pridėtinės vertės mokesčiu taisyklių patvirtinimo“ pakeitimo</text:span></text:p>
      <text:p text:style-name="P420"/>
      <text:p text:style-name="P421"><text:span text:style-name="T422">6.</text:span></text:p>
      <text:p text:style-name="P423"><text:span text:style-name="T424">Lietuvos Respublikos Vyriausybė, Nutarimas</text:span></text:p>
      <text:p text:style-name="P425"><text:span text:style-name="T426">Nr.<text:s/></text:span><text:a xlink:href="https://www.e-tar.lt/portal/legalAct.html?documentId=706d3990f52a11eb9f09e7df20500045" office:target-frame-name="_top" xlink:show="replace"><text:span text:style-name="T427">607</text:span></text:a><text:span text:style-name="T428">, 2021-08-04, paskelbta TAR 2</text:span><text:span text:style-name="T429">021-08-04, i. k. 2021-17048</text:span></text:p>
      <text:p text:style-name="P430"><text:span text:style-name="T431">Dėl Lietuvos Respublikos Vyriausybės 2001 m. gegužės 15 d. nutarimo Nr. 558 „Dėl Importuojamų prekių, gautų kaip parama, neapmokestinimo importo pridėtinės vertės mokesčiu taisyklių patvirtinimo“ pakeitimo</text:span></text:p>
      <text:p text:style-name="P432"/>
      <text:p text:style-name="P433"><text:span text:style-name="T434">7.</text:span></text:p>
      <text:p text:style-name="P435"><text:span text:style-name="T436">Lietuvos<text:s/></text:span><text:span text:style-name="T437">Respublikos Vyriausybė, Nutarimas</text:span></text:p>
      <text:p text:style-name="P438"><text:span text:style-name="T439">Nr.<text:s/></text:span><text:a xlink:href="https://www.e-tar.lt/portal/legalAct.html?documentId=366a20c0e26211ec8d9390588bf2de65" office:target-frame-name="_top" xlink:show="replace"><text:span text:style-name="T440">581</text:span></text:a><text:span text:style-name="T441">, 2022-06-01, paskelbta TAR 2022-06-02, i. k. 2022-12043</text:span></text:p>
      <text:p text:style-name="P442"><text:span text:style-name="T443">Dėl Lietuvos Respublikos Vyriausybės 2001 m. gegužės 15 d. n</text:span><text:span text:style-name="T444">utarimo Nr. 558 „Dėl Importuojamų prekių, gautų kaip parama, neapmokestinimo importo pridėtinės vertės mokesčiu taisyklių patvirtinimo“ pakeitimo</text:span></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3" style:parent-style-name="Normal" style:family="paragraph">
      <style:paragraph-properties>
        <style:tab-stops>
          <style:tab-stop style:type="center" style:position="2.884in"/>
          <style:tab-stop style:type="right" style:position="5.768in"/>
        </style:tab-stops>
      </style:paragraph-properties>
    </style:style>
    <style:style style:name="P2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6" style:parent-style-name="DefaultParagraphFont" style:family="text">
      <style:text-properties fo:language="en" fo:country="GB"/>
    </style:style>
    <style:style style:name="P287" style:parent-style-name="Normal" style:family="paragraph">
      <style:paragraph-properties>
        <style:tab-stops>
          <style:tab-stop style:type="center" style:position="3.3465in"/>
          <style:tab-stop style:type="right" style:position="6.693in"/>
        </style:tab-stops>
      </style:paragraph-properties>
    </style:style>
    <style:style style:name="P288" style:parent-style-name="Normal" style:family="paragraph">
      <style:paragraph-properties>
        <style:tab-stops>
          <style:tab-stop style:type="center" style:position="3.3465in"/>
          <style:tab-stop style:type="right" style:position="6.693in"/>
        </style:tab-stops>
      </style:paragraph-properties>
    </style:style>
    <style:style style:name="P2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4</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284"><draw:frame draw:style-name="F285" text:anchor-type="paragraph" svg:y="0.0006in" draw:z-index="0"><draw:text-box fo:min-height="0in" fo:min-width="0in"><text:p text:style-name="P283"><text:span text:style-name="T286"><text:page-number text:fixed="false">4</text:page-number></text:span></text:p></draw:text-box></draw:frame></text:p>
      </style:header>
      <style:footer>
        <text:p text:style-name="P287"/>
      </style:footer>
    </style:master-page>
    <style:master-page style:next-style-name="MP2" style:name="MPF2" style:page-layout-name="PL2">
      <style:header>
        <text:p text:style-name="P288"/>
      </style:header>
      <style:footer>
        <text:p text:style-name="P2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2-06-03T07:39:00Z</meta:creation-date>
    <dc:date>2022-06-03T07:39:00Z</dc:date>
    <meta:template xlink:href="Normal.dotm" xlink:type="simple"/>
    <meta:editing-cycles>2</meta:editing-cycles>
    <meta:editing-duration>PT0S</meta:editing-duration>
    <meta:document-statistic meta:page-count="13" meta:paragraph-count="175" meta:word-count="2317" meta:character-count="18946" meta:row-count="600" meta:non-whitespace-character-count="16804"/>
  </office:meta>
</office:document-meta>
</file>