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1-12-02 iki 1992-12-15</text:span></text:p>
      <text:p text:style-name="P10"/>
      <text:p text:style-name="P11"><text:span text:style-name="T12">Nutarimas paskelbtas: Žin. 1990, Nr.<text:s/></text:span><text:a xlink:href="https://www.e-tar.lt/portal/legalAct.html?documentId=TAR.C5C71445AF2B" office:target-frame-name="_top" xlink:show="replace"><text:span text:style-name="T13">14-403</text:span></text:a><text:span text:style-name="T14">, i. k. 0901100NUTA00000125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KAI KURIŲ DEPARTAMENTŲ PRIE LIETUVOS RESPUBLIKOS VYRIAUSYBĖS STEIGIMO</text:p>
      <text:p text:style-name="P22"/>
      <text:p text:style-name="P23">1990 m. balandžio 25 d. Nr. 125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Įsteigti ši</text:span><text:span text:style-name="T32">uos departamentus prie Lietuvos Respublikos Vyriausybės:</text:span></text:p>
      <text:p text:style-name="P33">Darbų saugos;</text:p>
      <text:p text:style-name="P34">Kūno kultūros ir sporto.</text:p>
      <text:p text:style-name="P35">Pastraipos pakeitimai:</text:p>
      <text:p text:style-name="P36"><text:span text:style-name="T37">Nr.<text:s/></text:span><text:a xlink:href="https://www.e-tar.lt/portal/legalAct.html?documentId=TAR.0327E7DFA1B3" office:target-frame-name="_top" xlink:show="replace"><text:span text:style-name="T38">435</text:span></text:a><text:span text:style-name="T39">, 1991-10-18, Lietuvos aidas, 1991, Nr. 214-0<text:s/></text:span><text:span text:style-name="T40">(1991-10-24); Žin., 1991, Nr. 32-888 (1991-11-20), i. k. 0911100NUTA00000435</text:span></text:p>
      <text:p text:style-name="P41"><text:span text:style-name="T42">Nr.<text:s/></text:span><text:a xlink:href="https://www.e-tar.lt/portal/legalAct.html?documentId=TAR.CB746CBE1A9D" office:target-frame-name="_top" xlink:show="replace"><text:span text:style-name="T43">519</text:span></text:a><text:span text:style-name="T44">, 1991-12-02, Žin., 1992, Nr. 5-102 (1992-02-20), i. k. 0911100NUTA00000519</text:span></text:p>
      <text:p text:style-name="Normal"/>
      <text:p text:style-name="P45"/>
      <text:p text:style-name="P46"/>
      <text:p text:style-name="P47"/>
      <text:p text:style-name="P48">LIETUVOS<text:s/>RESPUBLIKOS MINISTRĖ PIRMININKĖ<text:tab/>K. PRUNSKIENĖ</text:p>
      <text:p text:style-name="P49"/>
      <text:p text:style-name="P50"/>
      <text:p text:style-name="P51"/>
      <text:p text:style-name="P52">LIETUVOS RESPUBLIKOS VYRIAUSYBĖS REIKALŲ VALDYTOJAS<text:tab/>A. MIKULIS</text:p>
      <text:p text:style-name="P53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Vyriausybė, Nutarimas</text:span></text:p>
      <text:p text:style-name="P63"><text:span text:style-name="T64">Nr.<text:s/></text:span><text:a xlink:href="https://www.e-tar.lt/portal/legalAct.html?documentId=TAR.0327E7DFA1B3" office:target-frame-name="_top" xlink:show="replace"><text:span text:style-name="T65">435</text:span></text:a><text:span text:style-name="T66">, 1991-10-18, Lietuvos aidas, 1991, Nr. 214-0 (1991-10-24); Žin., 1991, Nr. 32-888 (1991-11-20), i. k. 0911100NUTA00000435</text:span></text:p>
      <text:p text:style-name="P67"><text:span text:style-name="T68">Dėl kai kurių departamentų prie Lietuvos Respublik</text:span><text:span text:style-name="T69">os Vyriausybės panaikinimo</text:span></text:p>
      <text:p text:style-name="P70"/>
      <text:p text:style-name="P71"><text:span text:style-name="T72">2.</text:span></text:p>
      <text:p text:style-name="P73"><text:span text:style-name="T74">Lietuvos Respublikos Vyriausybė, Nutarimas</text:span></text:p>
      <text:p text:style-name="P75"><text:span text:style-name="T76">Nr.<text:s/></text:span><text:a xlink:href="https://www.e-tar.lt/portal/legalAct.html?documentId=TAR.CB746CBE1A9D" office:target-frame-name="_top" xlink:show="replace"><text:span text:style-name="T77">519</text:span></text:a><text:span text:style-name="T78">, 1991-12-02, Žin., 1992, Nr. 5-102 (1992-02-20), i. k. 0911100NUTA00000519</text:span></text:p>
      <text:p text:style-name="P79"><text:span text:style-name="T80">Dėl Standartizaci</text:span><text:span text:style-name="T81">jos ir kokybės departamento prie Lietuvos Respublikos Vyriausybės, Lietuvos valstybinės žemės ir maisto produktų kokybės inspekcijos ir teritorinių valstybinių standartizacijos ir metrologijos centrų reorganizav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19T14:42:00Z</meta:creation-date>
    <dc:date>2019-03-19T14:42:00Z</dc:date>
    <meta:template xlink:href="Normal.dotm" xlink:type="simple"/>
    <meta:editing-cycles>2</meta:editing-cycles>
    <meta:editing-duration>PT0S</meta:editing-duration>
    <meta:document-statistic meta:page-count="1" meta:paragraph-count="15" meta:word-count="237" meta:character-count="1836" meta:row-count="62" meta:non-whitespace-character-count="1614"/>
  </office:meta>
</office:document-meta>
</file>