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18 iki 1991-12-01</text:span></text:p>
      <text:p text:style-name="P10"/>
      <text:p text:style-name="P11"><text:span text:style-name="T12">Nutarimas paskelbtas: Žin. 1990, Nr.<text:s/></text:span><text:a xlink:href="https://www.e-tar.lt/portal/legalAct.html?documentId=TAR.C5C71445AF2B" office:target-frame-name="_top" xlink:show="replace"><text:span text:style-name="T13">14-403</text:span></text:a><text:span text:style-name="T14">, i. k. 0901100NUTA000001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DEPARTAMENTŲ PRIE LIETUVOS RESPUBLIKOS VYRIAUSYBĖS STEIGIMO</text:p>
      <text:p text:style-name="P22"/>
      <text:p text:style-name="P23">1990 m. balandžio 25 d. Nr. 12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Įsteigti ši</text:span><text:span text:style-name="T32">uos departamentus prie Lietuvos Respublikos Vyriausybės:</text:span></text:p>
      <text:p text:style-name="P33">Darbų saugos;</text:p>
      <text:p text:style-name="P34">Kūno kultūros ir sporto;</text:p>
      <text:p text:style-name="P35">Standartizacijos ir kokybės.</text:p>
      <text:p text:style-name="P36">Pastraipos pakeitimai:</text:p>
      <text:p text:style-name="P37"><text:span text:style-name="T38">Nr.<text:s/></text:span><text:a xlink:href="https://www.e-tar.lt/portal/legalAct.html?documentId=TAR.0327E7DFA1B3" office:target-frame-name="_top" xlink:show="replace"><text:span text:style-name="T39">435</text:span></text:a><text:span text:style-name="T40">, 1991-10-18,<text:s/></text:span><text:span text:style-name="T41">Lietuvos aidas, 1991, Nr. 214-0 (1991-10-24); Žin., 1991, Nr. 32-888 (1991-11-20), i. k. 0911100NUTA00000435</text:span></text:p>
      <text:p text:style-name="Normal"/>
      <text:p text:style-name="P42"/>
      <text:p text:style-name="P43"/>
      <text:p text:style-name="P44"/>
      <text:p text:style-name="P45">LIETUVOS RESPUBLIKOS MINISTRĖ PIRMININKĖ<text:tab/>K. PRUNSKIENĖ</text:p>
      <text:p text:style-name="P46"/>
      <text:p text:style-name="P47"/>
      <text:p text:style-name="P48"/>
      <text:p text:style-name="P49">LIETUVOS RESPUBLIKOS VYRIAUSYBĖS REIKALŲ VALDYTOJAS<text:tab/>A. MIKULI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0327E7DFA1B3" office:target-frame-name="_top" xlink:show="replace"><text:span text:style-name="T62">435</text:span></text:a><text:span text:style-name="T63">, 1991-10-18, Lietuvos aidas, 1991, Nr. 214-0 (1991-10-24); Žin., 1991, Nr. 32-888 (1991-11-20), i. k. 0911100NUTA00000435</text:span></text:p>
      <text:p text:style-name="P64"><text:span text:style-name="T65">Dėl kai kurių departamentų prie Lietuvos Respublikos Vyriausybės panaik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4:42:00Z</meta:creation-date>
    <dc:date>2019-03-19T14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258" meta:row-count="28" meta:non-whitespace-character-count="1118"/>
  </office:meta>
</office:document-meta>
</file>