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16</text:span></text:p>
      <text:p text:style-name="P10"/>
      <text:p text:style-name="P11"><text:span text:style-name="T12">Nutarimas paskelbtas: Žin. 1990, Nr.<text:s/></text:span><text:a xlink:href="https://www.e-tar.lt/portal/legalAct.html?documentId=TAR.C5C71445AF2B" office:target-frame-name="_top" xlink:show="replace"><text:span text:style-name="T13">14-403</text:span></text:a><text:span text:style-name="T14">, i. k. 0901100NUTA000001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DEPARTAMENTŲ PRIE LIETUVOS RESPUBLIKOS VYRIAUSYBĖS STEIGIMO</text:p>
      <text:p text:style-name="P22"/>
      <text:p text:style-name="P23">1990 m. balandžio 25 d. Nr. 12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Įsteigti ši</text:span><text:span text:style-name="T32">uos departamentus prie Lietuvos Respublikos Vyriausybės:</text:span></text:p>
      <text:p text:style-name="P33">Kūno kultūros ir sporto.</text:p>
      <text:p text:style-name="P34">Pastraipos pakeitimai:</text:p>
      <text:p text:style-name="P35"><text:span text:style-name="T36">Nr.<text:s/></text:span><text:a xlink:href="https://www.e-tar.lt/portal/legalAct.html?documentId=TAR.0327E7DFA1B3" office:target-frame-name="_top" xlink:show="replace"><text:span text:style-name="T37">435</text:span></text:a><text:span text:style-name="T38">, 1991-10-18, Lietuvos aidas, 1991, Nr. 214-0 (1991-10-24);<text:s/></text:span><text:span text:style-name="T39">Žin., 1991, Nr. 32-888 (1991-11-20), i. k. 0911100NUTA00000435</text:span></text:p>
      <text:p text:style-name="P40"><text:span text:style-name="T41">Nr.<text:s/></text:span><text:a xlink:href="https://www.e-tar.lt/portal/legalAct.html?documentId=TAR.CB746CBE1A9D" office:target-frame-name="_top" xlink:show="replace"><text:span text:style-name="T42">519</text:span></text:a><text:span text:style-name="T43">, 1991-12-02, Žin., 1992, Nr. 5-102 (1992-02-20), i. k. 0911100NUTA00000519</text:span></text:p>
      <text:p text:style-name="P44"><text:span text:style-name="T45">Nr.<text:s/></text:span><text:a xlink:href="https://www.e-tar.lt/portal/legalAct.html?documentId=TAR.861FFDE4DF0C" office:target-frame-name="_top" xlink:show="replace"><text:span text:style-name="T46">955</text:span></text:a><text:span text:style-name="T47">, 1992-12-16, Žin., 1993, Nr. 2-38 (1993-01-20), i. k. 0921100NUTA00000955</text:span></text:p>
      <text:p text:style-name="Normal"/>
      <text:p text:style-name="P48"/>
      <text:p text:style-name="P49"/>
      <text:p text:style-name="P50"/>
      <text:p text:style-name="P51">LIETUVOS RESPUBLIKOS MINISTRĖ PIRMININKĖ<text:tab/>K. PRUNSKIENĖ</text:p>
      <text:p text:style-name="P52"/>
      <text:p text:style-name="P53"/>
      <text:p text:style-name="P54"/>
      <text:p text:style-name="P55">LIETUVOS RESPUBLIKOS VYRIAUSYBĖS REIKALŲ VALDYTOJAS<text:tab/>A.<text:s/>MIKULI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0327E7DFA1B3" office:target-frame-name="_top" xlink:show="replace"><text:span text:style-name="T68">435</text:span></text:a><text:span text:style-name="T69">, 1991-10-18, Lietuvos aidas, 1991, Nr. 214-0 (1991-10-24); Žin., 1991, Nr. 32-888 (1991-11-20)</text:span><text:span text:style-name="T70">, i. k. 0911100NUTA00000435</text:span></text:p>
      <text:p text:style-name="P71"><text:span text:style-name="T72">Dėl kai kurių departamentų prie Lietuvos Respublikos Vyriausybės panaikin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CB746CBE1A9D" office:target-frame-name="_top" xlink:show="replace"><text:span text:style-name="T80">519</text:span></text:a><text:span text:style-name="T81">, 1991-12-02,<text:s/></text:span><text:span text:style-name="T82">Žin., 1992, Nr. 5-102 (1992-02-20), i. k. 0911100NUTA00000519</text:span></text:p>
      <text:p text:style-name="P83"><text:span text:style-name="T84">Dėl Standartizacijos ir kokybės departamento prie Lietuvos Respublikos Vyriausybės, Lietuvos valstybinės žemės ir maisto produktų kokybės inspekcijos ir teritorinių valstybinių standartizacijos<text:s/></text:span><text:span text:style-name="T85">ir metrologijos centrų reorganizavimo</text:span></text:p>
      <text:p text:style-name="P86"/>
      <text:p text:style-name="P87"><text:span text:style-name="T88">3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861FFDE4DF0C" office:target-frame-name="_top" xlink:show="replace"><text:span text:style-name="T93">955</text:span></text:a><text:span text:style-name="T94">, 1992-12-16, Žin., 1993, Nr. 2-38 (1993-01-20), i. k. 0921100NUTA00000955</text:span></text:p>
      <text:p text:style-name="P95"><text:span text:style-name="T96">Dėl Val</text:span><text:span text:style-name="T97">stybinės darbo inspekcijos ir Valstybinės technikos priežiūros tarnybo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4:42:00Z</meta:creation-date>
    <dc:date>2019-03-19T14:4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1" meta:character-count="2257" meta:row-count="76" meta:non-whitespace-character-count="1985"/>
  </office:meta>
</office:document-meta>
</file>