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5-01-07</text:span></text:p>
      <text:p text:style-name="P4"/>
      <text:p text:style-name="P5"><text:span text:style-name="T6">Įsakymas paskelbtas: Žin. 2007, Nr.<text:s/></text:span><text:a xlink:href="https://www.e-tar.lt/portal/legalAct.html?documentId=TAR.C5C731217B61" office:target-frame-name="_top" xlink:show="replace"><text:span text:style-name="T7">64-2482</text:span></text:a><text:span text:style-name="T8">, i. k. 10722LKISAK0001K-87</text:span></text:p>
      <text:p text:style-name="P9"/>
      <text:p text:style-name="P10">Nauja redakcija nuo 2024-02-03:</text:p>
      <text:p text:style-name="Normal"><text:span text:style-name="T11">Nr.<text:s/></text:span><text:a xlink:href="https://www.e-tar.lt/portal/legalAct.html?documentId=0208f8f0c1c311eea5a28c81c82193a8" office:target-frame-name="_top" xlink:show="replace"><text:span text:style-name="T12">1K-49</text:span></text:a><text:span text:style-name="T13">, 2024-02-02, paskelbta TAR 2024-02-02, i. k. 2024-02019</text:span></text:p>
      <text:p text:style-name="P14"/>
      <text:p text:style-name="P15">VALSTYBINĖS LIGONIŲ KASOS<text:line-break/>PRIE SVEIKATOS APSAUGOS MINISTERIJOS<text:line-break/>DIREKTORIUS</text:p>
      <text:p text:style-name="P16"/>
      <text:p text:style-name="P17">ĮSAKYMAS</text:p>
      <text:p text:style-name="P18"><text:span text:style-name="T19">DĖL BAZINIO<text:s/></text:span><text:span text:style-name="T20">MOKĖJIMO UŽ PIRMINĖS AMBULATORINĖS ASMENS SVEIKATOS PRIEŽIŪROS PASLAUGAS ATASKAITOS FORMOS PATVIRTINIMO</text:span><text:span text:style-name="T21"><text:s/></text:span></text:p>
      <text:p text:style-name="P22"/>
      <text:p text:style-name="P23">2007 m. birželio 1 d. Nr. 1K-87</text:p>
      <text:p text:style-name="P24">Vilnius</text:p>
      <text:p text:style-name="P25"/>
      <text:p text:style-name="P26"><text:span text:style-name="T27">1</text:span><text:span text:style-name="T28">.</text:span><text:span text:style-name="T29"><text:tab/>T v i r t i n u <text:s/>Bazinio mokėjimo už pirminės ambulatorinės asmens sveikatos priežiūros paslaugas atas</text:span><text:span text:style-name="T30">kaitos formą Nr. 01-PAASP (pridedama).<text:s/></text:span></text:p>
      <text:p text:style-name="P31"><text:span text:style-name="T32">2</text:span><text:span text:style-name="T33">.</text:span><text:span text:style-name="T34"><text:tab/>N u s t a t a u, kad:</text:span></text:p>
      <text:p text:style-name="P35"><text:span text:style-name="T36">2.1</text:span><text:span text:style-name="T37">.</text:span><text:span text:style-name="T38"><text:tab/></text:span><text:span text:style-name="T39"><text:s/>atsiskaitydamos už praėjusį mėnesį suteiktas pirminės ambulatorinės asmens sveikatos priežiūros (toliau – PAASP) paslaugas, pirminės ambulatorinės psichikos sveikatos priežiūros paslaugas ir pirminės ambulatorinės odontologinės asmens sveikatos priežiūros</text:span><text:span text:style-name="T40"><text:s/>paslaugas, šias paslaugas suteikusios asmens sveikatos priežiūros įstaigos (toliau – ASPĮ), sudariusios sutartis su teritorine ligonių kasa (toliau – TLK), iki einamojo mėnesio 10 d. pateikia TLK per informacinės sistemos „Sveidra“ Prisirašymo prie pirmin</text:span><text:span text:style-name="T41">ės sveikatos priežiūros įstaigų posistemį (toliau –<text:s/></text:span><text:soft-page-break/><text:span text:style-name="T42">PRAP) šio įsakymo 1 punktu patvirtintos formos užpildytas ir patvirtintas ataskaitas. Esant techninių posistemio veikimo sutrikimų, užpildyta bazinio mokėjimo už PAASP paslaugas ataskaita gali būti pateik</text:span><text:span text:style-name="T43">iama<text:s/></text:span><text:span text:style-name="T44">Excel</text:span><text:span text:style-name="T45"><text:s/>formatu. Tokiu būdu priimtas ir apibendrintas bazinio mokėjimo už PAASP paslaugas ataskaitas TLK iki einamojo mėnesio 15 d. pateikia Valstybinės ligonių kasos prie Sveikatos apsaugos ministerijos (toliau – VLK)<text:s/></text:span><text:span text:style-name="T46">Sutarčių skyriui;</text:span></text:p>
      <text:p text:style-name="P47"><text:span text:style-name="T48">2.2</text:span><text:span text:style-name="T49">. bazinio</text:span><text:span text:style-name="T50"><text:s/>metinio mokėjimo už prirašytą prie PAASP paslaugas teikiančios įstaigos gyventoją dydis nustatomas vadovaujantis Pirminės ambulatorinės asmens sveikatos priežiūros paslaugų teikimo organizavimo ir šių paslaugų išlaidų apmokėjimo tvarkos aprašu, patvirtint</text:span><text:span text:style-name="T51">u Lietuvos Respublikos sveikatos apsaugos ministro 2005 m. gruodžio 5 d. įsakymu Nr. V-943 „Dėl Pirminės ambulatorinės asmens sveikatos priežiūros paslaugų teikimo organizavimo ir šių paslaugų išlaidų apmokėjimo tvarkos aprašo tvirtinimo“ (toliau – Aprašas</text:span><text:span text:style-name="T52">), ir Lietuvos Respublikos sveikatos apsaugos ministro 2022 m. lapkričio 3 d. įsakymu Nr. V-1630 „Dėl asmens sveikatos priežiūros paslaugų ir jų bazinių kainų sąrašo bei su šiomis paslaugomis susijusių priemokų, mokamų Privalomojo sveikatos draudimo fondo<text:s/></text:span><text:span text:style-name="T53">biudžeto lėšomis, sąrašų patvirtinimo“;<text:s/></text:span></text:p>
      <text:p text:style-name="P54"><text:span text:style-name="T55">2.3</text:span><text:span text:style-name="T56">. šeimos gydytojo (arba vidaus ligų gydytojo, vaikų ligų gydytojo, akušerio ginekologo ir chirurgo kartu) komandos teikiamų paslaugų įkainiai nustatomi atsižvelgiant į šeimos gydytojo komandos narių (ne gydyt</text:span><text:span text:style-name="T57">ojų) ir šeimos gydytojų ir (ar) PAASP paslaugas teikiančių vidaus ligų gydytojų bei vaikų ligų gydytojų etatų santykį, nurodytą Aprašo 4 punkte. Šis etatų santykis nustatomas remiantis PAASP paslaugas teikiančių įstaigų įvestais į informacinės sistemos „Sv</text:span><text:span text:style-name="T58">eidra“ Specialistų licencijų ir įdarbinimo posistemio (SPELIP) dalies „Įdarbinimai“ skiltį „Specialisto pareigos apylinkėje“ įdarbinimo duomenimis. Turi būti nurodomi tik aktualūs, faktiškai paslaugas teikiančių specialistų ir jų užimamų etatų duomenys. Pa</text:span><text:span text:style-name="T59">sikeitę einamojo mėnesio etatų duomenys turi būti atnaujinami iki mėnesio paskutinės dienos;</text:span></text:p>
      <text:p text:style-name="P60"><text:span text:style-name="T61">2.4</text:span><text:span text:style-name="T62">. šis įsakymas taikomas rengiant PAASP paslaugų, suteiktų nuo 2024 m. sausio 1 d., ataskaitas.</text:span></text:p>
      <text:p text:style-name="P63"><text:span text:style-name="T64">3</text:span><text:span text:style-name="T65">.</text:span><text:span text:style-name="T66"><text:tab/>P a v e d u:</text:span></text:p>
      <text:p text:style-name="P67"><text:span text:style-name="T68">3.1</text:span><text:span text:style-name="T69">.</text:span><text:span text:style-name="T70"><text:tab/>ASPĮ vadovams užtikrinti, kad ši</text:span><text:span text:style-name="T71">o įsakymo 1 punktu patvirtintos formos ataskaitų duomenys ir šio įsakymo 2.3 papunktyje nurodyti specialistų įdarbinimo duomenys būtų tikslūs ir teisingi;</text:span></text:p>
      <text:p text:style-name="P72"><text:span text:style-name="T73">3.2</text:span><text:span text:style-name="T74">.</text:span><text:span text:style-name="T75"><text:tab/>TLK direktoriams užtikrinti, kad šio įsakymo 1 punktu patvirtintos formos ataskaitos būtų<text:s/></text:span><text:span text:style-name="T76">tikslios ir teisingos, laiku patvirtintos PRAP arba, esant šio posistemio veikimo sutrikimų, laiku pateikiamos VLK;</text:span></text:p>
      <text:p text:style-name="P77"><text:span text:style-name="T78">3.3</text:span><text:span text:style-name="T79">. šio įsakymo vykdymą kontroliuoti direktoriaus pavaduotojui pagal kuruojamą sritį.</text:span></text:p>
      <text:p text:style-name="P80"><text:span text:style-name="T81">4</text:span><text:span text:style-name="T82">.  S k e l b i u <text:s/>šį įsakymą Teisės aktų r</text:span><text:span text:style-name="T83">egistre.</text:span></text:p>
      <text:p text:style-name="P84"/>
      <text:p text:style-name="P85"/>
      <text:p text:style-name="P86"/>
      <text:p text:style-name="P87">DIREKTORIUS<text:tab/>ALGIS SASNAUSKAS</text:p>
      <text:p text:style-name="Normal"/>
      <text:p text:style-name="Normal"/>
      <text:p text:style-name="Normal"/>
      <text:p text:style-name="Normal"/>
      <text:p text:style-name="P88">Priedų pakeitimai:</text:p>
      <text:p text:style-name="Normal"/>
      <text:p text:style-name="P89">Forma Nr. 01-PAASP, pagal 1K-8</text:p>
      <text:p text:style-name="P90">Priedo pakeitimai:</text:p>
      <text:p text:style-name="P91"><text:span text:style-name="T92">Nr.<text:s/></text:span><text:a xlink:href="https://www.e-tar.lt/portal/legalAct.html?documentId=a484f5b18d4d11ef92b19bb92dd76d17" office:target-frame-name="_top" xlink:show="replace"><text:span text:style-name="T93">1K-302</text:span></text:a><text:span text:style-name="T94">, 2024-10-18, paskelbta TAR</text:span><text:span text:style-name="T95"><text:s/>2024-10-18, i. k. 2024-18193</text:span></text:p>
      <text:p text:style-name="P96"><text:span text:style-name="T97">Nr.<text:s/></text:span><text:a xlink:href="https://www.e-tar.lt/portal/legalAct.html?documentId=f838cbf0b0ac11ef88c08519262548c4" office:target-frame-name="_top" xlink:show="replace"><text:span text:style-name="T98">1K-339</text:span></text:a><text:span text:style-name="T99">, 2024-12-02, paskelbta TAR 2024-12-02, i. k. 2024-21199</text:span></text:p>
      <text:p text:style-name="P100"><text:span text:style-name="T101">Nr.<text:s/></text:span><text:a xlink:href="https://www.e-tar.lt/portal/legalAct.html?documentId=1fcbc2e0cc1d11efa5ddd96c482819f5" office:target-frame-name="_top" xlink:show="replace"><text:span text:style-name="T102">1K-8</text:span></text:a><text:span text:style-name="T103">, 2025-01-06, paskelbta TAR 2025-01-06, i. k. 2025-00087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Valstybinė ligonių kasa prie Sveikatos apsaugos ministerijos, Įsakymas</text:span></text:p>
      <text:p text:style-name="P113"><text:span text:style-name="T114">Nr.<text:s/></text:span><text:a xlink:href="https://www.e-tar.lt/portal/legalAct.html?documentId=TAR.A43A3C91057C" office:target-frame-name="_top" xlink:show="replace"><text:span text:style-name="T115">1K-133</text:span></text:a><text:span text:style-name="T116">, 2008-09-09, Žin., 2008, Nr. 106-4067 (2008-09-16), i. k. 10822LKISAK001K-133</text:span></text:p>
      <text:p text:style-name="P117"><text:span text:style-name="T118">Dėl Valstybinės ligonių kasos prie Sveikatos apsaugos ministerijos direktoriaus 2007 m. bir</text:span><text:span text:style-name="T119">želio 1 d. įsakymo Nr. 1K-87 "Dėl Pirminės ambulatorinės asmens sveikatos priežiūros paslaugų bazinio mokėjimo ataskaitos formos tvirtinimo" pakeitimo</text:span></text:p>
      <text:p text:style-name="P120"/>
      <text:p text:style-name="P121"><text:span text:style-name="T122">2.</text:span></text:p>
      <text:p text:style-name="P123"><text:span text:style-name="T124">Valstybinė ligonių kasa prie Sveikatos apsaugos ministerijos, Įsakymas</text:span></text:p>
      <text:p text:style-name="P125"><text:span text:style-name="T126">Nr.<text:s/></text:span><text:a xlink:href="https://www.e-tar.lt/portal/legalAct.html?documentId=TAR.60F5F76D7E0E" office:target-frame-name="_top" xlink:show="replace"><text:span text:style-name="T127">1K-83</text:span></text:a><text:span text:style-name="T128">, 2009-05-29, Žin., 2009, Nr. 66-2664 (2009-06-04), i. k. 10922LKISAK0001K-83</text:span></text:p>
      <text:p text:style-name="P129"><text:span text:style-name="T130">Dėl Valstybinės ligonių kasos prie Sveikatos apsaugos ministerijos direktoriaus 2007 m. birželio 1 d. įsakymo Nr. 1K-</text:span><text:span text:style-name="T131">87 "Dėl Pirminės ambulatorinės asmens sveikatos priežiūros paslaugų bazinio mokėjimo ataskaitos formos tvirtinimo" pakeitimo</text:span></text:p>
      <text:p text:style-name="P132"/>
      <text:p text:style-name="P133"><text:span text:style-name="T134">3.</text:span></text:p>
      <text:p text:style-name="P135"><text:span text:style-name="T136">Valstybinė ligonių kasa prie Sveikatos apsaugos ministerijos, Įsakymas</text:span></text:p>
      <text:p text:style-name="P137"><text:span text:style-name="T138">Nr.<text:s/></text:span><text:a xlink:href="https://www.e-tar.lt/portal/legalAct.html?documentId=TAR.FAF2A8A89993" office:target-frame-name="_top" xlink:show="replace"><text:span text:style-name="T139">1K-53</text:span></text:a><text:span text:style-name="T140">, 2011-03-31, Žin., 2011, Nr. 41-1965 (2011-04-07), i. k. 11122LKISAK0001K-53</text:span></text:p>
      <text:p text:style-name="P141"><text:span text:style-name="T142">Dėl Valstybinės ligonių kasos prie Sveikatos apsaugos ministerijos direktoriaus 2007 m. birže</text:span><text:span text:style-name="T143">lio 1 d. įsakymo Nr. 1K-87 "Dėl Pirminės ambulatorinės asmens sveikatos priežiūros paslaugų bazinio mokėjimo ataskaitos formos tvirtinimo" pakeitimo</text:span></text:p>
      <text:p text:style-name="P144"/>
      <text:p text:style-name="P145"><text:span text:style-name="T146">4.</text:span></text:p>
      <text:p text:style-name="P147"><text:span text:style-name="T148">Valstybinė ligonių kasa prie Sveikatos apsaugos ministerijos, Įsakymas</text:span></text:p>
      <text:p text:style-name="P149"><text:span text:style-name="T150">Nr.<text:s/></text:span><text:a xlink:href="https://www.e-tar.lt/portal/legalAct.html?documentId=TAR.46F1018A5D8F" office:target-frame-name="_top" xlink:show="replace"><text:span text:style-name="T151">1K-150</text:span></text:a><text:span text:style-name="T152">, 2011-07-27, Žin., 2011, Nr. 98-4650 (2011-07-30), i. k. 11122LKISAK001K-150</text:span></text:p>
      <text:p text:style-name="P153"><text:span text:style-name="T154">Dėl Valstybinės ligonių kasos prie Sveikatos apsaugos ministerijos direktoriaus 2007 m. birželio 1 d. įsakymo Nr. 1K-8</text:span><text:span text:style-name="T155">7 "Dėl Pirminės ambulatorinės asmens sveikatos priežiūros paslaugų bazinio mokėjimo ataskaitos formos tvirtinimo" pakeitimo</text:span></text:p>
      <text:p text:style-name="P156"/>
      <text:p text:style-name="P157"><text:span text:style-name="T158">5.</text:span></text:p>
      <text:p text:style-name="P159"><text:span text:style-name="T160">Valstybinė ligonių kasa prie Sveikatos apsaugos ministerijos, Įsakymas</text:span></text:p>
      <text:p text:style-name="P161"><text:span text:style-name="T162">Nr.<text:s/></text:span><text:a xlink:href="https://www.e-tar.lt/portal/legalAct.html?documentId=TAR.7403AD5048E7" office:target-frame-name="_top" xlink:show="replace"><text:span text:style-name="T163">1K-23</text:span></text:a><text:span text:style-name="T164">, 2012-02-08, Žin., 2012, Nr. 20-934 (2012-02-14), i. k. 11222LKISAK0001K-23</text:span></text:p>
      <text:p text:style-name="P165"><text:span text:style-name="T166">Dėl Valstybinės ligonių kasos prie sveikatos apsaugos ministerijos direktoriaus 2007 m. birželio 1 d. įsakymo Nr. 1K-87 "Dėl Pirminės ambulatorin</text:span><text:span text:style-name="T167">ės asmens sveikatos priežiūros paslaugų bazinio mokėjimo ataskaitos formos tvirtinimo" pakeitimo</text:span></text:p>
      <text:p text:style-name="P168"/>
      <text:p text:style-name="P169"><text:span text:style-name="T170">6.</text:span></text:p>
      <text:p text:style-name="P171"><text:span text:style-name="T172">Valstybinė ligonių kasa prie Sveikatos apsaugos ministerijos, Įsakymas</text:span></text:p>
      <text:p text:style-name="P173"><text:span text:style-name="T174">Nr.<text:s/></text:span><text:a xlink:href="https://www.e-tar.lt/portal/legalAct.html?documentId=TAR.051EE18459DD" office:target-frame-name="_top" xlink:show="replace"><text:span text:style-name="T175">1K-51</text:span></text:a><text:span text:style-name="T176">, 2013-03-08, Žin., 2013, Nr. 27-1309 (2013-03-13), i. k. 11322LKISAK0001K-51</text:span></text:p>
      <text:p text:style-name="P177"><text:span text:style-name="T178">Dėl Valstybinės ligonių kasos prie Sveikatos apsaugos ministerijos direktoriaus 2007 m. birželio 1 d. įsakymo Nr. 1K-87 "Dėl Pirminės ambulatorinės asmens sveikatos prieži</text:span><text:span text:style-name="T179">ūros paslaugų bazinio mokėjimo ataskaitos formos tvirtinimo" pakeitimo</text:span></text:p>
      <text:p text:style-name="P180"/>
      <text:p text:style-name="P181"><text:span text:style-name="T182">7.</text:span></text:p>
      <text:p text:style-name="P183"><text:span text:style-name="T184">Valstybinė ligonių kasa prie Sveikatos apsaugos ministerijos, Įsakymas</text:span></text:p>
      <text:p text:style-name="P185"><text:span text:style-name="T186">Nr.<text:s/></text:span><text:a xlink:href="https://www.e-tar.lt/portal/legalAct.html?documentId=67eb4e20764611e4805fa6cb12e2ef99" office:target-frame-name="_top" xlink:show="replace"><text:span text:style-name="T187">1K-341</text:span></text:a><text:span text:style-name="T188">,<text:s/></text:span><text:span text:style-name="T189">2014-11-27, paskelbta TAR 2014-11-28, i. k. 2014-18092</text:span></text:p>
      <text:p text:style-name="P190"><text:span text:style-name="T191">Dėl Valstybinės ligonių kasos prie Sveikatos apsaugos ministerijos direktoriaus 2007 m. birželio 1 d. įsakymo Nr. 1K-87 „Dėl Pirminės ambulatorinės asmens sveikatos priežiūros paslaugų bazinio mokėjimo</text:span><text:span text:style-name="T192"><text:s/>ataskaitos formos tvirtinimo“ pakeitimo</text:span></text:p>
      <text:p text:style-name="P193"/>
      <text:p text:style-name="P194"><text:span text:style-name="T195">8.</text:span></text:p>
      <text:p text:style-name="P196"><text:span text:style-name="T197">Valstybinė ligonių kasa prie Sveikatos apsaugos ministerijos, Įsakymas</text:span></text:p>
      <text:p text:style-name="P198"><text:span text:style-name="T199">Nr.<text:s/></text:span><text:a xlink:href="https://www.e-tar.lt/portal/legalAct.html?documentId=757560c0bdc211e5a6588fb85a3cc84b" office:target-frame-name="_top" xlink:show="replace"><text:span text:style-name="T200">1K-13</text:span></text:a><text:span text:style-name="T201">, 2016-01-18, paskelbta TAR 2016-</text:span><text:span text:style-name="T202">01-18, i. k. 2016-01153</text:span></text:p>
      <text:p text:style-name="P203"><text:span text:style-name="T204">Dėl Valstybinės ligonių kasos prie Sveikatos apsaugos ministerijos direktoriaus 2007 m. birželio 1 d. įsakymo Nr. 1K-87 „Dėl Pirminės ambulatorinės asmens sveikatos priežiūros paslaugų bazinio mokėjimo ataskaitos formos tvirtinimo“<text:s/></text:span><text:span text:style-name="T205">pakeitimo</text:span></text:p>
      <text:p text:style-name="P206"/>
      <text:p text:style-name="P207"><text:span text:style-name="T208">9.</text:span></text:p>
      <text:p text:style-name="P209"><text:span text:style-name="T210">Valstybinė ligonių kasa prie Sveikatos apsaugos ministerijos, Įsakymas</text:span></text:p>
      <text:p text:style-name="P211"><text:span text:style-name="T212">Nr.<text:s/></text:span><text:a xlink:href="https://www.e-tar.lt/portal/legalAct.html?documentId=f0f2b9803f8811e6a8ae9e1795984391" office:target-frame-name="_top" xlink:show="replace"><text:span text:style-name="T213">1K-208</text:span></text:a><text:span text:style-name="T214">, 2016-07-01, paskelbta TAR 2016-07-01, i. k. 2016-18169</text:span></text:p>
      <text:p text:style-name="P215"><text:span text:style-name="T216">Dėl Va</text:span><text:span text:style-name="T217">lstybinės ligonių kasos prie Sveikatos apsaugos ministerijos direktoriaus 2007 m. birželio 1 d. įsakymo Nr. 1K-87 „Dėl Pirminės ambulatorinės asmens sveikatos priežiūros paslaugų bazinio mokėjimo ataskaitos formos tvirtinimo“ pakeitimo</text:span></text:p>
      <text:p text:style-name="P218"/>
      <text:p text:style-name="P219"><text:span text:style-name="T220">10.</text:span></text:p>
      <text:p text:style-name="P221"><text:span text:style-name="T222">Valstybinė ligo</text:span><text:span text:style-name="T223">nių kasa prie Sveikatos apsaugos ministerijos, Įsakymas</text:span></text:p>
      <text:p text:style-name="P224"><text:span text:style-name="T225">Nr.<text:s/></text:span><text:a xlink:href="https://www.e-tar.lt/portal/legalAct.html?documentId=8278e4402c0c11e78397ae072f58c508" office:target-frame-name="_top" xlink:show="replace"><text:span text:style-name="T226">1K-98</text:span></text:a><text:span text:style-name="T227">, 2017-04-28, paskelbta TAR 2017-05-02, i. k. 2017-07184</text:span></text:p>
      <text:p text:style-name="P228"><text:span text:style-name="T229">Dėl Valstybinės ligonių kasos prie S</text:span><text:span text:style-name="T230">veikatos apsaugos ministerijos direktoriaus 2007 m. birželio 1 d. įsakymo Nr. 1K-87 „Dėl Pirminės ambulatorinės asmens sveikatos priežiūros paslaugų bazinio mokėjimo ataskaitos formos tvirtinimo“ pakeitimo</text:span></text:p>
      <text:p text:style-name="P231"/>
      <text:p text:style-name="P232"><text:span text:style-name="T233">11.</text:span></text:p>
      <text:p text:style-name="P234"><text:span text:style-name="T235">Valstybinė ligonių kasa prie Sveikatos apsaug</text:span><text:span text:style-name="T236">os ministerijos, Įsakymas</text:span></text:p>
      <text:p text:style-name="P237"><text:span text:style-name="T238">Nr.<text:s/></text:span><text:a xlink:href="https://www.e-tar.lt/portal/legalAct.html?documentId=7f3687e05d4b11e79198ffdb108a3753" office:target-frame-name="_top" xlink:show="replace"><text:span text:style-name="T239">1K-139</text:span></text:a><text:span text:style-name="T240">, 2017-06-30, paskelbta TAR 2017-06-30, i. k. 2017-11164</text:span></text:p>
      <text:p text:style-name="P241"><text:span text:style-name="T242">Dėl Valstybinės ligonių kasos prie Sveikatos apsaugos ministerijo</text:span><text:span text:style-name="T243">s direktoriaus 2007 m. birželio 1 d. įsakymo Nr. 1K-87 „Dėl Pirminės ambulatorinės asmens sveikatos priežiūros paslaugų bazinio mokėjimo ataskaitos formos tvirtinimo“ pakeitimo</text:span></text:p>
      <text:p text:style-name="P244"/>
      <text:p text:style-name="P245"><text:span text:style-name="T246">12.</text:span></text:p>
      <text:p text:style-name="P247"><text:span text:style-name="T248">Valstybinė ligonių kasa prie Sveikatos apsaugos ministerijos, Įsakymas</text:span></text:p>
      <text:p text:style-name="P249"><text:span text:style-name="T250">Nr.</text:span><text:span text:style-name="T251"><text:s/></text:span><text:a xlink:href="https://www.e-tar.lt/portal/legalAct.html?documentId=829732a0e70111e7acd7ea182930b17f" office:target-frame-name="_top" xlink:show="replace"><text:span text:style-name="T252">1K-266</text:span></text:a><text:span text:style-name="T253">, 2017-12-22, paskelbta TAR 2017-12-22, i. k. 2017-21016</text:span></text:p>
      <text:p text:style-name="P254"><text:span text:style-name="T255">Dėl Valstybinės ligonių kasos prie Sveikatos apsaugos ministerijos direktoriaus 2007 m.<text:s/></text:span><text:span text:style-name="T256">birželio 1 d. įsakymo Nr. 1K-87 „Dėl Pirminės ambulatorinės asmens sveikatos priežiūros paslaugų bazinio mokėjimo ataskaitos formos tvirtinimo“ pakeitimo</text:span></text:p>
      <text:p text:style-name="P257"/>
      <text:p text:style-name="P258"><text:span text:style-name="T259">13.</text:span></text:p>
      <text:p text:style-name="P260"><text:span text:style-name="T261">Valstybinė ligonių kasa prie Sveikatos apsaugos ministerijos, Įsakymas</text:span></text:p>
      <text:p text:style-name="P262"><text:span text:style-name="T263">Nr.<text:s/></text:span><text:a xlink:href="https://www.e-tar.lt/portal/legalAct.html?documentId=e93871000c9911e8a5fc9d9b3a58917b" office:target-frame-name="_top" xlink:show="replace"><text:span text:style-name="T264">1K-41</text:span></text:a><text:span text:style-name="T265">, 2018-02-07, paskelbta TAR 2018-02-08, i. k. 2018-02007</text:span></text:p>
      <text:p text:style-name="P266"><text:span text:style-name="T267">Dėl Valstybinės ligonių kasos prie Sveikatos apsaugos ministerijos direktoriaus 2007 m. birželio 1 d. įsakymo Nr. 1K-8</text:span><text:span text:style-name="T268">7 „Dėl Bazinio mokėjimo už pirminės ambulatorinės asmens sveikatos priežiūros paslaugas ataskaitos formos tvirtinimo“ pakeitimo</text:span></text:p>
      <text:p text:style-name="P269"/>
      <text:p text:style-name="P270"><text:span text:style-name="T271">14.</text:span></text:p>
      <text:p text:style-name="P272"><text:span text:style-name="T273">Valstybinė ligonių kasa prie Sveikatos apsaugos ministerijos, Įsakymas</text:span></text:p>
      <text:p text:style-name="P274"><text:span text:style-name="T275">Nr.<text:s/></text:span><text:a xlink:href="https://www.e-tar.lt/portal/legalAct.html?documentId=6c19a3b0636011e8acbae39398545bed" office:target-frame-name="_top" xlink:show="replace"><text:span text:style-name="T276">1K-152</text:span></text:a><text:span text:style-name="T277">, 2018-05-29, paskelbta TAR 2018-05-30, i. k. 2018-08673</text:span></text:p>
      <text:p text:style-name="P278"><text:span text:style-name="T279">Dėl Valstybinės ligonių kasos prie Sveikatos apsaugos ministerijos direktoriaus 2007 m. birželio<text:s/></text:span><text:span text:style-name="T280">1 d. įsakymo Nr. 1K-87 „Dėl Bazinio mokėjimo už pirminės ambulatorinės asmens sveikatos priežiūros paslaugas ataskaitos formos tvirtinimo“ pakeitimo</text:span></text:p>
      <text:p text:style-name="P281"/>
      <text:p text:style-name="P282"><text:span text:style-name="T283">15.</text:span></text:p>
      <text:p text:style-name="P284"><text:span text:style-name="T285">Valstybinė ligonių kasa prie Sveikatos apsaugos ministerijos, Įsakymas</text:span></text:p>
      <text:p text:style-name="P286"><text:span text:style-name="T287">Nr.<text:s/></text:span><text:a xlink:href="https://www.e-tar.lt/portal/legalAct.html?documentId=3db651a0288911e9b66f85227a03f7a3" office:target-frame-name="_top" xlink:show="replace"><text:span text:style-name="T288">1K-33</text:span></text:a><text:span text:style-name="T289">, 2019-02-04, paskelbta TAR 2019-02-04, i. k. 2019-01674</text:span></text:p>
      <text:p text:style-name="P290"><text:span text:style-name="T291">Dėl Valstybinės ligonių kasos prie Sveikatos apsaugos ministerijos direktoriaus 2007 m. birželio 1 d. įsakymo Nr. 1K-87 „Dė</text:span><text:span text:style-name="T292">l Bazinio mokėjimo už pirminės ambulatorinės asmens sveikatos priežiūros paslaugas ataskaitos formos tvirtinimo“ pakeitimo</text:span></text:p>
      <text:p text:style-name="P293"/>
      <text:p text:style-name="P294"><text:span text:style-name="T295">16.</text:span></text:p>
      <text:p text:style-name="P296"><text:span text:style-name="T297">Valstybinė ligonių kasa prie Sveikatos apsaugos ministerijos, Įsakymas</text:span></text:p>
      <text:p text:style-name="P298"><text:span text:style-name="T299">Nr.<text:s/></text:span><text:a xlink:href="https://www.e-tar.lt/portal/legalAct.html?documentId=33553390e51011e99681cd81dcdca52c" office:target-frame-name="_top" xlink:show="replace"><text:span text:style-name="T300">1K-207</text:span></text:a><text:span text:style-name="T301">, 2019-10-02, paskelbta TAR 2019-10-02, i. k. 2019-15667</text:span></text:p>
      <text:p text:style-name="P302"><text:span text:style-name="T303">Dėl Valstybinės ligonių kasos prie Sveikatos apsaugos ministerijos direktoriaus 2007 m. birželio 1 d. įsakymo Nr. 1K-87 „Dėl Bazinio mokėjimo už pir</text:span><text:span text:style-name="T304">minės ambulatorinės asmens sveikatos priežiūros paslaugas ataskaitos formos tvirtinimo“ pakeitimo</text:span></text:p>
      <text:p text:style-name="P305"/>
      <text:p text:style-name="P306"><text:span text:style-name="T307">17.</text:span></text:p>
      <text:p text:style-name="P308"><text:span text:style-name="T309">Valstybinė ligonių kasa prie Sveikatos apsaugos ministerijos, Įsakymas</text:span></text:p>
      <text:p text:style-name="P310"><text:span text:style-name="T311">Nr.<text:s/></text:span><text:a xlink:href="https://www.e-tar.lt/portal/legalAct.html?documentId=6d136ad09c2a11ea9515f752ff221ec9" office:target-frame-name="_top" xlink:show="replace"><text:span text:style-name="T312">1K-143</text:span></text:a><text:span text:style-name="T313">, 2020-05-12, paskelbta TAR 2020-05-25, i. k. 2020-10985</text:span></text:p>
      <text:p text:style-name="P314"><text:span text:style-name="T315">Dėl Valstybinės ligonių kasos prie Sveikatos apsaugos ministerijos direktoriaus 2007 m. birželio 1 d. įsakymo Nr. 1K-87 „Dėl Bazinio mokėjimo už pirminės ambulatorinės asmen</text:span><text:span text:style-name="T316">s sveikatos priežiūros paslaugas ataskaitos formos tvirtinimo“ pakeitimo</text:span></text:p>
      <text:p text:style-name="P317"/>
      <text:p text:style-name="P318"><text:span text:style-name="T319">18.</text:span></text:p>
      <text:p text:style-name="P320"><text:span text:style-name="T321">Valstybinė ligonių kasa prie Sveikatos apsaugos ministerijos, Įsakymas</text:span></text:p>
      <text:p text:style-name="P322"><text:span text:style-name="T323">Nr.<text:s/></text:span><text:a xlink:href="https://www.e-tar.lt/portal/legalAct.html?documentId=31d2e270a67511eab9d9cd0c85e0b745" office:target-frame-name="_top" xlink:show="replace"><text:span text:style-name="T324">1K-167</text:span></text:a><text:span text:style-name="T325">, 2020-06-04, paskelbta TAR 2020-06-05, i. k. 2020-12305</text:span></text:p>
      <text:p text:style-name="P326"><text:span text:style-name="T327">Dėl Valstybinės ligonių kasos prie Sveikatos apsaugos ministerijos direktoriaus 2007 m. birželio 1 d. įsakymo Nr. 1K-87 „Dėl bazinio mokėjimo už pirminės ambulatorinės asmens sveikatos priežiūr</text:span><text:span text:style-name="T328">os paslaugas ataskaitų formų tvirtinimo“ pakeitimo</text:span></text:p>
      <text:p text:style-name="P329"/>
      <text:p text:style-name="P330"><text:span text:style-name="T331">19.</text:span></text:p>
      <text:p text:style-name="P332"><text:span text:style-name="T333">Valstybinė ligonių kasa prie Sveikatos apsaugos ministerijos, Įsakymas</text:span></text:p>
      <text:p text:style-name="P334"><text:span text:style-name="T335">Nr.<text:s/></text:span><text:a xlink:href="https://www.e-tar.lt/portal/legalAct.html?documentId=99b9ed50144511ebb0038a8cd8ff585f" office:target-frame-name="_top" xlink:show="replace"><text:span text:style-name="T336">1K-307</text:span></text:a><text:span text:style-name="T337">, 2020-10-22, paskelb</text:span><text:span text:style-name="T338">ta TAR 2020-10-22, i. k. 2020-21960</text:span></text:p>
      <text:p text:style-name="P339"><text:span text:style-name="T340">Dėl Valstybinės ligonių kasos prie Sveikatos apsaugos ministerijos direktoriaus 2007 m. birželio 1 d. įsakymo Nr. 1K-87 „Dėl Bazinio mokėjimo už pirminės ambulatorinės asmens sveikatos priežiūros paslaugas ataskaitos for</text:span><text:span text:style-name="T341">mos tvirtinimo“ pakeitimo</text:span></text:p>
      <text:p text:style-name="P342"/>
      <text:p text:style-name="P343"><text:span text:style-name="T344">20.</text:span></text:p>
      <text:p text:style-name="P345"><text:span text:style-name="T346">Valstybinė ligonių kasa prie Sveikatos apsaugos ministerijos, Įsakymas</text:span></text:p>
      <text:p text:style-name="P347"><text:span text:style-name="T348">Nr.<text:s/></text:span><text:a xlink:href="https://www.e-tar.lt/portal/legalAct.html?documentId=fa3accc0662611eb9dc7b575f08e8bea" office:target-frame-name="_top" xlink:show="replace"><text:span text:style-name="T349">1K-42</text:span></text:a><text:span text:style-name="T350">, 2021-02-03, paskelbta TAR 2021-02-03, i. k.<text:s/></text:span><text:span text:style-name="T351">2021-02138</text:span></text:p>
      <text:p text:style-name="P352"><text:span text:style-name="T353">Dėl Valstybinės 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354"/>
      <text:p text:style-name="P355"><text:span text:style-name="T356">21.</text:span></text:p>
      <text:p text:style-name="P357"><text:span text:style-name="T358">Valstybinė ligonių kasa prie Sveikatos apsaugos ministerijos, Įsakymas</text:span></text:p>
      <text:p text:style-name="P359"><text:span text:style-name="T360">Nr.<text:s/></text:span><text:a xlink:href="https://www.e-tar.lt/portal/legalAct.html?documentId=c9d0e410148c11ec9f09e7df20500045" office:target-frame-name="_top" xlink:show="replace"><text:span text:style-name="T361">1K-259</text:span></text:a><text:span text:style-name="T362">, 2021-09-13, paskelbta TAR 2021-09-13, i. k. 2021-19256</text:span></text:p>
      <text:p text:style-name="P363"><text:span text:style-name="T364">Dėl Valstybinės<text:s/></text:span><text:span text:style-name="T365">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366"/>
      <text:p text:style-name="P367"><text:span text:style-name="T368">22.</text:span></text:p>
      <text:p text:style-name="P369"><text:span text:style-name="T370">Valstybinė ligonių kasa</text:span><text:span text:style-name="T371"><text:s/>prie Sveikatos apsaugos ministerijos, Įsakymas</text:span></text:p>
      <text:p text:style-name="P372"><text:span text:style-name="T373">Nr.<text:s/></text:span><text:a xlink:href="https://www.e-tar.lt/portal/legalAct.html?documentId=03db5cb01d3611ec93af8a5fb475d9bd" office:target-frame-name="_top" xlink:show="replace"><text:span text:style-name="T374">1K-290</text:span></text:a><text:span text:style-name="T375">, 2021-09-24, paskelbta TAR 2021-09-24, i. k. 2021-20062</text:span></text:p>
      <text:p text:style-name="P376"><text:span text:style-name="T377">Dėl Valstybinės ligonių kasos prie Sveikato</text:span><text:span text:style-name="T378">s apsaugos ministerijos direktoriaus 2007 m. birželio 1 d. įsakymo Nr. 1K-87 „Dėl Bazinio mokėjimo už pirminės ambulatorinės asmens sveikatos priežiūros paslaugas ataskaitų formų tvirtinimo“ pakeitimo</text:span></text:p>
      <text:p text:style-name="P379"/>
      <text:p text:style-name="P380"><text:span text:style-name="T381">23.</text:span></text:p>
      <text:p text:style-name="P382"><text:span text:style-name="T383">Valstybinė ligonių kasa prie Sveikatos apsaugos mi</text:span><text:span text:style-name="T384">nisterijos, Įsakymas</text:span></text:p>
      <text:p text:style-name="P385"><text:span text:style-name="T386">Nr.<text:s/></text:span><text:a xlink:href="https://www.e-tar.lt/portal/legalAct.html?documentId=e4486ff16e3411ec993ff5ca6e8ba60c" office:target-frame-name="_top" xlink:show="replace"><text:span text:style-name="T387">1K-4</text:span></text:a><text:span text:style-name="T388">, 2022-01-05, paskelbta TAR 2022-01-05, i. k. 2022-00133</text:span></text:p>
      <text:p text:style-name="P389"><text:span text:style-name="T390">Dėl Valstybinės ligonių kasos prie Sveikatos apsaugos ministerijos direk</text:span><text:span text:style-name="T391">toriaus 2007 m. birželio 1 d. įsakymo Nr. 1K-87 „Dėl Bazinio mokėjimo už pirminės ambulatorinės asmens sveikatos priežiūros paslaugas ataskaitų formų tvirtinimo“ pakeitimo</text:span></text:p>
      <text:p text:style-name="P392"/>
      <text:p text:style-name="P393"><text:span text:style-name="T394">24.</text:span></text:p>
      <text:p text:style-name="P395"><text:span text:style-name="T396">Valstybinė ligonių kasa prie Sveikatos apsaugos ministerijos, Įsakymas</text:span></text:p>
      <text:p text:style-name="P397"><text:span text:style-name="T398">Nr.<text:s/></text:span><text:a xlink:href="https://www.e-tar.lt/portal/legalAct.html?documentId=b3ede360e26c11ec8d9390588bf2de65" office:target-frame-name="_top" xlink:show="replace"><text:span text:style-name="T399">1K-181</text:span></text:a><text:span text:style-name="T400">, 2022-06-02, paskelbta TAR 2022-06-02, i. k. 2022-12079</text:span></text:p>
      <text:p text:style-name="P401"><text:span text:style-name="T402">Dėl Valstybinės ligonių kasos prie Sveikatos apsaugos ministerijos direktoriaus 2007 m. birželio<text:s/></text:span><text:span text:style-name="T403">1 d. įsakymo Nr. 1K-87 „Dėl Bazinio mokėjimo už pirminės ambulatorinės asmens sveikatos priežiūros paslaugas ataskaitų formų tvirtinimo“ pakeitimo</text:span></text:p>
      <text:p text:style-name="P404"/>
      <text:p text:style-name="P405"><text:span text:style-name="T406">25.</text:span></text:p>
      <text:p text:style-name="P407"><text:span text:style-name="T408">Valstybinė ligonių kasa prie Sveikatos apsaugos ministerijos, Įsakymas</text:span></text:p>
      <text:p text:style-name="P409"><text:span text:style-name="T410">Nr.<text:s/></text:span><text:a xlink:href="https://www.e-tar.lt/portal/legalAct.html?documentId=060fe9f0e33911ec8d9390588bf2de65" office:target-frame-name="_top" xlink:show="replace"><text:span text:style-name="T411">1K-185</text:span></text:a><text:span text:style-name="T412">, 2022-06-03, paskelbta TAR 2022-06-03, i. k. 2022-12233</text:span></text:p>
      <text:p text:style-name="P413"><text:span text:style-name="T414">Dėl Valstybinės ligonių kasos prie Sveikatos apsaugos ministerijos direktoriaus 2007 m. birželio 1 d. įsakymo Nr. 1K-87 „Dėl</text:span><text:span text:style-name="T415"><text:s/>bazinio mokėjimo už pirminės ambulatorinės asmens sveikatos priežiūros paslaugas ataskaitų formų tvirtinimo“ pakeitimo</text:span></text:p>
      <text:p text:style-name="P416"/>
      <text:p text:style-name="P417"><text:span text:style-name="T418">26.</text:span></text:p>
      <text:p text:style-name="P419"><text:span text:style-name="T420">Valstybinė ligonių kasa prie Sveikatos apsaugos ministerijos, Įsakymas</text:span></text:p>
      <text:p text:style-name="P421"><text:span text:style-name="T422">Nr.<text:s/></text:span><text:a xlink:href="https://www.e-tar.lt/portal/legalAct.html?documentId=4b9cf620f5e011ec8fa7d02a65c371ad" office:target-frame-name="_top" xlink:show="replace"><text:span text:style-name="T423">1K-204</text:span></text:a><text:span text:style-name="T424">, 2022-06-27, paskelbta TAR 2022-06-27, i. k. 2022-13634</text:span></text:p>
      <text:p text:style-name="P425"><text:span text:style-name="T426">Dėl Valstybinės ligonių kasos prie Sveikatos apsaugos ministerijos direktoriaus 2007 m. birželio<text:s/></text:span><text:span text:style-name="T427">1 d. įsakymo Nr. 1K-87 „Dėl bazinio mokėjimo už pirminės ambulatorinės asmens sveikatos priežiūros paslaugas ataskaitų formų tvirtinimo“ pakeitimo</text:span></text:p>
      <text:p text:style-name="P428"/>
      <text:p text:style-name="P429"><text:span text:style-name="T430">27.</text:span></text:p>
      <text:p text:style-name="P431"><text:span text:style-name="T432">Valstybinė ligonių kasa prie Sveikatos apsaugos ministerijos, Įsakymas</text:span></text:p>
      <text:p text:style-name="P433"><text:span text:style-name="T434">Nr.<text:s/></text:span><text:a xlink:href="https://www.e-tar.lt/portal/legalAct.html?documentId=5900fe3029ff11edb4cae1b158f98ea5" office:target-frame-name="_top" xlink:show="replace"><text:span text:style-name="T435">1K-265</text:span></text:a><text:span text:style-name="T436">, 2022-09-01, paskelbta TAR 2022-09-01, i. k. 2022-18183</text:span></text:p>
      <text:p text:style-name="P437"><text:span text:style-name="T438">Dėl Valstybinės ligonių kasos prie Sveikatos apsaugos ministerijos direktoriaus 2007 m. birželio 1 d. įsakymo Nr. 1K-87 „Dėl</text:span><text:span text:style-name="T439"><text:s/>bazinio mokėjimo už pirminės ambulatorinės asmens sveikatos priežiūros paslaugas ataskaitų formų tvirtinimo“ pakeitimo</text:span></text:p>
      <text:p text:style-name="P440"/>
      <text:p text:style-name="P441"><text:span text:style-name="T442">28.</text:span></text:p>
      <text:p text:style-name="P443"><text:span text:style-name="T444">Valstybinė ligonių kasa prie Sveikatos apsaugos ministerijos, Įsakymas</text:span></text:p>
      <text:p text:style-name="P445"><text:span text:style-name="T446">Nr.<text:s/></text:span><text:a xlink:href="https://www.e-tar.lt/portal/legalAct.html?documentId=62c235305e9b11edbc04912defe897d1" office:target-frame-name="_top" xlink:show="replace"><text:span text:style-name="T447">1K-337</text:span></text:a><text:span text:style-name="T448">, 2022-11-07, paskelbta TAR 2022-11-07, i. k. 2022-22555</text:span></text:p>
      <text:p text:style-name="P449"><text:span text:style-name="T450">Dėl Valstybinės ligonių kasos prie Sveikatos apsaugos ministerijos direktoriaus 2007 m. birželio 1 d. įsakymo Nr. 1K-87 „Dėl bazinio mokėjimo už pirmin</text:span><text:span text:style-name="T451">ės ambulatorinės asmens sveikatos priežiūros paslaugas ataskaitų formų tvirtinimo“ pakeitimo</text:span></text:p>
      <text:p text:style-name="P452"/>
      <text:p text:style-name="P453"><text:span text:style-name="T454">29.</text:span></text:p>
      <text:p text:style-name="P455"><text:span text:style-name="T456">Valstybinė ligonių kasa prie Sveikatos apsaugos ministerijos, Įsakymas</text:span></text:p>
      <text:p text:style-name="P457"><text:span text:style-name="T458">Nr.<text:s/></text:span><text:a xlink:href="https://www.e-tar.lt/portal/legalAct.html?documentId=1aa9316076fe11edbc04912defe897d1" office:target-frame-name="_top" xlink:show="replace"><text:span text:style-name="T459">1K-369</text:span></text:a><text:span text:style-name="T460">, 2022-12-08, paskelbta TAR 2022-12-08, i. k. 2022-25074</text:span></text:p>
      <text:p text:style-name="P461"><text:span text:style-name="T462">Dėl Valstybinės ligonių kasos prie Sveikatos apsaugos ministerijos direktoriaus 2007 m. birželio 1 d. įsakymo Nr. 1K-87 „Dėl bazinio mokėjimo už pirminės ambulatorinės asmens sve</text:span><text:span text:style-name="T463">ikatos priežiūros paslaugas ataskaitų formų tvirtinimo“ pakeitimo</text:span></text:p>
      <text:p text:style-name="P464"/>
      <text:p text:style-name="P465"><text:span text:style-name="T466">30.</text:span></text:p>
      <text:p text:style-name="P467"><text:span text:style-name="T468">Valstybinė ligonių kasa prie Sveikatos apsaugos ministerijos, Įsakymas</text:span></text:p>
      <text:p text:style-name="P469"><text:span text:style-name="T470">Nr.<text:s/></text:span><text:a xlink:href="https://www.e-tar.lt/portal/legalAct.html?documentId=8ee63d40a12c11ed8df094f359a60216" office:target-frame-name="_top" xlink:show="replace"><text:span text:style-name="T471">1K-33</text:span></text:a><text:span text:style-name="T472">,<text:s/></text:span><text:span text:style-name="T473">2023-01-31, paskelbta TAR 2023-01-31, i. k. 2023-01682</text:span></text:p>
      <text:p text:style-name="P474"><text:span text:style-name="T475">Dėl Valstybinės ligonių kasos prie Sveikatos apsaugos ministerijos direktoriaus 2007 m. birželio 1 d. įsakymo Nr. 1K-87 „Dėl bazinio mokėjimo už pirminės ambulatorinės asmens sveikatos priežiūros pasla</text:span><text:span text:style-name="T476">ugas ataskaitų formų tvirtinimo“ pakeitimo</text:span></text:p>
      <text:p text:style-name="P477"/>
      <text:p text:style-name="P478"><text:span text:style-name="T479">31.</text:span></text:p>
      <text:p text:style-name="P480"><text:span text:style-name="T481">Valstybinė ligonių kasa prie Sveikatos apsaugos ministerijos, Įsakymas</text:span></text:p>
      <text:p text:style-name="P482"><text:span text:style-name="T483">Nr.<text:s/></text:span><text:a xlink:href="https://www.e-tar.lt/portal/legalAct.html?documentId=837c29f0bf1e11ed97b2975f7dad7488" office:target-frame-name="_top" xlink:show="replace"><text:span text:style-name="T484">1K-68</text:span></text:a><text:span text:style-name="T485">, 2023-03-10, paskelbta TAR 20</text:span><text:span text:style-name="T486">23-03-10, i. k. 2023-04324</text:span></text:p>
      <text:p text:style-name="P487"><text:span text:style-name="T488">Dėl Valstybinės ligonių kasos prie Sveikatos apsaugos ministerijos direktoriaus 2007 m. birželio 1 d. įsakymo Nr. 1K-87 „Dėl bazinio mokėjimo už pirminės ambulatorinės asmens sveikatos priežiūros paslaugas ataskaitų formų<text:s/></text:span><text:span text:style-name="T489">tvirtinimo“ pakeitimo</text:span></text:p>
      <text:p text:style-name="P490"/>
      <text:p text:style-name="P491"><text:span text:style-name="T492">32.</text:span></text:p>
      <text:p text:style-name="P493"><text:span text:style-name="T494">Valstybinė ligonių kasa prie Sveikatos apsaugos ministerijos, Įsakymas</text:span></text:p>
      <text:p text:style-name="P495"><text:span text:style-name="T496">Nr.<text:s/></text:span><text:a xlink:href="https://www.e-tar.lt/portal/legalAct.html?documentId=e5a7c830d46f11ed9978886e85107ab2" office:target-frame-name="_top" xlink:show="replace"><text:span text:style-name="T497">1K-104</text:span></text:a><text:span text:style-name="T498">, 2023-04-06, paskelbta TAR 2023-04-06, i. k. 2023</text:span><text:span text:style-name="T499">-06717</text:span></text:p>
      <text:p text:style-name="P500"><text:span text:style-name="T501">Dėl Valstybinės 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502"/>
      <text:p text:style-name="P503"><text:span text:style-name="T504">33.</text:span></text:p>
      <text:p text:style-name="P505"><text:span text:style-name="T506">Valstybinė ligonių kasa prie Sveikatos apsaugos ministerijos, Įsakymas</text:span></text:p>
      <text:p text:style-name="P507"><text:span text:style-name="T508">Nr.<text:s/></text:span><text:a xlink:href="https://www.e-tar.lt/portal/legalAct.html?documentId=b94965e030f511ee9de9e7e0fd363afc" office:target-frame-name="_top" xlink:show="replace"><text:span text:style-name="T509">1K-198</text:span></text:a><text:span text:style-name="T510">, 2023-08-02, paskelbta TAR 2023-08-02, i. k. 2023-15627</text:span></text:p>
      <text:p text:style-name="P511"><text:span text:style-name="T512">Dėl Valstybinės ligo</text:span><text:span text:style-name="T513">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514"/>
      <text:p text:style-name="P515"><text:span text:style-name="T516">34.</text:span></text:p>
      <text:p text:style-name="P517"><text:span text:style-name="T518">Valstybinė ligonių kasa pri</text:span><text:span text:style-name="T519">e Sveikatos apsaugos ministerijos, Įsakymas</text:span></text:p>
      <text:p text:style-name="P520"><text:span text:style-name="T521">Nr.<text:s/></text:span><text:a xlink:href="https://www.e-tar.lt/portal/legalAct.html?documentId=4c88899036ae11ee9de9e7e0fd363afc" office:target-frame-name="_top" xlink:show="replace"><text:span text:style-name="T522">1K-203</text:span></text:a><text:span text:style-name="T523">, 2023-08-09, paskelbta TAR 2023-08-09, i. k. 2023-16031</text:span></text:p>
      <text:p text:style-name="P524"><text:span text:style-name="T525">Dėl Valstybinės ligonių kasos prie Sveikatos ap</text:span><text:span text:style-name="T526">saugos ministerijos direktoriaus 2007 m. birželio 1 d. įsakymo Nr. 1K-87 „Dėl bazinio mokėjimo už pirminės ambulatorinės asmens sveikatos priežiūros paslaugas ataskaitų formų tvirtinimo“ pakeitimo</text:span></text:p>
      <text:p text:style-name="P527"/>
      <text:p text:style-name="P528"><text:span text:style-name="T529">35.</text:span></text:p>
      <text:p text:style-name="P530"><text:span text:style-name="T531">Valstybinė ligonių kasa prie Sveikatos apsaugos minist</text:span><text:span text:style-name="T532">erijos, Įsakymas</text:span></text:p>
      <text:p text:style-name="P533"><text:span text:style-name="T534">Nr.<text:s/></text:span><text:a xlink:href="https://www.e-tar.lt/portal/legalAct.html?documentId=f91607d0902e11eea5a28c81c82193a8" office:target-frame-name="_top" xlink:show="replace"><text:span text:style-name="T535">1K-366</text:span></text:a><text:span text:style-name="T536">, 2023-12-01, paskelbta TAR 2023-12-01, i. k. 2023-23309</text:span></text:p>
      <text:p text:style-name="P537"><text:span text:style-name="T538">Dėl Valstybinės ligonių kasos prie Sveikatos apsaugos ministerijos direkto</text:span><text:span text:style-name="T539">riaus 2007 m. birželio 1 d. įsakymo Nr. 1K-87 „Dėl bazinio mokėjimo už pirminės ambulatorinės asmens sveikatos priežiūros paslaugas ataskaitų formų tvirtinimo“ pakeitimo</text:span></text:p>
      <text:p text:style-name="P540"/>
      <text:p text:style-name="P541"><text:span text:style-name="T542">36.</text:span></text:p>
      <text:p text:style-name="P543"><text:span text:style-name="T544">Valstybinė ligonių kasa prie Sveikatos apsaugos ministerijos, Įsakymas</text:span></text:p>
      <text:p text:style-name="P545"><text:span text:style-name="T546">Nr.<text:s/></text:span><text:a xlink:href="https://www.e-tar.lt/portal/legalAct.html?documentId=0208f8f0c1c311eea5a28c81c82193a8" office:target-frame-name="_top" xlink:show="replace"><text:span text:style-name="T547">1K-49</text:span></text:a><text:span text:style-name="T548">, 2024-02-02, paskelbta TAR 2024-02-02, i. k. 2024-02019</text:span></text:p>
      <text:p text:style-name="P549"><text:span text:style-name="T550">Dėl Valstybinės ligonių kasos prie Sveikatos apsaugos ministerijos direktoriaus 2007 m. birželio 1</text:span><text:span text:style-name="T551"><text:s/>d. įsakymo Nr. 1K-87 „Dėl bazinio mokėjimo už pirminės ambulatorinės asmens sveikatos priežiūros paslaugas ataskaitų formų tvirtinimo“ pakeitimo</text:span></text:p>
      <text:p text:style-name="P552"/>
      <text:p text:style-name="P553"><text:span text:style-name="T554">37.</text:span></text:p>
      <text:p text:style-name="P555"><text:span text:style-name="T556">Valstybinė ligonių kasa prie Sveikatos apsaugos ministerijos, Įsakymas</text:span></text:p>
      <text:p text:style-name="P557"><text:span text:style-name="T558">Nr.<text:s/></text:span><text:a xlink:href="https://www.e-tar.lt/portal/legalAct.html?documentId=a484f5b18d4d11ef92b19bb92dd76d17" office:target-frame-name="_top" xlink:show="replace"><text:span text:style-name="T559">1K-302</text:span></text:a><text:span text:style-name="T560">, 2024-10-18, paskelbta TAR 2024-10-18, i. k. 2024-18193</text:span></text:p>
      <text:p text:style-name="P561"><text:span text:style-name="T562">Dėl Valstybinės ligonių kasos prie Sveikatos apsaugos ministerijos direktoriaus 2007 m. birželio<text:s/></text:span><text:span text:style-name="T563">1 d. įsakymo Nr. 1K-87 „Dėl Bazinio mokėjimo už pirminės ambulatorinės asmens sveikatos priežiūros paslaugas ataskaitos formos patvirtinimo“ pakeitimo</text:span></text:p>
      <text:p text:style-name="P564"/>
      <text:p text:style-name="P565"><text:span text:style-name="T566">38.</text:span></text:p>
      <text:p text:style-name="P567"><text:span text:style-name="T568">Valstybinė ligonių kasa prie Sveikatos apsaugos ministerijos, Įsakymas</text:span></text:p>
      <text:p text:style-name="P569"><text:span text:style-name="T570">Nr.<text:s/></text:span><text:a xlink:href="https://www.e-tar.lt/portal/legalAct.html?documentId=f838cbf0b0ac11ef88c08519262548c4" office:target-frame-name="_top" xlink:show="replace"><text:span text:style-name="T571">1K-339</text:span></text:a><text:span text:style-name="T572">, 2024-12-02, paskelbta TAR 2024-12-02, i. k. 2024-21199</text:span></text:p>
      <text:p text:style-name="P573"><text:span text:style-name="T574">Dėl Valstybinės ligonių kasos prie Sveikatos apsaugos ministerijos direktoriaus 2007 m. birželio 1 d. įsakymo Nr. 1K-87<text:s/></text:span><text:span text:style-name="T575">„Dėl Bazinio mokėjimo už pirminės ambulatorinės asmens sveikatos priežiūros paslaugas ataskaitos formos patvirtinimo“ pakeitimo</text:span></text:p>
      <text:p text:style-name="P576"/>
      <text:p text:style-name="P577"><text:span text:style-name="T578">39.</text:span></text:p>
      <text:p text:style-name="P579"><text:span text:style-name="T580">Valstybinė ligonių kasa prie Sveikatos apsaugos ministerijos, Įsakymas</text:span></text:p>
      <text:p text:style-name="P581"><text:span text:style-name="T582">Nr.<text:s/></text:span><text:a xlink:href="https://www.e-tar.lt/portal/legalAct.html?documentId=1fcbc2e0cc1d11efa5ddd96c482819f5" office:target-frame-name="_top" xlink:show="replace"><text:span text:style-name="T583">1K-8</text:span></text:a><text:span text:style-name="T584">, 2025-01-06, paskelbta TAR 2025-01-06, i. k. 2025-00087</text:span></text:p>
      <text:p text:style-name="P585"><text:span text:style-name="T586">Dėl Valstybinės ligonių kasos prie Sveikatos apsaugos ministerijos direktoriaus 2007 m. birželio 1 d. įsakymo Nr. 1K-87 „Dėl Bazinio mokėjimo už<text:s/></text:span><text:span text:style-name="T587">pirminės ambulatorinės asmens sveikatos priežiūros paslaugas ataskaitos formos patvirtinimo“ pakeitimo</text:span></text:p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5-01-08T08:13:00Z</meta:creation-date>
    <dc:date>2025-01-08T08:13:00Z</dc:date>
    <meta:template xlink:href="Normal.dotm" xlink:type="simple"/>
    <meta:editing-cycles>2</meta:editing-cycles>
    <meta:editing-duration>PT0S</meta:editing-duration>
    <meta:document-statistic meta:page-count="3" meta:paragraph-count="254" meta:word-count="3014" meta:character-count="23441" meta:row-count="470" meta:non-whitespace-character-count="20681"/>
  </office:meta>
</office:document-meta>
</file>