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09 iki 2023-01-31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 sveikatos apsaugos ministro 2005 m. gruodžio 5 d. įsak</text:span><text:span text:style-name="T76">ymu Nr. V-943 „Dėl Pirminės<text:s/></text:span><text:soft-page-break/><text:span text:style-name="T77">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369</text:p>
      <text:p text:style-name="Normal"/>
      <text:p text:style-name="P110">Formos Nr. 01-PAASP1 nauja<text:s/>redakcija pagal 1K-369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A43A3C91057C" office:target-frame-name="_top" xlink:show="replace"><text:span text:style-name="T122">1K-133</text:span></text:a><text:span text:style-name="T123">, 2008-09-09, Žin., 2008, Nr. 106-4067 (2008-09-16)</text:span><text:span text:style-name="T124">, i. k. 10822LKISAK001K-13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</text:span><text:span text:style-name="T127">mo" pakeitimo</text:span></text:p>
      <text:p text:style-name="P128"/>
      <text:p text:style-name="P129"><text:span text:style-name="T130">2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TAR.60F5F76D7E0E" office:target-frame-name="_top" xlink:show="replace"><text:span text:style-name="T135">1K-83</text:span></text:a><text:span text:style-name="T136">, 2009-05-29, Žin., 2009, Nr. 66-2664 (2009-06-04), i. k.<text:s/></text:span><text:span text:style-name="T137">10922LKISAK0001K-83</text:span></text:p>
      <text:p text:style-name="P138"><text:span text:style-name="T139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40">itimo</text:span></text:p>
      <text:p text:style-name="P141"/>
      <text:p text:style-name="P142"><text:span text:style-name="T143">3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TAR.FAF2A8A89993" office:target-frame-name="_top" xlink:show="replace"><text:span text:style-name="T148">1K-53</text:span></text:a><text:span text:style-name="T149">, 2011-03-31, Žin., 2011, Nr. 41-1965 (2011-04-07), i. k. 11122LKISAK0001K-53</text:span></text:p>
      <text:p text:style-name="P150"><text:span text:style-name="T151">Dėl Va</text:span><text:span text:style-name="T152">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53"/>
      <text:p text:style-name="P154"><text:span text:style-name="T155">4.</text:span></text:p>
      <text:p text:style-name="P156"><text:span text:style-name="T157">Valstybinė ligon</text:span><text:span text:style-name="T158">ių kasa prie Sveikatos apsaugos ministerijos, Įsakymas</text:span></text:p>
      <text:p text:style-name="P159"><text:span text:style-name="T160">Nr.<text:s/></text:span><text:a xlink:href="https://www.e-tar.lt/portal/legalAct.html?documentId=TAR.46F1018A5D8F" office:target-frame-name="_top" xlink:show="replace"><text:span text:style-name="T161">1K-150</text:span></text:a><text:span text:style-name="T162">, 2011-07-27, Žin., 2011, Nr. 98-4650 (2011-07-30), i. k. 11122LKISAK001K-150</text:span></text:p>
      <text:soft-page-break/>
      <text:p text:style-name="P163"><text:span text:style-name="T164">Dėl Valstybinės ligonių kasos p</text:span><text:span text:style-name="T165">rie Sveikatos apsaugos ministerijos direktoriaus 2007 m. birželio 1 d. įsakymo Nr. 1K-87 "Dėl Pirminės ambulatorinės asmens sveikatos priežiūros paslaugų bazinio mokėjimo ataskaitos formos tvirtinimo" pakeitimo</text:span></text:p>
      <text:p text:style-name="P166"/>
      <text:p text:style-name="P167"><text:span text:style-name="T168">5.</text:span></text:p>
      <text:p text:style-name="P169"><text:span text:style-name="T170">Valstybinė ligonių kasa prie Sveikatos<text:s/></text:span><text:span text:style-name="T171">apsaugos ministerijos, Įsakymas</text:span></text:p>
      <text:p text:style-name="P172"><text:span text:style-name="T173">Nr.<text:s/></text:span><text:a xlink:href="https://www.e-tar.lt/portal/legalAct.html?documentId=TAR.7403AD5048E7" office:target-frame-name="_top" xlink:show="replace"><text:span text:style-name="T174">1K-23</text:span></text:a><text:span text:style-name="T175">, 2012-02-08, Žin., 2012, Nr. 20-934 (2012-02-14), i. k. 11222LKISAK0001K-23</text:span></text:p>
      <text:p text:style-name="P176"><text:span text:style-name="T177">Dėl Valstybinės ligonių kasos prie sveikatos apsaugos mi</text:span><text:span text:style-name="T178">nisterijos direktoriaus 2007 m. birželio 1 d. įsakymo Nr. 1K-87 "Dėl Pirminės ambulatorinės asmens sveikatos priežiūros paslaugų bazinio mokėjimo ataskaitos formos tvirtinimo" pakeitimo</text:span></text:p>
      <text:p text:style-name="P179"/>
      <text:p text:style-name="P180"><text:span text:style-name="T181">6.</text:span></text:p>
      <text:p text:style-name="P182"><text:span text:style-name="T183">Valstybinė ligonių kasa prie Sveikatos apsaugos ministerijos, Įsak</text:span><text:span text:style-name="T184">ymas</text:span></text:p>
      <text:p text:style-name="P185"><text:span text:style-name="T186">Nr.<text:s/></text:span><text:a xlink:href="https://www.e-tar.lt/portal/legalAct.html?documentId=TAR.051EE18459DD" office:target-frame-name="_top" xlink:show="replace"><text:span text:style-name="T187">1K-51</text:span></text:a><text:span text:style-name="T188">, 2013-03-08, Žin., 2013, Nr. 27-1309 (2013-03-13), i. k. 11322LKISAK0001K-51</text:span></text:p>
      <text:p text:style-name="P189"><text:span text:style-name="T190">Dėl Valstybinės ligonių kasos prie Sveikatos apsaugos ministerijos direktoriaus 20</text:span><text:span text:style-name="T191">07 m. birželio 1 d. įsakymo Nr. 1K-87 "Dėl Pirminės ambulatorinės asmens sveikatos priežiūros paslaugų bazinio mokėjimo ataskaitos formos tvirtinimo" pakeitimo</text:span></text:p>
      <text:p text:style-name="P192"/>
      <text:p text:style-name="P193"><text:span text:style-name="T194">7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67eb4e20764611e4805fa6cb12e2ef99" office:target-frame-name="_top" xlink:show="replace"><text:span text:style-name="T199">1K-341</text:span></text:a><text:span text:style-name="T200">, 2014-11-27, paskelbta TAR 2014-11-28, i. k. 2014-18092</text:span></text:p>
      <text:p text:style-name="P201"><text:span text:style-name="T202">Dėl Valstybinės ligonių kasos prie Sveikatos apsaugos ministerijos direktoriaus 2007 m. birželio 1 d. įsakymo Nr</text:span><text:span text:style-name="T203">. 1K-87 „Dėl Pirminės ambulatorinės asmens sveikatos priežiūros paslaugų bazinio mokėjimo ataskaitos formos tvirtinimo“ pakeitimo</text:span></text:p>
      <text:p text:style-name="P204"/>
      <text:p text:style-name="P205"><text:span text:style-name="T206">8.</text:span></text:p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757560c0bdc211e5a6588fb85a3cc84b" office:target-frame-name="_top" xlink:show="replace"><text:span text:style-name="T211">1K-13</text:span></text:a><text:span text:style-name="T212">, 2016-01-18, paskelbta TAR 2016-01-18, i. k. 2016-01153</text:span></text:p>
      <text:p text:style-name="P213"><text:span text:style-name="T214">Dėl Valstybinės ligonių kasos prie Sveikatos apsaugos ministerijos direktoriaus 2007 m. birželio 1</text:span><text:span text:style-name="T215"><text:s/>d. įsakymo Nr. 1K-87 „Dėl Pirminės ambulatorinės asmens sveikatos priežiūros paslaugų bazinio mokėjimo ataskaitos formos tvirtinimo“ pakeitimo</text:span></text:p>
      <text:p text:style-name="P216"/>
      <text:p text:style-name="P217"><text:span text:style-name="T218">9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f0f2b9803f8811e6a8ae9e1795984391" office:target-frame-name="_top" xlink:show="replace"><text:span text:style-name="T223">1K-208</text:span></text:a><text:span text:style-name="T224">, 2016-07-01, paskelbta TAR 2016-07-01, i. k. 2016-18169</text:span></text:p>
      <text:p text:style-name="P225"><text:span text:style-name="T226">Dėl Valstybinės ligonių kasos prie Sveikatos apsaugos ministerijos direktoriaus 2007 m. birželio 1 d. įsakymo Nr. 1K-87 „Dėl Pir</text:span><text:span text:style-name="T227">minės ambulatorinės asmens sveikatos priežiūros paslaugų bazinio mokėjimo ataskaitos formos tvirtinimo“ pakeitimo</text:span></text:p>
      <text:p text:style-name="P228"/>
      <text:p text:style-name="P229"><text:span text:style-name="T230">10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8278e4402c0c11e78397ae072f58c508" office:target-frame-name="_top" xlink:show="replace"><text:span text:style-name="T235">1K-98</text:span></text:a><text:span text:style-name="T236">, 2017-04-28, paskelbta TAR 2017-05-02, i. k. 2017-07184</text:span></text:p>
      <text:p text:style-name="P237"><text:span text:style-name="T238">Dėl Valstybinės ligonių kasos prie Sveikatos apsaugos ministerijos direktoriaus 2007 m. birželio 1 d. įsakymo Nr. 1K-87 „Dėl Pirminės ambulatorinės asmens<text:s/></text:span><text:span text:style-name="T239">sveikatos priežiūros paslaugų bazinio mokėjimo ataskaitos formos tvirtinimo“ pakeitimo</text:span></text:p>
      <text:p text:style-name="P240"/>
      <text:p text:style-name="P241"><text:span text:style-name="T242">11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7f3687e05d4b11e79198ffdb108a3753" office:target-frame-name="_top" xlink:show="replace"><text:span text:style-name="T247">1K-139</text:span></text:a><text:span text:style-name="T248">, 2017-06-30, paskelbta TAR 2017-06-30, i. k. 2017-11164</text:span></text:p>
      <text:p text:style-name="P249"><text:span text:style-name="T250">Dėl Valstybinės ligonių kasos prie Sveikatos apsaugos ministerijos direktoriaus 2007 m. birželio 1 d. įsakymo Nr. 1K-87 „Dėl Pirminės ambulatorinės asmens sveikatos priežiūros paslaugų</text:span><text:span text:style-name="T251"><text:s/>bazinio mokėjimo ataskaitos formos tvirtinimo“ pakeitimo</text:span></text:p>
      <text:p text:style-name="P252"/>
      <text:p text:style-name="P253"><text:span text:style-name="T254">12.</text:span></text:p>
      <text:p text:style-name="P255"><text:span text:style-name="T256">Valstybinė ligonių kasa prie Sveikatos apsaugos ministerijos, Įsakymas</text:span></text:p>
      <text:p text:style-name="P257"><text:span text:style-name="T258">Nr.<text:s/></text:span><text:a xlink:href="https://www.e-tar.lt/portal/legalAct.html?documentId=829732a0e70111e7acd7ea182930b17f" office:target-frame-name="_top" xlink:show="replace"><text:span text:style-name="T259">1K-266</text:span></text:a><text:span text:style-name="T260">, 2017-12-22,<text:s/></text:span><text:span text:style-name="T261">paskelbta TAR 2017-12-22, i. k. 2017-21016</text:span></text:p>
      <text:p text:style-name="P262"><text:span text:style-name="T263">Dėl Valstybinės ligonių kasos prie Sveikatos apsaugos ministerijos direktoriaus 2007 m. birželio 1 d. įsakymo Nr. 1K-87 „Dėl Pirminės ambulatorinės asmens sveikatos priežiūros paslaugų bazinio mokėjimo ataskaitos<text:s/></text:span><text:span text:style-name="T264">formos tvirtinimo“ pakeitimo</text:span></text:p>
      <text:p text:style-name="P265"/>
      <text:p text:style-name="P266"><text:span text:style-name="T267">13.</text:span></text:p>
      <text:p text:style-name="P268"><text:span text:style-name="T269">Valstybinė ligonių kasa prie Sveikatos apsaugos ministerijos, Įsakymas</text:span></text:p>
      <text:soft-page-break/>
      <text:p text:style-name="P270"><text:span text:style-name="T271">Nr.<text:s/></text:span><text:a xlink:href="https://www.e-tar.lt/portal/legalAct.html?documentId=e93871000c9911e8a5fc9d9b3a58917b" office:target-frame-name="_top" xlink:show="replace"><text:span text:style-name="T272">1K-41</text:span></text:a><text:span text:style-name="T273">, 2018-02-07, paskelbta TAR 2018-02-08, i. k</text:span><text:span text:style-name="T274">. 2018-02007</text:span></text:p>
      <text:p text:style-name="P275"><text:span text:style-name="T276">Dėl Valstybinės ligonių kasos prie Sveikatos apsaugos ministerijos direktoriaus 2007 m. birželio 1 d. įsakymo Nr. 1K-87 „Dėl Bazinio mokėjimo už pirminės ambulatorinės asmens sveikatos priežiūros paslaugas ataskaitos formos tvirtinimo“ pakeiti</text:span><text:span text:style-name="T277">mo</text:span></text:p>
      <text:p text:style-name="P278"/>
      <text:p text:style-name="P279"><text:span text:style-name="T280">14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6c19a3b0636011e8acbae39398545bed" office:target-frame-name="_top" xlink:show="replace"><text:span text:style-name="T285">1K-152</text:span></text:a><text:span text:style-name="T286">, 2018-05-29, paskelbta TAR 2018-05-30, i. k. 2018-08673</text:span></text:p>
      <text:p text:style-name="P287"><text:span text:style-name="T288">Dėl<text:s/></text:span><text:span text:style-name="T289">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90"/>
      <text:p text:style-name="P291"><text:span text:style-name="T292">15.</text:span></text:p>
      <text:p text:style-name="P293"><text:span text:style-name="T294">Valstybin</text:span><text:span text:style-name="T295">ė ligonių kasa prie Sveikatos apsaugos ministerijos, Įsakymas</text:span></text:p>
      <text:p text:style-name="P296"><text:span text:style-name="T297">Nr.<text:s/></text:span><text:a xlink:href="https://www.e-tar.lt/portal/legalAct.html?documentId=3db651a0288911e9b66f85227a03f7a3" office:target-frame-name="_top" xlink:show="replace"><text:span text:style-name="T298">1K-33</text:span></text:a><text:span text:style-name="T299">, 2019-02-04, paskelbta TAR 2019-02-04, i. k. 2019-01674</text:span></text:p>
      <text:p text:style-name="P300"><text:span text:style-name="T301">Dėl Valstybinės ligonių kasos<text:s/></text:span><text:span text:style-name="T302">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03"/>
      <text:p text:style-name="P304"><text:span text:style-name="T305">16.</text:span></text:p>
      <text:p text:style-name="P306"><text:span text:style-name="T307">Valstybinė ligonių kasa prie Sveika</text:span><text:span text:style-name="T308">tos apsaugos ministerijos, Įsakymas</text:span></text:p>
      <text:p text:style-name="P309"><text:span text:style-name="T310">Nr.<text:s/></text:span><text:a xlink:href="https://www.e-tar.lt/portal/legalAct.html?documentId=33553390e51011e99681cd81dcdca52c" office:target-frame-name="_top" xlink:show="replace"><text:span text:style-name="T311">1K-207</text:span></text:a><text:span text:style-name="T312">, 2019-10-02, paskelbta TAR 2019-10-02, i. k. 2019-15667</text:span></text:p>
      <text:p text:style-name="P313"><text:span text:style-name="T314">Dėl Valstybinės ligonių kasos prie Sveikatos apsaugos<text:s/></text:span><text:span text:style-name="T315">ministerijos direktoriaus 2007 m. birželio 1 d. įsakymo Nr. 1K-87 „Dėl Bazinio mokėjimo už pirminės ambulatorinės asmens sveikatos priežiūros paslaugas ataskaitos formos tvirtinimo“ pakeitimo</text:span></text:p>
      <text:p text:style-name="P316"/>
      <text:p text:style-name="P317"><text:span text:style-name="T318">17.</text:span></text:p>
      <text:p text:style-name="P319"><text:span text:style-name="T320">Valstybinė ligonių kasa prie Sveikatos apsaugos ministerijo</text:span><text:span text:style-name="T321">s, Įsakymas</text:span></text:p>
      <text:p text:style-name="P322"><text:span text:style-name="T323">Nr.<text:s/></text:span><text:a xlink:href="https://www.e-tar.lt/portal/legalAct.html?documentId=6d136ad09c2a11ea9515f752ff221ec9" office:target-frame-name="_top" xlink:show="replace"><text:span text:style-name="T324">1K-143</text:span></text:a><text:span text:style-name="T325">, 2020-05-12, paskelbta TAR 2020-05-25, i. k. 2020-10985</text:span></text:p>
      <text:soft-page-break/>
      <text:p text:style-name="P326"><text:span text:style-name="T327">Dėl Valstybinės ligonių kasos prie Sveikatos apsaugos ministerijos direktoriaus</text:span><text:span text:style-name="T328"><text:s/>2007 m. birželio 1 d. įsakymo Nr. 1K-87 „Dėl Bazinio mokėjimo už pirminės ambulatorinės asmens sveikatos priežiūros paslaugas ataskaitos formos tvirtinimo“ pakeitimo</text:span></text:p>
      <text:p text:style-name="P329"/>
      <text:p text:style-name="P330"><text:span text:style-name="T331">18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31d2e270a67511eab9d9cd0c85e0b745" office:target-frame-name="_top" xlink:show="replace"><text:span text:style-name="T336">1K-167</text:span></text:a><text:span text:style-name="T337">, 2020-06-04, paskelbta TAR 2020-06-05, i. k. 2020-12305</text:span></text:p>
      <text:p text:style-name="P338"><text:span text:style-name="T339">Dėl Valstybinės ligonių kasos prie Sveikatos apsaugos ministerijos direktoriaus 2007 m. birželio 1 d. įs</text:span><text:span text:style-name="T340">akymo Nr. 1K-87 „Dėl bazinio mokėjimo už pirminės ambulatorinės asmens sveikatos priežiūros paslaugas ataskaitų formų tvirtinimo“ pakeitimo</text:span></text:p>
      <text:p text:style-name="P341"/>
      <text:p text:style-name="P342"><text:span text:style-name="T343">19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99b9ed50144511ebb0038a8cd8ff585f" office:target-frame-name="_top" xlink:show="replace"><text:span text:style-name="T348">1K-307</text:span></text:a><text:span text:style-name="T349">, 2020-10-22, paskelbta TAR 2020-10-22, i. k. 2020-21960</text:span></text:p>
      <text:p text:style-name="P350"><text:span text:style-name="T351">Dėl Valstybinės ligonių kasos prie Sveikatos apsaugos ministerijos direktoriaus 2007 m. birželio 1 d. įsakymo Nr. 1K-87 „Dėl bazini</text:span><text:span text:style-name="T352">o mokėjimo už pirminės ambulatorinės asmens sveikatos priežiūros paslaugas ataskaitos formos tvirtinimo“ pakeitimo</text:span></text:p>
      <text:p text:style-name="P353"/>
      <text:p text:style-name="P354"><text:span text:style-name="T355">20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fa3accc0662611eb9dc7b575f08e8bea" office:target-frame-name="_top" xlink:show="replace"><text:span text:style-name="T360">1K-42</text:span></text:a><text:span text:style-name="T361">, 2021-02-03, paskelbta TAR 2021-02-03, i. k. 2021-02138</text:span></text:p>
      <text:p text:style-name="P362"><text:span text:style-name="T363">Dėl Valstybinės ligonių kasos prie Sveikatos apsaugos ministerijos direktoriaus 2007 m. birželio 1</text:span><text:span text:style-name="T364"><text:s/>d. įsakymo Nr. 1K-87 „Dėl bazinio mokėjimo už pirminės ambulatorinės asmens sveikatos priežiūros paslaugas ataskaitų formų tvirtinimo“ pakeitimo</text:span></text:p>
      <text:p text:style-name="P365"/>
      <text:p text:style-name="P366"><text:span text:style-name="T367">21.</text:span></text:p>
      <text:p text:style-name="P368"><text:span text:style-name="T369">Valstybinė ligonių kasa prie Sveikatos apsaugos ministerijos, Įsakymas</text:span></text:p>
      <text:p text:style-name="P370"><text:span text:style-name="T371">Nr.<text:s/></text:span><text:a xlink:href="https://www.e-tar.lt/portal/legalAct.html?documentId=c9d0e410148c11ec9f09e7df20500045" office:target-frame-name="_top" xlink:show="replace"><text:span text:style-name="T372">1K-259</text:span></text:a><text:span text:style-name="T373">, 2021-09-13, paskelbta TAR 2021-09-13, i. k. 2021-19256</text:span></text:p>
      <text:p text:style-name="P374"><text:span text:style-name="T375">Dėl Valstybinės ligonių kasos prie Sveikatos apsaugos ministerijos direktoriaus 2007 m. birželio 1 d. įsakymo Nr. 1K-87 „Dėl<text:s/></text:span><text:span text:style-name="T376">Bazinio mokėjimo už pirminės ambulatorinės asmens sveikatos priežiūros paslaugas ataskaitų formų tvirtinimo“ pakeitimo</text:span></text:p>
      <text:p text:style-name="P377"/>
      <text:p text:style-name="P378"><text:span text:style-name="T379">22.</text:span></text:p>
      <text:p text:style-name="P380"><text:span text:style-name="T381">Valstybinė ligonių kasa prie Sveikatos apsaugos ministerijos, Įsakymas</text:span></text:p>
      <text:p text:style-name="P382"><text:span text:style-name="T383">Nr.<text:s/></text:span><text:a xlink:href="https://www.e-tar.lt/portal/legalAct.html?documentId=03db5cb01d3611ec93af8a5fb475d9bd" office:target-frame-name="_top" xlink:show="replace"><text:span text:style-name="T384">1K-290</text:span></text:a><text:span text:style-name="T385">, 2021-09-24, paskelbta TAR 2021-09-24, i. k. 2021-20062</text:span></text:p>
      <text:p text:style-name="P386"><text:span text:style-name="T387">Dėl Valstybinės ligonių kasos prie Sveikatos apsaugos ministerijos direktoriaus 2007 m. birželio<text:s/></text:span><text:span text:style-name="T388">1 d. įsakymo Nr. 1K-87 „Dėl Bazinio mokėjimo už pirminės ambulatorinės asmens sveikatos priežiūros paslaugas ataskaitų formų tvirtinimo“ pakeitimo</text:span></text:p>
      <text:p text:style-name="P389"/>
      <text:p text:style-name="P390"><text:span text:style-name="T391">23.</text:span></text:p>
      <text:p text:style-name="P392"><text:span text:style-name="T393">Valstybinė ligonių kasa prie Sveikatos apsaugos ministerijos, Įsakymas</text:span></text:p>
      <text:p text:style-name="P394"><text:span text:style-name="T395">Nr.<text:s/></text:span><text:a xlink:href="https://www.e-tar.lt/portal/legalAct.html?documentId=e4486ff16e3411ec993ff5ca6e8ba60c" office:target-frame-name="_top" xlink:show="replace"><text:span text:style-name="T396">1K-4</text:span></text:a><text:span text:style-name="T397">, 2022-01-05, paskelbta TAR 2022-01-05, i. k. 2022-00133</text:span></text:p>
      <text:p text:style-name="P398"><text:span text:style-name="T399">Dėl Valstybinės ligonių kasos prie Sveikatos apsaugos ministerijos direktoriaus 2007 m. birželio 1 d. įsakymo Nr. 1K-87 „Dėl B</text:span><text:span text:style-name="T400">azinio mokėjimo už pirminės ambulatorinės asmens sveikatos priežiūros paslaugas ataskaitų formų tvirtinimo“ pakeitimo</text:span></text:p>
      <text:p text:style-name="P401"/>
      <text:p text:style-name="P402"><text:span text:style-name="T403">24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3ede360e26c11ec8d9390588bf2de65" office:target-frame-name="_top" xlink:show="replace"><text:span text:style-name="T408">1K-181</text:span></text:a><text:span text:style-name="T409">, 2022-06-02, paskelbta TAR 2022-06-02, i. k. 2022-12079</text:span></text:p>
      <text:p text:style-name="P410"><text:span text:style-name="T411">Dėl Valstybinės ligonių kasos prie Sveikatos apsaugos ministerijos direktoriaus 2007 m. birželio 1 d. įsakymo Nr. 1K-87 „Dėl Bazinio mokėjimo už pirminės</text:span><text:span text:style-name="T412"><text:s/>ambulatorinės asmens sveikatos priežiūros paslaugas ataskaitų formų tvirtinimo“ pakeitimo</text:span></text:p>
      <text:p text:style-name="P413"/>
      <text:p text:style-name="P414"><text:span text:style-name="T415">25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060fe9f0e33911ec8d9390588bf2de65" office:target-frame-name="_top" xlink:show="replace"><text:span text:style-name="T420">1K-185</text:span></text:a><text:span text:style-name="T421">, 2022-06-03, paskelbta TAR 2022-06-03, i. k. 2022-12233</text:span></text:p>
      <text:p text:style-name="P422"><text:span text:style-name="T423">Dėl Valstybinės ligonių kasos prie Sveikatos apsaugos ministerijos direktoriaus 2007 m. birželio 1 d. įsakymo Nr. 1K-87 „Dėl bazinio mokėjimo už pirminės ambulatorinės asmens<text:s/></text:span><text:span text:style-name="T424">sveikatos priežiūros paslaugas ataskaitų formų tvirtinimo“ pakeitimo</text:span></text:p>
      <text:p text:style-name="P425"/>
      <text:p text:style-name="P426"><text:span text:style-name="T427">26.</text:span></text:p>
      <text:p text:style-name="P428"><text:span text:style-name="T429">Valstybinė ligonių kasa prie Sveikatos apsaugos ministerijos, Įsakymas</text:span></text:p>
      <text:soft-page-break/>
      <text:p text:style-name="P430"><text:span text:style-name="T431">Nr.<text:s/></text:span><text:a xlink:href="https://www.e-tar.lt/portal/legalAct.html?documentId=4b9cf620f5e011ec8fa7d02a65c371ad" office:target-frame-name="_top" xlink:show="replace"><text:span text:style-name="T432">1K-204</text:span></text:a><text:span text:style-name="T433">, 2</text:span><text:span text:style-name="T434">022-06-27, paskelbta TAR 2022-06-27, i. k. 2022-13634</text:span></text:p>
      <text:p text:style-name="P435"><text:span text:style-name="T436">Dėl Valstybinės ligonių kasos prie Sveikatos apsaugos ministerijos direktoriaus 2007 m. birželio 1 d. įsakymo Nr. 1K-87 „Dėl Bazinio mokėjimo už pirminės ambulatorinės asmens sveikatos priežiūros paslau</text:span><text:span text:style-name="T437">gas ataskaitų formų tvirtinimo“ pakeitimo</text:span></text:p>
      <text:p text:style-name="P438"/>
      <text:p text:style-name="P439"><text:span text:style-name="T440">27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5900fe3029ff11edb4cae1b158f98ea5" office:target-frame-name="_top" xlink:show="replace"><text:span text:style-name="T445">1K-265</text:span></text:a><text:span text:style-name="T446">, 2022-09-01, paskelbta TAR 20</text:span><text:span text:style-name="T447">22-09-01, i. k. 2022-18183</text:span></text:p>
      <text:p text:style-name="P448"><text:span text:style-name="T449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50">imo“ pakeitimo</text:span></text:p>
      <text:p text:style-name="P451"/>
      <text:p text:style-name="P452"><text:span text:style-name="T453">28.</text:span></text:p>
      <text:p text:style-name="P454"><text:span text:style-name="T455">Valstybinė ligonių kasa prie Sveikatos apsaugos ministerijos, Įsakymas</text:span></text:p>
      <text:p text:style-name="P456"><text:span text:style-name="T457">Nr.<text:s/></text:span><text:a xlink:href="https://www.e-tar.lt/portal/legalAct.html?documentId=62c235305e9b11edbc04912defe897d1" office:target-frame-name="_top" xlink:show="replace"><text:span text:style-name="T458">1K-337</text:span></text:a><text:span text:style-name="T459">, 2022-11-07, paskelbta TAR 2022-11-07, i. k. 2022-22555</text:span></text:p>
      <text:p text:style-name="P460"><text:span text:style-name="T461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62"/>
      <text:p text:style-name="P463"><text:span text:style-name="T464">29.</text:span></text:p>
      <text:p text:style-name="P465"><text:span text:style-name="T466">Valstyb</text:span><text:span text:style-name="T467">inė ligonių kasa prie Sveikatos apsaugos ministerijos, Įsakymas</text:span></text:p>
      <text:p text:style-name="P468"><text:span text:style-name="T469">Nr.<text:s/></text:span><text:a xlink:href="https://www.e-tar.lt/portal/legalAct.html?documentId=1aa9316076fe11edbc04912defe897d1" office:target-frame-name="_top" xlink:show="replace"><text:span text:style-name="T470">1K-369</text:span></text:a><text:span text:style-name="T471">, 2022-12-08, paskelbta TAR 2022-12-08, i. k. 2022-25074</text:span></text:p>
      <text:p text:style-name="P472"><text:span text:style-name="T473">Dėl Valstybinės ligonių kas</text:span><text:span text:style-name="T474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2-01T05:54:00Z</meta:creation-date>
    <dc:date>2023-02-01T05:54:00Z</dc:date>
    <meta:template xlink:href="Normal.dotm" xlink:type="simple"/>
    <meta:editing-cycles>2</meta:editing-cycles>
    <meta:editing-duration>PT0S</meta:editing-duration>
    <meta:document-statistic meta:page-count="10" meta:paragraph-count="189" meta:word-count="2434" meta:character-count="18241" meta:row-count="639" meta:non-whitespace-character-count="15996"/>
  </office:meta>
</office:document-meta>
</file>