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2-03 iki 2025-01-06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 psichikos sveikatos priežiūros paslaugas ir pirminės ambulatorinės odontologinės asmens sveikatos priežiūros</text:span><text:span text:style-name="T40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1">ės sveikatos priežiūros įstaigų posistemį (toliau –<text:s/></text:span><text:soft-page-break/><text:span text:style-name="T42">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 sveikatos apsaugos ministro 2022 m. lapkričio 3 d. įsakymu Nr. V-1630 „Dėl asmens sveikatos priežiūros paslaugų ir jų bazinių kainų sąrašo bei su šiomis paslaugomis susijusių priemokų, mokamų Privalomojo sveikatos draudimo fondo<text:s/></text:span><text:span text:style-name="T53">biudžeto lėšomis, sąrašų patvirtinimo“;<text:s/></text:span></text:p>
      <text:p text:style-name="P54"><text:span text:style-name="T55">2.3</text:span><text:span text:style-name="T56">. šeimos gydytojo (arba vidaus ligų gydytojo, vaikų ligų gydytojo, akušerio ginekologo ir chirurgo kartu) komandos teikiamų paslaugų įkainiai nustatomi atsižvelgiant į šeimos gydytojo komandos narių (ne gydyt</text:span><text:span text:style-name="T57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8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59">sikeitę einamojo mėnesio etatų duomenys turi būti atnaujinami iki mėnesio paskutinės dienos;</text:span></text:p>
      <text:p text:style-name="P60"><text:span text:style-name="T61">2.4</text:span><text:span text:style-name="T62">. šis įsakymas taikomas rengiant PAASP paslaugų, suteiktų nuo 2024 m. sausio 1 d., ataskaitas.</text:span></text:p>
      <text:p text:style-name="P63"><text:span text:style-name="T64">3</text:span><text:span text:style-name="T65">.</text:span><text:span text:style-name="T66"><text:tab/>P a v e d u:</text:span></text:p>
      <text:p text:style-name="P67"><text:span text:style-name="T68">3.1</text:span><text:span text:style-name="T69">.</text:span><text:span text:style-name="T70"><text:tab/>ASPĮ vadovams užtikrinti, kad ši</text:span><text:span text:style-name="T71">o įsakymo 1 punktu patvirtintos formos ataskaitų duomenys ir šio įsakymo 2.3 papunktyje nurodyti specialistų įdarbinimo duomenys būtų tikslūs ir teisingi;</text:span></text:p>
      <text:p text:style-name="P72"><text:span text:style-name="T73">3.2</text:span><text:span text:style-name="T74">.</text:span><text:span text:style-name="T75"><text:tab/>TLK direktoriams užtikrinti, kad šio įsakymo 1 punktu patvirtintos formos ataskaitos būtų<text:s/></text:span><text:span text:style-name="T76">tikslios ir teisingos, laiku patvirtintos PRAP arba, esant šio posistemio veikimo sutrikimų, laiku pateikiamos VLK;</text:span></text:p>
      <text:p text:style-name="P77"><text:span text:style-name="T78">3.3</text:span><text:span text:style-name="T79">. šio įsakymo vykdymą kontroliuoti direktoriaus pavaduotojui pagal kuruojamą sritį.</text:span></text:p>
      <text:p text:style-name="P80"><text:span text:style-name="T81">4</text:span><text:span text:style-name="T82">.  S k e l b i u <text:s/>šį įsakymą Teisės aktų r</text:span><text:span text:style-name="T83">egistre.</text:span></text:p>
      <text:p text:style-name="P84"/>
      <text:p text:style-name="P85"/>
      <text:p text:style-name="P86"/>
      <text:p text:style-name="P87">DIREKTORIUS<text:tab/>ALGIS SASNAUSKAS</text:p>
      <text:p text:style-name="Normal"/>
      <text:p text:style-name="Normal"/>
      <text:p text:style-name="Normal"/>
      <text:p text:style-name="Normal"/>
      <text:p text:style-name="P88">Priedų pakeitimai:</text:p>
      <text:p text:style-name="Normal"/>
      <text:p text:style-name="P89">Forma Nr. 01-PAASP, pagal 1K-339</text:p>
      <text:p text:style-name="P90">Priedo pakeitimai:</text:p>
      <text:p text:style-name="P91"><text:span text:style-name="T92">Nr.<text:s/></text:span><text:a xlink:href="https://www.e-tar.lt/portal/legalAct.html?documentId=a484f5b18d4d11ef92b19bb92dd76d17" office:target-frame-name="_top" xlink:show="replace"><text:span text:style-name="T93">1K-302</text:span></text:a><text:span text:style-name="T94">, 2024-10-18, paskelbta<text:s/></text:span><text:span text:style-name="T95">TAR 2024-10-18, i. k. 2024-18193</text:span></text:p>
      <text:p text:style-name="P96"><text:span text:style-name="T97">Nr.<text:s/></text:span><text:a xlink:href="https://www.e-tar.lt/portal/legalAct.html?documentId=f838cbf0b0ac11ef88c08519262548c4" office:target-frame-name="_top" xlink:show="replace"><text:span text:style-name="T98">1K-339</text:span></text:a><text:span text:style-name="T99">, 2024-12-02, paskelbta TAR 2024-12-02, i. k. 2024-21199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ligonių kasa prie Sveikatos<text:s/></text:span><text:span text:style-name="T109">apsaugos ministerijos, Įsakymas</text:span></text:p>
      <text:p text:style-name="P110"><text:span text:style-name="T111">Nr.<text:s/></text:span><text:a xlink:href="https://www.e-tar.lt/portal/legalAct.html?documentId=TAR.A43A3C91057C" office:target-frame-name="_top" xlink:show="replace"><text:span text:style-name="T112">1K-133</text:span></text:a><text:span text:style-name="T113">, 2008-09-09, Žin., 2008, Nr. 106-4067 (2008-09-16), i. k. 10822LKISAK001K-133</text:span></text:p>
      <text:p text:style-name="P114"><text:span text:style-name="T115">Dėl Valstybinės ligonių kasos prie Sveikatos apsaugos</text:span><text:span text:style-name="T116"><text:s/>ministerijos direktoriaus 2007 m. birželio 1 d. įsakymo Nr. 1K-87 "Dėl Pirminės ambulatorinės asmens sveikatos priežiūros paslaugų bazinio mokėjimo ataskaitos formos tvirtinimo" pakeitimo</text:span></text:p>
      <text:p text:style-name="P117"/>
      <text:p text:style-name="P118"><text:span text:style-name="T119">2.</text:span></text:p>
      <text:p text:style-name="P120"><text:span text:style-name="T121">Valstybinė ligonių kasa prie Sveikatos apsaugos ministerijos, Į</text:span><text:span text:style-name="T122">sakymas</text:span></text:p>
      <text:p text:style-name="P123"><text:span text:style-name="T124">Nr.<text:s/></text:span><text:a xlink:href="https://www.e-tar.lt/portal/legalAct.html?documentId=TAR.60F5F76D7E0E" office:target-frame-name="_top" xlink:show="replace"><text:span text:style-name="T125">1K-83</text:span></text:a><text:span text:style-name="T126">, 2009-05-29, Žin., 2009, Nr. 66-2664 (2009-06-04), i. k. 10922LKISAK0001K-83</text:span></text:p>
      <text:p text:style-name="P127"><text:span text:style-name="T128">Dėl Valstybinės ligonių kasos prie Sveikatos apsaugos ministerijos direktoriaus</text:span><text:span text:style-name="T129"><text:s/>2007 m. birželio 1 d. įsakymo Nr. 1K-87 "Dėl Pirminės ambulatorinės asmens sveikatos priežiūros paslaugų bazinio mokėjimo ataskaitos formos tvirtinimo" pakeitimo</text:span></text:p>
      <text:p text:style-name="P130"/>
      <text:p text:style-name="P131"><text:span text:style-name="T132">3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TAR.FAF2A8A89993" office:target-frame-name="_top" xlink:show="replace"><text:span text:style-name="T137">1K-53</text:span></text:a><text:span text:style-name="T138">, 2011-03-31, Žin., 2011, Nr. 41-1965 (2011-04-07), i. k. 11122LKISAK0001K-53</text:span></text:p>
      <text:p text:style-name="P139"><text:span text:style-name="T140">Dėl Valstybinės ligonių kasos prie Sveikatos apsaugos ministerijos direktoriaus 2007 m. birže</text:span><text:span text:style-name="T141">lio 1 d. įsakymo Nr. 1K-87 "Dėl Pirminės ambulatorinės asmens sveikatos priežiūros paslaugų bazinio mokėjimo ataskaitos formos tvirtinimo" pakeitimo</text:span></text:p>
      <text:p text:style-name="P142"/>
      <text:p text:style-name="P143"><text:span text:style-name="T144">4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TAR.46F1018A5D8F" office:target-frame-name="_top" xlink:show="replace"><text:span text:style-name="T149">1K-150</text:span></text:a><text:span text:style-name="T150">, 2011-07-27, Žin., 2011, Nr. 98-4650 (2011-07-30), i. k. 11122LKISAK001K-150</text:span></text:p>
      <text:p text:style-name="P151"><text:span text:style-name="T152">Dėl Valstybinės ligonių kasos prie Sveikatos apsaugos ministerijos direktoriaus 2007 m. birželio 1 d. įsakymo Nr. 1K-8</text:span><text:span text:style-name="T153">7 "Dėl Pirminės ambulatorinės asmens sveikatos priežiūros paslaugų bazinio mokėjimo ataskaitos formos tvirtinimo" pakeitimo</text:span></text:p>
      <text:p text:style-name="P154"/>
      <text:p text:style-name="P155"><text:span text:style-name="T156">5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TAR.7403AD5048E7" office:target-frame-name="_top" xlink:show="replace"><text:span text:style-name="T161">1K-23</text:span></text:a><text:span text:style-name="T162">, 2012-02-08, Žin., 2012, Nr. 20-934 (2012-02-14), i. k. 11222LKISAK0001K-23</text:span></text:p>
      <text:p text:style-name="P163"><text:span text:style-name="T164">Dėl Valstybinės ligonių kasos prie sveikatos apsaugos ministerijos direktoriaus 2007 m. birželio 1 d. įsakymo Nr. 1K-87 "Dėl Pirminės ambulatorin</text:span><text:span text:style-name="T165">ės asmens sveikatos priežiūros paslaugų bazinio mokėjimo ataskaitos formos tvirtinimo" pakeitimo</text:span></text:p>
      <text:p text:style-name="P166"/>
      <text:p text:style-name="P167"><text:span text:style-name="T168">6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TAR.051EE18459DD" office:target-frame-name="_top" xlink:show="replace"><text:span text:style-name="T173">1K-51</text:span></text:a><text:span text:style-name="T174">, 2013-03-08, Žin., 2013, Nr. 27-1309 (2013-03-13), i. k. 11322LKISAK0001K-51</text:span></text:p>
      <text:p text:style-name="P175"><text:span text:style-name="T176">Dėl Valstybinės ligonių kasos prie Sveikatos apsaugos ministerijos direktoriaus 2007 m. birželio 1 d. įsakymo Nr. 1K-87 "Dėl Pirminės ambulatorinės asmens sveikatos prieži</text:span><text:span text:style-name="T177">ūros paslaugų bazinio mokėjimo ataskaitos formos tvirtinimo" pakeitimo</text:span></text:p>
      <text:p text:style-name="P178"/>
      <text:p text:style-name="P179"><text:span text:style-name="T180">7.</text:span></text:p>
      <text:p text:style-name="P181"><text:span text:style-name="T182">Valstybinė ligonių kasa prie Sveikatos apsaugos ministerijos, Įsakymas</text:span></text:p>
      <text:p text:style-name="P183"><text:span text:style-name="T184">Nr.<text:s/></text:span><text:a xlink:href="https://www.e-tar.lt/portal/legalAct.html?documentId=67eb4e20764611e4805fa6cb12e2ef99" office:target-frame-name="_top" xlink:show="replace"><text:span text:style-name="T185">1K-341</text:span></text:a><text:span text:style-name="T186">,<text:s/></text:span><text:span text:style-name="T187">2014-11-27, paskelbta TAR 2014-11-28, i. k. 2014-18092</text:span></text:p>
      <text:p text:style-name="P188"><text:span text:style-name="T189">Dėl Valstybinės ligonių kasos prie Sveikatos apsaugos ministerijos direktoriaus 2007 m. birželio 1 d. įsakymo Nr. 1K-87 „Dėl Pirminės ambulatorinės asmens sveikatos priežiūros paslaugų bazinio mokėjimo</text:span><text:span text:style-name="T190"><text:s/>ataskaitos formos tvirtinimo“ pakeitimo</text:span></text:p>
      <text:p text:style-name="P191"/>
      <text:p text:style-name="P192"><text:span text:style-name="T193">8.</text:span></text:p>
      <text:p text:style-name="P194"><text:span text:style-name="T195">Valstybinė ligonių kasa prie Sveikatos apsaugos ministerijos, Įsakymas</text:span></text:p>
      <text:p text:style-name="P196"><text:span text:style-name="T197">Nr.<text:s/></text:span><text:a xlink:href="https://www.e-tar.lt/portal/legalAct.html?documentId=757560c0bdc211e5a6588fb85a3cc84b" office:target-frame-name="_top" xlink:show="replace"><text:span text:style-name="T198">1K-13</text:span></text:a><text:span text:style-name="T199">, 2016-01-18, paskelbta TAR 2016-</text:span><text:span text:style-name="T200">01-18, i. k. 2016-01153</text:span></text:p>
      <text:p text:style-name="P201"><text:span text:style-name="T202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203">pakeitimo</text:span></text:p>
      <text:p text:style-name="P204"/>
      <text:p text:style-name="P205"><text:span text:style-name="T206">9.</text:span></text:p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f0f2b9803f8811e6a8ae9e1795984391" office:target-frame-name="_top" xlink:show="replace"><text:span text:style-name="T211">1K-208</text:span></text:a><text:span text:style-name="T212">, 2016-07-01, paskelbta TAR 2016-07-01, i. k. 2016-18169</text:span></text:p>
      <text:p text:style-name="P213"><text:span text:style-name="T214">Dėl<text:s/></text:span><text:span text:style-name="T215">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16"/>
      <text:p text:style-name="P217"><text:span text:style-name="T218">10.</text:span></text:p>
      <text:p text:style-name="P219"><text:span text:style-name="T220">Valstybinė li</text:span><text:span text:style-name="T221">gonių kasa prie Sveikatos apsaugos ministerijos, Įsakymas</text:span></text:p>
      <text:p text:style-name="P222"><text:span text:style-name="T223">Nr.<text:s/></text:span><text:a xlink:href="https://www.e-tar.lt/portal/legalAct.html?documentId=8278e4402c0c11e78397ae072f58c508" office:target-frame-name="_top" xlink:show="replace"><text:span text:style-name="T224">1K-98</text:span></text:a><text:span text:style-name="T225">, 2017-04-28, paskelbta TAR 2017-05-02, i. k. 2017-07184</text:span></text:p>
      <text:p text:style-name="P226"><text:span text:style-name="T227">Dėl Valstybinės ligonių kasos prie</text:span><text:span text:style-name="T228"><text:s/>Sveikatos apsaugos ministerijos direktoriaus 2007 m. birželio 1 d. įsakymo Nr. 1K-87 „Dėl Pirminės ambulatorinės asmens sveikatos priežiūros paslaugų bazinio mokėjimo ataskaitos formos tvirtinimo“ pakeitimo</text:span></text:p>
      <text:p text:style-name="P229"/>
      <text:p text:style-name="P230"><text:span text:style-name="T231">11.</text:span></text:p>
      <text:p text:style-name="P232"><text:span text:style-name="T233">Valstybinė ligonių kasa prie Sveikatos apsa</text:span><text:span text:style-name="T234">ugos ministerijos, Įsakymas</text:span></text:p>
      <text:p text:style-name="P235"><text:span text:style-name="T236">Nr.<text:s/></text:span><text:a xlink:href="https://www.e-tar.lt/portal/legalAct.html?documentId=7f3687e05d4b11e79198ffdb108a3753" office:target-frame-name="_top" xlink:show="replace"><text:span text:style-name="T237">1K-139</text:span></text:a><text:span text:style-name="T238">, 2017-06-30, paskelbta TAR 2017-06-30, i. k. 2017-11164</text:span></text:p>
      <text:p text:style-name="P239"><text:span text:style-name="T240">Dėl Valstybinės ligonių kasos prie Sveikatos apsaugos ministeri</text:span><text:span text:style-name="T241">jos direktoriaus 2007 m. birželio 1 d. įsakymo Nr. 1K-87 „Dėl Pirminės ambulatorinės asmens sveikatos priežiūros paslaugų bazinio mokėjimo ataskaitos formos tvirtinimo“ pakeitimo</text:span></text:p>
      <text:p text:style-name="P242"/>
      <text:p text:style-name="P243"><text:span text:style-name="T244">12.</text:span></text:p>
      <text:p text:style-name="P245"><text:span text:style-name="T246">Valstybinė ligonių kasa prie Sveikatos apsaugos ministerijos, Įsakymas</text:span></text:p>
      <text:p text:style-name="P247"><text:span text:style-name="T248">N</text:span><text:span text:style-name="T249">r.<text:s/></text:span><text:a xlink:href="https://www.e-tar.lt/portal/legalAct.html?documentId=829732a0e70111e7acd7ea182930b17f" office:target-frame-name="_top" xlink:show="replace"><text:span text:style-name="T250">1K-266</text:span></text:a><text:span text:style-name="T251">, 2017-12-22, paskelbta TAR 2017-12-22, i. k. 2017-21016</text:span></text:p>
      <text:p text:style-name="P252"><text:span text:style-name="T253">Dėl Valstybinės ligonių kasos prie Sveikatos apsaugos ministerijos direktoriaus 2007 m. birž</text:span><text:span text:style-name="T254">elio 1 d. įsakymo Nr. 1K-87 „Dėl Pirminės ambulatorinės asmens sveikatos priežiūros paslaugų bazinio mokėjimo ataskaitos formos tvirtinimo“ pakeitimo</text:span></text:p>
      <text:p text:style-name="P255"/>
      <text:p text:style-name="P256"><text:span text:style-name="T257">13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e93871000c9911e8a5fc9d9b3a58917b" office:target-frame-name="_top" xlink:show="replace"><text:span text:style-name="T262">1K-41</text:span></text:a><text:span text:style-name="T263">, 2018-02-07, paskelbta TAR 2018-02-08, i. k. 2018-02007</text:span></text:p>
      <text:p text:style-name="P264"><text:span text:style-name="T265">Dėl Valstybinės ligonių kasos prie Sveikatos apsaugos ministerijos direktoriaus 2007 m. birželio 1</text:span><text:span text:style-name="T266"><text:s/>d. įsakymo Nr. 1K-87 „Dėl Bazinio mokėjimo už pirminės ambulatorinės asmens sveikatos priežiūros paslaugas ataskaitos formos tvirtinimo“ pakeitimo</text:span></text:p>
      <text:p text:style-name="P267"/>
      <text:p text:style-name="P268"><text:span text:style-name="T269">14.</text:span></text:p>
      <text:p text:style-name="P270"><text:span text:style-name="T271">Valstybinė ligonių kasa prie Sveikatos apsaugos ministerijos, Įsakymas</text:span></text:p>
      <text:p text:style-name="P272"><text:span text:style-name="T273">Nr.<text:s/></text:span><text:a xlink:href="https://www.e-tar.lt/portal/legalAct.html?documentId=6c19a3b0636011e8acbae39398545bed" office:target-frame-name="_top" xlink:show="replace"><text:span text:style-name="T274">1K-152</text:span></text:a><text:span text:style-name="T275">, 2018-05-29, paskelbta TAR 2018-05-30, i. k. 2018-08673</text:span></text:p>
      <text:p text:style-name="P276"><text:span text:style-name="T277">Dėl Valstybinės ligonių kasos prie Sveikatos apsaugos ministerijos direktoriaus 2007 m. birželio 1 d. įsakymo Nr. 1K-87 „Dė</text:span><text:span text:style-name="T278">l Bazinio mokėjimo už pirminės ambulatorinės asmens sveikatos priežiūros paslaugas ataskaitos formos tvirtinimo“ pakeitimo</text:span></text:p>
      <text:p text:style-name="P279"/>
      <text:p text:style-name="P280"><text:span text:style-name="T281">15.</text:span></text:p>
      <text:p text:style-name="P282"><text:span text:style-name="T283">Valstybinė ligonių kasa prie Sveikatos apsaugos ministerijos, Įsakymas</text:span></text:p>
      <text:p text:style-name="P284"><text:span text:style-name="T285">Nr.<text:s/></text:span><text:a xlink:href="https://www.e-tar.lt/portal/legalAct.html?documentId=3db651a0288911e9b66f85227a03f7a3" office:target-frame-name="_top" xlink:show="replace"><text:span text:style-name="T286">1K-33</text:span></text:a><text:span text:style-name="T287">, 2019-02-04, paskelbta TAR 2019-02-04, i. k. 2019-01674</text:span></text:p>
      <text:p text:style-name="P288"><text:span text:style-name="T289">Dėl Valstybinės ligonių kasos prie Sveikatos apsaugos ministerijos direktoriaus 2007 m. birželio 1</text:span><text:span text:style-name="T290"><text:s/>d. įsakymo Nr. 1K-87 „Dėl Bazinio mokėjimo už pirminės ambulatorinės asmens sveikatos priežiūros paslaugas ataskaitos formos tvirtinimo“ pakeitimo</text:span></text:p>
      <text:p text:style-name="P291"/>
      <text:p text:style-name="P292"><text:span text:style-name="T293">16.</text:span></text:p>
      <text:p text:style-name="P294"><text:span text:style-name="T295">Valstybinė ligonių kasa prie Sveikatos apsaugos ministerijos, Įsakymas</text:span></text:p>
      <text:p text:style-name="P296"><text:span text:style-name="T297">Nr.<text:s/></text:span><text:a xlink:href="https://www.e-tar.lt/portal/legalAct.html?documentId=33553390e51011e99681cd81dcdca52c" office:target-frame-name="_top" xlink:show="replace"><text:span text:style-name="T298">1K-207</text:span></text:a><text:span text:style-name="T299">, 2019-10-02, paskelbta TAR 2019-10-02, i. k. 2019-15667</text:span></text:p>
      <text:p text:style-name="P300"><text:span text:style-name="T301">Dėl Valstybinės ligonių kasos prie Sveikatos apsaugos ministerijos direktoriaus 2007 m. birželio 1 d. įsakymo Nr. 1K-87 „Dė</text:span><text:span text:style-name="T302">l Bazinio mokėjimo už pirminės ambulatorinės asmens sveikatos priežiūros paslaugas ataskaitos formos tvirtinimo“ pakeitimo</text:span></text:p>
      <text:p text:style-name="P303"/>
      <text:p text:style-name="P304"><text:span text:style-name="T305">17.</text:span></text:p>
      <text:p text:style-name="P306"><text:span text:style-name="T307">Valstybinė ligonių kasa prie Sveikatos apsaugos ministerijos, Įsakymas</text:span></text:p>
      <text:p text:style-name="P308"><text:span text:style-name="T309">Nr.<text:s/></text:span><text:a xlink:href="https://www.e-tar.lt/portal/legalAct.html?documentId=6d136ad09c2a11ea9515f752ff221ec9" office:target-frame-name="_top" xlink:show="replace"><text:span text:style-name="T310">1K-143</text:span></text:a><text:span text:style-name="T311">, 2020-05-12, paskelbta TAR 2020-05-25, i. k. 2020-10985</text:span></text:p>
      <text:p text:style-name="P312"><text:span text:style-name="T313">Dėl Valstybinės ligonių kasos prie Sveikatos apsaugos ministerijos direktoriaus 2007 m. birželio 1 d. įsakymo Nr. 1K-87 „Dėl Bazinio mokėjimo už pir</text:span><text:span text:style-name="T314">minės ambulatorinės asmens sveikatos priežiūros paslaugas ataskaitos formos tvirtinimo“ pakeitimo</text:span></text:p>
      <text:p text:style-name="P315"/>
      <text:p text:style-name="P316"><text:span text:style-name="T317">18.</text:span></text:p>
      <text:p text:style-name="P318"><text:span text:style-name="T319">Valstybinė ligonių kasa prie Sveikatos apsaugos ministerijos, Įsakymas</text:span></text:p>
      <text:p text:style-name="P320"><text:span text:style-name="T321">Nr.<text:s/></text:span><text:a xlink:href="https://www.e-tar.lt/portal/legalAct.html?documentId=31d2e270a67511eab9d9cd0c85e0b745" office:target-frame-name="_top" xlink:show="replace"><text:span text:style-name="T322">1K-167</text:span></text:a><text:span text:style-name="T323">, 2020-06-04, paskelbta TAR 2020-06-05, i. k. 2020-12305</text:span></text:p>
      <text:p text:style-name="P324"><text:span text:style-name="T325">Dėl Valstybinės ligonių kasos prie Sveikatos apsaugos ministerijos direktoriaus 2007 m. birželio 1 d. įsakymo Nr. 1K-87 „Dėl bazinio mokėjimo už pirminės ambulatorinės<text:s/></text:span><text:span text:style-name="T326">asmens sveikatos priežiūros paslaugas ataskaitų formų tvirtinimo“ pakeitimo</text:span></text:p>
      <text:p text:style-name="P327"/>
      <text:p text:style-name="P328"><text:span text:style-name="T329">19.</text:span></text:p>
      <text:p text:style-name="P330"><text:span text:style-name="T331">Valstybinė ligonių kasa prie Sveikatos apsaugos ministerijos, Įsakymas</text:span></text:p>
      <text:p text:style-name="P332"><text:span text:style-name="T333">Nr.<text:s/></text:span><text:a xlink:href="https://www.e-tar.lt/portal/legalAct.html?documentId=99b9ed50144511ebb0038a8cd8ff585f" office:target-frame-name="_top" xlink:show="replace"><text:span text:style-name="T334">1K</text:span><text:span text:style-name="T335">-307</text:span></text:a><text:span text:style-name="T336">, 2020-10-22, paskelbta TAR 2020-10-22, i. k. 2020-21960</text:span></text:p>
      <text:p text:style-name="P337"><text:span text:style-name="T338">Dėl Valstybinės ligonių kasos prie Sveikatos apsaugos ministerijos direktoriaus 2007 m. birželio 1 d. įsakymo Nr. 1K-87 „Dėl Bazinio mokėjimo už pirminės ambulatorinės asmens sveikatos priežiūros</text:span><text:span text:style-name="T339"><text:s/>paslaugas ataskaitos formos tvirtinimo“ pakeitimo</text:span></text:p>
      <text:p text:style-name="P340"/>
      <text:p text:style-name="P341"><text:span text:style-name="T342">20.</text:span></text:p>
      <text:p text:style-name="P343"><text:span text:style-name="T344">Valstybinė ligonių kasa prie Sveikatos apsaugos ministerijos, Įsakymas</text:span></text:p>
      <text:p text:style-name="P345"><text:span text:style-name="T346">Nr.<text:s/></text:span><text:a xlink:href="https://www.e-tar.lt/portal/legalAct.html?documentId=fa3accc0662611eb9dc7b575f08e8bea" office:target-frame-name="_top" xlink:show="replace"><text:span text:style-name="T347">1K-42</text:span></text:a><text:span text:style-name="T348">, 2021-02-03, paskelbt</text:span><text:span text:style-name="T349">a TAR 2021-02-03, i. k. 2021-02138</text:span></text:p>
      <text:p text:style-name="P350"><text:span text:style-name="T351">Dėl Valstybinės ligonių kasos prie Sveikatos apsaugos ministerijos direktoriaus 2007 m. birželio 1 d. įsakymo Nr. 1K-87 „Dėl bazinio mokėjimo už pirminės ambulatorinės asmens sveikatos priežiūros paslaugas ataskaitų formų</text:span><text:span text:style-name="T352"><text:s/>tvirtinimo“ pakeitimo</text:span></text:p>
      <text:p text:style-name="P353"/>
      <text:p text:style-name="P354"><text:span text:style-name="T355">21.</text:span></text:p>
      <text:p text:style-name="P356"><text:span text:style-name="T357">Valstybinė ligonių kasa prie Sveikatos apsaugos ministerijos, Įsakymas</text:span></text:p>
      <text:p text:style-name="P358"><text:span text:style-name="T359">Nr.<text:s/></text:span><text:a xlink:href="https://www.e-tar.lt/portal/legalAct.html?documentId=c9d0e410148c11ec9f09e7df20500045" office:target-frame-name="_top" xlink:show="replace"><text:span text:style-name="T360">1K-259</text:span></text:a><text:span text:style-name="T361">, 2021-09-13, paskelbta TAR 2021-09-13, i. k. 202</text:span><text:span text:style-name="T362">1-19256</text:span></text:p>
      <text:p text:style-name="P363"><text:span text:style-name="T364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65"/>
      <text:p text:style-name="P366"><text:span text:style-name="T367">22.</text:span></text:p>
      <text:p text:style-name="P368"><text:span text:style-name="T369">Valstybinė ligonių kasa prie Sveikatos apsaugos ministerijos, Įsakymas</text:span></text:p>
      <text:p text:style-name="P370"><text:span text:style-name="T371">Nr.<text:s/></text:span><text:a xlink:href="https://www.e-tar.lt/portal/legalAct.html?documentId=03db5cb01d3611ec93af8a5fb475d9bd" office:target-frame-name="_top" xlink:show="replace"><text:span text:style-name="T372">1K-290</text:span></text:a><text:span text:style-name="T373">, 2021-09-24, paskelbta TAR 2021-09-24, i. k. 2021-20062</text:span></text:p>
      <text:p text:style-name="P374"><text:span text:style-name="T375">Dėl Valstybinės lig</text:span><text:span text:style-name="T376">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77"/>
      <text:p text:style-name="P378"><text:span text:style-name="T379">23.</text:span></text:p>
      <text:p text:style-name="P380"><text:span text:style-name="T381">Valstybinė ligonių kasa pr</text:span><text:span text:style-name="T382">ie Sveikatos apsaugos ministerijos, Įsakymas</text:span></text:p>
      <text:p text:style-name="P383"><text:span text:style-name="T384">Nr.<text:s/></text:span><text:a xlink:href="https://www.e-tar.lt/portal/legalAct.html?documentId=e4486ff16e3411ec993ff5ca6e8ba60c" office:target-frame-name="_top" xlink:show="replace"><text:span text:style-name="T385">1K-4</text:span></text:a><text:span text:style-name="T386">, 2022-01-05, paskelbta TAR 2022-01-05, i. k. 2022-00133</text:span></text:p>
      <text:p text:style-name="P387"><text:span text:style-name="T388">Dėl Valstybinės ligonių kasos prie Sveikatos aps</text:span><text:span text:style-name="T389">augos ministerijos direktoriaus 2007 m. birželio 1 d. įsakymo Nr. 1K-87 „Dėl Bazinio mokėjimo už pirminės ambulatorinės asmens sveikatos priežiūros paslaugas ataskaitų formų tvirtinimo“ pakeitimo</text:span></text:p>
      <text:p text:style-name="P390"/>
      <text:p text:style-name="P391"><text:span text:style-name="T392">24.</text:span></text:p>
      <text:p text:style-name="P393"><text:span text:style-name="T394">Valstybinė ligonių kasa prie Sveikatos apsaugos ministe</text:span><text:span text:style-name="T395">rijos, Įsakymas</text:span></text:p>
      <text:p text:style-name="P396"><text:span text:style-name="T397">Nr.<text:s/></text:span><text:a xlink:href="https://www.e-tar.lt/portal/legalAct.html?documentId=b3ede360e26c11ec8d9390588bf2de65" office:target-frame-name="_top" xlink:show="replace"><text:span text:style-name="T398">1K-181</text:span></text:a><text:span text:style-name="T399">, 2022-06-02, paskelbta TAR 2022-06-02, i. k. 2022-12079</text:span></text:p>
      <text:p text:style-name="P400"><text:span text:style-name="T401">Dėl Valstybinės ligonių kasos prie Sveikatos apsaugos ministerijos<text:s/></text:span><text:span text:style-name="T402">direktoriaus 2007 m. birželio 1 d. įsakymo Nr. 1K-87 „Dėl Bazinio mokėjimo už pirminės ambulatorinės asmens sveikatos priežiūros paslaugas ataskaitų formų tvirtinimo“ pakeitimo</text:span></text:p>
      <text:p text:style-name="P403"/>
      <text:p text:style-name="P404"><text:span text:style-name="T405">25.</text:span></text:p>
      <text:p text:style-name="P406"><text:span text:style-name="T407">Valstybinė ligonių kasa prie Sveikatos apsaugos ministerijos, Įsakymas</text:span></text:p>
      <text:p text:style-name="P408"><text:span text:style-name="T409">Nr.</text:span><text:span text:style-name="T410"><text:s/></text:span><text:a xlink:href="https://www.e-tar.lt/portal/legalAct.html?documentId=060fe9f0e33911ec8d9390588bf2de65" office:target-frame-name="_top" xlink:show="replace"><text:span text:style-name="T411">1K-185</text:span></text:a><text:span text:style-name="T412">, 2022-06-03, paskelbta TAR 2022-06-03, i. k. 2022-12233</text:span></text:p>
      <text:p text:style-name="P413"><text:span text:style-name="T414">Dėl Valstybinės ligonių kasos prie Sveikatos apsaugos ministerijos direktoriaus 2007 m. biržel</text:span><text:span text:style-name="T415">io 1 d. įsakymo Nr. 1K-87 „Dėl bazinio mokėjimo už pirminės ambulatorinės asmens sveikatos priežiūros paslaugas ataskaitų formų tvirtinimo“ pakeitimo</text:span></text:p>
      <text:p text:style-name="P416"/>
      <text:p text:style-name="P417"><text:span text:style-name="T418">26.</text:span></text:p>
      <text:p text:style-name="P419"><text:span text:style-name="T420">Valstybinė ligonių kasa prie Sveikatos apsaugos ministerijos, Įsakymas</text:span></text:p>
      <text:p text:style-name="P421"><text:span text:style-name="T422">Nr.<text:s/></text:span><text:a xlink:href="https://www.e-tar.lt/portal/legalAct.html?documentId=4b9cf620f5e011ec8fa7d02a65c371ad" office:target-frame-name="_top" xlink:show="replace"><text:span text:style-name="T423">1K-204</text:span></text:a><text:span text:style-name="T424">, 2022-06-27, paskelbta TAR 2022-06-27, i. k. 2022-13634</text:span></text:p>
      <text:p text:style-name="P425"><text:span text:style-name="T426">Dėl Valstybinės ligonių kasos prie Sveikatos apsaugos ministerijos direktoriaus 2007 m. birželio<text:s/></text:span><text:span text:style-name="T427">1 d. įsakymo Nr. 1K-87 „Dėl bazinio mokėjimo už pirminės ambulatorinės asmens sveikatos priežiūros paslaugas ataskaitų formų tvirtinimo“ pakeitimo</text:span></text:p>
      <text:p text:style-name="P428"/>
      <text:p text:style-name="P429"><text:span text:style-name="T430">27.</text:span></text:p>
      <text:p text:style-name="P431"><text:span text:style-name="T432">Valstybinė ligonių kasa prie Sveikatos apsaugos ministerijos, Įsakymas</text:span></text:p>
      <text:p text:style-name="P433"><text:span text:style-name="T434">Nr.<text:s/></text:span><text:a xlink:href="https://www.e-tar.lt/portal/legalAct.html?documentId=5900fe3029ff11edb4cae1b158f98ea5" office:target-frame-name="_top" xlink:show="replace"><text:span text:style-name="T435">1K-265</text:span></text:a><text:span text:style-name="T436">, 2022-09-01, paskelbta TAR 2022-09-01, i. k. 2022-18183</text:span></text:p>
      <text:p text:style-name="P437"><text:span text:style-name="T438">Dėl Valstybinės ligonių kasos prie Sveikatos apsaugos ministerijos direktoriaus 2007 m. birželio 1 d. įsakymo Nr. 1K-87 „Dėl</text:span><text:span text:style-name="T439"><text:s/>bazinio mokėjimo už pirminės ambulatorinės asmens sveikatos priežiūros paslaugas ataskaitų formų tvirtinimo“ pakeitimo</text:span></text:p>
      <text:p text:style-name="P440"/>
      <text:p text:style-name="P441"><text:span text:style-name="T442">28.</text:span></text:p>
      <text:p text:style-name="P443"><text:span text:style-name="T444">Valstybinė ligonių kasa prie Sveikatos apsaugos ministerijos, Įsakymas</text:span></text:p>
      <text:p text:style-name="P445"><text:span text:style-name="T446">Nr.<text:s/></text:span><text:a xlink:href="https://www.e-tar.lt/portal/legalAct.html?documentId=62c235305e9b11edbc04912defe897d1" office:target-frame-name="_top" xlink:show="replace"><text:span text:style-name="T447">1K-337</text:span></text:a><text:span text:style-name="T448">, 2022-11-07, paskelbta TAR 2022-11-07, i. k. 2022-22555</text:span></text:p>
      <text:p text:style-name="P449"><text:span text:style-name="T450">Dėl Valstybinės ligonių kasos prie Sveikatos apsaugos ministerijos direktoriaus 2007 m. birželio 1 d. įsakymo Nr. 1K-87 „Dėl bazinio mokėjimo už pirmin</text:span><text:span text:style-name="T451">ės ambulatorinės asmens sveikatos priežiūros paslaugas ataskaitų formų tvirtinimo“ pakeitimo</text:span></text:p>
      <text:p text:style-name="P452"/>
      <text:p text:style-name="P453"><text:span text:style-name="T454">29.</text:span></text:p>
      <text:p text:style-name="P455"><text:span text:style-name="T456">Valstybinė ligonių kasa prie Sveikatos apsaugos ministerijos, Įsakymas</text:span></text:p>
      <text:p text:style-name="P457"><text:span text:style-name="T458">Nr.<text:s/></text:span><text:a xlink:href="https://www.e-tar.lt/portal/legalAct.html?documentId=1aa9316076fe11edbc04912defe897d1" office:target-frame-name="_top" xlink:show="replace"><text:span text:style-name="T459">1K-369</text:span></text:a><text:span text:style-name="T460">, 2022-12-08, paskelbta TAR 2022-12-08, i. k. 2022-25074</text:span></text:p>
      <text:p text:style-name="P461"><text:span text:style-name="T462">Dėl Valstybinės ligonių kasos prie Sveikatos apsaugos ministerijos direktoriaus 2007 m. birželio 1 d. įsakymo Nr. 1K-87 „Dėl bazinio mokėjimo už pirminės ambulatorinės asmens sve</text:span><text:span text:style-name="T463">ikatos priežiūros paslaugas ataskaitų formų tvirtinimo“ pakeitimo</text:span></text:p>
      <text:p text:style-name="P464"/>
      <text:p text:style-name="P465"><text:span text:style-name="T466">30.</text:span></text:p>
      <text:p text:style-name="P467"><text:span text:style-name="T468">Valstybinė ligonių kasa prie Sveikatos apsaugos ministerijos, Įsakymas</text:span></text:p>
      <text:p text:style-name="P469"><text:span text:style-name="T470">Nr.<text:s/></text:span><text:a xlink:href="https://www.e-tar.lt/portal/legalAct.html?documentId=8ee63d40a12c11ed8df094f359a60216" office:target-frame-name="_top" xlink:show="replace"><text:span text:style-name="T471">1K-33</text:span></text:a><text:span text:style-name="T472">,<text:s/></text:span><text:span text:style-name="T473">2023-01-31, paskelbta TAR 2023-01-31, i. k. 2023-01682</text:span></text:p>
      <text:p text:style-name="P474"><text:span text:style-name="T475">Dėl Valstybinės ligonių kasos prie Sveikatos apsaugos ministerijos direktoriaus 2007 m. birželio 1 d. įsakymo Nr. 1K-87 „Dėl bazinio mokėjimo už pirminės ambulatorinės asmens sveikatos priežiūros pasla</text:span><text:span text:style-name="T476">ugas ataskaitų formų tvirtinimo“ pakeitimo</text:span></text:p>
      <text:p text:style-name="P477"/>
      <text:p text:style-name="P478"><text:span text:style-name="T479">31.</text:span></text:p>
      <text:p text:style-name="P480"><text:span text:style-name="T481">Valstybinė ligonių kasa prie Sveikatos apsaugos ministerijos, Įsakymas</text:span></text:p>
      <text:p text:style-name="P482"><text:span text:style-name="T483">Nr.<text:s/></text:span><text:a xlink:href="https://www.e-tar.lt/portal/legalAct.html?documentId=837c29f0bf1e11ed97b2975f7dad7488" office:target-frame-name="_top" xlink:show="replace"><text:span text:style-name="T484">1K-68</text:span></text:a><text:span text:style-name="T485">, 2023-03-10, paskelbta TAR 20</text:span><text:span text:style-name="T486">23-03-10, i. k. 2023-04324</text:span></text:p>
      <text:p text:style-name="P487"><text:span text:style-name="T488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89">imo“ pakeitimo</text:span></text:p>
      <text:p text:style-name="P490"/>
      <text:p text:style-name="P491"><text:span text:style-name="T492">32.</text:span></text:p>
      <text:p text:style-name="P493"><text:span text:style-name="T494">Valstybinė ligonių kasa prie Sveikatos apsaugos ministerijos, Įsakymas</text:span></text:p>
      <text:p text:style-name="P495"><text:span text:style-name="T496">Nr.<text:s/></text:span><text:a xlink:href="https://www.e-tar.lt/portal/legalAct.html?documentId=e5a7c830d46f11ed9978886e85107ab2" office:target-frame-name="_top" xlink:show="replace"><text:span text:style-name="T497">1K-104</text:span></text:a><text:span text:style-name="T498">, 2023-04-06, paskelbta TAR 2023-04-06, i. k. 2023-06717</text:span></text:p>
      <text:p text:style-name="P499"><text:span text:style-name="T500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01"/>
      <text:p text:style-name="P502"><text:span text:style-name="T503">33.</text:span></text:p>
      <text:p text:style-name="P504"><text:span text:style-name="T505">Valstyb</text:span><text:span text:style-name="T506">inė ligonių kasa prie Sveikatos apsaugos ministerijos, Įsakymas</text:span></text:p>
      <text:p text:style-name="P507"><text:span text:style-name="T508">Nr.<text:s/></text:span><text:a xlink:href="https://www.e-tar.lt/portal/legalAct.html?documentId=b94965e030f511ee9de9e7e0fd363afc" office:target-frame-name="_top" xlink:show="replace"><text:span text:style-name="T509">1K-198</text:span></text:a><text:span text:style-name="T510">, 2023-08-02, paskelbta TAR 2023-08-02, i. k. 2023-15627</text:span></text:p>
      <text:p text:style-name="P511"><text:span text:style-name="T512">Dėl Valstybinės ligonių kas</text:span><text:span text:style-name="T513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14"/>
      <text:p text:style-name="P515"><text:span text:style-name="T516">34.</text:span></text:p>
      <text:p text:style-name="P517"><text:span text:style-name="T518">Valstybinė ligonių kasa prie Sveik</text:span><text:span text:style-name="T519">atos apsaugos ministerijos, Įsakymas</text:span></text:p>
      <text:p text:style-name="P520"><text:span text:style-name="T521">Nr.<text:s/></text:span><text:a xlink:href="https://www.e-tar.lt/portal/legalAct.html?documentId=4c88899036ae11ee9de9e7e0fd363afc" office:target-frame-name="_top" xlink:show="replace"><text:span text:style-name="T522">1K-203</text:span></text:a><text:span text:style-name="T523">, 2023-08-09, paskelbta TAR 2023-08-09, i. k. 2023-16031</text:span></text:p>
      <text:p text:style-name="P524"><text:span text:style-name="T525">Dėl Valstybinės ligonių kasos prie Sveikatos apsaugos<text:s/></text:span><text:span text:style-name="T526">ministerijos direktoriaus 2007 m. birželio 1 d. įsakymo Nr. 1K-87 „Dėl bazinio mokėjimo už pirminės ambulatorinės asmens sveikatos priežiūros paslaugas ataskaitų formų tvirtinimo“ pakeitimo</text:span></text:p>
      <text:p text:style-name="P527"/>
      <text:p text:style-name="P528"><text:span text:style-name="T529">35.</text:span></text:p>
      <text:p text:style-name="P530"><text:span text:style-name="T531">Valstybinė ligonių kasa prie Sveikatos apsaugos ministerijos,</text:span><text:span text:style-name="T532"><text:s/>Įsakymas</text:span></text:p>
      <text:p text:style-name="P533"><text:span text:style-name="T534">Nr.<text:s/></text:span><text:a xlink:href="https://www.e-tar.lt/portal/legalAct.html?documentId=f91607d0902e11eea5a28c81c82193a8" office:target-frame-name="_top" xlink:show="replace"><text:span text:style-name="T535">1K-366</text:span></text:a><text:span text:style-name="T536">, 2023-12-01, paskelbta TAR 2023-12-01, i. k. 2023-23309</text:span></text:p>
      <text:p text:style-name="P537"><text:span text:style-name="T538">Dėl Valstybinės ligonių kasos prie Sveikatos apsaugos ministerijos direktoriaus 2</text:span><text:span text:style-name="T539">007 m. birželio 1 d. įsakymo Nr. 1K-87 „Dėl bazinio mokėjimo už pirminės ambulatorinės asmens sveikatos priežiūros paslaugas ataskaitų formų tvirtinimo“ pakeitimo</text:span></text:p>
      <text:p text:style-name="P540"/>
      <text:p text:style-name="P541"><text:span text:style-name="T542">36.</text:span></text:p>
      <text:p text:style-name="P543"><text:span text:style-name="T544">Valstybinė ligonių kasa prie Sveikatos apsaugos ministerijos, Įsakymas</text:span></text:p>
      <text:p text:style-name="P545"><text:span text:style-name="T546">Nr.<text:s/></text:span><text:a xlink:href="https://www.e-tar.lt/portal/legalAct.html?documentId=0208f8f0c1c311eea5a28c81c82193a8" office:target-frame-name="_top" xlink:show="replace"><text:span text:style-name="T547">1K-49</text:span></text:a><text:span text:style-name="T548">, 2024-02-02, paskelbta TAR 2024-02-02, i. k. 2024-02019</text:span></text:p>
      <text:p text:style-name="P549"><text:span text:style-name="T550">Dėl Valstybinės ligonių kasos prie Sveikatos apsaugos ministerijos direktoriaus 2007 m. birželio 1</text:span><text:span text:style-name="T551"><text:s/>d. įsakymo Nr. 1K-87 „Dėl bazinio mokėjimo už pirminės ambulatorinės asmens sveikatos priežiūros paslaugas ataskaitų formų tvirtinimo“ pakeitimo</text:span></text:p>
      <text:p text:style-name="P552"/>
      <text:p text:style-name="P553"><text:span text:style-name="T554">37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a484f5b18d4d11ef92b19bb92dd76d17" office:target-frame-name="_top" xlink:show="replace"><text:span text:style-name="T559">1K-302</text:span></text:a><text:span text:style-name="T560">, 2024-10-18, paskelbta TAR 2024-10-18, i. k. 2024-18193</text:span></text:p>
      <text:p text:style-name="P561"><text:span text:style-name="T562">Dėl Valstybinės ligonių kasos prie Sveikatos apsaugos ministerijos direktoriaus 2007 m. birželio 1 d. įsakymo Nr. 1K-87 „Dėl<text:s/></text:span><text:span text:style-name="T563">Bazinio mokėjimo už pirminės ambulatorinės asmens sveikatos priežiūros paslaugas ataskaitos formos patvirtinimo“ pakeitimo</text:span></text:p>
      <text:p text:style-name="P564"/>
      <text:p text:style-name="P565"><text:span text:style-name="T566">38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f838cbf0b0ac11ef88c08519262548c4" office:target-frame-name="_top" xlink:show="replace"><text:span text:style-name="T571">1K-339</text:span></text:a><text:span text:style-name="T572">, 2024-12-02, paskelbta TAR 2024-12-02, i. k. 2024-21199</text:span></text:p>
      <text:p text:style-name="P573"><text:span text:style-name="T574">Dėl Valstybinės ligonių kasos prie Sveikatos apsaugos ministerijos direktoriaus 2007 m. birželio<text:s/></text:span><text:span text:style-name="T575">1 d. įsakymo Nr. 1K-87 „Dėl Bazinio mokėjimo už pirminės ambulatorinės asmens sveikatos priežiūros paslaugas ataskaitos formos patvirtinimo“ pakeitimo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5-01-08T08:12:00Z</meta:creation-date>
    <dc:date>2025-01-08T08:12:00Z</dc:date>
    <meta:template xlink:href="Normal.dotm" xlink:type="simple"/>
    <meta:editing-cycles>2</meta:editing-cycles>
    <meta:editing-duration>PT0S</meta:editing-duration>
    <meta:document-statistic meta:page-count="3" meta:paragraph-count="120" meta:word-count="3034" meta:character-count="22942" meta:row-count="527" meta:non-whitespace-character-count="20028"/>
  </office:meta>
</office:document-meta>
</file>