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fo:text-align="end" text:space-before="0.2in" text:min-label-width="0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style:list-level-properties text:space-before="0in" text:min-label-width="0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22LVL4" text:bullet-char="">
        <style:list-level-properties text:space-before="0.75in" text:min-label-width="0.25in"/>
        <style:text-properties style:font-name="Symbol"/>
      </text:list-level-style-bullet>
      <text:list-level-style-bullet text:level="5" text:style-name="WW_CharLFO22LVL5" text:bullet-char="">
        <style:list-level-properties text:space-before="1in" text:min-label-width="0.25in"/>
        <style:text-properties style:font-name="Symbol"/>
      </text:list-level-style-bullet>
      <text:list-level-style-bullet text:level="6" text:style-name="WW_CharLFO22LVL6" text:bullet-char="">
        <style:list-level-properties text:space-before="1.25in" text:min-label-width="0.25in"/>
        <style:text-properties style:font-name="Wingdings"/>
      </text:list-level-style-bullet>
      <text:list-level-style-bullet text:level="7" text:style-name="WW_CharLFO22LVL7" text:bullet-char="">
        <style:list-level-properties text:space-before="1.5in" text:min-label-width="0.25in"/>
        <style:text-properties style:font-name="Wingdings"/>
      </text:list-level-style-bullet>
      <text:list-level-style-bullet text:level="8" text:style-name="WW_CharLFO22LVL8" text:bullet-char="">
        <style:list-level-properties text:space-before="1.75in" text:min-label-width="0.25in"/>
        <style:text-properties style:font-name="Symbol"/>
      </text:list-level-style-bullet>
      <text:list-level-style-bullet text:level="9" text:style-name="WW_CharLFO22LVL9" text:bullet-char="">
        <style:list-level-properties text:space-before="2in" text:min-label-width="0.25in"/>
        <style:text-properties style:font-name="Symbol"/>
      </text:list-level-style-bullet>
    </text:list-style>
    <text:list-style style:name="LFO23">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6" style:parent-style-name="InstitucijosPavadinimas" style:family="paragraph">
      <style:paragraph-properties fo:text-align="start" fo:line-height="100%" fo:text-indent="0in"/>
    </style:style>
    <style:style style:name="T7" style:parent-style-name="DefaultParagraphFont"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InstitucijosPavadinimas" style:family="paragraph">
      <style:paragraph-properties fo:line-height="100%" fo:text-indent="0in"/>
      <style:text-properties style:font-name="Times New Roman"/>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2pt" style:font-size-asian="12pt"/>
    </style:style>
    <style:style style:name="P12" style:parent-style-name="TeisesAktoRusis" style:family="paragraph">
      <style:paragraph-properties fo:margin-top="0in" fo:margin-bottom="0in" fo:line-height="100%" fo:text-indent="0in"/>
      <style:text-properties style:font-name="Times New Roman" fo:font-size="12pt" style:font-size-asian="12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letter-spacing="normal" fo:font-size="12pt" style:font-size-asian="12pt"/>
    </style:style>
    <style:style style:name="P15" style:parent-style-name="TeisesAktoRusis" style:family="paragraph">
      <style:paragraph-properties fo:margin-top="0in" fo:margin-bottom="0in" fo:line-height="100%" fo:text-indent="0in"/>
    </style:style>
    <style:style style:name="T16" style:parent-style-name="DefaultParagraphFont" style:family="text">
      <style:text-properties style:font-name="Times New Roman" fo:letter-spacing="normal" fo:font-size="12pt" style:font-size-asian="12pt"/>
    </style:style>
    <style:style style:name="T17" style:parent-style-name="DefaultParagraphFont" style:family="text">
      <style:text-properties style:font-name="Times New Roman" fo:letter-spacing="normal" fo:font-size="12pt" style:font-size-asian="12pt"/>
    </style:style>
    <style:style style:name="P18" style:parent-style-name="DataNrVilnius" style:family="paragraph">
      <style:paragraph-properties fo:margin-top="0.1944in" fo:line-height="100%" fo:text-indent="0i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S1" style:family="section">
      <style:section-properties fo:margin-left="0in" fo:margin-right="-0.1965in" style:writing-mode="lr-tb"/>
    </style:style>
    <style:style style:name="P27" style:parent-style-name="Normal" style:family="paragraph">
      <style:paragraph-properties fo:text-align="justify" fo:line-height="150%" fo:text-indent="0.5in"/>
      <style:text-properties style:font-name="Times New Roman" fo:color="#000000" fo:language="lt" fo:country="LT"/>
    </style:style>
    <style:style style:name="P28" style:parent-style-name="Normal" style:family="paragraph">
      <style:paragraph-properties fo:text-align="justify" fo:line-height="150%" fo:text-indent="0.5in"/>
      <style:text-properties style:font-name="Times New Roman" fo:font-weight="bold" style:font-weight-asian="bold" fo:color="#000000" fo:language="lt" fo:country="LT"/>
    </style:style>
    <style:style style:name="P29" style:parent-style-name="Pareigos" style:family="paragraph">
      <style:paragraph-properties fo:text-indent="0.5in"/>
      <style:text-properties style:font-name="Times New Roman" fo:color="#000000"/>
    </style:style>
    <style:style style:name="P30" style:parent-style-name="Pareigos" style:family="paragraph">
      <style:paragraph-properties fo:text-indent="0.5in"/>
      <style:text-properties style:font-name="Times New Roman" fo:color="#000000"/>
    </style:style>
    <style:style style:name="P31" style:parent-style-name="Normal" style:family="paragraph">
      <style:paragraph-properties fo:text-align="justify" fo:line-height="150%" fo:text-indent="0.5in"/>
      <style:text-properties style:font-name="Times New Roman" fo:font-weight="bold" style:font-weight-asian="bold" fo:color="#000000" fo:language="lt" fo:country="LT"/>
    </style:style>
    <style:style style:name="P32" style:parent-style-name="Pareigos" style:family="paragraph">
      <style:paragraph-properties fo:text-indent="0.5in"/>
      <style:text-properties style:font-name="Times New Roman" fo:color="#000000"/>
    </style:style>
    <style:style style:name="P33" style:parent-style-name="Normal" style:family="paragraph">
      <style:paragraph-properties fo:text-align="justify" fo:line-height="150%" fo:text-indent="0.5in"/>
      <style:text-properties style:font-name="Times New Roman" fo:language="lt" fo:country="LT"/>
    </style:style>
    <style:style style:name="P34" style:parent-style-name="Normal" style:family="paragraph">
      <style:paragraph-properties fo:text-align="justify" fo:line-height="150%" fo:text-indent="0.4923in"/>
      <style:text-properties style:font-name="Times New Roman" fo:language="lt" fo:country="LT"/>
    </style:style>
    <style:style style:name="P35" style:parent-style-name="DokParasas" style:family="paragraph">
      <style:paragraph-properties fo:text-align="start" fo:line-height="100%" fo:text-indent="0in"/>
      <style:text-properties style:font-name="Times New Roman"/>
    </style:style>
    <style:style style:name="P36" style:parent-style-name="DokParasas" style:family="paragraph">
      <style:paragraph-properties fo:text-align="start" fo:line-height="100%" fo:text-indent="0in">
        <style:tab-stops>
          <style:tab-stop style:type="right" style:position="6.1034in"/>
        </style:tab-stops>
      </style:paragraph-properties>
    </style:style>
    <style:style style:name="T37" style:parent-style-name="DefaultParagraphFont" style:family="text">
      <style:text-properties style:font-name="Times New Roman" fo:text-transform="uppercase"/>
    </style:style>
    <style:style style:name="T38" style:parent-style-name="DefaultParagraphFont" style:family="text">
      <style:text-properties style:font-name="Times New Roman" fo:text-transform="uppercase"/>
    </style:style>
    <style:style style:name="T39" style:parent-style-name="DefaultParagraphFont" style:family="text">
      <style:text-properties style:font-name="Times New Roman" fo:text-transform="uppercase"/>
    </style:style>
    <style:style style:name="P40" style:parent-style-name="DokParasas" style:family="paragraph">
      <style:paragraph-properties fo:text-align="start" fo:line-height="100%" fo:text-indent="0in"/>
      <style:text-properties style:font-name="Times New Roman"/>
    </style:style>
    <style:style style:name="P41" style:parent-style-name="DokParasas" style:family="paragraph">
      <style:paragraph-properties fo:text-align="start" fo:line-height="100%" fo:text-indent="0in">
        <style:tab-stops>
          <style:tab-stop style:type="right" style:position="6.1034in"/>
        </style:tab-stops>
      </style:paragraph-properties>
      <style:text-properties style:font-name="Times New Roman" fo:text-transform="uppercase"/>
    </style:style>
    <style:style style:name="P42" style:parent-style-name="DokParasas" style:family="paragraph">
      <style:paragraph-properties fo:text-align="start" fo:line-height="100%" fo:text-indent="0in">
        <style:tab-stops>
          <style:tab-stop style:type="right" style:position="6.1034in"/>
        </style:tab-stops>
      </style:paragraph-properties>
      <style:text-properties style:font-name="Times New Roman" fo:text-transform="uppercase"/>
    </style:style>
    <style:style style:name="P43" style:parent-style-name="Title" style:family="paragraph">
      <style:paragraph-properties fo:break-before="page"/>
    </style:style>
    <style:style style:name="P44" style:parent-style-name="Title" style:family="paragraph">
      <style:paragraph-properties fo:text-align="justify" fo:margin-left="0in">
        <style:tab-stops/>
      </style:paragraph-properties>
    </style:style>
    <style:style style:name="P45" style:parent-style-name="Normal" style:family="paragraph">
      <style:paragraph-properties fo:text-align="justify"/>
      <style:text-properties style:font-name="Times New Roman" fo:language="lt" fo:country="LT"/>
    </style:style>
    <style:style style:name="P46" style:parent-style-name="Normal" style:family="paragraph">
      <style:paragraph-properties fo:text-align="justify"/>
      <style:text-properties style:font-name="Times New Roman" fo:language="lt" fo:country="LT"/>
    </style:style>
    <style:style style:name="P47" style:parent-style-name="Normal" style:family="paragraph">
      <style:paragraph-properties fo:text-align="justify"/>
      <style:text-properties style:font-name="Times New Roman" fo:language="lt" fo:country="LT"/>
    </style:style>
    <style:style style:name="P48" style:parent-style-name="Header"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language="lt" fo:country="LT"/>
    </style:style>
    <style:style style:name="P49" style:parent-style-name="Header"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language="lt" fo:country="LT"/>
    </style:style>
    <style:style style:name="P50" style:parent-style-name="Normal" style:family="paragraph">
      <style:paragraph-properties fo:text-align="center" fo:line-height="150%"/>
      <style:text-properties style:font-name="Times New Roman" fo:font-weight="bold" style:font-weight-asian="bold" fo:language="lt" fo:country="LT"/>
    </style:style>
    <style:style style:name="P51" style:parent-style-name="Normal" style:family="paragraph">
      <style:paragraph-properties fo:text-align="center" fo:line-height="150%"/>
      <style:text-properties style:font-name="Times New Roman" fo:language="lt" fo:country="LT"/>
    </style:style>
    <style:style style:name="P52" style:parent-style-name="Heading2" style:family="paragraph">
      <style:paragraph-properties fo:line-height="150%"/>
      <style:text-properties fo:text-transform="none"/>
    </style:style>
    <style:style style:name="P53" style:parent-style-name="BodyText" style:family="paragraph">
      <style:paragraph-properties fo:line-height="150%"/>
    </style:style>
    <style:style style:name="P54" style:parent-style-name="BodyText" style:family="paragraph">
      <style:paragraph-properties fo:line-height="150%"/>
    </style:style>
    <style:style style:name="P55" style:parent-style-name="BodyTextIndent" style:family="paragraph">
      <style:paragraph-properties fo:text-align="justify" fo:line-height="150%" fo:margin-left="0in" fo:margin-right="-0.0395in" fo:text-indent="0.5in">
        <style:tab-stops/>
      </style:paragraph-properties>
      <style:text-properties style:font-size-complex="7.5pt"/>
    </style:style>
    <style:style style:name="P56" style:parent-style-name="BodyTextIndent" style:family="paragraph">
      <style:paragraph-properties fo:text-align="justify" fo:line-height="150%" fo:margin-left="0in" fo:margin-right="-0.0395in" fo:text-indent="0.5in">
        <style:tab-stops/>
      </style:paragraph-properties>
      <style:text-properties style:font-size-complex="7.5pt"/>
    </style:style>
    <style:style style:name="P57" style:parent-style-name="BodyTextIndent" style:family="paragraph">
      <style:paragraph-properties fo:text-align="justify" fo:line-height="150%" fo:margin-left="0in" fo:margin-right="-0.0395in" fo:text-indent="0.5in">
        <style:tab-stops/>
      </style:paragraph-properties>
    </style:style>
    <style:style style:name="T58" style:parent-style-name="DefaultParagraphFont" style:family="text">
      <style:text-properties style:font-size-complex="7.5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BodyTextIndent" style:family="paragraph">
      <style:paragraph-properties fo:text-align="justify" fo:line-height="150%" fo:margin-left="0in" fo:margin-right="-0.0395in" fo:text-indent="0.5in">
        <style:tab-stops/>
      </style:paragraph-properties>
    </style:style>
    <style:style style:name="P62" style:parent-style-name="BodyTextIndent" style:family="paragraph">
      <style:paragraph-properties fo:text-align="justify" fo:line-height="150%" fo:margin-left="0in" fo:margin-right="-0.0395in" fo:text-indent="0.5in">
        <style:tab-stops/>
      </style:paragraph-properties>
      <style:text-properties style:font-size-complex="7.5pt"/>
    </style:style>
    <style:style style:name="P63" style:parent-style-name="BodyTextIndent" style:family="paragraph">
      <style:paragraph-properties fo:text-align="justify" fo:line-height="150%" fo:margin-left="0in" fo:text-indent="0.5in">
        <style:tab-stops/>
      </style:paragraph-properties>
      <style:text-properties style:font-size-complex="7.5pt"/>
    </style:style>
    <style:style style:name="P64" style:parent-style-name="BodyTextIndent" style:family="paragraph">
      <style:paragraph-properties fo:text-align="justify" fo:line-height="150%" fo:margin-left="0in" fo:text-indent="0.5in">
        <style:tab-stops/>
      </style:paragraph-properties>
      <style:text-properties style:font-size-complex="7.5pt"/>
    </style:style>
    <style:style style:name="P65" style:parent-style-name="BodyTextIndent" style:family="paragraph">
      <style:paragraph-properties fo:text-align="justify" fo:line-height="150%" fo:margin-left="0in" fo:text-indent="0.5in">
        <style:tab-stops/>
      </style:paragraph-properties>
      <style:text-properties style:font-size-complex="7.5pt"/>
    </style:style>
    <style:style style:name="P66" style:parent-style-name="BodyTextIndent" style:family="paragraph">
      <style:paragraph-properties fo:text-align="justify" fo:line-height="150%" fo:margin-left="0in" fo:text-indent="0.5in">
        <style:tab-stops/>
      </style:paragraph-properties>
      <style:text-properties style:font-size-complex="7.5pt"/>
    </style:style>
    <style:style style:name="P67" style:parent-style-name="BodyTextIndent" style:family="paragraph">
      <style:paragraph-properties fo:text-align="justify" fo:line-height="150%" fo:margin-left="0in" fo:text-indent="0.5in">
        <style:tab-stops/>
      </style:paragraph-properties>
      <style:text-properties style:font-size-complex="7.5pt"/>
    </style:style>
    <style:style style:name="P68" style:parent-style-name="BodyTextIndent" style:family="paragraph">
      <style:paragraph-properties fo:text-align="justify" fo:line-height="150%" fo:margin-left="0in" fo:text-indent="0.5in">
        <style:tab-stops/>
      </style:paragraph-properties>
      <style:text-properties style:font-size-complex="7.5pt"/>
    </style:style>
    <style:style style:name="P69" style:parent-style-name="BodyTextIndent" style:family="paragraph">
      <style:paragraph-properties fo:line-height="150%" fo:margin-left="0in">
        <style:tab-stops/>
      </style:paragraph-properties>
      <style:text-properties fo:font-weight="bold" style:font-weight-asian="bold" style:font-weight-complex="normal" style:font-size-complex="7.5pt"/>
    </style:style>
    <style:style style:name="P70"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TableColumn72" style:family="table-column">
      <style:table-column-properties style:column-width="0.3944in" style:use-optimal-column-width="false"/>
    </style:style>
    <style:style style:name="TableColumn73" style:family="table-column">
      <style:table-column-properties style:column-width="0.8854in" style:use-optimal-column-width="false"/>
    </style:style>
    <style:style style:name="TableColumn74" style:family="table-column">
      <style:table-column-properties style:column-width="2.0673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0.8854in" style:use-optimal-column-width="false"/>
    </style:style>
    <style:style style:name="Table71" style:family="table">
      <style:table-properties style:width="6.3986in" fo:margin-left="-0.0236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BodyTextIndent" style:family="paragraph">
      <style:paragraph-properties fo:margin-left="0in">
        <style:tab-stops/>
      </style:paragraph-properties>
      <style:text-properties style:use-window-font-color="true"/>
    </style:style>
    <style:style style:name="P81" style:parent-style-name="Normal" style:family="paragraph">
      <style:paragraph-properties fo:text-align="center"/>
      <style:text-properties style:font-name="Times New Roman" style:font-weight-complex="bold" fo:language="lt" fo:country="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Times New Roman" style:font-weight-complex="bold" fo:language="lt" fo:country="LT"/>
    </style:style>
    <style:style style:name="P84" style:parent-style-name="Normal" style:family="paragraph">
      <style:paragraph-properties fo:text-align="center"/>
      <style:text-properties style:font-name="Times New Roman" style:font-weight-complex="bold" fo:language="lt" fo:country="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Times New Roman" style:font-weight-complex="bold" fo:language="lt" fo:country="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Times New Roman" style:font-weight-complex="bold" fo:language="lt" fo:country="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Times New Roman" style:font-weight-complex="bold"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Times New Roman" style:font-weight-complex="bold" fo:language="lt" fo:country="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Times New Roman" fo:language="lt" fo:country="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Times New Roman" style:font-name-asian="Arial Unicode MS" fo:language="lt" fo:country="L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Times New Roman" style:font-size-complex="11pt"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Times New Roman" style:font-name-asian="Arial Unicode MS" fo:language="lt" fo:country="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Times New Roman" style:font-name-asian="Arial Unicode MS" fo:language="lt" fo:country="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Times New Roman" fo:language="lt" fo:country="LT"/>
    </style:style>
    <style:style style:name="P108" style:parent-style-name="Normal" style:family="paragraph">
      <style:paragraph-properties fo:text-align="center"/>
      <style:text-properties style:font-name="Times New Roman" fo:language="lt" fo:country="L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Times New Roman" fo:language="lt" fo:country="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Times New Roman" fo:language="lt" fo:country="L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name="Times New Roman" style:font-size-complex="11pt" fo:language="lt" fo:country="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Times New Roman" style:font-name-asian="Arial Unicode MS" fo:language="lt" fo:country="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Times New Roman" style:font-name-asian="Arial Unicode MS" fo:language="lt" fo:country="LT"/>
    </style:style>
    <style:style style:name="T122" style:parent-style-name="DefaultParagraphFont" style:family="text">
      <style:text-properties style:font-name="Times New Roman" style:font-name-asian="Arial Unicode MS"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P127" style:parent-style-name="Normal" style:family="paragraph">
      <style:paragraph-properties fo:text-align="center"/>
      <style:text-properties style:font-name="Times New Roman" fo:language="lt" fo:country="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fo:language="lt" fo:country="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name="Times New Roman" style:font-size-complex="11pt"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Times New Roman" style:font-name-asian="Arial Unicode MS" fo:language="lt" fo:country="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Times New Roman" style:font-name-asian="Arial Unicode MS" fo:language="lt" fo:country="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Times New Roman" fo:language="lt" fo:country="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Times New Roman" fo:language="lt" fo:country="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Times New Roman" fo:language="lt" fo:country="LT"/>
    </style:style>
    <style:style style:name="P148" style:parent-style-name="Normal" style:family="paragraph">
      <style:paragraph-properties fo:text-align="center"/>
      <style:text-properties style:font-name="Times New Roman" fo:language="lt" fo:country="LT"/>
    </style:style>
    <style:style style:name="P149" style:parent-style-name="Normal" style:family="paragraph">
      <style:paragraph-properties fo:text-align="center"/>
      <style:text-properties style:font-name="Times New Roman" style:font-name-asian="Arial Unicode MS" fo:language="lt" fo:country="LT"/>
    </style:style>
    <style:style style:name="P150" style:parent-style-name="Normal" style:family="paragraph">
      <style:paragraph-properties fo:text-align="center"/>
      <style:text-properties style:font-name="Times New Roman" fo:language="lt" fo:country="LT"/>
    </style:style>
    <style:style style:name="P151" style:parent-style-name="Normal" style:family="paragraph">
      <style:paragraph-properties fo:text-align="center"/>
    </style:style>
    <style:style style:name="T152" style:parent-style-name="DefaultParagraphFont" style:family="text">
      <style:text-properties style:font-name="Times New Roman" fo:language="lt" fo:country="LT"/>
    </style:style>
    <style:style style:name="P153" style:parent-style-name="Normal" style:family="paragraph">
      <style:paragraph-properties fo:text-align="center"/>
      <style:text-properties style:font-name="Times New Roman" style:font-name-asian="Arial Unicode MS"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Times New Roman" fo:language="lt" fo:country="LT"/>
    </style:style>
    <style:style style:name="P156" style:parent-style-name="Normal" style:family="paragraph">
      <style:text-properties style:font-name="Times New Roman" style:font-name-asian="Arial Unicode MS"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Times New Roman" style:font-name-asian="Arial Unicode MS" fo:language="lt" fo:country="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Times New Roman" style:font-name-asian="Arial Unicode MS" fo:language="lt" fo:country="LT"/>
    </style:style>
    <style:style style:name="P164" style:parent-style-name="Normal" style:family="paragraph">
      <style:paragraph-properties fo:text-align="center"/>
      <style:text-properties style:font-name="Times New Roman" style:font-name-asian="Arial Unicode MS" fo:language="lt" fo:country="LT"/>
    </style:style>
    <style:style style:name="P165" style:parent-style-name="Normal" style:family="paragraph">
      <style:paragraph-properties fo:text-align="center"/>
    </style:style>
    <style:style style:name="T166" style:parent-style-name="DefaultParagraphFont" style:family="text">
      <style:text-properties style:font-name="Times New Roman" style:font-name-asian="Arial Unicode MS"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Times New Roman" fo:language="lt" fo:country="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Times New Roman" fo:language="lt" fo:country="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Times New Roman" fo:language="lt" fo:country="LT"/>
    </style:style>
    <style:style style:name="P174" style:parent-style-name="Normal" style:family="paragraph">
      <style:paragraph-properties fo:text-align="center"/>
      <style:text-properties style:font-name="Times New Roman" fo:language="lt" fo:country="LT"/>
    </style:style>
    <style:style style:name="P175" style:parent-style-name="Normal" style:family="paragraph">
      <style:paragraph-properties fo:text-align="center"/>
      <style:text-properties style:font-name="Times New Roman" fo:language="lt" fo:country="LT"/>
    </style:style>
    <style:style style:name="P176" style:parent-style-name="Normal" style:family="paragraph">
      <style:paragraph-properties fo:text-align="center"/>
      <style:text-properties style:font-name="Times New Roman" fo:language="lt" fo:country="LT"/>
    </style:style>
    <style:style style:name="P177" style:parent-style-name="Normal" style:family="paragraph">
      <style:paragraph-properties fo:text-align="center"/>
    </style:style>
    <style:style style:name="T178" style:parent-style-name="DefaultParagraphFont" style:family="text">
      <style:text-properties style:font-name="Times New Roman" fo:language="lt" fo:country="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style:font-size-complex="11pt" fo:language="lt" fo:country="LT"/>
    </style:style>
    <style:style style:name="T182" style:parent-style-name="DefaultParagraphFont" style:family="text">
      <style:text-properties style:font-name="Times New Roman" style:font-size-complex="11pt" fo:language="lt" fo:country="LT"/>
    </style:style>
    <style:style style:name="T183" style:parent-style-name="DefaultParagraphFont" style:family="text">
      <style:text-properties style:font-name="Times New Roman" style:font-size-complex="11pt" fo:language="lt" fo:country="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Times New Roman" style:font-name-asian="Arial Unicode MS" fo:color="#000000" fo:language="lt" fo:country="LT"/>
    </style:style>
    <style:style style:name="T187" style:parent-style-name="DefaultParagraphFont" style:family="text">
      <style:text-properties style:font-name="Times New Roman" style:font-name-asian="Arial Unicode MS" fo:language="lt" fo:country="LT"/>
    </style:style>
    <style:style style:name="P188" style:parent-style-name="Normal" style:family="paragraph">
      <style:paragraph-properties fo:text-align="center"/>
      <style:text-properties style:font-name="Times New Roman" style:font-name-asian="Arial Unicode MS" fo:language="lt" fo:country="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Times New Roman" style:font-name-asian="Arial Unicode MS" fo:color="#000000" fo:language="lt" fo:country="LT"/>
    </style:style>
    <style:style style:name="T192" style:parent-style-name="DefaultParagraphFont" style:family="text">
      <style:text-properties style:font-name="Times New Roman" style:font-name-asian="Arial Unicode MS" fo:language="lt" fo:country="LT"/>
    </style:style>
    <style:style style:name="P193" style:parent-style-name="Normal" style:family="paragraph">
      <style:paragraph-properties fo:text-align="center"/>
      <style:text-properties style:font-name="Times New Roman" style:font-name-asian="Arial Unicode MS"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fo:language="lt" fo:country="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Times New Roman"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Times New Roman" fo:language="lt" fo:country="LT"/>
    </style:style>
    <style:style style:name="P201" style:parent-style-name="Normal" style:family="paragraph">
      <style:paragraph-properties fo:text-align="center"/>
      <style:text-properties style:font-name="Times New Roman" fo:language="lt" fo:country="LT"/>
    </style:style>
    <style:style style:name="P202" style:parent-style-name="Normal" style:family="paragraph">
      <style:paragraph-properties fo:text-align="center"/>
      <style:text-properties style:font-name="Times New Roman" fo:language="lt" fo:country="LT"/>
    </style:style>
    <style:style style:name="P203" style:parent-style-name="Normal" style:family="paragraph">
      <style:paragraph-properties fo:text-align="center"/>
      <style:text-properties style:font-name="Times New Roman" fo:language="lt" fo:country="LT"/>
    </style:style>
    <style:style style:name="P204" style:parent-style-name="Normal" style:family="paragraph">
      <style:paragraph-properties fo:text-align="center"/>
      <style:text-properties style:font-name="Times New Roman" fo:language="lt" fo:country="LT"/>
    </style:style>
    <style:style style:name="P205" style:parent-style-name="Normal" style:family="paragraph">
      <style:paragraph-properties fo:text-align="center"/>
    </style:style>
    <style:style style:name="T206" style:parent-style-name="DefaultParagraphFont" style:family="text">
      <style:text-properties style:font-name="Times New Roman" fo:language="lt" fo:country="L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style:font-size-complex="11pt" fo:language="lt" fo:country="LT"/>
    </style:style>
    <style:style style:name="T210" style:parent-style-name="DefaultParagraphFont" style:family="text">
      <style:text-properties style:font-name="Times New Roman" style:font-size-complex="11pt" fo:language="lt" fo:country="LT"/>
    </style:style>
    <style:style style:name="T211" style:parent-style-name="DefaultParagraphFont" style:family="text">
      <style:text-properties style:font-name="Times New Roman" style:font-size-complex="11pt" fo:language="lt" fo:country="LT"/>
    </style:style>
    <style:style style:name="T212" style:parent-style-name="DefaultParagraphFont" style:family="text">
      <style:text-properties style:font-name="Times New Roman" style:font-name-asian="Arial Unicode MS" fo:language="lt" fo:country="LT"/>
    </style:style>
    <style:style style:name="P213" style:parent-style-name="Normal" style:family="paragraph">
      <style:text-properties style:font-name="Times New Roman" style:font-name-asian="Arial Unicode MS" fo:language="lt" fo:country="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Times New Roman" style:font-name-asian="Arial Unicode MS" fo:color="#000000" fo:language="lt" fo:country="LT"/>
    </style:style>
    <style:style style:name="T217" style:parent-style-name="DefaultParagraphFont" style:family="text">
      <style:text-properties style:font-name="Times New Roman" style:font-name-asian="Arial Unicode MS" fo:language="lt" fo:country="LT"/>
    </style:style>
    <style:style style:name="P218" style:parent-style-name="Normal" style:family="paragraph">
      <style:paragraph-properties fo:text-align="center"/>
    </style:style>
    <style:style style:name="T219" style:parent-style-name="DefaultParagraphFont" style:family="text">
      <style:text-properties style:font-name="Times New Roman" style:font-name-asian="Arial Unicode MS" fo:language="lt" fo:country="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Times New Roman" style:font-name-asian="Arial Unicode MS" fo:color="#000000" fo:language="lt" fo:country="LT"/>
    </style:style>
    <style:style style:name="T223" style:parent-style-name="DefaultParagraphFont" style:family="text">
      <style:text-properties style:font-name="Times New Roman" style:font-name-asian="Arial Unicode MS" fo:language="lt" fo:country="LT"/>
    </style:style>
    <style:style style:name="P224" style:parent-style-name="Normal" style:family="paragraph">
      <style:paragraph-properties fo:text-align="center"/>
      <style:text-properties style:font-name="Times New Roman" style:font-name-asian="Arial Unicode MS" fo:language="lt" fo:country="LT"/>
    </style:style>
    <style:style style:name="P225" style:parent-style-name="Normal" style:family="paragraph">
      <style:paragraph-properties fo:text-align="center"/>
      <style:text-properties style:font-name="Times New Roman" style:font-name-asian="Arial Unicode MS" fo:language="lt" fo:country="LT"/>
    </style:style>
    <style:style style:name="P226" style:parent-style-name="Normal" style:family="paragraph">
      <style:paragraph-properties fo:text-align="center"/>
      <style:text-properties style:font-name="Times New Roman" style:font-name-asian="Arial Unicode MS" fo:language="lt" fo:country="LT"/>
    </style:style>
    <style:style style:name="P227" style:parent-style-name="Normal" style:family="paragraph">
      <style:paragraph-properties fo:text-align="center"/>
    </style:style>
    <style:style style:name="T228" style:parent-style-name="DefaultParagraphFont" style:family="text">
      <style:text-properties style:font-name="Times New Roman" style:font-name-asian="Arial Unicode MS" fo:language="lt" fo:country="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P233" style:parent-style-name="Normal" style:family="paragraph">
      <style:paragraph-properties fo:text-align="center"/>
      <style:text-properties style:font-name="Times New Roman" fo:language="lt" fo:country="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 fo:language="lt" fo:country="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fo:language="lt" fo:country="LT"/>
    </style:style>
    <style:style style:name="P239" style:parent-style-name="Normal" style:family="paragraph">
      <style:paragraph-properties fo:text-align="center"/>
      <style:text-properties style:font-name="Times New Roman" fo:language="lt" fo:country="LT"/>
    </style:style>
    <style:style style:name="P240" style:parent-style-name="Normal" style:family="paragraph">
      <style:paragraph-properties fo:text-align="center"/>
      <style:text-properties style:font-name="Times New Roman" fo:language="lt" fo:country="LT"/>
    </style:style>
    <style:style style:name="P241" style:parent-style-name="Normal" style:family="paragraph">
      <style:paragraph-properties fo:text-align="center"/>
      <style:text-properties style:font-name="Times New Roman" fo:language="lt" fo:country="LT"/>
    </style:style>
    <style:style style:name="P242" style:parent-style-name="Normal" style:family="paragraph">
      <style:paragraph-properties fo:text-align="center"/>
      <style:text-properties style:font-name="Times New Roman" fo:language="lt" fo:country="LT"/>
    </style:style>
    <style:style style:name="P243" style:parent-style-name="Normal" style:family="paragraph">
      <style:paragraph-properties fo:text-align="center"/>
      <style:text-properties style:font-name="Times New Roman" fo:language="lt" fo:country="LT"/>
    </style:style>
    <style:style style:name="P244" style:parent-style-name="Normal" style:family="paragraph">
      <style:paragraph-properties fo:text-align="center"/>
      <style:text-properties style:font-name="Times New Roman" fo:language="lt" fo:country="LT"/>
    </style:style>
    <style:style style:name="P245" style:parent-style-name="Normal" style:family="paragraph">
      <style:paragraph-properties fo:text-align="center"/>
      <style:text-properties style:font-name="Times New Roman" fo:language="lt" fo:country="LT"/>
    </style:style>
    <style:style style:name="P246" style:parent-style-name="Normal" style:family="paragraph">
      <style:paragraph-properties fo:text-align="center"/>
      <style:text-properties style:font-name="Times New Roman" fo:language="lt" fo:country="LT"/>
    </style:style>
    <style:style style:name="P247" style:parent-style-name="Normal" style:family="paragraph">
      <style:paragraph-properties fo:text-align="center"/>
      <style:text-properties style:font-name="Times New Roman" fo:language="lt" fo:country="LT"/>
    </style:style>
    <style:style style:name="P248" style:parent-style-name="Normal" style:family="paragraph">
      <style:paragraph-properties fo:text-align="center"/>
    </style:style>
    <style:style style:name="T249" style:parent-style-name="DefaultParagraphFont" style:family="text">
      <style:text-properties style:font-name="Times New Roman" fo:language="lt" fo:country="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style:font-size-complex="11pt" fo:language="lt" fo:country="LT"/>
    </style:style>
    <style:style style:name="T253" style:parent-style-name="DefaultParagraphFont" style:family="text">
      <style:text-properties style:font-name="Times New Roman" style:font-size-complex="11pt" fo:language="lt" fo:country="LT"/>
    </style:style>
    <style:style style:name="T254" style:parent-style-name="DefaultParagraphFont" style:family="text">
      <style:text-properties style:font-name="Times New Roman" style:font-size-complex="11pt" fo:language="lt" fo:country="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Times New Roman" style:font-name-asian="Arial Unicode MS" fo:language="lt" fo:country="LT"/>
    </style:style>
    <style:style style:name="P257" style:parent-style-name="Normal" style:family="paragraph">
      <style:paragraph-properties fo:text-align="center"/>
    </style:style>
    <style:style style:name="T258" style:parent-style-name="DefaultParagraphFont" style:family="text">
      <style:text-properties style:font-name="Times New Roman" style:font-name-asian="Arial Unicode MS" fo:language="lt" fo:country="LT"/>
    </style:style>
    <style:style style:name="T259" style:parent-style-name="DefaultParagraphFont" style:family="text">
      <style:text-properties style:font-name="Times New Roman" fo:language="lt" fo:country="LT"/>
    </style:style>
    <style:style style:name="P260" style:parent-style-name="Normal" style:family="paragraph">
      <style:paragraph-properties fo:text-align="center"/>
    </style:style>
    <style:style style:name="T261" style:parent-style-name="DefaultParagraphFont" style:family="text">
      <style:text-properties style:font-name="Times New Roman"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Times New Roman" style:font-name-asian="Arial Unicode MS" fo:color="#000000" fo:language="lt" fo:country="LT"/>
    </style:style>
    <style:style style:name="T265" style:parent-style-name="DefaultParagraphFont" style:family="text">
      <style:text-properties style:font-name="Times New Roman" style:font-name-asian="Arial Unicode MS" fo:language="lt" fo:country="LT"/>
    </style:style>
    <style:style style:name="P266" style:parent-style-name="Normal" style:family="paragraph">
      <style:paragraph-properties fo:text-align="center"/>
      <style:text-properties style:font-name="Times New Roman" style:font-name-asian="Arial Unicode MS" fo:language="lt" fo:country="LT"/>
    </style:style>
    <style:style style:name="P267" style:parent-style-name="Normal" style:family="paragraph">
      <style:paragraph-properties fo:text-align="center"/>
      <style:text-properties style:font-name="Times New Roman" style:font-name-asian="Arial Unicode MS" fo:language="lt" fo:country="LT"/>
    </style:style>
    <style:style style:name="P268" style:parent-style-name="Normal" style:family="paragraph">
      <style:paragraph-properties fo:text-align="center"/>
      <style:text-properties style:font-name="Times New Roman" style:font-name-asian="Arial Unicode MS" fo:language="lt" fo:country="LT"/>
    </style:style>
    <style:style style:name="P269" style:parent-style-name="Normal" style:family="paragraph">
      <style:paragraph-properties fo:text-align="center"/>
      <style:text-properties style:font-name="Times New Roman" style:font-name-asian="Arial Unicode MS" fo:language="lt" fo:country="LT"/>
    </style:style>
    <style:style style:name="P270" style:parent-style-name="Normal" style:family="paragraph">
      <style:paragraph-properties fo:text-align="center"/>
      <style:text-properties style:font-name="Times New Roman" style:font-name-asian="Arial Unicode MS" fo:language="lt" fo:country="LT"/>
    </style:style>
    <style:style style:name="P271" style:parent-style-name="Normal" style:family="paragraph">
      <style:paragraph-properties fo:text-align="center"/>
      <style:text-properties style:font-name="Times New Roman" style:font-name-asian="Arial Unicode MS" fo:language="lt" fo:country="LT"/>
    </style:style>
    <style:style style:name="P272" style:parent-style-name="Normal" style:family="paragraph">
      <style:paragraph-properties fo:text-align="center"/>
      <style:text-properties style:font-name="Times New Roman" style:font-name-asian="Arial Unicode MS" fo:language="lt" fo:country="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fo:language="lt" fo:country="LT"/>
    </style:style>
    <style:style style:name="P275" style:parent-style-name="Normal" style:family="paragraph">
      <style:paragraph-properties fo:text-align="center"/>
      <style:text-properties style:font-name="Times New Roman" fo:language="lt" fo:country="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Times New Roman" fo:language="lt" fo:country="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Times New Roman" style:font-name-asian="Arial Unicode MS" fo:language="lt" fo:country="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Times New Roman" style:font-size-complex="11pt" fo:language="lt" fo:country="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Times New Roman" style:font-name-asian="Arial Unicode MS" fo:language="lt" fo:country="L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asian="Arial Unicode MS" style:use-window-font-color="tru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Times New Roman" fo:language="lt" fo:country="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Times New Roman" fo:language="lt" fo:country="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Times New Roman" fo:language="lt" fo:country="LT"/>
    </style:style>
    <style:style style:name="P295" style:parent-style-name="Normal" style:family="paragraph">
      <style:paragraph-properties fo:text-align="center"/>
    </style:style>
    <style:style style:name="T296" style:parent-style-name="DefaultParagraphFont" style:family="text">
      <style:text-properties style:font-name="Times New Roman" fo:language="lt" fo:country="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color="#000000" fo:language="lt" fo:country="LT"/>
    </style:style>
    <style:style style:name="T300" style:parent-style-name="DefaultParagraphFont" style:family="text">
      <style:text-properties style:font-name="Times New Roman"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Times New Roman" style:font-name-asian="Arial Unicode MS" fo:color="#000000" fo:language="lt" fo:country="LT"/>
    </style:style>
    <style:style style:name="T304" style:parent-style-name="DefaultParagraphFont" style:family="text">
      <style:text-properties style:font-name="Times New Roman" style:font-name-asian="Arial Unicode MS" fo:language="lt" fo:country="LT"/>
    </style:style>
    <style:style style:name="P305" style:parent-style-name="Normal" style:family="paragraph">
      <style:paragraph-properties fo:text-align="center"/>
    </style:style>
    <style:style style:name="T306" style:parent-style-name="DefaultParagraphFont" style:family="text">
      <style:text-properties style:font-name="Times New Roman" style:font-name-asian="Arial Unicode MS" fo:language="lt" fo:country="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Times New Roman" style:font-name-asian="Arial Unicode MS" fo:color="#000000" fo:language="lt" fo:country="LT"/>
    </style:style>
    <style:style style:name="T310" style:parent-style-name="DefaultParagraphFont" style:family="text">
      <style:text-properties style:font-name="Times New Roman" style:font-name-asian="Arial Unicode MS" fo:language="lt" fo:country="LT"/>
    </style:style>
    <style:style style:name="P311" style:parent-style-name="Normal" style:family="paragraph">
      <style:paragraph-properties fo:text-align="center"/>
      <style:text-properties style:font-name="Times New Roman" style:font-name-asian="Arial Unicode MS" fo:language="lt" fo:country="LT"/>
    </style:style>
    <style:style style:name="P312" style:parent-style-name="Normal" style:family="paragraph">
      <style:paragraph-properties fo:text-align="center"/>
      <style:text-properties style:font-name="Times New Roman" style:font-name-asian="Arial Unicode MS" fo:language="lt" fo:country="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Times New Roman" fo:language="lt" fo:country="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fo:language="lt" fo:country="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Times New Roman" fo:language="lt" fo:country="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name="Times New Roman" fo:language="lt" fo:country="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Times New Roman" style:font-name-asian="Arial Unicode MS" fo:color="#000000" fo:language="lt" fo:country="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Times New Roman" style:font-name-asian="Arial Unicode MS" fo:language="lt" fo:country="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language="lt" fo:country="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Times New Roman" fo:language="lt" fo:country="LT"/>
    </style:style>
    <style:style style:name="TableCell339" style:family="table-cell">
      <style:table-cell-properties fo:border="0.0069in solid #000000" fo:padding-top="0in" fo:padding-left="0.075in" fo:padding-bottom="0in" fo:padding-right="0.075in"/>
    </style:style>
    <style:style style:name="P340" style:parent-style-name="Header" style:family="paragraph">
      <style:paragraph-properties>
        <style:tab-stops/>
      </style:paragraph-properties>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Times New Roman" style:font-name-asian="Arial Unicode MS" fo:color="#000000" fo:language="lt" fo:country="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style:font-name-asian="Arial Unicode MS" fo:language="lt" fo:country="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P353"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354" style:parent-style-name="BodyTextIndent" style:family="paragraph">
      <style:paragraph-properties fo:line-height="150%" fo:margin-left="0in" fo:margin-right="0.2187in">
        <style:tab-stops/>
      </style:paragraph-properties>
      <style:text-properties fo:font-weight="bold" style:font-weight-asian="bold" style:font-weight-complex="normal" style:font-size-complex="7.5pt"/>
    </style:style>
    <style:style style:name="P355"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TableColumn357" style:family="table-column">
      <style:table-column-properties style:column-width="0.3944in" style:use-optimal-column-width="false"/>
    </style:style>
    <style:style style:name="TableColumn358" style:family="table-column">
      <style:table-column-properties style:column-width="0.8854in" style:use-optimal-column-width="false"/>
    </style:style>
    <style:style style:name="TableColumn359" style:family="table-column">
      <style:table-column-properties style:column-width="2.0673in" style:use-optimal-column-width="false"/>
    </style:style>
    <style:style style:name="TableColumn360" style:family="table-column">
      <style:table-column-properties style:column-width="1.1812in" style:use-optimal-column-width="false"/>
    </style:style>
    <style:style style:name="TableColumn361" style:family="table-column">
      <style:table-column-properties style:column-width="0.9847in" style:use-optimal-column-width="false"/>
    </style:style>
    <style:style style:name="TableColumn362" style:family="table-column">
      <style:table-column-properties style:column-width="0.8854in" style:use-optimal-column-width="false"/>
    </style:style>
    <style:style style:name="Table356" style:family="table">
      <style:table-properties style:width="6.3986in" fo:margin-left="-0.0236in" table:align="lef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BodyTextIndent" style:family="paragraph">
      <style:paragraph-properties fo:margin-left="0in">
        <style:tab-stops/>
      </style:paragraph-properties>
      <style:text-properties style:use-window-font-color="true"/>
    </style:style>
    <style:style style:name="P366" style:parent-style-name="Normal" style:family="paragraph">
      <style:paragraph-properties fo:text-align="center"/>
      <style:text-properties style:font-name="Times New Roman" style:font-weight-complex="bold" fo:language="lt" fo:country="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style:font-weight-complex="bold" fo:language="lt" fo:country="LT"/>
    </style:style>
    <style:style style:name="P369" style:parent-style-name="Normal" style:family="paragraph">
      <style:paragraph-properties fo:text-align="center"/>
      <style:text-properties style:font-name="Times New Roman" style:font-weight-complex="bold" fo:language="lt" fo:country="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Times New Roman" style:font-weight-complex="bold"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style:font-weight-complex="bold" fo:language="lt" fo:country="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style:font-weight-complex="bold" fo:language="lt" fo:country="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Times New Roman" style:font-weight-complex="bold" fo:language="lt" fo:country="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 New Roman" fo:language="lt" fo:country="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Times New Roman" fo:language="lt" fo:country="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Times New Roman" style:font-name-asian="Arial Unicode MS" fo:language="lt" fo:country="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 New Roman" fo:language="lt" fo:country="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Times New Roman" fo:language="lt" fo:country="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language="lt" fo:country="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Times New Roman" fo:language="lt" fo:country="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Times New Roman" fo:language="lt" fo:country="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Times New Roman" style:font-name-asian="Arial Unicode MS" fo:color="#000000" fo:language="lt" fo:country="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Times New Roman" fo:language="lt" fo:country="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fo:language="lt" fo:country="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language="lt" fo:country="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Times New Roman" fo:language="lt" fo:country="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Times New Roman" fo:language="lt" fo:country="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 New Roman" fo:language="lt" fo:country="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language="lt" fo:country="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language="lt" fo:country="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language="lt" fo:country="LT"/>
    </style:style>
    <style:style style:name="P426" style:parent-style-name="Normal" style:family="paragraph">
      <style:paragraph-properties fo:text-align="center"/>
      <style:text-properties style:font-name="Times New Roman" fo:language="lt" fo:country="LT"/>
    </style:style>
    <style:style style:name="P427" style:parent-style-name="Normal" style:family="paragraph">
      <style:paragraph-properties fo:text-align="center"/>
      <style:text-properties style:font-name="Times New Roman" fo:language="lt" fo:country="LT"/>
    </style:style>
    <style:style style:name="P428" style:parent-style-name="Normal" style:family="paragraph">
      <style:paragraph-properties fo:text-align="center"/>
      <style:text-properties style:font-name="Times New Roman" fo:language="lt" fo:country="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style:font-name-asian="Arial Unicode MS"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language="lt" fo:country="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 New Roman" fo:language="lt" fo:country="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language="lt" fo:country="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Times New Roman" fo:language="lt" fo:country="LT"/>
    </style:style>
    <style:style style:name="P444" style:parent-style-name="Normal" style:family="paragraph">
      <style:paragraph-properties fo:text-align="center"/>
      <style:text-properties style:font-name="Times New Roman" fo:language="lt" fo:country="LT"/>
    </style:style>
    <style:style style:name="P445" style:parent-style-name="Normal" style:family="paragraph">
      <style:paragraph-properties fo:text-align="center"/>
      <style:text-properties style:font-name="Times New Roman" fo:language="lt" fo:country="LT"/>
    </style:style>
    <style:style style:name="P446" style:parent-style-name="Normal" style:family="paragraph">
      <style:paragraph-properties fo:text-align="center"/>
      <style:text-properties style:font-name="Times New Roman" fo:language="lt" fo:country="LT"/>
    </style:style>
    <style:style style:name="P447" style:parent-style-name="Normal" style:family="paragraph">
      <style:paragraph-properties fo:text-align="center"/>
      <style:text-properties style:font-name="Times New Roman" fo:language="lt" fo:country="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Times New Roman" style:font-size-complex="11pt" fo:language="lt" fo:country="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style:font-name-asian="Arial Unicode MS" fo:language="lt" fo:country="LT"/>
    </style:style>
    <style:style style:name="P452" style:parent-style-name="Normal" style:family="paragraph">
      <style:paragraph-properties fo:text-align="center"/>
    </style:style>
    <style:style style:name="T453" style:parent-style-name="DefaultParagraphFont" style:family="text">
      <style:text-properties style:font-name="Times New Roman" style:font-name-asian="Arial Unicode MS" fo:language="lt" fo:country="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style:font-name-asian="Arial Unicode MS" fo:language="lt" fo:country="LT"/>
    </style:style>
    <style:style style:name="P456" style:parent-style-name="Normal" style:family="paragraph">
      <style:paragraph-properties fo:text-align="center"/>
      <style:text-properties style:font-name="Times New Roman" style:font-name-asian="Arial Unicode MS" fo:language="lt" fo:country="LT"/>
    </style:style>
    <style:style style:name="P457" style:parent-style-name="Normal" style:family="paragraph">
      <style:paragraph-properties fo:text-align="center"/>
    </style:style>
    <style:style style:name="T458" style:parent-style-name="DefaultParagraphFont" style:family="text">
      <style:text-properties style:font-name="Times New Roman" style:font-name-asian="Arial Unicode MS" fo:language="lt" fo:country="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Times New Roman" fo:language="lt" fo:country="LT"/>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language="lt" fo:country="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language="lt" fo:country="LT"/>
    </style:style>
    <style:style style:name="P469" style:parent-style-name="Normal" style:family="paragraph">
      <style:paragraph-properties fo:text-align="center"/>
      <style:text-properties style:font-name="Times New Roman" fo:language="lt" fo:country="LT"/>
    </style:style>
    <style:style style:name="P470" style:parent-style-name="Normal" style:family="paragraph">
      <style:paragraph-properties fo:text-align="center"/>
      <style:text-properties style:font-name="Times New Roman" fo:language="lt" fo:country="LT"/>
    </style:style>
    <style:style style:name="P471" style:parent-style-name="Normal" style:family="paragraph">
      <style:paragraph-properties fo:text-align="center"/>
      <style:text-properties style:font-name="Times New Roman" fo:language="lt" fo:country="LT"/>
    </style:style>
    <style:style style:name="P472" style:parent-style-name="Normal" style:family="paragraph">
      <style:paragraph-properties fo:text-align="center"/>
      <style:text-properties style:font-name="Times New Roman" fo:language="lt" fo:country="LT"/>
    </style:style>
    <style:style style:name="P473" style:parent-style-name="Normal" style:family="paragraph">
      <style:paragraph-properties fo:text-align="center"/>
      <style:text-properties style:font-name="Times New Roman" fo:language="lt" fo:country="LT"/>
    </style:style>
    <style:style style:name="P474" style:parent-style-name="Normal" style:family="paragraph">
      <style:paragraph-properties fo:text-align="center"/>
      <style:text-properties style:font-name="Times New Roman" fo:language="lt" fo:country="LT"/>
    </style:style>
    <style:style style:name="P475" style:parent-style-name="Normal" style:family="paragraph">
      <style:paragraph-properties fo:text-align="center"/>
    </style:style>
    <style:style style:name="T476" style:parent-style-name="DefaultParagraphFont" style:family="text">
      <style:text-properties style:font-name="Times New Roman" fo:language="lt" fo:country="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Times New Roman" fo:language="lt" fo:country="LT"/>
    </style:style>
    <style:style style:name="P479" style:parent-style-name="Normal" style:family="paragraph">
      <style:text-properties style:font-name="Times New Roman" fo:language="lt" fo:country="LT"/>
    </style:style>
    <style:style style:name="T480" style:parent-style-name="DefaultParagraphFont" style:family="text">
      <style:text-properties style:font-name="Times New Roman" fo:language="lt" fo:country="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Times New Roman" style:font-name-asian="Arial Unicode MS" fo:language="lt" fo:country="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Times New Roman" style:font-name-asian="Arial Unicode MS" fo:language="lt" fo:country="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fo:language="lt" fo:country="LT"/>
    </style:style>
    <style:style style:name="TableRow489" style:family="table-row">
      <style:table-row-properties style:min-row-height="1.3173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Times New Roman" fo:language="lt" fo:country="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Times New Roman" fo:language="lt" fo:country="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bottom="0.1666in"/>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style:font-name-asian="Arial Unicode MS"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style:font-name-asian="Arial Unicode MS"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Times New Roman" fo:language="lt" fo:country="LT"/>
    </style:style>
    <style:style style:name="TableRow505" style:family="table-row">
      <style:table-row-properties style:min-row-height="0.8319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Times New Roman" fo:language="lt" fo:country="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Times New Roman" fo:language="lt" fo:country="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Times New Roman" fo:language="lt" fo:country="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Times New Roman" fo:language="lt" fo:country="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Times New Roman" fo:language="lt" fo:country="LT"/>
    </style:style>
    <style:style style:name="P521"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522" style:parent-style-name="BodyTextIndent" style:family="paragraph">
      <style:paragraph-properties fo:line-height="150%" fo:margin-left="0in" fo:margin-right="0.2187in">
        <style:tab-stops/>
      </style:paragraph-properties>
      <style:text-properties fo:font-weight="bold" style:font-weight-asian="bold" style:font-weight-complex="normal" style:font-size-complex="7.5pt"/>
    </style:style>
    <style:style style:name="P523"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TableColumn525" style:family="table-column">
      <style:table-column-properties style:column-width="0.3944in" style:use-optimal-column-width="false"/>
    </style:style>
    <style:style style:name="TableColumn526" style:family="table-column">
      <style:table-column-properties style:column-width="0.8854in" style:use-optimal-column-width="false"/>
    </style:style>
    <style:style style:name="TableColumn527" style:family="table-column">
      <style:table-column-properties style:column-width="2.0673in" style:use-optimal-column-width="false"/>
    </style:style>
    <style:style style:name="TableColumn528" style:family="table-column">
      <style:table-column-properties style:column-width="1.1812in" style:use-optimal-column-width="false"/>
    </style:style>
    <style:style style:name="TableColumn529" style:family="table-column">
      <style:table-column-properties style:column-width="0.9847in" style:use-optimal-column-width="false"/>
    </style:style>
    <style:style style:name="TableColumn530" style:family="table-column">
      <style:table-column-properties style:column-width="0.8854in" style:use-optimal-column-width="false"/>
    </style:style>
    <style:style style:name="Table524" style:family="table">
      <style:table-properties style:width="6.3986in" fo:margin-left="-0.0236in" table:align="lef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BodyTextIndent" style:family="paragraph">
      <style:paragraph-properties fo:margin-left="0in">
        <style:tab-stops/>
      </style:paragraph-properties>
      <style:text-properties style:use-window-font-color="true"/>
    </style:style>
    <style:style style:name="P534" style:parent-style-name="Normal" style:family="paragraph">
      <style:paragraph-properties fo:text-align="center"/>
      <style:text-properties style:font-name="Times New Roman" style:font-weight-complex="bold" fo:language="lt" fo:country="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Times New Roman" style:font-weight-complex="bold" fo:language="lt" fo:country="LT"/>
    </style:style>
    <style:style style:name="P537" style:parent-style-name="Normal" style:family="paragraph">
      <style:paragraph-properties fo:text-align="center"/>
      <style:text-properties style:font-name="Times New Roman" style:font-weight-complex="bold" fo:language="lt" fo:country="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Times New Roman" style:font-weight-complex="bold" fo:language="lt" fo:country="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Times New Roman" style:font-weight-complex="bold" fo:language="lt" fo:country="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Times New Roman" style:font-weight-complex="bold" fo:language="lt" fo:country="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 New Roman" style:font-weight-complex="bold" fo:language="lt" fo:country="LT"/>
    </style:style>
    <style:style style:name="TableRow546" style:family="table-row">
      <style:table-row-properties style:min-row-height="0.6055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language="lt" fo:country="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fo:language="lt" fo:country="LT"/>
    </style:style>
    <style:style style:name="P551" style:parent-style-name="Normal" style:family="paragraph">
      <style:paragraph-properties fo:text-align="center"/>
    </style:style>
    <style:style style:name="T552" style:parent-style-name="DefaultParagraphFont" style:family="text">
      <style:text-properties style:font-name="Times New Roman" fo:language="lt" fo:country="LT"/>
    </style:style>
    <style:style style:name="P553" style:parent-style-name="Normal" style:family="paragraph">
      <style:paragraph-properties fo:text-align="center"/>
      <style:text-properties style:font-name="Times New Roman" style:font-name-asian="Arial Unicode MS" fo:language="lt" fo:country="LT"/>
    </style:style>
    <style:style style:name="P554" style:parent-style-name="Normal" style:family="paragraph">
      <style:paragraph-properties fo:text-align="center"/>
      <style:text-properties style:font-name="Times New Roman" style:font-name-asian="Arial Unicode MS" fo:language="lt" fo:country="L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Times New Roman" fo:language="lt" fo:country="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Times New Roman" style:font-name-asian="Arial Unicode MS" fo:language="lt" fo:country="LT"/>
    </style:style>
    <style:style style:name="TableCell559" style:family="table-cell">
      <style:table-cell-properties fo:border="0.0069in solid #000000" fo:padding-top="0in" fo:padding-left="0.075in" fo:padding-bottom="0in" fo:padding-right="0.075in"/>
    </style:style>
    <style:style style:name="P560" style:parent-style-name="Heading3" style:family="paragraph">
      <style:text-properties style:font-name-asian="Arial Unicode MS" style:use-window-font-color="true"/>
    </style:style>
    <style:style style:name="P561" style:parent-style-name="Heading3" style:family="paragraph">
      <style:text-properties style:font-name-asian="Arial Unicode MS" style:use-window-font-color="tru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Times New Roman" fo:language="lt" fo:country="LT"/>
    </style:style>
    <style:style style:name="P564" style:parent-style-name="Normal" style:family="paragraph">
      <style:paragraph-properties fo:text-align="center"/>
      <style:text-properties style:font-name="Times New Roman" fo:language="lt" fo:country="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fo:language="lt" fo:country="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Times New Roman" fo:language="lt" fo:country="LT"/>
    </style:style>
    <style:style style:name="P570" style:parent-style-name="Normal" style:family="paragraph">
      <style:paragraph-properties fo:text-align="center"/>
    </style:style>
    <style:style style:name="T571" style:parent-style-name="DefaultParagraphFont" style:family="text">
      <style:text-properties style:font-name="Times New Roman" fo:language="lt" fo:country="L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Times New Roman" fo:language="lt" fo:country="LT"/>
    </style:style>
    <style:style style:name="T574" style:parent-style-name="DefaultParagraphFont" style:family="text">
      <style:text-properties style:font-name="Times New Roman" fo:language="lt" fo:country="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Times New Roman" style:font-name-asian="Arial Unicode MS" fo:language="lt" fo:country="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Times New Roman" fo:language="lt" fo:country="LT"/>
    </style:style>
    <style:style style:name="P580" style:parent-style-name="Normal" style:family="paragraph">
      <style:paragraph-properties fo:text-align="center"/>
      <style:text-properties style:font-name="Times New Roman" fo:language="lt" fo:country="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Times New Roman" fo:language="lt" fo:country="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Times New Roman" style:font-name-asian="Arial Unicode MS" fo:language="lt" fo:country="LT"/>
    </style:style>
    <style:style style:name="P588" style:parent-style-name="Normal" style:family="paragraph">
      <style:paragraph-properties fo:text-align="center"/>
      <style:text-properties style:font-name="Times New Roman" style:font-name-asian="Arial Unicode MS" fo:language="lt" fo:country="LT"/>
    </style:style>
    <style:style style:name="P589" style:parent-style-name="Normal" style:family="paragraph">
      <style:paragraph-properties fo:text-align="center"/>
      <style:text-properties style:font-name="Times New Roman" style:font-name-asian="Arial Unicode MS" fo:language="lt" fo:country="LT"/>
    </style:style>
    <style:style style:name="P590" style:parent-style-name="Normal" style:family="paragraph">
      <style:paragraph-properties fo:text-align="center"/>
      <style:text-properties style:font-name="Times New Roman" style:font-name-asian="Arial Unicode MS" fo:language="lt" fo:country="LT"/>
    </style:style>
    <style:style style:name="P591" style:parent-style-name="Normal" style:family="paragraph">
      <style:paragraph-properties fo:text-align="center"/>
      <style:text-properties style:font-name="Times New Roman" style:font-name-asian="Arial Unicode MS" fo:language="lt" fo:country="LT"/>
    </style:style>
    <style:style style:name="P592" style:parent-style-name="Normal" style:family="paragraph">
      <style:paragraph-properties fo:text-align="center"/>
      <style:text-properties style:font-name="Times New Roman" style:font-name-asian="Arial Unicode MS" fo:language="lt" fo:country="LT"/>
    </style:style>
    <style:style style:name="P593" style:parent-style-name="Normal" style:family="paragraph">
      <style:paragraph-properties fo:text-align="center"/>
      <style:text-properties style:font-name="Times New Roman" style:font-name-asian="Arial Unicode MS" fo:language="lt" fo:country="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Times New Roman" style:font-name-asian="Arial Unicode MS" fo:language="lt" fo:country="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Times New Roman" style:font-name-asian="Arial Unicode MS" fo:language="lt" fo:country="LT"/>
    </style:style>
    <style:style style:name="P599" style:parent-style-name="Normal" style:family="paragraph">
      <style:paragraph-properties fo:text-align="center"/>
      <style:text-properties style:font-name="Times New Roman" style:font-name-asian="Arial Unicode MS" fo:language="lt" fo:country="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asian="Arial Unicode MS" style:use-window-font-color="true"/>
    </style:style>
    <style:style style:name="P602" style:parent-style-name="Heading3" style:family="paragraph">
      <style:text-properties style:font-name-asian="Arial Unicode MS" style:use-window-font-color="true"/>
    </style:style>
    <style:style style:name="P603" style:parent-style-name="Heading5" style:family="paragraph">
      <style:text-properties style:font-name-asian="Arial Unicode M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Times New Roman" fo:language="lt" fo:country="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Times New Roman" fo:language="lt" fo:country="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Times New Roman"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language="lt" fo:country="LT"/>
    </style:style>
    <style:style style:name="P619" style:parent-style-name="Normal" style:family="paragraph">
      <style:paragraph-properties fo:text-align="center"/>
      <style:text-properties style:font-name="Times New Roman" fo:language="lt" fo:country="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Times New Roman" fo:language="lt" fo:country="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Times New Roman"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fo:language="lt" fo:country="LT"/>
    </style:style>
    <style:style style:name="P627" style:parent-style-name="Normal" style:family="paragraph">
      <style:paragraph-properties fo:text-align="center"/>
    </style:style>
    <style:style style:name="T628" style:parent-style-name="DefaultParagraphFont" style:family="text">
      <style:text-properties style:font-name="Times New Roman" fo:language="lt" fo:country="LT"/>
    </style:style>
    <style:style style:name="TableCell629" style:family="table-cell">
      <style:table-cell-properties fo:border="0.0069in solid #000000" fo:padding-top="0in" fo:padding-left="0.075in" fo:padding-bottom="0in" fo:padding-right="0.075in"/>
    </style:style>
    <style:style style:name="P630" style:parent-style-name="Header" style:family="paragraph">
      <style:paragraph-properties>
        <style:tab-stops/>
      </style:paragraph-properties>
    </style:style>
    <style:style style:name="T631" style:parent-style-name="DefaultParagraphFont" style:family="text">
      <style:text-properties style:font-name="Times New Roman" fo:language="lt" fo:country="LT"/>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style:font-size-complex="11pt" fo:language="lt" fo:country="LT"/>
    </style:style>
    <style:style style:name="T634" style:parent-style-name="DefaultParagraphFont" style:family="text">
      <style:text-properties style:font-name="Times New Roman" style:font-size-complex="11pt" fo:language="lt" fo:country="LT"/>
    </style:style>
    <style:style style:name="T635" style:parent-style-name="DefaultParagraphFont" style:family="text">
      <style:text-properties style:font-name="Times New Roman" style:font-size-complex="11pt"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Times New Roman" style:font-name-asian="Arial Unicode MS" fo:language="lt" fo:country="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Times New Roman" style:font-name-asian="Arial Unicode MS" fo:language="lt" fo:country="LT"/>
    </style:style>
    <style:style style:name="P640" style:parent-style-name="Normal" style:family="paragraph">
      <style:paragraph-properties fo:text-align="center"/>
      <style:text-properties style:font-name="Times New Roman" style:font-name-asian="Arial Unicode MS" fo:language="lt" fo:country="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2in"/>
      <style:text-properties style:font-name="Times New Roman" fo:language="lt" fo:country="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Times New Roman" fo:language="lt" fo:country="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Times New Roman" fo:language="lt" fo:country="LT"/>
    </style:style>
    <style:style style:name="P648" style:parent-style-name="Normal" style:family="paragraph">
      <style:paragraph-properties fo:text-align="center"/>
      <style:text-properties style:font-name="Times New Roman" fo:language="lt" fo:country="LT"/>
    </style:style>
    <style:style style:name="P649" style:parent-style-name="Normal" style:family="paragraph">
      <style:paragraph-properties fo:text-align="center"/>
      <style:text-properties style:font-name="Times New Roman" fo:language="lt" fo:country="LT"/>
    </style:style>
    <style:style style:name="P650" style:parent-style-name="Normal" style:family="paragraph">
      <style:paragraph-properties fo:text-align="center"/>
      <style:text-properties style:font-name="Times New Roman" fo:language="lt" fo:country="LT"/>
    </style:style>
    <style:style style:name="P651" style:parent-style-name="Normal" style:family="paragraph">
      <style:paragraph-properties fo:text-align="center"/>
      <style:text-properties style:font-name="Times New Roman" fo:language="lt" fo:country="LT"/>
    </style:style>
    <style:style style:name="P652" style:parent-style-name="Normal" style:family="paragraph">
      <style:paragraph-properties fo:text-align="center"/>
      <style:text-properties style:font-name="Times New Roman" fo:language="lt" fo:country="LT"/>
    </style:style>
    <style:style style:name="P653" style:parent-style-name="Normal" style:family="paragraph">
      <style:paragraph-properties fo:text-align="center"/>
      <style:text-properties style:font-name="Times New Roman" fo:language="lt" fo:country="LT"/>
    </style:style>
    <style:style style:name="P654" style:parent-style-name="Normal" style:family="paragraph">
      <style:paragraph-properties fo:text-align="center"/>
    </style:style>
    <style:style style:name="T655" style:parent-style-name="DefaultParagraphFont" style:family="text">
      <style:text-properties style:font-name="Times New Roman" fo:language="lt" fo:country="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Times New Roman"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style:font-name-asian="Arial Unicode MS" fo:language="lt" fo:country="LT"/>
    </style:style>
    <style:style style:name="P660" style:parent-style-name="Normal" style:family="paragraph">
      <style:paragraph-properties fo:text-align="center"/>
    </style:style>
    <style:style style:name="T661" style:parent-style-name="DefaultParagraphFont" style:family="text">
      <style:text-properties style:font-name="Times New Roman" style:font-name-asian="Arial Unicode MS" style:font-size-complex="9pt" fo:language="lt" fo:country="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 New Roman" style:font-name-asian="Arial Unicode MS" fo:language="lt" fo:country="LT"/>
    </style:style>
    <style:style style:name="P664" style:parent-style-name="Normal" style:family="paragraph">
      <style:paragraph-properties fo:text-align="center"/>
    </style:style>
    <style:style style:name="T665" style:parent-style-name="DefaultParagraphFont" style:family="text">
      <style:text-properties style:font-name="Times New Roman" style:font-name-asian="Arial Unicode MS" fo:language="lt" fo:country="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Times New Roman" fo:language="lt" fo:country="LT"/>
    </style:style>
    <style:style style:name="P668"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669" style:parent-style-name="BodyTextIndent" style:family="paragraph">
      <style:paragraph-properties fo:line-height="150%" fo:margin-left="0in" fo:margin-right="0.2187in">
        <style:tab-stops/>
      </style:paragraph-properties>
      <style:text-properties fo:font-weight="bold" style:font-weight-asian="bold" style:font-weight-complex="normal" style:font-size-complex="7.5pt"/>
    </style:style>
    <style:style style:name="P670"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TableColumn672" style:family="table-column">
      <style:table-column-properties style:column-width="0.3944in" style:use-optimal-column-width="false"/>
    </style:style>
    <style:style style:name="TableColumn673" style:family="table-column">
      <style:table-column-properties style:column-width="0.984in" style:use-optimal-column-width="false"/>
    </style:style>
    <style:style style:name="TableColumn674" style:family="table-column">
      <style:table-column-properties style:column-width="2.0673in" style:use-optimal-column-width="false"/>
    </style:style>
    <style:style style:name="TableColumn675" style:family="table-column">
      <style:table-column-properties style:column-width="1.1812in" style:use-optimal-column-width="false"/>
    </style:style>
    <style:style style:name="TableColumn676" style:family="table-column">
      <style:table-column-properties style:column-width="0.984in" style:use-optimal-column-width="false"/>
    </style:style>
    <style:style style:name="TableColumn677" style:family="table-column">
      <style:table-column-properties style:column-width="0.8861in" style:use-optimal-column-width="false"/>
    </style:style>
    <style:style style:name="Table671" style:family="table">
      <style:table-properties style:width="6.4972in" fo:margin-left="-0.0236in" table:align="lef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BodyTextIndent" style:family="paragraph">
      <style:paragraph-properties fo:margin-left="0in">
        <style:tab-stops/>
      </style:paragraph-properties>
      <style:text-properties style:use-window-font-color="true"/>
    </style:style>
    <style:style style:name="P681" style:parent-style-name="Normal" style:family="paragraph">
      <style:paragraph-properties fo:text-align="center"/>
      <style:text-properties style:font-name="Times New Roman" style:font-weight-complex="bold" fo:language="lt" fo:country="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style:font-weight-complex="bold" fo:language="lt" fo:country="LT"/>
    </style:style>
    <style:style style:name="P684" style:parent-style-name="Normal" style:family="paragraph">
      <style:paragraph-properties fo:text-align="center"/>
      <style:text-properties style:font-name="Times New Roman" style:font-weight-complex="bold"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style:font-weight-complex="bold"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Times New Roman" style:font-weight-complex="bold"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Times New Roman" style:font-weight-complex="bold"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style:font-weight-complex="bold" fo:language="lt" fo:country="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Times New Roman" fo:language="lt" fo:country="LT"/>
    </style:style>
    <style:style style:name="P698" style:parent-style-name="Normal" style:family="paragraph">
      <style:paragraph-properties fo:text-align="center"/>
      <style:text-properties style:font-name="Times New Roman" fo:language="lt" fo:country="LT"/>
    </style:style>
    <style:style style:name="P699" style:parent-style-name="Normal" style:family="paragraph">
      <style:paragraph-properties fo:text-align="center"/>
      <style:text-properties style:font-name="Times New Roman" fo:language="lt" fo:country="LT"/>
    </style:style>
    <style:style style:name="P700" style:parent-style-name="Normal" style:family="paragraph">
      <style:paragraph-properties fo:text-align="center"/>
      <style:text-properties style:font-name="Times New Roman" fo:language="lt" fo:country="LT"/>
    </style:style>
    <style:style style:name="P701" style:parent-style-name="Normal" style:family="paragraph">
      <style:paragraph-properties fo:text-align="center"/>
      <style:text-properties style:font-name="Times New Roman" fo:language="lt" fo:country="LT"/>
    </style:style>
    <style:style style:name="P702" style:parent-style-name="Normal" style:family="paragraph">
      <style:paragraph-properties fo:text-align="center"/>
      <style:text-properties style:font-name="Times New Roman" fo:language="lt" fo:country="LT"/>
    </style:style>
    <style:style style:name="P703" style:parent-style-name="Normal" style:family="paragraph">
      <style:paragraph-properties fo:text-align="center"/>
      <style:text-properties style:font-name="Times New Roman" fo:language="lt" fo:country="LT"/>
    </style:style>
    <style:style style:name="P704" style:parent-style-name="Normal" style:family="paragraph">
      <style:paragraph-properties fo:text-align="center"/>
      <style:text-properties style:font-name="Times New Roman" fo:language="lt" fo:country="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Times New Roman" style:font-size-complex="11pt" fo:language="lt" fo:country="LT"/>
    </style:style>
    <style:style style:name="T707" style:parent-style-name="DefaultParagraphFont" style:family="text">
      <style:text-properties style:font-name="Times New Roman" style:font-size-complex="11pt" fo:language="lt" fo:country="LT"/>
    </style:style>
    <style:style style:name="T708" style:parent-style-name="DefaultParagraphFont" style:family="text">
      <style:text-properties style:font-name="Times New Roman" style:font-size-complex="11pt" fo:language="lt" fo:country="LT"/>
    </style:style>
    <style:style style:name="T709" style:parent-style-name="DefaultParagraphFont" style:family="text">
      <style:text-properties style:font-name="Times New Roman" style:font-size-complex="11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style:font-name-asian="Arial Unicode MS" fo:language="lt" fo:country="LT"/>
    </style:style>
    <style:style style:name="P712" style:parent-style-name="Normal" style:family="paragraph">
      <style:paragraph-properties fo:text-align="center"/>
    </style:style>
    <style:style style:name="T713" style:parent-style-name="DefaultParagraphFont" style:family="text">
      <style:text-properties style:font-name="Times New Roman" style:font-name-asian="Arial Unicode MS" fo:language="lt" fo:country="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Times New Roman" style:font-name-asian="Arial Unicode MS" fo:language="lt" fo:country="LT"/>
    </style:style>
    <style:style style:name="P716" style:parent-style-name="Normal" style:family="paragraph">
      <style:paragraph-properties fo:text-align="center"/>
      <style:text-properties style:font-name="Times New Roman" style:font-name-asian="Arial Unicode MS" fo:language="lt" fo:country="LT"/>
    </style:style>
    <style:style style:name="P717" style:parent-style-name="Normal" style:family="paragraph">
      <style:paragraph-properties fo:text-align="center"/>
      <style:text-properties style:font-name="Times New Roman" style:font-name-asian="Arial Unicode MS" fo:language="lt" fo:country="LT"/>
    </style:style>
    <style:style style:name="P718" style:parent-style-name="Normal" style:family="paragraph">
      <style:paragraph-properties fo:text-align="center"/>
      <style:text-properties style:font-name="Times New Roman" style:font-name-asian="Arial Unicode MS" fo:language="lt" fo:country="LT"/>
    </style:style>
    <style:style style:name="P719" style:parent-style-name="Normal" style:family="paragraph">
      <style:paragraph-properties fo:text-align="center"/>
      <style:text-properties style:font-name="Times New Roman" style:font-name-asian="Arial Unicode MS" fo:language="lt" fo:country="LT"/>
    </style:style>
    <style:style style:name="P720" style:parent-style-name="Normal" style:family="paragraph">
      <style:paragraph-properties fo:text-align="center"/>
      <style:text-properties style:font-name="Times New Roman" style:font-name-asian="Arial Unicode MS" fo:language="lt" fo:country="LT"/>
    </style:style>
    <style:style style:name="P721" style:parent-style-name="Normal" style:family="paragraph">
      <style:paragraph-properties fo:text-align="center"/>
    </style:style>
    <style:style style:name="T722" style:parent-style-name="DefaultParagraphFont" style:family="text">
      <style:text-properties style:font-name="Times New Roman" style:font-name-asian="Arial Unicode MS" fo:language="lt" fo:country="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fo:language="lt" fo:country="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fo:language="lt" fo:country="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fo:language="lt" fo:country="LT"/>
    </style:style>
    <style:style style:name="P730" style:parent-style-name="Normal" style:family="paragraph">
      <style:paragraph-properties fo:text-align="center"/>
      <style:text-properties style:font-name="Times New Roman" style:font-name-asian="Arial Unicode MS" fo:language="lt" fo:country="L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Times New Roman"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Times New Roman" fo:language="lt" fo:country="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Times New Roman" fo:language="lt" fo:country="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language="lt" fo:country="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language="lt" fo:country="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Times New Roman" style:font-name-asian="Arial Unicode MS" fo:language="lt" fo:country="LT"/>
    </style:style>
    <style:style style:name="P745" style:parent-style-name="Normal" style:family="paragraph">
      <style:paragraph-properties fo:text-align="center"/>
    </style:style>
    <style:style style:name="T746" style:parent-style-name="DefaultParagraphFont" style:family="text">
      <style:text-properties style:font-name="Times New Roman" fo:language="lt" fo:country="LT"/>
    </style:style>
    <style:style style:name="P747" style:parent-style-name="Normal" style:family="paragraph">
      <style:paragraph-properties fo:text-align="center"/>
    </style:style>
    <style:style style:name="T748" style:parent-style-name="DefaultParagraphFont" style:family="text">
      <style:text-properties style:font-name="Times New Roman" fo:language="lt" fo:country="LT"/>
    </style:style>
    <style:style style:name="P749" style:parent-style-name="Normal" style:family="paragraph">
      <style:paragraph-properties fo:text-align="center"/>
      <style:text-properties style:font-name="Times New Roman" style:font-name-asian="Arial Unicode MS" fo:language="lt" fo:country="LT"/>
    </style:style>
    <style:style style:name="P750" style:parent-style-name="Normal" style:family="paragraph">
      <style:paragraph-properties fo:text-align="center"/>
      <style:text-properties style:font-name="Times New Roman" style:font-name-asian="Arial Unicode MS" fo:language="lt" fo:country="LT"/>
    </style:style>
    <style:style style:name="P751" style:parent-style-name="Normal" style:family="paragraph">
      <style:paragraph-properties fo:text-align="center"/>
      <style:text-properties style:font-name="Times New Roman" style:font-name-asian="Arial Unicode MS" fo:language="lt" fo:country="LT"/>
    </style:style>
    <style:style style:name="P752" style:parent-style-name="Normal" style:family="paragraph">
      <style:paragraph-properties fo:text-align="center"/>
    </style:style>
    <style:style style:name="T753" style:parent-style-name="DefaultParagraphFont" style:family="text">
      <style:text-properties style:font-name="Times New Roman"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Times New Roman" style:font-name-asian="Arial Unicode MS" fo:language="lt" fo:country="LT"/>
    </style:style>
    <style:style style:name="P756" style:parent-style-name="Normal" style:family="paragraph">
      <style:text-properties style:font-name="Times New Roman" fo:language="lt" fo:country="LT"/>
    </style:style>
    <style:style style:name="P757" style:parent-style-name="Normal" style:family="paragraph">
      <style:text-properties style:font-name="Times New Roman" fo:language="lt" fo:country="LT"/>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style:text-position="super 62.5%" fo:language="lt" fo:country="LT"/>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style:text-position="super 62.5%" fo:language="lt" fo:country="LT"/>
    </style:style>
    <style:style style:name="T762" style:parent-style-name="DefaultParagraphFont" style:family="text">
      <style:text-properties style:font-name="Times New Roman"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font-name-asian="Arial Unicode MS" fo:language="lt" fo:country="LT"/>
    </style:style>
    <style:style style:name="P765" style:parent-style-name="Normal" style:family="paragraph">
      <style:paragraph-properties fo:text-align="center"/>
      <style:text-properties style:font-name="Times New Roman" style:font-name-asian="Arial Unicode MS" fo:language="lt" fo:country="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style:font-name-asian="Arial Unicode MS" fo:language="lt" fo:country="LT"/>
    </style:style>
    <style:style style:name="P768" style:parent-style-name="Normal" style:family="paragraph">
      <style:paragraph-properties fo:text-align="center"/>
      <style:text-properties style:font-name="Times New Roman" style:font-name-asian="Arial Unicode MS" fo:language="lt" fo:country="LT"/>
    </style:style>
    <style:style style:name="P769" style:parent-style-name="Normal" style:family="paragraph">
      <style:paragraph-properties fo:text-align="center"/>
      <style:text-properties style:font-name="Times New Roman" style:font-name-asian="Arial Unicode MS" fo:language="lt" fo:country="LT"/>
    </style:style>
    <style:style style:name="P770" style:parent-style-name="Normal" style:family="paragraph">
      <style:paragraph-properties fo:text-align="center"/>
      <style:text-properties style:font-name="Times New Roman" style:font-name-asian="Arial Unicode MS" fo:language="lt" fo:country="LT"/>
    </style:style>
    <style:style style:name="P771" style:parent-style-name="Normal" style:family="paragraph">
      <style:paragraph-properties fo:text-align="center"/>
      <style:text-properties style:font-name="Times New Roman" style:font-name-asian="Arial Unicode MS" fo:language="lt" fo:country="LT"/>
    </style:style>
    <style:style style:name="P772" style:parent-style-name="Normal" style:family="paragraph">
      <style:paragraph-properties fo:text-align="center"/>
      <style:text-properties style:font-name="Times New Roman" style:font-name-asian="Arial Unicode MS" fo:language="lt" fo:country="LT"/>
    </style:style>
    <style:style style:name="P773" style:parent-style-name="Normal" style:family="paragraph">
      <style:paragraph-properties fo:text-align="center"/>
      <style:text-properties style:font-name="Times New Roman" style:font-name-asian="Arial Unicode MS"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Times New Roman" style:font-name-asian="Arial Unicode MS" fo:language="lt" fo:country="LT"/>
    </style:style>
    <style:style style:name="T777" style:parent-style-name="DefaultParagraphFont" style:family="text">
      <style:text-properties style:font-name="Times New Roman" fo:language="lt" fo:country="LT"/>
    </style:style>
    <style:style style:name="T778" style:parent-style-name="DefaultParagraphFont" style:family="text">
      <style:text-properties style:font-name="Times New Roman" style:font-name-asian="Arial Unicode MS" fo:language="lt" fo:country="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language="lt" fo:country="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Times New Roman" fo:language="lt" fo:country="LT"/>
    </style:style>
    <style:style style:name="P784" style:parent-style-name="Normal" style:family="paragraph">
      <style:paragraph-properties fo:text-align="center"/>
      <style:text-properties style:font-name="Times New Roman" fo:language="lt" fo:country="LT"/>
    </style:style>
    <style:style style:name="P785" style:parent-style-name="Normal" style:family="paragraph">
      <style:paragraph-properties fo:text-align="center"/>
      <style:text-properties style:font-name="Times New Roman" fo:language="lt" fo:country="LT"/>
    </style:style>
    <style:style style:name="P786" style:parent-style-name="Normal" style:family="paragraph">
      <style:paragraph-properties fo:text-align="center"/>
      <style:text-properties style:font-name="Times New Roman" fo:language="lt" fo:country="LT"/>
    </style:style>
    <style:style style:name="P787" style:parent-style-name="Normal" style:family="paragraph">
      <style:paragraph-properties fo:text-align="center"/>
      <style:text-properties style:font-name="Times New Roman" fo:language="lt" fo:country="LT"/>
    </style:style>
    <style:style style:name="P788" style:parent-style-name="Normal" style:family="paragraph">
      <style:paragraph-properties fo:text-align="center"/>
      <style:text-properties style:font-name="Times New Roman" fo:language="lt" fo:country="LT"/>
    </style:style>
    <style:style style:name="P789" style:parent-style-name="Normal" style:family="paragraph">
      <style:paragraph-properties fo:text-align="center"/>
      <style:text-properties style:font-name="Times New Roman" fo:language="lt" fo:country="LT"/>
    </style:style>
    <style:style style:name="P790" style:parent-style-name="Normal" style:family="paragraph">
      <style:paragraph-properties fo:text-align="center"/>
      <style:text-properties style:font-name="Times New Roman" fo:language="lt" fo:country="LT"/>
    </style:style>
    <style:style style:name="P791" style:parent-style-name="Normal" style:family="paragraph">
      <style:paragraph-properties fo:text-align="center"/>
      <style:text-properties style:font-name="Times New Roman" fo:language="lt" fo:country="LT"/>
    </style:style>
    <style:style style:name="P792" style:parent-style-name="Normal" style:family="paragraph">
      <style:paragraph-properties fo:text-align="center"/>
    </style:style>
    <style:style style:name="T793" style:parent-style-name="DefaultParagraphFont" style:family="text">
      <style:text-properties style:font-name="Times New Roman" fo:language="lt" fo:country="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style:font-size-complex="11pt" fo:language="lt" fo:country="LT"/>
    </style:style>
    <style:style style:name="T797" style:parent-style-name="DefaultParagraphFont" style:family="text">
      <style:text-properties style:font-name="Times New Roman"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Times New Roman" style:font-name-asian="Arial Unicode MS" fo:language="lt" fo:country="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style:font-name-asian="Arial Unicode MS" fo:language="lt" fo:country="LT"/>
    </style:style>
    <style:style style:name="P803" style:parent-style-name="Normal" style:family="paragraph">
      <style:paragraph-properties fo:text-align="center"/>
      <style:text-properties style:font-name="Times New Roman" style:font-name-asian="Arial Unicode MS" fo:language="lt" fo:country="LT"/>
    </style:style>
    <style:style style:name="P804" style:parent-style-name="Normal" style:family="paragraph">
      <style:paragraph-properties fo:text-align="center"/>
      <style:text-properties style:font-name="Times New Roman" style:font-name-asian="Arial Unicode MS" fo:language="lt" fo:country="LT"/>
    </style:style>
    <style:style style:name="P805" style:parent-style-name="Normal" style:family="paragraph">
      <style:paragraph-properties fo:text-align="center"/>
      <style:text-properties style:font-name="Times New Roman" style:font-name-asian="Arial Unicode MS" fo:language="lt" fo:country="LT"/>
    </style:style>
    <style:style style:name="P806" style:parent-style-name="Normal" style:family="paragraph">
      <style:paragraph-properties fo:text-align="center"/>
      <style:text-properties style:font-name="Times New Roman" style:font-name-asian="Arial Unicode MS" fo:language="lt" fo:country="LT"/>
    </style:style>
    <style:style style:name="P807" style:parent-style-name="Normal" style:family="paragraph">
      <style:paragraph-properties fo:text-align="center"/>
      <style:text-properties style:font-name="Times New Roman" style:font-name-asian="Arial Unicode MS" fo:language="lt" fo:country="LT"/>
    </style:style>
    <style:style style:name="P808" style:parent-style-name="Normal" style:family="paragraph">
      <style:paragraph-properties fo:text-align="center"/>
      <style:text-properties style:font-name="Times New Roman" style:font-name-asian="Arial Unicode MS" fo:language="lt" fo:country="LT"/>
    </style:style>
    <style:style style:name="P809" style:parent-style-name="Normal" style:family="paragraph">
      <style:paragraph-properties fo:text-align="center"/>
    </style:style>
    <style:style style:name="T810" style:parent-style-name="DefaultParagraphFont" style:family="text">
      <style:text-properties style:font-name="Times New Roman" style:font-name-asian="Arial Unicode MS"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language="lt" fo:country="LT"/>
    </style:style>
    <style:style style:name="P813"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814" style:parent-style-name="BodyTextIndent" style:family="paragraph">
      <style:paragraph-properties fo:line-height="150%" fo:margin-left="0in" fo:margin-right="0.2187in">
        <style:tab-stops/>
      </style:paragraph-properties>
      <style:text-properties fo:font-weight="bold" style:font-weight-asian="bold" style:font-weight-complex="normal" style:font-size-complex="7.5pt"/>
    </style:style>
    <style:style style:name="P815"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TableColumn817" style:family="table-column">
      <style:table-column-properties style:column-width="0.3944in" style:use-optimal-column-width="false"/>
    </style:style>
    <style:style style:name="TableColumn818" style:family="table-column">
      <style:table-column-properties style:column-width="0.984in" style:use-optimal-column-width="false"/>
    </style:style>
    <style:style style:name="TableColumn819" style:family="table-column">
      <style:table-column-properties style:column-width="2.0673in" style:use-optimal-column-width="false"/>
    </style:style>
    <style:style style:name="TableColumn820" style:family="table-column">
      <style:table-column-properties style:column-width="1.1812in" style:use-optimal-column-width="false"/>
    </style:style>
    <style:style style:name="TableColumn821" style:family="table-column">
      <style:table-column-properties style:column-width="0.984in" style:use-optimal-column-width="false"/>
    </style:style>
    <style:style style:name="TableColumn822" style:family="table-column">
      <style:table-column-properties style:column-width="0.8861in" style:use-optimal-column-width="false"/>
    </style:style>
    <style:style style:name="Table816" style:family="table">
      <style:table-properties style:width="6.4972in" fo:margin-left="-0.0236in" table:align="lef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BodyTextIndent" style:family="paragraph">
      <style:paragraph-properties fo:margin-left="0in">
        <style:tab-stops/>
      </style:paragraph-properties>
      <style:text-properties style:use-window-font-color="true"/>
    </style:style>
    <style:style style:name="P826" style:parent-style-name="Normal" style:family="paragraph">
      <style:paragraph-properties fo:text-align="center"/>
      <style:text-properties style:font-name="Times New Roman" style:font-weight-complex="bold" fo:language="lt" fo:country="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style:font-weight-complex="bold" fo:language="lt" fo:country="LT"/>
    </style:style>
    <style:style style:name="P829" style:parent-style-name="Normal" style:family="paragraph">
      <style:paragraph-properties fo:text-align="center"/>
      <style:text-properties style:font-name="Times New Roman" style:font-weight-complex="bold" fo:language="lt" fo:country="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Times New Roman" style:font-weight-complex="bold" fo:language="lt" fo:country="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Times New Roman" style:font-weight-complex="bold" fo:language="lt" fo:country="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Times New Roman" style:font-weight-complex="bold" fo:language="lt" fo:country="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 New Roman" style:font-weight-complex="bold" fo:language="lt" fo:country="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Times New Roman" fo:language="lt" fo:country="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Times New Roman" style:font-name-asian="Arial Unicode MS" fo:color="#000000" fo:language="lt" fo:country="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Times New Roman" style:font-name-asian="Arial Unicode MS" fo:color="#000000" fo:language="lt" fo:country="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fo:language="lt" fo:country="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language="lt" fo:country="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fo:language="lt" fo:country="LT"/>
    </style:style>
    <style:style style:name="P860" style:parent-style-name="Normal" style:family="paragraph">
      <style:paragraph-properties fo:text-align="center"/>
      <style:text-properties style:font-name="Times New Roman" fo:language="lt" fo:country="LT"/>
    </style:style>
    <style:style style:name="P861" style:parent-style-name="Normal" style:family="paragraph">
      <style:paragraph-properties fo:text-align="center"/>
      <style:text-properties style:font-name="Times New Roman" fo:language="lt" fo:country="LT"/>
    </style:style>
    <style:style style:name="P862" style:parent-style-name="Normal" style:family="paragraph">
      <style:paragraph-properties fo:text-align="center"/>
      <style:text-properties style:font-name="Times New Roman" fo:language="lt" fo:country="LT"/>
    </style:style>
    <style:style style:name="P863" style:parent-style-name="Normal" style:family="paragraph">
      <style:paragraph-properties fo:text-align="center"/>
      <style:text-properties style:font-name="Times New Roman" fo:language="lt" fo:country="LT"/>
    </style:style>
    <style:style style:name="P864" style:parent-style-name="Normal" style:family="paragraph">
      <style:paragraph-properties fo:text-align="center"/>
      <style:text-properties style:font-name="Times New Roman" fo:language="lt" fo:country="LT"/>
    </style:style>
    <style:style style:name="P865" style:parent-style-name="Normal" style:family="paragraph">
      <style:paragraph-properties fo:text-align="center"/>
      <style:text-properties style:font-name="Times New Roman" fo:language="lt" fo:country="LT"/>
    </style:style>
    <style:style style:name="P866" style:parent-style-name="Normal" style:family="paragraph">
      <style:paragraph-properties fo:text-align="center"/>
      <style:text-properties style:font-name="Times New Roman" fo:language="lt" fo:country="LT"/>
    </style:style>
    <style:style style:name="P867" style:parent-style-name="Normal" style:family="paragraph">
      <style:paragraph-properties fo:text-align="center"/>
      <style:text-properties style:font-name="Times New Roman" fo:language="lt" fo:country="LT"/>
    </style:style>
    <style:style style:name="P868" style:parent-style-name="Normal" style:family="paragraph">
      <style:paragraph-properties fo:text-align="center"/>
      <style:text-properties style:font-name="Times New Roman" fo:language="lt" fo:country="LT"/>
    </style:style>
    <style:style style:name="P869" style:parent-style-name="Normal" style:family="paragraph">
      <style:paragraph-properties fo:text-align="center"/>
      <style:text-properties style:font-name="Times New Roman" fo:language="lt" fo:country="LT"/>
    </style:style>
    <style:style style:name="P870" style:parent-style-name="Normal" style:family="paragraph">
      <style:paragraph-properties fo:text-align="center"/>
      <style:text-properties style:font-name="Times New Roman" fo:language="lt" fo:country="LT"/>
    </style:style>
    <style:style style:name="P871" style:parent-style-name="Normal" style:family="paragraph">
      <style:paragraph-properties fo:text-align="center"/>
      <style:text-properties style:font-name="Times New Roman" fo:language="lt" fo:country="LT"/>
    </style:style>
    <style:style style:name="P872" style:parent-style-name="Normal" style:family="paragraph">
      <style:paragraph-properties fo:text-align="center"/>
      <style:text-properties style:font-name="Times New Roman" fo:language="lt" fo:country="LT"/>
    </style:style>
    <style:style style:name="P873" style:parent-style-name="Normal" style:family="paragraph">
      <style:paragraph-properties fo:text-align="center"/>
      <style:text-properties style:font-name="Times New Roman" fo:language="lt" fo:country="LT"/>
    </style:style>
    <style:style style:name="P874" style:parent-style-name="Normal" style:family="paragraph">
      <style:paragraph-properties fo:text-align="center"/>
      <style:text-properties style:font-name="Times New Roman" fo:language="lt" fo:country="LT"/>
    </style:style>
    <style:style style:name="P875" style:parent-style-name="Normal" style:family="paragraph">
      <style:paragraph-properties fo:text-align="center"/>
      <style:text-properties style:font-name="Times New Roman" fo:language="lt" fo:country="LT"/>
    </style:style>
    <style:style style:name="P876" style:parent-style-name="Normal" style:family="paragraph">
      <style:paragraph-properties fo:text-align="center"/>
      <style:text-properties style:font-name="Times New Roman" fo:language="lt" fo:country="LT"/>
    </style:style>
    <style:style style:name="P877" style:parent-style-name="Normal" style:family="paragraph">
      <style:paragraph-properties fo:text-align="center"/>
      <style:text-properties style:font-name="Times New Roman" fo:language="lt" fo:country="LT"/>
    </style:style>
    <style:style style:name="P878" style:parent-style-name="Normal" style:family="paragraph">
      <style:paragraph-properties fo:text-align="center"/>
      <style:text-properties style:font-name="Times New Roman" fo:language="lt" fo:country="LT"/>
    </style:style>
    <style:style style:name="P879" style:parent-style-name="Normal" style:family="paragraph">
      <style:paragraph-properties fo:text-align="center"/>
      <style:text-properties style:font-name="Times New Roman" fo:language="lt" fo:country="LT"/>
    </style:style>
    <style:style style:name="P880" style:parent-style-name="Normal" style:family="paragraph">
      <style:paragraph-properties fo:text-align="center"/>
    </style:style>
    <style:style style:name="T881" style:parent-style-name="DefaultParagraphFont" style:family="text">
      <style:text-properties style:font-name="Times New Roman" fo:language="lt" fo:country="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name="Times New Roman" fo:language="lt" fo:country="LT"/>
    </style:style>
    <style:style style:name="T884" style:parent-style-name="DefaultParagraphFont" style:family="text">
      <style:text-properties style:font-name="Times New Roman" fo:language="lt" fo:country="LT"/>
    </style:style>
    <style:style style:name="T885" style:parent-style-name="DefaultParagraphFont" style:family="text">
      <style:text-properties style:font-name="Times New Roman" fo:language="lt" fo:country="LT"/>
    </style:style>
    <style:style style:name="T886" style:parent-style-name="DefaultParagraphFont" style:family="text">
      <style:text-properties style:font-name="Times New Roman" fo:language="lt" fo:country="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style:font-name-asian="Arial Unicode MS" fo:language="lt" fo:country="LT"/>
    </style:style>
    <style:style style:name="P889" style:parent-style-name="Heading8" style:family="paragraph">
      <style:paragraph-properties fo:text-align="center"/>
      <style:text-properties style:use-window-font-color="tru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Times New Roman" style:font-name-asian="Arial Unicode MS" fo:language="lt" fo:country="LT"/>
    </style:style>
    <style:style style:name="P892" style:parent-style-name="Normal" style:family="paragraph">
      <style:paragraph-properties fo:text-align="center"/>
      <style:text-properties style:font-name="Times New Roman" style:font-name-asian="Arial Unicode MS" fo:language="lt" fo:country="LT"/>
    </style:style>
    <style:style style:name="P893" style:parent-style-name="Normal" style:family="paragraph">
      <style:paragraph-properties fo:text-align="center"/>
      <style:text-properties style:font-name="Times New Roman" style:font-name-asian="Arial Unicode MS" fo:language="lt" fo:country="LT"/>
    </style:style>
    <style:style style:name="P894" style:parent-style-name="Normal" style:family="paragraph">
      <style:paragraph-properties fo:text-align="center"/>
    </style:style>
    <style:style style:name="T895" style:parent-style-name="DefaultParagraphFont" style:family="text">
      <style:text-properties style:font-name="Times New Roman" style:font-name-asian="Arial Unicode MS" fo:language="lt" fo:country="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Times New Roman" fo:language="lt" fo:country="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language="lt" fo:country="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language="lt" fo:country="LT"/>
    </style:style>
    <style:style style:name="P903" style:parent-style-name="Normal" style:family="paragraph">
      <style:paragraph-properties fo:text-align="center"/>
      <style:text-properties style:font-name="Times New Roman" fo:language="lt" fo:country="LT"/>
    </style:style>
    <style:style style:name="P904" style:parent-style-name="Normal" style:family="paragraph">
      <style:paragraph-properties fo:text-align="center"/>
      <style:text-properties style:font-name="Times New Roman" fo:language="lt" fo:country="LT"/>
    </style:style>
    <style:style style:name="P905" style:parent-style-name="Normal" style:family="paragraph">
      <style:paragraph-properties fo:text-align="center"/>
    </style:style>
    <style:style style:name="T906" style:parent-style-name="DefaultParagraphFont" style:family="text">
      <style:text-properties style:font-name="Times New Roman" fo:language="lt" fo:country="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fo:language="lt" fo:country="LT"/>
    </style:style>
    <style:style style:name="T910" style:parent-style-name="DefaultParagraphFont" style:family="text">
      <style:text-properties style:font-name="Times New Roman" fo:language="lt" fo:country="LT"/>
    </style:style>
    <style:style style:name="T911" style:parent-style-name="DefaultParagraphFont" style:family="text">
      <style:text-properties style:font-name="Times New Roman"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Times New Roman" style:font-name-asian="Arial Unicode MS"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style:font-name-asian="Arial Unicode MS" fo:language="lt" fo:country="LT"/>
    </style:style>
    <style:style style:name="P917" style:parent-style-name="Normal" style:family="paragraph">
      <style:paragraph-properties fo:text-align="center"/>
      <style:text-properties style:font-name="Times New Roman" style:font-name-asian="Arial Unicode MS" fo:language="lt" fo:country="LT"/>
    </style:style>
    <style:style style:name="P918" style:parent-style-name="Normal" style:family="paragraph">
      <style:paragraph-properties fo:text-align="center"/>
      <style:text-properties style:font-name="Times New Roman" style:font-name-asian="Arial Unicode MS" fo:language="lt" fo:country="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Times New Roman" fo:language="lt" fo:country="LT"/>
    </style:style>
    <style:style style:name="T922" style:parent-style-name="DefaultParagraphFont" style:family="text">
      <style:text-properties style:font-name="Times New Roman" fo:language="lt" fo:country="LT"/>
    </style:style>
    <style:style style:name="T923" style:parent-style-name="DefaultParagraphFont" style:family="text">
      <style:text-properties style:font-name="Times New Roman" fo:language="lt" fo:country="LT"/>
    </style:style>
    <style:style style:name="P924"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925"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926"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927" style:parent-style-name="BodyTextIndent" style:family="paragraph">
      <style:paragraph-properties fo:line-height="150%" fo:margin-left="0in" fo:margin-right="0.2187in">
        <style:tab-stops/>
      </style:paragraph-properties>
      <style:text-properties fo:font-weight="bold" style:font-weight-asian="bold" style:font-weight-complex="normal" style:font-size-complex="7.5pt"/>
    </style:style>
    <style:style style:name="P928"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TableColumn930" style:family="table-column">
      <style:table-column-properties style:column-width="0.3944in" style:use-optimal-column-width="false"/>
    </style:style>
    <style:style style:name="TableColumn931" style:family="table-column">
      <style:table-column-properties style:column-width="0.984in" style:use-optimal-column-width="false"/>
    </style:style>
    <style:style style:name="TableColumn932" style:family="table-column">
      <style:table-column-properties style:column-width="2.0673in" style:use-optimal-column-width="false"/>
    </style:style>
    <style:style style:name="TableColumn933" style:family="table-column">
      <style:table-column-properties style:column-width="1.1812in" style:use-optimal-column-width="false"/>
    </style:style>
    <style:style style:name="TableColumn934" style:family="table-column">
      <style:table-column-properties style:column-width="0.984in" style:use-optimal-column-width="false"/>
    </style:style>
    <style:style style:name="TableColumn935" style:family="table-column">
      <style:table-column-properties style:column-width="0.8861in" style:use-optimal-column-width="false"/>
    </style:style>
    <style:style style:name="Table929" style:family="table">
      <style:table-properties style:width="6.4972in" fo:margin-left="-0.0236in" table:align="lef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BodyTextIndent" style:family="paragraph">
      <style:paragraph-properties fo:margin-left="0in">
        <style:tab-stops/>
      </style:paragraph-properties>
      <style:text-properties style:use-window-font-color="true"/>
    </style:style>
    <style:style style:name="P939" style:parent-style-name="Normal" style:family="paragraph">
      <style:paragraph-properties fo:text-align="center"/>
      <style:text-properties style:font-name="Times New Roman" style:font-weight-complex="bold" fo:language="lt" fo:country="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style:font-weight-complex="bold" fo:language="lt" fo:country="LT"/>
    </style:style>
    <style:style style:name="P942" style:parent-style-name="Normal" style:family="paragraph">
      <style:paragraph-properties fo:text-align="center"/>
      <style:text-properties style:font-name="Times New Roman" style:font-weight-complex="bold"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Times New Roman" style:font-weight-complex="bold"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Times New Roman" style:font-weight-complex="bold"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style:font-weight-complex="bold" fo:language="lt" fo:country="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Times New Roman" style:font-weight-complex="bold" fo:language="lt" fo:country="L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Times New Roman"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fo:language="lt" fo:country="LT"/>
    </style:style>
    <style:style style:name="P956" style:parent-style-name="Normal" style:family="paragraph">
      <style:paragraph-properties fo:text-align="center"/>
      <style:text-properties style:font-name="Times New Roman" fo:language="lt" fo:country="LT"/>
    </style:style>
    <style:style style:name="P957" style:parent-style-name="Normal" style:family="paragraph">
      <style:paragraph-properties fo:text-align="center"/>
      <style:text-properties style:font-name="Times New Roman" fo:language="lt" fo:country="LT"/>
    </style:style>
    <style:style style:name="P958" style:parent-style-name="Normal" style:family="paragraph">
      <style:paragraph-properties fo:text-align="center"/>
    </style:style>
    <style:style style:name="T959" style:parent-style-name="DefaultParagraphFont" style:family="text">
      <style:text-properties style:font-name="Times New Roman"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Times New Roman" fo:language="lt" fo:country="LT"/>
    </style:style>
    <style:style style:name="P962" style:parent-style-name="Normal" style:family="paragraph">
      <style:text-properties style:font-name="Times New Roman" fo:language="lt" fo:country="LT"/>
    </style:style>
    <style:style style:name="T963" style:parent-style-name="DefaultParagraphFont" style:family="text">
      <style:text-properties style:font-name="Times New Roman" fo:language="lt" fo:country="LT"/>
    </style:style>
    <style:style style:name="T964" style:parent-style-name="DefaultParagraphFont" style:family="text">
      <style:text-properties style:font-name="Times New Roman"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Times New Roman" fo:color="#000000" fo:language="lt" fo:country="LT"/>
    </style:style>
    <style:style style:name="T968" style:parent-style-name="DefaultParagraphFont" style:family="text">
      <style:text-properties style:font-name="Times New Roman" fo:language="lt" fo:country="LT"/>
    </style:style>
    <style:style style:name="T969" style:parent-style-name="DefaultParagraphFont" style:family="text">
      <style:text-properties style:font-name="Times New Roman"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Times New Roman" style:font-name-asian="Arial Unicode MS" fo:color="#000000" fo:language="lt" fo:country="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Times New Roman" fo:language="lt" fo:country="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fo:language="lt" fo:country="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Times New Roman"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Times New Roman"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style:font-name-asian="Arial Unicode MS" fo:language="lt" fo:country="LT"/>
    </style:style>
    <style:style style:name="P987" style:parent-style-name="Normal" style:family="paragraph">
      <style:paragraph-properties fo:text-align="center"/>
    </style:style>
    <style:style style:name="T988" style:parent-style-name="DefaultParagraphFont" style:family="text">
      <style:text-properties style:font-name="Times New Roman" style:font-name-asian="Arial Unicode MS" fo:language="lt" fo:country="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Times New Roman" fo:language="lt" fo:country="LT"/>
    </style:style>
    <style:style style:name="P991"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992" style:parent-style-name="BodyTextIndent" style:family="paragraph">
      <style:paragraph-properties fo:line-height="150%" fo:margin-left="0in" fo:margin-right="0.2187in">
        <style:tab-stops/>
      </style:paragraph-properties>
      <style:text-properties fo:font-weight="bold" style:font-weight-asian="bold" style:font-weight-complex="normal" style:font-size-complex="7.5pt"/>
    </style:style>
    <style:style style:name="P993"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TableColumn995" style:family="table-column">
      <style:table-column-properties style:column-width="0.3944in" style:use-optimal-column-width="false"/>
    </style:style>
    <style:style style:name="TableColumn996" style:family="table-column">
      <style:table-column-properties style:column-width="0.984in" style:use-optimal-column-width="false"/>
    </style:style>
    <style:style style:name="TableColumn997" style:family="table-column">
      <style:table-column-properties style:column-width="2.0673in" style:use-optimal-column-width="false"/>
    </style:style>
    <style:style style:name="TableColumn998" style:family="table-column">
      <style:table-column-properties style:column-width="1.1812in" style:use-optimal-column-width="false"/>
    </style:style>
    <style:style style:name="TableColumn999" style:family="table-column">
      <style:table-column-properties style:column-width="0.984in" style:use-optimal-column-width="false"/>
    </style:style>
    <style:style style:name="TableColumn1000" style:family="table-column">
      <style:table-column-properties style:column-width="0.8861in" style:use-optimal-column-width="false"/>
    </style:style>
    <style:style style:name="Table994" style:family="table">
      <style:table-properties style:width="6.4972in" fo:margin-left="-0.0236in" table:align="lef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BodyTextIndent" style:family="paragraph">
      <style:paragraph-properties fo:margin-left="0in">
        <style:tab-stops/>
      </style:paragraph-properties>
      <style:text-properties style:use-window-font-color="true"/>
    </style:style>
    <style:style style:name="P1004" style:parent-style-name="Normal" style:family="paragraph">
      <style:paragraph-properties fo:text-align="center"/>
      <style:text-properties style:font-name="Times New Roman" style:font-weight-complex="bold" fo:language="lt" fo:country="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style:font-weight-complex="bold" fo:language="lt" fo:country="LT"/>
    </style:style>
    <style:style style:name="P1007" style:parent-style-name="Normal" style:family="paragraph">
      <style:paragraph-properties fo:text-align="center"/>
      <style:text-properties style:font-name="Times New Roman" style:font-weight-complex="bold"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style:font-weight-complex="bold"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style:font-weight-complex="bold"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style:font-weight-complex="bold" fo:language="lt" fo:country="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Times New Roman" style:font-weight-complex="bold" fo:language="lt" fo:country="L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Times New Roman" fo:language="lt" fo:country="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Times New Roman" style:font-name-asian="Arial Unicode MS" fo:language="lt" fo:country="LT"/>
    </style:style>
    <style:style style:name="TableCell1021" style:family="table-cell">
      <style:table-cell-properties fo:border="0.0069in solid #000000" fo:padding-top="0in" fo:padding-left="0.075in" fo:padding-bottom="0in" fo:padding-right="0.075in"/>
    </style:style>
    <style:style style:name="P1022" style:parent-style-name="Header" style:family="paragraph">
      <style:paragraph-properties>
        <style:tab-stops/>
      </style:paragraph-properties>
    </style:style>
    <style:style style:name="T1023" style:parent-style-name="DefaultParagraphFont" style:family="text">
      <style:text-properties style:font-name="Times New Roman" style:font-size-complex="11pt" fo:language="lt" fo:country="LT"/>
    </style:style>
    <style:style style:name="T1024" style:parent-style-name="DefaultParagraphFont" style:family="text">
      <style:text-properties style:font-name="Times New Roman" fo:language="lt" fo:country="LT"/>
    </style:style>
    <style:style style:name="T1025" style:parent-style-name="DefaultParagraphFont" style:family="text">
      <style:text-properties style:font-name="Times New Roman" style:font-size-complex="11pt" fo:language="lt" fo:country="LT"/>
    </style:style>
    <style:style style:name="T1026" style:parent-style-name="DefaultParagraphFont" style:family="text">
      <style:text-properties style:font-name="Times New Roman" fo:language="lt" fo:country="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Times New Roman" style:font-name-asian="Arial Unicode MS" fo:language="lt" fo:country="LT"/>
    </style:style>
    <style:style style:name="P1029" style:parent-style-name="Normal" style:family="paragraph">
      <style:paragraph-properties fo:text-align="center"/>
    </style:style>
    <style:style style:name="T1030" style:parent-style-name="DefaultParagraphFont" style:family="text">
      <style:text-properties style:font-name="Times New Roman" style:font-name-asian="Arial Unicode MS"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Times New Roman" style:font-name-asian="Arial Unicode MS" fo:language="lt" fo:country="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 New Roman" fo:language="lt" fo:country="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fo:language="lt" fo:country="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fo:language="lt" fo:country="LT"/>
    </style:style>
    <style:style style:name="P1041" style:parent-style-name="Normal" style:family="paragraph">
      <style:paragraph-properties fo:text-align="center"/>
      <style:text-properties style:font-name="Times New Roman" fo:language="lt" fo:country="LT"/>
    </style:style>
    <style:style style:name="P1042" style:parent-style-name="Normal" style:family="paragraph">
      <style:paragraph-properties fo:text-align="center"/>
      <style:text-properties style:font-name="Times New Roman" fo:language="lt" fo:country="LT"/>
    </style:style>
    <style:style style:name="P1043" style:parent-style-name="Normal" style:family="paragraph">
      <style:paragraph-properties fo:text-align="center"/>
      <style:text-properties style:font-name="Times New Roman" fo:language="lt" fo:country="LT"/>
    </style:style>
    <style:style style:name="P1044" style:parent-style-name="Normal" style:family="paragraph">
      <style:paragraph-properties fo:text-align="center"/>
    </style:style>
    <style:style style:name="T1045" style:parent-style-name="DefaultParagraphFont" style:family="text">
      <style:text-properties style:font-name="Times New Roman" fo:language="lt" fo:country="L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name="Times New Roman" fo:language="lt" fo:country="LT"/>
    </style:style>
    <style:style style:name="T1048" style:parent-style-name="DefaultParagraphFont" style:family="text">
      <style:text-properties style:font-name="Times New Roman" fo:language="lt" fo:country="LT"/>
    </style:style>
    <style:style style:name="T1049" style:parent-style-name="DefaultParagraphFont" style:family="text">
      <style:text-properties style:font-name="Times New Roman" style:font-size-complex="11pt" fo:language="lt" fo:country="LT"/>
    </style:style>
    <style:style style:name="T1050" style:parent-style-name="DefaultParagraphFont" style:family="text">
      <style:text-properties style:font-name="Times New Roman" style:font-size-complex="11pt" fo:language="lt" fo:country="LT"/>
    </style:style>
    <style:style style:name="T1051" style:parent-style-name="DefaultParagraphFont" style:family="text">
      <style:text-properties style:font-name="Times New Roman" style:font-size-complex="11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style:font-name-asian="Arial Unicode MS" fo:language="lt" fo:country="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style:font-name-asian="Arial Unicode MS" fo:language="lt" fo:country="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language="lt" fo:country="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language="lt" fo:country="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fo:language="lt" fo:country="LT"/>
    </style:style>
    <style:style style:name="P1063" style:parent-style-name="Normal" style:family="paragraph">
      <style:paragraph-properties fo:text-align="center"/>
      <style:text-properties style:font-name="Times New Roman" fo:language="lt" fo:country="LT"/>
    </style:style>
    <style:style style:name="P1064" style:parent-style-name="Normal" style:family="paragraph">
      <style:paragraph-properties fo:text-align="center"/>
      <style:text-properties style:font-name="Times New Roman" fo:language="lt" fo:country="LT"/>
    </style:style>
    <style:style style:name="P1065" style:parent-style-name="Normal" style:family="paragraph">
      <style:paragraph-properties fo:text-align="center"/>
      <style:text-properties style:font-name="Times New Roman" fo:language="lt" fo:country="LT"/>
    </style:style>
    <style:style style:name="P1066" style:parent-style-name="Normal" style:family="paragraph">
      <style:paragraph-properties fo:text-align="center"/>
      <style:text-properties style:font-name="Times New Roman" fo:language="lt" fo:country="LT"/>
    </style:style>
    <style:style style:name="P1067" style:parent-style-name="Normal" style:family="paragraph">
      <style:paragraph-properties fo:text-align="center"/>
      <style:text-properties style:font-name="Times New Roman" fo:language="lt" fo:country="LT"/>
    </style:style>
    <style:style style:name="P1068" style:parent-style-name="Normal" style:family="paragraph">
      <style:paragraph-properties fo:text-align="center"/>
    </style:style>
    <style:style style:name="T1069" style:parent-style-name="DefaultParagraphFont" style:family="text">
      <style:text-properties style:font-name="Times New Roman" fo:language="lt" fo:country="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Times New Roman" fo:language="lt" fo:country="LT"/>
    </style:style>
    <style:style style:name="P1072" style:parent-style-name="Normal" style:family="paragraph">
      <style:text-properties style:font-name="Times New Roman" fo:language="lt" fo:country="LT"/>
    </style:style>
    <style:style style:name="T1073" style:parent-style-name="DefaultParagraphFont" style:family="text">
      <style:text-properties style:font-name="Times New Roman" fo:language="lt" fo:country="LT"/>
    </style:style>
    <style:style style:name="T1074" style:parent-style-name="DefaultParagraphFont" style:family="text">
      <style:text-properties style:font-name="Times New Roman" fo:language="lt" fo:country="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Times New Roman" style:font-name-asian="Arial Unicode MS"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Times New Roman" style:font-name-asian="Arial Unicode MS" fo:language="lt" fo:country="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Times New Roman" fo:language="lt" fo:country="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Times New Roman"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style:font-name-asian="Arial Unicode MS" fo:language="lt" fo:country="LT"/>
    </style:style>
    <style:style style:name="P1088" style:parent-style-name="Normal" style:family="paragraph">
      <style:paragraph-properties fo:text-align="center"/>
      <style:text-properties style:font-name="Times New Roman" style:font-name-asian="Arial Unicode MS" fo:language="lt" fo:country="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name="Times New Roman" style:font-size-complex="11pt" fo:language="lt" fo:country="LT"/>
    </style:style>
    <style:style style:name="T1091" style:parent-style-name="DefaultParagraphFont" style:family="text">
      <style:text-properties style:font-name="Times New Roman" style:font-size-complex="11pt" fo:language="lt" fo:country="LT"/>
    </style:style>
    <style:style style:name="T1092" style:parent-style-name="DefaultParagraphFont" style:family="text">
      <style:text-properties style:font-name="Times New Roman" style:font-size-complex="11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style:font-name-asian="Arial Unicode MS" fo:language="lt" fo:country="LT"/>
    </style:style>
    <style:style style:name="P1095" style:parent-style-name="Normal" style:family="paragraph">
      <style:paragraph-properties fo:text-align="center"/>
    </style:style>
    <style:style style:name="T1096" style:parent-style-name="DefaultParagraphFont" style:family="text">
      <style:text-properties style:font-name="Times New Roman" style:font-name-asian="Arial Unicode MS" fo:language="lt" fo:country="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Times New Roman" style:font-name-asian="Arial Unicode MS" fo:language="lt" fo:country="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fo:language="lt" fo:country="LT"/>
    </style:style>
    <style:style style:name="P1102"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1103"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1104" style:parent-style-name="Normal" style:family="paragraph">
      <style:paragraph-properties fo:break-before="page"/>
      <style:text-properties style:font-name="Times New Roman" fo:language="lt" fo:country="LT"/>
    </style:style>
    <style:style style:name="P1105" style:parent-style-name="Heading2" style:family="paragraph">
      <style:paragraph-properties fo:line-height="150%"/>
      <style:text-properties fo:text-transform="none"/>
    </style:style>
    <style:style style:name="P1106" style:parent-style-name="Normal" style:family="paragraph">
      <style:paragraph-properties fo:text-align="center" fo:line-height="150%"/>
      <style:text-properties style:font-name="Times New Roman" fo:font-weight="bold" style:font-weight-asian="bold" fo:language="lt" fo:country="LT"/>
    </style:style>
    <style:style style:name="P1107" style:parent-style-name="Normal" style:family="paragraph">
      <style:paragraph-properties fo:text-align="center" fo:line-height="150%"/>
      <style:text-properties style:font-name="Times New Roman" fo:font-weight="bold" style:font-weight-asian="bold" fo:language="lt" fo:country="LT"/>
    </style:style>
    <style:style style:name="P1108" style:parent-style-name="Normal" style:family="paragraph">
      <style:paragraph-properties fo:text-align="center" fo:line-height="150%"/>
    </style:style>
    <style:style style:name="T1109" style:parent-style-name="DefaultParagraphFont" style:family="text">
      <style:text-properties style:font-name="Times New Roman" fo:font-weight="bold" style:font-weight-asian="bold" fo:language="lt" fo:country="LT"/>
    </style:style>
    <style:style style:name="T1110" style:parent-style-name="DefaultParagraphFont" style:family="text">
      <style:text-properties style:font-name="Times New Roman" fo:font-weight="bold" style:font-weight-asian="bold" style:font-weight-complex="bold" fo:language="lt" fo:country="LT"/>
    </style:style>
    <style:style style:name="T1111" style:parent-style-name="DefaultParagraphFont" style:family="text">
      <style:text-properties style:font-name="Times New Roman" fo:font-weight="bold" style:font-weight-asian="bold" fo:language="lt" fo:country="LT"/>
    </style:style>
    <style:style style:name="P1112" style:parent-style-name="Normal" style:family="paragraph">
      <style:paragraph-properties fo:text-align="center" fo:line-height="150%"/>
      <style:text-properties style:font-name="Times New Roman" fo:text-transform="uppercase" fo:language="lt" fo:country="LT"/>
    </style:style>
    <style:style style:name="P1113" style:parent-style-name="Normal" style:family="paragraph">
      <style:paragraph-properties fo:text-align="center" fo:line-height="150%"/>
      <style:text-properties style:font-name="Times New Roman" fo:font-weight="bold" style:font-weight-asian="bold" fo:language="lt" fo:country="LT"/>
    </style:style>
    <style:style style:name="P1114" style:parent-style-name="Normal" style:family="paragraph">
      <style:paragraph-properties fo:text-align="center" fo:line-height="150%"/>
      <style:text-properties style:font-name="Times New Roman" fo:font-weight="bold" style:font-weight-asian="bold" fo:language="lt" fo:country="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Times New Roman" style:font-weight-complex="bold" fo:language="lt" fo:country="LT"/>
    </style:style>
    <style:style style:name="T1117" style:parent-style-name="DefaultParagraphFont" style:family="text">
      <style:text-properties style:font-name="Times New Roman" style:font-weight-complex="bold" fo:color="#000000" fo:language="lt" fo:country="LT"/>
    </style:style>
    <style:style style:name="T1118" style:parent-style-name="DefaultParagraphFont" style:family="text">
      <style:text-properties style:font-name="Times New Roman" style:font-weight-complex="bold" fo:color="#000000" fo:language="lt" fo:country="LT"/>
    </style:style>
    <style:style style:name="T1119" style:parent-style-name="DefaultParagraphFont" style:family="text">
      <style:text-properties style:font-name="Times New Roman" style:font-weight-complex="bold" fo:color="#000000" fo:language="lt" fo:country="LT"/>
    </style:style>
    <style:style style:name="T1120" style:parent-style-name="DefaultParagraphFont" style:family="text">
      <style:text-properties style:font-name="Times New Roman" style:font-weight-complex="bold" fo:color="#000000" fo:language="lt" fo:country="LT"/>
    </style:style>
    <style:style style:name="P1121" style:parent-style-name="Normal" style:family="paragraph">
      <style:paragraph-properties fo:text-align="justify" fo:line-height="150%" fo:text-indent="0.5in"/>
      <style:text-properties style:font-name="Times New Roman" style:font-weight-complex="bold" fo:color="#000000" fo:language="lt" fo:country="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Times New Roman" style:font-weight-complex="bold" fo:color="#000000" fo:language="lt" fo:country="LT"/>
    </style:style>
    <style:style style:name="T1124" style:parent-style-name="DefaultParagraphFont" style:family="text">
      <style:text-properties style:font-name="Times New Roman" style:font-weight-complex="bold" fo:color="#000000" fo:language="lt" fo:country="LT"/>
    </style:style>
    <style:style style:name="T1125" style:parent-style-name="DefaultParagraphFont" style:family="text">
      <style:text-properties style:font-name="Times New Roman" style:font-weight-complex="bold" fo:language="lt" fo:country="LT"/>
    </style:style>
    <style:style style:name="P1126" style:parent-style-name="Normal" style:family="paragraph">
      <style:paragraph-properties fo:text-align="justify" fo:line-height="150%" fo:text-indent="0.5in"/>
      <style:text-properties style:font-name="Times New Roman" style:font-weight-complex="bold" style:font-size-complex="11pt" fo:language="lt" fo:country="LT"/>
    </style:style>
    <style:style style:name="P1127" style:parent-style-name="BodyText" style:family="paragraph">
      <style:paragraph-properties fo:text-align="justify" fo:line-height="150%" fo:text-indent="0.5in"/>
      <style:text-properties fo:font-weight="normal" style:font-weight-asian="normal" style:font-weight-complex="bold"/>
    </style:style>
    <style:style style:name="P1128" style:parent-style-name="BodyText" style:family="paragraph">
      <style:paragraph-properties fo:text-align="justify" fo:line-height="150%" fo:text-indent="0.5in"/>
    </style:style>
    <style:style style:name="T1129" style:parent-style-name="DefaultParagraphFont" style:family="text">
      <style:text-properties fo:font-weight="normal" style:font-weight-asian="normal" style:font-weight-complex="bold" fo:color="#000000"/>
    </style:style>
    <style:style style:name="T1130" style:parent-style-name="DefaultParagraphFont" style:family="text">
      <style:text-properties fo:font-weight="normal" style:font-weight-asian="normal" style:font-weight-complex="bold"/>
    </style:style>
    <style:style style:name="T1131" style:parent-style-name="DefaultParagraphFont" style:family="text">
      <style:text-properties fo:font-weight="normal" style:font-weight-asian="normal" style:font-weight-complex="bold"/>
    </style:style>
    <style:style style:name="T1132" style:parent-style-name="DefaultParagraphFont" style:family="text">
      <style:text-properties fo:font-weight="normal" style:font-weight-asian="normal" style:font-weight-complex="bold"/>
    </style:style>
    <style:style style:name="P1133" style:parent-style-name="BodyText" style:family="paragraph">
      <style:paragraph-properties fo:text-align="justify"/>
    </style:style>
    <style:style style:name="TableColumn1135" style:family="table-column">
      <style:table-column-properties style:column-width="0.3944in" style:use-optimal-column-width="false"/>
    </style:style>
    <style:style style:name="TableColumn1136" style:family="table-column">
      <style:table-column-properties style:column-width="0.984in" style:use-optimal-column-width="false"/>
    </style:style>
    <style:style style:name="TableColumn1137" style:family="table-column">
      <style:table-column-properties style:column-width="2.0673in" style:use-optimal-column-width="false"/>
    </style:style>
    <style:style style:name="TableColumn1138" style:family="table-column">
      <style:table-column-properties style:column-width="1.1812in" style:use-optimal-column-width="false"/>
    </style:style>
    <style:style style:name="TableColumn1139" style:family="table-column">
      <style:table-column-properties style:column-width="0.984in" style:use-optimal-column-width="false"/>
    </style:style>
    <style:style style:name="TableColumn1140" style:family="table-column">
      <style:table-column-properties style:column-width="0.8861in" style:use-optimal-column-width="false"/>
    </style:style>
    <style:style style:name="Table1134" style:family="table">
      <style:table-properties style:width="6.4972in" fo:margin-left="-0.0236in" table:align="lef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BodyTextIndent" style:family="paragraph">
      <style:paragraph-properties fo:margin-left="0in">
        <style:tab-stops/>
      </style:paragraph-properties>
      <style:text-properties style:use-window-font-color="true"/>
    </style:style>
    <style:style style:name="P1144" style:parent-style-name="Normal" style:family="paragraph">
      <style:paragraph-properties fo:text-align="center"/>
      <style:text-properties style:font-name="Times New Roman" style:font-weight-complex="bold" fo:language="lt" fo:country="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Times New Roman" style:font-weight-complex="bold" fo:language="lt" fo:country="LT"/>
    </style:style>
    <style:style style:name="P1147" style:parent-style-name="Normal" style:family="paragraph">
      <style:paragraph-properties fo:text-align="center"/>
      <style:text-properties style:font-name="Times New Roman" style:font-weight-complex="bold"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style:font-weight-complex="bold"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style:font-weight-complex="bold"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style:font-weight-complex="bold"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style:font-weight-complex="bold" fo:language="lt" fo:country="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fo:language="lt" fo:country="LT"/>
    </style:style>
    <style:style style:name="P1161" style:parent-style-name="Normal" style:family="paragraph">
      <style:paragraph-properties fo:text-align="center"/>
      <style:text-properties style:font-name="Times New Roman" fo:language="lt" fo:country="LT"/>
    </style:style>
    <style:style style:name="P1162" style:parent-style-name="Normal" style:family="paragraph">
      <style:paragraph-properties fo:text-align="center"/>
      <style:text-properties style:font-name="Times New Roman" fo:language="lt" fo:country="LT"/>
    </style:style>
    <style:style style:name="P1163" style:parent-style-name="Normal" style:family="paragraph">
      <style:paragraph-properties fo:text-align="center"/>
      <style:text-properties style:font-name="Times New Roman" fo:language="lt" fo:country="LT"/>
    </style:style>
    <style:style style:name="P1164" style:parent-style-name="Normal" style:family="paragraph">
      <style:paragraph-properties fo:text-align="center"/>
      <style:text-properties style:font-name="Times New Roman" fo:language="lt" fo:country="LT"/>
    </style:style>
    <style:style style:name="P1165" style:parent-style-name="Normal" style:family="paragraph">
      <style:paragraph-properties fo:text-align="center"/>
      <style:text-properties style:font-name="Times New Roman" fo:language="lt" fo:country="LT"/>
    </style:style>
    <style:style style:name="P1166" style:parent-style-name="Normal" style:family="paragraph">
      <style:paragraph-properties fo:text-align="center"/>
      <style:text-properties style:font-name="Times New Roman" fo:language="lt" fo:country="LT"/>
    </style:style>
    <style:style style:name="P1167" style:parent-style-name="Normal" style:family="paragraph">
      <style:paragraph-properties fo:text-align="center"/>
      <style:text-properties style:font-name="Times New Roman" fo:language="lt" fo:country="LT"/>
    </style:style>
    <style:style style:name="P1168" style:parent-style-name="Normal" style:family="paragraph">
      <style:paragraph-properties fo:text-align="center"/>
    </style:style>
    <style:style style:name="T1169" style:parent-style-name="DefaultParagraphFont" style:family="text">
      <style:text-properties style:font-name="Times New Roman" fo:language="lt" fo:country="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name="Times New Roman" fo:language="lt" fo:country="LT"/>
    </style:style>
    <style:style style:name="T1172" style:parent-style-name="DefaultParagraphFont" style:family="text">
      <style:text-properties style:font-name="Times New Roman" style:font-size-complex="11pt" fo:language="lt" fo:country="LT"/>
    </style:style>
    <style:style style:name="T1173" style:parent-style-name="DefaultParagraphFont" style:family="text">
      <style:text-properties style:font-name="Times New Roman" style:font-size-complex="11pt" fo:language="lt" fo:country="LT"/>
    </style:style>
    <style:style style:name="T1174" style:parent-style-name="DefaultParagraphFont" style:family="text">
      <style:text-properties style:font-name="Times New Roman" style:font-size-complex="11pt" fo:language="lt" fo:country="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Times New Roman" style:font-name-asian="Arial Unicode MS" fo:language="lt" fo:country="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style:font-name-asian="Arial Unicode MS" fo:language="lt" fo:country="LT"/>
    </style:style>
    <style:style style:name="P1180" style:parent-style-name="Normal" style:family="paragraph">
      <style:paragraph-properties fo:text-align="center"/>
      <style:text-properties style:font-name="Times New Roman" style:font-name-asian="Arial Unicode MS" fo:language="lt" fo:country="LT"/>
    </style:style>
    <style:style style:name="P1181" style:parent-style-name="Normal" style:family="paragraph">
      <style:paragraph-properties fo:text-align="center"/>
      <style:text-properties style:font-name="Times New Roman" style:font-name-asian="Arial Unicode MS" fo:language="lt" fo:country="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Times New Roman" fo:language="lt" fo:country="LT"/>
    </style:style>
    <style:style style:name="T1185" style:parent-style-name="DefaultParagraphFont" style:family="text">
      <style:text-properties style:font-name="Times New Roman" fo:language="lt" fo:country="LT"/>
    </style:style>
    <style:style style:name="T1186" style:parent-style-name="DefaultParagraphFont" style:family="text">
      <style:text-properties style:font-name="Times New Roman" fo:language="lt" fo:country="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Times New Roman"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Times New Roman" style:font-name-asian="Arial Unicode MS" fo:language="lt" fo:country="LT"/>
    </style:style>
    <style:style style:name="P1192" style:parent-style-name="Normal" style:family="paragraph">
      <style:paragraph-properties fo:text-align="center"/>
      <style:text-properties style:font-name="Times New Roman" style:font-name-asian="Arial Unicode MS" fo:language="lt" fo:country="LT"/>
    </style:style>
    <style:style style:name="P1193" style:parent-style-name="Normal" style:family="paragraph">
      <style:paragraph-properties fo:text-align="center"/>
      <style:text-properties style:font-name="Times New Roman" style:font-name-asian="Arial Unicode MS" fo:language="lt" fo:country="LT"/>
    </style:style>
    <style:style style:name="P1194" style:parent-style-name="Normal" style:family="paragraph">
      <style:paragraph-properties fo:text-align="center"/>
      <style:text-properties style:font-name="Times New Roman" style:font-name-asian="Arial Unicode MS" fo:language="lt" fo:country="LT"/>
    </style:style>
    <style:style style:name="P1195" style:parent-style-name="Normal" style:family="paragraph">
      <style:paragraph-properties fo:text-align="center"/>
      <style:text-properties style:font-name="Times New Roman" style:font-name-asian="Arial Unicode MS" fo:language="lt" fo:country="LT"/>
    </style:style>
    <style:style style:name="P1196" style:parent-style-name="Normal" style:family="paragraph">
      <style:paragraph-properties fo:text-align="center"/>
      <style:text-properties style:font-name="Times New Roman" style:font-name-asian="Arial Unicode MS" fo:language="lt" fo:country="LT"/>
    </style:style>
    <style:style style:name="P1197" style:parent-style-name="Normal" style:family="paragraph">
      <style:paragraph-properties fo:text-align="center"/>
      <style:text-properties style:font-name="Times New Roman" style:font-name-asian="Arial Unicode MS" fo:language="lt" fo:country="LT"/>
    </style:style>
    <style:style style:name="P1198" style:parent-style-name="Normal" style:family="paragraph">
      <style:paragraph-properties fo:text-align="center"/>
      <style:text-properties style:font-name="Times New Roman" style:font-name-asian="Arial Unicode MS" fo:language="lt" fo:country="LT"/>
    </style:style>
    <style:style style:name="P1199" style:parent-style-name="Normal" style:family="paragraph">
      <style:paragraph-properties fo:text-align="center"/>
      <style:text-properties style:font-name="Times New Roman" style:font-name-asian="Arial Unicode MS" fo:language="lt" fo:country="LT"/>
    </style:style>
    <style:style style:name="P1200" style:parent-style-name="Normal" style:family="paragraph">
      <style:paragraph-properties fo:text-align="center"/>
      <style:text-properties style:font-name="Times New Roman" style:font-name-asian="Arial Unicode MS" fo:language="lt" fo:country="LT"/>
    </style:style>
    <style:style style:name="P1201" style:parent-style-name="Normal" style:family="paragraph">
      <style:paragraph-properties fo:text-align="center"/>
      <style:text-properties style:font-name="Times New Roman" style:font-name-asian="Arial Unicode MS" fo:language="lt" fo:country="LT"/>
    </style:style>
    <style:style style:name="P1202" style:parent-style-name="Normal" style:family="paragraph">
      <style:paragraph-properties fo:text-align="center"/>
      <style:text-properties style:font-name="Times New Roman" style:font-name-asian="Arial Unicode MS" fo:language="lt" fo:country="LT"/>
    </style:style>
    <style:style style:name="P1203" style:parent-style-name="Normal" style:family="paragraph">
      <style:paragraph-properties fo:text-align="center"/>
      <style:text-properties style:font-name="Times New Roman" style:font-name-asian="Arial Unicode MS" fo:language="lt" fo:country="LT"/>
    </style:style>
    <style:style style:name="P1204" style:parent-style-name="Normal" style:family="paragraph">
      <style:paragraph-properties fo:text-align="center"/>
      <style:text-properties style:font-name="Times New Roman" style:font-name-asian="Arial Unicode MS" fo:language="lt" fo:country="LT"/>
    </style:style>
    <style:style style:name="P1205" style:parent-style-name="Normal" style:family="paragraph">
      <style:paragraph-properties fo:text-align="center"/>
      <style:text-properties style:font-name="Times New Roman" style:font-name-asian="Arial Unicode MS" fo:language="lt" fo:country="LT"/>
    </style:style>
    <style:style style:name="P1206" style:parent-style-name="Normal" style:family="paragraph">
      <style:paragraph-properties fo:text-align="center"/>
      <style:text-properties style:font-name="Times New Roman" style:font-name-asian="Arial Unicode MS" fo:language="lt" fo:country="LT"/>
    </style:style>
    <style:style style:name="P1207" style:parent-style-name="Normal" style:family="paragraph">
      <style:paragraph-properties fo:text-align="center"/>
      <style:text-properties style:font-name="Times New Roman" style:font-name-asian="Arial Unicode MS" fo:language="lt" fo:country="LT"/>
    </style:style>
    <style:style style:name="P1208" style:parent-style-name="Normal" style:family="paragraph">
      <style:paragraph-properties fo:text-align="center"/>
      <style:text-properties style:font-name="Times New Roman" style:font-name-asian="Arial Unicode MS" fo:language="lt" fo:country="LT"/>
    </style:style>
    <style:style style:name="P1209" style:parent-style-name="Normal" style:family="paragraph">
      <style:paragraph-properties fo:text-align="center"/>
      <style:text-properties style:font-name="Times New Roman" style:font-name-asian="Arial Unicode MS" fo:language="lt" fo:country="LT"/>
    </style:style>
    <style:style style:name="P1210" style:parent-style-name="Normal" style:family="paragraph">
      <style:paragraph-properties fo:text-align="center"/>
      <style:text-properties style:font-name="Times New Roman" style:font-name-asian="Arial Unicode MS"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Times New Roman" style:font-name-asian="Arial Unicode MS" fo:language="lt" fo:country="LT"/>
    </style:style>
    <style:style style:name="P1213" style:parent-style-name="Normal" style:family="paragraph">
      <style:text-properties style:font-name="Times New Roman" style:font-name-asian="Arial Unicode MS" fo:language="lt" fo:country="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style:font-name-asian="Arial Unicode MS" fo:language="lt" fo:country="LT"/>
    </style:style>
    <style:style style:name="P1216" style:parent-style-name="Normal" style:family="paragraph">
      <style:paragraph-properties fo:text-align="center"/>
      <style:text-properties style:font-name="Times New Roman" style:font-name-asian="Arial Unicode MS"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style:font-name-asian="Arial Unicode MS" fo:language="lt" fo:country="LT"/>
    </style:style>
    <style:style style:name="P1219" style:parent-style-name="Normal" style:family="paragraph">
      <style:paragraph-properties fo:text-align="center"/>
      <style:text-properties style:font-name="Times New Roman" style:font-name-asian="Arial Unicode MS" fo:language="lt" fo:country="LT"/>
    </style:style>
    <style:style style:name="P1220" style:parent-style-name="Normal" style:family="paragraph">
      <style:paragraph-properties fo:text-align="center"/>
      <style:text-properties style:font-name="Times New Roman" style:font-name-asian="Arial Unicode MS" fo:language="lt" fo:country="LT"/>
    </style:style>
    <style:style style:name="P1221" style:parent-style-name="Normal" style:family="paragraph">
      <style:paragraph-properties fo:text-align="center"/>
      <style:text-properties style:font-name="Times New Roman" style:font-name-asian="Arial Unicode MS" fo:language="lt" fo:country="LT"/>
    </style:style>
    <style:style style:name="P1222" style:parent-style-name="Normal" style:family="paragraph">
      <style:paragraph-properties fo:text-align="center"/>
      <style:text-properties style:font-name="Times New Roman" style:font-name-asian="Arial Unicode MS" fo:language="lt" fo:country="LT"/>
    </style:style>
    <style:style style:name="P1223" style:parent-style-name="Normal" style:family="paragraph">
      <style:paragraph-properties fo:text-align="center"/>
      <style:text-properties style:font-name="Times New Roman" style:font-name-asian="Arial Unicode MS" fo:language="lt" fo:country="LT"/>
    </style:style>
    <style:style style:name="P1224" style:parent-style-name="Normal" style:family="paragraph">
      <style:paragraph-properties fo:text-align="center"/>
      <style:text-properties style:font-name="Times New Roman" style:font-name-asian="Arial Unicode MS" fo:language="lt" fo:country="LT"/>
    </style:style>
    <style:style style:name="P1225" style:parent-style-name="Normal" style:family="paragraph">
      <style:paragraph-properties fo:text-align="center"/>
      <style:text-properties style:font-name="Times New Roman" style:font-name-asian="Arial Unicode MS" fo:language="lt" fo:country="LT"/>
    </style:style>
    <style:style style:name="P1226" style:parent-style-name="Normal" style:family="paragraph">
      <style:paragraph-properties fo:text-align="center"/>
      <style:text-properties style:font-name="Times New Roman" style:font-name-asian="Arial Unicode MS" fo:language="lt" fo:country="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Times New Roman" style:font-name-asian="Arial Unicode MS" fo:language="lt" fo:country="LT"/>
    </style:style>
    <style:style style:name="T1230" style:parent-style-name="DefaultParagraphFont" style:family="text">
      <style:text-properties style:font-name="Times New Roman" fo:language="lt" fo:country="LT"/>
    </style:style>
    <style:style style:name="T1231" style:parent-style-name="DefaultParagraphFont" style:family="text">
      <style:text-properties style:font-name="Times New Roman" style:font-name-asian="Arial Unicode MS" fo:language="lt" fo:country="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Times New Roman" fo:language="lt" fo:country="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Times New Roman" style:font-name-asian="Arial Unicode MS" fo:language="lt" fo:country="LT"/>
    </style:style>
    <style:style style:name="P1237" style:parent-style-name="Normal" style:family="paragraph">
      <style:paragraph-properties fo:text-align="center"/>
      <style:text-properties style:font-name="Times New Roman" style:font-name-asian="Arial Unicode MS" fo:language="lt" fo:country="LT"/>
    </style:style>
    <style:style style:name="P1238" style:parent-style-name="Normal" style:family="paragraph">
      <style:paragraph-properties fo:text-align="center"/>
      <style:text-properties style:font-name="Times New Roman" style:font-name-asian="Arial Unicode MS" fo:language="lt" fo:country="LT"/>
    </style:style>
    <style:style style:name="P1239" style:parent-style-name="Normal" style:family="paragraph">
      <style:paragraph-properties fo:text-align="center"/>
      <style:text-properties style:font-name="Times New Roman" style:font-name-asian="Arial Unicode MS" fo:language="lt" fo:country="LT"/>
    </style:style>
    <style:style style:name="P1240" style:parent-style-name="Normal" style:family="paragraph">
      <style:paragraph-properties fo:text-align="center"/>
      <style:text-properties style:font-name="Times New Roman" style:font-name-asian="Arial Unicode MS" fo:language="lt" fo:country="LT"/>
    </style:style>
    <style:style style:name="P1241" style:parent-style-name="Normal" style:family="paragraph">
      <style:paragraph-properties fo:text-align="center"/>
      <style:text-properties style:font-name="Times New Roman" style:font-name-asian="Arial Unicode MS" fo:language="lt" fo:country="LT"/>
    </style:style>
    <style:style style:name="P1242" style:parent-style-name="Normal" style:family="paragraph">
      <style:paragraph-properties fo:text-align="center"/>
      <style:text-properties style:font-name="Times New Roman" style:font-name-asian="Arial Unicode MS" fo:language="lt" fo:country="LT"/>
    </style:style>
    <style:style style:name="P1243" style:parent-style-name="Normal" style:family="paragraph">
      <style:paragraph-properties fo:text-align="center"/>
      <style:text-properties style:font-name="Times New Roman" style:font-name-asian="Arial Unicode MS" fo:language="lt" fo:country="LT"/>
    </style:style>
    <style:style style:name="P1244" style:parent-style-name="Normal" style:family="paragraph">
      <style:paragraph-properties fo:text-align="center"/>
      <style:text-properties style:font-name="Times New Roman" style:font-name-asian="Arial Unicode MS" fo:language="lt" fo:country="LT"/>
    </style:style>
    <style:style style:name="P1245" style:parent-style-name="Normal" style:family="paragraph">
      <style:paragraph-properties fo:text-align="center"/>
      <style:text-properties style:font-name="Times New Roman" style:font-name-asian="Arial Unicode MS" fo:language="lt" fo:country="LT"/>
    </style:style>
    <style:style style:name="P1246" style:parent-style-name="Normal" style:family="paragraph">
      <style:paragraph-properties fo:text-align="center"/>
      <style:text-properties style:font-name="Times New Roman" style:font-name-asian="Arial Unicode MS" fo:language="lt" fo:country="LT"/>
    </style:style>
    <style:style style:name="P1247" style:parent-style-name="Normal" style:family="paragraph">
      <style:paragraph-properties fo:text-align="center"/>
      <style:text-properties style:font-name="Times New Roman" style:font-name-asian="Arial Unicode MS" fo:language="lt" fo:country="LT"/>
    </style:style>
    <style:style style:name="P1248" style:parent-style-name="Normal" style:family="paragraph">
      <style:paragraph-properties fo:text-align="center"/>
      <style:text-properties style:font-name="Times New Roman" style:font-name-asian="Arial Unicode MS" fo:language="lt" fo:country="LT"/>
    </style:style>
    <style:style style:name="P1249" style:parent-style-name="Normal" style:family="paragraph">
      <style:paragraph-properties fo:text-align="center"/>
      <style:text-properties style:font-name="Times New Roman" style:font-name-asian="Arial Unicode MS" fo:language="lt" fo:country="LT"/>
    </style:style>
    <style:style style:name="P1250" style:parent-style-name="Normal" style:family="paragraph">
      <style:paragraph-properties fo:text-align="center"/>
      <style:text-properties style:font-name="Times New Roman" style:font-name-asian="Arial Unicode MS" fo:language="lt" fo:country="LT"/>
    </style:style>
    <style:style style:name="TableCell1251" style:family="table-cell">
      <style:table-cell-properties fo:border="0.0069in solid #000000" fo:padding-top="0in" fo:padding-left="0.075in" fo:padding-bottom="0in" fo:padding-right="0.075in"/>
    </style:style>
    <style:style style:name="P1252" style:parent-style-name="Heading4" style:family="paragraph">
      <style:text-properties style:font-name-asian="Arial Unicode MS" style:font-size-complex="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Times New Roman" style:font-name-asian="Arial Unicode MS" fo:language="lt" fo:country="LT"/>
    </style:style>
    <style:style style:name="P1255" style:parent-style-name="Normal" style:family="paragraph">
      <style:paragraph-properties fo:text-align="center"/>
      <style:text-properties style:font-name="Times New Roman" style:font-name-asian="Arial Unicode MS"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Times New Roman" style:font-name-asian="Arial Unicode MS" fo:language="lt" fo:country="LT"/>
    </style:style>
    <style:style style:name="P1258" style:parent-style-name="Normal" style:family="paragraph">
      <style:paragraph-properties fo:text-align="center"/>
      <style:text-properties style:font-name="Times New Roman" style:font-name-asian="Arial Unicode MS" fo:language="lt" fo:country="LT"/>
    </style:style>
    <style:style style:name="P1259" style:parent-style-name="Normal" style:family="paragraph">
      <style:paragraph-properties fo:text-align="center"/>
      <style:text-properties style:font-name="Times New Roman" style:font-name-asian="Arial Unicode MS" fo:language="lt" fo:country="LT"/>
    </style:style>
    <style:style style:name="P1260" style:parent-style-name="Normal" style:family="paragraph">
      <style:paragraph-properties fo:text-align="center"/>
      <style:text-properties style:font-name="Times New Roman" style:font-name-asian="Arial Unicode MS" fo:language="lt" fo:country="LT"/>
    </style:style>
    <style:style style:name="P1261" style:parent-style-name="Normal" style:family="paragraph">
      <style:paragraph-properties fo:text-align="center"/>
      <style:text-properties style:font-name="Times New Roman" style:font-name-asian="Arial Unicode MS" fo:language="lt" fo:country="LT"/>
    </style:style>
    <style:style style:name="P1262" style:parent-style-name="Normal" style:family="paragraph">
      <style:paragraph-properties fo:text-align="center"/>
      <style:text-properties style:font-name="Times New Roman" style:font-name-asian="Arial Unicode MS" fo:language="lt" fo:country="LT"/>
    </style:style>
    <style:style style:name="P1263" style:parent-style-name="Normal" style:family="paragraph">
      <style:paragraph-properties fo:text-align="center"/>
      <style:text-properties style:font-name="Times New Roman" style:font-name-asian="Arial Unicode MS" fo:language="lt" fo:country="LT"/>
    </style:style>
    <style:style style:name="P1264" style:parent-style-name="Normal" style:family="paragraph">
      <style:paragraph-properties fo:text-align="center"/>
      <style:text-properties style:font-name="Times New Roman" style:font-name-asian="Arial Unicode MS" fo:language="lt" fo:country="LT"/>
    </style:style>
    <style:style style:name="P1265" style:parent-style-name="Normal" style:family="paragraph">
      <style:paragraph-properties fo:text-align="center"/>
      <style:text-properties style:font-name="Times New Roman" style:font-name-asian="Arial Unicode MS" fo:language="lt" fo:country="LT"/>
    </style:style>
    <style:style style:name="P1266" style:parent-style-name="Normal" style:family="paragraph">
      <style:paragraph-properties fo:text-align="center"/>
      <style:text-properties style:font-name="Times New Roman" style:font-name-asian="Arial Unicode MS" fo:language="lt" fo:country="LT"/>
    </style:style>
    <style:style style:name="P1267" style:parent-style-name="Normal" style:family="paragraph">
      <style:paragraph-properties fo:text-align="center"/>
      <style:text-properties style:font-name="Times New Roman" style:font-name-asian="Arial Unicode MS" fo:language="lt" fo:country="LT"/>
    </style:style>
    <style:style style:name="P1268" style:parent-style-name="Normal" style:family="paragraph">
      <style:paragraph-properties fo:text-align="center"/>
    </style:style>
    <style:style style:name="T1269" style:parent-style-name="DefaultParagraphFont" style:family="text">
      <style:text-properties style:font-name="Times New Roman" style:font-name-asian="Arial Unicode MS" fo:color="#000000" fo:language="lt" fo:country="LT"/>
    </style:style>
    <style:style style:name="P1270" style:parent-style-name="Normal" style:family="paragraph">
      <style:paragraph-properties fo:text-align="center"/>
      <style:text-properties style:font-name="Times New Roman" style:font-name-asian="Arial Unicode MS" fo:language="lt" fo:country="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Times New Roman" style:font-name-asian="Arial Unicode MS" fo:language="lt" fo:country="LT"/>
    </style:style>
    <style:style style:name="T1274" style:parent-style-name="DefaultParagraphFont" style:family="text">
      <style:text-properties style:font-name="Times New Roman" fo:language="lt" fo:country="LT"/>
    </style:style>
    <style:style style:name="T1275" style:parent-style-name="DefaultParagraphFont" style:family="text">
      <style:text-properties style:font-name="Times New Roman" style:font-name-asian="Arial Unicode MS" fo:language="lt" fo:country="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fo:language="lt" fo:country="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Times New Roman" fo:language="lt" fo:country="LT"/>
    </style:style>
    <style:style style:name="P1281" style:parent-style-name="Normal" style:family="paragraph">
      <style:paragraph-properties fo:text-align="center"/>
    </style:style>
    <style:style style:name="T1282" style:parent-style-name="DefaultParagraphFont" style:family="text">
      <style:text-properties style:font-name="Times New Roman" fo:language="lt" fo:country="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name="Times New Roman" fo:language="lt" fo:country="LT"/>
    </style:style>
    <style:style style:name="T1285" style:parent-style-name="DefaultParagraphFont" style:family="text">
      <style:text-properties style:font-name="Times New Roman" style:text-position="super 62.5%" fo:language="lt" fo:country="LT"/>
    </style:style>
    <style:style style:name="T1286" style:parent-style-name="DefaultParagraphFont" style:family="text">
      <style:text-properties style:font-name="Times New Roman" fo:language="lt" fo:country="LT"/>
    </style:style>
    <style:style style:name="T1287" style:parent-style-name="DefaultParagraphFont" style:family="text">
      <style:text-properties style:font-name="Times New Roman" style:text-position="super 62.5%" fo:language="lt" fo:country="LT"/>
    </style:style>
    <style:style style:name="T1288" style:parent-style-name="DefaultParagraphFont" style:family="text">
      <style:text-properties style:font-name="Times New Roman" fo:language="lt" fo:country="LT"/>
    </style:style>
    <style:style style:name="T1289" style:parent-style-name="DefaultParagraphFont" style:family="text">
      <style:text-properties style:font-name="Times New Roman" style:text-position="super 62.5%" fo:language="lt" fo:country="LT"/>
    </style:style>
    <style:style style:name="T1290" style:parent-style-name="DefaultParagraphFont" style:family="text">
      <style:text-properties style:font-name="Times New Roman" fo:language="lt" fo:country="LT"/>
    </style:style>
    <style:style style:name="T1291" style:parent-style-name="DefaultParagraphFont" style:family="text">
      <style:text-properties style:font-name="Times New Roman"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Times New Roman" style:font-name-asian="Arial Unicode MS" fo:language="lt" fo:country="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 New Roman" fo:language="lt" fo:country="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Times New Roman" fo:language="lt" fo:country="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Times New Roman" fo:language="lt" fo:country="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Times New Roman" fo:language="lt" fo:country="LT"/>
    </style:style>
    <style:style style:name="P1304" style:parent-style-name="Normal" style:family="paragraph">
      <style:paragraph-properties fo:text-align="center"/>
      <style:text-properties style:font-name="Times New Roman" fo:language="lt" fo:country="LT"/>
    </style:style>
    <style:style style:name="P1305" style:parent-style-name="Normal" style:family="paragraph">
      <style:paragraph-properties fo:text-align="center"/>
      <style:text-properties style:font-name="Times New Roman" fo:language="lt" fo:country="LT"/>
    </style:style>
    <style:style style:name="P1306" style:parent-style-name="Normal" style:family="paragraph">
      <style:paragraph-properties fo:text-align="center"/>
      <style:text-properties style:font-name="Times New Roman" fo:language="lt" fo:country="LT"/>
    </style:style>
    <style:style style:name="TableCell1307" style:family="table-cell">
      <style:table-cell-properties fo:border="0.0069in solid #000000" fo:padding-top="0in" fo:padding-left="0.075in" fo:padding-bottom="0in" fo:padding-right="0.075in"/>
    </style:style>
    <style:style style:name="P1308" style:parent-style-name="Header" style:family="paragraph">
      <style:paragraph-properties>
        <style:tab-stops/>
      </style:paragraph-properties>
      <style:text-properties style:font-name="Times New Roman" style:font-size-complex="12pt" fo:language="lt" fo:country="LT"/>
    </style:style>
    <style:style style:name="P1309" style:parent-style-name="Header" style:family="paragraph">
      <style:paragraph-properties>
        <style:tab-stops/>
      </style:paragraph-properties>
      <style:text-properties style:font-name="Times New Roman" style:font-size-complex="12pt" fo:language="lt" fo:country="LT"/>
    </style:style>
    <style:style style:name="P1310" style:parent-style-name="Header" style:family="paragraph">
      <style:paragraph-properties>
        <style:tab-stops/>
      </style:paragraph-properties>
      <style:text-properties style:font-name="Times New Roman" style:font-size-complex="12pt" fo:language="lt" fo:country="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Times New Roman" style:font-name-asian="Arial Unicode MS" fo:language="lt" fo:country="LT"/>
    </style:style>
    <style:style style:name="T1314" style:parent-style-name="DefaultParagraphFont" style:family="text">
      <style:text-properties style:font-name="Times New Roman" style:font-name-asian="Arial Unicode MS" fo:language="lt" fo:country="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name-asian="Arial Unicode MS" fo:language="lt" fo:country="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fo:language="lt" fo:country="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fo:language="lt" fo:country="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 New Roman" style:font-name-asian="Arial Unicode MS" fo:language="lt" fo:country="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Times New Roman" style:font-size-complex="11pt"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Times New Roman" style:font-name-asian="Arial Unicode MS" fo:language="lt" fo:country="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Times New Roman" style:font-name-asian="Arial Unicode MS"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text-indent="0.2in"/>
      <style:text-properties style:font-name="Times New Roman" fo:language="lt" fo:country="L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 New Roman" fo:language="lt" fo:country="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language="lt" fo:country="LT"/>
    </style:style>
    <style:style style:name="P1340" style:parent-style-name="Normal" style:family="paragraph">
      <style:paragraph-properties fo:text-align="center"/>
      <style:text-properties style:font-name="Times New Roman" fo:language="lt" fo:country="LT"/>
    </style:style>
    <style:style style:name="P1341" style:parent-style-name="Normal" style:family="paragraph">
      <style:paragraph-properties fo:text-align="center"/>
      <style:text-properties style:font-name="Times New Roman" fo:language="lt" fo:country="LT"/>
    </style:style>
    <style:style style:name="P1342" style:parent-style-name="Normal" style:family="paragraph">
      <style:paragraph-properties fo:text-align="center"/>
      <style:text-properties style:font-name="Times New Roman" fo:language="lt" fo:country="LT"/>
    </style:style>
    <style:style style:name="P1343" style:parent-style-name="Normal" style:family="paragraph">
      <style:paragraph-properties fo:text-align="center"/>
      <style:text-properties style:font-name="Times New Roman" fo:language="lt" fo:country="LT"/>
    </style:style>
    <style:style style:name="P1344" style:parent-style-name="Normal" style:family="paragraph">
      <style:paragraph-properties fo:text-align="center"/>
    </style:style>
    <style:style style:name="T1345" style:parent-style-name="DefaultParagraphFont" style:family="text">
      <style:text-properties style:font-name="Times New Roman" fo:language="lt" fo:country="LT"/>
    </style:style>
    <style:style style:name="P1346" style:parent-style-name="Normal" style:family="paragraph">
      <style:paragraph-properties fo:text-align="center"/>
      <style:text-properties style:font-name="Times New Roman" fo:language="lt" fo:country="LT"/>
    </style:style>
    <style:style style:name="P1347" style:parent-style-name="Normal" style:family="paragraph">
      <style:paragraph-properties fo:text-align="center"/>
      <style:text-properties style:font-name="Times New Roman" fo:language="lt" fo:country="LT"/>
    </style:style>
    <style:style style:name="P1348" style:parent-style-name="Normal" style:family="paragraph">
      <style:paragraph-properties fo:text-align="center"/>
      <style:text-properties style:font-name="Times New Roman" fo:language="lt" fo:country="LT"/>
    </style:style>
    <style:style style:name="P1349" style:parent-style-name="Normal" style:family="paragraph">
      <style:paragraph-properties fo:text-align="center"/>
    </style:style>
    <style:style style:name="T1350" style:parent-style-name="DefaultParagraphFont" style:family="text">
      <style:text-properties style:font-name="Times New Roman" fo:language="lt" fo:country="LT"/>
    </style:style>
    <style:style style:name="P1351" style:parent-style-name="Header" style:family="paragraph">
      <style:paragraph-properties fo:text-align="center">
        <style:tab-stops/>
      </style:paragraph-properties>
      <style:text-properties style:font-name="Times New Roman" style:font-name-asian="Arial Unicode MS"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Times New Roman" fo:language="lt" fo:country="LT"/>
    </style:style>
    <style:style style:name="P1354" style:parent-style-name="Normal" style:family="paragraph">
      <style:text-properties style:font-name="Times New Roman" style:font-name-asian="Arial Unicode MS" fo:language="lt" fo:country="LT"/>
    </style:style>
    <style:style style:name="P1355" style:parent-style-name="Normal" style:family="paragraph">
      <style:text-properties style:font-name="Times New Roman" fo:language="lt" fo:country="LT"/>
    </style:style>
    <style:style style:name="P1356" style:parent-style-name="Normal" style:family="paragraph">
      <style:text-properties style:font-name="Times New Roman" fo:language="lt" fo:country="LT"/>
    </style:style>
    <style:style style:name="T1357" style:parent-style-name="DefaultParagraphFont" style:family="text">
      <style:text-properties style:font-name="Times New Roman" fo:language="lt" fo:country="LT"/>
    </style:style>
    <style:style style:name="T1358" style:parent-style-name="DefaultParagraphFont" style:family="text">
      <style:text-properties style:font-name="Times New Roman" style:text-position="super 62.5%" fo:language="lt" fo:country="LT"/>
    </style:style>
    <style:style style:name="T1359" style:parent-style-name="DefaultParagraphFont" style:family="text">
      <style:text-properties style:font-name="Times New Roman" fo:language="lt" fo:country="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style:font-name-asian="Arial Unicode MS" fo:language="lt" fo:country="LT"/>
    </style:style>
    <style:style style:name="TableCell1362" style:family="table-cell">
      <style:table-cell-properties fo:border="0.0069in solid #000000" fo:padding-top="0in" fo:padding-left="0.075in" fo:padding-bottom="0in" fo:padding-right="0.075in"/>
    </style:style>
    <style:style style:name="P1363" style:parent-style-name="Heading3" style:family="paragraph">
      <style:text-properties style:font-name-asian="Arial Unicode MS" style:use-window-font-color="tru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Times New Roman" fo:language="lt" fo:country="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Times New Roman" fo:language="lt" fo:country="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Times New Roman" fo:language="lt" fo:country="LT"/>
    </style:style>
    <style:style style:name="P1371" style:parent-style-name="Normal" style:family="paragraph">
      <style:paragraph-properties fo:text-align="center"/>
      <style:text-properties style:font-name="Times New Roman" fo:language="lt" fo:country="LT"/>
    </style:style>
    <style:style style:name="P1372" style:parent-style-name="Normal" style:family="paragraph">
      <style:paragraph-properties fo:text-align="center"/>
      <style:text-properties style:font-name="Times New Roman" fo:language="lt" fo:country="LT"/>
    </style:style>
    <style:style style:name="P1373" style:parent-style-name="Normal" style:family="paragraph">
      <style:paragraph-properties fo:text-align="center"/>
      <style:text-properties style:font-name="Times New Roman" fo:language="lt" fo:country="LT"/>
    </style:style>
    <style:style style:name="P1374" style:parent-style-name="Normal" style:family="paragraph">
      <style:paragraph-properties fo:text-align="center"/>
      <style:text-properties style:font-name="Times New Roman" fo:language="lt" fo:country="LT"/>
    </style:style>
    <style:style style:name="P1375" style:parent-style-name="Normal" style:family="paragraph">
      <style:paragraph-properties fo:text-align="center"/>
    </style:style>
    <style:style style:name="T1376" style:parent-style-name="DefaultParagraphFont" style:family="text">
      <style:text-properties style:font-name="Times New Roman" fo:language="lt" fo:country="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name="Times New Roman" fo:language="lt" fo:country="LT"/>
    </style:style>
    <style:style style:name="T1379" style:parent-style-name="DefaultParagraphFont" style:family="text">
      <style:text-properties style:font-name="Times New Roman" fo:language="lt" fo:country="LT"/>
    </style:style>
    <style:style style:name="T1380" style:parent-style-name="DefaultParagraphFont" style:family="text">
      <style:text-properties style:font-name="Times New Roman" fo:language="lt" fo:country="LT"/>
    </style:style>
    <style:style style:name="T1381" style:parent-style-name="DefaultParagraphFont" style:family="text">
      <style:text-properties style:font-name="Times New Roman" fo:language="lt" fo:country="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Times New Roman" style:font-name-asian="Arial Unicode MS" fo:language="lt" fo:country="LT"/>
    </style:style>
    <style:style style:name="P1384" style:parent-style-name="Normal" style:family="paragraph">
      <style:paragraph-properties fo:text-align="center"/>
    </style:style>
    <style:style style:name="T1385" style:parent-style-name="DefaultParagraphFont" style:family="text">
      <style:text-properties style:font-name="Times New Roman" style:font-name-asian="Arial Unicode MS" fo:language="lt" fo:country="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Times New Roman" style:font-name-asian="Arial Unicode MS" fo:language="lt" fo:country="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Times New Roman" fo:language="lt" fo:country="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Times New Roman" fo:language="lt" fo:country="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Times New Roman" style:font-name-asian="Arial Unicode MS" fo:language="lt" fo:country="LT"/>
    </style:style>
    <style:style style:name="P1396" style:parent-style-name="Normal" style:family="paragraph">
      <style:paragraph-properties fo:text-align="center"/>
      <style:text-properties style:font-name="Times New Roman" style:font-name-asian="Arial Unicode MS" fo:language="lt" fo:country="LT"/>
    </style:style>
    <style:style style:name="P1397" style:parent-style-name="Normal" style:family="paragraph">
      <style:paragraph-properties fo:text-align="center"/>
      <style:text-properties style:font-name="Times New Roman" style:font-name-asian="Arial Unicode MS" fo:language="lt" fo:country="LT"/>
    </style:style>
    <style:style style:name="P1398" style:parent-style-name="Normal" style:family="paragraph">
      <style:paragraph-properties fo:text-align="center"/>
      <style:text-properties style:font-name="Times New Roman" style:font-name-asian="Arial Unicode MS" fo:language="lt" fo:country="LT"/>
    </style:style>
    <style:style style:name="P1399" style:parent-style-name="Normal" style:family="paragraph">
      <style:paragraph-properties fo:text-align="center"/>
      <style:text-properties style:font-name="Times New Roman" style:font-name-asian="Arial Unicode MS" fo:language="lt" fo:country="LT"/>
    </style:style>
    <style:style style:name="P1400" style:parent-style-name="Normal" style:family="paragraph">
      <style:paragraph-properties fo:text-align="center"/>
      <style:text-properties style:font-name="Times New Roman" style:font-name-asian="Arial Unicode MS" fo:language="lt" fo:country="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Times New Roman" style:font-name-asian="Arial Unicode MS" fo:language="lt" fo:country="LT"/>
    </style:style>
    <style:style style:name="P1403" style:parent-style-name="Normal" style:family="paragraph">
      <style:text-properties style:font-name="Times New Roman" style:font-name-asian="Arial Unicode MS" fo:language="lt" fo:country="LT"/>
    </style:style>
    <style:style style:name="P1404" style:parent-style-name="Normal" style:family="paragraph">
      <style:text-properties style:font-name="Times New Roman" style:font-name-asian="Arial Unicode MS" fo:language="lt" fo:country="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Times New Roman" style:font-name-asian="Arial Unicode MS" fo:language="lt" fo:country="LT"/>
    </style:style>
    <style:style style:name="P1407" style:parent-style-name="Heading4" style:family="paragraph">
      <style:paragraph-properties fo:text-align="center"/>
      <style:text-properties style:font-name-asian="Arial Unicode MS" style:font-size-complex="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style:font-name-asian="Arial Unicode MS" fo:language="lt" fo:country="LT"/>
    </style:style>
    <style:style style:name="P1410" style:parent-style-name="Normal" style:family="paragraph">
      <style:paragraph-properties fo:text-align="center"/>
      <style:text-properties style:font-name="Times New Roman" style:font-name-asian="Arial Unicode MS" fo:language="lt" fo:country="LT"/>
    </style:style>
    <style:style style:name="P1411" style:parent-style-name="Normal" style:family="paragraph">
      <style:paragraph-properties fo:text-align="center"/>
      <style:text-properties style:font-name="Times New Roman" style:font-name-asian="Arial Unicode MS" fo:language="lt" fo:country="LT"/>
    </style:style>
    <style:style style:name="P1412" style:parent-style-name="Normal" style:family="paragraph">
      <style:paragraph-properties fo:text-align="center"/>
      <style:text-properties style:font-name="Times New Roman" style:font-name-asian="Arial Unicode MS" fo:language="lt" fo:country="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Times New Roman" style:font-name-asian="Arial Unicode MS" fo:language="lt" fo:country="LT"/>
    </style:style>
    <style:style style:name="T1416" style:parent-style-name="DefaultParagraphFont" style:family="text">
      <style:text-properties style:font-name="Times New Roman" fo:language="lt" fo:country="LT"/>
    </style:style>
    <style:style style:name="T1417" style:parent-style-name="DefaultParagraphFont" style:family="text">
      <style:text-properties style:font-name="Times New Roman" style:font-name-asian="Arial Unicode MS" fo:language="lt" fo:country="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Times New Roman" fo:language="lt" fo:country="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Times New Roman" style:font-name-asian="Arial Unicode MS" fo:language="lt" fo:country="LT"/>
    </style:style>
    <style:style style:name="P1423" style:parent-style-name="Normal" style:family="paragraph">
      <style:paragraph-properties fo:text-align="center"/>
      <style:text-properties style:font-name="Times New Roman" style:font-name-asian="Arial Unicode MS" fo:language="lt" fo:country="LT"/>
    </style:style>
    <style:style style:name="P1424" style:parent-style-name="Normal" style:family="paragraph">
      <style:paragraph-properties fo:text-align="center"/>
      <style:text-properties style:font-name="Times New Roman" style:font-name-asian="Arial Unicode MS" fo:language="lt" fo:country="LT"/>
    </style:style>
    <style:style style:name="P1425" style:parent-style-name="Normal" style:family="paragraph">
      <style:paragraph-properties fo:text-align="center"/>
      <style:text-properties style:font-name="Times New Roman" fo:language="lt" fo:country="LT"/>
    </style:style>
    <style:style style:name="P1426" style:parent-style-name="Normal" style:family="paragraph">
      <style:paragraph-properties fo:text-align="center"/>
    </style:style>
    <style:style style:name="T1427" style:parent-style-name="DefaultParagraphFont" style:family="text">
      <style:text-properties style:font-name="Times New Roman" fo:language="lt" fo:country="LT"/>
    </style:style>
    <style:style style:name="P1428" style:parent-style-name="Normal" style:family="paragraph">
      <style:paragraph-properties fo:text-align="center"/>
      <style:text-properties style:font-name="Times New Roman" style:font-name-asian="Arial Unicode MS" fo:language="lt" fo:country="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Times New Roman" style:font-name-asian="Arial Unicode MS" fo:language="lt" fo:country="LT"/>
    </style:style>
    <style:style style:name="P1431" style:parent-style-name="Normal" style:family="paragraph">
      <style:text-properties style:font-name="Times New Roman" style:font-name-asian="Arial Unicode MS" fo:language="lt" fo:country="LT"/>
    </style:style>
    <style:style style:name="P1432" style:parent-style-name="Normal" style:family="paragraph">
      <style:text-properties style:font-name="Times New Roman" style:font-name-asian="Arial Unicode MS" fo:language="lt" fo:country="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Times New Roman" style:font-name-asian="Arial Unicode MS" fo:language="lt" fo:country="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Times New Roman" fo:language="lt" fo:country="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Times New Roman" style:font-name-asian="Arial Unicode MS" fo:language="lt" fo:country="LT"/>
    </style:style>
    <style:style style:name="T1440" style:parent-style-name="DefaultParagraphFont" style:family="text">
      <style:text-properties style:font-name="Times New Roman" fo:language="lt" fo:country="LT"/>
    </style:style>
    <style:style style:name="T1441" style:parent-style-name="DefaultParagraphFont" style:family="text">
      <style:text-properties style:font-name="Times New Roman" style:font-name-asian="Arial Unicode MS" fo:language="lt" fo:country="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language="lt" fo:country="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fo:language="lt" fo:country="LT"/>
    </style:style>
    <style:style style:name="P1447" style:parent-style-name="Normal" style:family="paragraph">
      <style:paragraph-properties fo:text-align="center"/>
      <style:text-properties style:font-name="Times New Roman" fo:language="lt" fo:country="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Times New Roman" style:font-size-complex="11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Times New Roman" style:font-name-asian="Arial Unicode MS" fo:language="lt" fo:country="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Times New Roman" fo:language="lt" fo:country="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Times New Roman" fo:language="lt" fo:country="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Times New Roman" fo:language="lt" fo:country="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Times New Roman" style:font-name-asian="Arial Unicode MS" fo:language="lt" fo:country="LT"/>
    </style:style>
    <style:style style:name="P1462" style:parent-style-name="Normal" style:family="paragraph">
      <style:paragraph-properties fo:text-align="center"/>
      <style:text-properties style:font-name="Times New Roman" style:font-name-asian="Arial Unicode MS" fo:language="lt" fo:country="LT"/>
    </style:style>
    <style:style style:name="P1463" style:parent-style-name="Normal" style:family="paragraph">
      <style:paragraph-properties fo:text-align="center"/>
      <style:text-properties style:font-name="Times New Roman" style:font-name-asian="Arial Unicode MS" fo:language="lt" fo:country="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Times New Roman" style:font-name-asian="Arial Unicode MS" fo:language="lt" fo:country="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Times New Roman" style:font-name-asian="Arial Unicode MS" fo:language="lt" fo:country="LT"/>
    </style:style>
    <style:style style:name="TableCell1468" style:family="table-cell">
      <style:table-cell-properties fo:border="0.0069in solid #000000" fo:padding-top="0in" fo:padding-left="0.075in" fo:padding-bottom="0in" fo:padding-right="0.075in"/>
    </style:style>
    <style:style style:name="P1469" style:parent-style-name="Heading3" style:family="paragraph">
      <style:text-properties style:font-name-asian="Arial Unicode MS" style:use-window-font-color="tru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Times New Roman" style:font-name-asian="Arial Unicode MS" fo:language="lt" fo:country="LT"/>
    </style:style>
    <style:style style:name="T1473" style:parent-style-name="DefaultParagraphFont" style:family="text">
      <style:text-properties style:font-name="Times New Roman" fo:language="lt" fo:country="LT"/>
    </style:style>
    <style:style style:name="T1474" style:parent-style-name="DefaultParagraphFont" style:family="text">
      <style:text-properties style:font-name="Times New Roman" style:font-name-asian="Arial Unicode MS" fo:language="lt" fo:country="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Times New Roman" fo:language="lt" fo:country="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Times New Roman" fo:language="lt" fo:country="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name="Times New Roman" fo:language="lt" fo:country="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Times New Roman" style:font-name-asian="Arial Unicode MS" fo:language="lt" fo:country="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Times New Roman" style:font-name-asian="Arial Unicode MS" fo:language="lt" fo:country="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Times New Roman" fo:language="lt" fo:country="LT"/>
    </style:style>
    <style:style style:name="TableRow1491" style:family="table-row">
      <style:table-row-properties style:min-row-height="1.7722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language="lt" fo:country="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fo:language="lt" fo:country="LT"/>
    </style:style>
    <style:style style:name="P1496" style:parent-style-name="Normal" style:family="paragraph">
      <style:paragraph-properties fo:text-align="center"/>
      <style:text-properties style:font-name="Times New Roman" fo:language="lt" fo:country="LT"/>
    </style:style>
    <style:style style:name="P1497" style:parent-style-name="Normal" style:family="paragraph">
      <style:paragraph-properties fo:text-align="center"/>
      <style:text-properties style:font-name="Times New Roman" fo:language="lt" fo:country="LT"/>
    </style:style>
    <style:style style:name="P1498" style:parent-style-name="Normal" style:family="paragraph">
      <style:paragraph-properties fo:text-align="center"/>
      <style:text-properties style:font-name="Times New Roman" fo:language="lt" fo:country="LT"/>
    </style:style>
    <style:style style:name="P1499" style:parent-style-name="Normal" style:family="paragraph">
      <style:paragraph-properties fo:text-align="center"/>
      <style:text-properties style:font-name="Times New Roman" style:font-name-asian="Arial Unicode MS" fo:language="lt" fo:country="LT"/>
    </style:style>
    <style:style style:name="P1500" style:parent-style-name="Normal" style:family="paragraph">
      <style:paragraph-properties fo:text-align="center"/>
    </style:style>
    <style:style style:name="T1501" style:parent-style-name="DefaultParagraphFont" style:family="text">
      <style:text-properties style:font-name="Times New Roman" fo:language="lt" fo:country="LT"/>
    </style:style>
    <style:style style:name="P1502" style:parent-style-name="Normal" style:family="paragraph">
      <style:paragraph-properties fo:text-align="center"/>
      <style:text-properties style:font-name="Times New Roman" style:font-name-asian="Arial Unicode MS" fo:language="lt" fo:country="LT"/>
    </style:style>
    <style:style style:name="P1503" style:parent-style-name="Normal" style:family="paragraph">
      <style:paragraph-properties fo:text-align="center"/>
      <style:text-properties style:font-name="Times New Roman" style:font-name-asian="Arial Unicode MS" fo:language="lt" fo:country="LT"/>
    </style:style>
    <style:style style:name="P1504" style:parent-style-name="Normal" style:family="paragraph">
      <style:paragraph-properties fo:text-align="center"/>
      <style:text-properties style:font-name="Times New Roman" style:font-name-asian="Arial Unicode MS"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Times New Roman" fo:language="lt" fo:country="LT"/>
    </style:style>
    <style:style style:name="P1507" style:parent-style-name="Normal" style:family="paragraph">
      <style:text-properties style:font-name="Times New Roman" style:font-name-asian="Arial Unicode MS" fo:language="lt" fo:country="LT"/>
    </style:style>
    <style:style style:name="T1508" style:parent-style-name="DefaultParagraphFont" style:family="text">
      <style:text-properties style:font-name="Times New Roman"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Times New Roman" style:font-name-asian="Arial Unicode MS"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Times New Roman" style:font-name-asian="Arial Unicode MS" fo:language="lt" fo:country="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Times New Roman" fo:language="lt" fo:country="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Times New Roman" fo:language="lt" fo:country="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language="lt" fo:country="LT"/>
    </style:style>
    <style:style style:name="P1522" style:parent-style-name="Normal" style:family="paragraph">
      <style:paragraph-properties fo:text-align="center"/>
      <style:text-properties style:font-name="Times New Roman" fo:language="lt" fo:country="LT"/>
    </style:style>
    <style:style style:name="P1523" style:parent-style-name="Normal" style:family="paragraph">
      <style:paragraph-properties fo:text-align="center"/>
    </style:style>
    <style:style style:name="T1524" style:parent-style-name="DefaultParagraphFont" style:family="text">
      <style:text-properties style:font-name="Times New Roman" fo:language="lt" fo:country="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Times New Roman" fo:language="lt" fo:country="LT"/>
    </style:style>
    <style:style style:name="P1527" style:parent-style-name="Normal" style:family="paragraph">
      <style:text-properties style:font-name="Times New Roman" style:font-name-asian="Arial Unicode MS" fo:language="lt" fo:country="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Times New Roman" style:font-name-asian="Arial Unicode MS" fo:language="lt" fo:country="LT"/>
    </style:style>
    <style:style style:name="P1530" style:parent-style-name="Normal" style:family="paragraph">
      <style:paragraph-properties fo:text-align="center"/>
    </style:style>
    <style:style style:name="T1531" style:parent-style-name="DefaultParagraphFont" style:family="text">
      <style:text-properties style:font-name="Times New Roman" style:font-name-asian="Arial Unicode MS" fo:color="#000000" style:font-size-complex="9pt" fo:language="lt" fo:country="LT"/>
    </style:style>
    <style:style style:name="T1532" style:parent-style-name="DefaultParagraphFont" style:family="text">
      <style:text-properties style:font-name="Times New Roman" style:font-name-asian="Arial Unicode MS" fo:color="#000000" style:font-size-complex="9pt" fo:language="lt" fo:country="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Times New Roman" style:font-name-asian="Arial Unicode MS" fo:language="lt" fo:country="LT"/>
    </style:style>
    <style:style style:name="P1535" style:parent-style-name="Normal" style:family="paragraph">
      <style:paragraph-properties fo:text-align="center"/>
    </style:style>
    <style:style style:name="T1536" style:parent-style-name="DefaultParagraphFont" style:family="text">
      <style:text-properties style:font-name="Times New Roman" style:font-name-asian="Arial Unicode MS" fo:language="lt" fo:country="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Times New Roman" fo:language="lt" fo:country="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Times New Roman" fo:language="lt" fo:country="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Times New Roman" fo:language="lt" fo:country="LT"/>
    </style:style>
    <style:style style:name="P1544" style:parent-style-name="Normal" style:family="paragraph">
      <style:paragraph-properties fo:text-align="center"/>
      <style:text-properties style:font-name="Times New Roman" fo:language="lt" fo:country="LT"/>
    </style:style>
    <style:style style:name="P1545" style:parent-style-name="Normal" style:family="paragraph">
      <style:paragraph-properties fo:text-align="center"/>
    </style:style>
    <style:style style:name="T1546" style:parent-style-name="DefaultParagraphFont" style:family="text">
      <style:text-properties style:font-name="Times New Roman" fo:language="lt" fo:country="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name="Times New Roman" fo:language="lt" fo:country="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Times New Roman" style:font-name-asian="Arial Unicode MS" fo:language="lt" fo:country="LT"/>
    </style:style>
    <style:style style:name="P1551" style:parent-style-name="Normal" style:family="paragraph">
      <style:paragraph-properties fo:text-align="center"/>
    </style:style>
    <style:style style:name="T1552" style:parent-style-name="DefaultParagraphFont" style:family="text">
      <style:text-properties style:font-name="Times New Roman" style:font-name-asian="Arial Unicode MS" fo:language="lt" fo:country="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Times New Roman" style:font-name-asian="Arial Unicode MS" fo:language="lt" fo:country="LT"/>
    </style:style>
    <style:style style:name="P1555" style:parent-style-name="Normal" style:family="paragraph">
      <style:paragraph-properties fo:text-align="center"/>
      <style:text-properties style:font-name="Times New Roman" style:font-name-asian="Arial Unicode MS" fo:language="lt" fo:country="LT"/>
    </style:style>
    <style:style style:name="P1556" style:parent-style-name="Normal" style:family="paragraph">
      <style:paragraph-properties fo:text-align="center"/>
    </style:style>
    <style:style style:name="T1557" style:parent-style-name="DefaultParagraphFont" style:family="text">
      <style:text-properties style:font-name="Times New Roman" style:font-name-asian="Arial Unicode MS" fo:language="lt" fo:country="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Times New Roman" fo:language="lt" fo:country="LT"/>
    </style:style>
    <style:style style:name="TableRow1560" style:family="table-row">
      <style:table-row-properties style:min-row-height="0.7076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Times New Roman" fo:language="lt" fo:country="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Times New Roman" fo:language="lt" fo:country="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bottom="0.1666in"/>
    </style:style>
    <style:style style:name="T1568" style:parent-style-name="DefaultParagraphFont" style:family="text">
      <style:text-properties style:font-name="Times New Roman"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Times New Roman" style:font-name-asian="Arial Unicode MS" fo:language="lt" fo:country="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Times New Roman" style:font-name-asian="Arial Unicode MS" fo:language="lt" fo:country="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Times New Roman" fo:language="lt" fo:country="L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Times New Roman" fo:language="lt" fo:country="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Times New Roman" fo:language="lt" fo:country="L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name="Times New Roman" style:font-size-complex="11pt" fo:language="lt" fo:country="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Times New Roman" style:font-name-asian="Arial Unicode MS" fo:language="lt" fo:country="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Times New Roman" style:font-name-asian="Arial Unicode MS" fo:language="lt" fo:country="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Times New Roman" fo:language="lt" fo:country="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Times New Roman" fo:language="lt" fo:country="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Times New Roman" fo:language="lt" fo:country="L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name="Times New Roman" fo:language="lt" fo:country="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Times New Roman" style:font-name-asian="Arial Unicode MS"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Times New Roman" style:font-name-asian="Arial Unicode MS" fo:language="lt" fo:country="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Times New Roman" fo:language="lt" fo:country="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fo:language="lt" fo:country="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Times New Roman" fo:language="lt" fo:country="LT"/>
    </style:style>
    <style:style style:name="P1613" style:parent-style-name="Normal" style:family="paragraph">
      <style:paragraph-properties fo:text-align="center"/>
      <style:text-properties style:font-name="Times New Roman" fo:language="lt" fo:country="LT"/>
    </style:style>
    <style:style style:name="P1614" style:parent-style-name="Normal" style:family="paragraph">
      <style:paragraph-properties fo:text-align="center"/>
      <style:text-properties style:font-name="Times New Roman" fo:language="lt" fo:country="LT"/>
    </style:style>
    <style:style style:name="TableCell1615" style:family="table-cell">
      <style:table-cell-properties fo:border="0.0069in solid #000000" fo:padding-top="0in" fo:padding-left="0.075in" fo:padding-bottom="0in" fo:padding-right="0.075in"/>
    </style:style>
    <style:style style:name="P1616" style:parent-style-name="Header" style:family="paragraph">
      <style:paragraph-properties>
        <style:tab-stops/>
      </style:paragraph-properties>
    </style:style>
    <style:style style:name="T1617" style:parent-style-name="DefaultParagraphFont" style:family="text">
      <style:text-properties style:font-name="Times New Roman" fo:language="lt" fo:country="LT"/>
    </style:style>
    <style:style style:name="T1618" style:parent-style-name="DefaultParagraphFont" style:family="text">
      <style:text-properties style:font-name="Times New Roman" fo:language="lt" fo:country="LT"/>
    </style:style>
    <style:style style:name="T1619" style:parent-style-name="DefaultParagraphFont" style:family="text">
      <style:text-properties style:font-name="Times New Roman" fo:language="lt" fo:country="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Times New Roman" style:font-name-asian="Arial Unicode MS" fo:language="lt" fo:country="LT"/>
    </style:style>
    <style:style style:name="P1622" style:parent-style-name="Normal" style:family="paragraph">
      <style:paragraph-properties fo:text-align="center"/>
    </style:style>
    <style:style style:name="T1623" style:parent-style-name="DefaultParagraphFont" style:family="text">
      <style:text-properties style:font-name="Times New Roman" style:font-name-asian="Arial Unicode MS" fo:language="lt" fo:country="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style:font-name-asian="Arial Unicode MS" fo:language="lt" fo:country="LT"/>
    </style:style>
    <style:style style:name="P1626" style:parent-style-name="Normal" style:family="paragraph">
      <style:paragraph-properties fo:text-align="center"/>
    </style:style>
    <style:style style:name="T1627" style:parent-style-name="DefaultParagraphFont" style:family="text">
      <style:text-properties style:font-name="Times New Roman" style:font-name-asian="Arial Unicode MS" fo:language="lt" fo:country="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fo:language="lt" fo:country="L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Times New Roman" fo:language="lt" fo:country="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Times New Roman" fo:language="lt" fo:country="L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name="Times New Roman" fo:language="lt" fo:country="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Times New Roman" style:font-name-asian="Arial Unicode MS" fo:language="lt" fo:country="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Times New Roman" style:font-name-asian="Arial Unicode MS" fo:language="lt" fo:country="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fo:language="lt" fo:country="L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Times New Roman" fo:language="lt" fo:country="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Times New Roman" fo:language="lt" fo:country="LT"/>
    </style:style>
    <style:style style:name="P1651" style:parent-style-name="Normal" style:family="paragraph">
      <style:paragraph-properties fo:text-align="center"/>
      <style:text-properties style:font-name="Times New Roman" fo:language="lt" fo:country="LT"/>
    </style:style>
    <style:style style:name="P1652" style:parent-style-name="Normal" style:family="paragraph">
      <style:paragraph-properties fo:text-align="center"/>
    </style:style>
    <style:style style:name="T1653" style:parent-style-name="DefaultParagraphFont" style:family="text">
      <style:text-properties style:font-name="Times New Roman" fo:language="lt" fo:country="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name="Times New Roman" fo:language="lt" fo:country="LT"/>
    </style:style>
    <style:style style:name="T1656" style:parent-style-name="DefaultParagraphFont" style:family="text">
      <style:text-properties style:font-name="Times New Roman" fo:language="lt" fo:country="LT"/>
    </style:style>
    <style:style style:name="T1657" style:parent-style-name="DefaultParagraphFont" style:family="text">
      <style:text-properties style:font-name="Times New Roman" fo:language="lt" fo:country="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style:font-name-asian="Arial Unicode MS" fo:language="lt" fo:country="LT"/>
    </style:style>
    <style:style style:name="P1660" style:parent-style-name="Normal" style:family="paragraph">
      <style:paragraph-properties fo:text-align="center"/>
      <style:text-properties style:font-name="Times New Roman" style:font-name-asian="Arial Unicode MS" fo:language="lt" fo:country="LT"/>
    </style:style>
    <style:style style:name="TableCell1661" style:family="table-cell">
      <style:table-cell-properties fo:border="0.0069in solid #000000" fo:padding-top="0in" fo:padding-left="0.075in" fo:padding-bottom="0in" fo:padding-right="0.075in"/>
    </style:style>
    <style:style style:name="P1662" style:parent-style-name="Heading3" style:family="paragraph">
      <style:text-properties style:use-window-font-color="tru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fo:language="lt" fo:country="L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 New Roman" fo:language="lt" fo:country="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Times New Roman" fo:language="lt" fo:country="L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name="Times New Roman" fo:language="lt" fo:country="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Times New Roman" style:font-name-asian="Arial Unicode MS" fo:language="lt" fo:country="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fo:language="lt" fo:country="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fo:language="lt" fo:country="L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 New Roman" fo:language="lt" fo:country="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fo:language="lt" fo:country="LT"/>
    </style:style>
    <style:style style:name="P1685" style:parent-style-name="Normal" style:family="paragraph">
      <style:paragraph-properties fo:text-align="center"/>
      <style:text-properties style:font-name="Times New Roman" fo:language="lt" fo:country="LT"/>
    </style:style>
    <style:style style:name="P1686" style:parent-style-name="Normal" style:family="paragraph">
      <style:paragraph-properties fo:text-align="center"/>
      <style:text-properties style:font-name="Times New Roman" fo:language="lt" fo:country="LT"/>
    </style:style>
    <style:style style:name="P1687" style:parent-style-name="Normal" style:family="paragraph">
      <style:paragraph-properties fo:text-align="center"/>
      <style:text-properties style:font-name="Times New Roman" fo:language="lt" fo:country="LT"/>
    </style:style>
    <style:style style:name="P1688" style:parent-style-name="Normal" style:family="paragraph">
      <style:paragraph-properties fo:text-align="center"/>
      <style:text-properties style:font-name="Times New Roman" style:font-name-asian="Arial Unicode MS" fo:language="lt" fo:country="LT"/>
    </style:style>
    <style:style style:name="P1689" style:parent-style-name="Normal" style:family="paragraph">
      <style:paragraph-properties fo:text-align="center"/>
      <style:text-properties style:font-name="Times New Roman" style:font-name-asian="Arial Unicode MS" fo:language="lt" fo:country="LT"/>
    </style:style>
    <style:style style:name="P1690" style:parent-style-name="Normal" style:family="paragraph">
      <style:paragraph-properties fo:text-align="center"/>
      <style:text-properties style:font-name="Times New Roman" style:font-name-asian="Arial Unicode MS" fo:language="lt" fo:country="LT"/>
    </style:style>
    <style:style style:name="P1691" style:parent-style-name="Normal" style:family="paragraph">
      <style:paragraph-properties fo:text-align="center"/>
      <style:text-properties style:font-name="Times New Roman" style:font-name-asian="Arial Unicode MS" fo:language="lt" fo:country="LT"/>
    </style:style>
    <style:style style:name="P1692" style:parent-style-name="Normal" style:family="paragraph">
      <style:paragraph-properties fo:text-align="center"/>
      <style:text-properties style:font-name="Times New Roman" style:font-name-asian="Arial Unicode MS" fo:language="lt" fo:country="LT"/>
    </style:style>
    <style:style style:name="P1693" style:parent-style-name="Normal" style:family="paragraph">
      <style:paragraph-properties fo:text-align="center"/>
      <style:text-properties style:font-name="Times New Roman" style:font-name-asian="Arial Unicode MS" fo:language="lt" fo:country="LT"/>
    </style:style>
    <style:style style:name="P1694" style:parent-style-name="Normal" style:family="paragraph">
      <style:paragraph-properties fo:text-align="center"/>
    </style:style>
    <style:style style:name="T1695" style:parent-style-name="DefaultParagraphFont" style:family="text">
      <style:text-properties style:font-name="Times New Roman" fo:language="lt" fo:country="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Times New Roman" fo:language="lt" fo:country="LT"/>
    </style:style>
    <style:style style:name="P1698" style:parent-style-name="Normal" style:family="paragraph">
      <style:text-properties style:font-name="Times New Roman" fo:language="lt" fo:country="LT"/>
    </style:style>
    <style:style style:name="P1699" style:parent-style-name="Normal" style:family="paragraph">
      <style:text-properties style:font-name="Times New Roman" fo:language="lt" fo:country="LT"/>
    </style:style>
    <style:style style:name="P1700" style:parent-style-name="Normal" style:family="paragraph">
      <style:text-properties style:font-name="Times New Roman" style:font-name-asian="Arial Unicode MS" fo:language="lt" fo:country="LT"/>
    </style:style>
    <style:style style:name="T1701" style:parent-style-name="DefaultParagraphFont" style:family="text">
      <style:text-properties style:font-name="Times New Roman" fo:language="lt" fo:country="LT"/>
    </style:style>
    <style:style style:name="T1702" style:parent-style-name="DefaultParagraphFont" style:family="text">
      <style:text-properties style:font-name="Times New Roman" fo:language="lt" fo:country="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Times New Roman" style:font-name-asian="Arial Unicode MS" fo:language="lt" fo:country="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Times New Roman" fo:language="lt" fo:country="LT"/>
    </style:style>
    <style:style style:name="P1708" style:parent-style-name="Normal" style:family="paragraph">
      <style:paragraph-properties fo:text-align="center"/>
      <style:text-properties style:font-name="Times New Roman" fo:language="lt" fo:country="LT"/>
    </style:style>
    <style:style style:name="P1709" style:parent-style-name="Normal" style:family="paragraph">
      <style:paragraph-properties fo:text-align="center"/>
      <style:text-properties style:font-name="Times New Roman"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Times New Roman" fo:language="lt" fo:country="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Times New Roman"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style:font-name-asian="Arial Unicode MS" fo:language="lt" fo:country="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Times New Roman" style:font-size-complex="11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Times New Roman" style:font-name-asian="Arial Unicode MS" fo:language="lt" fo:country="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Times New Roman" style:font-name-asian="Arial Unicode MS" fo:language="lt" fo:country="LT"/>
    </style:style>
    <style:style style:name="P1724" style:parent-style-name="Normal" style:family="paragraph">
      <style:paragraph-properties fo:text-align="center"/>
    </style:style>
    <style:style style:name="T1725" style:parent-style-name="DefaultParagraphFont" style:family="text">
      <style:text-properties style:font-name="Times New Roman" style:font-name-asian="Arial Unicode MS" fo:language="lt" fo:country="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0236in"/>
      <style:text-properties style:font-name="Times New Roman" fo:language="lt" fo:country="L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Times New Roman" fo:language="lt" fo:country="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name="Times New Roman" fo:language="lt" fo:country="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name="Times New Roman" fo:language="lt" fo:country="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Times New Roman" style:font-name-asian="Arial Unicode MS" fo:language="lt" fo:country="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Times New Roman" style:font-name-asian="Arial Unicode MS" fo:language="lt" fo:country="LT"/>
    </style:style>
    <style:style style:name="T1742" style:parent-style-name="DefaultParagraphFont" style:family="text">
      <style:text-properties style:font-name="Times New Roman" style:font-name-asian="Arial Unicode MS"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language="lt" fo:country="L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Times New Roman" fo:language="lt" fo:country="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Times New Roman" style:font-name-asian="Arial Unicode MS" fo:language="lt" fo:country="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Times New Roman" style:font-size-complex="11pt" fo:language="lt" fo:country="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Times New Roman" style:font-name-asian="Arial Unicode MS" fo:language="lt" fo:country="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Times New Roman" style:font-name-asian="Arial Unicode MS" fo:language="lt" fo:country="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Times New Roman" fo:language="lt" fo:country="L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Times New Roman" fo:language="lt" fo:country="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Times New Roman" fo:language="lt" fo:country="LT"/>
    </style:style>
    <style:style style:name="P1765" style:parent-style-name="Normal" style:family="paragraph">
      <style:paragraph-properties fo:text-align="center"/>
      <style:text-properties style:font-name="Times New Roman" fo:language="lt" fo:country="LT"/>
    </style:style>
    <style:style style:name="P1766" style:parent-style-name="Normal" style:family="paragraph">
      <style:paragraph-properties fo:text-align="center"/>
      <style:text-properties style:font-name="Times New Roman" fo:language="lt" fo:country="LT"/>
    </style:style>
    <style:style style:name="P1767" style:parent-style-name="Normal" style:family="paragraph">
      <style:paragraph-properties fo:text-align="center"/>
      <style:text-properties style:font-name="Times New Roman" fo:language="lt" fo:country="LT"/>
    </style:style>
    <style:style style:name="P1768" style:parent-style-name="Normal" style:family="paragraph">
      <style:paragraph-properties fo:text-align="center"/>
      <style:text-properties style:font-name="Times New Roman" fo:language="lt" fo:country="LT"/>
    </style:style>
    <style:style style:name="P1769" style:parent-style-name="Normal" style:family="paragraph">
      <style:paragraph-properties fo:text-align="center"/>
    </style:style>
    <style:style style:name="T1770" style:parent-style-name="DefaultParagraphFont" style:family="text">
      <style:text-properties style:font-name="Times New Roman" fo:language="lt" fo:country="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Times New Roman" fo:language="lt" fo:country="LT"/>
    </style:style>
    <style:style style:name="P1773" style:parent-style-name="Normal" style:family="paragraph">
      <style:text-properties style:font-name="Times New Roman" fo:language="lt" fo:country="LT"/>
    </style:style>
    <style:style style:name="T1774" style:parent-style-name="DefaultParagraphFont" style:family="text">
      <style:text-properties style:font-name="Times New Roman" fo:language="lt" fo:country="LT"/>
    </style:style>
    <style:style style:name="T1775" style:parent-style-name="DefaultParagraphFont" style:family="text">
      <style:text-properties style:font-name="Times New Roman" fo:language="lt" fo:country="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Times New Roman" style:font-name-asian="Arial Unicode MS" fo:color="#000000" fo:language="lt" fo:country="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Times New Roman" style:font-name-asian="Arial Unicode MS" fo:language="lt" fo:country="LT"/>
    </style:style>
    <style:style style:name="P1781" style:parent-style-name="Normal" style:family="paragraph">
      <style:paragraph-properties fo:text-align="center"/>
    </style:style>
    <style:style style:name="T1782" style:parent-style-name="DefaultParagraphFont" style:family="text">
      <style:text-properties style:font-name="Times New Roman" style:font-name-asian="Arial Unicode MS" fo:color="#000000" fo:language="lt" fo:country="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Times New Roman" fo:language="lt" fo:country="L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Times New Roman" fo:language="lt" fo:country="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Times New Roman" style:font-name-asian="Arial Unicode MS" fo:language="lt" fo:country="LT"/>
    </style:style>
    <style:style style:name="P1790" style:parent-style-name="Normal" style:family="paragraph">
      <style:paragraph-properties fo:text-align="center"/>
      <style:text-properties style:font-name="Times New Roman" style:font-name-asian="Arial Unicode MS" fo:language="lt" fo:country="LT"/>
    </style:style>
    <style:style style:name="P1791" style:parent-style-name="Normal" style:family="paragraph">
      <style:paragraph-properties fo:text-align="center"/>
      <style:text-properties style:font-name="Times New Roman" style:font-name-asian="Arial Unicode MS" fo:language="lt" fo:country="LT"/>
    </style:style>
    <style:style style:name="P1792" style:parent-style-name="Normal" style:family="paragraph">
      <style:paragraph-properties fo:text-align="center"/>
      <style:text-properties style:font-name="Times New Roman" style:font-name-asian="Arial Unicode MS" fo:language="lt" fo:country="LT"/>
    </style:style>
    <style:style style:name="P1793" style:parent-style-name="Normal" style:family="paragraph">
      <style:paragraph-properties fo:text-align="center"/>
      <style:text-properties style:font-name="Times New Roman" style:font-name-asian="Arial Unicode MS" fo:language="lt" fo:country="LT"/>
    </style:style>
    <style:style style:name="P1794" style:parent-style-name="Normal" style:family="paragraph">
      <style:paragraph-properties fo:text-align="center"/>
      <style:text-properties style:font-name="Times New Roman" style:font-name-asian="Arial Unicode MS" fo:language="lt" fo:country="LT"/>
    </style:style>
    <style:style style:name="P1795" style:parent-style-name="Normal" style:family="paragraph">
      <style:paragraph-properties fo:text-align="center"/>
      <style:text-properties style:font-name="Times New Roman" style:font-name-asian="Arial Unicode MS" fo:language="lt" fo:country="LT"/>
    </style:style>
    <style:style style:name="P1796" style:parent-style-name="Normal" style:family="paragraph">
      <style:paragraph-properties fo:text-align="center"/>
      <style:text-properties style:font-name="Times New Roman" style:font-name-asian="Arial Unicode MS" fo:language="lt" fo:country="LT"/>
    </style:style>
    <style:style style:name="P1797" style:parent-style-name="Normal" style:family="paragraph">
      <style:paragraph-properties fo:text-align="center"/>
      <style:text-properties style:font-name="Times New Roman" style:font-name-asian="Arial Unicode MS" fo:language="lt" fo:country="LT"/>
    </style:style>
    <style:style style:name="P1798" style:parent-style-name="Normal" style:family="paragraph">
      <style:paragraph-properties fo:text-align="center"/>
      <style:text-properties style:font-name="Times New Roman" style:font-name-asian="Arial Unicode MS"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Times New Roman" style:font-name-asian="Arial Unicode MS" fo:language="lt" fo:country="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Times New Roman" style:font-name-asian="Arial Unicode MS" fo:language="lt" fo:country="LT"/>
    </style:style>
    <style:style style:name="TableCell1803" style:family="table-cell">
      <style:table-cell-properties fo:border="0.0069in solid #000000" fo:padding-top="0in" fo:padding-left="0.075in" fo:padding-bottom="0in" fo:padding-right="0.075in"/>
    </style:style>
    <style:style style:name="P1804" style:parent-style-name="Heading3" style:family="paragraph">
      <style:text-properties style:font-name-asian="Arial Unicode MS" style:use-window-font-color="true"/>
    </style:style>
    <style:style style:name="P1805" style:parent-style-name="Heading3" style:family="paragraph">
      <style:text-properties style:font-name-asian="Arial Unicode MS" style:use-window-font-color="true"/>
    </style:style>
    <style:style style:name="P1806" style:parent-style-name="Heading3" style:family="paragraph">
      <style:text-properties style:font-name-asian="Arial Unicode MS" style:use-window-font-color="true"/>
    </style:style>
    <style:style style:name="P1807" style:parent-style-name="Heading3" style:family="paragraph">
      <style:text-properties style:font-name-asian="Arial Unicode MS" style:use-window-font-color="true"/>
    </style:style>
    <style:style style:name="P1808" style:parent-style-name="Heading3" style:family="paragraph">
      <style:text-properties style:font-name-asian="Arial Unicode MS" style:use-window-font-color="true"/>
    </style:style>
    <style:style style:name="P1809" style:parent-style-name="Normal" style:family="paragraph">
      <style:paragraph-properties fo:text-align="center"/>
      <style:text-properties style:font-name="Times New Roman" style:font-name-asian="Arial Unicode MS" fo:language="lt" fo:country="LT"/>
    </style:style>
    <style:style style:name="P1810" style:parent-style-name="Normal" style:family="paragraph">
      <style:paragraph-properties fo:text-align="center"/>
      <style:text-properties style:font-name="Times New Roman" style:font-name-asian="Arial Unicode MS" fo:language="lt" fo:country="LT"/>
    </style:style>
    <style:style style:name="P1811" style:parent-style-name="Normal" style:family="paragraph">
      <style:paragraph-properties fo:text-align="center"/>
      <style:text-properties style:font-name="Times New Roman" style:font-name-asian="Arial Unicode MS" fo:language="lt" fo:country="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Times New Roman" style:font-name-asian="Arial Unicode MS" fo:language="lt" fo:country="LT"/>
    </style:style>
    <style:style style:name="T1815" style:parent-style-name="DefaultParagraphFont" style:family="text">
      <style:text-properties style:font-name="Times New Roman" fo:language="lt" fo:country="LT"/>
    </style:style>
    <style:style style:name="T1816" style:parent-style-name="DefaultParagraphFont" style:family="text">
      <style:text-properties style:font-name="Times New Roman" style:font-name-asian="Arial Unicode MS" fo:language="lt" fo:country="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Times New Roman" fo:language="lt" fo:country="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Times New Roman" fo:language="lt" fo:country="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Times New Roman" fo:language="lt" fo:country="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Times New Roman" style:font-name-asian="Arial Unicode MS" fo:language="lt" fo:country="LT"/>
    </style:style>
    <style:style style:name="TableCell1827" style:family="table-cell">
      <style:table-cell-properties fo:border="0.0069in solid #000000" fo:padding-top="0in" fo:padding-left="0.075in" fo:padding-bottom="0in" fo:padding-right="0.075in"/>
    </style:style>
    <style:style style:name="P1828" style:parent-style-name="Heading3" style:family="paragraph">
      <style:text-properties style:font-name-asian="Arial Unicode MS" style:use-window-font-color="true"/>
    </style:style>
    <style:style style:name="P1829" style:parent-style-name="Heading3" style:family="paragraph">
      <style:text-properties style:font-name-asian="Arial Unicode MS" style:use-window-font-color="tru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Times New Roman" fo:language="lt" fo:country="LT"/>
    </style:style>
    <style:style style:name="P1832" style:parent-style-name="Normal" style:family="paragraph">
      <style:paragraph-properties fo:text-align="center"/>
      <style:text-properties style:font-name="Times New Roman" fo:language="lt" fo:country="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Times New Roman" fo:language="lt" fo:country="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Times New Roman" fo:language="lt" fo:country="LT"/>
    </style:style>
    <style:style style:name="P1838" style:parent-style-name="Normal" style:family="paragraph">
      <style:paragraph-properties fo:text-align="center"/>
    </style:style>
    <style:style style:name="T1839" style:parent-style-name="DefaultParagraphFont" style:family="text">
      <style:text-properties style:font-name="Times New Roman" fo:language="lt" fo:country="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name="Times New Roman" fo:language="lt" fo:country="LT"/>
    </style:style>
    <style:style style:name="T1842" style:parent-style-name="DefaultParagraphFont" style:family="text">
      <style:text-properties style:font-name="Times New Roman"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Times New Roman" style:font-name-asian="Arial Unicode MS" fo:color="#000000" fo:language="lt" fo:country="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name-asian="Arial Unicode M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Times New Roman" fo:language="lt" fo:country="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Times New Roman" fo:language="lt" fo:country="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Times New Roman" fo:language="lt" fo:country="LT"/>
    </style:style>
    <style:style style:name="P1855" style:parent-style-name="Normal" style:family="paragraph">
      <style:paragraph-properties fo:text-align="center"/>
      <style:text-properties style:font-name="Times New Roman" fo:language="lt" fo:country="LT"/>
    </style:style>
    <style:style style:name="P1856" style:parent-style-name="Normal" style:family="paragraph">
      <style:paragraph-properties fo:text-align="center"/>
      <style:text-properties style:font-name="Times New Roman" fo:language="lt" fo:country="LT"/>
    </style:style>
    <style:style style:name="P1857" style:parent-style-name="Normal" style:family="paragraph">
      <style:paragraph-properties fo:text-align="center"/>
      <style:text-properties style:font-name="Times New Roman" fo:language="lt" fo:country="LT"/>
    </style:style>
    <style:style style:name="P1858" style:parent-style-name="Normal" style:family="paragraph">
      <style:paragraph-properties fo:text-align="center"/>
      <style:text-properties style:font-name="Times New Roman" fo:language="lt" fo:country="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Times New Roman" fo:language="lt" fo:country="LT"/>
    </style:style>
    <style:style style:name="P1861" style:parent-style-name="Normal" style:family="paragraph">
      <style:text-properties style:font-name="Times New Roman" fo:language="lt" fo:country="LT"/>
    </style:style>
    <style:style style:name="P1862" style:parent-style-name="Normal" style:family="paragraph">
      <style:text-properties style:font-name="Times New Roman"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fo:language="lt" fo:country="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Times New Roman" fo:language="lt" fo:country="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Times New Roman" fo:language="lt" fo:country="LT"/>
    </style:style>
    <style:style style:name="P1869" style:parent-style-name="Normal" style:family="paragraph">
      <style:text-properties style:font-name="Times New Roman" fo:language="lt" fo:country="LT"/>
    </style:style>
    <style:style style:name="P1870" style:parent-style-name="Normal" style:family="paragraph">
      <style:text-properties style:font-name="Times New Roman" fo:language="lt" fo:country="LT"/>
    </style:style>
    <style:style style:name="P1871" style:parent-style-name="Heading2" style:family="paragraph">
      <style:paragraph-properties fo:line-height="150%"/>
      <style:text-properties style:font-name-asian="Times New Roman" fo:text-transform="none"/>
    </style:style>
    <style:style style:name="P1872" style:parent-style-name="Normal" style:family="paragraph">
      <style:text-properties style:font-name="Times New Roman" fo:language="lt" fo:country="LT"/>
    </style:style>
    <style:style style:name="P187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Times New Roman" style:font-weight-complex="bold" style:font-size-complex="12pt" fo:language="lt" fo:country="LT"/>
    </style:style>
    <style:style style:name="T1876" style:parent-style-name="DefaultParagraphFont" style:family="text">
      <style:text-properties style:font-name="Times New Roman" style:font-weight-complex="bold" style:font-size-complex="12pt" fo:language="lt" fo:country="LT"/>
    </style:style>
    <style:style style:name="T1877" style:parent-style-name="DefaultParagraphFont" style:family="text">
      <style:text-properties style:font-name="Times New Roman" fo:language="lt" fo:country="LT"/>
    </style:style>
    <style:style style:name="T1878" style:parent-style-name="DefaultParagraphFont" style:family="text">
      <style:text-properties style:font-name="Times New Roman" style:font-weight-complex="bold" style:font-size-complex="12pt" fo:language="lt" fo:country="LT"/>
    </style:style>
    <style:style style:name="T1879" style:parent-style-name="DefaultParagraphFont" style:family="text">
      <style:text-properties style:font-name="Times New Roman" style:font-weight-complex="bold" fo:language="lt" fo:country="LT"/>
    </style:style>
    <style:style style:name="T1880" style:parent-style-name="DefaultParagraphFont" style:family="text">
      <style:text-properties style:font-name="Times New Roman" style:font-weight-complex="bold" fo:language="lt" fo:country="LT"/>
    </style:style>
    <style:style style:name="P1881" style:parent-style-name="Heading8" style:family="paragraph">
      <style:paragraph-properties fo:text-align="justify" fo:line-height="150%" fo:text-indent="0.5in"/>
    </style:style>
    <style:style style:name="T1882" style:parent-style-name="DefaultParagraphFont" style:family="text">
      <style:text-properties style:font-weight-complex="bold" style:use-window-font-color="true"/>
    </style:style>
    <style:style style:name="T1883" style:parent-style-name="DefaultParagraphFont" style:family="text">
      <style:text-properties style:font-size-complex="7.5pt"/>
    </style:style>
    <style:style style:name="T1884" style:parent-style-name="DefaultParagraphFont" style:family="text">
      <style:text-properties style:font-size-complex="7.5pt"/>
    </style:style>
    <style:style style:name="T1885" style:parent-style-name="DefaultParagraphFont" style:family="text">
      <style:text-properties style:font-weight-complex="bold" style:use-window-font-color="true"/>
    </style:style>
    <style:style style:name="T1886" style:parent-style-name="DefaultParagraphFont" style:family="text">
      <style:text-properties style:font-weight-complex="bold" style:use-window-font-color="true"/>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Times New Roman" style:font-weight-complex="bold" fo:language="lt" fo:country="LT"/>
    </style:style>
    <style:style style:name="T1889" style:parent-style-name="DefaultParagraphFont" style:family="text">
      <style:text-properties style:font-name="Times New Roman" style:font-weight-complex="bold" fo:language="lt" fo:country="LT"/>
    </style:style>
    <style:style style:name="T1890" style:parent-style-name="DefaultParagraphFont" style:family="text">
      <style:text-properties style:font-name="Times New Roman" style:font-weight-complex="bold" fo:language="lt" fo:country="LT"/>
    </style:style>
    <style:style style:name="T1891" style:parent-style-name="DefaultParagraphFont" style:family="text">
      <style:text-properties style:font-name="Times New Roman" style:font-weight-complex="bold" fo:language="lt" fo:country="LT"/>
    </style:style>
    <style:style style:name="T1892" style:parent-style-name="DefaultParagraphFont" style:family="text">
      <style:text-properties style:font-name="Times New Roman" style:font-weight-complex="bold" fo:language="lt" fo:country="LT"/>
    </style:style>
    <style:style style:name="T1893" style:parent-style-name="DefaultParagraphFont" style:family="text">
      <style:text-properties style:font-name="Times New Roman" style:font-weight-complex="bold" fo:language="lt" fo:country="LT"/>
    </style:style>
    <style:style style:name="T1894" style:parent-style-name="DefaultParagraphFont" style:family="text">
      <style:text-properties style:font-name="Times New Roman" style:font-weight-complex="bold" fo:language="lt" fo:country="LT"/>
    </style:style>
    <style:style style:name="T1895" style:parent-style-name="DefaultParagraphFont" style:family="text">
      <style:text-properties style:font-name="Times New Roman" style:font-weight-complex="bold" fo:language="lt" fo:country="LT"/>
    </style:style>
    <style:style style:name="T1896" style:parent-style-name="DefaultParagraphFont" style:family="text">
      <style:text-properties style:font-name="Times New Roman" style:font-weight-complex="bold" fo:language="lt" fo:country="LT"/>
    </style:style>
    <style:style style:name="T1897" style:parent-style-name="DefaultParagraphFont" style:family="text">
      <style:text-properties style:font-name="Times New Roman" style:font-weight-complex="bold" fo:language="lt" fo:country="LT"/>
    </style:style>
    <style:style style:name="T1898" style:parent-style-name="DefaultParagraphFont" style:family="text">
      <style:text-properties style:font-name="Times New Roman" style:font-weight-complex="bold" fo:language="lt" fo:country="LT"/>
    </style:style>
    <style:style style:name="T1899" style:parent-style-name="DefaultParagraphFont" style:family="text">
      <style:text-properties style:font-name="Times New Roman" style:font-weight-complex="bold" fo:language="lt" fo:country="LT"/>
    </style:style>
    <style:style style:name="T1900" style:parent-style-name="DefaultParagraphFont" style:family="text">
      <style:text-properties style:font-name="Times New Roman" style:font-weight-complex="bold" fo:language="lt" fo:country="LT"/>
    </style:style>
    <style:style style:name="T1901" style:parent-style-name="DefaultParagraphFont" style:family="text">
      <style:text-properties style:font-name="Times New Roman" style:font-weight-complex="bold" fo:language="lt" fo:country="LT"/>
    </style:style>
    <style:style style:name="T1902" style:parent-style-name="DefaultParagraphFont" style:family="text">
      <style:text-properties style:font-name="Times New Roman" style:font-weight-complex="bold" fo:language="lt" fo:country="LT"/>
    </style:style>
    <style:style style:name="T1903" style:parent-style-name="DefaultParagraphFont" style:family="text">
      <style:text-properties style:font-name="Times New Roman" style:font-weight-complex="bold" fo:language="lt" fo:country="LT"/>
    </style:style>
    <style:style style:name="T1904" style:parent-style-name="DefaultParagraphFont" style:family="text">
      <style:text-properties style:font-name="Times New Roman" style:font-weight-complex="bold" fo:language="lt" fo:country="LT"/>
    </style:style>
    <style:style style:name="T1905" style:parent-style-name="DefaultParagraphFont" style:family="text">
      <style:text-properties style:font-name="Times New Roman" style:font-weight-complex="bold" fo:language="lt" fo:country="LT"/>
    </style:style>
    <style:style style:name="T1906" style:parent-style-name="DefaultParagraphFont" style:family="text">
      <style:text-properties style:font-name="Times New Roman" fo:language="lt" fo:country="LT"/>
    </style:style>
    <style:style style:name="T1907" style:parent-style-name="DefaultParagraphFont" style:family="text">
      <style:text-properties style:font-name="Times New Roman" style:font-weight-complex="bold" fo:language="lt" fo:country="LT"/>
    </style:style>
    <style:style style:name="T1908" style:parent-style-name="DefaultParagraphFont" style:family="text">
      <style:text-properties style:font-name="Times New Roman" style:font-weight-complex="bold" fo:language="lt" fo:country="LT"/>
    </style:style>
    <style:style style:name="P1909" style:parent-style-name="Normal" style:family="paragraph">
      <style:paragraph-properties fo:text-align="justify" fo:line-height="150%" fo:text-indent="0.5in"/>
      <style:text-properties style:font-name="Times New Roman" style:font-weight-complex="bold" fo:language="lt" fo:country="LT"/>
    </style:style>
    <style:style style:name="P1910" style:parent-style-name="Normal" style:family="paragraph">
      <style:paragraph-properties fo:text-align="justify" fo:line-height="150%" fo:text-indent="0.5in"/>
      <style:text-properties style:font-name="Times New Roman" style:font-weight-complex="bold" fo:language="lt" fo:country="LT"/>
    </style:style>
    <style:style style:name="P1911" style:parent-style-name="Normal" style:family="paragraph">
      <style:paragraph-properties fo:text-align="justify" fo:line-height="150%" fo:text-indent="0.5in"/>
      <style:text-properties style:font-name="Times New Roman" style:font-weight-complex="bold" fo:language="lt" fo:country="LT"/>
    </style:style>
    <style:style style:name="TableColumn1913" style:family="table-column">
      <style:table-column-properties style:column-width="0.3944in" style:use-optimal-column-width="false"/>
    </style:style>
    <style:style style:name="TableColumn1914" style:family="table-column">
      <style:table-column-properties style:column-width="0.984in" style:use-optimal-column-width="false"/>
    </style:style>
    <style:style style:name="TableColumn1915" style:family="table-column">
      <style:table-column-properties style:column-width="2.0673in" style:use-optimal-column-width="false"/>
    </style:style>
    <style:style style:name="TableColumn1916" style:family="table-column">
      <style:table-column-properties style:column-width="1.1812in" style:use-optimal-column-width="false"/>
    </style:style>
    <style:style style:name="TableColumn1917" style:family="table-column">
      <style:table-column-properties style:column-width="0.984in" style:use-optimal-column-width="false"/>
    </style:style>
    <style:style style:name="TableColumn1918" style:family="table-column">
      <style:table-column-properties style:column-width="0.8861in" style:use-optimal-column-width="false"/>
    </style:style>
    <style:style style:name="Table1912" style:family="table">
      <style:table-properties style:width="6.4972in" fo:margin-left="-0.0236in" table:align="lef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BodyTextIndent" style:family="paragraph">
      <style:paragraph-properties fo:margin-left="0in">
        <style:tab-stops/>
      </style:paragraph-properties>
      <style:text-properties style:use-window-font-color="true"/>
    </style:style>
    <style:style style:name="P1922" style:parent-style-name="Normal" style:family="paragraph">
      <style:paragraph-properties fo:text-align="center"/>
      <style:text-properties style:font-name="Times New Roman" style:font-weight-complex="bold" fo:language="lt" fo:country="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Times New Roman" style:font-weight-complex="bold" fo:language="lt" fo:country="LT"/>
    </style:style>
    <style:style style:name="P1925" style:parent-style-name="Normal" style:family="paragraph">
      <style:paragraph-properties fo:text-align="center"/>
      <style:text-properties style:font-name="Times New Roman" style:font-weight-complex="bold" fo:language="lt" fo:country="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Times New Roman" style:font-weight-complex="bold" fo:language="lt" fo:country="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Times New Roman" style:font-weight-complex="bold" fo:language="lt" fo:country="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style:font-weight-complex="bold" fo:language="lt" fo:country="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Times New Roman" style:font-weight-complex="bold" fo:language="lt" fo:country="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Times New Roman" fo:language="lt" fo:country="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Times New Roman" fo:language="lt" fo:country="LT"/>
    </style:style>
    <style:style style:name="P1939" style:parent-style-name="Normal" style:family="paragraph">
      <style:paragraph-properties fo:text-align="center"/>
      <style:text-properties style:font-name="Times New Roman" fo:language="lt" fo:country="LT"/>
    </style:style>
    <style:style style:name="P1940" style:parent-style-name="Normal" style:family="paragraph">
      <style:paragraph-properties fo:text-align="center"/>
      <style:text-properties style:font-name="Times New Roman" fo:language="lt" fo:country="LT"/>
    </style:style>
    <style:style style:name="P1941" style:parent-style-name="Normal" style:family="paragraph">
      <style:paragraph-properties fo:text-align="center"/>
      <style:text-properties style:font-name="Times New Roman" fo:language="lt" fo:country="LT"/>
    </style:style>
    <style:style style:name="P1942" style:parent-style-name="Normal" style:family="paragraph">
      <style:paragraph-properties fo:text-align="center"/>
      <style:text-properties style:font-name="Times New Roman" fo:language="lt" fo:country="LT"/>
    </style:style>
    <style:style style:name="P1943" style:parent-style-name="Normal" style:family="paragraph">
      <style:paragraph-properties fo:text-align="center"/>
      <style:text-properties style:font-name="Times New Roman" fo:language="lt" fo:country="LT"/>
    </style:style>
    <style:style style:name="P1944" style:parent-style-name="Normal" style:family="paragraph">
      <style:paragraph-properties fo:text-align="center"/>
      <style:text-properties style:font-name="Times New Roman" fo:language="lt" fo:country="LT"/>
    </style:style>
    <style:style style:name="P1945" style:parent-style-name="Normal" style:family="paragraph">
      <style:paragraph-properties fo:text-align="center"/>
      <style:text-properties style:font-name="Times New Roman" fo:language="lt" fo:country="LT"/>
    </style:style>
    <style:style style:name="P1946" style:parent-style-name="Normal" style:family="paragraph">
      <style:paragraph-properties fo:text-align="center"/>
      <style:text-properties style:font-name="Times New Roman" fo:language="lt" fo:country="LT"/>
    </style:style>
    <style:style style:name="P1947" style:parent-style-name="Normal" style:family="paragraph">
      <style:paragraph-properties fo:text-align="center"/>
      <style:text-properties style:font-name="Times New Roman" fo:language="lt" fo:country="LT"/>
    </style:style>
    <style:style style:name="P1948" style:parent-style-name="Normal" style:family="paragraph">
      <style:paragraph-properties fo:text-align="center"/>
      <style:text-properties style:font-name="Times New Roman" fo:language="lt" fo:country="LT"/>
    </style:style>
    <style:style style:name="P1949" style:parent-style-name="Normal" style:family="paragraph">
      <style:paragraph-properties fo:text-align="center"/>
      <style:text-properties style:font-name="Times New Roman" fo:language="lt" fo:country="LT"/>
    </style:style>
    <style:style style:name="P1950" style:parent-style-name="Normal" style:family="paragraph">
      <style:paragraph-properties fo:text-align="center"/>
    </style:style>
    <style:style style:name="T1951" style:parent-style-name="DefaultParagraphFont" style:family="text">
      <style:text-properties style:font-name="Times New Roman" fo:language="lt" fo:country="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style:font-name="Times New Roman" fo:language="lt" fo:country="LT"/>
    </style:style>
    <style:style style:name="T1954" style:parent-style-name="DefaultParagraphFont" style:family="text">
      <style:text-properties style:font-name="Times New Roman" fo:language="lt" fo:country="LT"/>
    </style:style>
    <style:style style:name="T1955" style:parent-style-name="DefaultParagraphFont" style:family="text">
      <style:text-properties style:font-name="Times New Roman" fo:language="lt" fo:country="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Times New Roman" style:font-name-asian="Arial Unicode MS" fo:language="lt" fo:country="LT"/>
    </style:style>
    <style:style style:name="P1958" style:parent-style-name="Normal" style:family="paragraph">
      <style:paragraph-properties fo:text-align="center"/>
    </style:style>
    <style:style style:name="T1959" style:parent-style-name="DefaultParagraphFont" style:family="text">
      <style:text-properties style:font-name="Times New Roman" style:font-name-asian="Arial Unicode MS" fo:language="lt" fo:country="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Times New Roman" style:font-name-asian="Arial Unicode MS" fo:language="lt" fo:country="LT"/>
    </style:style>
    <style:style style:name="P1962" style:parent-style-name="Normal" style:family="paragraph">
      <style:paragraph-properties fo:text-align="center"/>
      <style:text-properties style:font-name="Times New Roman" style:font-name-asian="Arial Unicode MS" fo:language="lt" fo:country="LT"/>
    </style:style>
    <style:style style:name="P1963" style:parent-style-name="Normal" style:family="paragraph">
      <style:paragraph-properties fo:text-align="center"/>
      <style:text-properties style:font-name="Times New Roman" style:font-name-asian="Arial Unicode MS" fo:language="lt" fo:country="LT"/>
    </style:style>
    <style:style style:name="P1964" style:parent-style-name="Normal" style:family="paragraph">
      <style:paragraph-properties fo:text-align="center"/>
      <style:text-properties style:font-name="Times New Roman" style:font-name-asian="Arial Unicode MS" fo:language="lt" fo:country="LT"/>
    </style:style>
    <style:style style:name="P1965" style:parent-style-name="Normal" style:family="paragraph">
      <style:paragraph-properties fo:text-align="center"/>
      <style:text-properties style:font-name="Times New Roman" style:font-name-asian="Arial Unicode MS" fo:language="lt" fo:country="LT"/>
    </style:style>
    <style:style style:name="P1966" style:parent-style-name="Normal" style:family="paragraph">
      <style:paragraph-properties fo:text-align="center"/>
      <style:text-properties style:font-name="Times New Roman" style:font-name-asian="Arial Unicode MS" fo:language="lt" fo:country="LT"/>
    </style:style>
    <style:style style:name="P1967" style:parent-style-name="Normal" style:family="paragraph">
      <style:paragraph-properties fo:text-align="center"/>
      <style:text-properties style:font-name="Times New Roman" style:font-name-asian="Arial Unicode MS" fo:language="lt" fo:country="LT"/>
    </style:style>
    <style:style style:name="P1968" style:parent-style-name="Normal" style:family="paragraph">
      <style:paragraph-properties fo:text-align="center"/>
      <style:text-properties style:font-name="Times New Roman" style:font-name-asian="Arial Unicode MS" fo:language="lt" fo:country="LT"/>
    </style:style>
    <style:style style:name="P1969" style:parent-style-name="Normal" style:family="paragraph">
      <style:paragraph-properties fo:text-align="center"/>
      <style:text-properties style:font-name="Times New Roman" style:font-name-asian="Arial Unicode MS" fo:language="lt" fo:country="LT"/>
    </style:style>
    <style:style style:name="P1970" style:parent-style-name="Normal" style:family="paragraph">
      <style:paragraph-properties fo:text-align="center"/>
    </style:style>
    <style:style style:name="T1971" style:parent-style-name="DefaultParagraphFont" style:family="text">
      <style:text-properties style:font-name="Times New Roman" style:font-name-asian="Arial Unicode MS" fo:language="lt" fo:country="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Times New Roman" fo:language="lt" fo:country="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Times New Roman"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style:font-name-asian="Arial Unicode MS"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Times New Roman" style:font-size-complex="11pt" fo:language="lt" fo:country="LT"/>
    </style:style>
    <style:style style:name="P1981" style:parent-style-name="Normal" style:family="paragraph">
      <style:text-properties style:font-name="Times New Roman" fo:language="lt" fo:country="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Times New Roman" style:font-name-asian="Arial Unicode MS" fo:language="lt" fo:country="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Times New Roman" style:font-name-asian="Arial Unicode MS" fo:language="lt" fo:country="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Times New Roman" fo:language="lt" fo:country="L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Times New Roman" fo:language="lt" fo:country="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Times New Roman" style:font-name-asian="Arial Unicode MS" fo:language="lt" fo:country="LT"/>
    </style:style>
    <style:style style:name="P1995" style:parent-style-name="Normal" style:family="paragraph">
      <style:paragraph-properties fo:text-align="center"/>
      <style:text-properties style:font-name="Times New Roman" style:font-name-asian="Arial Unicode MS" fo:language="lt" fo:country="LT"/>
    </style:style>
    <style:style style:name="P1996" style:parent-style-name="Normal" style:family="paragraph">
      <style:paragraph-properties fo:text-align="center"/>
      <style:text-properties style:font-name="Times New Roman" style:font-name-asian="Arial Unicode MS" fo:language="lt" fo:country="LT"/>
    </style:style>
    <style:style style:name="P1997" style:parent-style-name="Normal" style:family="paragraph">
      <style:paragraph-properties fo:text-align="center"/>
      <style:text-properties style:font-name="Times New Roman" style:font-name-asian="Arial Unicode MS" fo:language="lt" fo:country="L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name="Times New Roman" style:font-size-complex="11pt" fo:language="lt" fo:country="LT"/>
    </style:style>
    <style:style style:name="T2000" style:parent-style-name="DefaultParagraphFont" style:family="text">
      <style:text-properties style:font-name="Times New Roman" style:font-size-complex="11pt" fo:language="lt" fo:country="LT"/>
    </style:style>
    <style:style style:name="T2001" style:parent-style-name="DefaultParagraphFont" style:family="text">
      <style:text-properties style:font-name="Times New Roman" style:font-size-complex="11pt" fo:language="lt" fo:country="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Times New Roman" style:font-name-asian="Arial Unicode MS" fo:language="lt" fo:country="LT"/>
    </style:style>
    <style:style style:name="T2005" style:parent-style-name="DefaultParagraphFont" style:family="text">
      <style:text-properties style:font-name="Times New Roman" style:font-name-asian="Arial Unicode MS" fo:language="lt" fo:country="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Times New Roman" style:font-name-asian="Arial Unicode MS" fo:language="lt" fo:country="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Times New Roman" fo:language="lt" fo:country="L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Times New Roman" fo:language="lt" fo:country="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Times New Roman" fo:language="lt" fo:country="LT"/>
    </style:style>
    <style:style style:name="P2016" style:parent-style-name="Normal" style:family="paragraph">
      <style:paragraph-properties fo:text-align="center"/>
      <style:text-properties style:font-name="Times New Roman" fo:language="lt" fo:country="LT"/>
    </style:style>
    <style:style style:name="P2017" style:parent-style-name="Normal" style:family="paragraph">
      <style:paragraph-properties fo:text-align="center"/>
    </style:style>
    <style:style style:name="T2018" style:parent-style-name="DefaultParagraphFont" style:family="text">
      <style:text-properties style:font-name="Times New Roman" fo:language="lt" fo:country="L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name="Times New Roman" fo:language="lt" fo:country="LT"/>
    </style:style>
    <style:style style:name="T2021" style:parent-style-name="DefaultParagraphFont" style:family="text">
      <style:text-properties style:font-name="Times New Roman" fo:language="lt" fo:country="LT"/>
    </style:style>
    <style:style style:name="T2022" style:parent-style-name="DefaultParagraphFont" style:family="text">
      <style:text-properties style:font-name="Times New Roman" fo:language="lt" fo:country="LT"/>
    </style:style>
    <style:style style:name="T2023" style:parent-style-name="DefaultParagraphFont" style:family="text">
      <style:text-properties style:font-name="Times New Roman" fo:language="lt" fo:country="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style:font-name-asian="Arial Unicode MS" fo:language="lt" fo:country="LT"/>
    </style:style>
    <style:style style:name="P2026" style:parent-style-name="Normal" style:family="paragraph">
      <style:paragraph-properties fo:text-align="center"/>
    </style:style>
    <style:style style:name="T2027" style:parent-style-name="DefaultParagraphFont" style:family="text">
      <style:text-properties style:font-name="Times New Roman" style:font-name-asian="Arial Unicode MS" fo:language="lt" fo:country="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Times New Roman" style:font-name-asian="Arial Unicode MS" fo:language="lt" fo:country="LT"/>
    </style:style>
    <style:style style:name="P2030" style:parent-style-name="Normal" style:family="paragraph">
      <style:paragraph-properties fo:text-align="center"/>
      <style:text-properties style:font-name="Times New Roman" style:font-name-asian="Arial Unicode MS" fo:language="lt" fo:country="LT"/>
    </style:style>
    <style:style style:name="P2031" style:parent-style-name="Normal" style:family="paragraph">
      <style:paragraph-properties fo:text-align="center"/>
    </style:style>
    <style:style style:name="T2032" style:parent-style-name="DefaultParagraphFont" style:family="text">
      <style:text-properties style:font-name="Times New Roman" style:font-name-asian="Arial Unicode MS" fo:language="lt" fo:country="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Times New Roman" fo:language="lt" fo:country="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 New Roman" fo:language="lt" fo:country="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Times New Roman" style:font-name-asian="Arial Unicode MS" fo:language="lt" fo:country="LT"/>
    </style:style>
    <style:style style:name="P2040" style:parent-style-name="Normal" style:family="paragraph">
      <style:paragraph-properties fo:text-align="center"/>
      <style:text-properties style:font-name="Times New Roman" style:font-name-asian="Arial Unicode MS" fo:language="lt" fo:country="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name="Times New Roman" style:font-size-complex="11pt" fo:language="lt" fo:country="LT"/>
    </style:style>
    <style:style style:name="T2043" style:parent-style-name="DefaultParagraphFont" style:family="text">
      <style:text-properties style:font-name="Times New Roman" style:font-size-complex="11pt" fo:language="lt" fo:country="LT"/>
    </style:style>
    <style:style style:name="T2044" style:parent-style-name="DefaultParagraphFont" style:family="text">
      <style:text-properties style:font-name="Times New Roman" fo:language="lt" fo:country="LT"/>
    </style:style>
    <style:style style:name="T2045" style:parent-style-name="DefaultParagraphFont" style:family="text">
      <style:text-properties style:font-name="Times New Roman" fo:language="lt" fo:country="LT"/>
    </style:style>
    <style:style style:name="T2046" style:parent-style-name="DefaultParagraphFont" style:family="text">
      <style:text-properties style:font-name="Times New Roman" fo:language="lt" fo:country="LT"/>
    </style:style>
    <style:style style:name="T2047" style:parent-style-name="DefaultParagraphFont" style:family="text">
      <style:text-properties style:font-name="Times New Roman" fo:language="lt" fo:country="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Times New Roman" style:font-name-asian="Arial Unicode MS"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Times New Roman" style:font-name-asian="Arial Unicode MS"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Times New Roman" fo:language="lt" fo:country="L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Times New Roman" fo:language="lt" fo:country="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Times New Roman" fo:language="lt" fo:country="LT"/>
    </style:style>
    <style:style style:name="P2061" style:parent-style-name="Normal" style:family="paragraph">
      <style:paragraph-properties fo:text-align="center"/>
    </style:style>
    <style:style style:name="T2062" style:parent-style-name="DefaultParagraphFont" style:family="text">
      <style:text-properties style:font-name="Times New Roman" fo:language="lt" fo:country="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name="Times New Roman"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 New Roman" style:font-name-asian="Arial Unicode MS" fo:language="lt" fo:country="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Times New Roman" style:font-name-asian="Arial Unicode MS" fo:language="lt" fo:country="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Times New Roman" fo:language="lt" fo:country="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Times New Roman" fo:language="lt" fo:country="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Times New Roman" style:font-name-asian="Arial Unicode MS" fo:language="lt" fo:country="LT"/>
    </style:style>
    <style:style style:name="P2076" style:parent-style-name="Normal" style:family="paragraph">
      <style:paragraph-properties fo:text-align="center"/>
      <style:text-properties style:font-name="Times New Roman" style:font-name-asian="Arial Unicode MS" fo:language="lt" fo:country="LT"/>
    </style:style>
    <style:style style:name="P2077" style:parent-style-name="Normal" style:family="paragraph">
      <style:paragraph-properties fo:text-align="center"/>
      <style:text-properties style:font-name="Times New Roman" style:font-name-asian="Arial Unicode MS" fo:language="lt" fo:country="LT"/>
    </style:style>
    <style:style style:name="P2078" style:parent-style-name="Normal" style:family="paragraph">
      <style:paragraph-properties fo:text-align="center"/>
      <style:text-properties style:font-name="Times New Roman" style:font-name-asian="Arial Unicode MS" fo:language="lt" fo:country="LT"/>
    </style:style>
    <style:style style:name="P2079" style:parent-style-name="Normal" style:family="paragraph">
      <style:paragraph-properties fo:text-align="center"/>
      <style:text-properties style:font-name="Times New Roman" style:font-name-asian="Arial Unicode MS" fo:language="lt" fo:country="L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style:font-name="Times New Roman" style:font-size-complex="11pt" fo:language="lt" fo:country="LT"/>
    </style:style>
    <style:style style:name="T2082" style:parent-style-name="DefaultParagraphFont" style:family="text">
      <style:text-properties style:font-name="Times New Roman" style:font-size-complex="11pt" fo:language="lt" fo:country="LT"/>
    </style:style>
    <style:style style:name="T2083" style:parent-style-name="DefaultParagraphFont" style:family="text">
      <style:text-properties style:font-name="Times New Roman" style:font-size-complex="11pt" fo:language="lt" fo:country="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Times New Roman" style:font-name-asian="Arial Unicode MS" fo:language="lt" fo:country="LT"/>
    </style:style>
    <style:style style:name="P2086" style:parent-style-name="Normal" style:family="paragraph">
      <style:paragraph-properties fo:text-align="center"/>
      <style:text-properties style:font-name="Times New Roman" style:font-name-asian="Arial Unicode MS" fo:language="lt" fo:country="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 New Roman" style:font-name-asian="Arial Unicode MS" fo:language="lt" fo:country="LT"/>
    </style:style>
    <style:style style:name="P2089" style:parent-style-name="Normal" style:family="paragraph">
      <style:paragraph-properties fo:text-align="center"/>
      <style:text-properties style:font-name="Times New Roman" style:font-name-asian="Arial Unicode MS" fo:language="lt" fo:country="LT"/>
    </style:style>
    <style:style style:name="P2090" style:parent-style-name="Normal" style:family="paragraph">
      <style:paragraph-properties fo:text-align="center"/>
      <style:text-properties style:font-name="Times New Roman" style:font-name-asian="Arial Unicode MS" fo:language="lt" fo:country="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Times New Roman" fo:language="lt" fo:country="L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Times New Roman" fo:language="lt" fo:country="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Times New Roman" fo:language="lt" fo:country="LT"/>
    </style:style>
    <style:style style:name="P2098" style:parent-style-name="Normal" style:family="paragraph">
      <style:paragraph-properties fo:text-align="center"/>
      <style:text-properties style:font-name="Times New Roman" fo:language="lt" fo:country="LT"/>
    </style:style>
    <style:style style:name="P2099" style:parent-style-name="Normal" style:family="paragraph">
      <style:paragraph-properties fo:text-align="center"/>
      <style:text-properties style:font-name="Times New Roman" fo:language="lt" fo:country="LT"/>
    </style:style>
    <style:style style:name="P2100" style:parent-style-name="Normal" style:family="paragraph">
      <style:paragraph-properties fo:text-align="center"/>
    </style:style>
    <style:style style:name="T2101" style:parent-style-name="DefaultParagraphFont" style:family="text">
      <style:text-properties style:font-name="Times New Roman" fo:language="lt" fo:country="LT"/>
    </style:style>
    <style:style style:name="P2102" style:parent-style-name="Normal" style:family="paragraph">
      <style:paragraph-properties fo:text-align="center"/>
      <style:text-properties style:font-name="Times New Roman" style:font-name-asian="Arial Unicode MS" fo:language="lt" fo:country="LT"/>
    </style:style>
    <style:style style:name="P2103" style:parent-style-name="Normal" style:family="paragraph">
      <style:paragraph-properties fo:text-align="center"/>
      <style:text-properties style:font-name="Times New Roman" style:font-name-asian="Arial Unicode MS" fo:language="lt" fo:country="L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style:font-name="Times New Roman" style:font-size-complex="11pt" fo:language="lt" fo:country="LT"/>
    </style:style>
    <style:style style:name="T2106" style:parent-style-name="DefaultParagraphFont" style:family="text">
      <style:text-properties style:font-name="Times New Roman" style:font-size-complex="11pt" fo:language="lt" fo:country="LT"/>
    </style:style>
    <style:style style:name="T2107" style:parent-style-name="DefaultParagraphFont" style:family="text">
      <style:text-properties style:font-name="Times New Roman" style:font-size-complex="11pt" fo:language="lt" fo:country="LT"/>
    </style:style>
    <style:style style:name="T2108" style:parent-style-name="DefaultParagraphFont" style:family="text">
      <style:text-properties style:font-name="Times New Roman" style:font-size-complex="11pt"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Times New Roman" style:font-name-asian="Arial Unicode MS" fo:language="lt" fo:country="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Times New Roman" style:font-name-asian="Arial Unicode MS" fo:language="lt" fo:country="LT"/>
    </style:style>
    <style:style style:name="P2114" style:parent-style-name="Normal" style:family="paragraph">
      <style:paragraph-properties fo:text-align="center"/>
      <style:text-properties style:font-name="Times New Roman" style:font-name-asian="Arial Unicode MS" fo:language="lt" fo:country="LT"/>
    </style:style>
    <style:style style:name="P2115" style:parent-style-name="Normal" style:family="paragraph">
      <style:paragraph-properties fo:text-align="center"/>
    </style:style>
    <style:style style:name="T2116" style:parent-style-name="DefaultParagraphFont" style:family="text">
      <style:text-properties style:font-name="Times New Roman" style:font-name-asian="Arial Unicode MS" fo:language="lt" fo:country="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Times New Roman" fo:language="lt" fo:country="L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Times New Roman" fo:language="lt" fo:country="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 New Roman" style:font-name-asian="Arial Unicode MS" fo:language="lt" fo:country="LT"/>
    </style:style>
    <style:style style:name="P2124" style:parent-style-name="Normal" style:family="paragraph">
      <style:paragraph-properties fo:text-align="center"/>
      <style:text-properties style:font-name="Times New Roman" style:font-name-asian="Arial Unicode MS" fo:language="lt" fo:country="LT"/>
    </style:style>
    <style:style style:name="P2125" style:parent-style-name="Normal" style:family="paragraph">
      <style:paragraph-properties fo:text-align="center"/>
      <style:text-properties style:font-name="Times New Roman" style:font-name-asian="Arial Unicode MS" fo:language="lt" fo:country="LT"/>
    </style:style>
    <style:style style:name="P2126" style:parent-style-name="Normal" style:family="paragraph">
      <style:paragraph-properties fo:text-align="center"/>
      <style:text-properties style:font-name="Times New Roman" style:font-name-asian="Arial Unicode MS" fo:language="lt" fo:country="LT"/>
    </style:style>
    <style:style style:name="P2127" style:parent-style-name="Normal" style:family="paragraph">
      <style:paragraph-properties fo:text-align="center"/>
      <style:text-properties style:font-name="Times New Roman" style:font-name-asian="Arial Unicode MS" fo:language="lt" fo:country="LT"/>
    </style:style>
    <style:style style:name="P2128" style:parent-style-name="Normal" style:family="paragraph">
      <style:paragraph-properties fo:text-align="center"/>
      <style:text-properties style:font-name="Times New Roman" style:font-name-asian="Arial Unicode MS" fo:language="lt" fo:country="L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name="Times New Roman" style:font-size-complex="11pt" fo:language="lt" fo:country="LT"/>
    </style:style>
    <style:style style:name="T2131" style:parent-style-name="DefaultParagraphFont" style:family="text">
      <style:text-properties style:font-name="Times New Roman" style:font-size-complex="11pt" fo:language="lt" fo:country="LT"/>
    </style:style>
    <style:style style:name="T2132" style:parent-style-name="DefaultParagraphFont" style:family="text">
      <style:text-properties style:font-name="Times New Roman" style:font-size-complex="11pt" fo:language="lt" fo:country="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style:font-name-asian="Arial Unicode MS" fo:language="lt" fo:country="LT"/>
    </style:style>
    <style:style style:name="P2135" style:parent-style-name="Normal" style:family="paragraph">
      <style:paragraph-properties fo:text-align="center"/>
      <style:text-properties style:font-name="Times New Roman" style:font-name-asian="Arial Unicode MS" fo:language="lt" fo:country="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Times New Roman" style:font-name-asian="Arial Unicode MS" fo:language="lt" fo:country="LT"/>
    </style:style>
    <style:style style:name="P2138" style:parent-style-name="Normal" style:family="paragraph">
      <style:paragraph-properties fo:text-align="center"/>
      <style:text-properties style:font-name="Times New Roman" style:font-name-asian="Arial Unicode MS" fo:language="lt" fo:country="LT"/>
    </style:style>
    <style:style style:name="P2139" style:parent-style-name="Normal" style:family="paragraph">
      <style:paragraph-properties fo:text-align="center"/>
      <style:text-properties style:font-name="Times New Roman" style:font-name-asian="Arial Unicode MS" fo:language="lt" fo:country="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fo:language="lt" fo:country="L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fo:language="lt" fo:country="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style:font-name-asian="Arial Unicode MS" fo:language="lt" fo:country="LT"/>
    </style:style>
    <style:style style:name="P2147" style:parent-style-name="Normal" style:family="paragraph">
      <style:paragraph-properties fo:text-align="center"/>
      <style:text-properties style:font-name="Times New Roman" style:font-name-asian="Arial Unicode MS" fo:language="lt" fo:country="LT"/>
    </style:style>
    <style:style style:name="P2148" style:parent-style-name="Normal" style:family="paragraph">
      <style:paragraph-properties fo:text-align="center"/>
      <style:text-properties style:font-name="Times New Roman" style:font-name-asian="Arial Unicode MS" fo:language="lt" fo:country="LT"/>
    </style:style>
    <style:style style:name="P2149" style:parent-style-name="Normal" style:family="paragraph">
      <style:paragraph-properties fo:text-align="center"/>
      <style:text-properties style:font-name="Times New Roman" style:font-name-asian="Arial Unicode MS" fo:language="lt" fo:country="LT"/>
    </style:style>
    <style:style style:name="P2150" style:parent-style-name="Normal" style:family="paragraph">
      <style:paragraph-properties fo:text-align="center"/>
      <style:text-properties style:font-name="Times New Roman" style:font-name-asian="Arial Unicode MS" fo:language="lt" fo:country="LT"/>
    </style:style>
    <style:style style:name="P2151" style:parent-style-name="Normal" style:family="paragraph">
      <style:paragraph-properties fo:text-align="center"/>
      <style:text-properties style:font-name="Times New Roman" style:font-name-asian="Arial Unicode MS" fo:language="lt" fo:country="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name="Times New Roman" style:font-size-complex="11pt" fo:language="lt" fo:country="LT"/>
    </style:style>
    <style:style style:name="T2154" style:parent-style-name="DefaultParagraphFont" style:family="text">
      <style:text-properties style:font-name="Times New Roman" style:font-size-complex="11pt" fo:language="lt" fo:country="LT"/>
    </style:style>
    <style:style style:name="T2155" style:parent-style-name="DefaultParagraphFont" style:family="text">
      <style:text-properties style:font-name="Times New Roman" style:font-size-complex="11pt" fo:language="lt" fo:country="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name-asian="Arial Unicode MS" fo:language="lt" fo:country="LT"/>
    </style:style>
    <style:style style:name="P2158" style:parent-style-name="Normal" style:family="paragraph">
      <style:paragraph-properties fo:text-align="center"/>
      <style:text-properties style:font-name="Times New Roman" style:font-name-asian="Arial Unicode MS" fo:language="lt" fo:country="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Times New Roman" style:font-name-asian="Arial Unicode MS" fo:language="lt" fo:country="LT"/>
    </style:style>
    <style:style style:name="P2161" style:parent-style-name="Normal" style:family="paragraph">
      <style:paragraph-properties fo:text-align="center"/>
      <style:text-properties style:font-name="Times New Roman" style:font-name-asian="Arial Unicode MS" fo:language="lt" fo:country="LT"/>
    </style:style>
    <style:style style:name="P2162" style:parent-style-name="Normal" style:family="paragraph">
      <style:paragraph-properties fo:text-align="center"/>
      <style:text-properties style:font-name="Times New Roman" style:font-name-asian="Arial Unicode MS" fo:language="lt" fo:country="LT"/>
    </style:style>
    <style:style style:name="P2163" style:parent-style-name="Normal" style:family="paragraph">
      <style:paragraph-properties fo:text-align="center"/>
      <style:text-properties style:font-name="Times New Roman" style:font-name-asian="Arial Unicode MS" fo:language="lt" fo:country="LT"/>
    </style:style>
    <style:style style:name="P2164" style:parent-style-name="Normal" style:family="paragraph">
      <style:paragraph-properties fo:text-align="center"/>
      <style:text-properties style:font-name="Times New Roman" style:font-name-asian="Arial Unicode MS" fo:language="lt" fo:country="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Times New Roman" fo:language="lt" fo:country="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Times New Roman" fo:language="lt" fo:country="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Times New Roman" fo:language="lt" fo:country="LT"/>
    </style:style>
    <style:style style:name="P2172" style:parent-style-name="Normal" style:family="paragraph">
      <style:paragraph-properties fo:text-align="center"/>
      <style:text-properties style:font-name="Times New Roman" fo:language="lt" fo:country="LT"/>
    </style:style>
    <style:style style:name="P2173" style:parent-style-name="Normal" style:family="paragraph">
      <style:paragraph-properties fo:text-align="center"/>
    </style:style>
    <style:style style:name="T2174" style:parent-style-name="DefaultParagraphFont" style:family="text">
      <style:text-properties style:font-name="Times New Roman" fo:language="lt" fo:country="L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name="Times New Roman" fo:language="lt" fo:country="LT"/>
    </style:style>
    <style:style style:name="T2177" style:parent-style-name="DefaultParagraphFont" style:family="text">
      <style:text-properties style:font-name="Times New Roman" fo:language="lt" fo:country="LT"/>
    </style:style>
    <style:style style:name="T2178" style:parent-style-name="DefaultParagraphFont" style:family="text">
      <style:text-properties style:font-name="Times New Roman" style:font-size-complex="11pt" fo:language="lt" fo:country="LT"/>
    </style:style>
    <style:style style:name="T2179" style:parent-style-name="DefaultParagraphFont" style:family="text">
      <style:text-properties style:font-name="Times New Roman" style:font-size-complex="11pt" fo:language="lt" fo:country="LT"/>
    </style:style>
    <style:style style:name="T2180" style:parent-style-name="DefaultParagraphFont" style:family="text">
      <style:text-properties style:font-name="Times New Roman" style:font-size-complex="11pt" fo:language="lt" fo:country="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 New Roman" style:font-name-asian="Arial Unicode MS" fo:language="lt" fo:country="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Times New Roman" style:font-name-asian="Arial Unicode MS" fo:language="lt" fo:country="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Times New Roman" fo:language="lt" fo:country="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Times New Roman" fo:language="lt" fo:country="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Times New Roman" fo:language="lt" fo:country="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name="Times New Roman" fo:language="lt" fo:country="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Times New Roman" style:font-name-asian="Arial Unicode MS" fo:language="lt" fo:country="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Times New Roman" style:font-name-asian="Arial Unicode MS" fo:language="lt" fo:country="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Times New Roman" fo:language="lt" fo:country="L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Times New Roman" fo:language="lt" fo:country="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name="Times New Roman" fo:language="lt" fo:country="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Times New Roman" fo:language="lt" fo:country="LT"/>
    </style:style>
    <style:style style:name="P2209" style:parent-style-name="Normal" style:family="paragraph">
      <style:text-properties style:font-name="Times New Roman" style:font-name-asian="Arial Unicode MS" fo:language="lt" fo:country="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Times New Roman" fo:language="lt" fo:country="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Times New Roman" style:font-name-asian="Arial Unicode MS" fo:language="lt" fo:country="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Times New Roman" fo:language="lt" fo:country="LT"/>
    </style:style>
    <style:style style:name="TableRow2217" style:family="table-row">
      <style:table-row-properties style:min-row-height="0.293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Times New Roman" fo:language="lt" fo:country="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Times New Roman" fo:language="lt" fo:country="LT"/>
    </style:style>
    <style:style style:name="P2223" style:parent-style-name="Normal" style:family="paragraph">
      <style:paragraph-properties fo:text-align="center"/>
      <style:text-properties style:font-name="Times New Roman" style:font-name-asian="Arial Unicode MS" fo:language="lt" fo:country="LT"/>
    </style:style>
    <style:style style:name="P2224" style:parent-style-name="Normal" style:family="paragraph">
      <style:paragraph-properties fo:text-align="center"/>
      <style:text-properties style:font-name="Times New Roman" style:font-name-asian="Arial Unicode MS" fo:language="lt" fo:country="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bottom="0.1666in"/>
    </style:style>
    <style:style style:name="T2227" style:parent-style-name="DefaultParagraphFont" style:family="text">
      <style:text-properties style:font-name="Times New Roman" fo:language="lt" fo:country="LT"/>
    </style:style>
    <style:style style:name="T2228" style:parent-style-name="DefaultParagraphFont" style:family="text">
      <style:text-properties style:font-name="Times New Roman" style:font-size-complex="11pt" fo:language="lt" fo:country="LT"/>
    </style:style>
    <style:style style:name="T2229" style:parent-style-name="DefaultParagraphFont" style:family="text">
      <style:text-properties style:font-name="Times New Roman" style:font-size-complex="11pt" fo:language="lt" fo:country="LT"/>
    </style:style>
    <style:style style:name="T2230" style:parent-style-name="DefaultParagraphFont" style:family="text">
      <style:text-properties style:font-name="Times New Roman" style:font-size-complex="11pt" fo:language="lt" fo:country="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Times New Roman" style:font-name-asian="Arial Unicode MS" fo:language="lt" fo:country="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 New Roman" fo:language="lt" fo:country="LT"/>
    </style:style>
    <style:style style:name="P2236" style:parent-style-name="Normal" style:family="paragraph">
      <style:paragraph-properties fo:text-align="center"/>
      <style:text-properties style:font-name="Times New Roman" fo:language="lt" fo:country="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name="Times New Roman" fo:language="lt" fo:country="LT"/>
    </style:style>
    <style:style style:name="T2240" style:parent-style-name="DefaultParagraphFont" style:family="text">
      <style:text-properties style:font-name="Times New Roman" fo:language="lt" fo:country="LT"/>
    </style:style>
    <style:style style:name="T2241" style:parent-style-name="DefaultParagraphFont" style:family="text">
      <style:text-properties style:font-name="Times New Roman" fo:language="lt" fo:country="L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Times New Roman" fo:language="lt" fo:country="LT"/>
    </style:style>
    <style:style style:name="TableCell2245" style:family="table-cell">
      <style:table-cell-properties fo:border="0.0069in solid #000000" fo:padding-top="0in" fo:padding-left="0.075in" fo:padding-bottom="0in" fo:padding-right="0.075in"/>
    </style:style>
    <style:style style:name="P2246" style:parent-style-name="CharChar1Diagrama" style:family="paragraph">
      <style:paragraph-properties fo:text-align="center" fo:margin-bottom="0in" fo:line-height="100%"/>
      <style:text-properties style:font-name="Times New Roman" fo:font-size="12pt" style:font-size-asian="12pt" fo:language="lt" fo:country="LT"/>
    </style:style>
    <style:style style:name="P2247" style:parent-style-name="CharChar1Diagrama" style:family="paragraph">
      <style:paragraph-properties fo:text-align="center" fo:margin-bottom="0in" fo:line-height="100%"/>
      <style:text-properties style:font-name="Times New Roman" fo:font-size="12pt" style:font-size-asian="12pt" fo:language="lt" fo:country="LT"/>
    </style:style>
    <style:style style:name="P2248" style:parent-style-name="CharChar1Diagrama" style:family="paragraph">
      <style:paragraph-properties fo:text-align="center" fo:margin-bottom="0in" fo:line-height="100%"/>
    </style:style>
    <style:style style:name="T2249" style:parent-style-name="DefaultParagraphFont" style:family="text">
      <style:text-properties style:font-name="Times New Roman" fo:font-size="12pt" style:font-size-asian="12pt" fo:language="lt" fo:country="LT"/>
    </style:style>
    <style:style style:name="TableCell2250" style:family="table-cell">
      <style:table-cell-properties fo:border="0.0069in solid #000000" fo:padding-top="0in" fo:padding-left="0.075in" fo:padding-bottom="0in" fo:padding-right="0.075in"/>
    </style:style>
    <style:style style:name="P2251" style:parent-style-name="Header" style:family="paragraph">
      <style:paragraph-properties>
        <style:tab-stops/>
      </style:paragraph-properties>
    </style:style>
    <style:style style:name="T2252" style:parent-style-name="DefaultParagraphFont" style:family="text">
      <style:text-properties style:font-name="Times New Roman" fo:language="lt" fo:country="LT"/>
    </style:style>
    <style:style style:name="T2253" style:parent-style-name="DefaultParagraphFont" style:family="text">
      <style:text-properties style:font-name="Times New Roman" fo:language="lt" fo:country="LT"/>
    </style:style>
    <style:style style:name="T2254" style:parent-style-name="DefaultParagraphFont" style:family="text">
      <style:text-properties style:font-name="Times New Roman" fo:language="lt" fo:country="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Times New Roman" style:font-name-asian="Arial Unicode MS" fo:language="lt" fo:country="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Times New Roman" style:font-name-asian="Arial Unicode MS" fo:language="lt" fo:country="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text-indent="0.0236in"/>
      <style:text-properties style:font-name="Times New Roman" fo:language="lt" fo:country="LT"/>
    </style:style>
    <style:style style:name="P2261" style:parent-style-name="Normal" style:family="paragraph">
      <style:paragraph-properties fo:text-align="center" fo:text-indent="0.0236in"/>
      <style:text-properties style:font-name="Times New Roman" fo:language="lt" fo:country="L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Times New Roman" fo:language="lt" fo:country="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Times New Roman" fo:language="lt" fo:country="L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name="Times New Roman" fo:language="lt" fo:country="LT"/>
    </style:style>
    <style:style style:name="T2270" style:parent-style-name="DefaultParagraphFont" style:family="text">
      <style:text-properties style:font-name="Times New Roman" fo:language="lt" fo:country="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Times New Roman" style:font-name-asian="Arial Unicode MS" fo:language="lt" fo:country="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Times New Roman" style:font-name-asian="Arial Unicode MS" fo:language="lt" fo:country="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Times New Roman" fo:language="lt" fo:country="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Times New Roman" fo:language="lt" fo:country="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Times New Roman" style:font-name-asian="Arial Unicode MS" fo:language="lt" fo:country="LT"/>
    </style:style>
    <style:style style:name="P2282" style:parent-style-name="Normal" style:family="paragraph">
      <style:paragraph-properties fo:text-align="center"/>
      <style:text-properties style:font-name="Times New Roman" style:font-name-asian="Arial Unicode MS" fo:language="lt" fo:country="LT"/>
    </style:style>
    <style:style style:name="P2283" style:parent-style-name="Normal" style:family="paragraph">
      <style:paragraph-properties fo:text-align="center"/>
      <style:text-properties style:font-name="Times New Roman" style:font-name-asian="Arial Unicode MS" fo:language="lt" fo:country="L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name="Times New Roman" style:font-size-complex="11pt" fo:language="lt" fo:country="LT"/>
    </style:style>
    <style:style style:name="T2286" style:parent-style-name="DefaultParagraphFont" style:family="text">
      <style:text-properties style:font-name="Times New Roman" style:font-size-complex="11pt" fo:language="lt" fo:country="LT"/>
    </style:style>
    <style:style style:name="T2287" style:parent-style-name="DefaultParagraphFont" style:family="text">
      <style:text-properties style:font-name="Times New Roman" style:font-size-complex="11pt" fo:language="lt" fo:country="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Times New Roman" style:font-name-asian="Arial Unicode MS" fo:language="lt" fo:country="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 New Roman" style:font-name-asian="Arial Unicode MS" fo:language="lt" fo:country="LT"/>
    </style:style>
    <style:style style:name="P2293" style:parent-style-name="Normal" style:family="paragraph">
      <style:paragraph-properties fo:text-align="center"/>
    </style:style>
    <style:style style:name="T2294" style:parent-style-name="DefaultParagraphFont" style:family="text">
      <style:text-properties style:font-name="Times New Roman" style:font-name-asian="Arial Unicode MS" fo:language="lt" fo:country="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Times New Roman" fo:language="lt" fo:country="L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Times New Roman" fo:language="lt" fo:country="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Times New Roman" fo:language="lt" fo:country="L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name="Times New Roman" fo:language="lt" fo:country="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Times New Roman" fo:language="lt" fo:country="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Times New Roman" style:font-name-asian="Arial Unicode MS" fo:language="lt" fo:country="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Times New Roman" fo:language="lt" fo:country="LT"/>
    </style:style>
    <style:style style:name="P2312" style:parent-style-name="Normal" style:family="paragraph">
      <style:text-properties style:font-name="Times New Roman" fo:language="lt" fo:country="LT"/>
    </style:style>
    <style:style style:name="P2313" style:parent-style-name="Normal" style:family="paragraph">
      <style:text-properties style:font-name="Times New Roman" fo:language="lt" fo:country="LT"/>
    </style:style>
    <style:style style:name="P2314" style:parent-style-name="Normal" style:family="paragraph">
      <style:paragraph-properties fo:text-align="center" fo:line-height="150%"/>
      <style:text-properties style:font-name="Times New Roman" fo:font-weight="bold" style:font-weight-asian="bold" fo:language="lt" fo:country="LT"/>
    </style:style>
    <style:style style:name="P2315" style:parent-style-name="Normal" style:family="paragraph">
      <style:paragraph-properties fo:text-align="center" fo:line-height="150%"/>
      <style:text-properties style:font-name="Times New Roman" fo:font-weight="bold" style:font-weight-asian="bold" fo:language="lt" fo:country="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Times New Roman" fo:language="lt" fo:country="LT"/>
    </style:style>
    <style:style style:name="T2318" style:parent-style-name="DefaultParagraphFont" style:family="text">
      <style:text-properties style:font-name="Times New Roman" fo:language="lt" fo:country="LT"/>
    </style:style>
    <style:style style:name="T2319" style:parent-style-name="DefaultParagraphFont" style:family="text">
      <style:text-properties style:font-name="Times New Roman" fo:letter-spacing="-0.0013in" fo:language="lt" fo:country="LT"/>
    </style:style>
    <style:style style:name="T2320" style:parent-style-name="DefaultParagraphFont" style:family="text">
      <style:text-properties style:font-name="Times New Roman" fo:language="lt" fo:country="LT"/>
    </style:style>
    <style:style style:name="P2321" style:parent-style-name="Normal" style:family="paragraph">
      <style:paragraph-properties fo:text-align="justify" fo:line-height="150%" fo:text-indent="0.5in"/>
      <style:text-properties style:font-name="Times New Roman" fo:language="lt" fo:country="LT"/>
    </style:style>
    <style:style style:name="P2322" style:parent-style-name="Normal" style:family="paragraph">
      <style:paragraph-properties fo:text-align="justify" fo:line-height="150%" fo:text-indent="0.5in"/>
      <style:text-properties style:font-name="Times New Roman" fo:language="lt" fo:country="LT"/>
    </style:style>
    <style:style style:name="P2323" style:parent-style-name="Normal" style:family="paragraph">
      <style:paragraph-properties fo:text-align="justify" fo:line-height="150%" fo:text-indent="0.5in"/>
      <style:text-properties style:font-name="Times New Roman" fo:language="lt" fo:country="LT"/>
    </style:style>
    <style:style style:name="P2324" style:parent-style-name="BodyTextIndent2" style:family="paragraph">
      <style:paragraph-properties fo:line-height="150%"/>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Times New Roman" fo:letter-spacing="-0.0013in" fo:language="lt" fo:country="LT"/>
    </style:style>
    <style:style style:name="T2327" style:parent-style-name="DefaultParagraphFont" style:family="text">
      <style:text-properties style:font-name="Times New Roman" fo:language="lt" fo:country="LT"/>
    </style:style>
    <style:style style:name="T2328" style:parent-style-name="DefaultParagraphFont" style:family="text">
      <style:text-properties style:font-name="Times New Roman" fo:language="lt" fo:country="LT"/>
    </style:style>
    <style:style style:name="T2329" style:parent-style-name="DefaultParagraphFont" style:family="text">
      <style:text-properties style:font-name="Times New Roman" fo:letter-spacing="0.0013in" fo:language="lt" fo:country="LT"/>
    </style:style>
    <style:style style:name="T2330" style:parent-style-name="DefaultParagraphFont" style:family="text">
      <style:text-properties style:font-name="Times New Roman" fo:language="lt" fo:country="LT"/>
    </style:style>
    <style:style style:name="T2331" style:parent-style-name="DefaultParagraphFont" style:family="text">
      <style:text-properties style:font-name="Times New Roman" fo:language="lt" fo:country="LT"/>
    </style:style>
    <style:style style:name="P2332" style:parent-style-name="Normal" style:family="paragraph">
      <style:paragraph-properties fo:text-align="justify" fo:margin-top="0.0277in" fo:margin-bottom="0.0277in" fo:line-height="150%" fo:text-indent="0.5in"/>
    </style:style>
    <style:style style:name="T2333" style:parent-style-name="DefaultParagraphFont" style:family="text">
      <style:text-properties style:font-name="Times New Roman" fo:language="lt" fo:country="LT"/>
    </style:style>
    <style:style style:name="T2334" style:parent-style-name="DefaultParagraphFont" style:family="text">
      <style:text-properties style:font-name="Times New Roman" style:font-size-complex="11pt" fo:language="lt" fo:country="LT"/>
    </style:style>
    <style:style style:name="T2335" style:parent-style-name="DefaultParagraphFont" style:family="text">
      <style:text-properties style:font-name="Times New Roman" fo:language="lt" fo:country="LT"/>
    </style:style>
    <style:style style:name="T2336" style:parent-style-name="DefaultParagraphFont" style:family="text">
      <style:text-properties style:font-name="Times New Roman" fo:language="lt" fo:country="LT"/>
    </style:style>
    <style:style style:name="P2337" style:parent-style-name="Normal" style:family="paragraph">
      <style:paragraph-properties fo:text-align="justify" fo:line-height="150%" fo:text-indent="0.5in"/>
      <style:text-properties style:font-name="Times New Roman" style:font-size-complex="11pt" fo:language="lt" fo:country="LT"/>
    </style:style>
    <style:style style:name="TableColumn2339" style:family="table-column">
      <style:table-column-properties style:column-width="0.3944in" style:use-optimal-column-width="false"/>
    </style:style>
    <style:style style:name="TableColumn2340" style:family="table-column">
      <style:table-column-properties style:column-width="0.984in" style:use-optimal-column-width="false"/>
    </style:style>
    <style:style style:name="TableColumn2341" style:family="table-column">
      <style:table-column-properties style:column-width="2.0673in" style:use-optimal-column-width="false"/>
    </style:style>
    <style:style style:name="TableColumn2342" style:family="table-column">
      <style:table-column-properties style:column-width="1.1812in" style:use-optimal-column-width="false"/>
    </style:style>
    <style:style style:name="TableColumn2343" style:family="table-column">
      <style:table-column-properties style:column-width="0.984in" style:use-optimal-column-width="false"/>
    </style:style>
    <style:style style:name="TableColumn2344" style:family="table-column">
      <style:table-column-properties style:column-width="0.8861in" style:use-optimal-column-width="false"/>
    </style:style>
    <style:style style:name="Table2338" style:family="table">
      <style:table-properties style:width="6.4972in" fo:margin-left="-0.0236in" table:align="lef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BodyTextIndent" style:family="paragraph">
      <style:paragraph-properties fo:margin-left="0in">
        <style:tab-stops/>
      </style:paragraph-properties>
      <style:text-properties style:use-window-font-color="true"/>
    </style:style>
    <style:style style:name="P2348" style:parent-style-name="Normal" style:family="paragraph">
      <style:paragraph-properties fo:text-align="center"/>
      <style:text-properties style:font-name="Times New Roman" style:font-weight-complex="bold" fo:language="lt" fo:country="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Times New Roman" style:font-weight-complex="bold" fo:language="lt" fo:country="LT"/>
    </style:style>
    <style:style style:name="P2351" style:parent-style-name="Normal" style:family="paragraph">
      <style:paragraph-properties fo:text-align="center"/>
      <style:text-properties style:font-name="Times New Roman" style:font-weight-complex="bold" fo:language="lt" fo:country="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Times New Roman" style:font-weight-complex="bold" fo:language="lt" fo:country="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Times New Roman" style:font-weight-complex="bold" fo:language="lt" fo:country="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Times New Roman" style:font-weight-complex="bold" fo:language="lt" fo:country="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Times New Roman" style:font-weight-complex="bold" fo:language="lt" fo:country="L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Times New Roman" fo:language="lt" fo:country="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Times New Roman" fo:language="lt" fo:country="LT"/>
    </style:style>
    <style:style style:name="P2365" style:parent-style-name="Normal" style:family="paragraph">
      <style:paragraph-properties fo:text-align="center"/>
    </style:style>
    <style:style style:name="T2366" style:parent-style-name="DefaultParagraphFont" style:family="text">
      <style:text-properties style:font-name="Times New Roman" fo:language="lt" fo:country="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name="Times New Roman" fo:language="lt" fo:country="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Times New Roman" style:font-name-asian="Arial Unicode MS" fo:language="lt" fo:country="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Times New Roman" style:font-name-asian="Arial Unicode MS" fo:language="lt" fo:country="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Times New Roman" fo:language="lt" fo:country="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Times New Roman" fo:language="lt" fo:country="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Times New Roman" fo:language="lt" fo:country="LT"/>
    </style:style>
    <style:style style:name="P2382" style:parent-style-name="Normal" style:family="paragraph">
      <style:paragraph-properties fo:text-align="center"/>
      <style:text-properties style:font-name="Times New Roman" fo:language="lt" fo:country="L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name="Times New Roman" style:font-size-complex="11pt" fo:language="lt" fo:country="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Times New Roman" style:font-name-asian="Arial Unicode MS" fo:language="lt" fo:country="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Times New Roman" style:font-name-asian="Arial Unicode MS" fo:language="lt" fo:country="LT"/>
    </style:style>
    <style:style style:name="T2391" style:parent-style-name="DefaultParagraphFont" style:family="text">
      <style:text-properties style:font-name="Times New Roman" style:font-name-asian="Arial Unicode MS" fo:language="lt" fo:country="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Times New Roman" fo:language="lt" fo:country="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Times New Roman" fo:language="lt" fo:country="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Times New Roman" fo:language="lt" fo:country="LT"/>
    </style:style>
    <style:style style:name="P2399" style:parent-style-name="Normal" style:family="paragraph">
      <style:paragraph-properties fo:text-align="center"/>
    </style:style>
    <style:style style:name="T2400" style:parent-style-name="DefaultParagraphFont" style:family="text">
      <style:text-properties style:font-name="Times New Roman" fo:language="lt" fo:country="L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name="Times New Roman" fo:language="lt" fo:country="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Times New Roman" style:font-name-asian="Arial Unicode MS" fo:language="lt" fo:country="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fo:language="lt" fo:country="LT"/>
    </style:style>
    <style:style style:name="P2408" style:parent-style-name="Normal" style:family="paragraph">
      <style:paragraph-properties fo:text-align="center"/>
      <style:text-properties style:font-name="Times New Roman" fo:language="lt" fo:country="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Times New Roman" fo:language="lt" fo:country="L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Times New Roman" fo:language="lt" fo:country="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fo:language="lt" fo:country="LT"/>
    </style:style>
    <style:style style:name="P2416" style:parent-style-name="Normal" style:family="paragraph">
      <style:paragraph-properties fo:text-align="center"/>
    </style:style>
    <style:style style:name="T2417" style:parent-style-name="DefaultParagraphFont" style:family="text">
      <style:text-properties style:font-name="Times New Roman" fo:language="lt" fo:country="L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name="Times New Roman" fo:language="lt" fo:country="LT"/>
    </style:style>
    <style:style style:name="T2420" style:parent-style-name="DefaultParagraphFont" style:family="text">
      <style:text-properties style:font-name="Times New Roman" fo:language="lt" fo:country="LT"/>
    </style:style>
    <style:style style:name="T2421" style:parent-style-name="DefaultParagraphFont" style:family="text">
      <style:text-properties style:font-name="Times New Roman" style:text-position="super 62.5%" fo:language="lt" fo:country="LT"/>
    </style:style>
    <style:style style:name="T2422" style:parent-style-name="DefaultParagraphFont" style:family="text">
      <style:text-properties style:font-name="Times New Roman" fo:language="lt" fo:country="LT"/>
    </style:style>
    <style:style style:name="T2423" style:parent-style-name="DefaultParagraphFont" style:family="text">
      <style:text-properties style:font-name="Times New Roman" fo:language="lt" fo:country="LT"/>
    </style:style>
    <style:style style:name="T2424" style:parent-style-name="DefaultParagraphFont" style:family="text">
      <style:text-properties style:font-name="Times New Roman" style:text-position="super 62.5%" fo:language="lt" fo:country="LT"/>
    </style:style>
    <style:style style:name="T2425" style:parent-style-name="DefaultParagraphFont" style:family="text">
      <style:text-properties style:font-name="Times New Roman" fo:language="lt" fo:country="LT"/>
    </style:style>
    <style:style style:name="T2426" style:parent-style-name="DefaultParagraphFont" style:family="text">
      <style:text-properties style:font-name="Times New Roman" style:text-position="super 62.5%" fo:language="lt" fo:country="LT"/>
    </style:style>
    <style:style style:name="T2427" style:parent-style-name="DefaultParagraphFont" style:family="text">
      <style:text-properties style:font-name="Times New Roman" fo:language="lt" fo:country="LT"/>
    </style:style>
    <style:style style:name="T2428" style:parent-style-name="DefaultParagraphFont" style:family="text">
      <style:text-properties style:font-name="Times New Roman" style:text-position="super 62.5%" fo:language="lt" fo:country="LT"/>
    </style:style>
    <style:style style:name="T2429" style:parent-style-name="DefaultParagraphFont" style:family="text">
      <style:text-properties style:font-name="Times New Roman" fo:language="lt" fo:country="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Times New Roman" style:font-name-asian="Arial Unicode MS" fo:language="lt" fo:country="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Times New Roman" fo:language="lt" fo:country="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Times New Roman" fo:language="lt" fo:country="LT"/>
    </style:style>
    <style:style style:name="T2438" style:parent-style-name="DefaultParagraphFont" style:family="text">
      <style:text-properties style:font-name="Times New Roman" fo:language="lt" fo:country="LT"/>
    </style:style>
    <style:style style:name="P2439" style:parent-style-name="Normal" style:family="paragraph">
      <style:paragraph-properties fo:text-align="center"/>
      <style:text-properties style:font-name="Times New Roman" fo:language="lt" fo:country="L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fo:language="lt" fo:country="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Times New Roman" style:font-name-asian="Arial Unicode MS" fo:language="lt" fo:country="LT"/>
    </style:style>
    <style:style style:name="P2446" style:parent-style-name="Normal" style:family="paragraph">
      <style:paragraph-properties fo:text-align="center"/>
    </style:style>
    <style:style style:name="T2447" style:parent-style-name="DefaultParagraphFont" style:family="text">
      <style:text-properties style:font-name="Times New Roman" fo:language="lt" fo:country="L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style:font-name="Times New Roman" style:font-size-complex="11pt" fo:language="lt" fo:country="LT"/>
    </style:style>
    <style:style style:name="T2450" style:parent-style-name="DefaultParagraphFont" style:family="text">
      <style:text-properties style:font-name="Times New Roman" style:font-size-complex="11pt" fo:language="lt" fo:country="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Times New Roman" style:font-name-asian="Arial Unicode MS" fo:language="lt" fo:country="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Times New Roman" style:font-name-asian="Arial Unicode MS" fo:language="lt" fo:country="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Times New Roman" fo:language="lt" fo:country="L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Times New Roman" fo:language="lt" fo:country="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Times New Roman" style:font-name-asian="Arial Unicode MS" fo:language="lt" fo:country="LT"/>
    </style:style>
    <style:style style:name="P2464" style:parent-style-name="Normal" style:family="paragraph">
      <style:paragraph-properties fo:text-align="center"/>
      <style:text-properties style:font-name="Times New Roman" style:font-name-asian="Arial Unicode MS" fo:language="lt" fo:country="LT"/>
    </style:style>
    <style:style style:name="P2465" style:parent-style-name="Normal" style:family="paragraph">
      <style:paragraph-properties fo:text-align="center"/>
      <style:text-properties style:font-name="Times New Roman" style:font-name-asian="Arial Unicode MS" fo:language="lt" fo:country="LT"/>
    </style:style>
    <style:style style:name="P2466" style:parent-style-name="Normal" style:family="paragraph">
      <style:paragraph-properties fo:text-align="center"/>
      <style:text-properties style:font-name="Times New Roman" style:font-name-asian="Arial Unicode MS" fo:language="lt" fo:country="LT"/>
    </style:style>
    <style:style style:name="P2467" style:parent-style-name="Normal" style:family="paragraph">
      <style:paragraph-properties fo:text-align="center"/>
      <style:text-properties style:font-name="Times New Roman" style:font-name-asian="Arial Unicode MS" fo:language="lt" fo:country="L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name="Times New Roman" style:font-size-complex="11pt" fo:language="lt" fo:country="LT"/>
    </style:style>
    <style:style style:name="T2470" style:parent-style-name="DefaultParagraphFont" style:family="text">
      <style:text-properties style:font-name="Times New Roman" style:font-size-complex="11pt" fo:language="lt" fo:country="LT"/>
    </style:style>
    <style:style style:name="T2471" style:parent-style-name="DefaultParagraphFont" style:family="text">
      <style:text-properties style:font-name="Times New Roman" style:font-size-complex="11pt" fo:language="lt" fo:country="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Times New Roman" style:font-name-asian="Arial Unicode MS" fo:language="lt" fo:country="LT"/>
    </style:style>
    <style:style style:name="P2474" style:parent-style-name="Normal" style:family="paragraph">
      <style:paragraph-properties fo:text-align="center"/>
    </style:style>
    <style:style style:name="T2475" style:parent-style-name="DefaultParagraphFont" style:family="text">
      <style:text-properties style:font-name="Times New Roman" style:font-name-asian="Arial Unicode MS" fo:language="lt" fo:country="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Times New Roman" style:font-name-asian="Arial Unicode MS" fo:language="lt" fo:country="LT"/>
    </style:style>
    <style:style style:name="P2478" style:parent-style-name="Normal" style:family="paragraph">
      <style:paragraph-properties fo:text-align="center"/>
      <style:text-properties style:font-name="Times New Roman" style:font-name-asian="Arial Unicode MS" fo:language="lt" fo:country="LT"/>
    </style:style>
    <style:style style:name="P2479" style:parent-style-name="Normal" style:family="paragraph">
      <style:paragraph-properties fo:text-align="center"/>
    </style:style>
    <style:style style:name="T2480" style:parent-style-name="DefaultParagraphFont" style:family="text">
      <style:text-properties style:font-name="Times New Roman" style:font-name-asian="Arial Unicode MS" fo:language="lt" fo:country="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Times New Roman" fo:language="lt" fo:country="LT"/>
    </style:style>
    <style:style style:name="T2484" style:parent-style-name="DefaultParagraphFont" style:family="text">
      <style:text-properties style:font-name="Times New Roman" fo:language="lt" fo:country="LT"/>
    </style:style>
    <style:style style:name="T2485" style:parent-style-name="DefaultParagraphFont" style:family="text">
      <style:text-properties style:font-name="Times New Roman" fo:language="lt" fo:country="L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Times New Roman" fo:language="lt" fo:country="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Times New Roman" fo:language="lt" fo:country="LT"/>
    </style:style>
    <style:style style:name="P2491" style:parent-style-name="Normal" style:family="paragraph">
      <style:paragraph-properties fo:text-align="center"/>
      <style:text-properties style:font-name="Times New Roman" fo:language="lt" fo:country="LT"/>
    </style:style>
    <style:style style:name="P2492" style:parent-style-name="Normal" style:family="paragraph">
      <style:paragraph-properties fo:text-align="center"/>
      <style:text-properties style:font-name="Times New Roman" fo:language="lt" fo:country="LT"/>
    </style:style>
    <style:style style:name="P2493" style:parent-style-name="Normal" style:family="paragraph">
      <style:paragraph-properties fo:text-align="center"/>
      <style:text-properties style:font-name="Times New Roman" fo:language="lt" fo:country="L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name="Times New Roman" style:font-size-complex="11pt" fo:language="lt" fo:country="LT"/>
    </style:style>
    <style:style style:name="T2496" style:parent-style-name="DefaultParagraphFont" style:family="text">
      <style:text-properties style:font-name="Times New Roman" fo:color="#000000" style:font-size-complex="11pt" fo:language="lt" fo:country="LT"/>
    </style:style>
    <style:style style:name="T2497" style:parent-style-name="DefaultParagraphFont" style:family="text">
      <style:text-properties style:font-name="Times New Roman" style:font-size-complex="11pt" fo:language="lt" fo:country="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Times New Roman" style:font-name-asian="Arial Unicode MS" fo:language="lt" fo:country="LT"/>
    </style:style>
    <style:style style:name="P2500" style:parent-style-name="Normal" style:family="paragraph">
      <style:paragraph-properties fo:text-align="center"/>
    </style:style>
    <style:style style:name="T2501" style:parent-style-name="DefaultParagraphFont" style:family="text">
      <style:text-properties style:font-name="Times New Roman" style:font-name-asian="Arial Unicode MS" fo:color="#000000" fo:language="lt" fo:country="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Times New Roman" fo:language="lt" fo:country="LT"/>
    </style:style>
    <style:style style:name="P2504" style:parent-style-name="Normal" style:family="paragraph">
      <style:paragraph-properties fo:text-align="center"/>
      <style:text-properties style:font-name="Times New Roman" fo:language="lt" fo:country="LT"/>
    </style:style>
    <style:style style:name="P2505" style:parent-style-name="Normal" style:family="paragraph">
      <style:paragraph-properties fo:text-align="center"/>
      <style:text-properties style:font-name="Times New Roman" fo:language="lt" fo:country="LT"/>
    </style:style>
    <style:style style:name="P2506" style:parent-style-name="Normal" style:family="paragraph">
      <style:paragraph-properties fo:text-align="center"/>
      <style:text-properties style:font-name="Times New Roman" fo:language="lt" fo:country="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Times New Roman" fo:language="lt" fo:country="LT"/>
    </style:style>
    <style:style style:name="T2510" style:parent-style-name="DefaultParagraphFont" style:family="text">
      <style:text-properties style:font-name="Times New Roman" fo:language="lt" fo:country="LT"/>
    </style:style>
    <style:style style:name="P2511" style:parent-style-name="Normal" style:family="paragraph">
      <style:paragraph-properties fo:text-align="center"/>
      <style:text-properties style:font-name="Times New Roman" fo:language="lt" fo:country="L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Times New Roman" fo:language="lt" fo:country="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Times New Roman" fo:language="lt" fo:country="LT"/>
    </style:style>
    <style:style style:name="TableCell2518" style:family="table-cell">
      <style:table-cell-properties fo:border="0.0069in solid #000000" fo:padding-top="0in" fo:padding-left="0.075in" fo:padding-bottom="0in" fo:padding-right="0.075in"/>
    </style:style>
    <style:style style:name="P2519" style:parent-style-name="Header" style:family="paragraph">
      <style:paragraph-properties>
        <style:tab-stops/>
      </style:paragraph-properties>
      <style:text-properties style:font-name="Times New Roman" fo:language="lt" fo:country="LT"/>
    </style:style>
    <style:style style:name="P2520" style:parent-style-name="Header" style:family="paragraph">
      <style:paragraph-properties>
        <style:tab-stops/>
      </style:paragraph-properties>
      <style:text-properties style:font-name="Times New Roman" style:font-name-asian="Arial Unicode MS" fo:language="lt" fo:country="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Times New Roman" style:font-name-asian="Arial Unicode MS" fo:language="lt" fo:country="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Times New Roman" fo:language="lt" fo:country="LT"/>
    </style:style>
    <style:style style:name="T2527" style:parent-style-name="DefaultParagraphFont" style:family="text">
      <style:text-properties style:font-name="Times New Roman" fo:language="lt" fo:country="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Times New Roman" fo:language="lt" fo:country="L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Times New Roman" fo:language="lt" fo:country="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Times New Roman" fo:language="lt" fo:country="LT"/>
    </style:style>
    <style:style style:name="P2535" style:parent-style-name="Normal" style:family="paragraph">
      <style:paragraph-properties fo:text-align="center"/>
      <style:text-properties style:font-name="Times New Roman" style:font-name-asian="Arial Unicode MS" fo:language="lt" fo:country="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name="Times New Roman" fo:language="lt" fo:country="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Times New Roman" style:font-name-asian="Arial Unicode MS" fo:language="lt" fo:country="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Times New Roman" style:font-name-asian="Arial Unicode MS" fo:language="lt" fo:country="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Times New Roman" fo:language="lt" fo:country="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fo:language="lt" fo:country="LT"/>
    </style:style>
    <style:style style:name="P2551" style:parent-style-name="Normal" style:family="paragraph">
      <style:paragraph-properties fo:text-align="center"/>
      <style:text-properties style:font-name="Times New Roman" fo:language="lt" fo:country="LT"/>
    </style:style>
    <style:style style:name="P2552" style:parent-style-name="Normal" style:family="paragraph">
      <style:paragraph-properties fo:text-align="center"/>
      <style:text-properties style:font-name="Times New Roman" style:font-name-asian="Arial Unicode MS" fo:language="lt" fo:country="LT"/>
    </style:style>
    <style:style style:name="P2553" style:parent-style-name="Normal" style:family="paragraph">
      <style:paragraph-properties fo:text-align="center"/>
      <style:text-properties style:font-name="Times New Roman" fo:language="lt" fo:country="LT"/>
    </style:style>
    <style:style style:name="P2554" style:parent-style-name="Normal" style:family="paragraph">
      <style:paragraph-properties fo:text-align="center"/>
      <style:text-properties style:font-name="Times New Roman" fo:language="lt" fo:country="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name="Times New Roman" fo:language="lt" fo:country="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Times New Roman" fo:language="lt" fo:country="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Times New Roman" style:font-name-asian="Arial Unicode MS" fo:language="lt" fo:country="LT"/>
    </style:style>
    <style:style style:name="P2562" style:parent-style-name="Normal" style:family="paragraph">
      <style:paragraph-properties fo:text-align="center"/>
      <style:text-properties style:font-name="Times New Roman" fo:language="lt" fo:country="LT"/>
    </style:style>
    <style:style style:name="P2563" style:parent-style-name="Normal" style:family="paragraph">
      <style:paragraph-properties fo:text-align="center"/>
      <style:text-properties style:font-name="Times New Roman" fo:language="lt" fo:country="LT"/>
    </style:style>
    <style:style style:name="P2564" style:parent-style-name="Normal" style:family="paragraph">
      <style:paragraph-properties fo:text-align="center"/>
      <style:text-properties style:font-name="Times New Roman" fo:language="lt" fo:country="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Times New Roman" fo:language="lt" fo:country="LT"/>
    </style:style>
    <style:style style:name="P2567" style:parent-style-name="Normal" style:family="paragraph">
      <style:paragraph-properties fo:text-align="center"/>
      <style:text-properties style:font-name="Times New Roman" fo:language="lt" fo:country="L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Times New Roman" fo:language="lt" fo:country="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Times New Roman" fo:language="lt" fo:country="L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name="Times New Roman" fo:language="lt" fo:country="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Times New Roman" style:font-name-asian="Arial Unicode MS" fo:language="lt" fo:country="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Times New Roman" style:font-name-asian="Arial Unicode MS" fo:language="lt" fo:country="LT"/>
    </style:style>
    <style:style style:name="P2581" style:parent-style-name="Normal" style:family="paragraph">
      <style:paragraph-properties fo:text-align="center"/>
    </style:style>
    <style:style style:name="T2582" style:parent-style-name="DefaultParagraphFont" style:family="text">
      <style:text-properties style:font-name="Times New Roman" style:font-name-asian="Arial Unicode MS" fo:language="lt" fo:country="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Times New Roman" fo:language="lt" fo:country="L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Times New Roman" fo:language="lt" fo:country="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Times New Roman" fo:language="lt" fo:country="LT"/>
    </style:style>
    <style:style style:name="P2590" style:parent-style-name="Normal" style:family="paragraph">
      <style:paragraph-properties fo:text-align="center"/>
      <style:text-properties style:font-name="Times New Roman" fo:language="lt" fo:country="LT"/>
    </style:style>
    <style:style style:name="P2591" style:parent-style-name="Normal" style:family="paragraph">
      <style:paragraph-properties fo:text-align="center"/>
      <style:text-properties style:font-name="Times New Roman" fo:language="lt" fo:country="LT"/>
    </style:style>
    <style:style style:name="P2592" style:parent-style-name="Normal" style:family="paragraph">
      <style:paragraph-properties fo:text-align="center"/>
      <style:text-properties style:font-name="Times New Roman" fo:language="lt" fo:country="L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Times New Roman" style:font-size-complex="11pt" fo:language="lt" fo:country="LT"/>
    </style:style>
    <style:style style:name="T2595" style:parent-style-name="DefaultParagraphFont" style:family="text">
      <style:text-properties style:font-name="Times New Roman" style:font-size-complex="11pt" fo:language="lt" fo:country="LT"/>
    </style:style>
    <style:style style:name="T2596" style:parent-style-name="DefaultParagraphFont" style:family="text">
      <style:text-properties style:font-name="Times New Roman" style:font-size-complex="11pt" fo:language="lt" fo:country="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Times New Roman" style:font-name-asian="Arial Unicode MS" fo:language="lt" fo:country="LT"/>
    </style:style>
    <style:style style:name="P2599" style:parent-style-name="Normal" style:family="paragraph">
      <style:paragraph-properties fo:text-align="center"/>
    </style:style>
    <style:style style:name="T2600" style:parent-style-name="DefaultParagraphFont" style:family="text">
      <style:text-properties style:font-name="Times New Roman" style:font-name-asian="Arial Unicode MS" fo:language="lt" fo:country="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Times New Roman" style:font-name-asian="Arial Unicode MS" fo:language="lt" fo:country="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Times New Roman" fo:language="lt" fo:country="LT"/>
    </style:style>
    <style:style style:name="P2606" style:parent-style-name="Normal" style:family="paragraph">
      <style:paragraph-properties fo:text-align="center"/>
      <style:text-properties style:font-name="Times New Roman" fo:language="lt" fo:country="L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Times New Roman" fo:language="lt" fo:country="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Times New Roman" fo:language="lt" fo:country="LT"/>
    </style:style>
    <style:style style:name="T2613" style:parent-style-name="DefaultParagraphFont" style:family="text">
      <style:text-properties style:font-name="Times New Roman" fo:language="lt" fo:country="L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name="Times New Roman" fo:language="lt" fo:country="LT"/>
    </style:style>
    <style:style style:name="T2616" style:parent-style-name="DefaultParagraphFont" style:family="text">
      <style:text-properties style:font-name="Times New Roman" fo:language="lt" fo:country="LT"/>
    </style:style>
    <style:style style:name="T2617" style:parent-style-name="DefaultParagraphFont" style:family="text">
      <style:text-properties style:font-name="Times New Roman" fo:color="#000000" fo:language="lt" fo:country="LT"/>
    </style:style>
    <style:style style:name="T2618" style:parent-style-name="DefaultParagraphFont" style:family="text">
      <style:text-properties style:font-name="Times New Roman" fo:language="lt" fo:country="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Times New Roman" style:font-name-asian="Arial Unicode MS" fo:language="lt" fo:country="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Times New Roman" fo:language="lt" fo:country="LT"/>
    </style:style>
    <style:style style:name="P2624" style:parent-style-name="Normal" style:family="paragraph">
      <style:paragraph-properties fo:text-align="center"/>
      <style:text-properties style:font-name="Times New Roman" fo:language="lt" fo:country="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Times New Roman" fo:language="lt" fo:country="LT"/>
    </style:style>
    <style:style style:name="T2628" style:parent-style-name="DefaultParagraphFont" style:family="text">
      <style:text-properties style:font-name="Times New Roman" fo:language="lt" fo:country="LT"/>
    </style:style>
    <style:style style:name="T2629" style:parent-style-name="DefaultParagraphFont" style:family="text">
      <style:text-properties style:font-name="Times New Roman" fo:language="lt" fo:country="L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Times New Roman" fo:language="lt" fo:country="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Times New Roman" fo:language="lt" fo:country="L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name="Times New Roman" fo:language="lt" fo:country="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Times New Roman" fo:language="lt" fo:country="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name="Times New Roman" style:font-name-asian="Arial Unicode MS" fo:language="lt" fo:country="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Times New Roman" fo:language="lt" fo:country="L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language="lt" fo:country="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fo:language="lt" fo:country="LT"/>
    </style:style>
    <style:style style:name="P2650" style:parent-style-name="Normal" style:family="paragraph">
      <style:paragraph-properties fo:text-align="center"/>
      <style:text-properties style:font-name="Times New Roman" fo:language="lt" fo:country="LT"/>
    </style:style>
    <style:style style:name="P2651" style:parent-style-name="Normal" style:family="paragraph">
      <style:paragraph-properties fo:text-align="center"/>
      <style:text-properties style:font-name="Times New Roman" fo:language="lt" fo:country="LT"/>
    </style:style>
    <style:style style:name="P2652" style:parent-style-name="Normal" style:family="paragraph">
      <style:paragraph-properties fo:text-align="center"/>
    </style:style>
    <style:style style:name="T2653" style:parent-style-name="DefaultParagraphFont" style:family="text">
      <style:text-properties style:font-name="Times New Roman" fo:language="lt" fo:country="L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name="Times New Roman" fo:language="lt" fo:country="LT"/>
    </style:style>
    <style:style style:name="T2656" style:parent-style-name="DefaultParagraphFont" style:family="text">
      <style:text-properties style:font-name="Times New Roman" fo:language="lt" fo:country="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Times New Roman" style:font-name-asian="Arial Unicode MS" fo:language="lt" fo:country="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name="Times New Roman" fo:language="lt" fo:country="LT"/>
    </style:style>
    <style:style style:name="T2663" style:parent-style-name="DefaultParagraphFont" style:family="text">
      <style:text-properties style:font-name="Times New Roman" fo:language="lt" fo:country="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Times New Roman" fo:language="lt" fo:country="LT"/>
    </style:style>
    <style:style style:name="T2667" style:parent-style-name="DefaultParagraphFont" style:family="text">
      <style:text-properties style:font-name="Times New Roman" fo:language="lt" fo:country="LT"/>
    </style:style>
    <style:style style:name="P2668" style:parent-style-name="Normal" style:family="paragraph">
      <style:paragraph-properties fo:text-align="center"/>
      <style:text-properties style:font-name="Times New Roman" fo:language="lt" fo:country="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Times New Roman" fo:language="lt" fo:country="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Times New Roman" style:font-name-asian="Arial Unicode MS" fo:language="lt" fo:country="LT"/>
    </style:style>
    <style:style style:name="P2674" style:parent-style-name="Normal" style:family="paragraph">
      <style:paragraph-properties fo:text-align="center"/>
      <style:text-properties style:font-name="Times New Roman" style:font-name-asian="Arial Unicode MS" fo:language="lt" fo:country="L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name="Times New Roman" style:font-size-complex="11pt" fo:language="lt" fo:country="LT"/>
    </style:style>
    <style:style style:name="T2677" style:parent-style-name="DefaultParagraphFont" style:family="text">
      <style:text-properties style:font-name="Times New Roman" style:font-size-complex="11pt" fo:language="lt" fo:country="LT"/>
    </style:style>
    <style:style style:name="T2678" style:parent-style-name="DefaultParagraphFont" style:family="text">
      <style:text-properties style:font-name="Times New Roman" style:font-size-complex="11pt" fo:language="lt" fo:country="LT"/>
    </style:style>
    <style:style style:name="T2679" style:parent-style-name="DefaultParagraphFont" style:family="text">
      <style:text-properties style:font-name="Times New Roman" style:font-size-complex="11pt" fo:language="lt" fo:country="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Times New Roman" style:font-name-asian="Arial Unicode MS" fo:language="lt" fo:country="LT"/>
    </style:style>
    <style:style style:name="P2682" style:parent-style-name="Normal" style:family="paragraph">
      <style:paragraph-properties fo:text-align="center"/>
    </style:style>
    <style:style style:name="T2683" style:parent-style-name="DefaultParagraphFont" style:family="text">
      <style:text-properties style:font-name="Times New Roman" style:font-name-asian="Arial Unicode MS" fo:language="lt" fo:country="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Times New Roman" style:font-name-asian="Arial Unicode MS" fo:language="lt" fo:country="LT"/>
    </style:style>
    <style:style style:name="P2686" style:parent-style-name="Normal" style:family="paragraph">
      <style:paragraph-properties fo:text-align="center"/>
    </style:style>
    <style:style style:name="T2687" style:parent-style-name="DefaultParagraphFont" style:family="text">
      <style:text-properties style:font-name="Times New Roman" style:font-name-asian="Arial Unicode MS" fo:language="lt" fo:country="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Times New Roman" fo:language="lt" fo:country="L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fo:language="lt" fo:country="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Times New Roman" fo:language="lt" fo:country="LT"/>
    </style:style>
    <style:style style:name="P2695" style:parent-style-name="Normal" style:family="paragraph">
      <style:paragraph-properties fo:text-align="center"/>
      <style:text-properties style:font-name="Times New Roman" fo:language="lt" fo:country="LT"/>
    </style:style>
    <style:style style:name="P2696" style:parent-style-name="Normal" style:family="paragraph">
      <style:paragraph-properties fo:text-align="center"/>
      <style:text-properties style:font-name="Times New Roman" fo:language="lt" fo:country="LT"/>
    </style:style>
    <style:style style:name="P2697" style:parent-style-name="Normal" style:family="paragraph">
      <style:paragraph-properties fo:text-align="center"/>
    </style:style>
    <style:style style:name="T2698" style:parent-style-name="DefaultParagraphFont" style:family="text">
      <style:text-properties style:font-name="Times New Roman" fo:language="lt" fo:country="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Times New Roman" fo:language="lt" fo:country="LT"/>
    </style:style>
    <style:style style:name="T2701" style:parent-style-name="DefaultParagraphFont" style:family="text">
      <style:text-properties style:font-name="Times New Roman" style:font-size-complex="11pt" fo:language="lt" fo:country="LT"/>
    </style:style>
    <style:style style:name="T2702" style:parent-style-name="DefaultParagraphFont" style:family="text">
      <style:text-properties style:font-name="Times New Roman" style:font-size-complex="11pt" fo:language="lt" fo:country="LT"/>
    </style:style>
    <style:style style:name="T2703" style:parent-style-name="DefaultParagraphFont" style:family="text">
      <style:text-properties style:font-name="Times New Roman" style:font-size-complex="11pt" fo:language="lt" fo:country="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fo:language="lt" fo:country="LT"/>
    </style:style>
    <style:style style:name="P2706" style:parent-style-name="Normal" style:family="paragraph">
      <style:paragraph-properties fo:text-align="center"/>
    </style:style>
    <style:style style:name="T2707" style:parent-style-name="DefaultParagraphFont" style:family="text">
      <style:text-properties style:font-name="Times New Roman" style:font-name-asian="Arial Unicode MS" fo:language="lt" fo:country="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Times New Roman" style:font-name-asian="Arial Unicode MS" fo:color="#000000" fo:language="lt" fo:country="LT"/>
    </style:style>
    <style:style style:name="T2711" style:parent-style-name="DefaultParagraphFont" style:family="text">
      <style:text-properties style:font-name="Times New Roman" style:font-name-asian="Arial Unicode MS" fo:language="lt" fo:country="LT"/>
    </style:style>
    <style:style style:name="P2712" style:parent-style-name="Normal" style:family="paragraph">
      <style:paragraph-properties fo:text-align="center"/>
      <style:text-properties style:font-name="Times New Roman" style:font-name-asian="Arial Unicode MS" fo:language="lt" fo:country="LT"/>
    </style:style>
    <style:style style:name="P2713" style:parent-style-name="Normal" style:family="paragraph">
      <style:paragraph-properties fo:text-align="center"/>
      <style:text-properties style:font-name="Times New Roman" style:font-name-asian="Arial Unicode MS" fo:language="lt" fo:country="LT"/>
    </style:style>
    <style:style style:name="P2714" style:parent-style-name="Normal" style:family="paragraph">
      <style:paragraph-properties fo:text-align="center"/>
      <style:text-properties style:font-name="Times New Roman" style:font-name-asian="Arial Unicode MS" fo:language="lt" fo:country="LT"/>
    </style:style>
    <style:style style:name="P2715" style:parent-style-name="Normal" style:family="paragraph">
      <style:paragraph-properties fo:text-align="center"/>
    </style:style>
    <style:style style:name="T2716" style:parent-style-name="DefaultParagraphFont" style:family="text">
      <style:text-properties style:font-name="Times New Roman" fo:language="lt" fo:country="LT"/>
    </style:style>
    <style:style style:name="T2717" style:parent-style-name="DefaultParagraphFont" style:family="text">
      <style:text-properties style:font-name="Times New Roman" fo:language="lt" fo:country="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Times New Roman" fo:language="lt" fo:country="L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Times New Roman" fo:language="lt" fo:country="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name="Times New Roman" fo:language="lt" fo:country="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name="Times New Roman" fo:language="lt" fo:country="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Times New Roman" fo:language="lt" fo:country="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Times New Roman" style:font-name-asian="Arial Unicode MS" fo:language="lt" fo:country="LT"/>
    </style:style>
    <style:style style:name="P2733" style:parent-style-name="Normal" style:family="paragraph">
      <style:paragraph-properties fo:text-align="center"/>
    </style:style>
    <style:style style:name="T2734" style:parent-style-name="DefaultParagraphFont" style:family="text">
      <style:text-properties style:font-name="Times New Roman" style:font-name-asian="Arial Unicode MS" fo:color="#000000" fo:language="lt" fo:country="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Times New Roman" fo:language="lt" fo:country="LT"/>
    </style:style>
    <style:style style:name="P2737" style:parent-style-name="Normal" style:family="paragraph">
      <style:paragraph-properties fo:text-align="center" fo:line-height="150%"/>
      <style:text-properties style:font-name="Times New Roman" fo:font-weight="bold" style:font-weight-asian="bold" fo:language="lt" fo:country="LT"/>
    </style:style>
    <style:style style:name="P2738" style:parent-style-name="Normal" style:family="paragraph">
      <style:paragraph-properties fo:text-align="center" fo:line-height="150%"/>
      <style:text-properties style:font-name="Times New Roman" fo:font-weight="bold" style:font-weight-asian="bold" fo:language="lt" fo:country="LT"/>
    </style:style>
    <style:style style:name="P2739" style:parent-style-name="Normal" style:family="paragraph">
      <style:paragraph-properties fo:text-align="center" fo:line-height="150%"/>
      <style:text-properties style:font-name="Times New Roman" fo:font-weight="bold" style:font-weight-asian="bold" fo:language="lt" fo:country="LT"/>
    </style:style>
    <style:style style:name="P2740" style:parent-style-name="BodyTextIndent2" style:family="paragraph">
      <style:paragraph-properties fo:line-height="150%" fo:text-indent="0.4923in"/>
    </style:style>
    <style:style style:name="P2741" style:parent-style-name="Normal" style:family="paragraph">
      <style:paragraph-properties fo:text-align="justify" fo:line-height="150%" fo:text-indent="0.4923in"/>
      <style:text-properties style:font-name="Times New Roman" fo:language="lt" fo:country="LT"/>
    </style:style>
    <style:style style:name="P2742" style:parent-style-name="Normal" style:family="paragraph">
      <style:paragraph-properties fo:text-align="justify" fo:line-height="150%" fo:text-indent="0.4923in"/>
      <style:text-properties style:font-name="Times New Roman" fo:language="lt" fo:country="LT"/>
    </style:style>
    <style:style style:name="P2743" style:parent-style-name="BodyTextIndent2" style:family="paragraph">
      <style:paragraph-properties fo:line-height="150%"/>
    </style:style>
    <style:style style:name="T2744" style:parent-style-name="DefaultParagraphFont" style:family="text">
      <style:text-properties fo:text-transform="uppercase"/>
    </style:style>
    <style:style style:name="T2745" style:parent-style-name="DefaultParagraphFont" style:family="text">
      <style:text-properties style:font-size-complex="11pt"/>
    </style:style>
    <style:style style:name="P2746" style:parent-style-name="Normal" style:family="paragraph">
      <style:paragraph-properties fo:text-align="justify" fo:line-height="150%" fo:text-indent="0.5in"/>
      <style:text-properties style:font-name="Times New Roman" fo:language="lt" fo:country="LT"/>
    </style:style>
    <style:style style:name="P2747" style:parent-style-name="Normal" style:family="paragraph">
      <style:paragraph-properties fo:text-align="justify" fo:line-height="150%" fo:text-indent="0.5in"/>
      <style:text-properties style:font-name="Times New Roman" fo:language="lt" fo:country="LT"/>
    </style:style>
    <style:style style:name="P2748" style:parent-style-name="Normal" style:family="paragraph">
      <style:paragraph-properties fo:text-align="justify" fo:line-height="150%" fo:text-indent="0.5in"/>
      <style:text-properties style:font-name="Times New Roman" fo:language="lt" fo:country="LT"/>
    </style:style>
    <style:style style:name="P2749" style:parent-style-name="Normal" style:family="paragraph">
      <style:paragraph-properties fo:text-align="justify" fo:line-height="150%" fo:text-indent="0.5in"/>
      <style:text-properties style:font-name="Times New Roman" fo:language="lt" fo:country="LT"/>
    </style:style>
    <style:style style:name="TableColumn2751" style:family="table-column">
      <style:table-column-properties style:column-width="0.3944in" style:use-optimal-column-width="false"/>
    </style:style>
    <style:style style:name="TableColumn2752" style:family="table-column">
      <style:table-column-properties style:column-width="0.984in" style:use-optimal-column-width="false"/>
    </style:style>
    <style:style style:name="TableColumn2753" style:family="table-column">
      <style:table-column-properties style:column-width="2.0673in" style:use-optimal-column-width="false"/>
    </style:style>
    <style:style style:name="TableColumn2754" style:family="table-column">
      <style:table-column-properties style:column-width="1.1812in" style:use-optimal-column-width="false"/>
    </style:style>
    <style:style style:name="TableColumn2755" style:family="table-column">
      <style:table-column-properties style:column-width="0.984in" style:use-optimal-column-width="false"/>
    </style:style>
    <style:style style:name="TableColumn2756" style:family="table-column">
      <style:table-column-properties style:column-width="0.8861in" style:use-optimal-column-width="false"/>
    </style:style>
    <style:style style:name="Table2750" style:family="table">
      <style:table-properties style:width="6.4972in" fo:margin-left="-0.0236in" table:align="lef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BodyTextIndent" style:family="paragraph">
      <style:paragraph-properties fo:margin-left="0in">
        <style:tab-stops/>
      </style:paragraph-properties>
      <style:text-properties style:use-window-font-color="true"/>
    </style:style>
    <style:style style:name="P2760" style:parent-style-name="Normal" style:family="paragraph">
      <style:paragraph-properties fo:text-align="center"/>
      <style:text-properties style:font-name="Times New Roman" style:font-weight-complex="bold" fo:language="lt" fo:country="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style:font-weight-complex="bold" fo:language="lt" fo:country="LT"/>
    </style:style>
    <style:style style:name="P2763" style:parent-style-name="Normal" style:family="paragraph">
      <style:paragraph-properties fo:text-align="center"/>
      <style:text-properties style:font-name="Times New Roman" style:font-weight-complex="bold" fo:language="lt" fo:country="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style:font-weight-complex="bold" fo:language="lt" fo:country="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style:font-weight-complex="bold" fo:language="lt" fo:country="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style:font-weight-complex="bold"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style:font-weight-complex="bold" fo:language="lt" fo:country="L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Times New Roman" fo:language="lt" fo:country="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Times New Roman" fo:language="lt" fo:country="LT"/>
    </style:style>
    <style:style style:name="P2777" style:parent-style-name="Normal" style:family="paragraph">
      <style:paragraph-properties fo:text-align="center"/>
      <style:text-properties style:font-name="Times New Roman" fo:language="lt" fo:country="LT"/>
    </style:style>
    <style:style style:name="P2778" style:parent-style-name="Normal" style:family="paragraph">
      <style:paragraph-properties fo:text-align="center"/>
      <style:text-properties style:font-name="Times New Roman" fo:language="lt" fo:country="LT"/>
    </style:style>
    <style:style style:name="P2779" style:parent-style-name="Normal" style:family="paragraph">
      <style:paragraph-properties fo:text-align="center"/>
      <style:text-properties style:font-name="Times New Roman" fo:language="lt" fo:country="LT"/>
    </style:style>
    <style:style style:name="P2780" style:parent-style-name="Normal" style:family="paragraph">
      <style:paragraph-properties fo:text-align="center"/>
      <style:text-properties style:font-name="Times New Roman" fo:language="lt" fo:country="LT"/>
    </style:style>
    <style:style style:name="P2781" style:parent-style-name="Normal" style:family="paragraph">
      <style:paragraph-properties fo:text-align="center"/>
      <style:text-properties style:font-name="Times New Roman" fo:language="lt" fo:country="LT"/>
    </style:style>
    <style:style style:name="P2782" style:parent-style-name="Normal" style:family="paragraph">
      <style:paragraph-properties fo:text-align="center"/>
      <style:text-properties style:font-name="Times New Roman" style:font-name-asian="Arial Unicode MS" fo:language="lt" fo:country="LT"/>
    </style:style>
    <style:style style:name="P2783" style:parent-style-name="Normal" style:family="paragraph">
      <style:paragraph-properties fo:text-align="center"/>
      <style:text-properties style:font-name="Times New Roman" fo:language="lt" fo:country="LT"/>
    </style:style>
    <style:style style:name="P2784" style:parent-style-name="Normal" style:family="paragraph">
      <style:paragraph-properties fo:text-align="center"/>
      <style:text-properties style:font-name="Times New Roman" fo:language="lt" fo:country="LT"/>
    </style:style>
    <style:style style:name="P2785" style:parent-style-name="Normal" style:family="paragraph">
      <style:paragraph-properties fo:text-align="center"/>
      <style:text-properties style:font-name="Times New Roman" fo:language="lt" fo:country="LT"/>
    </style:style>
    <style:style style:name="P2786" style:parent-style-name="Normal" style:family="paragraph">
      <style:paragraph-properties fo:text-align="center"/>
      <style:text-properties style:font-name="Times New Roman" fo:language="lt" fo:country="LT"/>
    </style:style>
    <style:style style:name="P2787" style:parent-style-name="Normal" style:family="paragraph">
      <style:paragraph-properties fo:text-align="center"/>
      <style:text-properties style:font-name="Times New Roman" style:font-name-asian="Arial Unicode MS" fo:language="lt" fo:country="LT"/>
    </style:style>
    <style:style style:name="P2788" style:parent-style-name="Normal" style:family="paragraph">
      <style:paragraph-properties fo:text-align="center"/>
      <style:text-properties style:font-name="Times New Roman" fo:language="lt" fo:country="LT"/>
    </style:style>
    <style:style style:name="P2789" style:parent-style-name="Normal" style:family="paragraph">
      <style:paragraph-properties fo:text-align="center"/>
      <style:text-properties style:font-name="Times New Roman" fo:language="lt" fo:country="LT"/>
    </style:style>
    <style:style style:name="P2790" style:parent-style-name="Normal" style:family="paragraph">
      <style:paragraph-properties fo:text-align="center"/>
      <style:text-properties style:font-name="Times New Roman" fo:language="lt" fo:country="LT"/>
    </style:style>
    <style:style style:name="P2791" style:parent-style-name="Normal" style:family="paragraph">
      <style:paragraph-properties fo:text-align="center"/>
      <style:text-properties style:font-name="Times New Roman" style:font-name-asian="Arial Unicode MS" fo:language="lt" fo:country="LT"/>
    </style:style>
    <style:style style:name="P2792" style:parent-style-name="Normal" style:family="paragraph">
      <style:paragraph-properties fo:text-align="center"/>
      <style:text-properties style:font-name="Times New Roman" fo:language="lt" fo:country="LT"/>
    </style:style>
    <style:style style:name="P2793" style:parent-style-name="Normal" style:family="paragraph">
      <style:paragraph-properties fo:text-align="center"/>
      <style:text-properties style:font-name="Times New Roman" fo:language="lt" fo:country="LT"/>
    </style:style>
    <style:style style:name="P2794" style:parent-style-name="Normal" style:family="paragraph">
      <style:paragraph-properties fo:text-align="center"/>
      <style:text-properties style:font-name="Times New Roman" fo:language="lt" fo:country="LT"/>
    </style:style>
    <style:style style:name="P2795" style:parent-style-name="Normal" style:family="paragraph">
      <style:paragraph-properties fo:text-align="center"/>
      <style:text-properties style:font-name="Times New Roman" style:font-name-asian="Arial Unicode MS" fo:language="lt" fo:country="LT"/>
    </style:style>
    <style:style style:name="P2796" style:parent-style-name="Normal" style:family="paragraph">
      <style:paragraph-properties fo:text-align="center"/>
      <style:text-properties style:font-name="Times New Roman" fo:language="lt" fo:country="LT"/>
    </style:style>
    <style:style style:name="P2797" style:parent-style-name="Normal" style:family="paragraph">
      <style:paragraph-properties fo:text-align="center"/>
    </style:style>
    <style:style style:name="T2798" style:parent-style-name="DefaultParagraphFont" style:family="text">
      <style:text-properties style:font-name="Times New Roman" fo:language="lt" fo:country="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name="Times New Roman" fo:language="lt" fo:country="LT"/>
    </style:style>
    <style:style style:name="P2801" style:parent-style-name="Normal" style:family="paragraph">
      <style:text-properties style:font-name="Times New Roman" style:font-name-asian="Arial Unicode MS" fo:language="lt" fo:country="LT"/>
    </style:style>
    <style:style style:name="P2802" style:parent-style-name="Normal" style:family="paragraph">
      <style:text-properties style:font-name="Times New Roman" fo:language="lt" fo:country="LT"/>
    </style:style>
    <style:style style:name="P2803" style:parent-style-name="Normal" style:family="paragraph">
      <style:text-properties style:font-name="Times New Roman" style:font-name-asian="Arial Unicode MS" fo:language="lt" fo:country="LT"/>
    </style:style>
    <style:style style:name="P2804" style:parent-style-name="Normal" style:family="paragraph">
      <style:text-properties style:font-name="Times New Roman" fo:language="lt" fo:country="LT"/>
    </style:style>
    <style:style style:name="P2805" style:parent-style-name="Normal" style:family="paragraph">
      <style:text-properties style:font-name="Times New Roman" style:font-name-asian="Arial Unicode MS" fo:language="lt" fo:country="LT"/>
    </style:style>
    <style:style style:name="T2806" style:parent-style-name="DefaultParagraphFont" style:family="text">
      <style:text-properties style:font-name="Times New Roman" fo:language="lt" fo:country="LT"/>
    </style:style>
    <style:style style:name="T2807" style:parent-style-name="DefaultParagraphFont" style:family="text">
      <style:text-properties style:font-name="Times New Roman" fo:language="lt" fo:country="LT"/>
    </style:style>
    <style:style style:name="T2808"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P2809" style:parent-style-name="Normal" style:family="paragraph">
      <style:text-properties style:font-name="Times New Roman" fo:font-weight="bold" style:font-weight-asian="bold" style:font-weight-complex="bold" fo:font-style="italic" style:font-style-asian="italic" style:font-style-complex="italic" fo:language="lt" fo:country="LT"/>
    </style:style>
    <style:style style:name="P2810" style:parent-style-name="Normal" style:family="paragraph">
      <style:text-properties style:font-name="Times New Roman" fo:language="lt" fo:country="LT"/>
    </style:style>
    <style:style style:name="P2811" style:parent-style-name="Normal" style:family="paragraph">
      <style:text-properties style:font-name="Times New Roman" style:font-name-asian="Arial Unicode MS" fo:language="lt" fo:country="LT"/>
    </style:style>
    <style:style style:name="T2812" style:parent-style-name="DefaultParagraphFont" style:family="text">
      <style:text-properties style:font-name="Times New Roman" fo:language="lt" fo:country="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name="Times New Roman" style:font-name-asian="Arial Unicode MS"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Times New Roman" style:font-name-asian="Arial Unicode MS" fo:language="lt" fo:country="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Times New Roman" fo:language="lt" fo:country="L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fo:language="lt" fo:country="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Times New Roman" fo:language="lt" fo:country="LT"/>
    </style:style>
    <style:style style:name="P2826" style:parent-style-name="Normal" style:family="paragraph">
      <style:paragraph-properties fo:text-align="center"/>
      <style:text-properties style:font-name="Times New Roman" fo:language="lt" fo:country="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name="Times New Roman" style:font-size-complex="11pt" fo:language="lt" fo:country="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Times New Roman" style:font-name-asian="Arial Unicode MS" fo:language="lt" fo:country="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fo:language="lt" fo:country="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Times New Roman" fo:language="lt" fo:country="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Times New Roman" fo:language="lt" fo:country="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Times New Roman" fo:language="lt" fo:country="LT"/>
    </style:style>
    <style:style style:name="P2841" style:parent-style-name="Normal" style:family="paragraph">
      <style:paragraph-properties fo:text-align="center"/>
      <style:text-properties style:font-name="Times New Roman" fo:language="lt" fo:country="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name="Times New Roman" style:font-size-complex="11pt" fo:language="lt" fo:country="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Times New Roman" style:font-name-asian="Arial Unicode MS" fo:language="lt" fo:country="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Times New Roman" fo:language="lt" fo:country="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language="lt" fo:country="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Times New Roman" fo:language="lt" fo:country="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Times New Roman" fo:language="lt" fo:country="LT"/>
    </style:style>
    <style:style style:name="P2856" style:parent-style-name="Normal" style:family="paragraph">
      <style:paragraph-properties fo:text-align="center"/>
      <style:text-properties style:font-name="Times New Roman" fo:language="lt" fo:country="LT"/>
    </style:style>
    <style:style style:name="P2857" style:parent-style-name="Normal" style:family="paragraph">
      <style:paragraph-properties fo:text-align="center"/>
      <style:text-properties style:font-name="Times New Roman" fo:language="lt" fo:country="LT"/>
    </style:style>
    <style:style style:name="P2858" style:parent-style-name="Normal" style:family="paragraph">
      <style:paragraph-properties fo:text-align="center"/>
    </style:style>
    <style:style style:name="T2859" style:parent-style-name="DefaultParagraphFont" style:family="text">
      <style:text-properties style:font-name="Times New Roman" fo:language="lt" fo:country="LT"/>
    </style:style>
    <style:style style:name="TableCell2860" style:family="table-cell">
      <style:table-cell-properties fo:border="0.0069in solid #000000" fo:padding-top="0in" fo:padding-left="0.075in" fo:padding-bottom="0in" fo:padding-right="0.075in"/>
    </style:style>
    <style:style style:name="P2861" style:parent-style-name="Header" style:family="paragraph">
      <style:paragraph-properties>
        <style:tab-stops/>
      </style:paragraph-properties>
    </style:style>
    <style:style style:name="T2862" style:parent-style-name="DefaultParagraphFont" style:family="text">
      <style:text-properties style:font-name="Times New Roman" fo:language="lt" fo:country="LT"/>
    </style:style>
    <style:style style:name="T2863" style:parent-style-name="DefaultParagraphFont" style:family="text">
      <style:text-properties style:font-name="Times New Roman" style:font-size-complex="11pt" fo:language="lt" fo:country="LT"/>
    </style:style>
    <style:style style:name="T2864" style:parent-style-name="DefaultParagraphFont" style:family="text">
      <style:text-properties style:font-name="Times New Roman" style:font-size-complex="11pt" fo:language="lt" fo:country="LT"/>
    </style:style>
    <style:style style:name="T2865" style:parent-style-name="DefaultParagraphFont" style:family="text">
      <style:text-properties style:font-name="Times New Roman" style:font-size-complex="11pt" fo:language="lt" fo:country="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Times New Roman" style:font-name-asian="Arial Unicode MS" fo:language="lt" fo:country="LT"/>
    </style:style>
    <style:style style:name="P2868" style:parent-style-name="Normal" style:family="paragraph">
      <style:paragraph-properties fo:text-align="center"/>
    </style:style>
    <style:style style:name="T2869" style:parent-style-name="DefaultParagraphFont" style:family="text">
      <style:text-properties style:font-name="Times New Roman" style:font-name-asian="Arial Unicode MS" fo:language="lt" fo:country="LT"/>
    </style:style>
    <style:style style:name="TableCell2870" style:family="table-cell">
      <style:table-cell-properties fo:border="0.0069in solid #000000" fo:padding-top="0in" fo:padding-left="0.075in" fo:padding-bottom="0in" fo:padding-right="0.075in"/>
    </style:style>
    <style:style style:name="P2871" style:parent-style-name="Heading3" style:family="paragraph">
      <style:text-properties style:use-window-font-color="tru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fo:language="lt" fo:country="L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Times New Roman" fo:language="lt" fo:country="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name="Times New Roman" fo:language="lt" fo:country="L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style:font-name="Times New Roman" fo:language="lt" fo:country="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Times New Roman" fo:language="lt" fo:country="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Times New Roman" fo:language="lt" fo:country="LT"/>
    </style:style>
    <style:style style:name="P2887" style:parent-style-name="Normal" style:family="paragraph">
      <style:paragraph-properties fo:text-align="center"/>
      <style:text-properties style:font-name="Times New Roman" fo:language="lt" fo:country="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Times New Roman" fo:language="lt" fo:country="L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Times New Roman" fo:language="lt" fo:country="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Times New Roman" fo:language="lt" fo:country="LT"/>
    </style:style>
    <style:style style:name="T2896" style:parent-style-name="DefaultParagraphFont" style:family="text">
      <style:text-properties style:font-name="Times New Roman"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name="Times New Roman" fo:language="lt" fo:country="LT"/>
    </style:style>
    <style:style style:name="P2899" style:parent-style-name="Normal" style:family="paragraph">
      <style:text-properties style:font-name="Times New Roman" style:font-name-asian="Arial Unicode MS" fo:language="lt" fo:country="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Times New Roman" style:font-name-asian="Arial Unicode MS" fo:language="lt" fo:country="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Times New Roman" style:font-name-asian="Arial Unicode MS" fo:language="lt" fo:country="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fo:language="lt" fo:country="L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Times New Roman"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Times New Roman" fo:language="lt" fo:country="LT"/>
    </style:style>
    <style:style style:name="P2912" style:parent-style-name="Normal" style:family="paragraph">
      <style:paragraph-properties fo:text-align="center"/>
    </style:style>
    <style:style style:name="T2913" style:parent-style-name="DefaultParagraphFont" style:family="text">
      <style:text-properties style:font-name="Times New Roman" fo:language="lt" fo:country="L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font-name="Times New Roman" fo:language="lt" fo:country="LT"/>
    </style:style>
    <style:style style:name="T2916" style:parent-style-name="DefaultParagraphFont" style:family="text">
      <style:text-properties style:font-name="Times New Roman" fo:language="lt" fo:country="LT"/>
    </style:style>
    <style:style style:name="T2917" style:parent-style-name="DefaultParagraphFont" style:family="text">
      <style:text-properties style:font-name="Times New Roman" fo:language="lt" fo:country="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Times New Roman" style:font-name-asian="Arial Unicode MS" fo:language="lt" fo:country="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Times New Roman" style:font-name-asian="Arial Unicode MS" fo:language="lt" fo:country="LT"/>
    </style:style>
    <style:style style:name="P2923" style:parent-style-name="Normal" style:family="paragraph">
      <style:paragraph-properties fo:text-align="center"/>
      <style:text-properties style:font-name="Times New Roman" style:font-name-asian="Arial Unicode MS" fo:language="lt" fo:country="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Times New Roman" fo:language="lt" fo:country="L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Times New Roman" fo:language="lt" fo:country="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Times New Roman" fo:language="lt" fo:country="LT"/>
    </style:style>
    <style:style style:name="P2931" style:parent-style-name="Normal" style:family="paragraph">
      <style:paragraph-properties fo:text-align="center"/>
      <style:text-properties style:font-name="Times New Roman" fo:language="lt" fo:country="LT"/>
    </style:style>
    <style:style style:name="P2932" style:parent-style-name="Normal" style:family="paragraph">
      <style:paragraph-properties fo:text-align="center"/>
      <style:text-properties style:font-name="Times New Roman" fo:language="lt" fo:country="LT"/>
    </style:style>
    <style:style style:name="P2933" style:parent-style-name="Normal" style:family="paragraph">
      <style:paragraph-properties fo:text-align="center"/>
    </style:style>
    <style:style style:name="T2934" style:parent-style-name="DefaultParagraphFont" style:family="text">
      <style:text-properties style:font-name="Times New Roman" fo:language="lt" fo:country="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name="Times New Roman" fo:language="lt" fo:country="LT"/>
    </style:style>
    <style:style style:name="P2937" style:parent-style-name="Normal" style:family="paragraph">
      <style:text-properties style:font-name="Times New Roman" fo:language="lt" fo:country="LT"/>
    </style:style>
    <style:style style:name="T2938" style:parent-style-name="DefaultParagraphFont" style:family="text">
      <style:text-properties style:font-name="Times New Roman" fo:language="lt" fo:country="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Times New Roman" fo:color="#000000" fo:language="lt" fo:country="LT"/>
    </style:style>
    <style:style style:name="T2942" style:parent-style-name="DefaultParagraphFont" style:family="text">
      <style:text-properties style:font-name="Times New Roman" fo:language="lt" fo:country="LT"/>
    </style:style>
    <style:style style:name="P2943" style:parent-style-name="Normal" style:family="paragraph">
      <style:paragraph-properties fo:text-align="center"/>
    </style:style>
    <style:style style:name="T2944" style:parent-style-name="DefaultParagraphFont" style:family="text">
      <style:text-properties style:font-name="Times New Roman" fo:language="lt" fo:country="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Times New Roman" fo:color="#000000" fo:language="lt" fo:country="LT"/>
    </style:style>
    <style:style style:name="T2948" style:parent-style-name="DefaultParagraphFont" style:family="text">
      <style:text-properties style:font-name="Times New Roman" fo:language="lt" fo:country="LT"/>
    </style:style>
    <style:style style:name="P2949" style:parent-style-name="Normal" style:family="paragraph">
      <style:paragraph-properties fo:text-align="center"/>
      <style:text-properties style:font-name="Times New Roman"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fo:language="lt" fo:country="L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Times New Roman" fo:language="lt" fo:country="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name="Times New Roman" fo:language="lt" fo:country="L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name="Times New Roman" fo:language="lt" fo:country="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New Roman" style:font-name-asian="Arial Unicode MS" fo:language="lt" fo:country="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Times New Roman" fo:language="lt" fo:country="LT"/>
    </style:style>
    <style:style style:name="P2965" style:parent-style-name="Normal" style:family="paragraph">
      <style:paragraph-properties fo:text-align="center"/>
    </style:style>
    <style:style style:name="T2966" style:parent-style-name="DefaultParagraphFont" style:family="text">
      <style:text-properties style:font-name="Times New Roman" style:font-name-asian="Arial Unicode MS" fo:language="lt" fo:country="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Times New Roman" fo:language="lt" fo:country="L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Times New Roman"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Times New Roman" fo:language="lt" fo:country="LT"/>
    </style:style>
    <style:style style:name="P2974" style:parent-style-name="Normal" style:family="paragraph">
      <style:paragraph-properties fo:text-align="center"/>
      <style:text-properties style:font-name="Times New Roman" fo:language="lt" fo:country="LT"/>
    </style:style>
    <style:style style:name="P2975" style:parent-style-name="Normal" style:family="paragraph">
      <style:paragraph-properties fo:text-align="center"/>
      <style:text-properties style:font-name="Times New Roman" fo:language="lt" fo:country="LT"/>
    </style:style>
    <style:style style:name="P2976" style:parent-style-name="Normal" style:family="paragraph">
      <style:paragraph-properties fo:text-align="center"/>
      <style:text-properties style:font-name="Times New Roman" fo:language="lt" fo:country="LT"/>
    </style:style>
    <style:style style:name="P2977" style:parent-style-name="Normal" style:family="paragraph">
      <style:paragraph-properties fo:text-align="center"/>
      <style:text-properties style:font-name="Times New Roman" fo:language="lt" fo:country="LT"/>
    </style:style>
    <style:style style:name="P2978" style:parent-style-name="Normal" style:family="paragraph">
      <style:paragraph-properties fo:text-align="center"/>
      <style:text-properties style:font-name="Times New Roman" fo:language="lt" fo:country="LT"/>
    </style:style>
    <style:style style:name="P2979" style:parent-style-name="Normal" style:family="paragraph">
      <style:paragraph-properties fo:text-align="center"/>
    </style:style>
    <style:style style:name="T2980" style:parent-style-name="DefaultParagraphFont" style:family="text">
      <style:text-properties style:font-name="Times New Roman" fo:language="lt" fo:country="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Times New Roman" fo:language="lt" fo:country="LT"/>
    </style:style>
    <style:style style:name="P2983" style:parent-style-name="Normal" style:family="paragraph">
      <style:text-properties style:font-name="Times New Roman" fo:language="lt" fo:country="LT"/>
    </style:style>
    <style:style style:name="T2984" style:parent-style-name="DefaultParagraphFont" style:family="text">
      <style:text-properties style:font-name="Times New Roman" fo:language="lt" fo:country="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name="Times New Roman" style:font-name-asian="Arial Unicode MS" fo:language="lt" fo:country="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Times New Roman" style:font-name-asian="Arial Unicode MS" fo:language="lt" fo:country="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Times New Roman" fo:language="lt" fo:country="LT"/>
    </style:style>
    <style:style style:name="T2993" style:parent-style-name="DefaultParagraphFont" style:family="text">
      <style:text-properties style:font-name="Times New Roman" fo:language="lt" fo:country="LT"/>
    </style:style>
    <style:style style:name="T2994" style:parent-style-name="DefaultParagraphFont" style:family="text">
      <style:text-properties style:font-name="Times New Roman" fo:language="lt" fo:country="LT"/>
    </style:style>
    <style:style style:name="T2995" style:parent-style-name="DefaultParagraphFont" style:family="text">
      <style:text-properties style:font-name="Times New Roman" fo:language="lt" fo:country="L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language="lt" fo:country="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Times New Roman"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Times New Roman" style:font-name-asian="Arial Unicode MS" fo:color="#000000" fo:language="lt" fo:country="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Times New Roman" style:font-name-asian="Arial Unicode MS" fo:language="lt" fo:country="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Times New Roman" fo:language="lt" fo:country="LT"/>
    </style:style>
    <style:style style:name="T3011" style:parent-style-name="DefaultParagraphFont" style:family="text">
      <style:text-properties style:font-name="Times New Roman" fo:language="lt" fo:country="LT"/>
    </style:style>
    <style:style style:name="T3012" style:parent-style-name="DefaultParagraphFont" style:family="text">
      <style:text-properties style:font-name="Times New Roman" fo:language="lt" fo:country="L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language="lt" fo:country="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Times New Roman" fo:language="lt" fo:country="LT"/>
    </style:style>
    <style:style style:name="TableCell3018" style:family="table-cell">
      <style:table-cell-properties fo:border="0.0069in solid #000000" fo:padding-top="0in" fo:padding-left="0.075in" fo:padding-bottom="0in" fo:padding-right="0.075in"/>
    </style:style>
    <style:style style:name="P3019" style:parent-style-name="Header" style:family="paragraph">
      <style:paragraph-properties>
        <style:tab-stops/>
      </style:paragraph-properties>
      <style:text-properties style:font-name="Times New Roman" fo:language="lt" fo:country="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name="Times New Roman" style:font-name-asian="Arial Unicode MS" fo:color="#000000" fo:language="lt" fo:country="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Times New Roman" style:font-name-asian="Arial Unicode MS" fo:language="lt" fo:country="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Times New Roman" fo:language="lt" fo:country="LT"/>
    </style:style>
    <style:style style:name="T3028" style:parent-style-name="DefaultParagraphFont" style:family="text">
      <style:text-properties style:font-name="Times New Roman" fo:language="lt" fo:country="LT"/>
    </style:style>
    <style:style style:name="T3029" style:parent-style-name="DefaultParagraphFont" style:family="text">
      <style:text-properties style:font-name="Times New Roman" fo:language="lt" fo:country="LT"/>
    </style:style>
    <style:style style:name="T3030" style:parent-style-name="DefaultParagraphFont" style:family="text">
      <style:text-properties style:font-name="Times New Roman" fo:language="lt" fo:country="L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Times New Roman" fo:language="lt" fo:country="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Times New Roman" fo:language="lt" fo:country="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Times New Roman" fo:language="lt" fo:country="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Times New Roman" style:font-name-asian="Arial Unicode MS" fo:color="#000000" fo:language="lt" fo:country="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Times New Roman" style:font-name-asian="Arial Unicode MS"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Times New Roman" fo:language="lt" fo:country="LT"/>
    </style:style>
    <style:style style:name="T3046" style:parent-style-name="DefaultParagraphFont" style:family="text">
      <style:text-properties style:font-name="Times New Roman" fo:language="lt" fo:country="LT"/>
    </style:style>
    <style:style style:name="T3047" style:parent-style-name="DefaultParagraphFont" style:family="text">
      <style:text-properties style:font-name="Times New Roman" fo:language="lt" fo:country="L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Times New Roman" fo:language="lt" fo:country="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name="Times New Roman" fo:language="lt" fo:country="LT"/>
    </style:style>
    <style:style style:name="P3053" style:parent-style-name="Normal" style:family="paragraph">
      <style:paragraph-properties fo:text-align="center"/>
      <style:text-properties style:font-name="Times New Roman" fo:language="lt" fo:country="LT"/>
    </style:style>
    <style:style style:name="P3054" style:parent-style-name="Normal" style:family="paragraph">
      <style:paragraph-properties fo:text-align="center"/>
      <style:text-properties style:font-name="Times New Roman" fo:language="lt" fo:country="LT"/>
    </style:style>
    <style:style style:name="P3055" style:parent-style-name="Normal" style:family="paragraph">
      <style:paragraph-properties fo:text-align="center"/>
      <style:text-properties style:font-name="Times New Roman" style:font-name-asian="Arial Unicode MS" fo:language="lt" fo:country="LT"/>
    </style:style>
    <style:style style:name="P3056" style:parent-style-name="Normal" style:family="paragraph">
      <style:paragraph-properties fo:text-align="center"/>
      <style:text-properties style:font-name="Times New Roman" fo:language="lt" fo:country="LT"/>
    </style:style>
    <style:style style:name="P3057" style:parent-style-name="Normal" style:family="paragraph">
      <style:paragraph-properties fo:text-align="center"/>
      <style:text-properties style:font-name="Times New Roman" fo:language="lt" fo:country="LT"/>
    </style:style>
    <style:style style:name="P3058" style:parent-style-name="Normal" style:family="paragraph">
      <style:paragraph-properties fo:text-align="center"/>
      <style:text-properties style:font-name="Times New Roman" fo:language="lt" fo:country="LT"/>
    </style:style>
    <style:style style:name="P3059" style:parent-style-name="Normal" style:family="paragraph">
      <style:paragraph-properties fo:text-align="center"/>
      <style:text-properties style:font-name="Times New Roman" style:font-name-asian="Arial Unicode MS" fo:language="lt" fo:country="LT"/>
    </style:style>
    <style:style style:name="P3060" style:parent-style-name="Normal" style:family="paragraph">
      <style:paragraph-properties fo:text-align="center"/>
    </style:style>
    <style:style style:name="T3061" style:parent-style-name="DefaultParagraphFont" style:family="text">
      <style:text-properties style:font-name="Times New Roman"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Times New Roman" fo:language="lt" fo:country="LT"/>
    </style:style>
    <style:style style:name="P3064" style:parent-style-name="Normal" style:family="paragraph">
      <style:text-properties style:font-name="Times New Roman" style:font-name-asian="Arial Unicode MS" fo:language="lt" fo:country="LT"/>
    </style:style>
    <style:style style:name="P3065" style:parent-style-name="Normal" style:family="paragraph">
      <style:text-properties style:font-name="Times New Roman" fo:language="lt" fo:country="LT"/>
    </style:style>
    <style:style style:name="P3066" style:parent-style-name="Normal" style:family="paragraph">
      <style:text-properties style:font-name="Times New Roman" style:font-name-asian="Arial Unicode MS" fo:language="lt" fo:country="LT"/>
    </style:style>
    <style:style style:name="T3067" style:parent-style-name="DefaultParagraphFont" style:family="text">
      <style:text-properties style:font-name="Times New Roman" fo:language="lt" fo:country="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Times New Roman" fo:language="lt" fo:country="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Times New Roman"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fo:language="lt" fo:country="L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Times New Roman" fo:language="lt" fo:country="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Times New Roman" fo:language="lt" fo:country="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Times New Roman" fo:language="lt" fo:country="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Times New Roman" fo:color="#000000" fo:language="lt" fo:country="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Times New Roman" fo:language="lt" fo:country="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language="lt" fo:country="LT"/>
    </style:style>
    <style:style style:name="P3088" style:parent-style-name="Normal" style:family="paragraph">
      <style:paragraph-properties fo:text-align="center" fo:line-height="150%"/>
      <style:text-properties style:font-name="Times New Roman" fo:font-weight="bold" style:font-weight-asian="bold" fo:language="lt" fo:country="LT"/>
    </style:style>
    <style:style style:name="P3089" style:parent-style-name="Heading2" style:family="paragraph">
      <style:paragraph-properties fo:line-height="150%"/>
      <style:text-properties style:font-name-asian="Times New Roman" fo:text-transform="none"/>
    </style:style>
    <style:style style:name="P3090" style:parent-style-name="Normal" style:family="paragraph">
      <style:text-properties style:font-name="Times New Roman" fo:language="lt" fo:country="LT"/>
    </style:style>
    <style:style style:name="P3091" style:parent-style-name="BodyText" style:family="paragraph">
      <style:paragraph-properties fo:text-align="justify" fo:line-height="150%" fo:text-indent="0.5in"/>
      <style:text-properties fo:font-weight="normal" style:font-weight-asian="normal"/>
    </style:style>
    <style:style style:name="P3092" style:parent-style-name="BodyText" style:family="paragraph">
      <style:paragraph-properties fo:text-align="justify" fo:line-height="150%" fo:text-indent="0.5in"/>
      <style:text-properties fo:font-weight="normal" style:font-weight-asian="normal"/>
    </style:style>
    <style:style style:name="P3093" style:parent-style-name="BodyText" style:family="paragraph">
      <style:paragraph-properties fo:text-align="justify" fo:line-height="150%" fo:text-indent="0.5in"/>
      <style:text-properties fo:font-weight="normal" style:font-weight-asian="normal"/>
    </style:style>
    <style:style style:name="P3094" style:parent-style-name="BodyText" style:family="paragraph">
      <style:paragraph-properties fo:text-align="justify" fo:line-height="150%" fo:text-indent="0.5in"/>
      <style:text-properties fo:font-weight="normal" style:font-weight-asian="normal"/>
    </style:style>
    <style:style style:name="P3095" style:parent-style-name="BodyText" style:family="paragraph">
      <style:paragraph-properties fo:text-align="justify" fo:line-height="150%" fo:text-indent="0.5in"/>
      <style:text-properties fo:font-weight="normal" style:font-weight-asian="normal"/>
    </style:style>
    <style:style style:name="P3096" style:parent-style-name="BodyText" style:family="paragraph">
      <style:paragraph-properties fo:text-align="justify" fo:line-height="150%" fo:text-indent="0.5in"/>
      <style:text-properties fo:font-weight="normal" style:font-weight-asian="normal"/>
    </style:style>
    <style:style style:name="P3097" style:parent-style-name="BodyText" style:family="paragraph">
      <style:paragraph-properties fo:text-align="justify" fo:line-height="150%" fo:text-indent="0.5in"/>
      <style:text-properties fo:font-weight="normal" style:font-weight-asian="normal"/>
    </style:style>
    <style:style style:name="P3098" style:parent-style-name="BodyText" style:family="paragraph">
      <style:paragraph-properties fo:text-align="justify" fo:line-height="150%" fo:text-indent="0.5in"/>
      <style:text-properties fo:font-weight="normal" style:font-weight-asian="normal"/>
    </style:style>
    <style:style style:name="P3099" style:parent-style-name="BodyText" style:family="paragraph">
      <style:paragraph-properties fo:text-align="justify" fo:line-height="150%" fo:text-indent="0.5in"/>
      <style:text-properties fo:font-weight="normal" style:font-weight-asian="normal"/>
    </style:style>
    <style:style style:name="TableColumn3101" style:family="table-column">
      <style:table-column-properties style:column-width="0.3944in" style:use-optimal-column-width="false"/>
    </style:style>
    <style:style style:name="TableColumn3102" style:family="table-column">
      <style:table-column-properties style:column-width="0.984in" style:use-optimal-column-width="false"/>
    </style:style>
    <style:style style:name="TableColumn3103" style:family="table-column">
      <style:table-column-properties style:column-width="2.0673in" style:use-optimal-column-width="false"/>
    </style:style>
    <style:style style:name="TableColumn3104" style:family="table-column">
      <style:table-column-properties style:column-width="1.1812in" style:use-optimal-column-width="false"/>
    </style:style>
    <style:style style:name="TableColumn3105" style:family="table-column">
      <style:table-column-properties style:column-width="0.984in" style:use-optimal-column-width="false"/>
    </style:style>
    <style:style style:name="TableColumn3106" style:family="table-column">
      <style:table-column-properties style:column-width="0.8861in" style:use-optimal-column-width="false"/>
    </style:style>
    <style:style style:name="Table3100" style:family="table">
      <style:table-properties style:width="6.4972in" fo:margin-left="-0.0236in" table:align="lef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BodyTextIndent" style:family="paragraph">
      <style:paragraph-properties fo:margin-left="0in">
        <style:tab-stops/>
      </style:paragraph-properties>
      <style:text-properties style:use-window-font-color="true"/>
    </style:style>
    <style:style style:name="P3110" style:parent-style-name="Normal" style:family="paragraph">
      <style:paragraph-properties fo:text-align="center"/>
      <style:text-properties style:font-name="Times New Roman" style:font-weight-complex="bold"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Times New Roman" style:font-weight-complex="bold" fo:language="lt" fo:country="LT"/>
    </style:style>
    <style:style style:name="P3113" style:parent-style-name="Normal" style:family="paragraph">
      <style:paragraph-properties fo:text-align="center"/>
      <style:text-properties style:font-name="Times New Roman" style:font-weight-complex="bold" fo:language="lt" fo:country="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Times New Roman" style:font-weight-complex="bold" fo:language="lt" fo:country="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Times New Roman" style:font-weight-complex="bold" fo:language="lt" fo:country="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Times New Roman" style:font-weight-complex="bold" fo:language="lt" fo:country="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style:font-weight-complex="bold" fo:language="lt" fo:country="L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Times New Roman" fo:language="lt" fo:country="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Times New Roman" fo:language="lt" fo:country="LT"/>
    </style:style>
    <style:style style:name="P3127" style:parent-style-name="Normal" style:family="paragraph">
      <style:paragraph-properties fo:text-align="center"/>
      <style:text-properties style:font-name="Times New Roman" fo:language="lt" fo:country="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name="Times New Roman" style:font-size-complex="11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Times New Roman" style:font-name-asian="Arial Unicode MS" fo:language="lt" fo:country="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Times New Roman" fo:language="lt" fo:country="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Times New Roman" fo:language="lt" fo:country="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Times New Roman" fo:language="lt" fo:country="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name="Times New Roman" fo:language="lt" fo:country="L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font-name="Times New Roman" fo:language="lt" fo:country="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Times New Roman" fo:language="lt" fo:country="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Times New Roman" fo:language="lt" fo:country="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Times New Roman" fo:language="lt" fo:country="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Times New Roman"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fo:language="lt" fo:country="LT"/>
    </style:style>
    <style:style style:name="P3157" style:parent-style-name="Normal" style:family="paragraph">
      <style:paragraph-properties fo:text-align="center"/>
      <style:text-properties style:font-name="Times New Roman" fo:language="lt" fo:country="LT"/>
    </style:style>
    <style:style style:name="P3158" style:parent-style-name="Normal" style:family="paragraph">
      <style:paragraph-properties fo:text-align="center"/>
      <style:text-properties style:font-name="Times New Roman" fo:language="lt" fo:country="LT"/>
    </style:style>
    <style:style style:name="P3159" style:parent-style-name="Normal" style:family="paragraph">
      <style:paragraph-properties fo:text-align="center"/>
      <style:text-properties style:font-name="Times New Roman" fo:language="lt" fo:country="LT"/>
    </style:style>
    <style:style style:name="P3160" style:parent-style-name="Normal" style:family="paragraph">
      <style:paragraph-properties fo:text-align="center"/>
      <style:text-properties style:font-name="Times New Roman" fo:language="lt" fo:country="LT"/>
    </style:style>
    <style:style style:name="P3161" style:parent-style-name="Normal" style:family="paragraph">
      <style:paragraph-properties fo:text-align="center"/>
      <style:text-properties style:font-name="Times New Roman" fo:language="lt" fo:country="LT"/>
    </style:style>
    <style:style style:name="P3162" style:parent-style-name="Normal" style:family="paragraph">
      <style:paragraph-properties fo:text-align="center"/>
    </style:style>
    <style:style style:name="T3163" style:parent-style-name="DefaultParagraphFont" style:family="text">
      <style:text-properties style:font-name="Times New Roman" fo:language="lt" fo:country="L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name="Times New Roman" fo:language="lt" fo:country="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Times New Roman" style:font-name-asian="Arial Unicode MS" fo:language="lt" fo:country="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fo:language="lt" fo:country="LT"/>
    </style:style>
    <style:style style:name="P3170" style:parent-style-name="Normal" style:family="paragraph">
      <style:paragraph-properties fo:text-align="center"/>
      <style:text-properties style:font-name="Times New Roman" fo:language="lt" fo:country="LT"/>
    </style:style>
    <style:style style:name="P3171" style:parent-style-name="Normal" style:family="paragraph">
      <style:paragraph-properties fo:text-align="center"/>
      <style:text-properties style:font-name="Times New Roman" fo:language="lt" fo:country="LT"/>
    </style:style>
    <style:style style:name="P3172" style:parent-style-name="Normal" style:family="paragraph">
      <style:paragraph-properties fo:text-align="center"/>
      <style:text-properties style:font-name="Times New Roman" fo:language="lt" fo:country="LT"/>
    </style:style>
    <style:style style:name="P3173" style:parent-style-name="Normal" style:family="paragraph">
      <style:paragraph-properties fo:text-align="center"/>
      <style:text-properties style:font-name="Times New Roman" fo:language="lt" fo:country="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Times New Roman" fo:language="lt" fo:country="L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Times New Roman" fo:language="lt" fo:country="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Times New Roman" fo:language="lt" fo:country="LT"/>
    </style:style>
    <style:style style:name="P3181" style:parent-style-name="Normal" style:family="paragraph">
      <style:paragraph-properties fo:text-align="center"/>
      <style:text-properties style:font-name="Times New Roman" fo:language="lt" fo:country="LT"/>
    </style:style>
    <style:style style:name="P3182" style:parent-style-name="Normal" style:family="paragraph">
      <style:paragraph-properties fo:text-align="center"/>
      <style:text-properties style:font-name="Times New Roman" fo:language="lt" fo:country="LT"/>
    </style:style>
    <style:style style:name="P3183" style:parent-style-name="Normal" style:family="paragraph">
      <style:paragraph-properties fo:text-align="center"/>
      <style:text-properties style:font-name="Times New Roman" fo:language="lt" fo:country="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name="Times New Roman" fo:language="lt" fo:country="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Times New Roman" style:font-name-asian="Arial Unicode MS" fo:language="lt" fo:country="LT"/>
    </style:style>
    <style:style style:name="T3189" style:parent-style-name="DefaultParagraphFont" style:family="text">
      <style:text-properties style:font-name="Times New Roman" style:font-name-asian="Arial Unicode MS" fo:language="lt" fo:country="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Times New Roman" fo:language="lt" fo:country="LT"/>
    </style:style>
    <style:style style:name="P3192" style:parent-style-name="Heading4" style:family="paragraph">
      <style:paragraph-properties fo:text-align="center"/>
      <style:text-properties style:font-size-complex="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name="Times New Roman" fo:language="lt" fo:country="LT"/>
    </style:style>
    <style:style style:name="T3196" style:parent-style-name="DefaultParagraphFont" style:family="text">
      <style:text-properties style:font-name="Times New Roman" fo:language="lt" fo:country="LT"/>
    </style:style>
    <style:style style:name="T3197" style:parent-style-name="DefaultParagraphFont" style:family="text">
      <style:text-properties style:font-name="Times New Roman" fo:language="lt" fo:country="L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fo:language="lt" fo:country="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name="Times New Roman" fo:language="lt" fo:country="L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name="Times New Roman"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Times New Roman" style:font-name-asian="Arial Unicode MS" fo:language="lt" fo:country="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 New Roman"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fo:language="lt" fo:country="L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Times New Roman" fo:language="lt" fo:country="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name="Times New Roman" fo:language="lt" fo:country="L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style:font-name="Times New Roman" fo:language="lt" fo:country="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Times New Roman" fo:language="lt" fo:country="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Times New Roman" fo:language="lt" fo:country="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Times New Roman" fo:language="lt" fo:country="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Times New Roman" fo:language="lt" fo:country="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Times New Roman" fo:language="lt" fo:country="LT"/>
    </style:style>
    <style:style style:name="P3233" style:parent-style-name="Normal" style:family="paragraph">
      <style:paragraph-properties fo:text-align="center"/>
      <style:text-properties style:font-name="Times New Roman" fo:language="lt" fo:country="LT"/>
    </style:style>
    <style:style style:name="P3234" style:parent-style-name="Normal" style:family="paragraph">
      <style:paragraph-properties fo:text-align="center"/>
    </style:style>
    <style:style style:name="T3235" style:parent-style-name="DefaultParagraphFont" style:family="text">
      <style:text-properties style:font-name="Times New Roman" fo:language="lt" fo:country="L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name="Times New Roman" fo:language="lt" fo:country="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Times New Roman" style:font-name-asian="Arial Unicode MS" fo:language="lt" fo:country="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Times New Roman" fo:language="lt" fo:country="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Times New Roman" fo:language="lt" fo:country="L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Times New Roman" fo:language="lt" fo:country="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Times New Roman" fo:language="lt" fo:country="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Times New Roman" fo:language="lt" fo:country="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fo:language="lt" fo:country="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fo:language="lt" fo:country="LT"/>
    </style:style>
    <style:style style:name="P3256" style:parent-style-name="Normal" style:family="paragraph">
      <style:paragraph-properties fo:text-align="center"/>
      <style:text-properties style:font-name="Times New Roman" fo:language="lt" fo:country="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Times New Roman" fo:language="lt" fo:country="L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Times New Roman" fo:language="lt" fo:country="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name="Times New Roman" fo:language="lt" fo:country="L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style:font-name="Times New Roman" fo:language="lt" fo:country="LT"/>
    </style:style>
    <style:style style:name="T3267" style:parent-style-name="DefaultParagraphFont" style:family="text">
      <style:text-properties style:font-name="Times New Roman" fo:language="lt" fo:country="LT"/>
    </style:style>
    <style:style style:name="T3268" style:parent-style-name="DefaultParagraphFont" style:family="text">
      <style:text-properties style:font-name="Times New Roman" style:text-position="super 62.5%" fo:language="lt" fo:country="LT"/>
    </style:style>
    <style:style style:name="T3269" style:parent-style-name="DefaultParagraphFont" style:family="text">
      <style:text-properties style:font-name="Times New Roman" fo:language="lt" fo:country="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Times New Roman"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Times New Roman" fo:language="lt" fo:country="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Times New Roman" fo:language="lt" fo:country="L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Times New Roman" fo:language="lt" fo:country="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name="Times New Roman" fo:language="lt" fo:country="L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style:font-name="Times New Roman" fo:language="lt" fo:country="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Times New Roman" fo:language="lt" fo:country="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Times New Roman" fo:language="lt" fo:country="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Times New Roman" fo:language="lt" fo:country="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Times New Roman" fo:language="lt" fo:country="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fo:language="lt" fo:country="LT"/>
    </style:style>
    <style:style style:name="P3297" style:parent-style-name="Normal" style:family="paragraph">
      <style:paragraph-properties fo:text-align="center"/>
      <style:text-properties style:font-name="Times New Roman" fo:language="lt" fo:country="LT"/>
    </style:style>
    <style:style style:name="P3298" style:parent-style-name="Normal" style:family="paragraph">
      <style:paragraph-properties fo:text-align="center"/>
      <style:text-properties style:font-name="Times New Roman" fo:language="lt" fo:country="LT"/>
    </style:style>
    <style:style style:name="P3299" style:parent-style-name="Normal" style:family="paragraph">
      <style:paragraph-properties fo:text-align="center"/>
      <style:text-properties style:font-name="Times New Roman" fo:language="lt" fo:country="LT"/>
    </style:style>
    <style:style style:name="P3300" style:parent-style-name="Normal" style:family="paragraph">
      <style:paragraph-properties fo:text-align="center"/>
      <style:text-properties style:font-name="Times New Roman" fo:language="lt" fo:country="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Times New Roman" fo:language="lt" fo:country="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name="Times New Roman" style:font-name-asian="Arial Unicode MS" fo:language="lt" fo:country="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Times New Roman" fo:language="lt" fo:country="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Times New Roman" fo:language="lt" fo:country="L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Times New Roman" fo:language="lt" fo:country="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name="Times New Roman" fo:language="lt" fo:country="L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style:font-name="Times New Roman" fo:language="lt" fo:country="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Times New Roman"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fo:language="lt" fo:country="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Times New Roman" fo:language="lt" fo:country="L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fo:language="lt" fo:country="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Times New Roman" fo:language="lt" fo:country="L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name="Times New Roman" fo:language="lt" fo:country="LT"/>
    </style:style>
    <style:style style:name="T3333" style:parent-style-name="DefaultParagraphFont" style:family="text">
      <style:text-properties style:font-name="Times New Roman" fo:language="lt" fo:country="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name="Times New Roman" style:font-name-asian="Arial Unicode MS" fo:color="#000000" fo:language="lt" fo:country="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Times New Roman" fo:language="lt" fo:country="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Times New Roman" fo:language="lt" fo:country="L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Times New Roman" fo:language="lt" fo:country="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fo:language="lt" fo:country="LT"/>
    </style:style>
    <style:style style:name="P3345" style:parent-style-name="Normal" style:family="paragraph">
      <style:paragraph-properties fo:text-align="center"/>
      <style:text-properties style:font-name="Times New Roman" fo:language="lt" fo:country="LT"/>
    </style:style>
    <style:style style:name="P3346" style:parent-style-name="Normal" style:family="paragraph">
      <style:paragraph-properties fo:text-align="center"/>
      <style:text-properties style:font-name="Times New Roman" fo:language="lt" fo:country="LT"/>
    </style:style>
    <style:style style:name="P3347" style:parent-style-name="Normal" style:family="paragraph">
      <style:paragraph-properties fo:text-align="center"/>
      <style:text-properties style:font-name="Times New Roman" fo:language="lt" fo:country="LT"/>
    </style:style>
    <style:style style:name="P3348" style:parent-style-name="Normal" style:family="paragraph">
      <style:paragraph-properties fo:text-align="center"/>
      <style:text-properties style:font-name="Times New Roman" fo:language="lt" fo:country="LT"/>
    </style:style>
    <style:style style:name="P3349" style:parent-style-name="Normal" style:family="paragraph">
      <style:paragraph-properties fo:text-align="center"/>
      <style:text-properties style:font-name="Times New Roman" fo:language="lt" fo:country="LT"/>
    </style:style>
    <style:style style:name="P3350" style:parent-style-name="Normal" style:family="paragraph">
      <style:paragraph-properties fo:text-align="center"/>
      <style:text-properties style:font-name="Times New Roman" fo:language="lt" fo:country="LT"/>
    </style:style>
    <style:style style:name="P3351" style:parent-style-name="Normal" style:family="paragraph">
      <style:paragraph-properties fo:text-align="center"/>
      <style:text-properties style:font-name="Times New Roman" fo:language="lt" fo:country="LT"/>
    </style:style>
    <style:style style:name="P3352" style:parent-style-name="Normal" style:family="paragraph">
      <style:paragraph-properties fo:text-align="center"/>
    </style:style>
    <style:style style:name="T3353" style:parent-style-name="DefaultParagraphFont" style:family="text">
      <style:text-properties style:font-name="Times New Roman" fo:language="lt" fo:country="L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name="Times New Roman" fo:language="lt" fo:country="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Times New Roman" style:font-name-asian="Arial Unicode MS" fo:language="lt" fo:country="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Times New Roman" fo:language="lt" fo:country="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Times New Roman" fo:language="lt" fo:country="L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Times New Roman" fo:language="lt" fo:country="L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name="Times New Roman" fo:language="lt" fo:country="LT"/>
    </style:style>
    <style:style style:name="T3368" style:parent-style-name="DefaultParagraphFont" style:family="text">
      <style:text-properties style:font-name="Times New Roman" fo:language="lt" fo:country="L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style:font-name="Times New Roman" fo:color="#000000" fo:language="lt" fo:country="LT"/>
    </style:style>
    <style:style style:name="T3371" style:parent-style-name="DefaultParagraphFont" style:family="text">
      <style:text-properties style:font-name="Times New Roman" fo:language="lt" fo:country="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name="Times New Roman" fo:language="lt" fo:country="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Times New Roman" fo:language="lt" fo:country="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Times New Roman" fo:language="lt" fo:country="L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Times New Roman" fo:language="lt" fo:country="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Times New Roman" fo:language="lt" fo:country="L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style:font-name="Times New Roman" fo:color="#000000" style:font-size-complex="11pt" fo:language="lt" fo:country="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name="Times New Roman" fo:color="#000000" fo:language="lt" fo:country="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Times New Roman" fo:language="lt" fo:country="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Times New Roman" fo:language="lt" fo:country="LT"/>
    </style:style>
    <style:style style:name="P3392" style:parent-style-name="Heading2" style:family="paragraph">
      <style:paragraph-properties fo:line-height="150%"/>
      <style:text-properties style:font-name-asian="Times New Roman" fo:text-transform="none"/>
    </style:style>
    <style:style style:name="P3393" style:parent-style-name="Heading2" style:family="paragraph">
      <style:paragraph-properties fo:line-height="150%"/>
      <style:text-properties style:font-name-asian="Times New Roman" fo:text-transform="none"/>
    </style:style>
    <style:style style:name="P3394" style:parent-style-name="Normal" style:family="paragraph">
      <style:text-properties style:font-name="Times New Roman" fo:language="lt" fo:country="LT"/>
    </style:style>
    <style:style style:name="P3395"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T3396" style:parent-style-name="DefaultParagraphFont" style:family="text">
      <style:text-properties style:font-name="Times New Roman" style:font-weight-complex="bold" fo:language="lt" fo:country="LT"/>
    </style:style>
    <style:style style:name="T3397" style:parent-style-name="DefaultParagraphFont" style:family="text">
      <style:text-properties style:font-name="Times New Roman" style:font-size-complex="11pt" fo:language="lt" fo:country="LT"/>
    </style:style>
    <style:style style:name="T3398" style:parent-style-name="DefaultParagraphFont" style:family="text">
      <style:text-properties style:font-name="Times New Roman" style:font-size-complex="11pt" fo:language="lt" fo:country="LT"/>
    </style:style>
    <style:style style:name="P3399"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T3400" style:parent-style-name="DefaultParagraphFont" style:family="text">
      <style:text-properties style:font-name="Times New Roman" style:font-size-complex="11pt" fo:language="lt" fo:country="LT"/>
    </style:style>
    <style:style style:name="T3401" style:parent-style-name="DefaultParagraphFont" style:family="text">
      <style:text-properties style:font-name="Times New Roman" style:font-size-complex="11pt" fo:language="lt" fo:country="LT"/>
    </style:style>
    <style:style style:name="T3402" style:parent-style-name="DefaultParagraphFont" style:family="text">
      <style:text-properties style:font-name="Times New Roman" style:font-size-complex="11pt" fo:language="lt" fo:country="LT"/>
    </style:style>
    <style:style style:name="T3403" style:parent-style-name="DefaultParagraphFont" style:family="text">
      <style:text-properties style:font-name="Times New Roman" style:font-size-complex="11pt" fo:language="lt" fo:country="LT"/>
    </style:style>
    <style:style style:name="P3404"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T3405" style:parent-style-name="DefaultParagraphFont" style:family="text">
      <style:text-properties style:font-name="Times New Roman" style:font-size-complex="11pt" fo:language="lt" fo:country="LT"/>
    </style:style>
    <style:style style:name="T3406" style:parent-style-name="DefaultParagraphFont" style:family="text">
      <style:text-properties style:font-name="Times New Roman" fo:letter-spacing="-0.0027in" style:font-size-complex="11pt" fo:language="lt" fo:country="LT"/>
    </style:style>
    <style:style style:name="T3407" style:parent-style-name="DefaultParagraphFont" style:family="text">
      <style:text-properties style:font-name="Times New Roman" style:font-size-complex="11pt" fo:language="lt" fo:country="LT"/>
    </style:style>
    <style:style style:name="T3408" style:parent-style-name="DefaultParagraphFont" style:family="text">
      <style:text-properties style:font-name="Times New Roman" style:font-size-complex="11pt" fo:language="lt" fo:country="LT"/>
    </style:style>
    <style:style style:name="T3409" style:parent-style-name="DefaultParagraphFont" style:family="text">
      <style:text-properties style:font-name="Times New Roman" style:font-size-complex="11pt" fo:language="lt" fo:country="LT"/>
    </style:style>
    <style:style style:name="P3410"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T3411" style:parent-style-name="DefaultParagraphFont" style:family="text">
      <style:text-properties style:font-name="Times New Roman" style:font-weight-complex="bold" fo:language="lt" fo:country="LT"/>
    </style:style>
    <style:style style:name="T3412" style:parent-style-name="DefaultParagraphFont" style:family="text">
      <style:text-properties style:font-name="Times New Roman" style:font-size-complex="11pt" fo:language="lt" fo:country="LT"/>
    </style:style>
    <style:style style:name="T3413" style:parent-style-name="DefaultParagraphFont" style:family="text">
      <style:text-properties style:font-name="Times New Roman" style:font-size-complex="11pt" fo:language="lt" fo:country="LT"/>
    </style:style>
    <style:style style:name="P3414"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text-properties style:font-name="Times New Roman" style:font-size-complex="11pt" fo:language="lt" fo:country="LT"/>
    </style:style>
    <style:style style:name="TableColumn3416" style:family="table-column">
      <style:table-column-properties style:column-width="0.3944in" style:use-optimal-column-width="false"/>
    </style:style>
    <style:style style:name="TableColumn3417" style:family="table-column">
      <style:table-column-properties style:column-width="0.984in" style:use-optimal-column-width="false"/>
    </style:style>
    <style:style style:name="TableColumn3418" style:family="table-column">
      <style:table-column-properties style:column-width="2.0673in" style:use-optimal-column-width="false"/>
    </style:style>
    <style:style style:name="TableColumn3419" style:family="table-column">
      <style:table-column-properties style:column-width="1.1812in" style:use-optimal-column-width="false"/>
    </style:style>
    <style:style style:name="TableColumn3420" style:family="table-column">
      <style:table-column-properties style:column-width="0.984in" style:use-optimal-column-width="false"/>
    </style:style>
    <style:style style:name="TableColumn3421" style:family="table-column">
      <style:table-column-properties style:column-width="0.8861in" style:use-optimal-column-width="false"/>
    </style:style>
    <style:style style:name="Table3415" style:family="table">
      <style:table-properties style:width="6.4972in" fo:margin-left="-0.0236in" table:align="lef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BodyTextIndent" style:family="paragraph">
      <style:paragraph-properties fo:text-align="start" fo:margin-left="0in">
        <style:tab-stops/>
      </style:paragraph-properties>
      <style:text-properties style:use-window-font-color="true"/>
    </style:style>
    <style:style style:name="P3425" style:parent-style-name="Normal" style:family="paragraph">
      <style:text-properties style:font-name="Times New Roman" style:font-weight-complex="bold" fo:language="lt" fo:country="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Times New Roman" style:font-weight-complex="bold" fo:language="lt" fo:country="LT"/>
    </style:style>
    <style:style style:name="P3428" style:parent-style-name="Normal" style:family="paragraph">
      <style:paragraph-properties fo:text-align="center"/>
      <style:text-properties style:font-name="Times New Roman" style:font-weight-complex="bold" fo:language="lt" fo:country="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Times New Roman" style:font-weight-complex="bold" fo:language="lt" fo:country="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Times New Roman" style:font-weight-complex="bold" fo:language="lt" fo:country="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Times New Roman" style:font-weight-complex="bold" fo:language="lt" fo:country="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Times New Roman" style:font-weight-complex="bold" fo:language="lt" fo:country="L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Times New Roman" fo:language="lt" fo:country="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Times New Roman" fo:language="lt" fo:country="LT"/>
    </style:style>
    <style:style style:name="P3442" style:parent-style-name="Normal" style:family="paragraph">
      <style:paragraph-properties fo:text-align="center"/>
      <style:text-properties style:font-name="Times New Roman" fo:language="lt" fo:country="LT"/>
    </style:style>
    <style:style style:name="P3443" style:parent-style-name="Normal" style:family="paragraph">
      <style:paragraph-properties fo:text-align="center"/>
      <style:text-properties style:font-name="Times New Roman" fo:language="lt" fo:country="LT"/>
    </style:style>
    <style:style style:name="P3444" style:parent-style-name="Normal" style:family="paragraph">
      <style:paragraph-properties fo:text-align="center"/>
      <style:text-properties style:font-name="Times New Roman" fo:language="lt" fo:country="LT"/>
    </style:style>
    <style:style style:name="P3445" style:parent-style-name="Normal" style:family="paragraph">
      <style:paragraph-properties fo:text-align="center"/>
    </style:style>
    <style:style style:name="T3446" style:parent-style-name="DefaultParagraphFont" style:family="text">
      <style:text-properties style:font-name="Times New Roman" fo:language="lt" fo:country="L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name="Times New Roman" fo:language="lt" fo:country="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Times New Roman" style:font-name-asian="Arial Unicode MS" fo:language="lt" fo:country="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Times New Roman" fo:language="lt" fo:country="LT"/>
    </style:style>
    <style:style style:name="P3454" style:parent-style-name="Normal" style:family="paragraph">
      <style:paragraph-properties fo:text-align="center"/>
    </style:style>
    <style:style style:name="T3455" style:parent-style-name="DefaultParagraphFont" style:family="text">
      <style:text-properties style:font-name="Times New Roman" fo:language="lt" fo:country="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Times New Roman" fo:language="lt" fo:country="L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Times New Roman" fo:language="lt" fo:country="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name="Times New Roman" style:font-name-asian="Arial Unicode MS" fo:language="lt" fo:country="LT"/>
    </style:style>
    <style:style style:name="P3463" style:parent-style-name="Normal" style:family="paragraph">
      <style:paragraph-properties fo:text-align="center"/>
      <style:text-properties style:font-name="Times New Roman" style:font-name-asian="Arial Unicode MS" fo:language="lt" fo:country="LT"/>
    </style:style>
    <style:style style:name="P3464" style:parent-style-name="Normal" style:family="paragraph">
      <style:paragraph-properties fo:text-align="center"/>
      <style:text-properties style:font-name="Times New Roman" style:font-name-asian="Arial Unicode MS" fo:language="lt" fo:country="LT"/>
    </style:style>
    <style:style style:name="P3465" style:parent-style-name="Normal" style:family="paragraph">
      <style:paragraph-properties fo:text-align="center"/>
      <style:text-properties style:font-name="Times New Roman" style:font-name-asian="Arial Unicode MS" fo:language="lt" fo:country="LT"/>
    </style:style>
    <style:style style:name="P3466" style:parent-style-name="Normal" style:family="paragraph">
      <style:paragraph-properties fo:text-align="center"/>
      <style:text-properties style:font-name="Times New Roman" style:font-name-asian="Arial Unicode MS" fo:language="lt" fo:country="LT"/>
    </style:style>
    <style:style style:name="P3467" style:parent-style-name="Normal" style:family="paragraph">
      <style:paragraph-properties fo:text-align="center"/>
      <style:text-properties style:font-name="Times New Roman" style:font-name-asian="Arial Unicode MS" fo:language="lt" fo:country="LT"/>
    </style:style>
    <style:style style:name="P3468" style:parent-style-name="Normal" style:family="paragraph">
      <style:paragraph-properties fo:text-align="center"/>
      <style:text-properties style:font-name="Times New Roman" style:font-name-asian="Arial Unicode MS" fo:language="lt" fo:country="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Times New Roman" style:font-size-complex="11pt" fo:language="lt" fo:country="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name="Times New Roman" style:font-name-asian="Arial Unicode MS" fo:language="lt" fo:country="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Times New Roman" style:font-name-asian="Arial Unicode MS" fo:language="lt" fo:country="LT"/>
    </style:style>
    <style:style style:name="P3476" style:parent-style-name="Normal" style:family="paragraph">
      <style:paragraph-properties fo:text-align="center"/>
    </style:style>
    <style:style style:name="T3477" style:parent-style-name="DefaultParagraphFont" style:family="text">
      <style:text-properties style:font-name="Times New Roman" style:font-name-asian="Arial Unicode MS" fo:language="lt" fo:country="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Times New Roman" fo:language="lt" fo:country="LT"/>
    </style:style>
    <style:style style:name="P3480" style:parent-style-name="Normal" style:family="paragraph">
      <style:paragraph-properties fo:text-align="center"/>
      <style:text-properties style:font-name="Times New Roman" fo:language="lt" fo:country="L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Times New Roman" fo:language="lt" fo:country="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Times New Roman" fo:language="lt" fo:country="L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style:font-name="Times New Roman" fo:language="lt" fo:country="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name="Times New Roman" fo:language="lt" fo:country="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Times New Roman" style:font-name-asian="Arial Unicode MS" fo:language="lt" fo:country="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Times New Roman" fo:language="lt" fo:country="L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Times New Roman" fo:language="lt" fo:country="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Times New Roman" fo:language="lt" fo:country="LT"/>
    </style:style>
    <style:style style:name="P3501" style:parent-style-name="Normal" style:family="paragraph">
      <style:paragraph-properties fo:text-align="center"/>
    </style:style>
    <style:style style:name="T3502" style:parent-style-name="DefaultParagraphFont" style:family="text">
      <style:text-properties style:font-name="Times New Roman" fo:language="lt" fo:country="LT"/>
    </style:style>
    <style:style style:name="TableCell3503" style:family="table-cell">
      <style:table-cell-properties fo:border="0.0069in solid #000000" fo:padding-top="0in" fo:padding-left="0.075in" fo:padding-bottom="0in" fo:padding-right="0.075in"/>
    </style:style>
    <style:style style:name="P3504" style:parent-style-name="Header" style:family="paragraph">
      <style:paragraph-properties>
        <style:tab-stops/>
      </style:paragraph-properties>
    </style:style>
    <style:style style:name="T3505" style:parent-style-name="DefaultParagraphFont" style:family="text">
      <style:text-properties style:font-name="Times New Roman" fo:language="lt" fo:country="LT"/>
    </style:style>
    <style:style style:name="T3506" style:parent-style-name="DefaultParagraphFont" style:family="text">
      <style:text-properties style:font-name="Times New Roman" fo:language="lt" fo:country="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Times New Roman" style:font-name-asian="Arial Unicode MS" fo:language="lt" fo:country="LT"/>
    </style:style>
    <style:style style:name="P3509" style:parent-style-name="Normal" style:family="paragraph">
      <style:paragraph-properties fo:text-align="center"/>
    </style:style>
    <style:style style:name="T3510" style:parent-style-name="DefaultParagraphFont" style:family="text">
      <style:text-properties style:font-name="Times New Roman" style:font-name-asian="Arial Unicode MS" fo:color="#000000" fo:language="lt" fo:country="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Times New Roman" style:font-name-asian="Arial Unicode MS" fo:language="lt" fo:country="LT"/>
    </style:style>
    <style:style style:name="P3513" style:parent-style-name="Normal" style:family="paragraph">
      <style:paragraph-properties fo:text-align="center"/>
      <style:text-properties style:font-name="Times New Roman" fo:language="lt" fo:country="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Times New Roman" fo:language="lt" fo:country="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Times New Roman" fo:language="lt" fo:country="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Times New Roman" style:font-name-asian="Arial Unicode MS" fo:language="lt" fo:country="LT"/>
    </style:style>
    <style:style style:name="P3521" style:parent-style-name="Normal" style:family="paragraph">
      <style:paragraph-properties fo:text-align="center"/>
      <style:text-properties style:font-name="Times New Roman" style:font-name-asian="Arial Unicode MS" fo:language="lt" fo:country="LT"/>
    </style:style>
    <style:style style:name="P3522" style:parent-style-name="Normal" style:family="paragraph">
      <style:paragraph-properties fo:text-align="center"/>
      <style:text-properties style:font-name="Times New Roman" style:font-name-asian="Arial Unicode MS" fo:language="lt" fo:country="LT"/>
    </style:style>
    <style:style style:name="P3523" style:parent-style-name="Normal" style:family="paragraph">
      <style:paragraph-properties fo:text-align="center"/>
      <style:text-properties style:font-name="Times New Roman" style:font-name-asian="Arial Unicode MS" fo:language="lt" fo:country="L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style:font-name="Times New Roman" style:font-size-complex="11pt" fo:language="lt" fo:country="LT"/>
    </style:style>
    <style:style style:name="T3526" style:parent-style-name="DefaultParagraphFont" style:family="text">
      <style:text-properties style:font-name="Times New Roman" style:font-size-complex="11pt" fo:language="lt" fo:country="LT"/>
    </style:style>
    <style:style style:name="T3527" style:parent-style-name="DefaultParagraphFont" style:family="text">
      <style:text-properties style:font-name="Times New Roman" style:font-size-complex="11pt" fo:language="lt" fo:country="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name="Times New Roman" style:font-name-asian="Arial Unicode MS" fo:language="lt" fo:country="LT"/>
    </style:style>
    <style:style style:name="T3531" style:parent-style-name="DefaultParagraphFont" style:family="text">
      <style:text-properties style:font-name="Times New Roman" style:font-name-asian="Arial Unicode MS" fo:language="lt" fo:country="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Times New Roman" style:font-name-asian="Arial Unicode MS" fo:language="lt" fo:country="LT"/>
    </style:style>
    <style:style style:name="P3534" style:parent-style-name="Normal" style:family="paragraph">
      <style:paragraph-properties fo:text-align="center"/>
      <style:text-properties style:font-name="Times New Roman" fo:language="lt" fo:country="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Times New Roman" fo:language="lt" fo:country="LT"/>
    </style:style>
    <style:style style:name="P3537" style:parent-style-name="Normal" style:family="paragraph">
      <style:paragraph-properties fo:text-align="center"/>
      <style:text-properties style:font-name="Times New Roman" fo:language="lt" fo:country="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fo:language="lt" fo:country="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Times New Roman" fo:language="lt" fo:country="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Times New Roman" fo:language="lt" fo:country="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Times New Roman" style:font-name-asian="Arial Unicode MS" fo:language="lt" fo:country="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name="Times New Roman" style:font-name-asian="Arial Unicode MS" fo:language="lt" fo:country="LT"/>
    </style:style>
    <style:style style:name="P3551" style:parent-style-name="Normal" style:family="paragraph">
      <style:paragraph-properties fo:text-align="center"/>
      <style:text-properties style:font-name="Times New Roman" fo:language="lt" fo:country="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fo:language="lt" fo:country="L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Times New Roman" fo:language="lt" fo:country="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Times New Roman" fo:language="lt" fo:country="LT"/>
    </style:style>
    <style:style style:name="P3559" style:parent-style-name="Normal" style:family="paragraph">
      <style:paragraph-properties fo:text-align="center"/>
      <style:text-properties style:font-name="Times New Roman" fo:language="lt" fo:country="LT"/>
    </style:style>
    <style:style style:name="P3560" style:parent-style-name="Normal" style:family="paragraph">
      <style:paragraph-properties fo:text-align="center"/>
      <style:text-properties style:font-name="Times New Roman" fo:language="lt" fo:country="LT"/>
    </style:style>
    <style:style style:name="P3561" style:parent-style-name="Normal" style:family="paragraph">
      <style:paragraph-properties fo:text-align="center"/>
      <style:text-properties style:font-name="Times New Roman" fo:language="lt" fo:country="LT"/>
    </style:style>
    <style:style style:name="P3562" style:parent-style-name="Normal" style:family="paragraph">
      <style:paragraph-properties fo:text-align="center"/>
    </style:style>
    <style:style style:name="T3563" style:parent-style-name="DefaultParagraphFont" style:family="text">
      <style:text-properties style:font-name="Times New Roman" fo:language="lt" fo:country="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name="Times New Roman" fo:language="lt" fo:country="LT"/>
    </style:style>
    <style:style style:name="P3566" style:parent-style-name="Normal" style:family="paragraph">
      <style:text-properties style:font-name="Times New Roman" fo:language="lt" fo:country="LT"/>
    </style:style>
    <style:style style:name="T3567" style:parent-style-name="DefaultParagraphFont" style:family="text">
      <style:text-properties style:font-name="Times New Roman" fo:language="lt" fo:country="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name="Times New Roman" fo:language="lt" fo:country="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Times New Roman" style:font-name-asian="Arial Unicode MS" fo:language="lt" fo:country="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name="Times New Roman" fo:language="lt" fo:country="L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Times New Roman" fo:language="lt" fo:country="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Times New Roman" fo:language="lt" fo:country="LT"/>
    </style:style>
    <style:style style:name="P3580" style:parent-style-name="Normal" style:family="paragraph">
      <style:paragraph-properties fo:text-align="center"/>
      <style:text-properties style:font-name="Times New Roman" fo:language="lt" fo:country="LT"/>
    </style:style>
    <style:style style:name="P3581" style:parent-style-name="Normal" style:family="paragraph">
      <style:paragraph-properties fo:text-align="center"/>
      <style:text-properties style:font-name="Times New Roman" fo:language="lt" fo:country="LT"/>
    </style:style>
    <style:style style:name="P3582" style:parent-style-name="Normal" style:family="paragraph">
      <style:paragraph-properties fo:text-align="center"/>
    </style:style>
    <style:style style:name="T3583" style:parent-style-name="DefaultParagraphFont" style:family="text">
      <style:text-properties style:font-name="Times New Roman" fo:language="lt" fo:country="L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name="Times New Roman" fo:language="lt" fo:country="LT"/>
    </style:style>
    <style:style style:name="T3586" style:parent-style-name="DefaultParagraphFont" style:family="text">
      <style:text-properties style:font-name="Times New Roman" style:font-size-complex="11pt" fo:language="lt" fo:country="LT"/>
    </style:style>
    <style:style style:name="T3587" style:parent-style-name="DefaultParagraphFont" style:family="text">
      <style:text-properties style:font-name="Times New Roman" style:font-size-complex="11pt" fo:language="lt" fo:country="LT"/>
    </style:style>
    <style:style style:name="T3588" style:parent-style-name="DefaultParagraphFont" style:family="text">
      <style:text-properties style:font-name="Times New Roman" style:font-size-complex="11pt" fo:language="lt" fo:country="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Times New Roman" style:font-name-asian="Arial Unicode MS" fo:language="lt" fo:country="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Times New Roman" style:font-name-asian="Arial Unicode MS" fo:language="lt" fo:country="LT"/>
    </style:style>
    <style:style style:name="P3594" style:parent-style-name="Normal" style:family="paragraph">
      <style:paragraph-properties fo:text-align="center"/>
      <style:text-properties style:font-name="Times New Roman" style:font-name-asian="Arial Unicode MS" fo:language="lt" fo:country="LT"/>
    </style:style>
    <style:style style:name="P3595" style:parent-style-name="Normal" style:family="paragraph">
      <style:paragraph-properties fo:text-align="center"/>
    </style:style>
    <style:style style:name="T3596" style:parent-style-name="DefaultParagraphFont" style:family="text">
      <style:text-properties style:font-name="Times New Roman" style:font-name-asian="Arial Unicode MS" fo:language="lt" fo:country="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Times New Roman" fo:language="lt" fo:country="L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Times New Roman" fo:language="lt" fo:country="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name="Times New Roman" fo:language="lt" fo:country="LT"/>
    </style:style>
    <style:style style:name="TableCell3605" style:family="table-cell">
      <style:table-cell-properties fo:border="0.0069in solid #000000" fo:padding-top="0in" fo:padding-left="0.075in" fo:padding-bottom="0in" fo:padding-right="0.075in"/>
    </style:style>
    <style:style style:name="P3606" style:parent-style-name="Header" style:family="paragraph">
      <style:paragraph-properties>
        <style:tab-stops/>
      </style:paragraph-properties>
    </style:style>
    <style:style style:name="T3607" style:parent-style-name="DefaultParagraphFont" style:family="text">
      <style:text-properties style:font-name="Times New Roman" fo:language="lt" fo:country="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name="Times New Roman" style:font-name-asian="Arial Unicode MS" fo:language="lt" fo:country="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Times New Roman" style:font-name-asian="Arial Unicode MS" fo:language="lt" fo:country="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Times New Roman" fo:language="lt" fo:country="L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Times New Roman" fo:language="lt" fo:country="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Times New Roman" fo:language="lt" fo:country="LT"/>
    </style:style>
    <style:style style:name="P3619" style:parent-style-name="Normal" style:family="paragraph">
      <style:paragraph-properties fo:text-align="center"/>
      <style:text-properties style:font-name="Times New Roman" fo:language="lt" fo:country="LT"/>
    </style:style>
    <style:style style:name="P3620" style:parent-style-name="Normal" style:family="paragraph">
      <style:paragraph-properties fo:text-align="center"/>
    </style:style>
    <style:style style:name="T3621" style:parent-style-name="DefaultParagraphFont" style:family="text">
      <style:text-properties style:font-name="Times New Roman" fo:language="lt" fo:country="L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style:font-name="Times New Roman" fo:language="lt" fo:country="LT"/>
    </style:style>
    <style:style style:name="T3624" style:parent-style-name="DefaultParagraphFont" style:family="text">
      <style:text-properties style:font-name="Times New Roman" style:font-size-complex="11pt" fo:language="lt" fo:country="LT"/>
    </style:style>
    <style:style style:name="P3625" style:parent-style-name="Normal" style:family="paragraph">
      <style:text-properties style:font-name="Times New Roman" style:font-name-asian="Arial Unicode MS" fo:language="lt" fo:country="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name="Times New Roman" style:font-name-asian="Arial Unicode MS" fo:language="lt" fo:country="LT"/>
    </style:style>
    <style:style style:name="T3629" style:parent-style-name="DefaultParagraphFont" style:family="text">
      <style:text-properties style:font-name="Times New Roman" style:font-name-asian="Arial Unicode MS" fo:language="lt" fo:country="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Times New Roman" style:font-name-asian="Arial Unicode MS" fo:language="lt" fo:country="LT"/>
    </style:style>
    <style:style style:name="P3632" style:parent-style-name="Normal" style:family="paragraph">
      <style:paragraph-properties fo:text-align="center"/>
      <style:text-properties style:font-name="Times New Roman" style:font-name-asian="Arial Unicode MS" fo:language="lt" fo:country="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Times New Roman"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Times New Roman"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name="Times New Roman" fo:language="lt" fo:country="L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style:font-name="Times New Roman" fo:language="lt" fo:country="L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style:font-name="Times New Roman" fo:language="lt" fo:country="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Times New Roman" style:font-name-asian="Arial Unicode MS" fo:language="lt" fo:country="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fo:language="lt" fo:country="LT"/>
    </style:style>
    <style:style style:name="P3649" style:parent-style-name="Normal" style:family="paragraph">
      <style:paragraph-properties fo:text-align="center" fo:line-height="150%"/>
      <style:text-properties style:font-name="Times New Roman" fo:font-weight="bold" style:font-weight-asian="bold" fo:language="lt" fo:country="LT"/>
    </style:style>
    <style:style style:name="P3650" style:parent-style-name="Normal" style:family="paragraph">
      <style:paragraph-properties fo:text-align="center" fo:line-height="150%"/>
      <style:text-properties style:font-name="Times New Roman" fo:font-weight="bold" style:font-weight-asian="bold" fo:language="lt" fo:country="LT"/>
    </style:style>
    <style:style style:name="P3651" style:parent-style-name="Normal" style:family="paragraph">
      <style:paragraph-properties fo:text-align="center" fo:line-height="150%"/>
      <style:text-properties style:font-name="Times New Roman" fo:font-weight="bold" style:font-weight-asian="bold" fo:language="lt" fo:country="LT"/>
    </style:style>
    <style:style style:name="P3652" style:parent-style-name="Normal" style:family="paragraph">
      <style:paragraph-properties style:text-autospace="none" fo:text-align="justify" fo:line-height="150%" fo:text-indent="0.5in"/>
      <style:text-properties style:font-name="Times New Roman" style:font-weight-complex="bold" fo:language="lt" fo:country="LT"/>
    </style:style>
    <style:style style:name="P3653" style:parent-style-name="Normal" style:family="paragraph">
      <style:paragraph-properties style:text-autospace="none" fo:text-align="justify" fo:line-height="150%" fo:text-indent="0.5in"/>
      <style:text-properties style:font-name="Times New Roman" style:font-weight-complex="bold" fo:language="lt" fo:country="LT"/>
    </style:style>
    <style:style style:name="TableColumn3655" style:family="table-column">
      <style:table-column-properties style:column-width="0.3944in" style:use-optimal-column-width="false"/>
    </style:style>
    <style:style style:name="TableColumn3656" style:family="table-column">
      <style:table-column-properties style:column-width="0.984in" style:use-optimal-column-width="false"/>
    </style:style>
    <style:style style:name="TableColumn3657" style:family="table-column">
      <style:table-column-properties style:column-width="2.0673in" style:use-optimal-column-width="false"/>
    </style:style>
    <style:style style:name="TableColumn3658" style:family="table-column">
      <style:table-column-properties style:column-width="1.1812in" style:use-optimal-column-width="false"/>
    </style:style>
    <style:style style:name="TableColumn3659" style:family="table-column">
      <style:table-column-properties style:column-width="0.984in" style:use-optimal-column-width="false"/>
    </style:style>
    <style:style style:name="TableColumn3660" style:family="table-column">
      <style:table-column-properties style:column-width="0.8861in" style:use-optimal-column-width="false"/>
    </style:style>
    <style:style style:name="Table3654" style:family="table">
      <style:table-properties style:width="6.4972in" fo:margin-left="-0.0236in" table:align="lef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BodyTextIndent" style:family="paragraph">
      <style:paragraph-properties fo:margin-left="0in">
        <style:tab-stops/>
      </style:paragraph-properties>
      <style:text-properties style:use-window-font-color="true"/>
    </style:style>
    <style:style style:name="P3664" style:parent-style-name="Normal" style:family="paragraph">
      <style:paragraph-properties fo:text-align="center"/>
      <style:text-properties style:font-name="Times New Roman" style:font-weight-complex="bold" fo:language="lt" fo:country="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name="Times New Roman" style:font-weight-complex="bold" fo:language="lt" fo:country="LT"/>
    </style:style>
    <style:style style:name="P3667" style:parent-style-name="Normal" style:family="paragraph">
      <style:paragraph-properties fo:text-align="center"/>
      <style:text-properties style:font-name="Times New Roman" style:font-weight-complex="bold" fo:language="lt" fo:country="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name="Times New Roman" style:font-weight-complex="bold" fo:language="lt" fo:country="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Times New Roman" style:font-weight-complex="bold" fo:language="lt" fo:country="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Times New Roman" style:font-weight-complex="bold" fo:language="lt" fo:country="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style:font-weight-complex="bold" fo:language="lt" fo:country="L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Times New Roman" fo:language="lt" fo:country="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Times New Roman" fo:language="lt" fo:country="LT"/>
    </style:style>
    <style:style style:name="P3681" style:parent-style-name="Normal" style:family="paragraph">
      <style:paragraph-properties fo:text-align="center"/>
    </style:style>
    <style:style style:name="T3682" style:parent-style-name="DefaultParagraphFont" style:family="text">
      <style:text-properties style:font-name="Times New Roman" fo:language="lt" fo:country="LT"/>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style:font-name="Times New Roman" fo:language="lt" fo:country="LT"/>
    </style:style>
    <style:style style:name="T3685" style:parent-style-name="DefaultParagraphFont" style:family="text">
      <style:text-properties style:font-name="Times New Roman" fo:language="lt" fo:country="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name="Times New Roman" style:font-name-asian="Arial Unicode MS" fo:language="lt" fo:country="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Times New Roman" fo:language="lt" fo:country="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Times New Roman" fo:language="lt" fo:country="L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Times New Roman" fo:language="lt" fo:country="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Times New Roman" fo:language="lt" fo:country="LT"/>
    </style:style>
    <style:style style:name="P3698" style:parent-style-name="Normal" style:family="paragraph">
      <style:paragraph-properties fo:text-align="center"/>
      <style:text-properties style:font-name="Times New Roman" fo:language="lt" fo:country="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name="Times New Roman" style:font-size-complex="11pt" fo:language="lt" fo:country="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Times New Roman" style:font-name-asian="Arial Unicode MS" fo:language="lt" fo:country="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Times New Roman" style:font-name-asian="Arial Unicode MS" fo:language="lt" fo:country="LT"/>
    </style:style>
    <style:style style:name="P3706" style:parent-style-name="Normal" style:family="paragraph">
      <style:paragraph-properties fo:text-align="center"/>
    </style:style>
    <style:style style:name="T3707" style:parent-style-name="DefaultParagraphFont" style:family="text">
      <style:text-properties style:font-name="Times New Roman" style:font-name-asian="Arial Unicode MS" fo:language="lt" fo:country="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Times New Roman" fo:language="lt" fo:country="L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Times New Roman" fo:language="lt" fo:country="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name="Times New Roman" fo:language="lt" fo:country="LT"/>
    </style:style>
    <style:style style:name="P3715" style:parent-style-name="Normal" style:family="paragraph">
      <style:paragraph-properties fo:text-align="center"/>
      <style:text-properties style:font-name="Times New Roman" fo:language="lt" fo:country="LT"/>
    </style:style>
    <style:style style:name="P3716" style:parent-style-name="Normal" style:family="paragraph">
      <style:paragraph-properties fo:text-align="center"/>
      <style:text-properties style:font-name="Times New Roman" fo:language="lt" fo:country="LT"/>
    </style:style>
    <style:style style:name="P3717" style:parent-style-name="Normal" style:family="paragraph">
      <style:paragraph-properties fo:text-align="center"/>
      <style:text-properties style:font-name="Times New Roman" fo:language="lt" fo:country="LT"/>
    </style:style>
    <style:style style:name="P3718" style:parent-style-name="Normal" style:family="paragraph">
      <style:paragraph-properties fo:text-align="center"/>
      <style:text-properties style:font-name="Times New Roman" fo:language="lt" fo:country="LT"/>
    </style:style>
    <style:style style:name="P3719" style:parent-style-name="Normal" style:family="paragraph">
      <style:paragraph-properties fo:text-align="center"/>
    </style:style>
    <style:style style:name="T3720" style:parent-style-name="DefaultParagraphFont" style:family="text">
      <style:text-properties style:font-name="Times New Roman" fo:language="lt" fo:country="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name="Times New Roman" fo:language="lt" fo:country="LT"/>
    </style:style>
    <style:style style:name="P3723" style:parent-style-name="Normal" style:family="paragraph">
      <style:text-properties style:font-name="Times New Roman" fo:language="lt" fo:country="LT"/>
    </style:style>
    <style:style style:name="T3724" style:parent-style-name="DefaultParagraphFont" style:family="text">
      <style:text-properties style:font-name="Times New Roman" fo:language="lt" fo:country="LT"/>
    </style:style>
    <style:style style:name="TableCell3725" style:family="table-cell">
      <style:table-cell-properties fo:border="0.0069in solid #000000" fo:padding-top="0in" fo:padding-left="0.075in" fo:padding-bottom="0in" fo:padding-right="0.075in"/>
    </style:style>
    <style:style style:name="P3726" style:parent-style-name="Heading5" style:family="paragraph">
      <style:text-properties style:font-name-asian="Arial Unicode M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Times New Roman" style:font-name-asian="Arial Unicode MS" fo:language="lt" fo:country="LT"/>
    </style:style>
    <style:style style:name="P3729" style:parent-style-name="Normal" style:family="paragraph">
      <style:paragraph-properties fo:text-align="center"/>
    </style:style>
    <style:style style:name="T3730" style:parent-style-name="DefaultParagraphFont" style:family="text">
      <style:text-properties style:font-name="Times New Roman" style:font-name-asian="Arial Unicode MS" fo:language="lt" fo:country="LT"/>
    </style:style>
    <style:style style:name="T3731" style:parent-style-name="DefaultParagraphFont" style:family="text">
      <style:text-properties style:font-name="Times New Roman" style:font-name-asian="Arial Unicode MS" fo:language="lt" fo:country="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Times New Roman" fo:language="lt" fo:country="L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Times New Roman" fo:language="lt" fo:country="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Times New Roman" fo:language="lt" fo:country="LT"/>
    </style:style>
    <style:style style:name="P3739" style:parent-style-name="Normal" style:family="paragraph">
      <style:paragraph-properties fo:text-align="center"/>
      <style:text-properties style:font-name="Times New Roman" fo:language="lt" fo:country="LT"/>
    </style:style>
    <style:style style:name="TableCell3740" style:family="table-cell">
      <style:table-cell-properties fo:border="0.0069in solid #000000" fo:padding-top="0in" fo:padding-left="0.075in" fo:padding-bottom="0in" fo:padding-right="0.075in"/>
    </style:style>
    <style:style style:name="P3741" style:parent-style-name="Header" style:family="paragraph">
      <style:paragraph-properties>
        <style:tab-stops/>
      </style:paragraph-properties>
    </style:style>
    <style:style style:name="T3742" style:parent-style-name="DefaultParagraphFont" style:family="text">
      <style:text-properties style:font-name="Times New Roman" style:font-size-complex="11pt" fo:language="lt" fo:country="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name="Times New Roman" style:font-name-asian="Arial Unicode MS" fo:language="lt" fo:country="LT"/>
    </style:style>
    <style:style style:name="P3745" style:parent-style-name="Normal" style:family="paragraph">
      <style:paragraph-properties fo:text-align="center"/>
    </style:style>
    <style:style style:name="T3746" style:parent-style-name="DefaultParagraphFont" style:family="text">
      <style:text-properties style:font-name="Times New Roman" style:font-name-asian="Arial Unicode MS" fo:language="lt" fo:country="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Times New Roman" style:font-name-asian="Arial Unicode MS" fo:language="lt" fo:country="LT"/>
    </style:style>
    <style:style style:name="P3749" style:parent-style-name="Normal" style:family="paragraph">
      <style:paragraph-properties fo:text-align="center"/>
      <style:text-properties style:font-name="Times New Roman" style:font-name-asian="Arial Unicode MS" fo:language="lt" fo:country="LT"/>
    </style:style>
    <style:style style:name="P3750" style:parent-style-name="Normal" style:family="paragraph">
      <style:paragraph-properties fo:text-align="center"/>
    </style:style>
    <style:style style:name="T3751" style:parent-style-name="DefaultParagraphFont" style:family="text">
      <style:text-properties style:font-name="Times New Roman" style:font-name-asian="Arial Unicode MS" fo:language="lt" fo:country="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Times New Roman" fo:language="lt" fo:country="L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Times New Roman" fo:language="lt" fo:country="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Times New Roman" fo:language="lt" fo:country="LT"/>
    </style:style>
    <style:style style:name="P3759" style:parent-style-name="Normal" style:family="paragraph">
      <style:paragraph-properties fo:text-align="center"/>
      <style:text-properties style:font-name="Times New Roman" fo:language="lt" fo:country="LT"/>
    </style:style>
    <style:style style:name="P3760" style:parent-style-name="Normal" style:family="paragraph">
      <style:paragraph-properties fo:text-align="center"/>
    </style:style>
    <style:style style:name="T3761" style:parent-style-name="DefaultParagraphFont" style:family="text">
      <style:text-properties style:font-name="Times New Roman" fo:language="lt" fo:country="L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name="Times New Roman" fo:language="lt" fo:country="LT"/>
    </style:style>
    <style:style style:name="T3764" style:parent-style-name="DefaultParagraphFont" style:family="text">
      <style:text-properties style:font-name="Times New Roman" fo:language="lt" fo:country="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Times New Roman" style:font-name-asian="Arial Unicode MS" fo:language="lt" fo:country="LT"/>
    </style:style>
    <style:style style:name="P3767" style:parent-style-name="Normal" style:family="paragraph">
      <style:paragraph-properties fo:text-align="center"/>
    </style:style>
    <style:style style:name="T3768" style:parent-style-name="DefaultParagraphFont" style:family="text">
      <style:text-properties style:font-name="Times New Roman" style:font-name-asian="Arial Unicode MS" fo:language="lt" fo:country="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Times New Roman" style:font-name-asian="Arial Unicode MS" fo:language="lt" fo:country="LT"/>
    </style:style>
    <style:style style:name="P3771" style:parent-style-name="Normal" style:family="paragraph">
      <style:paragraph-properties fo:text-align="center"/>
      <style:text-properties style:font-name="Times New Roman" style:font-name-asian="Arial Unicode MS" fo:language="lt" fo:country="LT"/>
    </style:style>
    <style:style style:name="P3772" style:parent-style-name="Normal" style:family="paragraph">
      <style:paragraph-properties fo:text-align="center"/>
    </style:style>
    <style:style style:name="T3773" style:parent-style-name="DefaultParagraphFont" style:family="text">
      <style:text-properties style:font-name="Times New Roman" style:font-name-asian="Arial Unicode MS"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Times New Roman" fo:language="lt" fo:country="LT"/>
    </style:style>
    <style:style style:name="P3776" style:parent-style-name="Normal" style:family="paragraph">
      <style:paragraph-properties fo:text-align="center"/>
      <style:text-properties style:font-name="Times New Roman" fo:language="lt" fo:country="LT"/>
    </style:style>
    <style:style style:name="P3777" style:parent-style-name="Normal" style:family="paragraph">
      <style:paragraph-properties fo:text-align="center"/>
      <style:text-properties style:font-name="Times New Roman" fo:language="lt" fo:country="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Times New Roman" fo:language="lt" fo:country="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Times New Roman" fo:language="lt" fo:country="LT"/>
    </style:style>
    <style:style style:name="P3783" style:parent-style-name="Normal" style:family="paragraph">
      <style:paragraph-properties fo:text-align="center"/>
      <style:text-properties style:font-name="Times New Roman" fo:language="lt" fo:country="LT"/>
    </style:style>
    <style:style style:name="P3784" style:parent-style-name="Normal" style:family="paragraph">
      <style:paragraph-properties fo:text-align="center"/>
      <style:text-properties style:font-name="Times New Roman" fo:language="lt" fo:country="LT"/>
    </style:style>
    <style:style style:name="P3785" style:parent-style-name="Normal" style:family="paragraph">
      <style:paragraph-properties fo:text-align="center"/>
      <style:text-properties style:font-name="Times New Roman" fo:language="lt" fo:country="LT"/>
    </style:style>
    <style:style style:name="P3786" style:parent-style-name="Normal" style:family="paragraph">
      <style:paragraph-properties fo:text-align="center"/>
      <style:text-properties style:font-name="Times New Roman" fo:language="lt" fo:country="LT"/>
    </style:style>
    <style:style style:name="P3787" style:parent-style-name="Normal" style:family="paragraph">
      <style:paragraph-properties fo:text-align="center"/>
      <style:text-properties style:font-name="Times New Roman" fo:language="lt" fo:country="LT"/>
    </style:style>
    <style:style style:name="P3788" style:parent-style-name="Normal" style:family="paragraph">
      <style:paragraph-properties fo:text-align="center"/>
      <style:text-properties style:font-name="Times New Roman" style:font-name-asian="Arial Unicode MS" fo:language="lt" fo:country="LT"/>
    </style:style>
    <style:style style:name="P3789" style:parent-style-name="Normal" style:family="paragraph">
      <style:paragraph-properties fo:text-align="center"/>
      <style:text-properties style:font-name="Times New Roman" style:font-name-asian="Arial Unicode MS" fo:language="lt" fo:country="LT"/>
    </style:style>
    <style:style style:name="P3790" style:parent-style-name="Normal" style:family="paragraph">
      <style:paragraph-properties fo:text-align="center"/>
      <style:text-properties style:font-name="Times New Roman" style:font-name-asian="Arial Unicode MS" fo:language="lt" fo:country="L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name="Times New Roman" fo:language="lt" fo:country="LT"/>
    </style:style>
    <style:style style:name="T3793" style:parent-style-name="DefaultParagraphFont" style:family="text">
      <style:text-properties style:font-name="Times New Roman" fo:language="lt" fo:country="LT"/>
    </style:style>
    <style:style style:name="T3794" style:parent-style-name="DefaultParagraphFont" style:family="text">
      <style:text-properties style:font-name="Times New Roman" fo:language="lt" fo:country="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Times New Roman" style:font-name-asian="Arial Unicode MS" fo:language="lt" fo:country="LT"/>
    </style:style>
    <style:style style:name="P3797" style:parent-style-name="Normal" style:family="paragraph">
      <style:paragraph-properties fo:text-align="center"/>
    </style:style>
    <style:style style:name="T3798" style:parent-style-name="DefaultParagraphFont" style:family="text">
      <style:text-properties style:font-name="Times New Roman" style:font-name-asian="Arial Unicode MS" fo:language="lt" fo:country="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Times New Roman" style:font-name-asian="Arial Unicode MS" fo:language="lt" fo:country="LT"/>
    </style:style>
    <style:style style:name="P3801" style:parent-style-name="Normal" style:family="paragraph">
      <style:paragraph-properties fo:text-align="center"/>
    </style:style>
    <style:style style:name="T3802" style:parent-style-name="DefaultParagraphFont" style:family="text">
      <style:text-properties style:font-name="Times New Roman" style:font-name-asian="Arial Unicode MS" fo:language="lt" fo:country="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name="Times New Roman" fo:language="lt" fo:country="L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name="Times New Roman" fo:language="lt" fo:country="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name="Times New Roman" fo:language="lt" fo:country="LT"/>
    </style:style>
    <style:style style:name="P3810" style:parent-style-name="Normal" style:family="paragraph">
      <style:paragraph-properties fo:text-align="center"/>
    </style:style>
    <style:style style:name="T3811" style:parent-style-name="DefaultParagraphFont" style:family="text">
      <style:text-properties style:font-name="Times New Roman" fo:language="lt" fo:country="L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style:font-name="Times New Roman" fo:language="lt" fo:country="LT"/>
    </style:style>
    <style:style style:name="T3814" style:parent-style-name="DefaultParagraphFont" style:family="text">
      <style:text-properties style:font-name="Times New Roman" fo:language="lt" fo:country="LT"/>
    </style:style>
    <style:style style:name="T3815" style:parent-style-name="DefaultParagraphFont" style:family="text">
      <style:text-properties style:font-name="Times New Roman" fo:language="lt" fo:country="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name="Times New Roman" style:font-name-asian="Arial Unicode MS" fo:language="lt" fo:country="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Times New Roman" style:font-name-asian="Arial Unicode MS" fo:language="lt" fo:country="LT"/>
    </style:style>
    <style:style style:name="T3822" style:parent-style-name="DefaultParagraphFont" style:family="text">
      <style:text-properties style:font-name="Times New Roman" style:font-name-asian="Arial Unicode MS" fo:language="lt" fo:country="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Times New Roman" fo:language="lt" fo:country="L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Times New Roman" fo:language="lt" fo:country="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Times New Roman" fo:language="lt" fo:country="LT"/>
    </style:style>
    <style:style style:name="P3830" style:parent-style-name="Normal" style:family="paragraph">
      <style:paragraph-properties fo:text-align="center"/>
      <style:text-properties style:font-name="Times New Roman" fo:language="lt" fo:country="L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font-name="Times New Roman" fo:language="lt" fo:country="LT"/>
    </style:style>
    <style:style style:name="T3833" style:parent-style-name="DefaultParagraphFont" style:family="text">
      <style:text-properties style:font-name="Times New Roman" style:font-size-complex="11pt" fo:language="lt" fo:country="LT"/>
    </style:style>
    <style:style style:name="T3834" style:parent-style-name="DefaultParagraphFont" style:family="text">
      <style:text-properties style:font-name="Times New Roman" style:font-size-complex="11pt" fo:language="lt" fo:country="LT"/>
    </style:style>
    <style:style style:name="T3835" style:parent-style-name="DefaultParagraphFont" style:family="text">
      <style:text-properties style:font-name="Times New Roman" style:font-size-complex="11pt" fo:language="lt" fo:country="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Times New Roman" fo:language="lt" fo:country="LT"/>
    </style:style>
    <style:style style:name="T3839" style:parent-style-name="DefaultParagraphFont" style:family="text">
      <style:text-properties style:font-name="Times New Roman" fo:language="lt" fo:country="LT"/>
    </style:style>
    <style:style style:name="P3840" style:parent-style-name="Normal" style:family="paragraph">
      <style:paragraph-properties fo:text-align="center"/>
      <style:text-properties style:font-name="Times New Roman" fo:language="lt" fo:country="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Times New Roman" fo:language="lt" fo:country="LT"/>
    </style:style>
    <style:style style:name="T3844" style:parent-style-name="DefaultParagraphFont" style:family="text">
      <style:text-properties style:font-name="Times New Roman" fo:language="lt" fo:country="LT"/>
    </style:style>
    <style:style style:name="P3845" style:parent-style-name="Normal" style:family="paragraph">
      <style:paragraph-properties fo:text-align="center"/>
      <style:text-properties style:font-name="Times New Roman" fo:language="lt" fo:country="LT"/>
    </style:style>
    <style:style style:name="P3846" style:parent-style-name="Normal" style:family="paragraph">
      <style:paragraph-properties fo:text-align="center"/>
      <style:text-properties style:font-name="Times New Roman" fo:language="lt" fo:country="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Times New Roman" fo:language="lt" fo:country="L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Times New Roman" fo:language="lt" fo:country="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Times New Roman" fo:language="lt" fo:country="L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font-name="Times New Roman" fo:language="lt" fo:country="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Times New Roman" fo:language="lt" fo:country="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Times New Roman" style:font-name-asian="Arial Unicode MS" fo:language="lt" fo:country="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Times New Roman" fo:language="lt" fo:country="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Times New Roman" fo:language="lt" fo:country="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Times New Roman" fo:language="lt" fo:country="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name="Times New Roman" style:font-size-complex="11pt" fo:language="lt" fo:country="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name="Times New Roman" style:font-name-asian="Arial Unicode MS" fo:language="lt" fo:country="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Times New Roman" style:font-name-asian="Arial Unicode MS" fo:language="lt" fo:country="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Times New Roman" fo:language="lt" fo:country="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Times New Roman" fo:language="lt" fo:country="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Times New Roman" fo:language="lt" fo:country="LT"/>
    </style:style>
    <style:style style:name="P3884" style:parent-style-name="Normal" style:family="paragraph">
      <style:paragraph-properties fo:text-align="center"/>
      <style:text-properties style:font-name="Times New Roman" fo:language="lt" fo:country="LT"/>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style:font-name="Times New Roman" style:font-size-complex="11pt" fo:language="lt" fo:country="LT"/>
    </style:style>
    <style:style style:name="T3887" style:parent-style-name="DefaultParagraphFont" style:family="text">
      <style:text-properties style:font-name="Times New Roman" style:font-size-complex="11pt" fo:language="lt" fo:country="LT"/>
    </style:style>
    <style:style style:name="T3888" style:parent-style-name="DefaultParagraphFont" style:family="text">
      <style:text-properties style:font-name="Times New Roman" style:font-size-complex="11pt" fo:language="lt" fo:country="LT"/>
    </style:style>
    <style:style style:name="T3889" style:parent-style-name="DefaultParagraphFont" style:family="text">
      <style:text-properties style:font-name="Times New Roman" style:font-size-complex="11pt" fo:language="lt" fo:country="LT"/>
    </style:style>
    <style:style style:name="T3890" style:parent-style-name="DefaultParagraphFont" style:family="text">
      <style:text-properties style:font-name="Times New Roman" style:font-size-complex="11pt" fo:language="lt" fo:country="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Times New Roman" style:font-name-asian="Arial Unicode MS" fo:language="lt" fo:country="LT"/>
    </style:style>
    <style:style style:name="P3893" style:parent-style-name="Normal" style:family="paragraph">
      <style:paragraph-properties fo:text-align="center"/>
    </style:style>
    <style:style style:name="T3894" style:parent-style-name="DefaultParagraphFont" style:family="text">
      <style:text-properties style:font-name="Times New Roman" style:font-name-asian="Arial Unicode MS" fo:color="#000000" fo:language="lt" fo:country="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Times New Roman" style:font-name-asian="Arial Unicode MS" fo:language="lt" fo:country="LT"/>
    </style:style>
    <style:style style:name="P3897" style:parent-style-name="Normal" style:family="paragraph">
      <style:paragraph-properties fo:text-align="center"/>
    </style:style>
    <style:style style:name="T3898" style:parent-style-name="DefaultParagraphFont" style:family="text">
      <style:text-properties style:font-name="Times New Roman" style:font-name-asian="Arial Unicode MS"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name="Times New Roman" fo:language="lt" fo:country="LT"/>
    </style:style>
    <style:style style:name="T3902" style:parent-style-name="DefaultParagraphFont" style:family="text">
      <style:text-properties style:font-name="Times New Roman" fo:language="lt" fo:country="LT"/>
    </style:style>
    <style:style style:name="P3903" style:parent-style-name="Normal" style:family="paragraph">
      <style:paragraph-properties fo:text-align="center"/>
      <style:text-properties style:font-name="Times New Roman" fo:language="lt" fo:country="L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Times New Roman" fo:language="lt" fo:country="LT"/>
    </style:style>
    <style:style style:name="TableCell3907" style:family="table-cell">
      <style:table-cell-properties fo:border="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style:font-name="Times New Roman" fo:language="lt" fo:country="LT"/>
    </style:style>
    <style:style style:name="T3910" style:parent-style-name="DefaultParagraphFont" style:family="text">
      <style:text-properties style:font-name="Times New Roman" fo:language="lt" fo:country="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Times New Roman" fo:language="lt" fo:country="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Times New Roman" style:font-name-asian="Arial Unicode MS" fo:language="lt" fo:country="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 New Roman" fo:language="lt" fo:country="L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Times New Roman" fo:language="lt" fo:country="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Times New Roman" fo:language="lt" fo:country="LT"/>
    </style:style>
    <style:style style:name="P3923" style:parent-style-name="Normal" style:family="paragraph">
      <style:paragraph-properties fo:text-align="center"/>
      <style:text-properties style:font-name="Times New Roman" fo:language="lt" fo:country="LT"/>
    </style:style>
    <style:style style:name="P3924" style:parent-style-name="Normal" style:family="paragraph">
      <style:paragraph-properties fo:text-align="center"/>
      <style:text-properties style:font-name="Times New Roman" fo:language="lt" fo:country="LT"/>
    </style:style>
    <style:style style:name="P3925" style:parent-style-name="Normal" style:family="paragraph">
      <style:paragraph-properties fo:text-align="center"/>
      <style:text-properties style:font-name="Times New Roman" fo:language="lt" fo:country="LT"/>
    </style:style>
    <style:style style:name="P3926" style:parent-style-name="Normal" style:family="paragraph">
      <style:paragraph-properties fo:text-align="center"/>
      <style:text-properties style:font-name="Times New Roman" fo:language="lt" fo:country="LT"/>
    </style:style>
    <style:style style:name="P3927" style:parent-style-name="Normal" style:family="paragraph">
      <style:paragraph-properties fo:text-align="center"/>
      <style:text-properties style:font-name="Times New Roman" fo:language="lt" fo:country="LT"/>
    </style:style>
    <style:style style:name="P3928" style:parent-style-name="Normal" style:family="paragraph">
      <style:paragraph-properties fo:text-align="center"/>
      <style:text-properties style:font-name="Times New Roman" fo:language="lt" fo:country="LT"/>
    </style:style>
    <style:style style:name="P3929" style:parent-style-name="Normal" style:family="paragraph">
      <style:paragraph-properties fo:text-align="center"/>
      <style:text-properties style:font-name="Times New Roman" fo:language="lt" fo:country="LT"/>
    </style:style>
    <style:style style:name="P3930" style:parent-style-name="Normal" style:family="paragraph">
      <style:paragraph-properties fo:text-align="center"/>
      <style:text-properties style:font-name="Times New Roman" fo:language="lt" fo:country="LT"/>
    </style:style>
    <style:style style:name="P3931" style:parent-style-name="Normal" style:family="paragraph">
      <style:paragraph-properties fo:text-align="center"/>
      <style:text-properties style:font-name="Times New Roman" fo:language="lt" fo:country="LT"/>
    </style:style>
    <style:style style:name="P3932" style:parent-style-name="Normal" style:family="paragraph">
      <style:paragraph-properties fo:text-align="center"/>
      <style:text-properties style:font-name="Times New Roman" style:font-name-asian="Arial Unicode MS" fo:language="lt" fo:country="L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style:font-name="Times New Roman" fo:language="lt" fo:country="LT"/>
    </style:style>
    <style:style style:name="T3935" style:parent-style-name="DefaultParagraphFont" style:family="text">
      <style:text-properties style:font-name="Times New Roman" fo:language="lt" fo:country="LT"/>
    </style:style>
    <style:style style:name="T3936" style:parent-style-name="DefaultParagraphFont" style:family="text">
      <style:text-properties style:font-name="Times New Roman" fo:language="lt" fo:country="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Times New Roman" style:font-name-asian="Arial Unicode MS" fo:language="lt" fo:country="LT"/>
    </style:style>
    <style:style style:name="P3939" style:parent-style-name="Normal" style:family="paragraph">
      <style:paragraph-properties fo:text-align="center"/>
    </style:style>
    <style:style style:name="T3940" style:parent-style-name="DefaultParagraphFont" style:family="text">
      <style:text-properties style:font-name="Times New Roman" style:font-name-asian="Arial Unicode MS" fo:language="lt" fo:country="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Times New Roman" style:font-name-asian="Arial Unicode MS" fo:language="lt" fo:country="LT"/>
    </style:style>
    <style:style style:name="P3943" style:parent-style-name="Normal" style:family="paragraph">
      <style:paragraph-properties fo:text-align="center"/>
      <style:text-properties style:font-name="Times New Roman" style:font-name-asian="Arial Unicode MS" fo:language="lt" fo:country="LT"/>
    </style:style>
    <style:style style:name="P3944" style:parent-style-name="Normal" style:family="paragraph">
      <style:paragraph-properties fo:text-align="center"/>
      <style:text-properties style:font-name="Times New Roman" style:font-name-asian="Arial Unicode MS" fo:language="lt" fo:country="LT"/>
    </style:style>
    <style:style style:name="P3945" style:parent-style-name="Normal" style:family="paragraph">
      <style:paragraph-properties fo:text-align="center"/>
      <style:text-properties style:font-name="Times New Roman" style:font-name-asian="Arial Unicode MS" fo:language="lt" fo:country="LT"/>
    </style:style>
    <style:style style:name="P3946" style:parent-style-name="Normal" style:family="paragraph">
      <style:paragraph-properties fo:text-align="center"/>
      <style:text-properties style:font-name="Times New Roman" style:font-name-asian="Arial Unicode MS" fo:language="lt" fo:country="LT"/>
    </style:style>
    <style:style style:name="P3947" style:parent-style-name="Normal" style:family="paragraph">
      <style:paragraph-properties fo:text-align="center"/>
      <style:text-properties style:font-name="Times New Roman" style:font-name-asian="Arial Unicode MS" fo:language="lt" fo:country="LT"/>
    </style:style>
    <style:style style:name="P3948" style:parent-style-name="Normal" style:family="paragraph">
      <style:paragraph-properties fo:text-align="center"/>
    </style:style>
    <style:style style:name="T3949" style:parent-style-name="DefaultParagraphFont" style:family="text">
      <style:text-properties style:font-name="Times New Roman" style:font-name-asian="Arial Unicode MS" fo:language="lt" fo:country="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Times New Roman" fo:language="lt" fo:country="L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Times New Roman" fo:language="lt" fo:country="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Times New Roman" fo:language="lt" fo:country="LT"/>
    </style:style>
    <style:style style:name="P3957" style:parent-style-name="Normal" style:family="paragraph">
      <style:paragraph-properties fo:text-align="center"/>
      <style:text-properties style:font-name="Times New Roman" fo:language="lt" fo:country="LT"/>
    </style:style>
    <style:style style:name="P3958" style:parent-style-name="Normal" style:family="paragraph">
      <style:paragraph-properties fo:text-align="center"/>
      <style:text-properties style:font-name="Times New Roman" fo:language="lt" fo:country="LT"/>
    </style:style>
    <style:style style:name="P3959" style:parent-style-name="Normal" style:family="paragraph">
      <style:paragraph-properties fo:text-align="center"/>
      <style:text-properties style:font-name="Times New Roman" fo:language="lt" fo:country="LT"/>
    </style:style>
    <style:style style:name="P3960" style:parent-style-name="Normal" style:family="paragraph">
      <style:paragraph-properties fo:text-align="center"/>
      <style:text-properties style:font-name="Times New Roman" fo:language="lt" fo:country="LT"/>
    </style:style>
    <style:style style:name="P3961" style:parent-style-name="Normal" style:family="paragraph">
      <style:paragraph-properties fo:text-align="center"/>
      <style:text-properties style:font-name="Times New Roman" fo:language="lt" fo:country="LT"/>
    </style:style>
    <style:style style:name="P3962" style:parent-style-name="Normal" style:family="paragraph">
      <style:paragraph-properties fo:text-align="center"/>
      <style:text-properties style:font-name="Times New Roman" fo:language="lt" fo:country="LT"/>
    </style:style>
    <style:style style:name="P3963" style:parent-style-name="Normal" style:family="paragraph">
      <style:paragraph-properties fo:text-align="center"/>
      <style:text-properties style:font-name="Times New Roman" fo:language="lt" fo:country="LT"/>
    </style:style>
    <style:style style:name="P3964" style:parent-style-name="Normal" style:family="paragraph">
      <style:paragraph-properties fo:text-align="center"/>
      <style:text-properties style:font-name="Times New Roman" fo:language="lt" fo:country="LT"/>
    </style:style>
    <style:style style:name="P3965" style:parent-style-name="Normal" style:family="paragraph">
      <style:paragraph-properties fo:text-align="center"/>
    </style:style>
    <style:style style:name="T3966" style:parent-style-name="DefaultParagraphFont" style:family="text">
      <style:text-properties style:font-name="Times New Roman" fo:language="lt" fo:country="L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style:font-name="Times New Roman" fo:language="lt" fo:country="LT"/>
    </style:style>
    <style:style style:name="T3969" style:parent-style-name="DefaultParagraphFont" style:family="text">
      <style:text-properties style:font-name="Times New Roman" fo:language="lt" fo:country="LT"/>
    </style:style>
    <style:style style:name="T3970" style:parent-style-name="DefaultParagraphFont" style:family="text">
      <style:text-properties style:font-name="Times New Roman" fo:language="lt" fo:country="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Times New Roman" style:font-name-asian="Arial Unicode MS" fo:language="lt" fo:country="LT"/>
    </style:style>
    <style:style style:name="P3973" style:parent-style-name="Normal" style:family="paragraph">
      <style:paragraph-properties fo:text-align="center"/>
    </style:style>
    <style:style style:name="T3974" style:parent-style-name="DefaultParagraphFont" style:family="text">
      <style:text-properties style:font-name="Times New Roman" style:font-name-asian="Arial Unicode MS" fo:language="lt" fo:country="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Times New Roman" style:font-name-asian="Arial Unicode MS" fo:language="lt" fo:country="LT"/>
    </style:style>
    <style:style style:name="P3977" style:parent-style-name="Normal" style:family="paragraph">
      <style:paragraph-properties fo:text-align="center"/>
      <style:text-properties style:font-name="Times New Roman" style:font-name-asian="Arial Unicode MS" fo:language="lt" fo:country="LT"/>
    </style:style>
    <style:style style:name="P3978" style:parent-style-name="Normal" style:family="paragraph">
      <style:paragraph-properties fo:text-align="center"/>
      <style:text-properties style:font-name="Times New Roman" style:font-name-asian="Arial Unicode MS" fo:language="lt" fo:country="LT"/>
    </style:style>
    <style:style style:name="P3979" style:parent-style-name="Normal" style:family="paragraph">
      <style:paragraph-properties fo:text-align="center"/>
      <style:text-properties style:font-name="Times New Roman" fo:language="lt" fo:country="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name="Times New Roman" fo:language="lt" fo:country="LT"/>
    </style:style>
    <style:style style:name="T3983" style:parent-style-name="DefaultParagraphFont" style:family="text">
      <style:text-properties style:font-name="Times New Roman" fo:language="lt" fo:country="LT"/>
    </style:style>
    <style:style style:name="T3984" style:parent-style-name="DefaultParagraphFont" style:family="text">
      <style:text-properties style:font-name="Times New Roman" fo:language="lt" fo:country="L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Times New Roman" fo:language="lt" fo:country="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name="Times New Roman" fo:language="lt" fo:country="L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style:font-name="Times New Roman" fo:language="lt" fo:country="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Times New Roman" style:font-name-asian="Arial Unicode MS" fo:language="lt" fo:country="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name="Times New Roman" style:font-name-asian="Arial Unicode MS" fo:language="lt" fo:country="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name="Times New Roman" fo:language="lt" fo:country="L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Times New Roman" fo:language="lt" fo:country="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Times New Roman" style:font-name-asian="Arial Unicode MS" fo:language="lt" fo:country="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name="Times New Roman" style:font-size-complex="11pt" fo:language="lt" fo:country="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style:font-name="Times New Roman" style:font-name-asian="Arial Unicode MS" fo:language="lt" fo:country="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font-name="Times New Roman" style:font-name-asian="Arial Unicode MS" fo:language="lt" fo:country="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Times New Roman" fo:language="lt" fo:country="L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Times New Roman" fo:language="lt" fo:country="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name="Times New Roman" fo:language="lt" fo:country="L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style:font-name="Times New Roman" fo:language="lt" fo:country="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name="Times New Roman" fo:language="lt" fo:country="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Times New Roman" style:font-name-asian="Arial Unicode MS" fo:language="lt" fo:country="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Times New Roman" fo:language="lt" fo:country="L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Times New Roman" fo:language="lt" fo:country="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name="Times New Roman" style:font-name-asian="Arial Unicode MS" fo:language="lt" fo:country="L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name="Times New Roman" style:font-size-complex="11pt" fo:language="lt" fo:country="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Times New Roman" style:font-name-asian="Arial Unicode MS" fo:language="lt" fo:country="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name="Times New Roman" style:font-name-asian="Arial Unicode MS" fo:language="lt" fo:country="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Times New Roman" fo:language="lt" fo:country="L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Times New Roman" fo:language="lt" fo:country="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Times New Roman" fo:language="lt" fo:country="LT"/>
    </style:style>
    <style:style style:name="P4049" style:parent-style-name="Normal" style:family="paragraph">
      <style:paragraph-properties fo:text-align="center"/>
      <style:text-properties style:font-name="Times New Roman" fo:language="lt" fo:country="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name="Times New Roman" style:font-size-complex="11pt" fo:language="lt" fo:country="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style:font-name-asian="Arial Unicode MS" fo:language="lt" fo:country="LT"/>
    </style:style>
    <style:style style:name="P4054" style:parent-style-name="Normal" style:family="paragraph">
      <style:paragraph-properties fo:text-align="center"/>
    </style:style>
    <style:style style:name="T4055" style:parent-style-name="DefaultParagraphFont" style:family="text">
      <style:text-properties style:font-name="Times New Roman" style:font-name-asian="Arial Unicode MS" fo:language="lt" fo:country="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Times New Roman" style:font-name-asian="Arial Unicode MS" fo:language="lt" fo:country="LT"/>
    </style:style>
    <style:style style:name="P4058" style:parent-style-name="Normal" style:family="paragraph">
      <style:paragraph-properties fo:text-align="center"/>
      <style:text-properties style:font-name="Times New Roman" style:font-name-asian="Arial Unicode MS" fo:language="lt" fo:country="LT"/>
    </style:style>
    <style:style style:name="P4059" style:parent-style-name="Normal" style:family="paragraph">
      <style:paragraph-properties fo:text-align="center"/>
    </style:style>
    <style:style style:name="T4060" style:parent-style-name="DefaultParagraphFont" style:family="text">
      <style:text-properties style:font-name="Times New Roman" style:font-name-asian="Arial Unicode MS" fo:language="lt" fo:country="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Times New Roman" fo:language="lt" fo:country="LT"/>
    </style:style>
    <style:style style:name="T4064" style:parent-style-name="DefaultParagraphFont" style:family="text">
      <style:text-properties style:font-name="Times New Roman" fo:language="lt" fo:country="LT"/>
    </style:style>
    <style:style style:name="P4065" style:parent-style-name="Normal" style:family="paragraph">
      <style:paragraph-properties fo:text-align="center"/>
      <style:text-properties style:font-name="Times New Roman" fo:language="lt" fo:country="L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Times New Roman" fo:language="lt" fo:country="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Times New Roman" fo:language="lt" fo:country="LT"/>
    </style:style>
    <style:style style:name="P4071" style:parent-style-name="Normal" style:family="paragraph">
      <style:paragraph-properties fo:text-align="center"/>
      <style:text-properties style:font-name="Times New Roman" fo:language="lt" fo:country="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name="Times New Roman" style:font-size-complex="11pt" fo:language="lt" fo:country="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name="Times New Roman" style:font-name-asian="Arial Unicode MS" fo:language="lt" fo:country="LT"/>
    </style:style>
    <style:style style:name="P4076" style:parent-style-name="Normal" style:family="paragraph">
      <style:paragraph-properties fo:text-align="center"/>
    </style:style>
    <style:style style:name="T4077" style:parent-style-name="DefaultParagraphFont" style:family="text">
      <style:text-properties style:font-name="Times New Roman" style:font-name-asian="Arial Unicode MS" fo:language="lt" fo:country="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name="Times New Roman" style:font-name-asian="Arial Unicode MS" fo:language="lt" fo:country="LT"/>
    </style:style>
    <style:style style:name="P4080" style:parent-style-name="Normal" style:family="paragraph">
      <style:paragraph-properties fo:text-align="center"/>
      <style:text-properties style:font-name="Times New Roman" style:font-name-asian="Arial Unicode MS" fo:language="lt" fo:country="LT"/>
    </style:style>
    <style:style style:name="P4081" style:parent-style-name="Normal" style:family="paragraph">
      <style:paragraph-properties fo:text-align="center"/>
    </style:style>
    <style:style style:name="T4082" style:parent-style-name="DefaultParagraphFont" style:family="text">
      <style:text-properties style:font-name="Times New Roman" style:font-name-asian="Arial Unicode MS" fo:language="lt" fo:country="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name="Times New Roman" fo:language="lt" fo:country="LT"/>
    </style:style>
    <style:style style:name="T4086" style:parent-style-name="DefaultParagraphFont" style:family="text">
      <style:text-properties style:font-name="Times New Roman" fo:language="lt" fo:country="LT"/>
    </style:style>
    <style:style style:name="P4087" style:parent-style-name="Normal" style:family="paragraph">
      <style:paragraph-properties fo:text-align="center"/>
      <style:text-properties style:font-name="Times New Roman" fo:language="lt" fo:country="L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Times New Roman" fo:language="lt" fo:country="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Times New Roman" fo:language="lt" fo:country="LT"/>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style:font-name="Times New Roman" fo:language="lt" fo:country="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name="Times New Roman" style:font-name-asian="Arial Unicode MS" fo:language="lt" fo:country="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name="Times New Roman" style:font-name-asian="Arial Unicode MS" fo:language="lt" fo:country="LT"/>
    </style:style>
    <style:style style:name="T4102" style:parent-style-name="DefaultParagraphFont" style:family="text">
      <style:text-properties style:font-name="Times New Roman" style:font-name-asian="Arial Unicode MS" fo:language="lt" fo:country="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name="Times New Roman" fo:language="lt" fo:country="L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Times New Roman" fo:language="lt" fo:country="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Times New Roman" fo:language="lt" fo:country="L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style:font-name="Times New Roman" fo:language="lt" fo:country="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name="Times New Roman" fo:language="lt" fo:country="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name="Times New Roman" style:font-name-asian="Arial Unicode MS" fo:language="lt" fo:country="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Times New Roman" fo:language="lt" fo:country="L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Times New Roman" fo:language="lt" fo:country="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Times New Roman" fo:language="lt" fo:country="L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style:font-name="Times New Roman" fo:language="lt" fo:country="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Times New Roman" style:font-name-asian="Arial Unicode MS" fo:language="lt" fo:country="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name="Times New Roman" style:font-name-asian="Arial Unicode MS" fo:language="lt" fo:country="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Times New Roman" fo:language="lt" fo:country="L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Times New Roman" fo:language="lt" fo:country="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name="Times New Roman" fo:language="lt" fo:country="LT"/>
    </style:style>
    <style:style style:name="P4142" style:parent-style-name="Normal" style:family="paragraph">
      <style:paragraph-properties fo:text-align="center"/>
      <style:text-properties style:font-name="Times New Roman" style:font-name-asian="Arial Unicode MS" fo:language="lt" fo:country="LT"/>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style:font-name="Times New Roman" fo:language="lt" fo:country="LT"/>
    </style:style>
    <style:style style:name="T4145" style:parent-style-name="DefaultParagraphFont" style:family="text">
      <style:text-properties style:font-name="Times New Roman" fo:language="lt" fo:country="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Times New Roman" fo:language="lt" fo:country="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fo:language="lt" fo:country="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Times New Roman" fo:language="lt" fo:country="LT"/>
    </style:style>
    <style:style style:name="P4153" style:parent-style-name="Normal" style:family="paragraph">
      <style:paragraph-properties fo:text-align="center" fo:line-height="150%"/>
      <style:text-properties style:font-name="Times New Roman" fo:font-weight="bold" style:font-weight-asian="bold" fo:language="lt" fo:country="LT"/>
    </style:style>
    <style:style style:name="P4154" style:parent-style-name="Heading4" style:family="paragraph">
      <style:paragraph-properties fo:text-align="center" fo:line-height="150%"/>
      <style:text-properties fo:font-weight="bold" style:font-weight-asian="bold" style:font-weight-complex="bold"/>
    </style:style>
    <style:style style:name="P4155" style:parent-style-name="Heading4" style:family="paragraph">
      <style:paragraph-properties fo:text-align="center" fo:line-height="150%"/>
      <style:text-properties fo:font-weight="bold" style:font-weight-asian="bold" style:font-weight-complex="bold"/>
    </style:style>
    <style:style style:name="P4156" style:parent-style-name="Normal" style:family="paragraph">
      <style:text-properties style:font-name="Times New Roman" fo:language="lt" fo:country="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Times New Roman" style:font-weight-complex="bold" style:font-size-complex="8pt" fo:language="lt" fo:country="LT"/>
    </style:style>
    <style:style style:name="T4159" style:parent-style-name="DefaultParagraphFont" style:family="text">
      <style:text-properties style:font-name="Times New Roman" style:font-weight-complex="bold" fo:language="lt" fo:country="LT"/>
    </style:style>
    <style:style style:name="T4160" style:parent-style-name="DefaultParagraphFont" style:family="text">
      <style:text-properties style:font-name="Times New Roman" style:font-weight-complex="bold" fo:language="lt" fo:country="LT"/>
    </style:style>
    <style:style style:name="T4161" style:parent-style-name="DefaultParagraphFont" style:family="text">
      <style:text-properties style:font-name="Times New Roman" style:font-weight-complex="bold" fo:language="lt" fo:country="LT"/>
    </style:style>
    <style:style style:name="P4162" style:parent-style-name="BodyText" style:family="paragraph">
      <style:paragraph-properties fo:text-align="justify" fo:line-height="150%" fo:text-indent="0.5in"/>
    </style:style>
    <style:style style:name="T4163" style:parent-style-name="DefaultParagraphFont" style:family="text">
      <style:text-properties fo:font-weight="normal" style:font-weight-asian="normal" style:font-weight-complex="bold" style:font-size-complex="8pt"/>
    </style:style>
    <style:style style:name="T4164" style:parent-style-name="DefaultParagraphFont" style:family="text">
      <style:text-properties fo:font-weight="normal" style:font-weight-asian="normal" style:font-weight-complex="bold"/>
    </style:style>
    <style:style style:name="T4165" style:parent-style-name="DefaultParagraphFont" style:family="text">
      <style:text-properties fo:font-weight="normal" style:font-weight-asian="normal" style:font-weight-complex="bold"/>
    </style:style>
    <style:style style:name="T4166" style:parent-style-name="DefaultParagraphFont" style:family="text">
      <style:text-properties fo:font-weight="normal" style:font-weight-asian="normal" style:font-weight-complex="bold"/>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Times New Roman" style:font-weight-complex="bold" style:font-size-complex="8pt" fo:language="lt" fo:country="LT"/>
    </style:style>
    <style:style style:name="T4169" style:parent-style-name="DefaultParagraphFont" style:family="text">
      <style:text-properties style:font-name="Times New Roman" style:font-weight-complex="bold" fo:language="lt" fo:country="LT"/>
    </style:style>
    <style:style style:name="T4170" style:parent-style-name="DefaultParagraphFont" style:family="text">
      <style:text-properties style:font-name="Times New Roman" style:font-weight-complex="bold" fo:language="lt" fo:country="LT"/>
    </style:style>
    <style:style style:name="P4171" style:parent-style-name="Normal" style:family="paragraph">
      <style:paragraph-properties fo:text-align="justify" fo:line-height="150%" fo:text-indent="0.5in"/>
      <style:text-properties style:font-name="Times New Roman" style:font-weight-complex="bold" fo:language="lt" fo:country="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Times New Roman" style:font-weight-complex="bold" fo:language="lt" fo:country="LT"/>
    </style:style>
    <style:style style:name="T4174" style:parent-style-name="DefaultParagraphFont" style:family="text">
      <style:text-properties style:font-name="Times New Roman" style:font-weight-complex="bold" fo:language="lt" fo:country="LT"/>
    </style:style>
    <style:style style:name="T4175" style:parent-style-name="DefaultParagraphFont" style:family="text">
      <style:text-properties style:font-name="Times New Roman" style:font-weight-complex="bold" style:font-size-complex="8pt" fo:language="lt" fo:country="LT"/>
    </style:style>
    <style:style style:name="T4176" style:parent-style-name="DefaultParagraphFont" style:family="text">
      <style:text-properties style:font-name="Times New Roman" style:font-weight-complex="bold" fo:language="lt" fo:country="LT"/>
    </style:style>
    <style:style style:name="T4177" style:parent-style-name="DefaultParagraphFont" style:family="text">
      <style:text-properties style:font-name="Times New Roman" style:font-weight-complex="bold" fo:language="lt" fo:country="LT"/>
    </style:style>
    <style:style style:name="P4178" style:parent-style-name="BodyText" style:family="paragraph">
      <style:paragraph-properties fo:text-align="justify" fo:line-height="150%" fo:text-indent="0.5in"/>
      <style:text-properties fo:font-weight="normal" style:font-weight-asian="normal" style:font-weight-complex="bold"/>
    </style:style>
    <style:style style:name="P4179" style:parent-style-name="BodyText" style:family="paragraph">
      <style:paragraph-properties fo:text-align="justify" fo:line-height="150%" fo:text-indent="0.5in"/>
      <style:text-properties fo:font-weight="normal" style:font-weight-asian="normal" style:font-weight-complex="bold"/>
    </style:style>
    <style:style style:name="TableColumn4181" style:family="table-column">
      <style:table-column-properties style:column-width="0.3944in" style:use-optimal-column-width="false"/>
    </style:style>
    <style:style style:name="TableColumn4182" style:family="table-column">
      <style:table-column-properties style:column-width="0.984in" style:use-optimal-column-width="false"/>
    </style:style>
    <style:style style:name="TableColumn4183" style:family="table-column">
      <style:table-column-properties style:column-width="2.0673in" style:use-optimal-column-width="false"/>
    </style:style>
    <style:style style:name="TableColumn4184" style:family="table-column">
      <style:table-column-properties style:column-width="1.1812in" style:use-optimal-column-width="false"/>
    </style:style>
    <style:style style:name="TableColumn4185" style:family="table-column">
      <style:table-column-properties style:column-width="0.984in" style:use-optimal-column-width="false"/>
    </style:style>
    <style:style style:name="TableColumn4186" style:family="table-column">
      <style:table-column-properties style:column-width="0.8861in" style:use-optimal-column-width="false"/>
    </style:style>
    <style:style style:name="Table4180" style:family="table">
      <style:table-properties style:width="6.4972in" fo:margin-left="-0.0236in" table:align="lef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BodyTextIndent" style:family="paragraph">
      <style:paragraph-properties fo:margin-left="0in">
        <style:tab-stops/>
      </style:paragraph-properties>
      <style:text-properties style:use-window-font-color="true"/>
    </style:style>
    <style:style style:name="P4190" style:parent-style-name="Normal" style:family="paragraph">
      <style:paragraph-properties fo:text-align="center"/>
      <style:text-properties style:font-name="Times New Roman" style:font-weight-complex="bold" fo:language="lt" fo:country="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Times New Roman" style:font-weight-complex="bold" fo:language="lt" fo:country="LT"/>
    </style:style>
    <style:style style:name="P4193" style:parent-style-name="Normal" style:family="paragraph">
      <style:paragraph-properties fo:text-align="center"/>
      <style:text-properties style:font-name="Times New Roman" style:font-weight-complex="bold" fo:language="lt" fo:country="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Times New Roman" style:font-weight-complex="bold" fo:language="lt" fo:country="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Times New Roman" style:font-weight-complex="bold" fo:language="lt" fo:country="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Times New Roman" style:font-weight-complex="bold" fo:language="lt" fo:country="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Times New Roman" style:font-weight-complex="bold" fo:language="lt" fo:country="LT"/>
    </style:style>
    <style:style style:name="TableRow4202"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Times New Roman" fo:language="lt" fo:country="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Times New Roman" fo:language="lt" fo:country="LT"/>
    </style:style>
    <style:style style:name="P4207" style:parent-style-name="Normal" style:family="paragraph">
      <style:paragraph-properties fo:text-align="center"/>
      <style:text-properties style:font-name="Times New Roman" fo:language="lt" fo:country="LT"/>
    </style:style>
    <style:style style:name="TableCell4208" style:family="table-cell">
      <style:table-cell-properties fo:border="0.0069in solid #000000" fo:padding-top="0in" fo:padding-left="0.075in" fo:padding-bottom="0in" fo:padding-right="0.075in"/>
    </style:style>
    <style:style style:name="P4209" style:parent-style-name="Header" style:family="paragraph">
      <style:paragraph-properties>
        <style:tab-stops/>
      </style:paragraph-properties>
    </style:style>
    <style:style style:name="T4210" style:parent-style-name="DefaultParagraphFont" style:family="text">
      <style:text-properties style:font-name="Times New Roman" style:font-size-complex="11pt" fo:language="lt" fo:country="LT"/>
    </style:style>
    <style:style style:name="T4211" style:parent-style-name="DefaultParagraphFont" style:family="text">
      <style:text-properties style:font-name="Times New Roman" style:font-size-complex="11pt" fo:language="lt" fo:country="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name="Times New Roman" style:font-name-asian="Arial Unicode MS" fo:language="lt" fo:country="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Times New Roman" fo:language="lt" fo:country="LT"/>
    </style:style>
    <style:style style:name="P4217" style:parent-style-name="Normal" style:family="paragraph">
      <style:paragraph-properties fo:text-align="center"/>
      <style:text-properties style:font-name="Times New Roman" fo:language="lt" fo:country="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name="Times New Roman" fo:language="lt" fo:country="LT"/>
    </style:style>
    <style:style style:name="T4221" style:parent-style-name="DefaultParagraphFont" style:family="text">
      <style:text-properties style:font-name="Times New Roman" fo:language="lt" fo:country="LT"/>
    </style:style>
    <style:style style:name="P4222" style:parent-style-name="Normal" style:family="paragraph">
      <style:paragraph-properties fo:text-align="center"/>
      <style:text-properties style:font-name="Times New Roman" fo:language="lt" fo:country="L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Times New Roman" fo:language="lt" fo:country="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Times New Roman" fo:language="lt" fo:country="LT"/>
    </style:style>
    <style:style style:name="P4228" style:parent-style-name="Normal" style:family="paragraph">
      <style:paragraph-properties fo:text-align="center"/>
      <style:text-properties style:font-name="Times New Roman" fo:language="lt" fo:country="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name="Times New Roman" style:font-size-complex="11pt" fo:language="lt" fo:country="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name="Times New Roman" style:font-name-asian="Arial Unicode MS" fo:language="lt" fo:country="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Times New Roman" fo:language="lt" fo:country="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Times New Roman" fo:language="lt" fo:country="L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Times New Roman" fo:language="lt" fo:country="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Times New Roman" fo:language="lt" fo:country="LT"/>
    </style:style>
    <style:style style:name="P4243" style:parent-style-name="Normal" style:family="paragraph">
      <style:paragraph-properties fo:text-align="center"/>
      <style:text-properties style:font-name="Times New Roman" fo:language="lt" fo:country="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name="Times New Roman" style:font-name-asian="Arial Unicode MS" fo:language="lt" fo:country="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Times New Roman" style:font-name-asian="Arial Unicode MS" fo:language="lt" fo:country="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Times New Roman" fo:language="lt" fo:country="LT"/>
    </style:style>
    <style:style style:name="P4251" style:parent-style-name="Normal" style:family="paragraph">
      <style:paragraph-properties fo:text-align="center"/>
      <style:text-properties style:font-name="Times New Roman" fo:language="lt" fo:country="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Times New Roman" fo:language="lt" fo:country="L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Times New Roman" fo:language="lt" fo:country="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name="Times New Roman" fo:language="lt" fo:country="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name="Times New Roman" fo:language="lt" fo:country="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name="Times New Roman" style:font-name-asian="Arial Unicode MS" fo:language="lt" fo:country="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Times New Roman" fo:language="lt" fo:country="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 New Roman" fo:language="lt" fo:country="L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Times New Roman" fo:language="lt" fo:country="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name-asian="Arial Unicode MS" fo:language="lt" fo:country="LT"/>
    </style:style>
    <style:style style:name="P4274" style:parent-style-name="Normal" style:family="paragraph">
      <style:paragraph-properties fo:text-align="center"/>
      <style:text-properties style:font-name="Times New Roman" style:font-name-asian="Arial Unicode MS" fo:language="lt" fo:country="LT"/>
    </style:style>
    <style:style style:name="P4275" style:parent-style-name="Normal" style:family="paragraph">
      <style:paragraph-properties fo:text-align="center"/>
      <style:text-properties style:font-name="Times New Roman" style:font-name-asian="Arial Unicode MS" fo:language="lt" fo:country="LT"/>
    </style:style>
    <style:style style:name="P4276" style:parent-style-name="Normal" style:family="paragraph">
      <style:paragraph-properties fo:text-align="center"/>
      <style:text-properties style:font-name="Times New Roman" style:font-name-asian="Arial Unicode MS" fo:language="lt" fo:country="L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name="Times New Roman" style:font-size-complex="11pt" fo:language="lt" fo:country="LT"/>
    </style:style>
    <style:style style:name="T4279" style:parent-style-name="DefaultParagraphFont" style:family="text">
      <style:text-properties style:font-name="Times New Roman" style:font-size-complex="11pt" fo:language="lt" fo:country="LT"/>
    </style:style>
    <style:style style:name="T4280" style:parent-style-name="DefaultParagraphFont" style:family="text">
      <style:text-properties style:font-name="Times New Roman" style:font-size-complex="11pt" fo:language="lt" fo:country="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name="Times New Roman" style:font-name-asian="Arial Unicode MS" fo:language="lt" fo:country="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Times New Roman" style:font-name-asian="Arial Unicode MS" fo:language="lt" fo:country="LT"/>
    </style:style>
    <style:style style:name="P4286" style:parent-style-name="Normal" style:family="paragraph">
      <style:paragraph-properties fo:text-align="center"/>
    </style:style>
    <style:style style:name="T4287" style:parent-style-name="DefaultParagraphFont" style:family="text">
      <style:text-properties style:font-name="Times New Roman" style:font-name-asian="Arial Unicode MS" fo:language="lt" fo:country="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Times New Roman" fo:language="lt" fo:country="L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Times New Roman" fo:language="lt" fo:country="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Times New Roman" style:font-name-asian="Arial Unicode MS" fo:language="lt" fo:country="LT"/>
    </style:style>
    <style:style style:name="P4295" style:parent-style-name="Normal" style:family="paragraph">
      <style:paragraph-properties fo:text-align="center"/>
      <style:text-properties style:font-name="Times New Roman" style:font-name-asian="Arial Unicode MS" fo:language="lt" fo:country="LT"/>
    </style:style>
    <style:style style:name="P4296" style:parent-style-name="Normal" style:family="paragraph">
      <style:paragraph-properties fo:text-align="center"/>
      <style:text-properties style:font-name="Times New Roman" style:font-name-asian="Arial Unicode MS" fo:language="lt" fo:country="L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style:font-name="Times New Roman" style:font-size-complex="11pt" fo:language="lt" fo:country="LT"/>
    </style:style>
    <style:style style:name="T4299" style:parent-style-name="DefaultParagraphFont" style:family="text">
      <style:text-properties style:font-name="Times New Roman" style:font-size-complex="11pt" fo:language="lt" fo:country="LT"/>
    </style:style>
    <style:style style:name="T4300" style:parent-style-name="DefaultParagraphFont" style:family="text">
      <style:text-properties style:font-name="Times New Roman" style:font-size-complex="11pt" fo:language="lt" fo:country="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name="Times New Roman" style:font-name-asian="Arial Unicode MS" fo:language="lt" fo:country="LT"/>
    </style:style>
    <style:style style:name="P4303" style:parent-style-name="Normal" style:family="paragraph">
      <style:paragraph-properties fo:text-align="center"/>
    </style:style>
    <style:style style:name="T4304" style:parent-style-name="DefaultParagraphFont" style:family="text">
      <style:text-properties style:font-name="Times New Roman" style:font-name-asian="Arial Unicode MS" fo:language="lt" fo:country="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Times New Roman" style:font-name-asian="Arial Unicode MS" fo:language="lt" fo:country="LT"/>
    </style:style>
    <style:style style:name="P4307" style:parent-style-name="Normal" style:family="paragraph">
      <style:paragraph-properties fo:text-align="center"/>
    </style:style>
    <style:style style:name="T4308" style:parent-style-name="DefaultParagraphFont" style:family="text">
      <style:text-properties style:font-name="Times New Roman" style:font-name-asian="Arial Unicode MS" fo:language="lt" fo:country="LT"/>
    </style:style>
    <style:style style:name="T4309" style:parent-style-name="DefaultParagraphFont" style:family="text">
      <style:text-properties style:font-name="Times New Roman" style:font-name-asian="Arial Unicode MS" fo:language="lt" fo:country="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Times New Roman" fo:language="lt" fo:country="L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name="Times New Roman" fo:language="lt" fo:country="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Times New Roman" style:font-name-asian="Arial Unicode MS" fo:language="lt" fo:country="LT"/>
    </style:style>
    <style:style style:name="P4317" style:parent-style-name="Normal" style:family="paragraph">
      <style:paragraph-properties fo:text-align="center"/>
    </style:style>
    <style:style style:name="T4318" style:parent-style-name="DefaultParagraphFont" style:family="text">
      <style:text-properties style:font-name="Times New Roman" style:font-name-asian="Arial Unicode MS" fo:language="lt" fo:country="LT"/>
    </style:style>
    <style:style style:name="T4319" style:parent-style-name="DefaultParagraphFont" style:family="text">
      <style:text-properties style:font-name="Times New Roman" fo:language="lt" fo:country="LT"/>
    </style:style>
    <style:style style:name="P4320" style:parent-style-name="Normal" style:family="paragraph">
      <style:paragraph-properties fo:text-align="center"/>
      <style:text-properties style:font-name="Times New Roman" style:font-name-asian="Arial Unicode MS" fo:language="lt" fo:country="LT"/>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style:font-name="Times New Roman" style:font-size-complex="11pt" fo:language="lt" fo:country="LT"/>
    </style:style>
    <style:style style:name="T4323" style:parent-style-name="DefaultParagraphFont" style:family="text">
      <style:text-properties style:font-name="Times New Roman" style:font-size-complex="11pt" fo:language="lt" fo:country="LT"/>
    </style:style>
    <style:style style:name="T4324" style:parent-style-name="DefaultParagraphFont" style:family="text">
      <style:text-properties style:font-name="Times New Roman" style:font-size-complex="11pt" fo:language="lt" fo:country="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Times New Roman" style:font-name-asian="Arial Unicode MS" fo:language="lt" fo:country="LT"/>
    </style:style>
    <style:style style:name="P4327" style:parent-style-name="Normal" style:family="paragraph">
      <style:paragraph-properties fo:text-align="center"/>
    </style:style>
    <style:style style:name="T4328" style:parent-style-name="DefaultParagraphFont" style:family="text">
      <style:text-properties style:font-name="Times New Roman" style:font-name-asian="Arial Unicode MS" fo:language="lt" fo:country="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Times New Roman" style:font-name-asian="Arial Unicode MS" fo:language="lt" fo:country="LT"/>
    </style:style>
    <style:style style:name="P4331" style:parent-style-name="Normal" style:family="paragraph">
      <style:paragraph-properties fo:text-align="center"/>
    </style:style>
    <style:style style:name="T4332" style:parent-style-name="DefaultParagraphFont" style:family="text">
      <style:text-properties style:font-name="Times New Roman" style:font-name-asian="Arial Unicode MS" fo:language="lt" fo:country="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name="Times New Roman" fo:language="lt" fo:country="L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Times New Roman" fo:language="lt" fo:country="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name="Times New Roman" fo:language="lt" fo:country="LT"/>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style:font-name="Times New Roman" fo:language="lt" fo:country="LT"/>
    </style:style>
    <style:style style:name="T4343" style:parent-style-name="DefaultParagraphFont" style:family="text">
      <style:text-properties style:font-name="Times New Roman" fo:language="lt" fo:country="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name="Times New Roman" fo:language="lt" fo:country="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name="Times New Roman" fo:language="lt" fo:country="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Times New Roman" fo:language="lt" fo:country="L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Times New Roman" fo:language="lt" fo:country="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Times New Roman" style:font-name-asian="Arial Unicode MS" fo:language="lt" fo:country="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name="Times New Roman" fo:language="lt" fo:country="LT"/>
    </style:style>
    <style:style style:name="T4358" style:parent-style-name="DefaultParagraphFont" style:family="text">
      <style:text-properties style:font-name="Times New Roman" fo:language="lt" fo:country="LT"/>
    </style:style>
    <style:style style:name="T4359" style:parent-style-name="DefaultParagraphFont" style:family="text">
      <style:text-properties style:font-name="Times New Roman" fo:language="lt" fo:country="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name="Times New Roman" fo:language="lt" fo:country="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name="Times New Roman" fo:language="lt" fo:country="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Times New Roman" fo:language="lt" fo:country="L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Times New Roman" fo:language="lt" fo:country="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Times New Roman" style:font-name-asian="Arial Unicode MS" fo:language="lt" fo:country="LT"/>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style:font-name="Times New Roman" fo:language="lt" fo:country="LT"/>
    </style:style>
    <style:style style:name="T4374" style:parent-style-name="DefaultParagraphFont" style:family="text">
      <style:text-properties style:font-name="Times New Roman" fo:language="lt" fo:country="LT"/>
    </style:style>
    <style:style style:name="T4375" style:parent-style-name="DefaultParagraphFont" style:family="text">
      <style:text-properties style:font-name="Times New Roman" fo:language="lt" fo:country="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name="Times New Roman" fo:language="lt" fo:country="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name="Times New Roman" fo:language="lt" fo:country="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name="Times New Roman" fo:language="lt" fo:country="L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Times New Roman" fo:language="lt" fo:country="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name="Times New Roman" style:font-name-asian="Arial Unicode MS" fo:language="lt" fo:country="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name="Times New Roman" fo:language="lt" fo:country="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name="Times New Roman"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Times New Roman" fo:language="lt" fo:country="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Times New Roman" fo:language="lt" fo:country="LT"/>
    </style:style>
    <style:style style:name="TableRow4397" style:family="table-row">
      <style:table-row-properties style:min-row-height="0.8791in"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Times New Roman" fo:language="lt" fo:country="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font-name="Times New Roman" fo:language="lt" fo:country="LT"/>
    </style:style>
    <style:style style:name="P4402" style:parent-style-name="Normal" style:family="paragraph">
      <style:paragraph-properties fo:text-align="center"/>
      <style:text-properties style:font-name="Times New Roman" fo:language="lt" fo:country="LT"/>
    </style:style>
    <style:style style:name="P4403" style:parent-style-name="Normal" style:family="paragraph">
      <style:paragraph-properties fo:text-align="center"/>
      <style:text-properties style:font-name="Times New Roman" fo:language="lt" fo:country="LT"/>
    </style:style>
    <style:style style:name="P4404" style:parent-style-name="Normal" style:family="paragraph">
      <style:paragraph-properties fo:text-align="center"/>
      <style:text-properties style:font-name="Times New Roman" fo:language="lt" fo:country="LT"/>
    </style:style>
    <style:style style:name="P4405" style:parent-style-name="Normal" style:family="paragraph">
      <style:paragraph-properties fo:text-align="center"/>
      <style:text-properties style:font-name="Times New Roman" fo:language="lt" fo:country="LT"/>
    </style:style>
    <style:style style:name="P4406" style:parent-style-name="Normal" style:family="paragraph">
      <style:paragraph-properties fo:text-align="center"/>
    </style:style>
    <style:style style:name="T4407" style:parent-style-name="DefaultParagraphFont" style:family="text">
      <style:text-properties style:font-name="Times New Roman" fo:language="lt" fo:country="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name="Times New Roman" fo:language="lt" fo:country="LT"/>
    </style:style>
    <style:style style:name="P4410" style:parent-style-name="Normal" style:family="paragraph">
      <style:text-properties style:font-name="Times New Roman" fo:language="lt" fo:country="LT"/>
    </style:style>
    <style:style style:name="T4411" style:parent-style-name="DefaultParagraphFont" style:family="text">
      <style:text-properties style:font-name="Times New Roman" fo:language="lt" fo:country="LT"/>
    </style:style>
    <style:style style:name="T4412" style:parent-style-name="DefaultParagraphFont" style:family="text">
      <style:text-properties style:font-name="Times New Roman" fo:language="lt" fo:country="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name="Times New Roman" fo:language="lt" fo:country="LT"/>
    </style:style>
    <style:style style:name="TableCell4416" style:family="table-cell">
      <style:table-cell-properties fo:border="0.0069in solid #000000" fo:padding-top="0in" fo:padding-left="0.075in" fo:padding-bottom="0in" fo:padding-right="0.075in"/>
    </style:style>
    <style:style style:name="P4417" style:parent-style-name="Heading5" style:family="paragraph">
      <style:text-properties style:font-name-asian="Arial Unicode M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 New Roman" fo:language="lt" fo:country="L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name="Times New Roman" fo:language="lt" fo:country="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Times New Roman" fo:language="lt" fo:country="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name="Times New Roman" fo:language="lt" fo:country="LT"/>
    </style:style>
    <style:style style:name="P4428" style:parent-style-name="Normal" style:family="paragraph">
      <style:text-properties style:font-name="Times New Roman" style:font-name-asian="Arial Unicode MS" fo:font-weight="bold" style:font-weight-asian="bold" style:font-weight-complex="bold" fo:language="lt" fo:country="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name="Times New Roman" style:font-name-asian="Arial Unicode MS" fo:language="lt" fo:country="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name="Times New Roman" style:font-size-complex="9pt" fo:language="lt" fo:country="LT"/>
    </style:style>
    <style:style style:name="T4435" style:parent-style-name="DefaultParagraphFont" style:family="text">
      <style:text-properties style:font-name="Times New Roman" fo:language="lt" fo:country="LT"/>
    </style:style>
    <style:style style:name="P4436" style:parent-style-name="Normal" style:family="paragraph">
      <style:paragraph-properties fo:text-align="center"/>
    </style:style>
    <style:style style:name="T4437" style:parent-style-name="DefaultParagraphFont" style:family="text">
      <style:text-properties style:font-name="Times New Roman" style:font-name-asian="Arial Unicode MS" fo:language="lt" fo:country="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Times New Roman" fo:language="lt" fo:country="LT"/>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Times New Roman" fo:language="lt" fo:country="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Times New Roman" fo:language="lt" fo:country="LT"/>
    </style:style>
    <style:style style:name="P4445" style:parent-style-name="Normal" style:family="paragraph">
      <style:paragraph-properties fo:text-align="center"/>
    </style:style>
    <style:style style:name="T4446" style:parent-style-name="DefaultParagraphFont" style:family="text">
      <style:text-properties style:font-name="Times New Roman" fo:language="lt" fo:country="LT"/>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style:font-name="Times New Roman" fo:language="lt" fo:country="LT"/>
    </style:style>
    <style:style style:name="T4449" style:parent-style-name="DefaultParagraphFont" style:family="text">
      <style:text-properties style:font-name="Times New Roman" fo:language="lt" fo:country="LT"/>
    </style:style>
    <style:style style:name="T4450" style:parent-style-name="DefaultParagraphFont" style:family="text">
      <style:text-properties style:font-name="Times New Roman" fo:language="lt" fo:country="LT"/>
    </style:style>
    <style:style style:name="T4451" style:parent-style-name="DefaultParagraphFont" style:family="text">
      <style:text-properties style:font-name="Times New Roman" fo:language="lt" fo:country="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name="Times New Roman" style:font-name-asian="Arial Unicode MS" fo:language="lt" fo:country="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name="Times New Roman" style:font-size-complex="9pt" fo:language="lt" fo:country="LT"/>
    </style:style>
    <style:style style:name="T4458" style:parent-style-name="DefaultParagraphFont" style:family="text">
      <style:text-properties style:font-name="Times New Roman" fo:language="lt" fo:country="LT"/>
    </style:style>
    <style:style style:name="P4459" style:parent-style-name="Normal" style:family="paragraph">
      <style:paragraph-properties fo:text-align="center"/>
      <style:text-properties style:font-name="Times New Roman" fo:language="lt" fo:country="LT"/>
    </style:style>
    <style:style style:name="P4460" style:parent-style-name="Normal" style:family="paragraph">
      <style:paragraph-properties fo:text-align="center"/>
    </style:style>
    <style:style style:name="T4461" style:parent-style-name="DefaultParagraphFont" style:family="text">
      <style:text-properties style:font-name="Times New Roman" style:font-name-asian="Arial Unicode MS" fo:language="lt" fo:country="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Times New Roman" fo:language="lt" fo:country="L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Times New Roman" fo:language="lt" fo:country="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Times New Roman" fo:language="lt" fo:country="LT"/>
    </style:style>
    <style:style style:name="P4469" style:parent-style-name="Normal" style:family="paragraph">
      <style:paragraph-properties fo:text-align="center"/>
      <style:text-properties style:font-name="Times New Roman" fo:language="lt" fo:country="LT"/>
    </style:style>
    <style:style style:name="P4470" style:parent-style-name="Normal" style:family="paragraph">
      <style:paragraph-properties fo:text-align="center"/>
      <style:text-properties style:font-name="Times New Roman" fo:language="lt" fo:country="LT"/>
    </style:style>
    <style:style style:name="P4471" style:parent-style-name="Normal" style:family="paragraph">
      <style:paragraph-properties fo:text-align="center"/>
      <style:text-properties style:font-name="Times New Roman" fo:language="lt" fo:country="LT"/>
    </style:style>
    <style:style style:name="P4472" style:parent-style-name="Normal" style:family="paragraph">
      <style:paragraph-properties fo:text-align="center"/>
      <style:text-properties style:font-name="Times New Roman" fo:language="lt" fo:country="LT"/>
    </style:style>
    <style:style style:name="P4473" style:parent-style-name="Normal" style:family="paragraph">
      <style:paragraph-properties fo:text-align="center"/>
      <style:text-properties style:font-name="Times New Roman" fo:language="lt" fo:country="LT"/>
    </style:style>
    <style:style style:name="P4474" style:parent-style-name="Normal" style:family="paragraph">
      <style:paragraph-properties fo:text-align="center"/>
    </style:style>
    <style:style style:name="T4475" style:parent-style-name="DefaultParagraphFont" style:family="text">
      <style:text-properties style:font-name="Times New Roman" fo:language="lt" fo:country="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name="Times New Roman" fo:language="lt" fo:country="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Times New Roman" style:font-name-asian="Arial Unicode MS" fo:language="lt" fo:country="LT"/>
    </style:style>
    <style:style style:name="P4480" style:parent-style-name="Normal" style:family="paragraph">
      <style:paragraph-properties fo:text-align="center"/>
    </style:style>
    <style:style style:name="T4481" style:parent-style-name="DefaultParagraphFont" style:family="text">
      <style:text-properties style:font-name="Times New Roman" style:font-name-asian="Arial Unicode MS" fo:language="lt" fo:country="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Times New Roman" style:font-name-asian="Arial Unicode MS" fo:language="lt" fo:country="LT"/>
    </style:style>
    <style:style style:name="P4484" style:parent-style-name="Normal" style:family="paragraph">
      <style:paragraph-properties fo:text-align="center"/>
      <style:text-properties style:font-name="Times New Roman" style:font-name-asian="Arial Unicode MS" fo:language="lt" fo:country="LT"/>
    </style:style>
    <style:style style:name="P4485" style:parent-style-name="Normal" style:family="paragraph">
      <style:paragraph-properties fo:text-align="center"/>
      <style:text-properties style:font-name="Times New Roman" style:font-name-asian="Arial Unicode MS" fo:language="lt" fo:country="LT"/>
    </style:style>
    <style:style style:name="P4486" style:parent-style-name="Normal" style:family="paragraph">
      <style:paragraph-properties fo:text-align="center"/>
      <style:text-properties style:font-name="Times New Roman" style:font-name-asian="Arial Unicode MS" fo:language="lt" fo:country="LT"/>
    </style:style>
    <style:style style:name="P4487" style:parent-style-name="Normal" style:family="paragraph">
      <style:paragraph-properties fo:text-align="center"/>
      <style:text-properties style:font-name="Times New Roman" style:font-name-asian="Arial Unicode MS" fo:language="lt" fo:country="LT"/>
    </style:style>
    <style:style style:name="P4488" style:parent-style-name="Normal" style:family="paragraph">
      <style:paragraph-properties fo:text-align="center"/>
    </style:style>
    <style:style style:name="T4489" style:parent-style-name="DefaultParagraphFont" style:family="text">
      <style:text-properties style:font-name="Times New Roman" style:font-name-asian="Arial Unicode MS" fo:language="lt" fo:country="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name="Times New Roman" fo:language="lt" fo:country="LT"/>
    </style:style>
    <style:style style:name="P4492" style:parent-style-name="Normal" style:family="paragraph">
      <style:paragraph-properties fo:text-align="center"/>
      <style:text-properties style:font-name="Times New Roman" fo:language="lt" fo:country="LT"/>
    </style:style>
    <style:style style:name="P4493" style:parent-style-name="Normal" style:family="paragraph">
      <style:paragraph-properties fo:text-align="center" fo:line-height="150%"/>
      <style:text-properties style:font-name="Times New Roman" fo:font-weight="bold" style:font-weight-asian="bold" fo:language="lt" fo:country="LT"/>
    </style:style>
    <style:style style:name="P4494" style:parent-style-name="Normal" style:family="paragraph">
      <style:paragraph-properties fo:text-align="center" fo:line-height="150%"/>
      <style:text-properties style:font-name="Times New Roman" fo:font-weight="bold" style:font-weight-asian="bold" fo:language="lt" fo:country="LT"/>
    </style:style>
    <style:style style:name="P4495" style:parent-style-name="Normal" style:family="paragraph">
      <style:paragraph-properties fo:text-align="center" fo:line-height="150%"/>
      <style:text-properties style:font-name="Times New Roman" fo:font-weight="bold" style:font-weight-asian="bold" fo:language="lt" fo:country="LT"/>
    </style:style>
    <style:style style:name="P4496" style:parent-style-name="BodyText2" style:family="paragraph">
      <style:paragraph-properties fo:text-align="justify" fo:line-height="150%" fo:text-indent="0.5in"/>
      <style:text-properties style:font-weight-complex="bold" style:use-window-font-color="true"/>
    </style:style>
    <style:style style:name="P4497" style:parent-style-name="BodyText2" style:family="paragraph">
      <style:paragraph-properties fo:text-align="justify" fo:line-height="150%" fo:text-indent="0.5in"/>
      <style:text-properties style:font-weight-complex="bold" style:use-window-font-color="true"/>
    </style:style>
    <style:style style:name="P4498" style:parent-style-name="BodyText2" style:family="paragraph">
      <style:paragraph-properties fo:text-align="justify" fo:line-height="150%" fo:text-indent="0.5in"/>
      <style:text-properties style:font-weight-complex="bold" style:use-window-font-color="true"/>
    </style:style>
    <style:style style:name="P4499" style:parent-style-name="BodyText2" style:family="paragraph">
      <style:paragraph-properties fo:text-align="justify" fo:line-height="150%" fo:text-indent="0.5in"/>
      <style:text-properties style:font-weight-complex="bold" style:use-window-font-color="true"/>
    </style:style>
    <style:style style:name="P4500" style:parent-style-name="Header" style:family="paragraph">
      <style:paragraph-properties fo:text-align="justify" fo:line-height="150%" fo:text-indent="0.5in"/>
      <style:text-properties style:font-name="Times New Roman" fo:language="lt" fo:country="LT"/>
    </style:style>
    <style:style style:name="P4501" style:parent-style-name="Header" style:family="paragraph">
      <style:paragraph-properties fo:text-align="justify" fo:line-height="150%" fo:text-indent="0.5in"/>
      <style:text-properties style:font-name="Times New Roman" fo:language="lt" fo:country="LT"/>
    </style:style>
    <style:style style:name="P4502" style:parent-style-name="Header" style:family="paragraph">
      <style:paragraph-properties fo:text-align="justify" fo:line-height="150%" fo:text-indent="0.5in"/>
      <style:text-properties style:font-name="Times New Roman" fo:language="lt" fo:country="LT"/>
    </style:style>
    <style:style style:name="TableColumn4504" style:family="table-column">
      <style:table-column-properties style:column-width="0.3944in" style:use-optimal-column-width="false"/>
    </style:style>
    <style:style style:name="TableColumn4505" style:family="table-column">
      <style:table-column-properties style:column-width="0.984in" style:use-optimal-column-width="false"/>
    </style:style>
    <style:style style:name="TableColumn4506" style:family="table-column">
      <style:table-column-properties style:column-width="2.0673in" style:use-optimal-column-width="false"/>
    </style:style>
    <style:style style:name="TableColumn4507" style:family="table-column">
      <style:table-column-properties style:column-width="1.1812in" style:use-optimal-column-width="false"/>
    </style:style>
    <style:style style:name="TableColumn4508" style:family="table-column">
      <style:table-column-properties style:column-width="0.984in" style:use-optimal-column-width="false"/>
    </style:style>
    <style:style style:name="TableColumn4509" style:family="table-column">
      <style:table-column-properties style:column-width="0.8861in" style:use-optimal-column-width="false"/>
    </style:style>
    <style:style style:name="Table4503" style:family="table">
      <style:table-properties style:width="6.4972in" fo:margin-left="-0.0236in" table:align="left"/>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BodyTextIndent" style:family="paragraph">
      <style:paragraph-properties fo:margin-left="0in">
        <style:tab-stops/>
      </style:paragraph-properties>
      <style:text-properties style:use-window-font-color="true"/>
    </style:style>
    <style:style style:name="P4513" style:parent-style-name="Normal" style:family="paragraph">
      <style:paragraph-properties fo:text-align="center"/>
      <style:text-properties style:font-name="Times New Roman" style:font-weight-complex="bold" fo:language="lt" fo:country="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Times New Roman" style:font-weight-complex="bold" fo:language="lt" fo:country="LT"/>
    </style:style>
    <style:style style:name="P4516" style:parent-style-name="Normal" style:family="paragraph">
      <style:paragraph-properties fo:text-align="center"/>
      <style:text-properties style:font-name="Times New Roman" style:font-weight-complex="bold" fo:language="lt" fo:country="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Times New Roman" style:font-weight-complex="bold" fo:language="lt" fo:country="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name="Times New Roman" style:font-weight-complex="bold" fo:language="lt" fo:country="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Times New Roman" style:font-weight-complex="bold" fo:language="lt" fo:country="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Times New Roman" style:font-weight-complex="bold" fo:language="lt" fo:country="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Times New Roman" fo:language="lt" fo:country="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style:font-name="Times New Roman" fo:language="lt" fo:country="L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name="Times New Roman" fo:language="lt" fo:country="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name="Times New Roman" style:font-name-asian="Arial Unicode MS" fo:language="lt" fo:country="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Times New Roman" fo:language="lt" fo:country="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Times New Roman" fo:language="lt" fo:country="L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Times New Roman" fo:language="lt" fo:country="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Times New Roman" style:font-name-asian="Arial Unicode MS" fo:language="lt" fo:country="LT"/>
    </style:style>
    <style:style style:name="P4545" style:parent-style-name="Normal" style:family="paragraph">
      <style:paragraph-properties fo:text-align="center"/>
      <style:text-properties style:font-name="Times New Roman" style:font-name-asian="Arial Unicode MS" fo:language="lt" fo:country="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name="Times New Roman" style:font-size-complex="11pt" fo:language="lt" fo:country="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Times New Roman" style:font-name-asian="Arial Unicode MS" fo:language="lt" fo:country="LT"/>
    </style:style>
    <style:style style:name="P4550" style:parent-style-name="Normal" style:family="paragraph">
      <style:paragraph-properties fo:text-align="center"/>
    </style:style>
    <style:style style:name="T4551" style:parent-style-name="DefaultParagraphFont" style:family="text">
      <style:text-properties style:font-name="Times New Roman" style:font-name-asian="Arial Unicode MS" fo:language="lt" fo:country="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name="Times New Roman" style:font-name-asian="Arial Unicode MS" fo:language="lt" fo:country="LT"/>
    </style:style>
    <style:style style:name="P4554" style:parent-style-name="Normal" style:family="paragraph">
      <style:paragraph-properties fo:text-align="center"/>
    </style:style>
    <style:style style:name="T4555" style:parent-style-name="DefaultParagraphFont" style:family="text">
      <style:text-properties style:font-name="Times New Roman" style:font-name-asian="Arial Unicode MS" fo:language="lt" fo:country="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Times New Roman" fo:language="lt" fo:country="L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Times New Roman" fo:language="lt" fo:country="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Times New Roman" fo:language="lt" fo:country="LT"/>
    </style:style>
    <style:style style:name="P4563" style:parent-style-name="Normal" style:family="paragraph">
      <style:paragraph-properties fo:text-align="center"/>
    </style:style>
    <style:style style:name="T4564" style:parent-style-name="DefaultParagraphFont" style:family="text">
      <style:text-properties style:font-name="Times New Roman" fo:language="lt" fo:country="LT"/>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style:font-name="Times New Roman" fo:language="lt" fo:country="LT"/>
    </style:style>
    <style:style style:name="T4567" style:parent-style-name="DefaultParagraphFont" style:family="text">
      <style:text-properties style:font-name="Times New Roman" style:font-size-complex="11pt" fo:language="lt" fo:country="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name="Times New Roman" style:font-name-asian="Arial Unicode MS" fo:language="lt" fo:country="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name="Times New Roman" fo:language="lt" fo:country="LT"/>
    </style:style>
    <style:style style:name="T4574" style:parent-style-name="DefaultParagraphFont" style:family="text">
      <style:text-properties style:font-name="Times New Roman" fo:language="lt" fo:country="LT"/>
    </style:style>
    <style:style style:name="T4575" style:parent-style-name="DefaultParagraphFont" style:family="text">
      <style:text-properties style:font-name="Times New Roman" style:font-name-asian="Arial Unicode MS" fo:language="lt" fo:country="LT"/>
    </style:style>
    <style:style style:name="P4576" style:parent-style-name="Normal" style:family="paragraph">
      <style:paragraph-properties fo:text-align="center"/>
    </style:style>
    <style:style style:name="T4577" style:parent-style-name="DefaultParagraphFont" style:family="text">
      <style:text-properties style:font-name="Times New Roman" style:font-name-asian="Arial Unicode MS" fo:language="lt" fo:country="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style:font-name="Times New Roman" fo:language="lt" fo:country="LT"/>
    </style:style>
    <style:style style:name="T4581" style:parent-style-name="DefaultParagraphFont" style:family="text">
      <style:text-properties style:font-name="Times New Roman" fo:language="lt" fo:country="LT"/>
    </style:style>
    <style:style style:name="T4582" style:parent-style-name="DefaultParagraphFont" style:family="text">
      <style:text-properties style:font-name="Times New Roman" fo:language="lt" fo:country="L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 New Roman" fo:language="lt" fo:country="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name="Times New Roman" fo:language="lt" fo:country="LT"/>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style:font-name="Times New Roman" fo:language="lt" fo:country="LT"/>
    </style:style>
    <style:style style:name="T4591" style:parent-style-name="DefaultParagraphFont" style:family="text">
      <style:text-properties style:font-name="Times New Roman" fo:language="lt" fo:country="LT"/>
    </style:style>
    <style:style style:name="T4592" style:parent-style-name="DefaultParagraphFont" style:family="text">
      <style:text-properties style:font-name="Times New Roman" fo:language="lt" fo:country="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style:font-name="Times New Roman" style:font-name-asian="Arial Unicode MS" fo:language="lt" fo:country="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Times New Roman" style:font-name-asian="Arial Unicode MS" fo:language="lt" fo:country="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font-name="Times New Roman" fo:language="lt" fo:country="LT"/>
    </style:style>
    <style:style style:name="T4601" style:parent-style-name="DefaultParagraphFont" style:family="text">
      <style:text-properties style:font-name="Times New Roman" fo:language="lt" fo:country="LT"/>
    </style:style>
    <style:style style:name="T4602" style:parent-style-name="DefaultParagraphFont" style:family="text">
      <style:text-properties style:font-name="Times New Roman" fo:language="lt" fo:country="L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fo:language="lt" fo:country="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name="Times New Roman" fo:language="lt" fo:country="L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style:font-name="Times New Roman" fo:language="lt" fo:country="LT"/>
    </style:style>
    <style:style style:name="T4611" style:parent-style-name="DefaultParagraphFont" style:family="text">
      <style:text-properties style:font-name="Times New Roman" fo:language="lt" fo:country="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name="Times New Roman" fo:language="lt" fo:country="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Times New Roman" style:font-name-asian="Arial Unicode MS" fo:language="lt" fo:country="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name="Times New Roman" fo:language="lt" fo:country="L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Times New Roman" fo:language="lt" fo:country="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name="Times New Roman" fo:language="lt" fo:country="LT"/>
    </style:style>
    <style:style style:name="P4624" style:parent-style-name="Normal" style:family="paragraph">
      <style:paragraph-properties fo:text-align="center"/>
      <style:text-properties style:font-name="Times New Roman" fo:language="lt" fo:country="LT"/>
    </style:style>
    <style:style style:name="P4625" style:parent-style-name="Normal" style:family="paragraph">
      <style:paragraph-properties fo:text-align="center"/>
    </style:style>
    <style:style style:name="T4626" style:parent-style-name="DefaultParagraphFont" style:family="text">
      <style:text-properties style:font-name="Times New Roman" fo:language="lt" fo:country="LT"/>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style:font-name="Times New Roman" fo:language="lt" fo:country="LT"/>
    </style:style>
    <style:style style:name="T4629" style:parent-style-name="DefaultParagraphFont" style:family="text">
      <style:text-properties style:font-name="Times New Roman" fo:language="lt" fo:country="LT"/>
    </style:style>
    <style:style style:name="T4630" style:parent-style-name="DefaultParagraphFont" style:family="text">
      <style:text-properties style:font-name="Times New Roman" style:font-size-complex="11pt" fo:language="lt" fo:country="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name="Times New Roman" style:font-name-asian="Arial Unicode MS" fo:language="lt" fo:country="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Times New Roman" style:font-name-asian="Arial Unicode MS" fo:language="lt" fo:country="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Times New Roman" fo:language="lt" fo:country="L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name="Times New Roman" fo:language="lt" fo:country="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name="Times New Roman" fo:language="lt" fo:country="L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name="Times New Roman" fo:language="lt" fo:country="LT"/>
    </style:style>
    <style:style style:name="T4645" style:parent-style-name="DefaultParagraphFont" style:family="text">
      <style:text-properties style:font-name="Times New Roman" fo:language="lt" fo:country="LT"/>
    </style:style>
    <style:style style:name="T4646" style:parent-style-name="DefaultParagraphFont" style:family="text">
      <style:text-properties style:font-name="Times New Roman" fo:language="lt" fo:country="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name="Times New Roman" style:font-name-asian="Arial Unicode MS" fo:language="lt" fo:country="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Times New Roman" style:font-name-asian="Arial Unicode MS" fo:language="lt" fo:country="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style:font-name="Times New Roman" fo:language="lt" fo:country="LT"/>
    </style:style>
    <style:style style:name="T4655" style:parent-style-name="DefaultParagraphFont" style:family="text">
      <style:text-properties style:font-name="Times New Roman" fo:language="lt" fo:country="LT"/>
    </style:style>
    <style:style style:name="T4656" style:parent-style-name="DefaultParagraphFont" style:family="text">
      <style:text-properties style:font-name="Times New Roman" fo:language="lt" fo:country="L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Times New Roman" fo:language="lt" fo:country="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name="Times New Roman" fo:language="lt" fo:country="LT"/>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style:font-name="Times New Roman" fo:language="lt" fo:country="LT"/>
    </style:style>
    <style:style style:name="T4665" style:parent-style-name="DefaultParagraphFont" style:family="text">
      <style:text-properties style:font-name="Times New Roman" fo:language="lt" fo:country="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name="Times New Roman" style:font-name-asian="Arial Unicode MS" fo:language="lt" fo:country="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style:font-name="Times New Roman" style:font-name-asian="Arial Unicode MS" fo:language="lt" fo:country="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Times New Roman" fo:language="lt" fo:country="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Times New Roman" fo:language="lt" fo:country="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Times New Roman" style:font-name-asian="Arial Unicode MS" fo:language="lt" fo:country="LT"/>
    </style:style>
    <style:style style:name="P4679" style:parent-style-name="Normal" style:family="paragraph">
      <style:paragraph-properties fo:text-align="center"/>
      <style:text-properties style:font-name="Times New Roman" style:font-name-asian="Arial Unicode MS" fo:language="lt" fo:country="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name="Times New Roman" style:font-size-complex="11pt" fo:language="lt" fo:country="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name="Times New Roman" style:font-name-asian="Arial Unicode MS" fo:language="lt" fo:country="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Times New Roman" fo:language="lt" fo:country="LT"/>
    </style:style>
    <style:style style:name="P4687" style:parent-style-name="Normal" style:family="paragraph">
      <style:paragraph-properties fo:text-align="center"/>
      <style:text-properties style:font-name="Times New Roman" fo:language="lt" fo:country="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Times New Roman" fo:language="lt" fo:country="L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Times New Roman" fo:language="lt" fo:country="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name="Times New Roman" fo:language="lt" fo:country="LT"/>
    </style:style>
    <style:style style:name="T4696" style:parent-style-name="DefaultParagraphFont" style:family="text">
      <style:text-properties style:font-name="Times New Roman" fo:language="lt" fo:country="L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font-name="Times New Roman" fo:language="lt" fo:country="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name="Times New Roman" fo:language="lt" fo:country="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Times New Roman" style:font-name-asian="Arial Unicode MS" fo:language="lt" fo:country="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Times New Roman" fo:language="lt" fo:country="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name="Times New Roman" fo:language="lt" fo:country="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style:font-name-asian="Arial Unicode MS" fo:language="lt" fo:country="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style:font-name="Times New Roman" style:font-size-complex="11pt" fo:language="lt" fo:country="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name="Times New Roman" style:font-name-asian="Arial Unicode MS" fo:language="lt" fo:country="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name="Times New Roman" style:font-name-asian="Arial Unicode MS" fo:language="lt" fo:country="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Times New Roman" fo:language="lt" fo:country="LT"/>
    </style:style>
    <style:style style:name="P4721" style:parent-style-name="Normal" style:family="paragraph">
      <style:paragraph-properties fo:text-align="center" fo:line-height="150%"/>
      <style:text-properties style:font-name="Times New Roman" fo:font-weight="bold" style:font-weight-asian="bold" fo:language="lt" fo:country="LT"/>
    </style:style>
    <style:style style:name="P4722" style:parent-style-name="Normal" style:family="paragraph">
      <style:paragraph-properties fo:text-align="center" fo:line-height="150%"/>
      <style:text-properties style:font-name="Times New Roman" fo:font-weight="bold" style:font-weight-asian="bold" fo:language="lt" fo:country="LT"/>
    </style:style>
    <style:style style:name="P4723" style:parent-style-name="Normal" style:family="paragraph">
      <style:paragraph-properties fo:text-align="center" fo:line-height="150%"/>
      <style:text-properties style:font-name="Times New Roman" fo:font-weight="bold" style:font-weight-asian="bold" fo:language="lt" fo:country="LT"/>
    </style:style>
    <style:style style:name="P4724" style:parent-style-name="Header" style:family="paragraph">
      <style:paragraph-properties fo:text-align="justify" fo:line-height="150%" fo:text-indent="0.4722in"/>
      <style:text-properties style:font-name="Times New Roman" fo:language="lt" fo:country="LT"/>
    </style:style>
    <style:style style:name="P4725" style:parent-style-name="Header" style:family="paragraph">
      <style:paragraph-properties fo:text-align="justify" fo:line-height="150%" fo:text-indent="0.4722in"/>
    </style:style>
    <style:style style:name="T4726" style:parent-style-name="DefaultParagraphFont" style:family="text">
      <style:text-properties style:font-name="Times New Roman" style:font-size-complex="12pt" fo:language="lt" fo:country="LT"/>
    </style:style>
    <style:style style:name="T4727" style:parent-style-name="DefaultParagraphFont" style:family="text">
      <style:text-properties style:font-name="Times New Roman" fo:language="lt" fo:country="LT"/>
    </style:style>
    <style:style style:name="T4728" style:parent-style-name="DefaultParagraphFont" style:family="text">
      <style:text-properties style:font-name="Times New Roman" fo:language="lt" fo:country="LT"/>
    </style:style>
    <style:style style:name="P4729" style:parent-style-name="Header" style:family="paragraph">
      <style:paragraph-properties fo:text-align="justify" fo:line-height="150%" fo:text-indent="0.4722in"/>
      <style:text-properties style:font-name="Times New Roman" fo:language="lt" fo:country="LT"/>
    </style:style>
    <style:style style:name="P4730" style:parent-style-name="Header" style:family="paragraph">
      <style:paragraph-properties fo:text-align="justify" fo:line-height="150%" fo:text-indent="0.4722in"/>
    </style:style>
    <style:style style:name="T4731" style:parent-style-name="DefaultParagraphFont" style:family="text">
      <style:text-properties style:font-name="Times New Roman" style:font-size-complex="12pt" fo:language="lt" fo:country="LT"/>
    </style:style>
    <style:style style:name="T4732" style:parent-style-name="DefaultParagraphFont" style:family="text">
      <style:text-properties style:font-name="Times New Roman" style:font-size-complex="12pt" fo:language="lt" fo:country="LT"/>
    </style:style>
    <style:style style:name="T4733" style:parent-style-name="DefaultParagraphFont" style:family="text">
      <style:text-properties style:font-name="Times New Roman" style:font-size-complex="12pt" fo:language="lt" fo:country="LT"/>
    </style:style>
    <style:style style:name="P4734" style:parent-style-name="Normal" style:family="paragraph">
      <style:paragraph-properties fo:text-align="justify" fo:line-height="150%" fo:text-indent="0.4722in"/>
    </style:style>
    <style:style style:name="T4735" style:parent-style-name="DefaultParagraphFont" style:family="text">
      <style:text-properties style:font-name="Times New Roman" fo:language="lt" fo:country="LT"/>
    </style:style>
    <style:style style:name="T4736" style:parent-style-name="DefaultParagraphFont" style:family="text">
      <style:text-properties style:font-name="Times New Roman" fo:language="lt" fo:country="LT"/>
    </style:style>
    <style:style style:name="P4737" style:parent-style-name="Normal" style:family="paragraph">
      <style:paragraph-properties fo:text-align="justify" fo:line-height="150%" fo:text-indent="0.4722in"/>
      <style:text-properties style:font-name="Times New Roman" fo:language="lt" fo:country="LT"/>
    </style:style>
    <style:style style:name="P4738" style:parent-style-name="Normal" style:family="paragraph">
      <style:paragraph-properties fo:text-align="justify" fo:line-height="150%" fo:text-indent="0.4722in"/>
      <style:text-properties style:font-name="Times New Roman" fo:language="lt" fo:country="LT"/>
    </style:style>
    <style:style style:name="P4739" style:parent-style-name="Normal" style:family="paragraph">
      <style:paragraph-properties fo:text-align="justify" fo:line-height="150%" fo:text-indent="0.4722in"/>
    </style:style>
    <style:style style:name="T4740" style:parent-style-name="DefaultParagraphFont" style:family="text">
      <style:text-properties style:font-name="Times New Roman" fo:language="lt" fo:country="LT"/>
    </style:style>
    <style:style style:name="T4741" style:parent-style-name="DefaultParagraphFont" style:family="text">
      <style:text-properties style:font-name="Times New Roman" fo:language="lt" fo:country="LT"/>
    </style:style>
    <style:style style:name="T4742" style:parent-style-name="DefaultParagraphFont" style:family="text">
      <style:text-properties style:font-name="Times New Roman" fo:language="lt" fo:country="LT"/>
    </style:style>
    <style:style style:name="T4743" style:parent-style-name="DefaultParagraphFont" style:family="text">
      <style:text-properties style:font-name="Times New Roman" style:font-weight-complex="bold" fo:language="lt" fo:country="LT"/>
    </style:style>
    <style:style style:name="P4744" style:parent-style-name="Normal" style:family="paragraph">
      <style:paragraph-properties fo:text-align="justify" fo:line-height="150%" fo:text-indent="0.4722in"/>
      <style:text-properties style:font-name="Times New Roman" fo:language="lt" fo:country="LT"/>
    </style:style>
    <style:style style:name="TableColumn4746" style:family="table-column">
      <style:table-column-properties style:column-width="0.3944in" style:use-optimal-column-width="false"/>
    </style:style>
    <style:style style:name="TableColumn4747" style:family="table-column">
      <style:table-column-properties style:column-width="0.984in" style:use-optimal-column-width="false"/>
    </style:style>
    <style:style style:name="TableColumn4748" style:family="table-column">
      <style:table-column-properties style:column-width="2.0673in" style:use-optimal-column-width="false"/>
    </style:style>
    <style:style style:name="TableColumn4749" style:family="table-column">
      <style:table-column-properties style:column-width="1.1812in" style:use-optimal-column-width="false"/>
    </style:style>
    <style:style style:name="TableColumn4750" style:family="table-column">
      <style:table-column-properties style:column-width="0.984in" style:use-optimal-column-width="false"/>
    </style:style>
    <style:style style:name="TableColumn4751" style:family="table-column">
      <style:table-column-properties style:column-width="0.8861in" style:use-optimal-column-width="false"/>
    </style:style>
    <style:style style:name="Table4745" style:family="table">
      <style:table-properties style:width="6.4972in" fo:margin-left="-0.0236in" table:align="lef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BodyTextIndent" style:family="paragraph">
      <style:paragraph-properties fo:margin-left="0in">
        <style:tab-stops/>
      </style:paragraph-properties>
      <style:text-properties style:use-window-font-color="true"/>
    </style:style>
    <style:style style:name="P4755" style:parent-style-name="Normal" style:family="paragraph">
      <style:paragraph-properties fo:text-align="center"/>
      <style:text-properties style:font-name="Times New Roman" style:font-weight-complex="bold" fo:language="lt" fo:country="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Times New Roman" style:font-weight-complex="bold" fo:language="lt" fo:country="LT"/>
    </style:style>
    <style:style style:name="P4758" style:parent-style-name="Normal" style:family="paragraph">
      <style:paragraph-properties fo:text-align="center"/>
      <style:text-properties style:font-name="Times New Roman" style:font-weight-complex="bold" fo:language="lt" fo:country="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Times New Roman" style:font-weight-complex="bold" fo:language="lt" fo:country="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Times New Roman" style:font-weight-complex="bold" fo:language="lt" fo:country="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Times New Roman" style:font-weight-complex="bold" fo:language="lt" fo:country="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Times New Roman" style:font-weight-complex="bold" fo:language="lt" fo:country="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Times New Roman" fo:language="lt" fo:country="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Times New Roman" fo:language="lt" fo:country="LT"/>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style:font-name="Times New Roman" style:font-size-complex="12pt" fo:language="lt" fo:country="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style:font-name="Times New Roman" style:font-name-asian="Arial Unicode MS" fo:language="lt" fo:country="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style:font-name="Times New Roman" style:font-name-asian="Arial Unicode MS" fo:language="lt" fo:country="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Times New Roman" fo:language="lt" fo:country="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Times New Roman" fo:language="lt" fo:country="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Times New Roman" fo:language="lt" fo:country="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name="Times New Roman" fo:language="lt" fo:country="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Times New Roman" style:font-name-asian="Arial Unicode MS" fo:language="lt" fo:country="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Times New Roman" style:font-name-asian="Arial Unicode MS" fo:language="lt" fo:country="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style:font-name="Times New Roman" fo:language="lt" fo:country="LT"/>
    </style:style>
    <style:style style:name="T4796" style:parent-style-name="DefaultParagraphFont" style:family="text">
      <style:text-properties style:font-name="Times New Roman" fo:language="lt" fo:country="LT"/>
    </style:style>
    <style:style style:name="T4797" style:parent-style-name="DefaultParagraphFont" style:family="text">
      <style:text-properties style:font-name="Times New Roman" fo:language="lt" fo:country="L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Times New Roman" fo:language="lt" fo:country="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name-asian="Arial Unicode MS" fo:language="lt" fo:country="LT"/>
    </style:style>
    <style:style style:name="P4803" style:parent-style-name="Normal" style:family="paragraph">
      <style:paragraph-properties fo:text-align="center"/>
      <style:text-properties style:font-name="Times New Roman" style:font-name-asian="Arial Unicode MS" fo:language="lt" fo:country="LT"/>
    </style:style>
    <style:style style:name="P4804" style:parent-style-name="Normal" style:family="paragraph">
      <style:paragraph-properties fo:text-align="center"/>
      <style:text-properties style:font-name="Times New Roman" style:font-name-asian="Arial Unicode MS" fo:language="lt" fo:country="LT"/>
    </style:style>
    <style:style style:name="P4805" style:parent-style-name="Normal" style:family="paragraph">
      <style:paragraph-properties fo:text-align="center"/>
      <style:text-properties style:font-name="Times New Roman" style:font-name-asian="Arial Unicode MS" fo:language="lt" fo:country="L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name="Times New Roman" style:font-size-complex="11pt" fo:language="lt" fo:country="LT"/>
    </style:style>
    <style:style style:name="T4808" style:parent-style-name="DefaultParagraphFont" style:family="text">
      <style:text-properties style:font-name="Times New Roman" style:font-size-complex="11pt" fo:language="lt" fo:country="LT"/>
    </style:style>
    <style:style style:name="T4809" style:parent-style-name="DefaultParagraphFont" style:family="text">
      <style:text-properties style:font-name="Times New Roman" style:font-size-complex="11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Times New Roman" style:font-name-asian="Arial Unicode MS" fo:language="lt" fo:country="LT"/>
    </style:style>
    <style:style style:name="P4812" style:parent-style-name="Normal" style:family="paragraph">
      <style:paragraph-properties fo:text-align="center"/>
    </style:style>
    <style:style style:name="T4813" style:parent-style-name="DefaultParagraphFont" style:family="text">
      <style:text-properties style:font-name="Times New Roman" style:font-name-asian="Arial Unicode MS" fo:language="lt" fo:country="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name-asian="Arial Unicode MS" fo:language="lt" fo:country="LT"/>
    </style:style>
    <style:style style:name="P4816" style:parent-style-name="Normal" style:family="paragraph">
      <style:paragraph-properties fo:text-align="center"/>
    </style:style>
    <style:style style:name="T4817" style:parent-style-name="DefaultParagraphFont" style:family="text">
      <style:text-properties style:font-name="Times New Roman" style:font-name-asian="Arial Unicode MS" fo:language="lt" fo:country="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Times New Roman" fo:language="lt" fo:country="L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name="Times New Roman" fo:language="lt" fo:country="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name="Times New Roman" fo:language="lt" fo:country="LT"/>
    </style:style>
    <style:style style:name="P4825" style:parent-style-name="Normal" style:family="paragraph">
      <style:paragraph-properties fo:text-align="center"/>
      <style:text-properties style:font-name="Times New Roman" fo:language="lt" fo:country="LT"/>
    </style:style>
    <style:style style:name="P4826" style:parent-style-name="Normal" style:family="paragraph">
      <style:paragraph-properties fo:text-align="center"/>
      <style:text-properties style:font-name="Times New Roman" fo:language="lt" fo:country="LT"/>
    </style:style>
    <style:style style:name="P4827" style:parent-style-name="Normal" style:family="paragraph">
      <style:paragraph-properties fo:text-align="center"/>
    </style:style>
    <style:style style:name="T4828" style:parent-style-name="DefaultParagraphFont" style:family="text">
      <style:text-properties style:font-name="Times New Roman" fo:language="lt" fo:country="L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style:font-name="Times New Roman" fo:language="lt" fo:country="LT"/>
    </style:style>
    <style:style style:name="T4831" style:parent-style-name="DefaultParagraphFont" style:family="text">
      <style:text-properties style:font-name="Times New Roman" style:font-size-complex="11pt" fo:language="lt" fo:country="LT"/>
    </style:style>
    <style:style style:name="T4832" style:parent-style-name="DefaultParagraphFont" style:family="text">
      <style:text-properties style:font-name="Times New Roman" style:font-size-complex="11pt" fo:language="lt" fo:country="LT"/>
    </style:style>
    <style:style style:name="T4833" style:parent-style-name="DefaultParagraphFont" style:family="text">
      <style:text-properties style:font-name="Times New Roman" style:font-size-complex="11pt" fo:language="lt" fo:country="LT"/>
    </style:style>
    <style:style style:name="T4834" style:parent-style-name="DefaultParagraphFont" style:family="text">
      <style:text-properties style:font-name="Times New Roman" style:font-size-complex="11pt" fo:language="lt" fo:country="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name="Times New Roman" style:font-name-asian="Arial Unicode MS" fo:language="lt" fo:country="LT"/>
    </style:style>
    <style:style style:name="P4837" style:parent-style-name="Normal" style:family="paragraph">
      <style:paragraph-properties fo:text-align="center"/>
    </style:style>
    <style:style style:name="T4838" style:parent-style-name="DefaultParagraphFont" style:family="text">
      <style:text-properties style:font-name="Times New Roman" style:font-name-asian="Arial Unicode MS" fo:language="lt" fo:country="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Times New Roman" fo:language="lt" fo:country="LT"/>
    </style:style>
    <style:style style:name="P4841" style:parent-style-name="Normal" style:family="paragraph">
      <style:paragraph-properties fo:text-align="center"/>
      <style:text-properties style:font-name="Times New Roman" fo:language="lt" fo:country="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Times New Roman" fo:language="lt" fo:country="LT"/>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Times New Roman" fo:language="lt" fo:country="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Times New Roman" style:font-name-asian="Arial Unicode MS" fo:language="lt" fo:country="LT"/>
    </style:style>
    <style:style style:name="TableCell4849" style:family="table-cell">
      <style:table-cell-properties fo:border="0.0069in solid #000000" fo:padding-top="0in" fo:padding-left="0.075in" fo:padding-bottom="0in" fo:padding-right="0.075in"/>
    </style:style>
    <style:style style:name="P4850" style:parent-style-name="Header" style:family="paragraph">
      <style:paragraph-properties>
        <style:tab-stops/>
      </style:paragraph-properties>
      <style:text-properties style:font-name="Times New Roman" style:font-size-complex="11pt" fo:language="lt" fo:country="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name="Times New Roman" style:font-name-asian="Arial Unicode MS" fo:language="lt" fo:country="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Times New Roman" style:font-name-asian="Arial Unicode MS" fo:language="lt" fo:country="LT"/>
    </style:style>
    <style:style style:name="P4856" style:parent-style-name="Normal" style:family="paragraph">
      <style:paragraph-properties fo:text-align="center"/>
    </style:style>
    <style:style style:name="T4857" style:parent-style-name="DefaultParagraphFont" style:family="text">
      <style:text-properties style:font-name="Times New Roman" style:font-name-asian="Arial Unicode MS" fo:language="lt" fo:country="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Times New Roman" fo:language="lt" fo:country="L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Times New Roman" fo:language="lt" fo:country="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Times New Roman" fo:language="lt" fo:country="LT"/>
    </style:style>
    <style:style style:name="P4865" style:parent-style-name="Normal" style:family="paragraph">
      <style:paragraph-properties fo:text-align="center"/>
    </style:style>
    <style:style style:name="T4866" style:parent-style-name="DefaultParagraphFont" style:family="text">
      <style:text-properties style:font-name="Times New Roman" fo:language="lt" fo:country="LT"/>
    </style:style>
    <style:style style:name="TableCell4867" style:family="table-cell">
      <style:table-cell-properties fo:border="0.0069in solid #000000" fo:padding-top="0in" fo:padding-left="0.075in" fo:padding-bottom="0in" fo:padding-right="0.075in"/>
    </style:style>
    <style:style style:name="T4868" style:parent-style-name="DefaultParagraphFont" style:family="text">
      <style:text-properties style:font-name="Times New Roman" fo:language="lt" fo:country="LT"/>
    </style:style>
    <style:style style:name="T4869" style:parent-style-name="DefaultParagraphFont" style:family="text">
      <style:text-properties style:font-name="Times New Roman" fo:language="lt" fo:country="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name="Times New Roman" style:font-name-asian="Arial Unicode MS" fo:language="lt" fo:country="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Times New Roman" style:font-name-asian="Arial Unicode MS" fo:language="lt" fo:country="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Times New Roman" fo:language="lt" fo:country="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name="Times New Roman" fo:language="lt" fo:country="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Times New Roman" style:font-name-asian="Arial Unicode MS" fo:language="lt" fo:country="LT"/>
    </style:style>
    <style:style style:name="P4881" style:parent-style-name="Normal" style:family="paragraph">
      <style:paragraph-properties fo:text-align="center"/>
      <style:text-properties style:font-name="Times New Roman" style:font-name-asian="Arial Unicode MS" fo:language="lt" fo:country="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keep-with-next="always"/>
    </style:style>
    <style:style style:name="T4884" style:parent-style-name="DefaultParagraphFont" style:family="text">
      <style:text-properties style:font-name="Times New Roman" style:font-size-complex="11pt" fo:language="lt" fo:country="LT"/>
    </style:style>
    <style:style style:name="T4885" style:parent-style-name="DefaultParagraphFont" style:family="text">
      <style:text-properties style:font-name="Times New Roman" style:font-size-complex="11pt" fo:language="lt" fo:country="LT"/>
    </style:style>
    <style:style style:name="T4886" style:parent-style-name="DefaultParagraphFont" style:family="text">
      <style:text-properties style:font-name="Times New Roman" style:font-size-complex="11pt" fo:language="lt" fo:country="LT"/>
    </style:style>
    <style:style style:name="P4887" style:parent-style-name="Normal" style:family="paragraph">
      <style:paragraph-properties fo:keep-with-next="always"/>
      <style:text-properties style:font-name="Times New Roman" style:font-size-complex="11pt" fo:language="lt" fo:country="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style:font-name="Times New Roman" style:font-name-asian="Arial Unicode MS" fo:language="lt" fo:country="LT"/>
    </style:style>
    <style:style style:name="T4891" style:parent-style-name="DefaultParagraphFont" style:family="text">
      <style:text-properties style:font-name="Times New Roman" style:font-name-asian="Arial Unicode MS" fo:language="lt" fo:country="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style:font-name="Times New Roman" style:font-name-asian="Arial Unicode MS" fo:language="lt" fo:country="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fo:language="lt" fo:country="L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Times New Roman" fo:language="lt" fo:country="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Times New Roman" style:font-name-asian="Arial Unicode MS" fo:language="lt" fo:country="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keep-with-next="always"/>
      <style:text-properties style:font-name="Times New Roman" style:font-size-complex="11pt" fo:language="lt" fo:country="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font-name="Times New Roman" style:font-name-asian="Arial Unicode MS" fo:language="lt" fo:country="LT"/>
    </style:style>
    <style:style style:name="T4907" style:parent-style-name="DefaultParagraphFont" style:family="text">
      <style:text-properties style:font-name="Times New Roman" style:font-name-asian="Arial Unicode MS" fo:color="#000000" fo:language="lt" fo:country="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style:font-name="Times New Roman" style:font-name-asian="Arial Unicode MS" fo:language="lt" fo:country="LT"/>
    </style:style>
    <style:style style:name="T4911" style:parent-style-name="DefaultParagraphFont" style:family="text">
      <style:text-properties style:font-name="Times New Roman" style:font-name-asian="Arial Unicode MS" fo:color="#000000" fo:language="lt" fo:country="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Times New Roman" fo:language="lt" fo:country="LT"/>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Times New Roman" fo:language="lt" fo:country="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Times New Roman" style:font-name-asian="Arial Unicode MS" fo:language="lt" fo:country="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name="Times New Roman" style:font-size-complex="11pt" fo:language="lt" fo:country="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name="Times New Roman" style:font-name-asian="Arial Unicode MS"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name-asian="Arial Unicode MS" fo:language="lt" fo:country="LT"/>
    </style:style>
    <style:style style:name="P4926" style:parent-style-name="Normal" style:family="paragraph">
      <style:paragraph-properties fo:text-align="center"/>
    </style:style>
    <style:style style:name="T4927" style:parent-style-name="DefaultParagraphFont" style:family="text">
      <style:text-properties style:font-name="Times New Roman" style:font-name-asian="Arial Unicode MS" fo:language="lt" fo:country="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Times New Roman" fo:language="lt" fo:country="L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Times New Roman" fo:language="lt" fo:country="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style:font-name="Times New Roman" fo:language="lt" fo:country="LT"/>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style:font-name="Times New Roman" fo:language="lt" fo:country="LT"/>
    </style:style>
    <style:style style:name="T4938" style:parent-style-name="DefaultParagraphFont" style:family="text">
      <style:text-properties style:font-name="Times New Roman" fo:language="lt" fo:country="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style:font-name="Times New Roman" style:font-name-asian="Arial Unicode MS" fo:language="lt" fo:country="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style:font-name="Times New Roman" style:font-name-asian="Arial Unicode MS" fo:language="lt" fo:country="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Times New Roman" fo:language="lt" fo:country="L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fo:language="lt" fo:country="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Times New Roman" fo:language="lt" fo:country="LT"/>
    </style:style>
    <style:style style:name="P4952" style:parent-style-name="Normal" style:family="paragraph">
      <style:paragraph-properties fo:text-align="center"/>
    </style:style>
    <style:style style:name="T4953" style:parent-style-name="DefaultParagraphFont" style:family="text">
      <style:text-properties style:font-name="Times New Roman" fo:language="lt" fo:country="LT"/>
    </style:style>
    <style:style style:name="P4954" style:parent-style-name="Normal" style:family="paragraph">
      <style:paragraph-properties fo:text-align="center"/>
      <style:text-properties style:font-name="Times New Roman" fo:language="lt" fo:country="L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font-name="Times New Roman" fo:language="lt" fo:country="LT"/>
    </style:style>
    <style:style style:name="T4957" style:parent-style-name="DefaultParagraphFont" style:family="text">
      <style:text-properties style:font-name="Times New Roman" fo:color="#000000" fo:language="lt" fo:country="LT"/>
    </style:style>
    <style:style style:name="T4958" style:parent-style-name="DefaultParagraphFont" style:family="text">
      <style:text-properties style:font-name="Times New Roman" fo:language="lt" fo:country="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style:font-name="Times New Roman" style:font-name-asian="Arial Unicode MS" fo:color="#000000" fo:language="lt" fo:country="LT"/>
    </style:style>
    <style:style style:name="T4962" style:parent-style-name="DefaultParagraphFont" style:family="text">
      <style:text-properties style:font-name="Times New Roman" style:font-name-asian="Arial Unicode MS" fo:language="lt" fo:country="LT"/>
    </style:style>
    <style:style style:name="P4963" style:parent-style-name="Normal" style:family="paragraph">
      <style:paragraph-properties fo:text-align="center"/>
    </style:style>
    <style:style style:name="T4964" style:parent-style-name="DefaultParagraphFont" style:family="text">
      <style:text-properties style:font-name="Times New Roman" style:font-name-asian="Arial Unicode MS" fo:language="lt" fo:country="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style:font-name="Times New Roman" fo:color="#000000" fo:language="lt" fo:country="LT"/>
    </style:style>
    <style:style style:name="T4968" style:parent-style-name="DefaultParagraphFont" style:family="text">
      <style:text-properties style:font-name="Times New Roman" fo:language="lt" fo:country="LT"/>
    </style:style>
    <style:style style:name="P4969" style:parent-style-name="Normal" style:family="paragraph">
      <style:paragraph-properties fo:text-align="center"/>
      <style:text-properties style:font-name="Times New Roman" fo:language="lt" fo:country="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name="Times New Roman" fo:language="lt" fo:country="L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name="Times New Roman" fo:language="lt" fo:country="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Times New Roman" fo:language="lt" fo:country="LT"/>
    </style:style>
    <style:style style:name="P4977" style:parent-style-name="Normal" style:family="paragraph">
      <style:paragraph-properties fo:text-align="center"/>
      <style:text-properties style:font-name="Times New Roman" fo:language="lt" fo:country="LT"/>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style:font-name="Times New Roman" fo:language="lt" fo:country="LT"/>
    </style:style>
    <style:style style:name="T4980" style:parent-style-name="DefaultParagraphFont" style:family="text">
      <style:text-properties style:font-name="Times New Roman" fo:color="#000000" fo:language="lt" fo:country="LT"/>
    </style:style>
    <style:style style:name="T4981" style:parent-style-name="DefaultParagraphFont" style:family="text">
      <style:text-properties style:font-name="Times New Roman" fo:language="lt" fo:country="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name="Times New Roman" style:font-name-asian="Arial Unicode MS" fo:color="#000000" fo:language="lt" fo:country="LT"/>
    </style:style>
    <style:style style:name="T4985" style:parent-style-name="DefaultParagraphFont" style:family="text">
      <style:text-properties style:font-name="Times New Roman" style:font-name-asian="Arial Unicode MS" fo:language="lt" fo:country="LT"/>
    </style:style>
    <style:style style:name="P4986" style:parent-style-name="Normal" style:family="paragraph">
      <style:paragraph-properties fo:text-align="center"/>
    </style:style>
    <style:style style:name="T4987" style:parent-style-name="DefaultParagraphFont" style:family="text">
      <style:text-properties style:font-name="Times New Roman" style:font-name-asian="Arial Unicode MS" fo:language="lt" fo:country="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style:font-name="Times New Roman" fo:color="#000000" fo:language="lt" fo:country="LT"/>
    </style:style>
    <style:style style:name="T4991" style:parent-style-name="DefaultParagraphFont" style:family="text">
      <style:text-properties style:font-name="Times New Roman" fo:language="lt" fo:country="LT"/>
    </style:style>
    <style:style style:name="P4992" style:parent-style-name="Normal" style:family="paragraph">
      <style:paragraph-properties fo:text-align="center"/>
      <style:text-properties style:font-name="Times New Roman" fo:language="lt" fo:country="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Times New Roman" fo:language="lt" fo:country="L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Times New Roman" fo:language="lt" fo:country="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Times New Roman" fo:language="lt" fo:country="L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style:font-name="Times New Roman" fo:language="lt" fo:country="LT"/>
    </style:style>
    <style:style style:name="T5002" style:parent-style-name="DefaultParagraphFont" style:family="text">
      <style:text-properties style:font-name="Times New Roman" fo:language="lt" fo:country="LT"/>
    </style:style>
    <style:style style:name="T5003" style:parent-style-name="DefaultParagraphFont" style:family="text">
      <style:text-properties style:font-name="Times New Roman" fo:language="lt" fo:country="LT"/>
    </style:style>
    <style:style style:name="T5004" style:parent-style-name="DefaultParagraphFont" style:family="text">
      <style:text-properties style:font-name="Times New Roman" style:text-position="super 62.5%" fo:language="lt" fo:country="LT"/>
    </style:style>
    <style:style style:name="T5005" style:parent-style-name="DefaultParagraphFont" style:family="text">
      <style:text-properties style:font-name="Times New Roman" style:text-position="super 62.5%" fo:language="lt" fo:country="LT"/>
    </style:style>
    <style:style style:name="T5006" style:parent-style-name="DefaultParagraphFont" style:family="text">
      <style:text-properties style:font-name="Times New Roman" fo:language="lt" fo:country="LT"/>
    </style:style>
    <style:style style:name="T5007" style:parent-style-name="DefaultParagraphFont" style:family="text">
      <style:text-properties style:font-name="Times New Roman" style:font-size-complex="12pt" fo:language="lt" fo:country="LT"/>
    </style:style>
    <style:style style:name="T5008" style:parent-style-name="DefaultParagraphFont" style:family="text">
      <style:text-properties style:font-name="Times New Roman" fo:language="lt" fo:country="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style:font-name="Times New Roman" style:font-name-asian="Arial Unicode MS" fo:language="lt" fo:country="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Times New Roman" fo:language="lt" fo:country="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name="Times New Roman" fo:language="lt" fo:country="LT"/>
    </style:style>
    <style:style style:name="T5017" style:parent-style-name="DefaultParagraphFont" style:family="text">
      <style:text-properties style:font-name="Times New Roman" fo:language="lt" fo:country="LT"/>
    </style:style>
    <style:style style:name="T5018" style:parent-style-name="DefaultParagraphFont" style:family="text">
      <style:text-properties style:font-name="Times New Roman" fo:language="lt" fo:country="L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Times New Roman" fo:language="lt" fo:country="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name="Times New Roman" fo:language="lt" fo:country="LT"/>
    </style:style>
    <style:style style:name="P5024" style:parent-style-name="Normal" style:family="paragraph">
      <style:paragraph-properties fo:text-align="center"/>
      <style:text-properties style:font-name="Times New Roman" fo:language="lt" fo:country="LT"/>
    </style:style>
    <style:style style:name="P5025" style:parent-style-name="Normal" style:family="paragraph">
      <style:paragraph-properties fo:text-align="center"/>
      <style:text-properties style:font-name="Times New Roman" fo:language="lt" fo:country="LT"/>
    </style:style>
    <style:style style:name="P5026" style:parent-style-name="Normal" style:family="paragraph">
      <style:paragraph-properties fo:text-align="center"/>
    </style:style>
    <style:style style:name="T5027" style:parent-style-name="DefaultParagraphFont" style:family="text">
      <style:text-properties style:font-name="Times New Roman" fo:language="lt" fo:country="LT"/>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style:font-name="Times New Roman" fo:language="lt" fo:country="LT"/>
    </style:style>
    <style:style style:name="T5030" style:parent-style-name="DefaultParagraphFont" style:family="text">
      <style:text-properties style:font-name="Times New Roman" style:font-size-complex="11pt" fo:language="lt" fo:country="LT"/>
    </style:style>
    <style:style style:name="T5031" style:parent-style-name="DefaultParagraphFont" style:family="text">
      <style:text-properties style:font-name="Times New Roman" style:font-size-complex="11pt" fo:language="lt" fo:country="LT"/>
    </style:style>
    <style:style style:name="T5032" style:parent-style-name="DefaultParagraphFont" style:family="text">
      <style:text-properties style:font-name="Times New Roman" style:font-size-complex="11pt" fo:language="lt" fo:country="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name="Times New Roman" style:font-name-asian="Arial Unicode MS" fo:color="#000000" fo:language="lt" fo:country="LT"/>
    </style:style>
    <style:style style:name="T5036" style:parent-style-name="DefaultParagraphFont" style:family="text">
      <style:text-properties style:font-name="Times New Roman" style:font-name-asian="Arial Unicode MS" fo:language="lt" fo:country="LT"/>
    </style:style>
    <style:style style:name="P5037" style:parent-style-name="Normal" style:family="paragraph">
      <style:paragraph-properties fo:text-align="center"/>
    </style:style>
    <style:style style:name="T5038" style:parent-style-name="DefaultParagraphFont" style:family="text">
      <style:text-properties style:font-name="Times New Roman" style:font-name-asian="Arial Unicode MS"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font-name="Times New Roman" fo:color="#000000" fo:language="lt" fo:country="LT"/>
    </style:style>
    <style:style style:name="T5042" style:parent-style-name="DefaultParagraphFont" style:family="text">
      <style:text-properties style:font-name="Times New Roman" fo:language="lt" fo:country="LT"/>
    </style:style>
    <style:style style:name="P5043" style:parent-style-name="Normal" style:family="paragraph">
      <style:paragraph-properties fo:text-align="center"/>
      <style:text-properties style:font-name="Times New Roman" fo:language="lt" fo:country="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Times New Roman" fo:language="lt" fo:country="L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Times New Roman" fo:language="lt" fo:country="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Times New Roman" fo:language="lt" fo:country="L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style:font-name="Times New Roman" fo:language="lt" fo:country="LT"/>
    </style:style>
    <style:style style:name="T5053" style:parent-style-name="DefaultParagraphFont" style:family="text">
      <style:text-properties style:font-name="Times New Roman" fo:language="lt" fo:country="LT"/>
    </style:style>
    <style:style style:name="T5054" style:parent-style-name="DefaultParagraphFont" style:family="text">
      <style:text-properties style:font-name="Times New Roman" fo:language="lt" fo:country="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font-name="Times New Roman" style:font-name-asian="Arial Unicode MS" fo:language="lt" fo:country="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Times New Roman" fo:language="lt" fo:country="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Times New Roman" fo:language="lt" fo:country="LT"/>
    </style:style>
    <style:style style:name="TableRow5062" style:family="table-row">
      <style:table-row-properties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Times New Roman" fo:language="lt" fo:country="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Times New Roman" fo:language="lt" fo:country="LT"/>
    </style:style>
    <style:style style:name="P5067" style:parent-style-name="Normal" style:family="paragraph">
      <style:paragraph-properties fo:text-align="center"/>
      <style:text-properties style:font-name="Times New Roman" fo:language="lt" fo:country="LT"/>
    </style:style>
    <style:style style:name="P5068" style:parent-style-name="Normal" style:family="paragraph">
      <style:paragraph-properties fo:text-align="center"/>
      <style:text-properties style:font-name="Times New Roman" fo:language="lt" fo:country="LT"/>
    </style:style>
    <style:style style:name="P5069" style:parent-style-name="Normal" style:family="paragraph">
      <style:paragraph-properties fo:text-align="center"/>
      <style:text-properties style:font-name="Times New Roman" fo:language="lt" fo:country="LT"/>
    </style:style>
    <style:style style:name="P5070" style:parent-style-name="Normal" style:family="paragraph">
      <style:paragraph-properties fo:text-align="center"/>
      <style:text-properties style:font-name="Times New Roman" fo:language="lt" fo:country="LT"/>
    </style:style>
    <style:style style:name="P5071" style:parent-style-name="Normal" style:family="paragraph">
      <style:paragraph-properties fo:text-align="center"/>
      <style:text-properties style:font-name="Times New Roman" fo:language="lt" fo:country="LT"/>
    </style:style>
    <style:style style:name="P5072" style:parent-style-name="Normal" style:family="paragraph">
      <style:paragraph-properties fo:text-align="center"/>
    </style:style>
    <style:style style:name="T5073" style:parent-style-name="DefaultParagraphFont" style:family="text">
      <style:text-properties style:font-name="Times New Roman" fo:language="lt" fo:country="LT"/>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style:font-name="Times New Roman" fo:language="lt" fo:country="LT"/>
    </style:style>
    <style:style style:name="T5076" style:parent-style-name="DefaultParagraphFont" style:family="text">
      <style:text-properties style:font-name="Times New Roman" fo:language="lt" fo:country="LT"/>
    </style:style>
    <style:style style:name="T5077" style:parent-style-name="DefaultParagraphFont" style:family="text">
      <style:text-properties style:font-name="Times New Roman" fo:language="lt" fo:country="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style:font-name="Times New Roman" style:font-name-asian="Arial Unicode MS" fo:language="lt" fo:country="LT"/>
    </style:style>
    <style:style style:name="T5081" style:parent-style-name="DefaultParagraphFont" style:family="text">
      <style:text-properties style:font-name="Times New Roman" style:font-name-asian="Arial Unicode MS" fo:language="lt" fo:country="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style:font-name-asian="Arial Unicode MS" fo:language="lt" fo:country="LT"/>
    </style:style>
    <style:style style:name="P5084" style:parent-style-name="Normal" style:family="paragraph">
      <style:paragraph-properties fo:text-align="center"/>
      <style:text-properties style:font-name="Times New Roman" style:font-name-asian="Arial Unicode MS" fo:language="lt" fo:country="LT"/>
    </style:style>
    <style:style style:name="P5085" style:parent-style-name="Normal" style:family="paragraph">
      <style:paragraph-properties fo:text-align="center"/>
      <style:text-properties style:font-name="Times New Roman" style:font-name-asian="Arial Unicode MS" fo:language="lt" fo:country="LT"/>
    </style:style>
    <style:style style:name="P5086" style:parent-style-name="Normal" style:family="paragraph">
      <style:paragraph-properties fo:text-align="center"/>
    </style:style>
    <style:style style:name="T5087" style:parent-style-name="DefaultParagraphFont" style:family="text">
      <style:text-properties style:font-name="Times New Roman" style:font-name-asian="Arial Unicode MS" fo:language="lt" fo:country="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Times New Roman" fo:language="lt" fo:country="LT"/>
    </style:style>
    <style:style style:name="TableRow5090" style:family="table-row">
      <style:table-row-properties style:min-row-height="1.934in"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Times New Roman" fo:language="lt" fo:country="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 New Roman" fo:language="lt" fo:country="LT"/>
    </style:style>
    <style:style style:name="P5095" style:parent-style-name="Normal" style:family="paragraph">
      <style:paragraph-properties fo:text-align="center"/>
      <style:text-properties style:font-name="Times New Roman" fo:language="lt" fo:country="LT"/>
    </style:style>
    <style:style style:name="P5096" style:parent-style-name="Normal" style:family="paragraph">
      <style:paragraph-properties fo:text-align="center"/>
      <style:text-properties style:font-name="Times New Roman" fo:language="lt" fo:country="LT"/>
    </style:style>
    <style:style style:name="P5097" style:parent-style-name="Normal" style:family="paragraph">
      <style:paragraph-properties fo:text-align="center"/>
      <style:text-properties style:font-name="Times New Roman" fo:language="lt" fo:country="LT"/>
    </style:style>
    <style:style style:name="P5098" style:parent-style-name="Normal" style:family="paragraph">
      <style:paragraph-properties fo:text-align="center"/>
      <style:text-properties style:font-name="Times New Roman" fo:language="lt" fo:country="LT"/>
    </style:style>
    <style:style style:name="P5099" style:parent-style-name="Normal" style:family="paragraph">
      <style:paragraph-properties fo:text-align="center"/>
    </style:style>
    <style:style style:name="T5100" style:parent-style-name="DefaultParagraphFont" style:family="text">
      <style:text-properties style:font-name="Times New Roman" fo:language="lt" fo:country="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margin-bottom="0.1666in"/>
      <style:text-properties style:font-name="Times New Roman" fo:language="lt" fo:country="LT"/>
    </style:style>
    <style:style style:name="P5103" style:parent-style-name="Normal" style:family="paragraph">
      <style:paragraph-properties fo:margin-bottom="0.1666in"/>
    </style:style>
    <style:style style:name="T5104" style:parent-style-name="DefaultParagraphFont" style:family="text">
      <style:text-properties style:font-name="Times New Roman" fo:language="lt" fo:country="LT"/>
    </style:style>
    <style:style style:name="T5105" style:parent-style-name="DefaultParagraphFont" style:family="text">
      <style:text-properties style:font-name="Times New Roman" fo:language="lt" fo:country="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name="Times New Roman" style:font-name-asian="Arial Unicode MS" fo:language="lt" fo:country="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name="Times New Roman" style:font-name-asian="Arial Unicode MS" fo:language="lt" fo:country="LT"/>
    </style:style>
    <style:style style:name="P5110" style:parent-style-name="Normal" style:family="paragraph">
      <style:paragraph-properties fo:text-align="center"/>
      <style:text-properties style:font-name="Times New Roman" style:font-name-asian="Arial Unicode MS" fo:language="lt" fo:country="LT"/>
    </style:style>
    <style:style style:name="P5111" style:parent-style-name="Normal" style:family="paragraph">
      <style:paragraph-properties fo:text-align="center"/>
      <style:text-properties style:font-name="Times New Roman" style:font-name-asian="Arial Unicode MS" fo:language="lt" fo:country="LT"/>
    </style:style>
    <style:style style:name="P5112" style:parent-style-name="Normal" style:family="paragraph">
      <style:paragraph-properties fo:text-align="center"/>
      <style:text-properties style:font-name="Times New Roman" style:font-name-asian="Arial Unicode MS" fo:language="lt" fo:country="LT"/>
    </style:style>
    <style:style style:name="P5113" style:parent-style-name="Normal" style:family="paragraph">
      <style:paragraph-properties fo:text-align="center"/>
      <style:text-properties style:font-name="Times New Roman" style:font-name-asian="Arial Unicode MS" fo:language="lt" fo:country="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name="Times New Roman" fo:language="lt" fo:country="LT"/>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Times New Roman" fo:language="lt" fo:country="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style:font-name="Times New Roman" fo:language="lt" fo:country="L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style:font-name="Times New Roman" fo:language="lt" fo:country="LT"/>
    </style:style>
    <style:style style:name="T5124" style:parent-style-name="DefaultParagraphFont" style:family="text">
      <style:text-properties style:font-name="Times New Roman" fo:language="lt" fo:country="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style:font-name="Times New Roman" style:font-name-asian="Arial Unicode MS" fo:language="lt" fo:country="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style:font-name="Times New Roman" style:font-name-asian="Arial Unicode MS" fo:language="lt" fo:country="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Times New Roman" fo:language="lt" fo:country="L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Times New Roman" fo:language="lt" fo:country="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style:font-name="Times New Roman" fo:language="lt" fo:country="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style:font-name="Times New Roman" fo:language="lt" fo:country="LT"/>
    </style:style>
    <style:style style:name="P5141" style:parent-style-name="Normal" style:family="paragraph">
      <style:text-properties style:font-name="Times New Roman" style:font-name-asian="Arial Unicode MS" fo:language="lt" fo:country="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style:font-name="Times New Roman" style:font-name-asian="Arial Unicode MS" fo:language="lt" fo:country="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style:font-name="Times New Roman" style:font-name-asian="Arial Unicode MS" fo:language="lt" fo:country="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name="Times New Roman" fo:language="lt" fo:country="L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Times New Roman" fo:language="lt" fo:country="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Times New Roman" fo:language="lt" fo:country="LT"/>
    </style:style>
    <style:style style:name="P5155" style:parent-style-name="Normal" style:family="paragraph">
      <style:paragraph-properties fo:text-align="center"/>
      <style:text-properties style:font-name="Times New Roman" fo:language="lt" fo:country="LT"/>
    </style:style>
    <style:style style:name="P5156" style:parent-style-name="Normal" style:family="paragraph">
      <style:paragraph-properties fo:text-align="center"/>
      <style:text-properties style:font-name="Times New Roman" fo:language="lt" fo:country="LT"/>
    </style:style>
    <style:style style:name="P5157" style:parent-style-name="Normal" style:family="paragraph">
      <style:paragraph-properties fo:text-align="center"/>
      <style:text-properties style:font-name="Times New Roman" fo:language="lt" fo:country="LT"/>
    </style:style>
    <style:style style:name="P5158" style:parent-style-name="Normal" style:family="paragraph">
      <style:paragraph-properties fo:text-align="center"/>
      <style:text-properties style:font-name="Times New Roman" fo:language="lt" fo:country="LT"/>
    </style:style>
    <style:style style:name="P5159" style:parent-style-name="Normal" style:family="paragraph">
      <style:paragraph-properties fo:text-align="center"/>
      <style:text-properties style:font-name="Times New Roman" fo:language="lt" fo:country="LT"/>
    </style:style>
    <style:style style:name="P5160" style:parent-style-name="Normal" style:family="paragraph">
      <style:paragraph-properties fo:text-align="center"/>
      <style:text-properties style:font-name="Times New Roman" fo:language="lt" fo:country="LT"/>
    </style:style>
    <style:style style:name="P5161" style:parent-style-name="Normal" style:family="paragraph">
      <style:paragraph-properties fo:text-align="center"/>
      <style:text-properties style:font-name="Times New Roman" fo:language="lt" fo:country="LT"/>
    </style:style>
    <style:style style:name="P5162" style:parent-style-name="Normal" style:family="paragraph">
      <style:paragraph-properties fo:text-align="center"/>
      <style:text-properties style:font-name="Times New Roman" fo:language="lt" fo:country="LT"/>
    </style:style>
    <style:style style:name="P5163" style:parent-style-name="Normal" style:family="paragraph">
      <style:paragraph-properties fo:text-align="center"/>
      <style:text-properties style:font-name="Times New Roman" fo:language="lt" fo:country="LT"/>
    </style:style>
    <style:style style:name="P5164" style:parent-style-name="Normal" style:family="paragraph">
      <style:paragraph-properties fo:text-align="center"/>
      <style:text-properties style:font-name="Times New Roman" fo:language="lt" fo:country="LT"/>
    </style:style>
    <style:style style:name="P5165" style:parent-style-name="Normal" style:family="paragraph">
      <style:paragraph-properties fo:text-align="center"/>
      <style:text-properties style:font-name="Times New Roman" fo:language="lt" fo:country="LT"/>
    </style:style>
    <style:style style:name="P5166" style:parent-style-name="Normal" style:family="paragraph">
      <style:paragraph-properties fo:text-align="center"/>
      <style:text-properties style:font-name="Times New Roman" fo:language="lt" fo:country="LT"/>
    </style:style>
    <style:style style:name="P5167" style:parent-style-name="Normal" style:family="paragraph">
      <style:paragraph-properties fo:text-align="center"/>
      <style:text-properties style:font-name="Times New Roman" fo:language="lt" fo:country="LT"/>
    </style:style>
    <style:style style:name="P5168" style:parent-style-name="Normal" style:family="paragraph">
      <style:paragraph-properties fo:text-align="center"/>
      <style:text-properties style:font-name="Times New Roman" fo:language="lt" fo:country="LT"/>
    </style:style>
    <style:style style:name="P5169" style:parent-style-name="Normal" style:family="paragraph">
      <style:paragraph-properties fo:text-align="center"/>
      <style:text-properties style:font-name="Times New Roman" fo:language="lt" fo:country="LT"/>
    </style:style>
    <style:style style:name="P5170" style:parent-style-name="Normal" style:family="paragraph">
      <style:paragraph-properties fo:text-align="center"/>
      <style:text-properties style:font-name="Times New Roman" fo:language="lt" fo:country="LT"/>
    </style:style>
    <style:style style:name="P5171" style:parent-style-name="Normal" style:family="paragraph">
      <style:paragraph-properties fo:text-align="center"/>
      <style:text-properties style:font-name="Times New Roman" fo:language="lt" fo:country="LT"/>
    </style:style>
    <style:style style:name="P5172" style:parent-style-name="Normal" style:family="paragraph">
      <style:paragraph-properties fo:text-align="center"/>
      <style:text-properties style:font-name="Times New Roman" fo:language="lt" fo:country="LT"/>
    </style:style>
    <style:style style:name="P5173" style:parent-style-name="Normal" style:family="paragraph">
      <style:paragraph-properties fo:text-align="center"/>
      <style:text-properties style:font-name="Times New Roman" fo:language="lt" fo:country="LT"/>
    </style:style>
    <style:style style:name="P5174" style:parent-style-name="Normal" style:family="paragraph">
      <style:paragraph-properties fo:text-align="center"/>
      <style:text-properties style:font-name="Times New Roman" fo:language="lt" fo:country="LT"/>
    </style:style>
    <style:style style:name="P5175" style:parent-style-name="Normal" style:family="paragraph">
      <style:paragraph-properties fo:text-align="center"/>
      <style:text-properties style:font-name="Times New Roman" fo:language="lt" fo:country="LT"/>
    </style:style>
    <style:style style:name="P5176" style:parent-style-name="Normal" style:family="paragraph">
      <style:paragraph-properties fo:text-align="center"/>
      <style:text-properties style:font-name="Times New Roman" fo:language="lt" fo:country="LT"/>
    </style:style>
    <style:style style:name="P5177" style:parent-style-name="Normal" style:family="paragraph">
      <style:paragraph-properties fo:text-align="center"/>
      <style:text-properties style:font-name="Times New Roman" fo:language="lt" fo:country="LT"/>
    </style:style>
    <style:style style:name="P5178" style:parent-style-name="Normal" style:family="paragraph">
      <style:paragraph-properties fo:text-align="center"/>
      <style:text-properties style:font-name="Times New Roman" fo:language="lt" fo:country="LT"/>
    </style:style>
    <style:style style:name="P5179" style:parent-style-name="Normal" style:family="paragraph">
      <style:paragraph-properties fo:text-align="center"/>
      <style:text-properties style:font-name="Times New Roman" fo:language="lt" fo:country="LT"/>
    </style:style>
    <style:style style:name="P5180" style:parent-style-name="Normal" style:family="paragraph">
      <style:paragraph-properties fo:text-align="center"/>
      <style:text-properties style:font-name="Times New Roman" fo:language="lt" fo:country="LT"/>
    </style:style>
    <style:style style:name="P5181" style:parent-style-name="Normal" style:family="paragraph">
      <style:paragraph-properties fo:text-align="center"/>
      <style:text-properties style:font-name="Times New Roman" fo:language="lt" fo:country="LT"/>
    </style:style>
    <style:style style:name="P5182" style:parent-style-name="Normal" style:family="paragraph">
      <style:paragraph-properties fo:text-align="center"/>
      <style:text-properties style:font-name="Times New Roman" fo:language="lt" fo:country="LT"/>
    </style:style>
    <style:style style:name="P5183" style:parent-style-name="Normal" style:family="paragraph">
      <style:paragraph-properties fo:text-align="center"/>
      <style:text-properties style:font-name="Times New Roman" fo:language="lt" fo:country="LT"/>
    </style:style>
    <style:style style:name="P5184" style:parent-style-name="Normal" style:family="paragraph">
      <style:paragraph-properties fo:text-align="center"/>
      <style:text-properties style:font-name="Times New Roman" fo:language="lt" fo:country="LT"/>
    </style:style>
    <style:style style:name="P5185" style:parent-style-name="Normal" style:family="paragraph">
      <style:paragraph-properties fo:text-align="center"/>
      <style:text-properties style:font-name="Times New Roman" fo:language="lt" fo:country="LT"/>
    </style:style>
    <style:style style:name="P5186" style:parent-style-name="Normal" style:family="paragraph">
      <style:paragraph-properties fo:text-align="center"/>
      <style:text-properties style:font-name="Times New Roman" fo:language="lt" fo:country="LT"/>
    </style:style>
    <style:style style:name="P5187" style:parent-style-name="Normal" style:family="paragraph">
      <style:paragraph-properties fo:text-align="center"/>
      <style:text-properties style:font-name="Times New Roman" fo:language="lt" fo:country="LT"/>
    </style:style>
    <style:style style:name="P5188" style:parent-style-name="Normal" style:family="paragraph">
      <style:paragraph-properties fo:text-align="center"/>
      <style:text-properties style:font-name="Times New Roman" fo:language="lt" fo:country="LT"/>
    </style:style>
    <style:style style:name="P5189" style:parent-style-name="Normal" style:family="paragraph">
      <style:paragraph-properties fo:text-align="center"/>
      <style:text-properties style:font-name="Times New Roman" fo:language="lt" fo:country="LT"/>
    </style:style>
    <style:style style:name="P5190" style:parent-style-name="Normal" style:family="paragraph">
      <style:paragraph-properties fo:text-align="center"/>
      <style:text-properties style:font-name="Times New Roman" fo:language="lt" fo:country="LT"/>
    </style:style>
    <style:style style:name="P5191" style:parent-style-name="Normal" style:family="paragraph">
      <style:paragraph-properties fo:text-align="center"/>
      <style:text-properties style:font-name="Times New Roman" fo:language="lt" fo:country="LT"/>
    </style:style>
    <style:style style:name="P5192" style:parent-style-name="Normal" style:family="paragraph">
      <style:paragraph-properties fo:text-align="center"/>
      <style:text-properties style:font-name="Times New Roman" fo:language="lt" fo:country="LT"/>
    </style:style>
    <style:style style:name="P5193" style:parent-style-name="Normal" style:family="paragraph">
      <style:paragraph-properties fo:text-align="center"/>
      <style:text-properties style:font-name="Times New Roman" fo:language="lt" fo:country="LT"/>
    </style:style>
    <style:style style:name="P5194" style:parent-style-name="Normal" style:family="paragraph">
      <style:paragraph-properties fo:text-align="center"/>
      <style:text-properties style:font-name="Times New Roman" fo:language="lt" fo:country="LT"/>
    </style:style>
    <style:style style:name="P5195" style:parent-style-name="Normal" style:family="paragraph">
      <style:paragraph-properties fo:text-align="center"/>
      <style:text-properties style:font-name="Times New Roman" fo:language="lt" fo:country="LT"/>
    </style:style>
    <style:style style:name="P5196" style:parent-style-name="Normal" style:family="paragraph">
      <style:paragraph-properties fo:text-align="center"/>
      <style:text-properties style:font-name="Times New Roman" fo:language="lt" fo:country="LT"/>
    </style:style>
    <style:style style:name="P5197" style:parent-style-name="Normal" style:family="paragraph">
      <style:paragraph-properties fo:text-align="center"/>
      <style:text-properties style:font-name="Times New Roman" fo:language="lt" fo:country="LT"/>
    </style:style>
    <style:style style:name="P5198" style:parent-style-name="Normal" style:family="paragraph">
      <style:paragraph-properties fo:text-align="center"/>
      <style:text-properties style:font-name="Times New Roman" style:font-name-asian="Arial Unicode MS" fo:language="lt" fo:country="LT"/>
    </style:style>
    <style:style style:name="P5199" style:parent-style-name="Normal" style:family="paragraph">
      <style:paragraph-properties fo:text-align="center"/>
      <style:text-properties style:font-name="Times New Roman" fo:language="lt" fo:country="LT"/>
    </style:style>
    <style:style style:name="P5200" style:parent-style-name="Normal" style:family="paragraph">
      <style:paragraph-properties fo:text-align="center"/>
      <style:text-properties style:font-name="Times New Roman" fo:language="lt" fo:country="LT"/>
    </style:style>
    <style:style style:name="P5201" style:parent-style-name="Normal" style:family="paragraph">
      <style:paragraph-properties fo:text-align="center"/>
      <style:text-properties style:font-name="Times New Roman" fo:language="lt" fo:country="LT"/>
    </style:style>
    <style:style style:name="P5202" style:parent-style-name="Normal" style:family="paragraph">
      <style:paragraph-properties fo:text-align="center"/>
      <style:text-properties style:font-name="Times New Roman" fo:language="lt" fo:country="LT"/>
    </style:style>
    <style:style style:name="P5203" style:parent-style-name="Normal" style:family="paragraph">
      <style:paragraph-properties fo:text-align="center"/>
      <style:text-properties style:font-name="Times New Roman" fo:language="lt" fo:country="LT"/>
    </style:style>
    <style:style style:name="P5204" style:parent-style-name="Normal" style:family="paragraph">
      <style:paragraph-properties fo:text-align="center"/>
      <style:text-properties style:font-name="Times New Roman" style:font-name-asian="Arial Unicode MS" fo:language="lt" fo:country="LT"/>
    </style:style>
    <style:style style:name="P5205" style:parent-style-name="Normal" style:family="paragraph">
      <style:paragraph-properties fo:text-align="center"/>
      <style:text-properties style:font-name="Times New Roman" fo:language="lt" fo:country="LT"/>
    </style:style>
    <style:style style:name="P5206" style:parent-style-name="Normal" style:family="paragraph">
      <style:paragraph-properties fo:text-align="center"/>
      <style:text-properties style:font-name="Times New Roman" fo:language="lt" fo:country="LT"/>
    </style:style>
    <style:style style:name="P5207" style:parent-style-name="Normal" style:family="paragraph">
      <style:paragraph-properties fo:text-align="center"/>
      <style:text-properties style:font-name="Times New Roman" fo:language="lt" fo:country="LT"/>
    </style:style>
    <style:style style:name="P5208" style:parent-style-name="Normal" style:family="paragraph">
      <style:paragraph-properties fo:text-align="center"/>
      <style:text-properties style:font-name="Times New Roman" style:font-name-asian="Arial Unicode MS" fo:language="lt" fo:country="LT"/>
    </style:style>
    <style:style style:name="P5209" style:parent-style-name="Normal" style:family="paragraph">
      <style:paragraph-properties fo:text-align="center"/>
    </style:style>
    <style:style style:name="T5210" style:parent-style-name="DefaultParagraphFont" style:family="text">
      <style:text-properties style:font-name="Times New Roman" fo:language="lt" fo:country="LT"/>
    </style:style>
    <style:style style:name="P5211" style:parent-style-name="Normal" style:family="paragraph">
      <style:paragraph-properties fo:text-align="center"/>
      <style:text-properties style:font-name="Times New Roman" fo:language="lt" fo:country="LT"/>
    </style:style>
    <style:style style:name="P5212" style:parent-style-name="Normal" style:family="paragraph">
      <style:paragraph-properties fo:text-align="center"/>
      <style:text-properties style:font-name="Times New Roman" fo:language="lt" fo:country="LT"/>
    </style:style>
    <style:style style:name="P5213" style:parent-style-name="Normal" style:family="paragraph">
      <style:paragraph-properties fo:text-align="center"/>
      <style:text-properties style:font-name="Times New Roman" fo:language="lt" fo:country="LT"/>
    </style:style>
    <style:style style:name="P5214" style:parent-style-name="Normal" style:family="paragraph">
      <style:paragraph-properties fo:text-align="center"/>
      <style:text-properties style:font-name="Times New Roman" fo:language="lt" fo:country="LT"/>
    </style:style>
    <style:style style:name="P5215" style:parent-style-name="Normal" style:family="paragraph">
      <style:paragraph-properties fo:text-align="center"/>
      <style:text-properties style:font-name="Times New Roman" fo:language="lt" fo:country="LT"/>
    </style:style>
    <style:style style:name="P5216" style:parent-style-name="Normal" style:family="paragraph">
      <style:paragraph-properties fo:text-align="center"/>
      <style:text-properties style:font-name="Times New Roman" fo:language="lt" fo:country="LT"/>
    </style:style>
    <style:style style:name="P5217" style:parent-style-name="Normal" style:family="paragraph">
      <style:paragraph-properties fo:text-align="center"/>
      <style:text-properties style:font-name="Times New Roman" fo:language="lt" fo:country="LT"/>
    </style:style>
    <style:style style:name="P5218" style:parent-style-name="Normal" style:family="paragraph">
      <style:paragraph-properties fo:text-align="center"/>
      <style:text-properties style:font-name="Times New Roman" fo:language="lt" fo:country="LT"/>
    </style:style>
    <style:style style:name="P5219" style:parent-style-name="Normal" style:family="paragraph">
      <style:paragraph-properties fo:text-align="center"/>
      <style:text-properties style:font-name="Times New Roman" fo:language="lt" fo:country="LT"/>
    </style:style>
    <style:style style:name="P5220" style:parent-style-name="Normal" style:family="paragraph">
      <style:paragraph-properties fo:text-align="center"/>
      <style:text-properties style:font-name="Times New Roman" style:font-name-asian="Arial Unicode MS" fo:language="lt" fo:country="LT"/>
    </style:style>
    <style:style style:name="P5221" style:parent-style-name="Normal" style:family="paragraph">
      <style:paragraph-properties fo:text-align="center"/>
    </style:style>
    <style:style style:name="T5222" style:parent-style-name="DefaultParagraphFont" style:family="text">
      <style:text-properties style:font-name="Times New Roman" fo:language="lt" fo:country="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name="Times New Roman" fo:language="lt" fo:country="LT"/>
    </style:style>
    <style:style style:name="P5225" style:parent-style-name="Normal" style:family="paragraph">
      <style:text-properties style:font-name="Times New Roman" fo:language="lt" fo:country="LT"/>
    </style:style>
    <style:style style:name="P5226" style:parent-style-name="Normal" style:family="paragraph">
      <style:text-properties style:font-name="Times New Roman" fo:language="lt" fo:country="LT"/>
    </style:style>
    <style:style style:name="P5227" style:parent-style-name="Normal" style:family="paragraph">
      <style:text-properties style:font-name="Times New Roman" fo:language="lt" fo:country="LT"/>
    </style:style>
    <style:style style:name="P5228" style:parent-style-name="Normal" style:family="paragraph">
      <style:text-properties style:font-name="Times New Roman" fo:language="lt" fo:country="LT"/>
    </style:style>
    <style:style style:name="P5229" style:parent-style-name="Normal" style:family="paragraph">
      <style:text-properties style:font-name="Times New Roman" fo:language="lt" fo:country="LT"/>
    </style:style>
    <style:style style:name="P5230" style:parent-style-name="Normal" style:family="paragraph">
      <style:text-properties style:font-name="Times New Roman" fo:language="lt" fo:country="LT"/>
    </style:style>
    <style:style style:name="T5231" style:parent-style-name="DefaultParagraphFont" style:family="text">
      <style:text-properties style:font-name="Times New Roman" fo:language="lt" fo:country="LT"/>
    </style:style>
    <style:style style:name="T5232" style:parent-style-name="DefaultParagraphFont" style:family="text">
      <style:text-properties style:font-name="Times New Roman" style:text-position="super 62.5%" fo:language="lt" fo:country="LT"/>
    </style:style>
    <style:style style:name="T5233" style:parent-style-name="DefaultParagraphFont" style:family="text">
      <style:text-properties style:font-name="Times New Roman" fo:language="lt" fo:country="LT"/>
    </style:style>
    <style:style style:name="P5234" style:parent-style-name="Normal" style:family="paragraph">
      <style:text-properties style:font-name="Times New Roman" fo:language="lt" fo:country="LT"/>
    </style:style>
    <style:style style:name="T5235" style:parent-style-name="DefaultParagraphFont" style:family="text">
      <style:text-properties style:font-name="Times New Roman" fo:language="lt" fo:country="LT"/>
    </style:style>
    <style:style style:name="T5236" style:parent-style-name="DefaultParagraphFont" style:family="text">
      <style:text-properties style:font-name="Times New Roman" fo:language="lt" fo:country="LT"/>
    </style:style>
    <style:style style:name="T5237" style:parent-style-name="DefaultParagraphFont" style:family="text">
      <style:text-properties style:font-name="Times New Roman" style:text-position="super 62.5%" fo:language="lt" fo:country="LT"/>
    </style:style>
    <style:style style:name="T5238" style:parent-style-name="DefaultParagraphFont" style:family="text">
      <style:text-properties style:font-name="Times New Roman" fo:language="lt" fo:country="LT"/>
    </style:style>
    <style:style style:name="P5239" style:parent-style-name="Normal" style:family="paragraph">
      <style:text-properties style:font-name="Times New Roman" style:font-name-asian="Arial Unicode MS" fo:language="lt" fo:country="LT"/>
    </style:style>
    <style:style style:name="P5240" style:parent-style-name="Normal" style:family="paragraph">
      <style:text-properties style:font-name="Times New Roman" fo:language="lt" fo:country="LT"/>
    </style:style>
    <style:style style:name="P5241" style:parent-style-name="Normal" style:family="paragraph">
      <style:text-properties style:font-name="Times New Roman" style:font-name-asian="Arial Unicode MS" fo:language="lt" fo:country="LT"/>
    </style:style>
    <style:style style:name="T5242" style:parent-style-name="DefaultParagraphFont" style:family="text">
      <style:text-properties style:font-name="Times New Roman" fo:language="lt" fo:country="LT"/>
    </style:style>
    <style:style style:name="T5243" style:parent-style-name="DefaultParagraphFont" style:family="text">
      <style:text-properties style:font-name="Times New Roman" fo:language="lt" fo:country="LT"/>
    </style:style>
    <style:style style:name="T5244" style:parent-style-name="DefaultParagraphFont" style:family="text">
      <style:text-properties style:font-name="Times New Roman" style:text-position="super 62.5%" fo:language="lt" fo:country="LT"/>
    </style:style>
    <style:style style:name="T5245" style:parent-style-name="DefaultParagraphFont" style:family="text">
      <style:text-properties style:font-name="Times New Roman" fo:language="lt" fo:country="LT"/>
    </style:style>
    <style:style style:name="P5246" style:parent-style-name="Normal" style:family="paragraph">
      <style:text-properties style:font-name="Times New Roman" style:font-name-asian="Arial Unicode MS" fo:language="lt" fo:country="LT"/>
    </style:style>
    <style:style style:name="P5247" style:parent-style-name="Normal" style:family="paragraph">
      <style:text-properties style:font-name="Times New Roman" fo:language="lt" fo:country="LT"/>
    </style:style>
    <style:style style:name="P5248" style:parent-style-name="Normal" style:family="paragraph">
      <style:text-properties style:font-name="Times New Roman" style:font-name-asian="Arial Unicode MS" fo:language="lt" fo:country="LT"/>
    </style:style>
    <style:style style:name="P5249" style:parent-style-name="Normal" style:family="paragraph">
      <style:text-properties style:font-name="Times New Roman" fo:language="lt" fo:country="LT"/>
    </style:style>
    <style:style style:name="P5250" style:parent-style-name="Normal" style:family="paragraph">
      <style:text-properties style:font-name="Times New Roman" style:font-name-asian="Arial Unicode MS" fo:font-weight="bold" style:font-weight-asian="bold" style:font-weight-complex="bold" fo:language="lt" fo:country="LT"/>
    </style:style>
    <style:style style:name="P5251" style:parent-style-name="Normal" style:family="paragraph">
      <style:text-properties style:font-name="Times New Roman" fo:language="lt" fo:country="LT"/>
    </style:style>
    <style:style style:name="P5252" style:parent-style-name="Normal" style:family="paragraph">
      <style:text-properties style:font-name="Times New Roman" style:font-name-asian="Arial Unicode MS" fo:font-weight="bold" style:font-weight-asian="bold" style:font-weight-complex="bold" fo:language="lt" fo:country="LT"/>
    </style:style>
    <style:style style:name="T5253" style:parent-style-name="DefaultParagraphFont" style:family="text">
      <style:text-properties style:font-name="Times New Roman" fo:language="lt" fo:country="LT"/>
    </style:style>
    <style:style style:name="TableCell5254" style:family="table-cell">
      <style:table-cell-properties fo:border="0.0069in solid #000000" fo:padding-top="0in" fo:padding-left="0.075in" fo:padding-bottom="0in" fo:padding-right="0.075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Times New Roman" style:font-name-asian="Arial Unicode MS" fo:language="lt" fo:country="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Times New Roman" fo:language="lt" fo:country="LT"/>
    </style:style>
    <style:style style:name="P5259" style:parent-style-name="Normal" style:family="paragraph">
      <style:paragraph-properties fo:text-align="center" fo:line-height="150%"/>
      <style:text-properties style:font-name="Times New Roman" fo:font-weight="bold" style:font-weight-asian="bold" fo:language="lt" fo:country="LT"/>
    </style:style>
    <style:style style:name="P5260" style:parent-style-name="Heading2" style:family="paragraph">
      <style:paragraph-properties fo:line-height="150%"/>
      <style:text-properties style:font-name-asian="Times New Roman" fo:text-transform="none"/>
    </style:style>
    <style:style style:name="P5261" style:parent-style-name="Normal" style:family="paragraph">
      <style:text-properties style:font-name="Times New Roman" fo:language="lt" fo:country="LT"/>
    </style:style>
    <style:style style:name="P5262" style:parent-style-name="Normal" style:family="paragraph">
      <style:paragraph-properties fo:text-align="justify" fo:line-height="150%" fo:text-indent="0.4166in"/>
    </style:style>
    <style:style style:name="T5263" style:parent-style-name="DefaultParagraphFont" style:family="text">
      <style:text-properties style:font-name="Times New Roman" fo:language="lt" fo:country="LT"/>
    </style:style>
    <style:style style:name="T5264" style:parent-style-name="DefaultParagraphFont" style:family="text">
      <style:text-properties style:font-name="Times New Roman" fo:language="lt" fo:country="LT"/>
    </style:style>
    <style:style style:name="T5265" style:parent-style-name="DefaultParagraphFont" style:family="text">
      <style:text-properties style:font-name="Times New Roman" fo:language="lt" fo:country="LT"/>
    </style:style>
    <style:style style:name="T5266" style:parent-style-name="DefaultParagraphFont" style:family="text">
      <style:text-properties style:font-name="Times New Roman" fo:language="lt" fo:country="LT"/>
    </style:style>
    <style:style style:name="T5267" style:parent-style-name="DefaultParagraphFont" style:family="text">
      <style:text-properties style:font-name="Times New Roman" fo:language="lt" fo:country="LT"/>
    </style:style>
    <style:style style:name="T5268" style:parent-style-name="DefaultParagraphFont" style:family="text">
      <style:text-properties style:font-name="Times New Roman" fo:language="lt" fo:country="LT"/>
    </style:style>
    <style:style style:name="P5269" style:parent-style-name="Normal" style:family="paragraph">
      <style:paragraph-properties fo:text-align="justify" fo:line-height="150%" fo:text-indent="0.4166in"/>
    </style:style>
    <style:style style:name="T5270" style:parent-style-name="DefaultParagraphFont" style:family="text">
      <style:text-properties style:font-name="Times New Roman" style:font-name-asian="Arial Unicode MS" fo:language="lt" fo:country="LT"/>
    </style:style>
    <style:style style:name="T5271" style:parent-style-name="DefaultParagraphFont" style:family="text">
      <style:text-properties style:font-name="Times New Roman" style:font-name-asian="Arial Unicode MS" fo:language="lt" fo:country="LT"/>
    </style:style>
    <style:style style:name="T5272" style:parent-style-name="DefaultParagraphFont" style:family="text">
      <style:text-properties style:font-name="Times New Roman" fo:language="lt" fo:country="LT"/>
    </style:style>
    <style:style style:name="T5273" style:parent-style-name="DefaultParagraphFont" style:family="text">
      <style:text-properties style:font-name="Times New Roman" fo:language="lt" fo:country="LT"/>
    </style:style>
    <style:style style:name="T5274" style:parent-style-name="DefaultParagraphFont" style:family="text">
      <style:text-properties style:font-name="Times New Roman" fo:language="lt" fo:country="LT"/>
    </style:style>
    <style:style style:name="P5275" style:parent-style-name="BodyText" style:family="paragraph">
      <style:paragraph-properties fo:text-align="justify" fo:line-height="150%" fo:text-indent="0.4166in">
        <style:tab-stops>
          <style:tab-stop style:type="left" style:position="6.5833in"/>
        </style:tab-stops>
      </style:paragraph-properties>
      <style:text-properties fo:font-weight="normal" style:font-weight-asian="normal"/>
    </style:style>
    <style:style style:name="P5276" style:parent-style-name="Normal" style:family="paragraph">
      <style:paragraph-properties fo:text-align="justify" fo:line-height="150%" fo:text-indent="0.4166in"/>
    </style:style>
    <style:style style:name="T5277" style:parent-style-name="DefaultParagraphFont" style:family="text">
      <style:text-properties style:font-name="Times New Roman" style:font-size-complex="11pt" fo:language="lt" fo:country="LT"/>
    </style:style>
    <style:style style:name="T5278" style:parent-style-name="DefaultParagraphFont" style:family="text">
      <style:text-properties style:font-name="Times New Roman" fo:language="lt" fo:country="LT"/>
    </style:style>
    <style:style style:name="T5279" style:parent-style-name="DefaultParagraphFont" style:family="text">
      <style:text-properties style:font-name="Times New Roman" fo:language="lt" fo:country="LT"/>
    </style:style>
    <style:style style:name="T5280" style:parent-style-name="DefaultParagraphFont" style:family="text">
      <style:text-properties style:font-name="Times New Roman" fo:font-style="italic" style:font-style-asian="italic" fo:language="lt" fo:country="LT"/>
    </style:style>
    <style:style style:name="T5281" style:parent-style-name="DefaultParagraphFont" style:family="text">
      <style:text-properties style:font-name="Times New Roman" fo:language="lt" fo:country="LT"/>
    </style:style>
    <style:style style:name="P5282" style:parent-style-name="Normal" style:family="paragraph">
      <style:paragraph-properties fo:text-align="justify" fo:line-height="150%" fo:text-indent="0.4166in"/>
      <style:text-properties style:font-name="Times New Roman" fo:language="lt" fo:country="LT" style:language-asian="lt" style:country-asian="LT"/>
    </style:style>
    <style:style style:name="TableColumn5284" style:family="table-column">
      <style:table-column-properties style:column-width="0.3944in" style:use-optimal-column-width="false"/>
    </style:style>
    <style:style style:name="TableColumn5285" style:family="table-column">
      <style:table-column-properties style:column-width="0.984in" style:use-optimal-column-width="false"/>
    </style:style>
    <style:style style:name="TableColumn5286" style:family="table-column">
      <style:table-column-properties style:column-width="2.0673in" style:use-optimal-column-width="false"/>
    </style:style>
    <style:style style:name="TableColumn5287" style:family="table-column">
      <style:table-column-properties style:column-width="1.1812in" style:use-optimal-column-width="false"/>
    </style:style>
    <style:style style:name="TableColumn5288" style:family="table-column">
      <style:table-column-properties style:column-width="0.984in" style:use-optimal-column-width="false"/>
    </style:style>
    <style:style style:name="TableColumn5289" style:family="table-column">
      <style:table-column-properties style:column-width="0.8861in" style:use-optimal-column-width="false"/>
    </style:style>
    <style:style style:name="Table5283" style:family="table">
      <style:table-properties style:width="6.4972in" fo:margin-left="-0.0236in" table:align="left"/>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BodyTextIndent" style:family="paragraph">
      <style:paragraph-properties fo:margin-left="0in">
        <style:tab-stops/>
      </style:paragraph-properties>
      <style:text-properties style:use-window-font-color="true"/>
    </style:style>
    <style:style style:name="P5293" style:parent-style-name="Normal" style:family="paragraph">
      <style:paragraph-properties fo:text-align="center"/>
      <style:text-properties style:font-name="Times New Roman" style:font-weight-complex="bold" fo:language="lt" fo:country="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name="Times New Roman" style:font-weight-complex="bold" fo:language="lt" fo:country="LT"/>
    </style:style>
    <style:style style:name="P5296" style:parent-style-name="Normal" style:family="paragraph">
      <style:paragraph-properties fo:text-align="center"/>
      <style:text-properties style:font-name="Times New Roman" style:font-weight-complex="bold" fo:language="lt" fo:country="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name="Times New Roman" style:font-weight-complex="bold" fo:language="lt" fo:country="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Times New Roman" style:font-weight-complex="bold" fo:language="lt" fo:country="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Times New Roman" style:font-weight-complex="bold" fo:language="lt" fo:country="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Times New Roman" style:font-weight-complex="bold" fo:language="lt" fo:country="L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name="Times New Roman" fo:language="lt" fo:country="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name="Times New Roman" fo:language="lt" fo:country="LT"/>
    </style:style>
    <style:style style:name="TableCell5311" style:family="table-cell">
      <style:table-cell-properties fo:border="0.0069in solid #000000" fo:padding-top="0in" fo:padding-left="0.075in" fo:padding-bottom="0in" fo:padding-right="0.075in"/>
    </style:style>
    <style:style style:name="T5312" style:parent-style-name="DefaultParagraphFont" style:family="text">
      <style:text-properties style:font-name="Times New Roman" fo:language="lt" fo:country="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style:font-name="Times New Roman" style:font-name-asian="Arial Unicode MS" fo:language="lt" fo:country="LT"/>
    </style:style>
    <style:style style:name="T5316" style:parent-style-name="DefaultParagraphFont" style:family="text">
      <style:text-properties style:font-name="Times New Roman" style:font-name-asian="Arial Unicode MS" fo:language="lt" fo:country="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Times New Roman" fo:language="lt" fo:country="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name="Times New Roman" fo:language="lt" fo:country="L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Times New Roman" fo:language="lt" fo:country="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name="Times New Roman" fo:language="lt" fo:country="LT"/>
    </style:style>
    <style:style style:name="P5326" style:parent-style-name="Normal" style:family="paragraph">
      <style:paragraph-properties fo:text-align="center"/>
      <style:text-properties style:font-name="Times New Roman" fo:language="lt" fo:country="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name="Times New Roman" style:font-size-complex="11pt" fo:language="lt" fo:country="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style:font-name="Times New Roman" style:font-name-asian="Arial Unicode MS" fo:language="lt" fo:country="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name="Times New Roman" fo:language="lt" fo:country="LT"/>
    </style:style>
    <style:style style:name="P5334" style:parent-style-name="Normal" style:family="paragraph">
      <style:paragraph-properties fo:text-align="center"/>
      <style:text-properties style:font-name="Times New Roman" fo:language="lt" fo:country="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name="Times New Roman" fo:language="lt" fo:country="L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Times New Roman" fo:language="lt" fo:country="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name="Times New Roman" fo:language="lt" fo:country="L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style:font-name="Times New Roman" fo:language="lt" fo:country="LT"/>
    </style:style>
    <style:style style:name="T5345" style:parent-style-name="DefaultParagraphFont" style:family="text">
      <style:text-properties style:font-name="Times New Roman"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name="Times New Roman" style:font-name-asian="Arial Unicode MS" fo:language="lt" fo:country="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name="Times New Roman" style:font-name-asian="Arial Unicode MS" fo:language="lt" fo:country="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Times New Roman" fo:language="lt" fo:country="L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name="Times New Roman" fo:language="lt" fo:country="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name="Times New Roman" fo:language="lt" fo:country="LT"/>
    </style:style>
    <style:style style:name="P5358" style:parent-style-name="Normal" style:family="paragraph">
      <style:paragraph-properties fo:text-align="center"/>
      <style:text-properties style:font-name="Times New Roman" fo:language="lt" fo:country="LT"/>
    </style:style>
    <style:style style:name="P5359" style:parent-style-name="Normal" style:family="paragraph">
      <style:paragraph-properties fo:text-align="center"/>
      <style:text-properties style:font-name="Times New Roman" fo:language="lt" fo:country="LT"/>
    </style:style>
    <style:style style:name="P5360" style:parent-style-name="Normal" style:family="paragraph">
      <style:paragraph-properties fo:text-align="center"/>
      <style:text-properties style:font-name="Times New Roman" style:font-name-asian="Arial Unicode MS" fo:language="lt" fo:country="LT"/>
    </style:style>
    <style:style style:name="P5361" style:parent-style-name="Normal" style:family="paragraph">
      <style:paragraph-properties fo:text-align="center"/>
    </style:style>
    <style:style style:name="T5362" style:parent-style-name="DefaultParagraphFont" style:family="text">
      <style:text-properties style:font-name="Times New Roman" fo:language="lt" fo:country="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margin-bottom="0.1666in"/>
    </style:style>
    <style:style style:name="T5365" style:parent-style-name="DefaultParagraphFont" style:family="text">
      <style:text-properties style:font-name="Times New Roman" fo:language="lt" fo:country="LT"/>
    </style:style>
    <style:style style:name="P5366" style:parent-style-name="Normal" style:family="paragraph">
      <style:paragraph-properties fo:margin-bottom="0.1666in"/>
    </style:style>
    <style:style style:name="T5367" style:parent-style-name="DefaultParagraphFont" style:family="text">
      <style:text-properties style:font-name="Times New Roman" fo:language="lt" fo:country="LT"/>
    </style:style>
    <style:style style:name="T5368" style:parent-style-name="DefaultParagraphFont" style:family="text">
      <style:text-properties style:font-name="Times New Roman" fo:language="lt" fo:country="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name="Times New Roman" style:font-name-asian="Arial Unicode MS"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name="Times New Roman" fo:language="lt" fo:country="LT"/>
    </style:style>
    <style:style style:name="P5373" style:parent-style-name="Normal" style:family="paragraph">
      <style:paragraph-properties fo:text-align="center"/>
      <style:text-properties style:font-name="Times New Roman" fo:language="lt" fo:country="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name="Times New Roman" fo:language="lt" fo:country="L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name="Times New Roman" fo:language="lt" fo:country="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style:font-name="Times New Roman" fo:language="lt" fo:country="L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style:font-name="Times New Roman" fo:language="lt" fo:country="LT"/>
    </style:style>
    <style:style style:name="T5384" style:parent-style-name="DefaultParagraphFont" style:family="text">
      <style:text-properties style:font-name="Times New Roman" fo:language="lt" fo:country="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font-name="Times New Roman" fo:language="lt" fo:country="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name="Times New Roman" style:font-name-asian="Arial Unicode MS" fo:language="lt" fo:country="LT"/>
    </style:style>
    <style:style style:name="P5390" style:parent-style-name="Normal" style:family="paragraph">
      <style:paragraph-properties fo:text-align="center"/>
      <style:text-properties style:font-name="Times New Roman" style:font-name-asian="Arial Unicode MS" fo:language="lt" fo:country="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name="Times New Roman" fo:language="lt" fo:country="L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name="Times New Roman" fo:language="lt" fo:country="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style:font-name="Times New Roman" fo:language="lt" fo:country="LT"/>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style:font-name="Times New Roman" fo:language="lt" fo:country="LT"/>
    </style:style>
    <style:style style:name="T5401" style:parent-style-name="DefaultParagraphFont" style:family="text">
      <style:text-properties style:font-name="Times New Roman" fo:language="lt" fo:country="LT"/>
    </style:style>
    <style:style style:name="T5402" style:parent-style-name="DefaultParagraphFont" style:family="text">
      <style:text-properties style:font-name="Times New Roman"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style:font-name="Times New Roman" fo:language="lt" fo:country="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name="Times New Roman" style:font-name-asian="Arial Unicode MS" fo:language="lt" fo:country="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style:font-name="Times New Roman" fo:language="lt" fo:country="L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name="Times New Roman" fo:language="lt" fo:country="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font-name="Times New Roman" fo:language="lt" fo:country="L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style:font-name="Times New Roman" fo:language="lt" fo:country="LT"/>
    </style:style>
    <style:style style:name="T5418" style:parent-style-name="DefaultParagraphFont" style:family="text">
      <style:text-properties style:font-name="Times New Roman" fo:language="lt" fo:country="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style:font-name="Times New Roman" fo:language="lt" fo:country="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name="Times New Roman" style:font-name-asian="Arial Unicode MS" fo:language="lt" fo:country="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name="Times New Roman" fo:language="lt" fo:country="L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name="Times New Roman" fo:language="lt" fo:country="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fo:language="lt" fo:country="LT"/>
    </style:style>
    <style:style style:name="P5431" style:parent-style-name="Normal" style:family="paragraph">
      <style:paragraph-properties fo:text-align="center"/>
    </style:style>
    <style:style style:name="T5432" style:parent-style-name="DefaultParagraphFont" style:family="text">
      <style:text-properties style:font-name="Times New Roman" fo:language="lt" fo:country="LT"/>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style:font-name="Times New Roman" fo:language="lt" fo:country="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style:font-name="Times New Roman" fo:language="lt" fo:country="LT"/>
    </style:style>
    <style:style style:name="T5438" style:parent-style-name="DefaultParagraphFont" style:family="text">
      <style:text-properties style:font-name="Times New Roman" fo:language="lt" fo:country="LT"/>
    </style:style>
    <style:style style:name="P5439" style:parent-style-name="Normal" style:family="paragraph">
      <style:paragraph-properties fo:text-align="center"/>
    </style:style>
    <style:style style:name="T5440" style:parent-style-name="DefaultParagraphFont" style:family="text">
      <style:text-properties style:font-name="Times New Roman" style:font-name-asian="Arial Unicode MS" fo:language="lt" fo:country="LT"/>
    </style:style>
    <style:style style:name="T5441" style:parent-style-name="DefaultParagraphFont" style:family="text">
      <style:text-properties style:font-name="Times New Roman" style:font-name-asian="Arial Unicode MS" fo:language="lt" fo:country="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name="Times New Roman" style:font-name-asian="Arial Unicode MS" fo:language="lt" fo:country="LT"/>
    </style:style>
    <style:style style:name="P5444" style:parent-style-name="Normal" style:family="paragraph">
      <style:paragraph-properties fo:text-align="center"/>
      <style:text-properties style:font-name="Times New Roman" style:font-name-asian="Arial Unicode MS" fo:language="lt" fo:country="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name="Times New Roman" fo:language="lt" fo:country="LT"/>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Times New Roman" fo:language="lt" fo:country="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name="Times New Roman" fo:language="lt" fo:country="LT"/>
    </style:style>
    <style:style style:name="P5452" style:parent-style-name="Normal" style:family="paragraph">
      <style:paragraph-properties fo:text-align="center"/>
      <style:text-properties style:font-name="Times New Roman" fo:language="lt" fo:country="LT"/>
    </style:style>
    <style:style style:name="P5453" style:parent-style-name="Normal" style:family="paragraph">
      <style:paragraph-properties fo:text-align="center"/>
      <style:text-properties style:font-name="Times New Roman" fo:language="lt" fo:country="LT"/>
    </style:style>
    <style:style style:name="P5454" style:parent-style-name="Normal" style:family="paragraph">
      <style:paragraph-properties fo:text-align="center"/>
      <style:text-properties style:font-name="Times New Roman" fo:language="lt" fo:country="LT"/>
    </style:style>
    <style:style style:name="P5455" style:parent-style-name="Normal" style:family="paragraph">
      <style:paragraph-properties fo:text-align="center"/>
      <style:text-properties style:font-name="Times New Roman" fo:language="lt" fo:country="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style:font-name="Times New Roman" fo:language="lt" fo:country="LT"/>
    </style:style>
    <style:style style:name="P5458" style:parent-style-name="Normal" style:family="paragraph">
      <style:text-properties style:font-name="Times New Roman" fo:language="lt" fo:country="LT"/>
    </style:style>
    <style:style style:name="P5459" style:parent-style-name="Header" style:family="paragraph">
      <style:paragraph-properties>
        <style:tab-stops/>
      </style:paragraph-properties>
    </style:style>
    <style:style style:name="T5460" style:parent-style-name="DefaultParagraphFont" style:family="text">
      <style:text-properties style:font-name="Times New Roman" fo:language="lt" fo:country="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name="Times New Roman" fo:color="#000000" fo:language="lt" fo:country="LT"/>
    </style:style>
    <style:style style:name="T5464" style:parent-style-name="DefaultParagraphFont" style:family="text">
      <style:text-properties style:font-name="Times New Roman" fo:language="lt" fo:country="LT"/>
    </style:style>
    <style:style style:name="P5465" style:parent-style-name="Normal" style:family="paragraph">
      <style:paragraph-properties fo:text-align="center"/>
      <style:text-properties style:font-name="Times New Roman" fo:language="lt" fo:country="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name="Times New Roman" fo:color="#000000" fo:language="lt" fo:country="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style:font-name="Times New Roman" fo:language="lt" fo:country="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Times New Roman" fo:language="lt" fo:country="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Times New Roman" fo:language="lt" fo:country="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name="Times New Roman" fo:language="lt" fo:country="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Times New Roman" fo:color="#000000" fo:language="lt" fo:country="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name="Times New Roman" fo:color="#000000" fo:language="lt" fo:country="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Times New Roman" fo:language="lt" fo:country="LT"/>
    </style:style>
    <style:style style:name="P5484" style:parent-style-name="Normal" style:family="paragraph">
      <style:paragraph-properties fo:text-align="center"/>
      <style:text-properties style:font-name="Times New Roman" fo:language="lt" fo:country="LT"/>
    </style:style>
    <style:style style:name="P5485" style:parent-style-name="Normal" style:family="paragraph">
      <style:text-properties style:font-name="Times New Roman" fo:language="lt" fo:country="LT"/>
    </style:style>
    <style:style style:name="P5486" style:parent-style-name="Normal" style:family="paragraph">
      <style:text-properties style:font-name="Times New Roman" fo:language="lt" fo:country="LT"/>
    </style:style>
    <style:style style:name="P5487" style:parent-style-name="Normal" style:family="paragraph">
      <style:paragraph-properties fo:text-align="center" fo:line-height="150%"/>
      <style:text-properties style:font-name="Times New Roman" fo:font-weight="bold" style:font-weight-asian="bold" fo:language="lt" fo:country="LT"/>
    </style:style>
    <style:style style:name="P5488" style:parent-style-name="Normal" style:family="paragraph">
      <style:paragraph-properties fo:text-align="center" fo:line-height="150%"/>
      <style:text-properties style:font-name="Times New Roman" fo:font-weight="bold" style:font-weight-asian="bold" fo:language="lt" fo:country="LT"/>
    </style:style>
    <style:style style:name="P5489" style:parent-style-name="BodyText" style:family="paragraph">
      <style:paragraph-properties fo:text-align="justify" fo:line-height="150%" fo:text-indent="0.4923in"/>
      <style:text-properties fo:font-weight="normal" style:font-weight-asian="normal" style:font-weight-complex="bold" style:font-size-complex="11pt"/>
    </style:style>
    <style:style style:name="P5490" style:parent-style-name="BodyText" style:family="paragraph">
      <style:paragraph-properties fo:text-align="justify" fo:line-height="150%" fo:text-indent="0.4923in"/>
      <style:text-properties fo:font-weight="normal" style:font-weight-asian="normal" style:font-weight-complex="bold" style:font-size-complex="11pt"/>
    </style:style>
    <style:style style:name="P5491" style:parent-style-name="BodyText" style:family="paragraph">
      <style:paragraph-properties fo:text-align="justify" fo:line-height="150%" fo:text-indent="0.5in"/>
      <style:text-properties fo:font-weight="normal" style:font-weight-asian="normal" style:font-weight-complex="bold" style:font-size-complex="11pt"/>
    </style:style>
    <style:style style:name="P5492" style:parent-style-name="BodyText" style:family="paragraph">
      <style:paragraph-properties fo:text-align="justify" fo:line-height="150%" fo:text-indent="0.5in"/>
      <style:text-properties fo:font-weight="normal" style:font-weight-asian="normal" style:font-weight-complex="bold" style:font-size-complex="11pt"/>
    </style:style>
    <style:style style:name="P5493" style:parent-style-name="BodyText" style:family="paragraph">
      <style:paragraph-properties fo:text-align="justify" fo:line-height="150%" fo:text-indent="0.5in"/>
      <style:text-properties fo:font-weight="normal" style:font-weight-asian="normal" style:font-weight-complex="bold" style:font-size-complex="11pt"/>
    </style:style>
    <style:style style:name="P5494" style:parent-style-name="BodyText" style:family="paragraph">
      <style:paragraph-properties fo:text-align="justify" fo:line-height="150%" fo:text-indent="0.5in"/>
      <style:text-properties fo:font-weight="normal" style:font-weight-asian="normal" style:font-weight-complex="bold" style:font-size-complex="11pt"/>
    </style:style>
    <style:style style:name="P5495" style:parent-style-name="BodyText" style:family="paragraph">
      <style:paragraph-properties fo:text-align="justify" fo:line-height="150%" fo:text-indent="0.5in"/>
    </style:style>
    <style:style style:name="T5496" style:parent-style-name="DefaultParagraphFont" style:family="text">
      <style:text-properties fo:font-weight="normal" style:font-weight-asian="normal" style:font-weight-complex="bold" style:font-size-complex="11pt"/>
    </style:style>
    <style:style style:name="T5497" style:parent-style-name="DefaultParagraphFont" style:family="text">
      <style:text-properties fo:font-weight="normal" style:font-weight-asian="normal" style:font-weight-complex="bold" style:font-size-complex="11pt"/>
    </style:style>
    <style:style style:name="T5498" style:parent-style-name="DefaultParagraphFont" style:family="text">
      <style:text-properties fo:font-weight="normal" style:font-weight-asian="normal" style:font-weight-complex="bold" fo:font-style="italic" style:font-style-asian="italic" style:font-style-complex="italic" style:font-size-complex="11pt"/>
    </style:style>
    <style:style style:name="T5499" style:parent-style-name="DefaultParagraphFont" style:family="text">
      <style:text-properties fo:font-weight="normal" style:font-weight-asian="normal" style:font-weight-complex="bold" style:font-size-complex="11pt"/>
    </style:style>
    <style:style style:name="P5500" style:parent-style-name="BodyText" style:family="paragraph">
      <style:paragraph-properties fo:text-align="justify" fo:line-height="150%" fo:text-indent="0.5in"/>
      <style:text-properties fo:font-weight="normal" style:font-weight-asian="normal" style:font-weight-complex="bold" style:font-size-complex="11pt"/>
    </style:style>
    <style:style style:name="P5501" style:parent-style-name="BodyText" style:family="paragraph">
      <style:paragraph-properties fo:text-align="justify" fo:line-height="150%" fo:text-indent="0.5in"/>
      <style:text-properties fo:font-weight="normal" style:font-weight-asian="normal" style:font-weight-complex="bold" style:font-size-complex="11pt"/>
    </style:style>
    <style:style style:name="P5502" style:parent-style-name="BodyText" style:family="paragraph">
      <style:paragraph-properties fo:text-align="justify" fo:line-height="150%" fo:text-indent="0.5in"/>
      <style:text-properties fo:font-weight="normal" style:font-weight-asian="normal" style:font-weight-complex="bold" style:font-size-complex="11pt"/>
    </style:style>
    <style:style style:name="TableColumn5504" style:family="table-column">
      <style:table-column-properties style:column-width="0.3944in" style:use-optimal-column-width="false"/>
    </style:style>
    <style:style style:name="TableColumn5505" style:family="table-column">
      <style:table-column-properties style:column-width="0.984in" style:use-optimal-column-width="false"/>
    </style:style>
    <style:style style:name="TableColumn5506" style:family="table-column">
      <style:table-column-properties style:column-width="2.0673in" style:use-optimal-column-width="false"/>
    </style:style>
    <style:style style:name="TableColumn5507" style:family="table-column">
      <style:table-column-properties style:column-width="1.1812in" style:use-optimal-column-width="false"/>
    </style:style>
    <style:style style:name="TableColumn5508" style:family="table-column">
      <style:table-column-properties style:column-width="0.984in" style:use-optimal-column-width="false"/>
    </style:style>
    <style:style style:name="TableColumn5509" style:family="table-column">
      <style:table-column-properties style:column-width="0.8861in" style:use-optimal-column-width="false"/>
    </style:style>
    <style:style style:name="Table5503" style:family="table">
      <style:table-properties style:width="6.4972in" fo:margin-left="-0.0236in" table:align="lef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BodyTextIndent" style:family="paragraph">
      <style:paragraph-properties fo:margin-left="0in">
        <style:tab-stops/>
      </style:paragraph-properties>
      <style:text-properties style:use-window-font-color="true"/>
    </style:style>
    <style:style style:name="P5513" style:parent-style-name="Normal" style:family="paragraph">
      <style:paragraph-properties fo:text-align="center"/>
      <style:text-properties style:font-name="Times New Roman" style:font-weight-complex="bold" fo:language="lt" fo:country="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name="Times New Roman" style:font-weight-complex="bold" fo:language="lt" fo:country="LT"/>
    </style:style>
    <style:style style:name="P5516" style:parent-style-name="Normal" style:family="paragraph">
      <style:paragraph-properties fo:text-align="center"/>
      <style:text-properties style:font-name="Times New Roman" style:font-weight-complex="bold" fo:language="lt" fo:country="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name="Times New Roman" style:font-weight-complex="bold" fo:language="lt" fo:country="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name="Times New Roman" style:font-weight-complex="bold" fo:language="lt" fo:country="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name="Times New Roman" style:font-weight-complex="bold" fo:language="lt" fo:country="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name="Times New Roman" style:font-weight-complex="bold" fo:language="lt" fo:country="L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Times New Roman" fo:language="lt" fo:country="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name="Times New Roman" fo:language="lt" fo:country="LT"/>
    </style:style>
    <style:style style:name="P5530" style:parent-style-name="Normal" style:family="paragraph">
      <style:paragraph-properties fo:text-align="center"/>
    </style:style>
    <style:style style:name="T5531" style:parent-style-name="DefaultParagraphFont" style:family="text">
      <style:text-properties style:font-name="Times New Roman" fo:language="lt" fo:country="LT"/>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style:font-name="Times New Roman" fo:language="lt" fo:country="LT"/>
    </style:style>
    <style:style style:name="T5534" style:parent-style-name="DefaultParagraphFont" style:family="text">
      <style:text-properties style:font-name="Times New Roman" fo:language="lt" fo:country="LT"/>
    </style:style>
    <style:style style:name="T5535" style:parent-style-name="DefaultParagraphFont" style:family="text">
      <style:text-properties style:font-name="Times New Roman" fo:language="lt" fo:country="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name="Times New Roman" style:font-name-asian="Arial Unicode MS" fo:language="lt" fo:country="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Times New Roman" fo:language="lt" fo:country="LT"/>
    </style:style>
    <style:style style:name="P5541" style:parent-style-name="Normal" style:family="paragraph">
      <style:paragraph-properties fo:text-align="center"/>
      <style:text-properties style:font-name="Times New Roman" fo:language="lt" fo:country="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name="Times New Roman" fo:language="lt" fo:country="LT"/>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name="Times New Roman" fo:language="lt" fo:country="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name="Times New Roman" style:font-name-asian="Arial Unicode MS" fo:language="lt" fo:country="LT"/>
    </style:style>
    <style:style style:name="P5549" style:parent-style-name="Normal" style:family="paragraph">
      <style:paragraph-properties fo:text-align="center"/>
      <style:text-properties style:font-name="Times New Roman" style:font-name-asian="Arial Unicode MS" fo:language="lt" fo:country="LT"/>
    </style:style>
    <style:style style:name="P5550" style:parent-style-name="Normal" style:family="paragraph">
      <style:paragraph-properties fo:text-align="center"/>
      <style:text-properties style:font-name="Times New Roman" style:font-name-asian="Arial Unicode MS" fo:language="lt" fo:country="LT"/>
    </style:style>
    <style:style style:name="P5551" style:parent-style-name="Normal" style:family="paragraph">
      <style:paragraph-properties fo:text-align="center"/>
      <style:text-properties style:font-name="Times New Roman" style:font-name-asian="Arial Unicode MS" fo:language="lt" fo:country="L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style:font-name="Times New Roman" style:font-size-complex="11pt" fo:language="lt" fo:country="LT"/>
    </style:style>
    <style:style style:name="T5554" style:parent-style-name="DefaultParagraphFont" style:family="text">
      <style:text-properties style:font-name="Times New Roman" style:font-size-complex="11pt" fo:language="lt" fo:country="LT"/>
    </style:style>
    <style:style style:name="T5555" style:parent-style-name="DefaultParagraphFont" style:family="text">
      <style:text-properties style:font-name="Times New Roman" style:font-size-complex="11pt" fo:language="lt" fo:country="LT"/>
    </style:style>
    <style:style style:name="P5556" style:parent-style-name="Normal" style:family="paragraph">
      <style:text-properties style:font-name="Times New Roman" style:font-size-complex="11pt" fo:language="lt" fo:country="LT"/>
    </style:style>
    <style:style style:name="P5557" style:parent-style-name="Normal" style:family="paragraph">
      <style:text-properties style:font-name="Times New Roman" style:font-size-complex="11pt" fo:language="lt" fo:country="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name="Times New Roman" style:font-name-asian="Arial Unicode MS" fo:language="lt" fo:country="LT"/>
    </style:style>
    <style:style style:name="P5560" style:parent-style-name="Normal" style:family="paragraph">
      <style:paragraph-properties fo:text-align="center"/>
    </style:style>
    <style:style style:name="T5561" style:parent-style-name="DefaultParagraphFont" style:family="text">
      <style:text-properties style:font-name="Times New Roman" style:font-name-asian="Arial Unicode MS" fo:color="#000000" fo:language="lt" fo:country="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Times New Roman" fo:language="lt" fo:country="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Times New Roman" fo:language="lt" fo:country="L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name="Times New Roman" fo:language="lt" fo:country="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name="Times New Roman" fo:language="lt" fo:country="LT"/>
    </style:style>
    <style:style style:name="P5571" style:parent-style-name="Normal" style:family="paragraph">
      <style:paragraph-properties fo:text-align="center"/>
    </style:style>
    <style:style style:name="T5572" style:parent-style-name="DefaultParagraphFont" style:family="text">
      <style:text-properties style:font-name="Times New Roman" fo:language="lt" fo:country="L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style:font-name="Times New Roman" fo:language="lt" fo:country="LT"/>
    </style:style>
    <style:style style:name="T5575" style:parent-style-name="DefaultParagraphFont" style:family="text">
      <style:text-properties style:font-name="Times New Roman" style:font-size-complex="11pt" fo:language="lt" fo:country="LT"/>
    </style:style>
    <style:style style:name="T5576" style:parent-style-name="DefaultParagraphFont" style:family="text">
      <style:text-properties style:font-name="Times New Roman" style:font-size-complex="11pt" fo:language="lt" fo:country="LT"/>
    </style:style>
    <style:style style:name="T5577" style:parent-style-name="DefaultParagraphFont" style:family="text">
      <style:text-properties style:font-name="Times New Roman" style:font-size-complex="11pt" fo:language="lt" fo:country="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style:font-name="Times New Roman" style:font-name-asian="Arial Unicode MS" fo:language="lt" fo:country="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name="Times New Roman" fo:language="lt" fo:country="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name="Times New Roman" fo:language="lt" fo:country="L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Times New Roman" fo:language="lt" fo:country="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name="Times New Roman" fo:language="lt" fo:country="LT"/>
    </style:style>
    <style:style style:name="P5590" style:parent-style-name="Normal" style:family="paragraph">
      <style:paragraph-properties fo:text-align="center"/>
      <style:text-properties style:font-name="Times New Roman" fo:language="lt" fo:country="LT"/>
    </style:style>
    <style:style style:name="P5591" style:parent-style-name="Normal" style:family="paragraph">
      <style:paragraph-properties fo:text-align="center"/>
      <style:text-properties style:font-name="Times New Roman" fo:language="lt" fo:country="LT"/>
    </style:style>
    <style:style style:name="P5592" style:parent-style-name="Normal" style:family="paragraph">
      <style:paragraph-properties fo:text-align="center"/>
      <style:text-properties style:font-name="Times New Roman" fo:language="lt" fo:country="LT"/>
    </style:style>
    <style:style style:name="P5593" style:parent-style-name="Normal" style:family="paragraph">
      <style:paragraph-properties fo:text-align="center"/>
      <style:text-properties style:font-name="Times New Roman" fo:language="lt" fo:country="LT"/>
    </style:style>
    <style:style style:name="P5594" style:parent-style-name="Normal" style:family="paragraph">
      <style:paragraph-properties fo:text-align="center"/>
    </style:style>
    <style:style style:name="T5595" style:parent-style-name="DefaultParagraphFont" style:family="text">
      <style:text-properties style:font-name="Times New Roman" fo:language="lt" fo:country="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name="Times New Roman" fo:language="lt" fo:country="LT"/>
    </style:style>
    <style:style style:name="P5598" style:parent-style-name="Normal" style:family="paragraph">
      <style:text-properties style:font-name="Times New Roman" fo:language="lt" fo:country="LT"/>
    </style:style>
    <style:style style:name="T5599" style:parent-style-name="DefaultParagraphFont" style:family="text">
      <style:text-properties style:font-name="Times New Roman" fo:language="lt" fo:country="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Times New Roman" style:font-name-asian="Arial Unicode MS" fo:language="lt" fo:country="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name="Times New Roman" fo:language="lt" fo:country="LT"/>
    </style:style>
    <style:style style:name="P5605" style:parent-style-name="Normal" style:family="paragraph">
      <style:paragraph-properties fo:text-align="center"/>
      <style:text-properties style:font-name="Times New Roman" fo:language="lt" fo:country="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name="Times New Roman" fo:language="lt" fo:country="LT"/>
    </style:style>
    <style:style style:name="P5608" style:parent-style-name="Normal" style:family="paragraph">
      <style:text-properties style:font-name="Times New Roman" fo:language="lt" fo:country="LT"/>
    </style:style>
    <style:style style:name="P5609" style:parent-style-name="Normal" style:family="paragraph">
      <style:text-properties style:font-name="Times New Roman" fo:language="lt" fo:country="LT"/>
    </style:style>
    <style:style style:name="P5610" style:parent-style-name="Normal" style:family="paragraph">
      <style:text-properties style:font-name="Times New Roman" fo:language="lt" fo:country="LT"/>
    </style:style>
    <style:style style:name="P5611" style:parent-style-name="Normal" style:family="paragraph">
      <style:paragraph-properties fo:text-align="center" fo:line-height="150%"/>
      <style:text-properties style:font-name="Times New Roman" fo:font-weight="bold" style:font-weight-asian="bold" style:font-weight-complex="bold" fo:language="lt" fo:country="LT"/>
    </style:style>
    <style:style style:name="P5612" style:parent-style-name="Normal" style:family="paragraph">
      <style:paragraph-properties fo:line-height="0.1666in"/>
      <style:text-properties style:font-name="Times New Roman" fo:language="lt" fo:country="LT"/>
    </style:style>
    <style:style style:name="P5613" style:parent-style-name="Normal" style:family="paragraph">
      <style:paragraph-properties fo:text-align="center" fo:line-height="150%"/>
      <style:text-properties style:font-name="Times New Roman" fo:font-weight="bold" style:font-weight-asian="bold" fo:language="lt" fo:country="LT"/>
    </style:style>
    <style:style style:name="P5614" style:parent-style-name="Heading2" style:family="paragraph">
      <style:paragraph-properties fo:line-height="150%"/>
      <style:text-properties style:font-name-asian="Times New Roman" fo:text-transform="none"/>
    </style:style>
    <style:style style:name="TableColumn5616" style:family="table-column">
      <style:table-column-properties style:column-width="0.3944in" style:use-optimal-column-width="false"/>
    </style:style>
    <style:style style:name="TableColumn5617" style:family="table-column">
      <style:table-column-properties style:column-width="0.984in" style:use-optimal-column-width="false"/>
    </style:style>
    <style:style style:name="TableColumn5618" style:family="table-column">
      <style:table-column-properties style:column-width="2.6576in" style:use-optimal-column-width="false"/>
    </style:style>
    <style:style style:name="TableColumn5619" style:family="table-column">
      <style:table-column-properties style:column-width="1.1812in" style:use-optimal-column-width="false"/>
    </style:style>
    <style:style style:name="TableColumn5620" style:family="table-column">
      <style:table-column-properties style:column-width="1.0833in" style:use-optimal-column-width="false"/>
    </style:style>
    <style:style style:name="Table5615" style:family="table">
      <style:table-properties style:width="6.3006in" fo:margin-left="-0.0236in" table:align="left"/>
    </style:style>
    <style:style style:name="TableRow5621"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BodyTextIndent" style:family="paragraph">
      <style:paragraph-properties fo:margin-left="0in">
        <style:tab-stops/>
      </style:paragraph-properties>
      <style:text-properties style:use-window-font-color="true"/>
    </style:style>
    <style:style style:name="P5624" style:parent-style-name="Normal" style:family="paragraph">
      <style:paragraph-properties fo:text-align="center"/>
      <style:text-properties style:font-name="Times New Roman" style:font-weight-complex="bold"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name="Times New Roman" style:font-weight-complex="bold" fo:language="lt" fo:country="LT"/>
    </style:style>
    <style:style style:name="P5627" style:parent-style-name="Normal" style:family="paragraph">
      <style:paragraph-properties fo:text-align="center"/>
      <style:text-properties style:font-name="Times New Roman" style:font-weight-complex="bold" fo:language="lt" fo:country="LT"/>
    </style:style>
    <style:style style:name="TableCell5628" style:family="table-cell">
      <style:table-cell-properties fo:border="0.0069in solid #000000" fo:padding-top="0in" fo:padding-left="0.075in" fo:padding-bottom="0in" fo:padding-right="0.075in"/>
    </style:style>
    <style:style style:name="P5629" style:parent-style-name="Header" style:family="paragraph">
      <style:paragraph-properties>
        <style:tab-stops/>
      </style:paragraph-properties>
      <style:text-properties style:font-name="Times New Roman" style:font-weight-complex="bold" fo:language="lt" fo:country="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Times New Roman" style:font-weight-complex="bold" fo:language="lt" fo:country="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Times New Roman" style:font-weight-complex="bold" fo:language="lt" fo:country="L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name="Times New Roman"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Times New Roman" style:font-name-asian="Arial Unicode MS" fo:language="lt" fo:country="LT"/>
    </style:style>
    <style:style style:name="P5639" style:parent-style-name="Normal" style:family="paragraph">
      <style:paragraph-properties fo:text-align="center"/>
      <style:text-properties style:font-name="Times New Roman" style:font-name-asian="Arial Unicode MS" fo:language="lt" fo:country="LT"/>
    </style:style>
    <style:style style:name="P5640" style:parent-style-name="Normal" style:family="paragraph">
      <style:paragraph-properties fo:text-align="center"/>
      <style:text-properties style:font-name="Times New Roman" style:font-name-asian="Arial Unicode MS" fo:language="lt" fo:country="LT"/>
    </style:style>
    <style:style style:name="P5641" style:parent-style-name="Normal" style:family="paragraph">
      <style:paragraph-properties fo:text-align="center"/>
      <style:text-properties style:font-name="Times New Roman" style:font-name-asian="Arial Unicode MS" fo:language="lt" fo:country="LT"/>
    </style:style>
    <style:style style:name="P5642" style:parent-style-name="Normal" style:family="paragraph">
      <style:paragraph-properties fo:text-align="center"/>
      <style:text-properties style:font-name="Times New Roman" style:font-name-asian="Arial Unicode MS" fo:language="lt" fo:country="LT"/>
    </style:style>
    <style:style style:name="P5643" style:parent-style-name="Normal" style:family="paragraph">
      <style:paragraph-properties fo:text-align="center"/>
      <style:text-properties style:font-name="Times New Roman" style:font-name-asian="Arial Unicode MS" fo:language="lt" fo:country="LT"/>
    </style:style>
    <style:style style:name="P5644" style:parent-style-name="Normal" style:family="paragraph">
      <style:paragraph-properties fo:text-align="center"/>
      <style:text-properties style:font-name="Times New Roman" style:font-name-asian="Arial Unicode MS" fo:language="lt" fo:country="LT"/>
    </style:style>
    <style:style style:name="P5645" style:parent-style-name="Normal" style:family="paragraph">
      <style:paragraph-properties fo:text-align="center"/>
      <style:text-properties style:font-name="Times New Roman" style:font-name-asian="Arial Unicode MS" fo:language="lt" fo:country="LT"/>
    </style:style>
    <style:style style:name="P5646" style:parent-style-name="Normal" style:family="paragraph">
      <style:paragraph-properties fo:text-align="center"/>
      <style:text-properties style:font-name="Times New Roman" style:font-name-asian="Arial Unicode MS" fo:language="lt" fo:country="LT"/>
    </style:style>
    <style:style style:name="P5647" style:parent-style-name="Normal" style:family="paragraph">
      <style:paragraph-properties fo:text-align="center"/>
      <style:text-properties style:font-name="Times New Roman" style:font-name-asian="Arial Unicode MS" fo:language="lt" fo:country="LT"/>
    </style:style>
    <style:style style:name="P5648" style:parent-style-name="Normal" style:family="paragraph">
      <style:paragraph-properties fo:text-align="center"/>
      <style:text-properties style:font-name="Times New Roman" style:font-name-asian="Arial Unicode MS" fo:language="lt" fo:country="LT"/>
    </style:style>
    <style:style style:name="P5649" style:parent-style-name="Normal" style:family="paragraph">
      <style:paragraph-properties fo:text-align="center"/>
      <style:text-properties style:font-name="Times New Roman" style:font-name-asian="Arial Unicode MS" fo:language="lt" fo:country="LT"/>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style:font-name="Times New Roman" style:font-name-asian="Arial Unicode MS" fo:language="lt" fo:country="LT"/>
    </style:style>
    <style:style style:name="T5652" style:parent-style-name="DefaultParagraphFont" style:family="text">
      <style:text-properties style:font-name="Times New Roman" fo:language="lt" fo:country="LT"/>
    </style:style>
    <style:style style:name="T5653" style:parent-style-name="DefaultParagraphFont" style:family="text">
      <style:text-properties style:font-name="Times New Roman" fo:language="lt" fo:country="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style:font-name="Times New Roman" style:font-name-asian="Arial Unicode MS" style:font-size-complex="9pt" fo:language="lt" fo:country="LT"/>
    </style:style>
    <style:style style:name="T5657" style:parent-style-name="DefaultParagraphFont" style:family="text">
      <style:text-properties style:font-name="Times New Roman" style:font-name-asian="Arial Unicode MS" style:font-size-complex="9pt" fo:language="lt" fo:country="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name="Times New Roman" fo:language="lt" fo:country="LT"/>
    </style:style>
    <style:style style:name="P5661" style:parent-style-name="Normal" style:family="paragraph">
      <style:paragraph-properties fo:text-align="center"/>
      <style:text-properties style:font-name="Times New Roman" style:font-name-asian="Arial Unicode MS" fo:language="lt" fo:country="LT"/>
    </style:style>
    <style:style style:name="P5662" style:parent-style-name="Normal" style:family="paragraph">
      <style:paragraph-properties fo:text-align="center"/>
      <style:text-properties style:font-name="Times New Roman" style:font-name-asian="Arial Unicode MS" fo:language="lt" fo:country="LT"/>
    </style:style>
    <style:style style:name="P5663" style:parent-style-name="Normal" style:family="paragraph">
      <style:paragraph-properties fo:text-align="center"/>
      <style:text-properties style:font-name="Times New Roman" style:font-name-asian="Arial Unicode MS" fo:language="lt" fo:country="LT"/>
    </style:style>
    <style:style style:name="P5664" style:parent-style-name="Normal" style:family="paragraph">
      <style:paragraph-properties fo:text-align="center"/>
    </style:style>
    <style:style style:name="T5665" style:parent-style-name="DefaultParagraphFont" style:family="text">
      <style:text-properties style:font-name="Times New Roman" style:font-name-asian="Arial Unicode MS" style:font-size-complex="9pt" fo:language="lt" fo:country="LT"/>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Times New Roman" fo:language="lt" fo:country="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name="Times New Roman" fo:language="lt" fo:country="LT"/>
    </style:style>
    <style:style style:name="P5671" style:parent-style-name="Normal" style:family="paragraph">
      <style:paragraph-properties fo:text-align="center"/>
      <style:text-properties style:font-name="Times New Roman" fo:language="lt" fo:country="LT"/>
    </style:style>
    <style:style style:name="P5672" style:parent-style-name="Normal" style:family="paragraph">
      <style:paragraph-properties fo:text-align="center"/>
    </style:style>
    <style:style style:name="T5673" style:parent-style-name="DefaultParagraphFont" style:family="text">
      <style:text-properties style:font-name="Times New Roman" style:font-name-asian="Arial Unicode MS" fo:language="lt" fo:country="LT"/>
    </style:style>
    <style:style style:name="P5674" style:parent-style-name="Normal" style:family="paragraph">
      <style:paragraph-properties fo:text-align="center"/>
      <style:text-properties style:font-name="Times New Roman" fo:language="lt" fo:country="LT"/>
    </style:style>
    <style:style style:name="P5675" style:parent-style-name="Normal" style:family="paragraph">
      <style:paragraph-properties fo:text-align="center"/>
      <style:text-properties style:font-name="Times New Roman" fo:language="lt" fo:country="LT"/>
    </style:style>
    <style:style style:name="P5676" style:parent-style-name="Normal" style:family="paragraph">
      <style:paragraph-properties fo:text-align="center"/>
      <style:text-properties style:font-name="Times New Roman" fo:language="lt" fo:country="LT"/>
    </style:style>
    <style:style style:name="P5677" style:parent-style-name="Normal" style:family="paragraph">
      <style:paragraph-properties fo:text-align="center"/>
      <style:text-properties style:font-name="Times New Roman" fo:language="lt" fo:country="LT"/>
    </style:style>
    <style:style style:name="P5678" style:parent-style-name="Normal" style:family="paragraph">
      <style:paragraph-properties fo:text-align="center"/>
      <style:text-properties style:font-name="Times New Roman" fo:language="lt" fo:country="LT"/>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font-name-asian="Times New Roman" style:use-window-font-color="true"/>
    </style:style>
    <style:style style:name="T5681" style:parent-style-name="DefaultParagraphFont" style:family="text">
      <style:text-properties style:use-window-font-color="tru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name="Times New Roman" style:font-name-asian="Arial Unicode MS" fo:language="lt" fo:country="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name="Times New Roman" fo:language="lt" fo:country="LT"/>
    </style:style>
    <style:style style:name="P5687" style:parent-style-name="Normal" style:family="paragraph">
      <style:paragraph-properties fo:text-align="center"/>
      <style:text-properties style:font-name="Times New Roman" fo:language="lt" fo:country="LT"/>
    </style:style>
    <style:style style:name="P5688" style:parent-style-name="Normal" style:family="paragraph">
      <style:paragraph-properties fo:text-align="center"/>
      <style:text-properties style:font-name="Times New Roman" fo:language="lt" fo:country="LT"/>
    </style:style>
    <style:style style:name="P5689" style:parent-style-name="Normal" style:family="paragraph">
      <style:paragraph-properties fo:text-align="center"/>
      <style:text-properties style:font-name="Times New Roman" fo:language="lt" fo:country="LT"/>
    </style:style>
    <style:style style:name="P5690" style:parent-style-name="Normal" style:family="paragraph">
      <style:paragraph-properties fo:text-align="center"/>
      <style:text-properties style:font-name="Times New Roman" fo:language="lt" fo:country="L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name="Times New Roman" fo:language="lt" fo:country="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name="Times New Roman" fo:language="lt" fo:country="LT"/>
    </style:style>
    <style:style style:name="P5696" style:parent-style-name="Normal" style:family="paragraph">
      <style:paragraph-properties fo:text-align="center"/>
      <style:text-properties style:font-name="Times New Roman" fo:language="lt" fo:country="LT"/>
    </style:style>
    <style:style style:name="P5697" style:parent-style-name="Normal" style:family="paragraph">
      <style:paragraph-properties fo:text-align="center"/>
      <style:text-properties style:font-name="Times New Roman" fo:language="lt" fo:country="L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style:font-name-asian="Times New Roman" style:use-window-font-color="true"/>
    </style:style>
    <style:style style:name="T5700" style:parent-style-name="DefaultParagraphFont" style:family="text">
      <style:text-properties style:font-name-asian="Times New Roman" style:use-window-font-color="true"/>
    </style:style>
    <style:style style:name="T5701" style:parent-style-name="DefaultParagraphFont" style:family="text">
      <style:text-properties style:use-window-font-color="tru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Times New Roman" style:font-name-asian="Arial Unicode MS" fo:language="lt" fo:country="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name="Times New Roman" fo:language="lt" fo:country="LT"/>
    </style:style>
    <style:style style:name="P5706" style:parent-style-name="Normal" style:family="paragraph">
      <style:paragraph-properties fo:text-align="center"/>
      <style:text-properties style:font-name="Times New Roman" fo:language="lt" fo:country="L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name="Times New Roman" fo:language="lt" fo:country="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name="Times New Roman" style:font-name-asian="Arial Unicode MS" fo:language="lt" fo:country="LT"/>
    </style:style>
    <style:style style:name="P5712" style:parent-style-name="Normal" style:family="paragraph">
      <style:paragraph-properties fo:text-align="center"/>
      <style:text-properties style:font-name="Times New Roman" style:font-name-asian="Arial Unicode MS" fo:language="lt" fo:country="LT"/>
    </style:style>
    <style:style style:name="P5713" style:parent-style-name="Normal" style:family="paragraph">
      <style:paragraph-properties fo:text-align="center"/>
      <style:text-properties style:font-name="Times New Roman" style:font-name-asian="Arial Unicode MS" fo:language="lt" fo:country="LT"/>
    </style:style>
    <style:style style:name="P5714" style:parent-style-name="Normal" style:family="paragraph">
      <style:paragraph-properties fo:text-align="center"/>
      <style:text-properties style:font-name="Times New Roman" style:font-name-asian="Arial Unicode MS" fo:language="lt" fo:country="LT"/>
    </style:style>
    <style:style style:name="P5715" style:parent-style-name="Normal" style:family="paragraph">
      <style:paragraph-properties fo:text-align="center"/>
      <style:text-properties style:font-name="Times New Roman" style:font-name-asian="Arial Unicode MS" fo:language="lt" fo:country="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style:font-name="Times New Roman" style:font-name-asian="Arial Unicode MS" fo:language="lt" fo:country="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name="Times New Roman" style:font-name-asian="Arial Unicode MS" fo:language="lt" fo:country="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name="Times New Roman" style:font-name-asian="Arial Unicode MS" fo:language="lt" fo:country="LT"/>
    </style:style>
    <style:style style:name="P5722" style:parent-style-name="Normal" style:family="paragraph">
      <style:paragraph-properties fo:text-align="center"/>
    </style:style>
    <style:style style:name="T5723" style:parent-style-name="DefaultParagraphFont" style:family="text">
      <style:text-properties style:font-name="Times New Roman" style:font-name-asian="Arial Unicode MS" fo:language="lt" fo:country="LT"/>
    </style:style>
    <style:style style:name="T5724" style:parent-style-name="DefaultParagraphFont" style:family="text">
      <style:text-properties style:font-name="Times New Roman" style:font-name-asian="Arial Unicode MS" fo:color="#000000" fo:language="lt" fo:country="L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name="Times New Roman" fo:language="lt" fo:country="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name="Times New Roman" fo:language="lt" fo:country="LT"/>
    </style:style>
    <style:style style:name="P5730" style:parent-style-name="Normal" style:family="paragraph">
      <style:paragraph-properties fo:text-align="center"/>
      <style:text-properties style:font-name="Times New Roman" fo:language="lt" fo:country="LT"/>
    </style:style>
    <style:style style:name="P5731" style:parent-style-name="Normal" style:family="paragraph">
      <style:paragraph-properties fo:text-align="center"/>
      <style:text-properties style:font-name="Times New Roman" fo:language="lt" fo:country="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name="Times New Roman" style:font-name-asian="Arial Unicode MS" fo:language="lt" fo:country="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Times New Roman" style:font-name-asian="Arial Unicode MS" fo:language="lt" fo:country="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name="Times New Roman" fo:language="lt" fo:country="L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name="Times New Roman" fo:language="lt" fo:country="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name="Times New Roman" fo:language="lt" fo:country="LT"/>
    </style:style>
    <style:style style:name="P5743" style:parent-style-name="Normal" style:family="paragraph">
      <style:paragraph-properties fo:text-align="center"/>
    </style:style>
    <style:style style:name="T5744" style:parent-style-name="DefaultParagraphFont" style:family="text">
      <style:text-properties style:font-name="Times New Roman" fo:language="lt" fo:country="LT"/>
    </style:style>
    <style:style style:name="TableCell5745" style:family="table-cell">
      <style:table-cell-properties fo:border="0.0069in solid #000000" fo:padding-top="0in" fo:padding-left="0.075in" fo:padding-bottom="0in" fo:padding-right="0.075in"/>
    </style:style>
    <style:style style:name="T5746" style:parent-style-name="DefaultParagraphFont" style:family="text">
      <style:text-properties style:font-name="Times New Roman" fo:language="lt" fo:country="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style:font-name="Times New Roman" style:font-name-asian="Arial Unicode MS" fo:color="#000000" fo:language="lt" fo:country="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style:font-name="Times New Roman" style:font-name-asian="Arial Unicode MS" fo:color="#000000" fo:language="lt" fo:country="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Times New Roman" fo:language="lt" fo:country="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Times New Roman" fo:language="lt" fo:country="LT"/>
    </style:style>
    <style:style style:name="P5758" style:parent-style-name="Normal" style:family="paragraph">
      <style:paragraph-properties fo:text-align="center"/>
      <style:text-properties style:font-name="Times New Roman" fo:language="lt" fo:country="LT"/>
    </style:style>
    <style:style style:name="P5759" style:parent-style-name="Normal" style:family="paragraph">
      <style:paragraph-properties fo:text-align="center"/>
      <style:text-properties style:font-name="Times New Roman" fo:language="lt" fo:country="LT"/>
    </style:style>
    <style:style style:name="P5760" style:parent-style-name="Normal" style:family="paragraph">
      <style:paragraph-properties fo:text-align="center"/>
      <style:text-properties style:font-name="Times New Roman" fo:language="lt" fo:country="LT"/>
    </style:style>
    <style:style style:name="P5761" style:parent-style-name="Normal" style:family="paragraph">
      <style:paragraph-properties fo:text-align="center"/>
      <style:text-properties style:font-name="Times New Roman" fo:language="lt" fo:country="LT"/>
    </style:style>
    <style:style style:name="P5762" style:parent-style-name="Normal" style:family="paragraph">
      <style:paragraph-properties fo:text-align="center"/>
      <style:text-properties style:font-name="Times New Roman" fo:language="lt" fo:country="LT"/>
    </style:style>
    <style:style style:name="P5763" style:parent-style-name="Normal" style:family="paragraph">
      <style:paragraph-properties fo:text-align="center"/>
      <style:text-properties style:font-name="Times New Roman" fo:language="lt" fo:country="L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name="Times New Roman" fo:language="lt" fo:country="LT"/>
    </style:style>
    <style:style style:name="T5766" style:parent-style-name="DefaultParagraphFont" style:family="text">
      <style:text-properties style:font-name="Times New Roman" fo:language="lt" fo:country="LT"/>
    </style:style>
    <style:style style:name="T5767" style:parent-style-name="DefaultParagraphFont" style:family="text">
      <style:text-properties style:font-name="Times New Roman" fo:language="lt" fo:country="LT"/>
    </style:style>
    <style:style style:name="T5768" style:parent-style-name="DefaultParagraphFont" style:family="text">
      <style:text-properties style:font-name="Times New Roman" fo:language="lt" fo:country="LT"/>
    </style:style>
    <style:style style:name="T5769" style:parent-style-name="DefaultParagraphFont" style:family="text">
      <style:text-properties style:font-name="Times New Roman" fo:language="lt" fo:country="LT"/>
    </style:style>
    <style:style style:name="TableCell5770" style:family="table-cell">
      <style:table-cell-properties fo:border="0.0069in solid #000000" fo:padding-top="0in" fo:padding-left="0.075in" fo:padding-bottom="0in" fo:padding-right="0.075in"/>
    </style:style>
    <style:style style:name="P5771" style:parent-style-name="Heading6" style:family="paragraph">
      <style:paragraph-properties fo:text-align="center"/>
      <style:text-properties style:use-window-font-color="tru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style:font-name="Times New Roman" style:font-name-asian="Arial Unicode MS" fo:language="lt" fo:country="LT"/>
    </style:style>
    <style:style style:name="P5775" style:parent-style-name="Normal" style:family="paragraph">
      <style:paragraph-properties fo:text-align="center"/>
      <style:text-properties style:font-name="Times New Roman" fo:language="lt" fo:country="LT"/>
    </style:style>
    <style:style style:name="P5776" style:parent-style-name="Normal" style:family="paragraph">
      <style:paragraph-properties fo:text-align="center"/>
      <style:text-properties style:font-name="Times New Roman" fo:language="lt" fo:country="L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name="Times New Roman" fo:language="lt" fo:country="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Times New Roman" fo:language="lt" fo:country="LT"/>
    </style:style>
    <style:style style:name="TableCell5783" style:family="table-cell">
      <style:table-cell-properties fo:border="0.0069in solid #000000" fo:padding-top="0in" fo:padding-left="0.075in" fo:padding-bottom="0in" fo:padding-right="0.075in"/>
    </style:style>
    <style:style style:name="T5784" style:parent-style-name="DefaultParagraphFont" style:family="text">
      <style:text-properties style:font-name="Times New Roman" fo:language="lt" fo:country="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name="Times New Roman" fo:language="lt" fo:country="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name="Times New Roman" style:font-name-asian="Arial Unicode MS" fo:language="lt" fo:country="L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name="Times New Roman" fo:language="lt" fo:country="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Times New Roman" fo:language="lt" fo:country="LT"/>
    </style:style>
    <style:style style:name="P5796" style:parent-style-name="Normal" style:family="paragraph">
      <style:paragraph-properties fo:text-align="center"/>
      <style:text-properties style:font-name="Times New Roman" fo:language="lt" fo:country="LT"/>
    </style:style>
    <style:style style:name="TableCell5797" style:family="table-cell">
      <style:table-cell-properties fo:border="0.0069in solid #000000" fo:padding-top="0in" fo:padding-left="0.075in" fo:padding-bottom="0in" fo:padding-right="0.075in"/>
    </style:style>
    <style:style style:name="T5798" style:parent-style-name="DefaultParagraphFont" style:family="text">
      <style:text-properties style:font-name="Times New Roman" fo:language="lt" fo:country="LT"/>
    </style:style>
    <style:style style:name="T5799" style:parent-style-name="DefaultParagraphFont" style:family="text">
      <style:text-properties style:font-name="Times New Roman" fo:color="#000000" fo:language="lt" fo:country="LT"/>
    </style:style>
    <style:style style:name="T5800" style:parent-style-name="DefaultParagraphFont" style:family="text">
      <style:text-properties style:font-name="Times New Roman" fo:language="lt" fo:country="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name="Times New Roman" style:font-name-asian="Arial Unicode MS" fo:color="#000000" fo:language="lt" fo:country="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name="Times New Roman" fo:language="lt" fo:country="LT"/>
    </style:style>
    <style:style style:name="P5806" style:parent-style-name="Normal" style:family="paragraph">
      <style:paragraph-properties fo:text-align="center"/>
    </style:style>
    <style:style style:name="T5807" style:parent-style-name="DefaultParagraphFont" style:family="text">
      <style:text-properties style:font-name="Times New Roman" style:font-name-asian="Arial Unicode MS" fo:color="#000000" fo:language="lt" fo:country="LT"/>
    </style:style>
    <style:style style:name="T5808" style:parent-style-name="DefaultParagraphFont" style:family="text">
      <style:text-properties style:font-name="Times New Roman" style:font-name-asian="Arial Unicode MS" fo:color="#000000" fo:language="lt" fo:country="LT"/>
    </style:style>
    <style:style style:name="TableRow5809" style:family="table-row">
      <style:table-row-properties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Times New Roman" fo:language="lt" fo:country="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fo:language="lt" fo:country="LT"/>
    </style:style>
    <style:style style:name="P5814" style:parent-style-name="Normal" style:family="paragraph">
      <style:paragraph-properties fo:text-align="center"/>
      <style:text-properties style:font-name="Times New Roman" fo:language="lt" fo:country="LT"/>
    </style:style>
    <style:style style:name="P5815" style:parent-style-name="Normal" style:family="paragraph">
      <style:paragraph-properties fo:text-align="center"/>
      <style:text-properties style:font-name="Times New Roman" fo:language="lt" fo:country="LT"/>
    </style:style>
    <style:style style:name="P5816" style:parent-style-name="Normal" style:family="paragraph">
      <style:paragraph-properties fo:text-align="center"/>
    </style:style>
    <style:style style:name="T5817" style:parent-style-name="DefaultParagraphFont" style:family="text">
      <style:text-properties style:font-name="Times New Roman" fo:language="lt" fo:country="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name="Times New Roman" fo:language="lt" fo:country="LT"/>
    </style:style>
    <style:style style:name="P5820" style:parent-style-name="Normal" style:family="paragraph">
      <style:text-properties style:font-name="Times New Roman" style:font-name-asian="Arial Unicode MS" fo:language="lt" fo:country="LT"/>
    </style:style>
    <style:style style:name="T5821" style:parent-style-name="DefaultParagraphFont" style:family="text">
      <style:text-properties style:font-name="Times New Roman" fo:language="lt" fo:country="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style:font-name="Times New Roman" fo:language="lt" fo:country="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style>
    <style:style style:name="T5827" style:parent-style-name="DefaultParagraphFont" style:family="text">
      <style:text-properties style:font-name="Times New Roman" fo:language="lt" fo:country="LT"/>
    </style:style>
    <style:style style:name="TableRow5828"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Times New Roman" fo:language="lt" fo:country="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name="Times New Roman" fo:language="lt" fo:country="LT"/>
    </style:style>
    <style:style style:name="TableCell5834" style:family="table-cell">
      <style:table-cell-properties fo:border="0.0069in solid #000000" fo:padding-top="0in" fo:padding-left="0.075in" fo:padding-bottom="0in" fo:padding-right="0.075in"/>
    </style:style>
    <style:style style:name="T5835" style:parent-style-name="DefaultParagraphFont" style:family="text">
      <style:text-properties style:font-name="Times New Roman" fo:language="lt" fo:country="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style:font-name="Times New Roman" fo:language="lt" fo:country="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name="Times New Roman" fo:language="lt" fo:country="L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name="Times New Roman" fo:language="lt" fo:country="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style:font-name="Times New Roman" fo:language="lt" fo:country="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name="Times New Roman" fo:language="lt" fo:country="LT"/>
    </style:style>
    <style:style style:name="P5850" style:parent-style-name="Normal" style:family="paragraph">
      <style:text-properties style:font-name="Times New Roman" style:font-name-asian="Arial Unicode MS" fo:language="lt" fo:country="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name="Times New Roman" style:font-name-asian="Arial Unicode MS" fo:color="#000000" fo:language="lt" fo:country="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style:font-name="Times New Roman" fo:language="lt" fo:country="L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name="Times New Roman" fo:language="lt" fo:country="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name="Times New Roman" fo:language="lt" fo:country="LT"/>
    </style:style>
    <style:style style:name="P5862" style:parent-style-name="Normal" style:family="paragraph">
      <style:paragraph-properties fo:text-align="center"/>
      <style:text-properties style:font-name="Times New Roman" fo:language="lt" fo:country="LT"/>
    </style:style>
    <style:style style:name="P5863" style:parent-style-name="Normal" style:family="paragraph">
      <style:paragraph-properties fo:text-align="center"/>
    </style:style>
    <style:style style:name="T5864" style:parent-style-name="DefaultParagraphFont" style:family="text">
      <style:text-properties style:font-name="Times New Roman" fo:language="lt" fo:country="LT"/>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style:font-name="Times New Roman" fo:language="lt" fo:country="LT"/>
    </style:style>
    <style:style style:name="T5867" style:parent-style-name="DefaultParagraphFont" style:family="text">
      <style:text-properties style:font-name="Times New Roman" fo:language="lt" fo:country="LT"/>
    </style:style>
    <style:style style:name="T5868" style:parent-style-name="DefaultParagraphFont" style:family="text">
      <style:text-properties style:font-name="Times New Roman" fo:language="lt" fo:country="LT"/>
    </style:style>
    <style:style style:name="T5869" style:parent-style-name="DefaultParagraphFont" style:family="text">
      <style:text-properties style:font-name="Times New Roman" fo:language="lt" fo:country="LT"/>
    </style:style>
    <style:style style:name="P5870" style:parent-style-name="Normal" style:family="paragraph">
      <style:text-properties style:font-name="Times New Roman" style:font-name-asian="Arial Unicode MS" fo:language="lt" fo:country="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name="Times New Roman" style:font-name-asian="Arial Unicode MS" fo:color="#000000" fo:language="lt" fo:country="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name="Times New Roman" fo:language="lt" fo:country="LT"/>
    </style:style>
    <style:style style:name="P5876" style:parent-style-name="Normal" style:family="paragraph">
      <style:paragraph-properties fo:text-align="center"/>
    </style:style>
    <style:style style:name="T5877" style:parent-style-name="DefaultParagraphFont" style:family="text">
      <style:text-properties style:font-name="Times New Roman" style:font-name-asian="Arial Unicode MS" fo:color="#000000" fo:language="lt" fo:country="LT"/>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name="Times New Roman" fo:language="lt" fo:country="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name="Times New Roman" fo:language="lt" fo:country="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style:font-name="Times New Roman" fo:language="lt" fo:country="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Times New Roman" fo:language="lt" fo:country="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style:font-name="Times New Roman" fo:language="lt" fo:country="L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Times New Roman" fo:language="lt" fo:country="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name="Times New Roman" fo:language="lt" fo:country="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style:font-name="Times New Roman" fo:language="lt" fo:country="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name="Times New Roman" fo:language="lt" fo:country="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name="Times New Roman" fo:language="lt" fo:country="L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name="Times New Roman" fo:language="lt" fo:country="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name="Times New Roman" fo:language="lt" fo:country="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style:font-name="Times New Roman" fo:language="lt" fo:country="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Times New Roman" fo:language="lt" fo:country="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name="Times New Roman" fo:language="lt" fo:country="LT"/>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name="Times New Roman" fo:language="lt" fo:country="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style:font-name="Times New Roman" fo:language="lt" fo:country="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style:font-name="Times New Roman" fo:language="lt" fo:country="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name="Times New Roman" fo:language="lt" fo:country="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name="Times New Roman" fo:language="lt" fo:country="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name="Times New Roman" fo:language="lt" fo:country="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font-name="Times New Roman" fo:language="lt" fo:country="L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font-name="Times New Roman" fo:language="lt" fo:country="LT"/>
    </style:style>
    <style:style style:name="T5930" style:parent-style-name="DefaultParagraphFont" style:family="text">
      <style:text-properties style:font-name="Times New Roman" fo:language="lt" fo:country="LT"/>
    </style:style>
    <style:style style:name="T5931" style:parent-style-name="DefaultParagraphFont" style:family="text">
      <style:text-properties style:font-name="Times New Roman" fo:language="lt" fo:country="LT"/>
    </style:style>
    <style:style style:name="T5932" style:parent-style-name="DefaultParagraphFont" style:family="text">
      <style:text-properties style:font-name="Times New Roman" fo:language="lt" fo:country="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Times New Roman" style:font-name-asian="Arial Unicode MS" fo:language="lt" fo:country="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name="Times New Roman" style:font-name-asian="Arial Unicode MS" fo:language="lt" fo:country="LT"/>
    </style:style>
    <style:style style:name="P5938" style:parent-style-name="Normal" style:family="paragraph">
      <style:paragraph-properties fo:text-align="center"/>
    </style:style>
    <style:style style:name="T5939" style:parent-style-name="DefaultParagraphFont" style:family="text">
      <style:text-properties style:font-name="Times New Roman" style:font-name-asian="Arial Unicode MS" fo:language="lt" fo:country="LT"/>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name="Times New Roman" fo:language="lt" fo:country="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name="Times New Roman" fo:language="lt" fo:country="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style:font-name="Times New Roman" fo:language="lt" fo:country="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name="Times New Roman" fo:language="lt" fo:country="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name="Times New Roman" fo:language="lt" fo:country="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name="Times New Roman" fo:language="lt" fo:country="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name="Times New Roman" fo:language="lt" fo:country="LT"/>
    </style:style>
    <style:style style:name="P5956" style:parent-style-name="Normal" style:family="paragraph">
      <style:paragraph-properties fo:text-align="center"/>
      <style:text-properties style:font-name="Times New Roman" fo:language="lt" fo:country="LT"/>
    </style:style>
    <style:style style:name="P5957" style:parent-style-name="Normal" style:family="paragraph">
      <style:paragraph-properties fo:text-align="center"/>
      <style:text-properties style:font-name="Times New Roman" fo:language="lt" fo:country="LT"/>
    </style:style>
    <style:style style:name="P5958" style:parent-style-name="Normal" style:family="paragraph">
      <style:paragraph-properties fo:text-align="center"/>
      <style:text-properties style:font-name="Times New Roman" fo:language="lt" fo:country="LT"/>
    </style:style>
    <style:style style:name="P5959" style:parent-style-name="Normal" style:family="paragraph">
      <style:paragraph-properties fo:text-align="center"/>
      <style:text-properties style:font-name="Times New Roman" fo:language="lt" fo:country="LT"/>
    </style:style>
    <style:style style:name="P5960" style:parent-style-name="Normal" style:family="paragraph">
      <style:paragraph-properties fo:text-align="center"/>
      <style:text-properties style:font-name="Times New Roman" fo:language="lt" fo:country="LT"/>
    </style:style>
    <style:style style:name="P5961" style:parent-style-name="Normal" style:family="paragraph">
      <style:paragraph-properties fo:text-align="center"/>
      <style:text-properties style:font-name="Times New Roman" fo:language="lt" fo:country="LT"/>
    </style:style>
    <style:style style:name="P5962" style:parent-style-name="Normal" style:family="paragraph">
      <style:paragraph-properties fo:text-align="center"/>
      <style:text-properties style:font-name="Times New Roman" fo:language="lt" fo:country="LT"/>
    </style:style>
    <style:style style:name="P5963" style:parent-style-name="Normal" style:family="paragraph">
      <style:paragraph-properties fo:text-align="center"/>
    </style:style>
    <style:style style:name="T5964" style:parent-style-name="DefaultParagraphFont" style:family="text">
      <style:text-properties style:font-name="Times New Roman" fo:language="lt" fo:country="LT"/>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style:font-name="Times New Roman" fo:language="lt" fo:country="LT"/>
    </style:style>
    <style:style style:name="T5967" style:parent-style-name="DefaultParagraphFont" style:family="text">
      <style:text-properties style:font-name="Times New Roman" fo:language="lt" fo:country="LT"/>
    </style:style>
    <style:style style:name="T5968" style:parent-style-name="DefaultParagraphFont" style:family="text">
      <style:text-properties style:font-name="Times New Roman" fo:language="lt" fo:country="LT"/>
    </style:style>
    <style:style style:name="T5969" style:parent-style-name="DefaultParagraphFont" style:family="text">
      <style:text-properties style:font-name="Times New Roman" fo:language="lt" fo:country="LT"/>
    </style:style>
    <style:style style:name="TableCell5970" style:family="table-cell">
      <style:table-cell-properties fo:border="0.0069in solid #000000" fo:padding-top="0in" fo:padding-left="0.075in" fo:padding-bottom="0in" fo:padding-right="0.075in"/>
    </style:style>
    <style:style style:name="P5971" style:parent-style-name="Heading6" style:family="paragraph">
      <style:paragraph-properties fo:text-align="center"/>
      <style:text-properties style:use-window-font-color="tru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name="Times New Roman" style:font-name-asian="Arial Unicode MS" fo:language="lt" fo:country="LT"/>
    </style:style>
    <style:style style:name="P5974" style:parent-style-name="Normal" style:family="paragraph">
      <style:paragraph-properties fo:text-align="center"/>
      <style:text-properties style:font-name="Times New Roman" style:font-name-asian="Arial Unicode MS" fo:language="lt" fo:country="LT"/>
    </style:style>
    <style:style style:name="P5975" style:parent-style-name="Normal" style:family="paragraph">
      <style:paragraph-properties fo:text-align="center"/>
      <style:text-properties style:font-name="Times New Roman" style:font-name-asian="Arial Unicode MS" fo:language="lt" fo:country="LT"/>
    </style:style>
    <style:style style:name="P5976" style:parent-style-name="Normal" style:family="paragraph">
      <style:paragraph-properties fo:text-align="center"/>
    </style:style>
    <style:style style:name="T5977" style:parent-style-name="DefaultParagraphFont" style:family="text">
      <style:text-properties style:font-name="Times New Roman" style:font-name-asian="Arial Unicode MS" fo:language="lt" fo:country="LT"/>
    </style:style>
    <style:style style:name="P5978" style:parent-style-name="Normal" style:family="paragraph">
      <style:paragraph-properties fo:text-align="center"/>
    </style:style>
    <style:style style:name="T5979" style:parent-style-name="DefaultParagraphFont" style:family="text">
      <style:text-properties style:font-name="Times New Roman" style:font-name-asian="Arial Unicode MS" fo:language="lt" fo:country="L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name="Times New Roman" fo:language="lt" fo:country="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style>
    <style:style style:name="T5985" style:parent-style-name="DefaultParagraphFont" style:family="text">
      <style:text-properties style:font-name="Times New Roman" fo:language="lt" fo:country="LT"/>
    </style:style>
    <style:style style:name="TableCell5986" style:family="table-cell">
      <style:table-cell-properties fo:border="0.0069in solid #000000" fo:padding-top="0in" fo:padding-left="0.075in" fo:padding-bottom="0in" fo:padding-right="0.075in"/>
    </style:style>
    <style:style style:name="T5987" style:parent-style-name="DefaultParagraphFont" style:family="text">
      <style:text-properties style:font-name="Times New Roman"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name="Times New Roman" fo:language="lt" fo:country="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style:font-name="Times New Roman" fo:language="lt" fo:country="L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name="Times New Roman" fo:language="lt" fo:country="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style:font-name="Times New Roman" fo:language="lt" fo:country="LT"/>
    </style:style>
    <style:style style:name="TableCell6000" style:family="table-cell">
      <style:table-cell-properties fo:border="0.0069in solid #000000" fo:padding-top="0in" fo:padding-left="0.075in" fo:padding-bottom="0in" fo:padding-right="0.075in"/>
    </style:style>
    <style:style style:name="T6001" style:parent-style-name="DefaultParagraphFont" style:family="text">
      <style:text-properties style:font-name="Times New Roman" fo:language="lt" fo:country="LT"/>
    </style:style>
    <style:style style:name="T6002" style:parent-style-name="DefaultParagraphFont" style:family="text">
      <style:text-properties style:font-name="Times New Roman" fo:language="lt" fo:country="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name="Times New Roman" style:font-name-asian="Arial Unicode MS" fo:language="lt" fo:country="LT"/>
    </style:style>
    <style:style style:name="TableCell6005" style:family="table-cell">
      <style:table-cell-properties fo:border="0.0069in solid #000000" fo:padding-top="0in" fo:padding-left="0.075in" fo:padding-bottom="0in" fo:padding-right="0.075in"/>
    </style:style>
    <style:style style:name="P6006" style:parent-style-name="Heading3" style:family="paragraph">
      <style:text-properties style:font-name-asian="Arial Unicode MS" style:use-window-font-color="true"/>
    </style:style>
    <style:style style:name="P6007" style:parent-style-name="Heading3" style:family="paragraph">
      <style:text-properties style:font-name-asian="Arial Unicode MS" style:use-window-font-color="true"/>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name="Times New Roman" fo:language="lt" fo:country="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font-name="Times New Roman" fo:language="lt" fo:country="LT"/>
    </style:style>
    <style:style style:name="TableCell6014" style:family="table-cell">
      <style:table-cell-properties fo:border="0.0069in solid #000000" fo:padding-top="0in" fo:padding-left="0.075in" fo:padding-bottom="0in" fo:padding-right="0.075in"/>
    </style:style>
    <style:style style:name="T6015" style:parent-style-name="DefaultParagraphFont" style:family="text">
      <style:text-properties style:font-name="Times New Roman" fo:language="lt" fo:country="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name="Times New Roman" style:font-name-asian="Arial Unicode MS" fo:language="lt" fo:country="LT"/>
    </style:style>
    <style:style style:name="TableCell6018" style:family="table-cell">
      <style:table-cell-properties fo:border="0.0069in solid #000000" fo:padding-top="0in" fo:padding-left="0.075in" fo:padding-bottom="0in" fo:padding-right="0.075in"/>
    </style:style>
    <style:style style:name="P6019" style:parent-style-name="Heading3" style:family="paragraph">
      <style:text-properties style:font-name-asian="Arial Unicode MS" style:use-window-font-color="true"/>
    </style:style>
    <style:style style:name="P6020" style:parent-style-name="Heading3" style:family="paragraph">
      <style:text-properties style:font-name-asian="Arial Unicode MS" style:use-window-font-color="true"/>
    </style:style>
    <style:style style:name="TableRow6021"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name="Times New Roman" fo:language="lt" fo:country="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name="Times New Roman" fo:language="lt" fo:country="LT"/>
    </style:style>
    <style:style style:name="TableCell6027" style:family="table-cell">
      <style:table-cell-properties fo:border="0.0069in solid #000000" fo:padding-top="0in" fo:padding-left="0.075in" fo:padding-bottom="0in" fo:padding-right="0.075in"/>
    </style:style>
    <style:style style:name="T6028" style:parent-style-name="DefaultParagraphFont" style:family="text">
      <style:text-properties style:font-name="Times New Roman" fo:language="lt" fo:country="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style>
    <style:style style:name="T6031" style:parent-style-name="DefaultParagraphFont" style:family="text">
      <style:text-properties style:font-name="Times New Roman" fo:language="lt" fo:country="LT"/>
    </style:style>
    <style:style style:name="T6032" style:parent-style-name="DefaultParagraphFont" style:family="text">
      <style:text-properties style:font-name="Times New Roman" fo:language="lt" fo:country="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name="Times New Roman" style:font-name-asian="Arial Unicode MS" fo:language="lt" fo:country="LT"/>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name="Times New Roman" fo:language="lt" fo:country="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name="Times New Roman" fo:language="lt" fo:country="LT"/>
    </style:style>
    <style:style style:name="P6041" style:parent-style-name="Normal" style:family="paragraph">
      <style:paragraph-properties fo:text-align="center"/>
      <style:text-properties style:font-name="Times New Roman" fo:language="lt" fo:country="LT"/>
    </style:style>
    <style:style style:name="P6042" style:parent-style-name="Normal" style:family="paragraph">
      <style:paragraph-properties fo:text-align="center"/>
    </style:style>
    <style:style style:name="T6043" style:parent-style-name="DefaultParagraphFont" style:family="text">
      <style:text-properties style:font-name="Times New Roman" fo:language="lt" fo:country="L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style:font-name="Times New Roman" fo:language="lt" fo:country="LT"/>
    </style:style>
    <style:style style:name="T6046" style:parent-style-name="DefaultParagraphFont" style:family="text">
      <style:text-properties style:font-name="Times New Roman" fo:color="#000000" fo:language="lt" fo:country="LT"/>
    </style:style>
    <style:style style:name="T6047" style:parent-style-name="DefaultParagraphFont" style:family="text">
      <style:text-properties style:font-name="Times New Roman" fo:language="lt" fo:country="LT"/>
    </style:style>
    <style:style style:name="T6048" style:parent-style-name="DefaultParagraphFont" style:family="text">
      <style:text-properties style:font-name="Times New Roman" fo:color="#000000" fo:language="lt" fo:country="LT"/>
    </style:style>
    <style:style style:name="T6049" style:parent-style-name="DefaultParagraphFont" style:family="text">
      <style:text-properties style:font-name="Times New Roman" fo:language="lt" fo:country="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style:font-name="Times New Roman" style:font-name-asian="Arial Unicode MS" fo:color="#000000" fo:language="lt" fo:country="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name="Times New Roman" fo:language="lt" fo:country="LT"/>
    </style:style>
    <style:style style:name="P6055" style:parent-style-name="Normal" style:family="paragraph">
      <style:paragraph-properties fo:text-align="center"/>
      <style:text-properties style:font-name="Times New Roman" fo:language="lt" fo:country="LT"/>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name="Times New Roman" fo:language="lt" fo:country="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name="Times New Roman" fo:language="lt" fo:country="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style:font-name="Times New Roman" fo:language="lt" fo:country="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name="Times New Roman" fo:language="lt" fo:country="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name="Times New Roman" fo:language="lt" fo:country="LT"/>
    </style:style>
    <style:style style:name="TableRow6067" style:family="table-row">
      <style:table-row-properties style:use-optimal-row-height="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name="Times New Roman" fo:language="lt" fo:country="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name="Times New Roman" fo:language="lt" fo:country="LT"/>
    </style:style>
    <style:style style:name="P6072" style:parent-style-name="Normal" style:family="paragraph">
      <style:paragraph-properties fo:text-align="center"/>
    </style:style>
    <style:style style:name="T6073" style:parent-style-name="DefaultParagraphFont" style:family="text">
      <style:text-properties style:font-name="Times New Roman" fo:language="lt" fo:country="LT"/>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style:font-name="Times New Roman" fo:language="lt" fo:country="LT"/>
    </style:style>
    <style:style style:name="T6076" style:parent-style-name="DefaultParagraphFont" style:family="text">
      <style:text-properties style:font-name="Times New Roman" fo:language="lt" fo:country="LT"/>
    </style:style>
    <style:style style:name="T6077" style:parent-style-name="DefaultParagraphFont" style:family="text">
      <style:text-properties style:font-name="Times New Roman" fo:color="#000000" fo:language="lt" fo:country="LT"/>
    </style:style>
    <style:style style:name="T6078" style:parent-style-name="DefaultParagraphFont" style:family="text">
      <style:text-properties style:font-name="Times New Roman" fo:language="lt" fo:country="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name="Times New Roman" style:font-name-asian="Arial Unicode MS" fo:color="#000000" fo:language="lt" fo:country="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style:font-name="Times New Roman" style:font-name-asian="Arial Unicode MS" fo:language="lt" fo:country="LT"/>
    </style:style>
    <style:style style:name="P6085" style:parent-style-name="Normal" style:family="paragraph">
      <style:paragraph-properties fo:text-align="center"/>
    </style:style>
    <style:style style:name="T6086" style:parent-style-name="DefaultParagraphFont" style:family="text">
      <style:text-properties style:font-name="Times New Roman" style:font-name-asian="Arial Unicode MS" fo:color="#000000" fo:language="lt" fo:country="L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name="Times New Roman" fo:language="lt" fo:country="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style:font-name="Times New Roman" fo:language="lt" fo:country="LT"/>
    </style:style>
    <style:style style:name="TableCell6093" style:family="table-cell">
      <style:table-cell-properties fo:border="0.0069in solid #000000" fo:padding-top="0in" fo:padding-left="0.075in" fo:padding-bottom="0in" fo:padding-right="0.075in"/>
    </style:style>
    <style:style style:name="T6094" style:parent-style-name="DefaultParagraphFont" style:family="text">
      <style:text-properties style:font-name="Times New Roman" fo:language="lt" fo:country="LT"/>
    </style:style>
    <style:style style:name="T6095" style:parent-style-name="DefaultParagraphFont" style:family="text">
      <style:text-properties style:font-name="Times New Roman" style:text-position="super 62.5%" fo:language="lt" fo:country="LT"/>
    </style:style>
    <style:style style:name="T6096" style:parent-style-name="DefaultParagraphFont" style:family="text">
      <style:text-properties style:font-name="Times New Roman" fo:language="lt" fo:country="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style:font-name="Times New Roman" style:font-name-asian="Arial Unicode MS" fo:language="lt" fo:country="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name="Times New Roman" style:font-name-asian="Arial Unicode MS" fo:language="lt" fo:country="L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name="Times New Roman" fo:language="lt" fo:country="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name="Times New Roman" fo:language="lt" fo:country="LT"/>
    </style:style>
    <style:style style:name="P6106" style:parent-style-name="Normal" style:family="paragraph">
      <style:paragraph-properties fo:text-align="center"/>
    </style:style>
    <style:style style:name="T6107" style:parent-style-name="DefaultParagraphFont" style:family="text">
      <style:text-properties style:font-name="Times New Roman" fo:language="lt" fo:country="LT"/>
    </style:style>
    <style:style style:name="TableCell6108" style:family="table-cell">
      <style:table-cell-properties fo:border="0.0069in solid #000000" fo:padding-top="0in" fo:padding-left="0.075in" fo:padding-bottom="0in" fo:padding-right="0.075in"/>
    </style:style>
    <style:style style:name="T6109" style:parent-style-name="DefaultParagraphFont" style:family="text">
      <style:text-properties style:font-name="Times New Roman" fo:language="lt" fo:country="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6112" style:parent-style-name="DefaultParagraphFont" style:family="text">
      <style:text-properties style:font-name="Times New Roman" style:font-name-asian="Arial Unicode MS" fo:language="lt" fo:country="LT"/>
    </style:style>
    <style:style style:name="T6113" style:parent-style-name="DefaultParagraphFont" style:family="text">
      <style:text-properties style:font-name="Times New Roman" style:font-name-asian="Arial Unicode MS" fo:language="lt" fo:country="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name="Times New Roman" fo:language="lt" fo:country="LT"/>
    </style:style>
    <style:style style:name="P6116" style:parent-style-name="Normal" style:family="paragraph">
      <style:paragraph-properties fo:text-align="center"/>
    </style:style>
    <style:style style:name="T6117" style:parent-style-name="DefaultParagraphFont" style:family="text">
      <style:text-properties style:font-name="Times New Roman" style:font-name-asian="Arial Unicode MS" fo:language="lt" fo:country="LT"/>
    </style:style>
    <style:style style:name="TableRow6118" style:family="table-row">
      <style:table-row-properties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style:font-name="Times New Roman" fo:language="lt" fo:country="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style:font-name="Times New Roman" fo:language="lt" fo:country="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margin-bottom="0.1666in"/>
    </style:style>
    <style:style style:name="T6126" style:parent-style-name="DefaultParagraphFont" style:family="text">
      <style:text-properties style:font-name="Times New Roman" fo:language="lt" fo:country="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style:font-name="Times New Roman" fo:language="lt" fo:country="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name="Times New Roman" fo:language="lt" fo:country="LT"/>
    </style:style>
    <style:style style:name="P6132" style:parent-style-name="Normal" style:family="paragraph">
      <style:paragraph-properties fo:text-align="center"/>
    </style:style>
    <style:style style:name="T6133" style:parent-style-name="DefaultParagraphFont" style:family="text">
      <style:text-properties style:font-name="Times New Roman" style:font-name-asian="Arial Unicode MS" fo:language="lt" fo:country="L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name="Times New Roman" fo:language="lt" fo:country="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name="Times New Roman" fo:language="lt" fo:country="LT"/>
    </style:style>
    <style:style style:name="P6139" style:parent-style-name="Normal" style:family="paragraph">
      <style:paragraph-properties fo:text-align="center"/>
      <style:text-properties style:font-name="Times New Roman" fo:language="lt" fo:country="LT"/>
    </style:style>
    <style:style style:name="P6140" style:parent-style-name="Normal" style:family="paragraph">
      <style:paragraph-properties fo:text-align="center"/>
      <style:text-properties style:font-name="Times New Roman" fo:language="lt" fo:country="LT"/>
    </style:style>
    <style:style style:name="P6141" style:parent-style-name="Normal" style:family="paragraph">
      <style:paragraph-properties fo:text-align="center"/>
      <style:text-properties style:font-name="Times New Roman" fo:language="lt" fo:country="LT"/>
    </style:style>
    <style:style style:name="P6142" style:parent-style-name="Normal" style:family="paragraph">
      <style:paragraph-properties fo:text-align="center"/>
      <style:text-properties style:font-name="Times New Roman" fo:language="lt" fo:country="LT"/>
    </style:style>
    <style:style style:name="P6143" style:parent-style-name="Normal" style:family="paragraph">
      <style:paragraph-properties fo:text-align="center"/>
      <style:text-properties style:font-name="Times New Roman" fo:language="lt" fo:country="LT"/>
    </style:style>
    <style:style style:name="P6144" style:parent-style-name="Normal" style:family="paragraph">
      <style:paragraph-properties fo:text-align="center"/>
    </style:style>
    <style:style style:name="T6145" style:parent-style-name="DefaultParagraphFont" style:family="text">
      <style:text-properties style:font-name="Times New Roman" fo:language="lt" fo:country="LT"/>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style:font-name="Times New Roman" fo:language="lt" fo:country="LT"/>
    </style:style>
    <style:style style:name="T6148" style:parent-style-name="DefaultParagraphFont" style:family="text">
      <style:text-properties style:font-name="Times New Roman" fo:language="lt" fo:country="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style:font-name="Times New Roman" style:font-name-asian="Arial Unicode MS" fo:language="lt" fo:country="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name="Times New Roman" style:font-name-asian="Arial Unicode MS" fo:language="lt" fo:country="LT"/>
    </style:style>
    <style:style style:name="P6154" style:parent-style-name="Normal" style:family="paragraph">
      <style:paragraph-properties fo:text-align="center"/>
    </style:style>
    <style:style style:name="T6155" style:parent-style-name="DefaultParagraphFont" style:family="text">
      <style:text-properties style:font-name="Times New Roman" style:font-name-asian="Arial Unicode MS" fo:language="lt" fo:country="LT"/>
    </style:style>
    <style:style style:name="P6156" style:parent-style-name="Normal" style:family="paragraph">
      <style:paragraph-properties fo:text-align="center"/>
      <style:text-properties style:font-name="Times New Roman" fo:language="lt" fo:country="LT"/>
    </style:style>
    <style:style style:name="P6157" style:parent-style-name="Normal" style:family="paragraph">
      <style:paragraph-properties fo:text-align="center"/>
    </style:style>
    <style:style style:name="T6158" style:parent-style-name="DefaultParagraphFont" style:family="text">
      <style:text-properties style:font-name="Times New Roman" style:font-name-asian="Arial Unicode MS" fo:language="lt" fo:country="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name="Times New Roman" fo:language="lt" fo:country="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name="Times New Roman" fo:language="lt" fo:country="LT"/>
    </style:style>
    <style:style style:name="P6164" style:parent-style-name="Normal" style:family="paragraph">
      <style:paragraph-properties fo:text-align="center"/>
      <style:text-properties style:font-name="Times New Roman" fo:language="lt" fo:country="LT"/>
    </style:style>
    <style:style style:name="P6165" style:parent-style-name="Normal" style:family="paragraph">
      <style:paragraph-properties fo:text-align="center"/>
      <style:text-properties style:font-name="Times New Roman" style:font-name-asian="Arial Unicode MS" fo:language="lt" fo:country="LT"/>
    </style:style>
    <style:style style:name="P6166" style:parent-style-name="Normal" style:family="paragraph">
      <style:paragraph-properties fo:text-align="center"/>
      <style:text-properties style:font-name="Times New Roman" fo:language="lt" fo:country="LT"/>
    </style:style>
    <style:style style:name="P6167" style:parent-style-name="Normal" style:family="paragraph">
      <style:paragraph-properties fo:text-align="center"/>
      <style:text-properties style:font-name="Times New Roman" fo:language="lt" fo:country="LT"/>
    </style:style>
    <style:style style:name="P6168" style:parent-style-name="Normal" style:family="paragraph">
      <style:paragraph-properties fo:text-align="center"/>
      <style:text-properties style:font-name="Times New Roman" fo:language="lt" fo:country="LT"/>
    </style:style>
    <style:style style:name="P6169" style:parent-style-name="Normal" style:family="paragraph">
      <style:paragraph-properties fo:text-align="center"/>
      <style:text-properties style:font-name="Times New Roman" style:font-name-asian="Arial Unicode MS" fo:language="lt" fo:country="LT"/>
    </style:style>
    <style:style style:name="P6170" style:parent-style-name="Normal" style:family="paragraph">
      <style:paragraph-properties fo:text-align="center"/>
    </style:style>
    <style:style style:name="T6171" style:parent-style-name="DefaultParagraphFont" style:family="text">
      <style:text-properties style:font-name="Times New Roman" fo:language="lt" fo:country="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style:font-name="Times New Roman" fo:language="lt" fo:country="LT"/>
    </style:style>
    <style:style style:name="P6174" style:parent-style-name="Normal" style:family="paragraph">
      <style:text-properties style:font-name="Times New Roman" style:font-name-asian="Arial Unicode MS" fo:language="lt" fo:country="LT"/>
    </style:style>
    <style:style style:name="P6175" style:parent-style-name="Normal" style:family="paragraph">
      <style:text-properties style:font-name="Times New Roman" fo:language="lt" fo:country="LT"/>
    </style:style>
    <style:style style:name="P6176" style:parent-style-name="Normal" style:family="paragraph">
      <style:text-properties style:font-name="Times New Roman" style:font-name-asian="Arial Unicode MS" fo:language="lt" fo:country="LT"/>
    </style:style>
    <style:style style:name="T6177" style:parent-style-name="DefaultParagraphFont" style:family="text">
      <style:text-properties style:font-name="Times New Roman" fo:language="lt" fo:country="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name="Times New Roman" style:font-name-asian="Arial Unicode MS" style:font-size-complex="9pt" fo:language="lt" fo:country="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style:font-name="Times New Roman" fo:language="lt" fo:country="L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name="Times New Roman" fo:language="lt" fo:country="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name="Times New Roman" fo:language="lt" fo:country="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name="Times New Roman" fo:language="lt" fo:country="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name="Times New Roman" fo:language="lt" fo:country="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name="Times New Roman" fo:language="lt" fo:country="LT"/>
    </style:style>
    <style:style style:name="TableRow6194" style:family="table-row">
      <style:table-row-properties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name="Times New Roman" fo:language="lt" fo:country="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name="Times New Roman" fo:language="lt" fo:country="LT"/>
    </style:style>
    <style:style style:name="TableCell6200" style:family="table-cell">
      <style:table-cell-properties fo:border="0.0069in solid #000000" fo:padding-top="0in" fo:padding-left="0.075in" fo:padding-bottom="0in" fo:padding-right="0.075in"/>
    </style:style>
    <style:style style:name="T6201" style:parent-style-name="DefaultParagraphFont" style:family="text">
      <style:text-properties style:font-name="Times New Roman" fo:language="lt" fo:country="LT"/>
    </style:style>
    <style:style style:name="T6202" style:parent-style-name="DefaultParagraphFont" style:family="text">
      <style:text-properties style:font-name="Times New Roman" fo:language="lt" fo:country="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style>
    <style:style style:name="T6205" style:parent-style-name="DefaultParagraphFont" style:family="text">
      <style:text-properties style:font-name="Times New Roman" style:font-name-asian="Arial Unicode MS" fo:language="lt" fo:country="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style:font-name="Times New Roman" style:font-name-asian="Arial Unicode MS" fo:language="lt" fo:country="L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name="Times New Roman" fo:language="lt" fo:country="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name="Times New Roman" fo:language="lt" fo:country="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style:font-name="Times New Roman" fo:language="lt" fo:country="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style>
    <style:style style:name="T6218" style:parent-style-name="DefaultParagraphFont" style:family="text">
      <style:text-properties style:font-name="Times New Roman" style:font-name-asian="Arial Unicode MS" fo:language="lt" fo:country="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name="Times New Roman" fo:language="lt" fo:country="L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name="Times New Roman" fo:language="lt" fo:country="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name="Times New Roman" fo:language="lt" fo:country="LT"/>
    </style:style>
    <style:style style:name="P6226" style:parent-style-name="Normal" style:family="paragraph">
      <style:paragraph-properties fo:text-align="center"/>
      <style:text-properties style:font-name="Times New Roman" fo:language="lt" fo:country="LT"/>
    </style:style>
    <style:style style:name="P6227" style:parent-style-name="Normal" style:family="paragraph">
      <style:paragraph-properties fo:text-align="center"/>
    </style:style>
    <style:style style:name="T6228" style:parent-style-name="DefaultParagraphFont" style:family="text">
      <style:text-properties style:font-name="Times New Roman" fo:language="lt" fo:country="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style:font-name="Times New Roman" fo:language="lt" fo:country="LT"/>
    </style:style>
    <style:style style:name="P6231" style:parent-style-name="Normal" style:family="paragraph">
      <style:text-properties style:font-name="Times New Roman" style:font-name-asian="Arial Unicode MS" fo:language="lt" fo:country="LT"/>
    </style:style>
    <style:style style:name="T6232" style:parent-style-name="DefaultParagraphFont" style:family="text">
      <style:text-properties style:font-name="Times New Roman" fo:language="lt" fo:country="LT"/>
    </style:style>
    <style:style style:name="T6233" style:parent-style-name="DefaultParagraphFont" style:family="text">
      <style:text-properties style:font-name="Times New Roman" fo:language="lt" fo:country="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style>
    <style:style style:name="T6236" style:parent-style-name="DefaultParagraphFont" style:family="text">
      <style:text-properties style:font-name="Times New Roman" style:font-name-asian="Arial Unicode MS" fo:language="lt" fo:country="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name="Times New Roman" style:font-name-asian="Arial Unicode MS" fo:language="lt" fo:country="LT"/>
    </style:style>
    <style:style style:name="P6239" style:parent-style-name="Normal" style:family="paragraph">
      <style:paragraph-properties fo:text-align="center"/>
    </style:style>
    <style:style style:name="T6240" style:parent-style-name="DefaultParagraphFont" style:family="text">
      <style:text-properties style:font-name="Times New Roman" style:font-name-asian="Arial Unicode MS" fo:language="lt" fo:country="L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name="Times New Roman" fo:language="lt" fo:country="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name="Times New Roman" fo:language="lt" fo:country="LT"/>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style:font-name="Times New Roman" fo:language="lt" fo:country="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name="Times New Roman" style:font-name-asian="Arial Unicode MS" fo:language="lt" fo:country="LT"/>
    </style:style>
    <style:style style:name="TableCell6251" style:family="table-cell">
      <style:table-cell-properties fo:border="0.0069in solid #000000" fo:padding-top="0in" fo:padding-left="0.075in" fo:padding-bottom="0in" fo:padding-right="0.075in"/>
    </style:style>
    <style:style style:name="P6252" style:parent-style-name="Heading3" style:family="paragraph">
      <style:text-properties style:font-name-asian="Arial Unicode MS" style:use-window-font-color="true"/>
    </style:style>
    <style:style style:name="P6253" style:parent-style-name="Heading3" style:family="paragraph">
      <style:text-properties style:font-name-asian="Arial Unicode MS" style:use-window-font-color="true"/>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name="Times New Roman" fo:language="lt" fo:country="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name="Times New Roman" fo:language="lt" fo:country="LT"/>
    </style:style>
    <style:style style:name="TableCell6260" style:family="table-cell">
      <style:table-cell-properties fo:border="0.0069in solid #000000" fo:padding-top="0in" fo:padding-left="0.075in" fo:padding-bottom="0in" fo:padding-right="0.075in"/>
    </style:style>
    <style:style style:name="T6261" style:parent-style-name="DefaultParagraphFont" style:family="text">
      <style:text-properties style:font-name="Times New Roman" fo:language="lt" fo:country="LT"/>
    </style:style>
    <style:style style:name="T6262" style:parent-style-name="DefaultParagraphFont" style:family="text">
      <style:text-properties style:font-name="Times New Roman" style:text-position="super 62.5%" fo:language="lt" fo:country="LT"/>
    </style:style>
    <style:style style:name="T6263" style:parent-style-name="DefaultParagraphFont" style:family="text">
      <style:text-properties style:font-name="Times New Roman" fo:language="lt" fo:country="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name="Times New Roman" style:font-name-asian="Arial Unicode MS" fo:language="lt" fo:country="LT"/>
    </style:style>
    <style:style style:name="TableCell6266" style:family="table-cell">
      <style:table-cell-properties fo:border="0.0069in solid #000000" fo:padding-top="0in" fo:padding-left="0.075in" fo:padding-bottom="0in" fo:padding-right="0.075in"/>
    </style:style>
    <style:style style:name="P6267" style:parent-style-name="Heading3" style:family="paragraph">
      <style:text-properties style:font-name-asian="Arial Unicode MS" style:use-window-font-color="true"/>
    </style:style>
    <style:style style:name="P6268" style:parent-style-name="Heading3" style:family="paragraph">
      <style:text-properties style:font-name-asian="Arial Unicode MS" style:use-window-font-color="true"/>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name="Times New Roman" fo:language="lt" fo:country="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style:font-name="Times New Roman" fo:language="lt" fo:country="LT"/>
    </style:style>
    <style:style style:name="T6275" style:parent-style-name="DefaultParagraphFont" style:family="text">
      <style:text-properties style:font-name="Times New Roman" fo:language="lt" fo:country="LT"/>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style:font-name="Times New Roman" fo:language="lt" fo:country="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font-name="Times New Roman" fo:language="lt" fo:country="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font-name="Times New Roman" fo:language="lt" fo:country="L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name="Times New Roman" fo:language="lt" fo:country="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name="Times New Roman" fo:language="lt" fo:country="LT"/>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font-name="Times New Roman" fo:language="lt" fo:country="LT"/>
    </style:style>
    <style:style style:name="T6291" style:parent-style-name="DefaultParagraphFont" style:family="text">
      <style:text-properties style:font-name="Times New Roman" fo:color="#000000" fo:language="lt" fo:country="LT"/>
    </style:style>
    <style:style style:name="T6292" style:parent-style-name="DefaultParagraphFont" style:family="text">
      <style:text-properties style:font-name="Times New Roman" fo:language="lt" fo:country="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name="Times New Roman" fo:language="lt" fo:country="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name="Times New Roman" fo:language="lt" fo:country="L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name="Times New Roman" fo:language="lt" fo:country="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style:font-name="Times New Roman" fo:language="lt" fo:country="LT"/>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style:font-name="Times New Roman" fo:language="lt" fo:country="LT"/>
    </style:style>
    <style:style style:name="T6304" style:parent-style-name="DefaultParagraphFont" style:family="text">
      <style:text-properties style:font-name="Times New Roman" fo:color="#000000" fo:language="lt" fo:country="LT"/>
    </style:style>
    <style:style style:name="T6305" style:parent-style-name="DefaultParagraphFont" style:family="text">
      <style:text-properties style:font-name="Times New Roman" fo:language="lt" fo:country="LT"/>
    </style:style>
    <style:style style:name="T6306" style:parent-style-name="DefaultParagraphFont" style:family="text">
      <style:text-properties style:font-name="Times New Roman" fo:language="lt" fo:country="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name="Times New Roman" fo:language="lt" fo:country="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name="Times New Roman" fo:language="lt" fo:country="L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style:font-name="Times New Roman" fo:language="lt" fo:country="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style:font-name="Times New Roman" fo:language="lt" fo:country="LT"/>
    </style:style>
    <style:style style:name="P6316" style:parent-style-name="Normal" style:family="paragraph">
      <style:paragraph-properties fo:text-align="center"/>
      <style:text-properties style:font-name="Times New Roman" fo:language="lt" fo:country="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style:font-name="Times New Roman" fo:language="lt" fo:country="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name="Times New Roman" fo:language="lt" fo:country="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name="Times New Roman" fo:language="lt" fo:country="LT"/>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name="Times New Roman" fo:language="lt" fo:country="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name="Times New Roman" fo:language="lt" fo:country="LT"/>
    </style:style>
    <style:style style:name="TableCell6329" style:family="table-cell">
      <style:table-cell-properties fo:border="0.0069in solid #000000" fo:padding-top="0in" fo:padding-left="0.075in" fo:padding-bottom="0in" fo:padding-right="0.075in"/>
    </style:style>
    <style:style style:name="T6330" style:parent-style-name="DefaultParagraphFont" style:family="text">
      <style:text-properties style:font-name="Times New Roman" fo:language="lt" fo:country="LT"/>
    </style:style>
    <style:style style:name="T6331" style:parent-style-name="DefaultParagraphFont" style:family="text">
      <style:text-properties style:font-name="Times New Roman" style:text-position="super 62.5%" fo:language="lt" fo:country="LT"/>
    </style:style>
    <style:style style:name="T6332" style:parent-style-name="DefaultParagraphFont" style:family="text">
      <style:text-properties style:font-name="Times New Roman" fo:language="lt" fo:country="LT"/>
    </style:style>
    <style:style style:name="T6333" style:parent-style-name="DefaultParagraphFont" style:family="text">
      <style:text-properties style:font-name="Times New Roman" fo:language="lt" fo:country="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style:font-name="Times New Roman" fo:language="lt" fo:country="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style:font-name="Times New Roman" fo:language="lt" fo:country="L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name="Times New Roman" fo:language="lt" fo:country="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name="Times New Roman" fo:language="lt" fo:country="LT"/>
    </style:style>
    <style:style style:name="P6345" style:parent-style-name="Normal" style:family="paragraph">
      <style:paragraph-properties fo:text-align="center"/>
      <style:text-properties style:font-name="Times New Roman" fo:language="lt" fo:country="LT"/>
    </style:style>
    <style:style style:name="P6346" style:parent-style-name="Normal" style:family="paragraph">
      <style:paragraph-properties fo:text-align="center"/>
      <style:text-properties style:font-name="Times New Roman" fo:language="lt" fo:country="LT"/>
    </style:style>
    <style:style style:name="P6347" style:parent-style-name="Normal" style:family="paragraph">
      <style:paragraph-properties fo:text-align="center"/>
      <style:text-properties style:font-name="Times New Roman" style:font-name-asian="Arial Unicode MS" fo:language="lt" fo:country="LT"/>
    </style:style>
    <style:style style:name="P6348" style:parent-style-name="Normal" style:family="paragraph">
      <style:paragraph-properties fo:text-align="center"/>
      <style:text-properties style:font-name="Times New Roman" fo:language="lt" fo:country="LT"/>
    </style:style>
    <style:style style:name="P6349" style:parent-style-name="Normal" style:family="paragraph">
      <style:paragraph-properties fo:text-align="center"/>
      <style:text-properties style:font-name="Times New Roman" fo:language="lt" fo:country="LT"/>
    </style:style>
    <style:style style:name="P6350" style:parent-style-name="Normal" style:family="paragraph">
      <style:paragraph-properties fo:text-align="center"/>
      <style:text-properties style:font-name="Times New Roman" fo:language="lt" fo:country="LT"/>
    </style:style>
    <style:style style:name="P6351" style:parent-style-name="Normal" style:family="paragraph">
      <style:paragraph-properties fo:text-align="center"/>
      <style:text-properties style:font-name="Times New Roman" style:font-name-asian="Arial Unicode MS" fo:language="lt" fo:country="LT"/>
    </style:style>
    <style:style style:name="P6352" style:parent-style-name="Normal" style:family="paragraph">
      <style:paragraph-properties fo:text-align="center"/>
      <style:text-properties style:font-name="Times New Roman" fo:language="lt" fo:country="LT"/>
    </style:style>
    <style:style style:name="P6353" style:parent-style-name="Normal" style:family="paragraph">
      <style:paragraph-properties fo:text-align="center"/>
      <style:text-properties style:font-name="Times New Roman" fo:language="lt" fo:country="LT"/>
    </style:style>
    <style:style style:name="P6354" style:parent-style-name="Normal" style:family="paragraph">
      <style:paragraph-properties fo:text-align="center"/>
      <style:text-properties style:font-name="Times New Roman" style:font-name-asian="Arial Unicode MS" fo:language="lt" fo:country="LT"/>
    </style:style>
    <style:style style:name="P6355" style:parent-style-name="Normal" style:family="paragraph">
      <style:paragraph-properties fo:text-align="center"/>
    </style:style>
    <style:style style:name="T6356" style:parent-style-name="DefaultParagraphFont" style:family="text">
      <style:text-properties style:font-name="Times New Roman" fo:language="lt" fo:country="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style:font-name="Times New Roman" fo:language="lt" fo:country="LT"/>
    </style:style>
    <style:style style:name="P6359" style:parent-style-name="Normal" style:family="paragraph">
      <style:text-properties style:font-name="Times New Roman" style:font-name-asian="Arial Unicode MS" fo:language="lt" fo:country="LT"/>
    </style:style>
    <style:style style:name="P6360" style:parent-style-name="Normal" style:family="paragraph">
      <style:text-properties style:font-name="Times New Roman" fo:language="lt" fo:country="LT"/>
    </style:style>
    <style:style style:name="P6361" style:parent-style-name="Normal" style:family="paragraph">
      <style:text-properties style:font-name="Times New Roman" style:font-name-asian="Arial Unicode MS" fo:language="lt" fo:country="LT"/>
    </style:style>
    <style:style style:name="P6362" style:parent-style-name="Normal" style:family="paragraph">
      <style:text-properties style:font-name="Times New Roman" fo:language="lt" fo:country="LT"/>
    </style:style>
    <style:style style:name="P6363" style:parent-style-name="Normal" style:family="paragraph">
      <style:text-properties style:font-name="Times New Roman" style:font-name-asian="Arial Unicode MS" fo:language="lt" fo:country="LT"/>
    </style:style>
    <style:style style:name="T6364" style:parent-style-name="DefaultParagraphFont" style:family="text">
      <style:text-properties style:font-name="Times New Roman" fo:language="lt" fo:country="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name="Times New Roman" style:font-name-asian="Arial Unicode MS" fo:color="#000000" fo:language="lt" fo:country="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name="Times New Roman" fo:language="lt" fo:country="LT"/>
    </style:style>
    <style:style style:name="TableRow6370" style:family="table-row">
      <style:table-row-properties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name="Times New Roman" fo:language="lt" fo:country="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name="Times New Roman" fo:language="lt" fo:country="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style:font-name="Times New Roman" fo:language="lt" fo:country="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name="Times New Roman" fo:language="lt" fo:country="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name="Times New Roman" fo:language="lt" fo:country="L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name="Times New Roman" fo:language="lt" fo:country="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font-name="Times New Roman" fo:language="lt" fo:country="LT"/>
    </style:style>
    <style:style style:name="TableCell6387" style:family="table-cell">
      <style:table-cell-properties fo:border="0.0069in solid #000000" fo:padding-top="0in" fo:padding-left="0.075in" fo:padding-bottom="0in" fo:padding-right="0.075in"/>
    </style:style>
    <style:style style:name="T6388" style:parent-style-name="DefaultParagraphFont" style:family="text">
      <style:text-properties style:font-name="Times New Roman" fo:language="lt" fo:country="LT"/>
    </style:style>
    <style:style style:name="T6389" style:parent-style-name="DefaultParagraphFont" style:family="text">
      <style:text-properties style:font-name="Times New Roman" fo:language="lt" fo:country="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style:font-name="Times New Roman" style:font-name-asian="Arial Unicode MS" fo:language="lt" fo:country="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style:font-name="Times New Roman" style:font-name-asian="Arial Unicode MS" fo:language="lt" fo:country="LT"/>
    </style:style>
    <style:style style:name="P6396" style:parent-style-name="Normal" style:family="paragraph">
      <style:paragraph-properties fo:text-align="center"/>
    </style:style>
    <style:style style:name="T6397" style:parent-style-name="DefaultParagraphFont" style:family="text">
      <style:text-properties style:font-name="Times New Roman" style:font-name-asian="Arial Unicode MS" fo:language="lt" fo:country="LT"/>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name="Times New Roman" fo:language="lt" fo:country="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name="Times New Roman" fo:language="lt" fo:country="LT"/>
    </style:style>
    <style:style style:name="TableCell6404" style:family="table-cell">
      <style:table-cell-properties fo:border="0.0069in solid #000000" fo:padding-top="0in" fo:padding-left="0.075in" fo:padding-bottom="0in" fo:padding-right="0.075in"/>
    </style:style>
    <style:style style:name="T6405" style:parent-style-name="DefaultParagraphFont" style:family="text">
      <style:text-properties style:font-name="Times New Roman" fo:language="lt" fo:country="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name="Times New Roman" style:font-name-asian="Arial Unicode MS" fo:language="lt" fo:country="LT"/>
    </style:style>
    <style:style style:name="TableCell6408" style:family="table-cell">
      <style:table-cell-properties fo:border="0.0069in solid #000000" fo:padding-top="0in" fo:padding-left="0.075in" fo:padding-bottom="0in" fo:padding-right="0.075in"/>
    </style:style>
    <style:style style:name="P6409" style:parent-style-name="Heading3" style:family="paragraph">
      <style:text-properties style:font-name-asian="Arial Unicode MS" style:use-window-font-color="true"/>
    </style:style>
    <style:style style:name="P6410" style:parent-style-name="Heading3" style:family="paragraph">
      <style:text-properties style:font-name-asian="Arial Unicode MS" style:use-window-font-color="true"/>
    </style:style>
    <style:style style:name="TableRow6411" style:family="table-row">
      <style:table-row-properties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name="Times New Roman" fo:language="lt" fo:country="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style:font-name="Times New Roman" fo:language="lt" fo:country="LT"/>
    </style:style>
    <style:style style:name="TableCell6417" style:family="table-cell">
      <style:table-cell-properties fo:border="0.0069in solid #000000" fo:padding-top="0in" fo:padding-left="0.075in" fo:padding-bottom="0in" fo:padding-right="0.075in"/>
    </style:style>
    <style:style style:name="T6418" style:parent-style-name="DefaultParagraphFont" style:family="text">
      <style:text-properties style:font-name="Times New Roman" fo:language="lt" fo:country="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name="Times New Roman" style:font-name-asian="Arial Unicode MS" fo:language="lt" fo:country="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font-name="Times New Roman" style:font-name-asian="Arial Unicode MS" fo:language="lt" fo:country="LT"/>
    </style:style>
    <style:style style:name="TableRow6425" style:family="table-row">
      <style:table-row-properties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name="Times New Roman" fo:language="lt" fo:country="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name="Times New Roman" fo:language="lt" fo:country="LT"/>
    </style:style>
    <style:style style:name="P6430" style:parent-style-name="Normal" style:family="paragraph">
      <style:paragraph-properties fo:text-align="center"/>
      <style:text-properties style:font-name="Times New Roman" fo:language="lt" fo:country="LT"/>
    </style:style>
    <style:style style:name="TableCell6431" style:family="table-cell">
      <style:table-cell-properties fo:border="0.0069in solid #000000" fo:padding-top="0in" fo:padding-left="0.075in" fo:padding-bottom="0in" fo:padding-right="0.075in"/>
    </style:style>
    <style:style style:name="T6432" style:parent-style-name="DefaultParagraphFont" style:family="text">
      <style:text-properties style:font-name="Times New Roman" fo:language="lt" fo:country="LT"/>
    </style:style>
    <style:style style:name="T6433" style:parent-style-name="DefaultParagraphFont" style:family="text">
      <style:text-properties style:font-name="Times New Roman" fo:language="lt" fo:country="LT"/>
    </style:style>
    <style:style style:name="T6434" style:parent-style-name="DefaultParagraphFont" style:family="text">
      <style:text-properties style:font-name="Times New Roman" fo:language="lt" fo:country="LT"/>
    </style:style>
    <style:style style:name="T6435" style:parent-style-name="DefaultParagraphFont" style:family="text">
      <style:text-properties style:font-name="Times New Roman" fo:language="lt" fo:country="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name="Times New Roman" style:font-name-asian="Arial Unicode MS" fo:language="lt" fo:country="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Times New Roman" style:font-name-asian="Arial Unicode MS" fo:language="lt" fo:country="LT"/>
    </style:style>
    <style:style style:name="P6440" style:parent-style-name="Normal" style:family="paragraph">
      <style:paragraph-properties fo:text-align="center"/>
      <style:text-properties style:font-name="Times New Roman" fo:language="lt" fo:country="LT"/>
    </style:style>
    <style:style style:name="P6441" style:parent-style-name="Normal" style:family="paragraph">
      <style:paragraph-properties fo:text-align="center"/>
      <style:text-properties style:font-name="Times New Roman" fo:language="lt" fo:country="L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name="Times New Roman" fo:language="lt" fo:country="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name="Times New Roman" fo:language="lt" fo:country="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style:font-name="Times New Roman" fo:language="lt" fo:country="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Times New Roman" fo:language="lt" fo:country="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name="Times New Roman" fo:language="lt" fo:country="L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name="Times New Roman" fo:language="lt" fo:country="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name="Times New Roman" fo:language="lt" fo:country="LT"/>
    </style:style>
    <style:style style:name="P6458" style:parent-style-name="Normal" style:family="paragraph">
      <style:paragraph-properties fo:text-align="center"/>
    </style:style>
    <style:style style:name="T6459" style:parent-style-name="DefaultParagraphFont" style:family="text">
      <style:text-properties style:font-name="Times New Roman" fo:language="lt" fo:country="LT"/>
    </style:style>
    <style:style style:name="TableCell6460" style:family="table-cell">
      <style:table-cell-properties fo:border="0.0069in solid #000000" fo:padding-top="0in" fo:padding-left="0.075in" fo:padding-bottom="0in" fo:padding-right="0.075in"/>
    </style:style>
    <style:style style:name="T6461" style:parent-style-name="DefaultParagraphFont" style:family="text">
      <style:text-properties style:font-name="Times New Roman" fo:language="lt" fo:country="LT"/>
    </style:style>
    <style:style style:name="T6462" style:parent-style-name="DefaultParagraphFont" style:family="text">
      <style:text-properties style:font-name="Times New Roman" fo:language="lt" fo:country="LT"/>
    </style:style>
    <style:style style:name="T6463" style:parent-style-name="DefaultParagraphFont" style:family="text">
      <style:text-properties style:font-name="Times New Roman" fo:language="lt" fo:country="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name="Times New Roman" style:font-name-asian="Arial Unicode MS" fo:language="lt" fo:country="LT"/>
    </style:style>
    <style:style style:name="TableCell6466" style:family="table-cell">
      <style:table-cell-properties fo:border="0.0069in solid #000000" fo:padding-top="0in" fo:padding-left="0.075in" fo:padding-bottom="0in" fo:padding-right="0.075in"/>
    </style:style>
    <style:style style:name="P6467" style:parent-style-name="Heading3" style:family="paragraph">
      <style:text-properties style:font-name-asian="Arial Unicode MS" style:use-window-font-color="true"/>
    </style:style>
    <style:style style:name="P6468" style:parent-style-name="Heading3" style:family="paragraph">
      <style:text-properties style:font-name-asian="Arial Unicode MS" style:use-window-font-color="true"/>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name="Times New Roman" fo:language="lt" fo:country="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name="Times New Roman" fo:language="lt" fo:country="LT"/>
    </style:style>
    <style:style style:name="P6474" style:parent-style-name="Normal" style:family="paragraph">
      <style:paragraph-properties fo:text-align="center"/>
      <style:text-properties style:font-name="Times New Roman" fo:language="lt" fo:country="LT"/>
    </style:style>
    <style:style style:name="P6475" style:parent-style-name="Normal" style:family="paragraph">
      <style:paragraph-properties fo:text-align="center"/>
    </style:style>
    <style:style style:name="T6476" style:parent-style-name="DefaultParagraphFont" style:family="text">
      <style:text-properties style:font-name="Times New Roman" fo:language="lt" fo:country="LT"/>
    </style:style>
    <style:style style:name="TableCell6477" style:family="table-cell">
      <style:table-cell-properties fo:border="0.0069in solid #000000" fo:padding-top="0in" fo:padding-left="0.075in" fo:padding-bottom="0in" fo:padding-right="0.075in"/>
    </style:style>
    <style:style style:name="T6478" style:parent-style-name="DefaultParagraphFont" style:family="text">
      <style:text-properties style:font-name="Times New Roman" fo:language="lt" fo:country="LT"/>
    </style:style>
    <style:style style:name="T6479" style:parent-style-name="DefaultParagraphFont" style:family="text">
      <style:text-properties style:font-name="Times New Roman" fo:language="lt" fo:country="LT"/>
    </style:style>
    <style:style style:name="T6480" style:parent-style-name="DefaultParagraphFont" style:family="text">
      <style:text-properties style:font-name="Times New Roman" fo:language="lt" fo:country="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name="Times New Roman" style:font-name-asian="Arial Unicode MS" fo:language="lt" fo:country="LT"/>
    </style:style>
    <style:style style:name="TableCell6483" style:family="table-cell">
      <style:table-cell-properties fo:border="0.0069in solid #000000" fo:padding-top="0in" fo:padding-left="0.075in" fo:padding-bottom="0in" fo:padding-right="0.075in"/>
    </style:style>
    <style:style style:name="P6484" style:parent-style-name="Heading3" style:family="paragraph">
      <style:text-properties style:font-name-asian="Arial Unicode MS" style:use-window-font-color="true"/>
    </style:style>
    <style:style style:name="P6485" style:parent-style-name="Normal" style:family="paragraph">
      <style:paragraph-properties fo:text-align="center"/>
      <style:text-properties style:font-name="Times New Roman" style:font-name-asian="Arial Unicode MS" fo:language="lt" fo:country="LT"/>
    </style:style>
    <style:style style:name="P6486" style:parent-style-name="Heading3" style:family="paragraph">
      <style:text-properties style:font-name-asian="Arial Unicode MS" style:use-window-font-color="true"/>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Times New Roman" fo:language="lt" fo:country="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font-name="Times New Roman" fo:language="lt" fo:country="LT"/>
    </style:style>
    <style:style style:name="TableCell6493" style:family="table-cell">
      <style:table-cell-properties fo:border="0.0069in solid #000000" fo:padding-top="0in" fo:padding-left="0.075in" fo:padding-bottom="0in" fo:padding-right="0.075in"/>
    </style:style>
    <style:style style:name="T6494" style:parent-style-name="DefaultParagraphFont" style:family="text">
      <style:text-properties style:font-name="Times New Roman" fo:language="lt" fo:country="LT"/>
    </style:style>
    <style:style style:name="TableCell6495" style:family="table-cell">
      <style:table-cell-properties fo:border="0.0069in solid #000000" fo:padding-top="0in" fo:padding-left="0.075in" fo:padding-bottom="0in" fo:padding-right="0.075in"/>
    </style:style>
    <style:style style:name="P6496" style:parent-style-name="Heading6" style:family="paragraph">
      <style:paragraph-properties fo:text-align="center"/>
      <style:text-properties style:use-window-font-color="true"/>
    </style:style>
    <style:style style:name="TableCell6497" style:family="table-cell">
      <style:table-cell-properties fo:border="0.0069in solid #000000" fo:padding-top="0in" fo:padding-left="0.075in" fo:padding-bottom="0in" fo:padding-right="0.075in"/>
    </style:style>
    <style:style style:name="P6498" style:parent-style-name="Heading3" style:family="paragraph">
      <style:text-properties style:font-name-asian="Arial Unicode MS" style:use-window-font-color="true"/>
    </style:style>
    <style:style style:name="P6499" style:parent-style-name="Heading3" style:family="paragraph">
      <style:text-properties style:font-name-asian="Arial Unicode MS" style:use-window-font-color="true"/>
    </style:style>
    <style:style style:name="TableRow6500" style:family="table-row">
      <style:table-row-properties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Times New Roman" fo:language="lt" fo:country="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name="Times New Roman" fo:language="lt" fo:country="LT"/>
    </style:style>
    <style:style style:name="TableCell6505" style:family="table-cell">
      <style:table-cell-properties fo:border="0.0069in solid #000000" fo:padding-top="0in" fo:padding-left="0.075in" fo:padding-bottom="0in" fo:padding-right="0.075in"/>
    </style:style>
    <style:style style:name="P6506" style:parent-style-name="Header" style:family="paragraph">
      <style:paragraph-properties>
        <style:tab-stops/>
      </style:paragraph-properties>
    </style:style>
    <style:style style:name="T6507" style:parent-style-name="DefaultParagraphFont" style:family="text">
      <style:text-properties style:font-name="Times New Roman" fo:language="lt" fo:country="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name="Times New Roman" style:font-name-asian="Arial Unicode MS" fo:language="lt" fo:country="LT"/>
    </style:style>
    <style:style style:name="TableCell6510" style:family="table-cell">
      <style:table-cell-properties fo:border="0.0069in solid #000000" fo:padding-top="0in" fo:padding-left="0.075in" fo:padding-bottom="0in" fo:padding-right="0.075in"/>
    </style:style>
    <style:style style:name="P6511" style:parent-style-name="Heading3" style:family="paragraph">
      <style:text-properties style:font-name-asian="Arial Unicode MS" style:use-window-font-color="true"/>
    </style:style>
    <style:style style:name="P6512" style:parent-style-name="Heading3" style:family="paragraph">
      <style:text-properties style:font-name-asian="Arial Unicode MS" style:use-window-font-color="true"/>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Times New Roman" fo:language="lt" fo:country="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style:font-name="Times New Roman" fo:language="lt" fo:country="LT"/>
    </style:style>
    <style:style style:name="P6518" style:parent-style-name="Normal" style:family="paragraph">
      <style:paragraph-properties fo:text-align="center"/>
      <style:text-properties style:font-name="Times New Roman" fo:language="lt" fo:country="LT"/>
    </style:style>
    <style:style style:name="TableCell6519" style:family="table-cell">
      <style:table-cell-properties fo:border="0.0069in solid #000000" fo:padding-top="0in" fo:padding-left="0.075in" fo:padding-bottom="0in" fo:padding-right="0.075in"/>
    </style:style>
    <style:style style:name="T6520" style:parent-style-name="DefaultParagraphFont" style:family="text">
      <style:text-properties style:font-name="Times New Roman" fo:language="lt" fo:country="LT"/>
    </style:style>
    <style:style style:name="T6521" style:parent-style-name="DefaultParagraphFont" style:family="text">
      <style:text-properties style:font-name="Times New Roman" fo:language="lt" fo:country="LT"/>
    </style:style>
    <style:style style:name="T6522" style:parent-style-name="DefaultParagraphFont" style:family="text">
      <style:text-properties style:font-name="Times New Roman" fo:language="lt" fo:country="LT"/>
    </style:style>
    <style:style style:name="T6523" style:parent-style-name="DefaultParagraphFont" style:family="text">
      <style:text-properties style:font-name="Times New Roman" fo:language="lt" fo:country="LT"/>
    </style:style>
    <style:style style:name="TableCell6524" style:family="table-cell">
      <style:table-cell-properties fo:border="0.0069in solid #000000" fo:padding-top="0in" fo:padding-left="0.075in" fo:padding-bottom="0in" fo:padding-right="0.075in"/>
    </style:style>
    <style:style style:name="P6525" style:parent-style-name="Heading5" style:family="paragraph">
      <style:text-properties style:font-name-asian="Arial Unicode MS"/>
    </style:style>
    <style:style style:name="TableCell6526" style:family="table-cell">
      <style:table-cell-properties fo:border="0.0069in solid #000000" fo:padding-top="0in" fo:padding-left="0.075in" fo:padding-bottom="0in" fo:padding-right="0.075in"/>
    </style:style>
    <style:style style:name="P6527" style:parent-style-name="Heading3" style:family="paragraph">
      <style:text-properties style:font-name-asian="Arial Unicode MS" style:use-window-font-color="true"/>
    </style:style>
    <style:style style:name="P6528" style:parent-style-name="Normal" style:family="paragraph">
      <style:paragraph-properties fo:text-align="center"/>
    </style:style>
    <style:style style:name="T6529" style:parent-style-name="DefaultParagraphFont" style:family="text">
      <style:text-properties style:font-name="Times New Roman" style:font-name-asian="Arial Unicode MS" fo:color="#000000" fo:language="lt" fo:country="LT"/>
    </style:style>
    <style:style style:name="P6530" style:parent-style-name="Heading3" style:family="paragraph">
      <style:text-properties style:font-name-asian="Arial Unicode MS" style:use-window-font-color="true"/>
    </style:style>
    <style:style style:name="TableRow6531"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name="Times New Roman" fo:language="lt" fo:country="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name="Times New Roman" fo:language="lt" fo:country="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name="Times New Roman" fo:language="lt" fo:country="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Times New Roman" fo:language="lt" fo:country="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name="Times New Roman" fo:language="lt" fo:country="LT"/>
    </style:style>
    <style:style style:name="P6542" style:parent-style-name="Normal" style:family="paragraph">
      <style:paragraph-properties fo:text-align="center"/>
      <style:text-properties style:font-name="Times New Roman" fo:language="lt" fo:country="LT"/>
    </style:style>
    <style:style style:name="TableRow6543"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name="Times New Roman" fo:language="lt" fo:country="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name="Times New Roman" fo:language="lt" fo:country="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style:font-name="Times New Roman" fo:language="lt" fo:country="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name="Times New Roman" fo:language="lt" fo:country="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name="Times New Roman" fo:language="lt" fo:country="L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name="Times New Roman" fo:language="lt" fo:country="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style:font-name="Times New Roman" fo:language="lt" fo:country="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style:font-name="Times New Roman" fo:language="lt" fo:country="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name="Times New Roman" fo:language="lt" fo:country="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name="Times New Roman" fo:language="lt" fo:country="L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name="Times New Roman" fo:language="lt" fo:country="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name="Times New Roman" fo:language="lt" fo:country="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style:font-name="Times New Roman" fo:language="lt" fo:country="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style:font-name="Times New Roman" fo:language="lt" fo:country="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style:font-name="Times New Roman" fo:language="lt" fo:country="LT"/>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style:font-name="Times New Roman" fo:language="lt" fo:country="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style:font-name="Times New Roman" fo:language="lt" fo:country="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style:font-name="Times New Roman" fo:language="lt" fo:country="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style:font-name="Times New Roman" fo:language="lt" fo:country="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name="Times New Roman" fo:language="lt" fo:country="L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name="Times New Roman" fo:language="lt" fo:country="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name="Times New Roman" fo:language="lt" fo:country="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name="Times New Roman" fo:language="lt" fo:country="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Times New Roman" fo:language="lt" fo:country="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name="Times New Roman" fo:language="lt" fo:country="L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name="Times New Roman" fo:language="lt" fo:country="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name="Times New Roman" fo:language="lt" fo:country="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style:font-name="Times New Roman" fo:language="lt" fo:country="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name="Times New Roman" fo:language="lt" fo:country="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name="Times New Roman" fo:language="lt" fo:country="LT"/>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name="Times New Roman" fo:language="lt" fo:country="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Times New Roman" fo:language="lt" fo:country="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style:font-name="Times New Roman" fo:language="lt" fo:country="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style:font-name="Times New Roman" fo:language="lt" fo:country="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name="Times New Roman" fo:language="lt" fo:country="LT"/>
    </style:style>
    <style:style style:name="TableRow6620" style:family="table-row">
      <style:table-row-properties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style:font-name="Times New Roman" fo:language="lt" fo:country="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Times New Roman" fo:language="lt" fo:country="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style:font-name="Times New Roman" fo:language="lt" fo:country="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name="Times New Roman" fo:language="lt" fo:country="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name="Times New Roman" fo:language="lt" fo:country="L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name="Times New Roman" fo:language="lt" fo:country="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name="Times New Roman" fo:language="lt" fo:country="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style:font-name="Times New Roman" fo:language="lt" fo:country="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style:font-name="Times New Roman" fo:language="lt" fo:country="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name="Times New Roman" fo:language="lt" fo:country="L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name="Times New Roman" fo:language="lt" fo:country="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style>
    <style:style style:name="T6647" style:parent-style-name="DefaultParagraphFont" style:family="text">
      <style:text-properties style:font-name="Times New Roman" fo:language="lt" fo:country="LT"/>
    </style:style>
    <style:style style:name="TableCell6648" style:family="table-cell">
      <style:table-cell-properties fo:border="0.0069in solid #000000" fo:padding-top="0in" fo:padding-left="0.075in" fo:padding-bottom="0in" fo:padding-right="0.075in"/>
    </style:style>
    <style:style style:name="T6649" style:parent-style-name="DefaultParagraphFont" style:family="text">
      <style:text-properties style:font-name="Times New Roman" fo:language="lt" fo:country="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style:font-name="Times New Roman" style:font-name-asian="Arial Unicode MS" fo:color="#000000" fo:language="lt" fo:country="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name="Times New Roman" fo:language="lt" fo:country="L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Times New Roman" fo:language="lt" fo:country="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name="Times New Roman" fo:language="lt" fo:country="LT"/>
    </style:style>
    <style:style style:name="T6661" style:parent-style-name="DefaultParagraphFont" style:family="text">
      <style:text-properties style:font-name="Times New Roman" fo:language="lt" fo:country="LT"/>
    </style:style>
    <style:style style:name="TableCell6662" style:family="table-cell">
      <style:table-cell-properties fo:border="0.0069in solid #000000" fo:padding-top="0in" fo:padding-left="0.075in" fo:padding-bottom="0in" fo:padding-right="0.075in"/>
    </style:style>
    <style:style style:name="T6663" style:parent-style-name="DefaultParagraphFont" style:family="text">
      <style:text-properties style:font-name="Times New Roman" fo:language="lt" fo:country="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style:font-name="Times New Roman" fo:language="lt" fo:country="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name="Times New Roman" fo:language="lt" fo:country="L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name="Times New Roman" fo:language="lt" fo:country="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name="Times New Roman" fo:language="lt" fo:country="LT"/>
    </style:style>
    <style:style style:name="P6674" style:parent-style-name="Normal" style:family="paragraph">
      <style:paragraph-properties fo:text-align="center"/>
      <style:text-properties style:font-name="Times New Roman" fo:language="lt" fo:country="LT"/>
    </style:style>
    <style:style style:name="P6675" style:parent-style-name="Normal" style:family="paragraph">
      <style:paragraph-properties fo:text-align="center"/>
      <style:text-properties style:font-name="Times New Roman" fo:language="lt" fo:country="LT"/>
    </style:style>
    <style:style style:name="P6676" style:parent-style-name="Normal" style:family="paragraph">
      <style:paragraph-properties fo:text-align="center"/>
      <style:text-properties style:font-name="Times New Roman" fo:language="lt" fo:country="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style:font-name="Times New Roman" fo:language="lt" fo:country="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font-name="Times New Roman" style:font-name-asian="Arial Unicode MS" fo:language="lt" fo:country="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style:font-name="Times New Roman" fo:language="lt" fo:country="LT"/>
    </style:style>
    <style:style style:name="P6684" style:parent-style-name="Normal" style:family="paragraph">
      <style:paragraph-properties fo:text-align="center"/>
    </style:style>
    <style:style style:name="T6685" style:parent-style-name="DefaultParagraphFont" style:family="text">
      <style:text-properties style:font-name="Times New Roman" style:font-name-asian="Arial Unicode MS" fo:language="lt" fo:country="LT"/>
    </style:style>
    <style:style style:name="P6686" style:parent-style-name="Normal" style:family="paragraph">
      <style:paragraph-properties fo:text-align="center"/>
      <style:text-properties style:font-name="Times New Roman" fo:language="lt" fo:country="LT"/>
    </style:style>
    <style:style style:name="P6687" style:parent-style-name="Normal" style:family="paragraph">
      <style:paragraph-properties fo:text-align="center"/>
      <style:text-properties style:font-name="Times New Roman" fo:language="lt" fo:country="LT"/>
    </style:style>
    <style:style style:name="TableRow6688" style:family="table-row">
      <style:table-row-properties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style:font-name="Times New Roman" fo:language="lt" fo:country="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style>
    <style:style style:name="T6693" style:parent-style-name="DefaultParagraphFont" style:family="text">
      <style:text-properties style:font-name="Times New Roman" fo:language="lt" fo:country="LT"/>
    </style:style>
    <style:style style:name="TableCell6694" style:family="table-cell">
      <style:table-cell-properties fo:border="0.0069in solid #000000" fo:padding-top="0in" fo:padding-left="0.075in" fo:padding-bottom="0in" fo:padding-right="0.075in"/>
    </style:style>
    <style:style style:name="T6695" style:parent-style-name="DefaultParagraphFont" style:family="text">
      <style:text-properties style:font-name="Times New Roman" fo:language="lt" fo:country="LT"/>
    </style:style>
    <style:style style:name="T6696" style:parent-style-name="DefaultParagraphFont" style:family="text">
      <style:text-properties style:font-name="Times New Roman" fo:language="lt" fo:country="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style>
    <style:style style:name="T6699" style:parent-style-name="DefaultParagraphFont" style:family="text">
      <style:text-properties style:font-name="Times New Roman" fo:language="lt" fo:country="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Times New Roman" fo:language="lt" fo:country="LT"/>
    </style:style>
    <style:style style:name="TableRow6702" style:family="table-row">
      <style:table-row-properties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name="Times New Roman" fo:language="lt" fo:country="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font-name="Times New Roman" fo:language="lt" fo:country="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style:font-name="Times New Roman" fo:language="lt" fo:country="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name="Times New Roman" fo:language="lt" fo:country="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font-name="Times New Roman" fo:language="lt" fo:country="LT"/>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Times New Roman" fo:language="lt" fo:country="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Times New Roman" fo:language="lt" fo:country="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style:font-name="Times New Roman" fo:language="lt" fo:country="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name="Times New Roman" fo:language="lt" fo:country="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name="Times New Roman" fo:language="lt" fo:country="LT"/>
    </style:style>
    <style:style style:name="TableRow6724" style:family="table-row">
      <style:table-row-properties style:use-optimal-row-height="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style:font-name="Times New Roman" fo:language="lt" fo:country="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name="Times New Roman" fo:language="lt" fo:country="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style:font-name="Times New Roman" fo:language="lt" fo:country="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name="Times New Roman" fo:language="lt" fo:country="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name="Times New Roman" fo:language="lt" fo:country="LT"/>
    </style:style>
    <style:style style:name="TableRow6735" style:family="table-row">
      <style:table-row-properties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font-name="Times New Roman" fo:language="lt" fo:country="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style:font-name="Times New Roman" fo:language="lt" fo:country="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style:font-name="Times New Roman" fo:language="lt" fo:country="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name="Times New Roman" fo:language="lt" fo:country="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name="Times New Roman" fo:language="lt" fo:country="LT"/>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style:font-name="Times New Roman" fo:language="lt" fo:country="L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style:font-name="Times New Roman" fo:language="lt" fo:country="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style:font-name="Times New Roman" fo:language="lt" fo:country="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Times New Roman" fo:language="lt" fo:country="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name="Times New Roman" fo:language="lt" fo:country="LT"/>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name="Times New Roman" fo:language="lt" fo:country="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style:font-name="Times New Roman" fo:language="lt" fo:country="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style:font-name="Times New Roman" fo:language="lt" fo:country="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style:font-name="Times New Roman" fo:language="lt" fo:country="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name="Times New Roman" fo:language="lt" fo:country="LT"/>
    </style:style>
    <style:style style:name="TableRow6768" style:family="table-row">
      <style:table-row-properties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style:font-name="Times New Roman" fo:language="lt" fo:country="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name="Times New Roman" fo:language="lt" fo:country="LT"/>
    </style:style>
    <style:style style:name="P6773" style:parent-style-name="Normal" style:family="paragraph">
      <style:paragraph-properties fo:text-align="center"/>
      <style:text-properties style:font-name="Times New Roman" fo:language="lt" fo:country="LT"/>
    </style:style>
    <style:style style:name="P6774" style:parent-style-name="Normal" style:family="paragraph">
      <style:paragraph-properties fo:text-align="center"/>
      <style:text-properties style:font-name="Times New Roman" fo:language="lt" fo:country="LT"/>
    </style:style>
    <style:style style:name="P6775" style:parent-style-name="Normal" style:family="paragraph">
      <style:paragraph-properties fo:text-align="center"/>
      <style:text-properties style:font-name="Times New Roman" fo:language="lt" fo:country="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style:font-name="Times New Roman" fo:language="lt" fo:country="LT"/>
    </style:style>
    <style:style style:name="P6778" style:parent-style-name="Normal" style:family="paragraph">
      <style:text-properties style:font-name="Times New Roman" fo:language="lt" fo:country="LT"/>
    </style:style>
    <style:style style:name="P6779" style:parent-style-name="Header" style:family="paragraph">
      <style:paragraph-properties>
        <style:tab-stops/>
      </style:paragraph-properties>
      <style:text-properties style:font-name="Times New Roman" fo:language="lt" fo:country="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name="Times New Roman" fo:language="lt" fo:country="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name="Times New Roman" fo:language="lt" fo:country="LT"/>
    </style:style>
    <style:style style:name="TableRow6784" style:family="table-row">
      <style:table-row-properties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style:font-name="Times New Roman" fo:language="lt" fo:country="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name="Times New Roman" fo:language="lt" fo:country="LT"/>
    </style:style>
    <style:style style:name="P6789" style:parent-style-name="Normal" style:family="paragraph">
      <style:paragraph-properties fo:text-align="center"/>
      <style:text-properties style:font-name="Times New Roman" style:font-name-asian="Arial Unicode MS" fo:language="lt" fo:country="LT"/>
    </style:style>
    <style:style style:name="TableCell6790" style:family="table-cell">
      <style:table-cell-properties fo:border="0.0069in solid #000000" fo:padding-top="0in" fo:padding-left="0.075in" fo:padding-bottom="0in" fo:padding-right="0.075in"/>
    </style:style>
    <style:style style:name="T6791" style:parent-style-name="DefaultParagraphFont" style:family="text">
      <style:text-properties style:font-name="Times New Roman" fo:language="lt" fo:country="LT"/>
    </style:style>
    <style:style style:name="T6792" style:parent-style-name="DefaultParagraphFont" style:family="text">
      <style:text-properties style:font-name="Times New Roman" style:text-position="super 62.5%" fo:language="lt" fo:country="LT"/>
    </style:style>
    <style:style style:name="T6793" style:parent-style-name="DefaultParagraphFont" style:family="text">
      <style:text-properties style:font-name="Times New Roman" fo:language="lt" fo:country="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style>
    <style:style style:name="T6796" style:parent-style-name="DefaultParagraphFont" style:family="text">
      <style:text-properties style:font-name="Times New Roman" fo:language="lt" fo:country="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style:font-name="Times New Roman" fo:language="lt" fo:country="LT"/>
    </style:style>
    <style:style style:name="TableRow6800" style:family="table-row">
      <style:table-row-properties style:use-optimal-row-height="false"/>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style:font-name="Times New Roman" fo:language="lt" fo:country="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style:font-name="Times New Roman" fo:language="lt" fo:country="LT"/>
    </style:style>
    <style:style style:name="TableCell6806" style:family="table-cell">
      <style:table-cell-properties fo:border="0.0069in solid #000000" fo:padding-top="0in" fo:padding-left="0.075in" fo:padding-bottom="0in" fo:padding-right="0.075in"/>
    </style:style>
    <style:style style:name="T6807" style:parent-style-name="DefaultParagraphFont" style:family="text">
      <style:text-properties style:font-name="Times New Roman" fo:language="lt" fo:country="LT"/>
    </style:style>
    <style:style style:name="T6808" style:parent-style-name="DefaultParagraphFont" style:family="text">
      <style:text-properties style:font-name="Times New Roman" fo:color="#000000" fo:language="lt" fo:country="LT"/>
    </style:style>
    <style:style style:name="T6809" style:parent-style-name="DefaultParagraphFont" style:family="text">
      <style:text-properties style:font-name="Times New Roman" fo:language="lt" fo:country="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style:font-name="Times New Roman" style:font-name-asian="Arial Unicode MS" fo:color="#000000" fo:language="lt" fo:country="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name="Times New Roman" style:font-name-asian="Arial Unicode MS" fo:color="#000000" fo:language="lt" fo:country="LT"/>
    </style:style>
    <style:style style:name="TableRow6816" style:family="table-row">
      <style:table-row-properties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style:font-name="Times New Roman" fo:language="lt" fo:country="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name="Times New Roman" fo:language="lt" fo:country="LT"/>
    </style:style>
    <style:style style:name="TableCell6821" style:family="table-cell">
      <style:table-cell-properties fo:border="0.0069in solid #000000" fo:padding-top="0in" fo:padding-left="0.075in" fo:padding-bottom="0in" fo:padding-right="0.075in"/>
    </style:style>
    <style:style style:name="T6822" style:parent-style-name="DefaultParagraphFont" style:family="text">
      <style:text-properties style:font-name="Times New Roman" fo:language="lt" fo:country="LT"/>
    </style:style>
    <style:style style:name="T6823" style:parent-style-name="DefaultParagraphFont" style:family="text">
      <style:text-properties style:font-name="Times New Roman" fo:language="lt" fo:country="LT"/>
    </style:style>
    <style:style style:name="T6824" style:parent-style-name="DefaultParagraphFont" style:family="text">
      <style:text-properties style:font-name="Times New Roman" style:text-position="super 62.5%" fo:language="lt" fo:country="LT"/>
    </style:style>
    <style:style style:name="T6825" style:parent-style-name="DefaultParagraphFont" style:family="text">
      <style:text-properties style:font-name="Times New Roman" fo:language="lt" fo:country="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name="Times New Roman" fo:language="lt" fo:country="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name="Times New Roman" fo:language="lt" fo:country="L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name="Times New Roman" fo:language="lt" fo:country="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name="Times New Roman" fo:language="lt" fo:country="LT"/>
    </style:style>
    <style:style style:name="TableCell6835" style:family="table-cell">
      <style:table-cell-properties fo:border="0.0069in solid #000000" fo:padding-top="0in" fo:padding-left="0.075in" fo:padding-bottom="0in" fo:padding-right="0.075in"/>
    </style:style>
    <style:style style:name="T6836" style:parent-style-name="DefaultParagraphFont" style:family="text">
      <style:text-properties style:font-name="Times New Roman" fo:language="lt" fo:country="LT"/>
    </style:style>
    <style:style style:name="T6837" style:parent-style-name="DefaultParagraphFont" style:family="text">
      <style:text-properties style:font-name="Times New Roman" style:text-position="super 62.5%" fo:language="lt" fo:country="LT"/>
    </style:style>
    <style:style style:name="T6838" style:parent-style-name="DefaultParagraphFont" style:family="text">
      <style:text-properties style:font-name="Times New Roman" fo:language="lt" fo:country="LT"/>
    </style:style>
    <style:style style:name="T6839" style:parent-style-name="DefaultParagraphFont" style:family="text">
      <style:text-properties style:font-name="Times New Roman" fo:language="lt" fo:country="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name="Times New Roman" fo:language="lt" fo:country="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name="Times New Roman" fo:language="lt" fo:country="LT"/>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name="Times New Roman" fo:language="lt" fo:country="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name="Times New Roman" fo:language="lt" fo:country="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style:font-name="Times New Roman" fo:language="lt" fo:country="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name="Times New Roman" fo:language="lt" fo:country="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style:font-name="Times New Roman" fo:language="lt" fo:country="LT"/>
    </style:style>
    <style:style style:name="TableRow6855" style:family="table-row">
      <style:table-row-properties style:use-optimal-row-height="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style:font-name="Times New Roman" fo:language="lt" fo:country="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style:font-name="Times New Roman" fo:language="lt" fo:country="LT"/>
    </style:style>
    <style:style style:name="TableCell6860" style:family="table-cell">
      <style:table-cell-properties fo:border="0.0069in solid #000000" fo:padding-top="0in" fo:padding-left="0.075in" fo:padding-bottom="0in" fo:padding-right="0.075in"/>
    </style:style>
    <style:style style:name="P6861" style:parent-style-name="Header" style:family="paragraph">
      <style:paragraph-properties>
        <style:tab-stops/>
      </style:paragraph-properties>
      <style:text-properties style:font-name="Times New Roman" fo:language="lt" fo:country="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Times New Roman" fo:language="lt" fo:country="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name="Times New Roman" fo:language="lt" fo:country="L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name="Times New Roman" fo:language="lt" fo:country="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Times New Roman" fo:language="lt" fo:country="LT"/>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style:font-name="Times New Roman" fo:language="lt" fo:country="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style:font-name="Times New Roman" style:font-name-asian="Arial Unicode MS" fo:language="lt" fo:country="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name="Times New Roman" fo:language="lt" fo:country="LT"/>
    </style:style>
    <style:style style:name="TableRow6879" style:family="table-row">
      <style:table-row-properties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style:font-name="Times New Roman" fo:language="lt" fo:country="LT"/>
    </style:style>
    <style:style style:name="TableCell6882" style:family="table-cell">
      <style:table-cell-properties fo:border="0.0069in solid #000000" fo:padding-top="0in" fo:padding-left="0.075in" fo:padding-bottom="0in" fo:padding-right="0.075in"/>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name="Times New Roman" fo:language="lt" fo:country="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style:font-name="Times New Roman" fo:language="lt" fo:country="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name="Times New Roman" fo:language="lt" fo:country="L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name="Times New Roman" fo:language="lt" fo:country="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name="Times New Roman" fo:language="lt" fo:country="LT"/>
    </style:style>
    <style:style style:name="TableCell6897" style:family="table-cell">
      <style:table-cell-properties fo:border="0.0069in solid #000000" fo:padding-top="0in" fo:padding-left="0.075in" fo:padding-bottom="0in" fo:padding-right="0.075in"/>
    </style:style>
    <style:style style:name="P6898" style:parent-style-name="Header" style:family="paragraph">
      <style:paragraph-properties>
        <style:tab-stops/>
      </style:paragraph-properties>
    </style:style>
    <style:style style:name="T6899" style:parent-style-name="DefaultParagraphFont" style:family="text">
      <style:text-properties style:font-name="Times New Roman" fo:language="lt" fo:country="LT"/>
    </style:style>
    <style:style style:name="T6900" style:parent-style-name="DefaultParagraphFont" style:family="text">
      <style:text-properties style:font-name="Times New Roman" fo:language="lt" fo:country="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Times New Roman" fo:language="lt" fo:country="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name="Times New Roman" fo:language="lt" fo:country="LT"/>
    </style:style>
    <style:style style:name="TableRow6906" style:family="table-row">
      <style:table-row-properties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name="Times New Roman" fo:language="lt" fo:country="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style>
    <style:style style:name="T6911" style:parent-style-name="DefaultParagraphFont" style:family="text">
      <style:text-properties style:font-name="Times New Roman" fo:language="lt" fo:country="LT"/>
    </style:style>
    <style:style style:name="TableCell6912" style:family="table-cell">
      <style:table-cell-properties fo:border="0.0069in solid #000000" fo:padding-top="0in" fo:padding-left="0.075in" fo:padding-bottom="0in" fo:padding-right="0.075in"/>
    </style:style>
    <style:style style:name="T6913" style:parent-style-name="DefaultParagraphFont" style:family="text">
      <style:text-properties style:font-name="Times New Roman" fo:language="lt" fo:country="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style>
    <style:style style:name="T6916" style:parent-style-name="DefaultParagraphFont" style:family="text">
      <style:text-properties style:font-name="Times New Roman" fo:language="lt" fo:country="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name="Times New Roman" fo:language="lt" fo:country="LT"/>
    </style:style>
    <style:style style:name="TableRow6919" style:family="table-row">
      <style:table-row-properties style:use-optimal-row-height="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style:font-name="Times New Roman" fo:language="lt" fo:country="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style:font-name="Times New Roman" fo:language="lt" fo:country="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style:font-name="Times New Roman" fo:language="lt" fo:country="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name="Times New Roman" fo:language="lt" fo:country="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name="Times New Roman" fo:language="lt" fo:country="LT"/>
    </style:style>
    <style:style style:name="TableRow6930" style:family="table-row">
      <style:table-row-properties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style:font-name="Times New Roman" fo:language="lt" fo:country="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style>
    <style:style style:name="T6935" style:parent-style-name="DefaultParagraphFont" style:family="text">
      <style:text-properties style:font-name="Times New Roman" fo:language="lt" fo:country="LT"/>
    </style:style>
    <style:style style:name="TableCell6936" style:family="table-cell">
      <style:table-cell-properties fo:border="0.0069in solid #000000" fo:padding-top="0in" fo:padding-left="0.075in" fo:padding-bottom="0in" fo:padding-right="0.075in"/>
    </style:style>
    <style:style style:name="T6937" style:parent-style-name="DefaultParagraphFont" style:family="text">
      <style:text-properties style:font-name="Times New Roman" fo:language="lt" fo:country="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Times New Roman" style:font-name-asian="Arial Unicode MS" fo:color="#000000" fo:language="lt" fo:country="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style>
    <style:style style:name="T6943" style:parent-style-name="DefaultParagraphFont" style:family="text">
      <style:text-properties style:font-name="Times New Roman" style:font-name-asian="Arial Unicode MS" fo:color="#000000" fo:language="lt" fo:country="LT"/>
    </style:style>
    <style:style style:name="TableRow6944" style:family="table-row">
      <style:table-row-properties style:use-optimal-row-height="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style:font-name="Times New Roman" fo:language="lt" fo:country="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Times New Roman" fo:language="lt" fo:country="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name="Times New Roman" fo:language="lt" fo:country="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style:font-name="Times New Roman" style:font-name-asian="Arial Unicode MS" fo:color="#000000" fo:language="lt" fo:country="LT"/>
    </style:style>
    <style:style style:name="T6954" style:parent-style-name="DefaultParagraphFont" style:family="text">
      <style:text-properties style:font-name="Times New Roman" style:font-name-asian="Arial Unicode MS" fo:color="#000000" fo:language="lt" fo:country="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style:font-name="Times New Roman" style:font-name-asian="Arial Unicode MS" fo:color="#000000" fo:language="lt" fo:country="L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name="Times New Roman" fo:language="lt" fo:country="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style>
    <style:style style:name="T6963" style:parent-style-name="DefaultParagraphFont" style:family="text">
      <style:text-properties style:font-name="Times New Roman" fo:language="lt" fo:country="LT"/>
    </style:style>
    <style:style style:name="TableCell6964" style:family="table-cell">
      <style:table-cell-properties fo:border="0.0069in solid #000000" fo:padding-top="0in" fo:padding-left="0.075in" fo:padding-bottom="0in" fo:padding-right="0.075in"/>
    </style:style>
    <style:style style:name="T6965" style:parent-style-name="DefaultParagraphFont" style:family="text">
      <style:text-properties style:font-name="Times New Roman" fo:language="lt" fo:country="LT"/>
    </style:style>
    <style:style style:name="T6966" style:parent-style-name="DefaultParagraphFont" style:family="text">
      <style:text-properties style:font-name="Times New Roman" fo:color="#000000" fo:language="lt" fo:country="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style>
    <style:style style:name="T6969" style:parent-style-name="DefaultParagraphFont" style:family="text">
      <style:text-properties style:font-name="Times New Roman" fo:language="lt" fo:country="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name="Times New Roman" fo:language="lt" fo:country="LT"/>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Times New Roman" fo:language="lt" fo:country="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style>
    <style:style style:name="T6977" style:parent-style-name="DefaultParagraphFont" style:family="text">
      <style:text-properties style:font-name="Times New Roman" fo:language="lt" fo:country="LT"/>
    </style:style>
    <style:style style:name="TableCell6978" style:family="table-cell">
      <style:table-cell-properties fo:border="0.0069in solid #000000" fo:padding-top="0in" fo:padding-left="0.075in" fo:padding-bottom="0in" fo:padding-right="0.075in"/>
    </style:style>
    <style:style style:name="T6979" style:parent-style-name="DefaultParagraphFont" style:family="text">
      <style:text-properties style:font-name="Times New Roman" fo:language="lt" fo:country="LT"/>
    </style:style>
    <style:style style:name="T6980" style:parent-style-name="DefaultParagraphFont" style:family="text">
      <style:text-properties style:font-name="Times New Roman" fo:color="#000000" fo:language="lt" fo:country="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style>
    <style:style style:name="T6983" style:parent-style-name="DefaultParagraphFont" style:family="text">
      <style:text-properties style:font-name="Times New Roman" fo:color="#000000" fo:language="lt" fo:country="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style>
    <style:style style:name="T6986" style:parent-style-name="DefaultParagraphFont" style:family="text">
      <style:text-properties style:font-name="Times New Roman" fo:color="#000000" fo:language="lt" fo:country="L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margin-top="0.0694in" fo:margin-bottom="0.0694in"/>
    </style:style>
    <style:style style:name="T6990" style:parent-style-name="DefaultParagraphFont" style:family="text">
      <style:text-properties style:font-name="Times New Roman" fo:language="lt" fo:country="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margin-top="0.0694in" fo:margin-bottom="0.0694in"/>
    </style:style>
    <style:style style:name="T6993" style:parent-style-name="DefaultParagraphFont" style:family="text">
      <style:text-properties style:font-name="Times New Roman" fo:language="lt" fo:country="LT"/>
    </style:style>
    <style:style style:name="TableCell6994" style:family="table-cell">
      <style:table-cell-properties fo:border="0.0069in solid #000000" fo:padding-top="0in" fo:padding-left="0.075in" fo:padding-bottom="0in" fo:padding-right="0.075in"/>
    </style:style>
    <style:style style:name="P6995" style:parent-style-name="Header" style:family="paragraph">
      <style:paragraph-properties fo:margin-top="0.0694in" fo:margin-bottom="0.0694in">
        <style:tab-stops/>
      </style:paragraph-properties>
    </style:style>
    <style:style style:name="T6996" style:parent-style-name="DefaultParagraphFont" style:family="text">
      <style:text-properties style:font-name="Times New Roman" fo:language="lt" fo:country="LT"/>
    </style:style>
    <style:style style:name="T6997" style:parent-style-name="DefaultParagraphFont" style:family="text">
      <style:text-properties style:font-name="Times New Roman" fo:language="lt" fo:country="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fo:margin-top="0.0694in" fo:margin-bottom="0.0694in"/>
      <style:text-properties style:font-name="Times New Roman" fo:language="lt" fo:country="LT"/>
    </style:style>
    <style:style style:name="P7000" style:parent-style-name="Normal" style:family="paragraph">
      <style:paragraph-properties fo:text-align="center" fo:margin-top="0.0694in" fo:margin-bottom="0.0694in"/>
    </style:style>
    <style:style style:name="T7001" style:parent-style-name="DefaultParagraphFont" style:family="text">
      <style:text-properties style:font-name="Times New Roman" fo:language="lt" fo:country="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fo:margin-top="0.0694in" fo:margin-bottom="0.0694in"/>
    </style:style>
    <style:style style:name="T7004" style:parent-style-name="DefaultParagraphFont" style:family="text">
      <style:text-properties style:font-name="Times New Roman" fo:language="lt" fo:country="LT"/>
    </style:style>
    <style:style style:name="TableRow7005" style:family="table-row">
      <style:table-row-properties style:use-optimal-row-height="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fo:margin-top="0.0694in" fo:margin-bottom="0.0694in"/>
    </style:style>
    <style:style style:name="T7008" style:parent-style-name="DefaultParagraphFont" style:family="text">
      <style:text-properties style:font-name="Times New Roman" fo:language="lt" fo:country="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margin-top="0.0694in" fo:margin-bottom="0.0694in"/>
    </style:style>
    <style:style style:name="T7011" style:parent-style-name="DefaultParagraphFont" style:family="text">
      <style:text-properties style:font-name="Times New Roman" fo:language="lt" fo:country="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margin-top="0.0694in" fo:margin-bottom="0.0694in"/>
    </style:style>
    <style:style style:name="T7014" style:parent-style-name="DefaultParagraphFont" style:family="text">
      <style:text-properties style:font-name="Times New Roman" fo:language="lt" fo:country="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fo:margin-top="0.0694in" fo:margin-bottom="0.0694in"/>
      <style:text-properties style:font-name="Times New Roman" fo:language="lt" fo:country="LT"/>
    </style:style>
    <style:style style:name="P7017" style:parent-style-name="Normal" style:family="paragraph">
      <style:paragraph-properties fo:text-align="center" fo:margin-top="0.0694in" fo:margin-bottom="0.0694in"/>
      <style:text-properties style:font-name="Times New Roman" style:font-name-asian="Arial Unicode MS" style:font-size-complex="12pt" fo:language="lt" fo:country="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margin-top="0.0694in" fo:margin-bottom="0.0694in"/>
    </style:style>
    <style:style style:name="T7020" style:parent-style-name="DefaultParagraphFont" style:family="text">
      <style:text-properties style:font-name="Times New Roman" fo:language="lt" fo:country="LT"/>
    </style:style>
    <style:style style:name="T7021" style:parent-style-name="DefaultParagraphFont" style:family="text">
      <style:text-properties style:font-name="Times New Roman" fo:language="lt" fo:country="LT"/>
    </style:style>
    <style:style style:name="P7022" style:parent-style-name="Normal" style:family="paragraph">
      <style:text-properties style:font-name="Times New Roman" fo:font-style="italic" style:font-style-asian="italic" style:font-style-complex="italic" fo:font-size="10pt" style:font-size-asian="10pt" fo:language="lt" fo:country="LT"/>
    </style:style>
    <style:style style:name="T7023" style:parent-style-name="DefaultParagraphFont" style:family="text">
      <style:text-properties style:font-name="Times New Roman" style:font-name-asian="MS Mincho" fo:font-style="italic" style:font-style-asian="italic" style:font-style-complex="italic"/>
    </style:style>
    <style:style style:name="T7024" style:parent-style-name="Hyperlink" style:family="text">
      <style:text-properties style:font-name="Times New Roman" style:font-name-asian="MS Mincho" fo:font-style="italic" style:font-style-asian="italic" style:font-style-complex="italic"/>
    </style:style>
    <style:style style:name="T7025" style:parent-style-name="DefaultParagraphFont" style:family="text">
      <style:text-properties style:font-name="Times New Roman" style:font-name-asian="MS Mincho" fo:font-style="italic" style:font-style-asian="italic" style:font-style-complex="italic"/>
    </style:style>
    <style:style style:name="P7026" style:parent-style-name="Header" style:family="paragraph">
      <style:paragraph-properties>
        <style:tab-stops/>
      </style:paragraph-properties>
      <style:text-properties style:font-name="Times New Roman" fo:language="lt" fo:country="LT"/>
    </style:style>
    <style:style style:name="P7027" style:parent-style-name="Heading2" style:family="paragraph">
      <style:paragraph-properties fo:break-before="page"/>
    </style:style>
    <style:style style:name="T7028" style:parent-style-name="DefaultParagraphFont" style:family="text">
      <style:text-properties style:font-size-complex="11pt"/>
    </style:style>
    <style:style style:name="T7029" style:parent-style-name="DefaultParagraphFont" style:family="text">
      <style:text-properties style:font-name="Times New Roman" style:font-size-complex="11pt" fo:language="lt" fo:country="LT"/>
    </style:style>
    <style:style style:name="T7030" style:parent-style-name="DefaultParagraphFont" style:family="text">
      <style:text-properties style:font-name="Times New Roman" style:use-window-font-color="true" fo:font-size="12pt" style:font-size-asian="12pt" style:font-size-complex="11pt"/>
    </style:style>
    <style:style style:name="P7031" style:parent-style-name="Normal" style:family="paragraph">
      <style:paragraph-properties fo:margin-top="0.0694in" fo:margin-bottom="0.0694in"/>
      <style:text-properties style:font-name="Times New Roman" style:font-size-complex="11pt" fo:language="lt" fo:country="LT"/>
    </style:style>
    <style:style style:name="P7032" style:parent-style-name="Normal" style:family="paragraph">
      <style:paragraph-properties fo:text-align="justify" fo:line-height="150%" fo:text-indent="0.4923in"/>
    </style:style>
    <style:style style:name="T7033" style:parent-style-name="DefaultParagraphFont" style:family="text">
      <style:text-properties style:font-name="Times New Roman" style:font-size-complex="12pt" fo:language="lt" fo:country="LT"/>
    </style:style>
    <style:style style:name="T7034" style:parent-style-name="DefaultParagraphFont" style:family="text">
      <style:text-properties style:font-name="Times New Roman" style:font-size-complex="11pt" fo:language="lt" fo:country="LT"/>
    </style:style>
    <style:style style:name="P7035" style:parent-style-name="Normal" style:family="paragraph">
      <style:paragraph-properties fo:text-align="justify" fo:line-height="150%" fo:text-indent="0.4923in"/>
    </style:style>
    <style:style style:name="T7036" style:parent-style-name="DefaultParagraphFont" style:family="text">
      <style:text-properties style:font-name="Times New Roman" style:font-size-complex="12pt" fo:language="lt" fo:country="LT"/>
    </style:style>
    <style:style style:name="T7037" style:parent-style-name="DefaultParagraphFont" style:family="text">
      <style:text-properties style:font-name="Times New Roman" style:font-size-complex="11pt" fo:language="lt" fo:country="LT"/>
    </style:style>
    <style:style style:name="P7038" style:parent-style-name="Normal" style:family="paragraph">
      <style:paragraph-properties fo:text-align="justify" fo:line-height="150%" fo:text-indent="0.4923in"/>
    </style:style>
    <style:style style:name="T7039" style:parent-style-name="DefaultParagraphFont" style:family="text">
      <style:text-properties style:font-name="Times New Roman" style:font-size-complex="12pt" fo:language="lt" fo:country="LT"/>
    </style:style>
    <style:style style:name="T7040" style:parent-style-name="DefaultParagraphFont" style:family="text">
      <style:text-properties style:font-name="Times New Roman" style:font-size-complex="11pt" fo:language="lt" fo:country="LT"/>
    </style:style>
    <style:style style:name="P7041" style:parent-style-name="Normal" style:family="paragraph">
      <style:paragraph-properties fo:text-align="justify" fo:line-height="150%" fo:text-indent="0.4923in"/>
    </style:style>
    <style:style style:name="T7042" style:parent-style-name="DefaultParagraphFont" style:family="text">
      <style:text-properties style:font-name="Times New Roman" style:font-size-complex="12pt" fo:language="lt" fo:country="LT"/>
    </style:style>
    <style:style style:name="T7043" style:parent-style-name="DefaultParagraphFont" style:family="text">
      <style:text-properties style:font-name="Times New Roman" style:font-size-complex="11pt" fo:language="lt" fo:country="LT"/>
    </style:style>
    <style:style style:name="P7044" style:parent-style-name="Normal" style:family="paragraph">
      <style:paragraph-properties fo:text-align="justify" fo:line-height="150%" fo:text-indent="0.4923in"/>
    </style:style>
    <style:style style:name="T7045" style:parent-style-name="DefaultParagraphFont" style:family="text">
      <style:text-properties style:font-name="Times New Roman" style:font-size-complex="12pt" fo:language="lt" fo:country="LT"/>
    </style:style>
    <style:style style:name="T7046" style:parent-style-name="DefaultParagraphFont" style:family="text">
      <style:text-properties style:font-name="Times New Roman" style:font-size-complex="11pt" fo:language="lt" fo:country="LT"/>
    </style:style>
    <style:style style:name="P7047" style:parent-style-name="Normal" style:family="paragraph">
      <style:paragraph-properties fo:text-align="justify" fo:line-height="150%" fo:text-indent="0.4923in"/>
    </style:style>
    <style:style style:name="T7048" style:parent-style-name="DefaultParagraphFont" style:family="text">
      <style:text-properties style:font-name="Times New Roman" style:font-size-complex="12pt" fo:language="lt" fo:country="LT"/>
    </style:style>
    <style:style style:name="T7049" style:parent-style-name="DefaultParagraphFont" style:family="text">
      <style:text-properties style:font-name="Times New Roman" style:font-size-complex="12pt" fo:language="lt" fo:country="LT"/>
    </style:style>
    <style:style style:name="T7050" style:parent-style-name="DefaultParagraphFont" style:family="text">
      <style:text-properties style:font-name="Times New Roman" style:font-size-complex="11pt" fo:language="lt" fo:country="LT"/>
    </style:style>
    <style:style style:name="P7051" style:parent-style-name="Normal" style:family="paragraph">
      <style:paragraph-properties fo:text-align="justify" fo:line-height="150%" fo:text-indent="0.4923in"/>
    </style:style>
    <style:style style:name="T7052" style:parent-style-name="DefaultParagraphFont" style:family="text">
      <style:text-properties style:font-name="Times New Roman" style:font-size-complex="12pt" fo:language="lt" fo:country="LT"/>
    </style:style>
    <style:style style:name="T7053" style:parent-style-name="DefaultParagraphFont" style:family="text">
      <style:text-properties style:font-name="Times New Roman" style:font-size-complex="11pt" fo:language="lt" fo:country="LT"/>
    </style:style>
    <style:style style:name="P7054" style:parent-style-name="Normal" style:family="paragraph">
      <style:paragraph-properties fo:text-align="justify" fo:line-height="150%" fo:text-indent="0.4923in"/>
    </style:style>
    <style:style style:name="T7055" style:parent-style-name="DefaultParagraphFont" style:family="text">
      <style:text-properties style:font-name="Times New Roman" style:font-size-complex="12pt" fo:language="lt" fo:country="LT"/>
    </style:style>
    <style:style style:name="T7056" style:parent-style-name="DefaultParagraphFont" style:family="text">
      <style:text-properties style:font-name="Times New Roman" style:font-size-complex="11pt" fo:language="lt" fo:country="LT"/>
    </style:style>
    <style:style style:name="P7057" style:parent-style-name="Normal" style:family="paragraph">
      <style:paragraph-properties fo:text-align="justify" fo:line-height="150%" fo:text-indent="0.4923in"/>
    </style:style>
    <style:style style:name="T7058" style:parent-style-name="DefaultParagraphFont" style:family="text">
      <style:text-properties style:font-name="Times New Roman" style:font-size-complex="12pt" fo:language="lt" fo:country="LT"/>
    </style:style>
    <style:style style:name="T7059" style:parent-style-name="DefaultParagraphFont" style:family="text">
      <style:text-properties style:font-name="Times New Roman" style:font-size-complex="11pt" fo:language="lt" fo:country="LT"/>
    </style:style>
    <style:style style:name="T7060" style:parent-style-name="DefaultParagraphFont" style:family="text">
      <style:text-properties style:font-name="Times New Roman" style:font-size-complex="11pt" fo:language="lt" fo:country="LT"/>
    </style:style>
    <style:style style:name="P7061" style:parent-style-name="Normal" style:family="paragraph">
      <style:paragraph-properties fo:text-align="justify" fo:line-height="150%" fo:text-indent="0.4923in"/>
    </style:style>
    <style:style style:name="T7062" style:parent-style-name="DefaultParagraphFont" style:family="text">
      <style:text-properties style:font-name="Times New Roman" style:font-size-complex="12pt" fo:language="lt" fo:country="LT"/>
    </style:style>
    <style:style style:name="T7063" style:parent-style-name="DefaultParagraphFont" style:family="text">
      <style:text-properties style:font-name="Times New Roman" style:font-size-complex="11pt" fo:language="lt" fo:country="LT"/>
    </style:style>
    <style:style style:name="P7064" style:parent-style-name="Header" style:family="paragraph">
      <style:paragraph-properties fo:margin-top="0.0694in" fo:margin-bottom="0.0694in">
        <style:tab-stops/>
      </style:paragraph-properties>
      <style:text-properties style:font-name="Times New Roman" style:font-size-complex="11pt" fo:language="lt" fo:country="LT"/>
    </style:style>
    <style:style style:name="P7065" style:parent-style-name="Heading8" style:family="paragraph">
      <style:paragraph-properties fo:line-height="150%" fo:text-indent="0.5in"/>
    </style:style>
    <style:style style:name="T7066" style:parent-style-name="DefaultParagraphFont" style:family="text">
      <style:text-properties fo:font-weight="bold" style:font-weight-asian="bold" style:font-weight-complex="bold" style:use-window-font-color="true" style:font-size-complex="11pt"/>
    </style:style>
    <style:style style:name="P7067" style:parent-style-name="Normal" style:family="paragraph">
      <style:paragraph-properties fo:line-height="150%" fo:text-indent="0.5in"/>
    </style:style>
    <style:style style:name="T7068" style:parent-style-name="DefaultParagraphFont" style:family="text">
      <style:text-properties style:font-name="Times New Roman" style:font-size-complex="11pt" fo:language="lt" fo:country="LT"/>
    </style:style>
    <style:style style:name="T7069" style:parent-style-name="DefaultParagraphFont" style:family="text">
      <style:text-properties style:font-name="Times New Roman" style:font-size-complex="11pt" fo:language="lt" fo:country="LT"/>
    </style:style>
    <style:style style:name="P7070" style:parent-style-name="Normal" style:family="paragraph">
      <style:paragraph-properties fo:text-align="justify" fo:line-height="150%" fo:text-indent="0.5in"/>
      <style:text-properties style:font-name="Times New Roman" style:font-size-complex="11pt" fo:language="lt" fo:country="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Times New Roman" style:font-size-complex="11pt" fo:language="lt" fo:country="LT"/>
    </style:style>
    <style:style style:name="T7073" style:parent-style-name="DefaultParagraphFont" style:family="text">
      <style:text-properties style:font-name="Times New Roman" style:font-size-complex="11pt" fo:language="lt" fo:country="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Times New Roman" style:font-size-complex="11pt" fo:language="lt" fo:country="LT"/>
    </style:style>
    <style:style style:name="T7076" style:parent-style-name="DefaultParagraphFont" style:family="text">
      <style:text-properties style:font-name="Times New Roman" style:font-size-complex="11pt" fo:language="lt" fo:country="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Times New Roman" style:font-size-complex="11pt" fo:language="lt" fo:country="LT"/>
    </style:style>
    <style:style style:name="T7079" style:parent-style-name="DefaultParagraphFont" style:family="text">
      <style:text-properties style:font-name="Times New Roman" style:font-size-complex="11pt" fo:language="lt" fo:country="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Times New Roman" style:font-size-complex="11pt" fo:language="lt" fo:country="LT"/>
    </style:style>
    <style:style style:name="T7082" style:parent-style-name="DefaultParagraphFont" style:family="text">
      <style:text-properties style:font-name="Times New Roman" style:font-size-complex="11pt" fo:language="lt" fo:country="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Times New Roman" style:font-size-complex="11pt" fo:language="lt" fo:country="LT"/>
    </style:style>
    <style:style style:name="T7085" style:parent-style-name="DefaultParagraphFont" style:family="text">
      <style:text-properties style:font-name="Times New Roman" style:font-size-complex="11pt" fo:language="lt" fo:country="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Times New Roman" style:font-size-complex="11pt" fo:language="lt" fo:country="LT"/>
    </style:style>
    <style:style style:name="T7088" style:parent-style-name="DefaultParagraphFont" style:family="text">
      <style:text-properties style:font-name="Times New Roman" style:font-size-complex="11pt" fo:language="lt" fo:country="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Times New Roman" style:font-size-complex="11pt" fo:language="lt" fo:country="LT"/>
    </style:style>
    <style:style style:name="T7091" style:parent-style-name="DefaultParagraphFont" style:family="text">
      <style:text-properties style:font-name="Times New Roman" style:font-size-complex="11pt" fo:language="lt" fo:country="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Times New Roman" style:font-size-complex="11pt" fo:language="lt" fo:country="LT"/>
    </style:style>
    <style:style style:name="T7094" style:parent-style-name="DefaultParagraphFont" style:family="text">
      <style:text-properties style:font-name="Times New Roman" style:font-size-complex="11pt" fo:language="lt" fo:country="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Times New Roman" style:font-size-complex="11pt" fo:language="lt" fo:country="LT"/>
    </style:style>
    <style:style style:name="T7097" style:parent-style-name="DefaultParagraphFont" style:family="text">
      <style:text-properties style:font-name="Times New Roman" style:font-size-complex="11pt" fo:language="lt" fo:country="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Times New Roman" style:font-size-complex="11pt" fo:language="lt" fo:country="LT"/>
    </style:style>
    <style:style style:name="T7100" style:parent-style-name="DefaultParagraphFont" style:family="text">
      <style:text-properties style:font-name="Times New Roman" style:font-size-complex="11pt" fo:language="lt" fo:country="LT"/>
    </style:style>
    <style:style style:name="T7101" style:parent-style-name="DefaultParagraphFont" style:family="text">
      <style:text-properties style:font-name="Times New Roman" style:font-size-complex="11pt" fo:language="lt" fo:country="LT"/>
    </style:style>
    <style:style style:name="P7102" style:parent-style-name="Normal" style:family="paragraph">
      <style:paragraph-properties fo:text-align="justify" fo:line-height="150%" fo:text-indent="0.5in"/>
      <style:text-properties style:font-name="Times New Roman" style:font-size-complex="11pt" fo:language="lt" fo:country="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Times New Roman" style:font-size-complex="11pt" fo:language="lt" fo:country="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Times New Roman" style:font-size-complex="11pt" fo:language="lt" fo:country="LT"/>
    </style:style>
    <style:style style:name="T7107" style:parent-style-name="DefaultParagraphFont" style:family="text">
      <style:text-properties style:font-name="Times New Roman" style:font-size-complex="11pt" fo:language="lt" fo:country="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Times New Roman" style:font-size-complex="11pt" fo:language="lt" fo:country="LT"/>
    </style:style>
    <style:style style:name="T7110" style:parent-style-name="DefaultParagraphFont" style:family="text">
      <style:text-properties style:font-name="Times New Roman" style:font-size-complex="11pt" fo:language="lt" fo:country="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Times New Roman" style:font-size-complex="11pt" fo:language="lt" fo:country="LT"/>
    </style:style>
    <style:style style:name="T7113" style:parent-style-name="DefaultParagraphFont" style:family="text">
      <style:text-properties style:font-name="Times New Roman" style:font-size-complex="11pt" fo:language="lt" fo:country="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Times New Roman" style:font-size-complex="11pt" fo:language="lt" fo:country="LT"/>
    </style:style>
    <style:style style:name="T7116" style:parent-style-name="DefaultParagraphFont" style:family="text">
      <style:text-properties style:font-name="Times New Roman" style:font-size-complex="11pt" fo:language="lt" fo:country="LT"/>
    </style:style>
    <style:style style:name="P7117" style:parent-style-name="Normal" style:family="paragraph">
      <style:paragraph-properties fo:text-align="justify" fo:line-height="150%" fo:text-indent="0.5in"/>
      <style:text-properties style:font-name="Times New Roman" style:font-size-complex="11pt" fo:language="lt" fo:country="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Times New Roman" style:font-size-complex="11pt" fo:language="lt" fo:country="LT"/>
    </style:style>
    <style:style style:name="T7120" style:parent-style-name="DefaultParagraphFont" style:family="text">
      <style:text-properties style:font-name="Times New Roman" style:font-size-complex="11pt" fo:language="lt" fo:country="LT"/>
    </style:style>
    <style:style style:name="P7121" style:parent-style-name="DokParasas" style:family="paragraph">
      <style:paragraph-properties>
        <style:tab-stops/>
      </style:paragraph-properties>
      <style:text-properties style:font-name="Times New Roman" style:font-size-complex="11pt"/>
    </style:style>
    <style:style style:name="P7122" style:parent-style-name="BodyTextIndent3" style:family="paragraph">
      <style:paragraph-properties fo:margin-left="1.3784in" fo:text-indent="-0.8784in">
        <style:tab-stops/>
      </style:paragraph-properties>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Times New Roman" style:font-size-complex="11pt" fo:language="lt" fo:country="LT"/>
    </style:style>
    <style:style style:name="T7125" style:parent-style-name="DefaultParagraphFont" style:family="text">
      <style:text-properties style:font-name="Times New Roman" style:font-size-complex="11pt" fo:language="lt" fo:country="LT"/>
    </style:style>
    <style:style style:name="T7126" style:parent-style-name="DefaultParagraphFont" style:family="text">
      <style:text-properties style:font-name="Times New Roman" style:font-size-complex="11pt" fo:language="lt" fo:country="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Times New Roman" style:font-size-complex="11pt" fo:language="lt" fo:country="LT"/>
    </style:style>
    <style:style style:name="T7129" style:parent-style-name="DefaultParagraphFont" style:family="text">
      <style:text-properties style:font-name="Times New Roman" style:font-size-complex="11pt" fo:language="lt" fo:country="LT"/>
    </style:style>
    <style:style style:name="P7130" style:parent-style-name="Normal" style:family="paragraph">
      <style:paragraph-properties fo:text-align="justify" fo:line-height="150%" fo:text-indent="0.5in"/>
      <style:text-properties style:font-name="Times New Roman" style:font-size-complex="11pt" fo:language="lt" fo:country="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Times New Roman" style:font-size-complex="11pt" fo:language="lt" fo:country="LT"/>
    </style:style>
    <style:style style:name="T7133" style:parent-style-name="DefaultParagraphFont" style:family="text">
      <style:text-properties style:font-name="Times New Roman" style:font-size-complex="11pt" fo:language="lt" fo:country="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Times New Roman" style:font-size-complex="11pt" fo:language="lt" fo:country="LT"/>
    </style:style>
    <style:style style:name="T7136" style:parent-style-name="DefaultParagraphFont" style:family="text">
      <style:text-properties style:font-name="Times New Roman" style:font-size-complex="11pt" fo:language="lt" fo:country="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Times New Roman" style:font-size-complex="11pt" fo:language="lt" fo:country="LT"/>
    </style:style>
    <style:style style:name="T7139" style:parent-style-name="DefaultParagraphFont" style:family="text">
      <style:text-properties style:font-name="Times New Roman" style:font-size-complex="11pt" fo:language="lt" fo:country="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Times New Roman" style:font-size-complex="11pt" fo:language="lt" fo:country="LT"/>
    </style:style>
    <style:style style:name="T7142" style:parent-style-name="DefaultParagraphFont" style:family="text">
      <style:text-properties style:font-name="Times New Roman" style:font-size-complex="11pt" fo:language="lt" fo:country="LT"/>
    </style:style>
    <style:style style:name="T7143" style:parent-style-name="DefaultParagraphFont" style:family="text">
      <style:text-properties style:font-name="Times New Roman" style:font-size-complex="11pt" fo:language="lt" fo:country="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Times New Roman" style:font-size-complex="11pt" fo:language="lt" fo:country="LT"/>
    </style:style>
    <style:style style:name="T7146" style:parent-style-name="DefaultParagraphFont" style:family="text">
      <style:text-properties style:font-name="Times New Roman" style:font-size-complex="11pt" fo:language="lt" fo:country="LT"/>
    </style:style>
    <style:style style:name="P7147" style:parent-style-name="Normal" style:family="paragraph">
      <style:paragraph-properties fo:text-align="justify" fo:line-height="150%" fo:text-indent="0.5in"/>
      <style:text-properties style:font-name="Times New Roman" style:font-size-complex="11pt" fo:language="lt" fo:country="LT"/>
    </style:style>
    <style:style style:name="P7148" style:parent-style-name="Normal" style:family="paragraph">
      <style:paragraph-properties fo:text-align="justify" fo:line-height="150%" fo:text-indent="0.5in"/>
      <style:text-properties style:font-name="Times New Roman" style:font-size-complex="11pt" fo:language="lt" fo:country="LT"/>
    </style:style>
    <style:style style:name="P7149" style:parent-style-name="dokparasas0" style:family="paragraph">
      <style:paragraph-properties fo:margin-top="0in" fo:margin-bottom="0in" fo:line-height="150%" fo:text-indent="0.5in"/>
    </style:style>
    <style:style style:name="T7150" style:parent-style-name="DefaultParagraphFont" style:family="text">
      <style:text-properties style:font-name="Times New Roman" style:font-name-complex="Times New Roman" style:font-size-complex="11pt" fo:language="lt" fo:country="LT"/>
    </style:style>
    <style:style style:name="T7151" style:parent-style-name="DefaultParagraphFont" style:family="text">
      <style:text-properties style:font-name="Times New Roman" style:font-name-complex="Times New Roman" style:font-size-complex="11pt" fo:language="lt" fo:country="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Times New Roman" style:font-size-complex="11pt" fo:language="lt" fo:country="LT"/>
    </style:style>
    <style:style style:name="T7154" style:parent-style-name="DefaultParagraphFont" style:family="text">
      <style:text-properties style:font-name="Times New Roman" style:font-size-complex="11pt" fo:language="lt" fo:country="LT"/>
    </style:style>
    <style:style style:name="T7155" style:parent-style-name="DefaultParagraphFont" style:family="text">
      <style:text-properties style:font-name="Times New Roman" style:font-size-complex="11pt" fo:language="lt" fo:country="LT"/>
    </style:style>
    <style:style style:name="P7156" style:parent-style-name="Normal" style:family="paragraph">
      <style:text-properties style:font-name="Times New Roman" fo:language="lt" fo:country="LT"/>
    </style:style>
    <style:style style:name="S2" style:family="section">
      <style:section-properties fo:margin-left="0.0666in" fo:margin-right="0.0118in" style:writing-mode="lr-tb"/>
    </style:style>
    <style:style style:name="P7157" style:parent-style-name="PlainText" style:family="paragraph">
      <style:text-properties style:font-name="Times New Roman" style:font-name-asian="MS Mincho"/>
    </style:style>
    <style:style style:name="P7158" style:parent-style-name="PlainText" style:family="paragraph">
      <style:paragraph-properties fo:text-align="center"/>
      <style:text-properties style:font-name="Times New Roman" style:font-name-asian="MS Mincho"/>
    </style:style>
    <style:style style:name="P7159" style:parent-style-name="PlainText" style:family="paragraph">
      <style:paragraph-properties fo:text-align="justify"/>
      <style:text-properties style:font-name="Times New Roman" style:font-name-asian="MS Mincho" fo:font-weight="bold" style:font-weight-asian="bold" style:font-weight-complex="bold"/>
    </style:style>
    <style:style style:name="P7160" style:parent-style-name="PlainText" style:family="paragraph">
      <style:paragraph-properties fo:text-align="justify"/>
      <style:text-properties style:font-name="Times New Roman" style:font-name-asian="MS Mincho" fo:font-weight="bold" style:font-weight-asian="bold" style:font-weight-complex="bold"/>
    </style:style>
    <style:style style:name="P7161" style:parent-style-name="PlainText" style:family="paragraph">
      <style:paragraph-properties fo:text-align="justify"/>
      <style:text-properties style:font-name="Times New Roman" style:font-name-asian="MS Mincho"/>
    </style:style>
    <style:style style:name="P7162" style:parent-style-name="PlainText" style:family="paragraph">
      <style:paragraph-properties fo:text-align="justify"/>
      <style:text-properties style:font-name="Times New Roman" style:font-name-asian="MS Mincho"/>
    </style:style>
    <style:style style:name="P7163" style:parent-style-name="PlainText" style:family="paragraph">
      <style:paragraph-properties fo:text-align="justify"/>
      <style:text-properties style:font-name="Times New Roman" style:font-name-asian="MS Mincho"/>
    </style:style>
    <style:style style:name="P7164" style:parent-style-name="PlainText" style:family="paragraph">
      <style:paragraph-properties fo:text-align="justify"/>
    </style:style>
    <style:style style:name="T7165" style:parent-style-name="DefaultParagraphFont" style:family="text">
      <style:text-properties style:font-name="Times New Roman" style:font-name-asian="MS Mincho"/>
    </style:style>
    <style:style style:name="T7166" style:parent-style-name="Hyperlink" style:family="text">
      <style:text-properties style:font-name="Times New Roman" style:font-name-asian="MS Mincho"/>
    </style:style>
    <style:style style:name="T7167" style:parent-style-name="DefaultParagraphFont" style:family="text">
      <style:text-properties style:font-name="Times New Roman" style:font-name-asian="MS Mincho"/>
    </style:style>
    <style:style style:name="P7168" style:parent-style-name="PlainText" style:family="paragraph">
      <style:paragraph-properties fo:text-align="justify"/>
      <style:text-properties style:font-name="Times New Roman" style:font-name-asian="MS Mincho"/>
    </style:style>
    <style:style style:name="P7169" style:parent-style-name="PlainText" style:family="paragraph">
      <style:paragraph-properties fo:text-align="justify"/>
      <style:text-properties style:font-name="Times New Roman" style:font-name-asian="MS Mincho"/>
    </style:style>
    <style:style style:name="P7170" style:parent-style-name="PlainText" style:family="paragraph">
      <style:paragraph-properties fo:text-align="justify"/>
      <style:text-properties style:font-name="Times New Roman" style:font-name-asian="MS Mincho"/>
    </style:style>
    <style:style style:name="P7171" style:parent-style-name="PlainText" style:family="paragraph">
      <style:paragraph-properties fo:text-align="justify"/>
      <style:text-properties style:font-name="Times New Roman" style:font-name-asian="MS Mincho"/>
    </style:style>
    <style:style style:name="P7172" style:parent-style-name="PlainText" style:family="paragraph">
      <style:paragraph-properties fo:text-align="justify"/>
      <style:text-properties style:font-name="Times New Roman" style:font-name-asian="MS Mincho"/>
    </style:style>
    <style:style style:name="P7173" style:parent-style-name="PlainText" style:family="paragraph">
      <style:paragraph-properties fo:text-align="justify"/>
      <style:text-properties style:font-name="Times New Roman" style:font-name-asian="MS Mincho"/>
    </style:style>
    <style:style style:name="P7174" style:parent-style-name="PlainText" style:family="paragraph">
      <style:paragraph-properties fo:text-align="justify"/>
      <style:text-properties style:font-name="Times New Roman" style:font-name-asian="MS Mincho"/>
    </style:style>
    <style:style style:name="P7175" style:parent-style-name="Normal" style:family="paragraph">
      <style:paragraph-properties fo:text-align="justify"/>
      <style:text-properties style:font-name="Times New Roman" fo:language="lt" fo:country="LT"/>
    </style:style>
  </office:automatic-styles>
  <office:body>
    <office:text text:use-soft-page-breaks="true">
      <text:p text:style-name="P1">Neoficialus nutarimo tekstas</text:p>
      <text:p text:style-name="P6"><text:span text:style-name="T7">Nutarimas skelbtas: Žin., 2007, Nr.<text:s/></text:span><text:a xlink:href="http://www3.lrs.lt/cgi-bin/preps2?a=305185&amp;b=" office:target-frame-name="_top" xlink:show="replace"><text:span text:style-name="T8">103-4196</text:span></text:a></text:p>
      <text:p text:style-name="P9"/>
      <text:p text:style-name="P10"><text:span text:style-name="T11">LIETUVOS RESPUBLIKOS SEIMAS</text:span></text:p>
      <text:p text:style-name="P12"/>
      <text:p text:style-name="P13"><text:span text:style-name="T14">NUTARIMAS</text:span></text:p>
      <text:p text:style-name="P15"><text:span text:style-name="T16">DĖL SEIMO VII (RUDENS) SESIJOS DARBŲ P</text:span><text:span text:style-name="T17">ROGRAMOS</text:span></text:p>
      <text:p text:style-name="P18"><text:span text:style-name="T19">2007</text:span><text:span text:style-name="T20"><text:s/>m.<text:s/></text:span><text:span text:style-name="T21">rugsėjo</text:span><text:span text:style-name="T22"><text:s/></text:span><text:span text:style-name="T23">25</text:span><text:span text:style-name="T24"><text:s/>d. Nr.<text:s/></text:span><text:span text:style-name="T25">X-1281</text:span><text:span text:style-name="T26"><text:line-break/>Vilnius</text:span></text:p>
      <text:section text:name="Sect1" text:style-name="S1">
        <text:p text:style-name="P27">Lietuvos Respublikos Seimas n u t a r i a :</text:p>
        <text:p text:style-name="P28">1 straipsnis.</text:p>
        <text:p text:style-name="P29">Patvirtinti Seimo VII (rudens) sesijos darbų programą (pridedama).</text:p>
        <text:p text:style-name="P30"/>
        <text:p text:style-name="P31">2 straipsnis.</text:p>
        <text:p text:style-name="P32">Nutarimas įsigalioja nuo priėmimo.</text:p>
        <text:p text:style-name="P33"/>
        <text:p text:style-name="P34"/>
        <text:p text:style-name="P35"/>
        <text:p text:style-name="P36"><text:span text:style-name="T37">Seimo Pirmininkas</text:span><text:span text:style-name="T38"><text:tab/></text:span><text:span text:style-name="T39">Viktoras Muntianas</text:span></text:p>
        <text:p text:style-name="P40"/>
        <text:p text:style-name="P41"/>
        <text:p text:style-name="P42"/>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P43"/>
        <text:p text:style-name="P44"><text:s/><text:tab/><text:tab/><text:tab/><text:tab/><text:tab/><text:tab/><text:tab/>Lietuvos Respublikos Seimo</text:p>
        <text:p text:style-name="P45"><text:s/><text:tab/><text:tab/><text:tab/><text:tab/><text:tab/><text:tab/><text:tab/><text:tab/>2007 m. rugsėjo 25 d.</text:p>
        <text:p text:style-name="P46"><text:s/><text:tab/><text:tab/><text:tab/><text:tab/><text:tab/><text:tab/><text:tab/><text:tab/>nutarimo Nr. X-1281</text:p>
        <text:p text:style-name="P47"><text:s/><text:tab/><text:tab/><text:tab/><text:tab/><text:tab/><text:tab/><text:tab/><text:tab/>priedėlis<text:s/></text:p>
        <text:p text:style-name="P48"/>
        <text:p text:style-name="P49">SEIMO VII (RUDENS) SESIJOS DARBŲ PROGRAMA</text:p>
        <text:p text:style-name="P50">(2007 m. rugsėjo 10 d. – 2007 m. gruodžio 23 d.)</text:p>
        <text:p text:style-name="P51"/>
        <text:h text:style-name="P52" text:outline-level="2">I DALIS</text:h>
        <text:p text:style-name="P53">PRIORITETINIAI ĮSTATYMŲ PROJEKTAI</text:p>
        <text:p text:style-name="P54"/>
        <text:p text:style-name="P55">Seimo VII (rudens) sesijos darbų programa parengta apibendrinus Vyriausybės, Seimo komitetų, komisijų, frakcijų ir Seimo narių pasiūlymus.</text:p>
        <text:p text:style-name="P56">Vyriausybė pasiūlė į darbų programą įrašyti 205 teisės aktų projektus, tarp jų – 55 projektai, susiję su naryste Europos Sąjungoje, iš jų 13 projektų siūloma svarstyti neatidėliotinai, apie 90 projektų susiję su Vyriausybės programos įgyvendinimu. Seimo komitetai pasiūlė rudens sesijoje nagrinėti daugiau kaip 600 teisės aktų projektų (dalis projektų dubliuojasi su Vyriausybės siūlymais), apie 30 – Seimo komisijos, per 250 pasiūlymų gauta iš Seimo frakcijų.</text:p>
        <text:p text:style-name="P57"><text:span text:style-name="T58"><text:s/>Vienas svarbiausių rudens sesijos klausimų –<text:s/></text:span><text:span text:style-name="T59">2008 metų<text:s/></text:span><text:span text:style-name="T60">valstybės biudžeto ir savivaldybių biudžetų finansinių rodiklių patvirtinimo įstatymo, taip pat Valstybinio socialinio draudimo fondo biudžeto ir Privalomojo sveikatos draudimo fondo biudžeto rodiklių patvirtinimo įstatymų svarstymas.</text:span></text:p>
        <text:p text:style-name="P61">Siekiant nustatyti fiskalinės drausmės taisykles, kurių reikia ilgalaikiam valdžios sektoriaus finansų tvarumui ir stabiliai ūkio plėtrai išlaikyti, parengtas Fiskalinės drausmės įstatymo projektas.</text:p>
        <text:p text:style-name="P62">Prie ypač aktualių klausimų priskirtini įstatymų projektai, susiję su Konstitucinio Teismo nutarimų įgyvendinimu, naujos redakcijos Teismų įstatymo projektas, Teisėkūros pagrindų įstatymas, taip pat Pilietybės įstatymo pataisos, sprendžiančios dvigubos pilietybės problemą.<text:s/></text:p>
        <text:p text:style-name="P63">Seimui rudens sesijoje reikėtų galutinai apsispręsti dėl Individualaus konstitucinio skundo įtvirtinimo koncepcijos įgyvendinimo.<text:s/></text:p>
        <text:p text:style-name="P64">Reikšmingas klausimas, susijęs su Konstitucijos keitimu, – tiesioginiai merų rinkimai. Seimui priėmus Konstitucijos pakeitimo įstatymo projektą po pirmojo balsavimo, rudens sesijoje antrasis balsavimas turėtų vykti tik po to, kai bus parengtas ir priimtas Savivaldybių tarybų rinkimų įstatymo pakeitimo įstatymas bei kiti teisės aktai, susiję su tiesioginiais savivaldybių merų rinkimais ir kompetencijos pasiskirstymu tarp savivaldybės tarybos ir mero.<text:s/></text:p>
        <text:p text:style-name="P65">Seimas turėtų rudens sesijoje skirti dėmesį ir pensijų sistemos tobulinimui.<text:s/></text:p>
        <text:p text:style-name="P66">Seimo rudens sesijoje planuojama priimti sprendimus, susijusius su profesionalios kariuomenės kūrimu, taip pat Tarnautojų elgesio kodeksą.<text:s/></text:p>
        <text:p text:style-name="P67">Tikimasi svarstyti Specialiųjų tyrimų tarnybos vadovo kandidatūrą, taip pat patvirtinti Konstitucinio Teismo, Aukščiausiojo Teismo teisėjų kandidatūras.<text:s/></text:p>
        <text:p text:style-name="P68"/>
        <text:p text:style-name="P69">1. 2008 m. biudžetų projektai</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text:p>
                <text:p text:style-name="P81">Nr.</text:p>
              </table:table-cell>
              <table:table-cell table:style-name="TableCell82">
                <text:p text:style-name="P83">Projekto</text:p>
                <text:p text:style-name="P84">Nr.</text:p>
              </table:table-cell>
              <table:table-cell table:style-name="TableCell85">
                <text:p text:style-name="P86">Teisės akto projekto pavadinimas</text:p>
              </table:table-cell>
              <table:table-cell table:style-name="TableCell87">
                <text:p text:style-name="P88">Teikia</text:p>
              </table:table-cell>
              <table:table-cell table:style-name="TableCell89">
                <text:p text:style-name="P90">Siūlo</text:p>
              </table:table-cell>
              <table:table-cell table:style-name="TableCell91">
                <text:p text:style-name="P92">Svarstymo mėnuo</text:p>
              </table:table-cell>
            </table:table-row>
          </table:table-header-rows>
          <table:table-row table:style-name="TableRow93">
            <table:table-cell table:style-name="TableCell94">
              <text:list text:style-name="LFO1" text:continue-numbering="true">
                <text:list-item>
                  <text:p text:style-name="P95"/>
                </text:list-item>
              </text:list>
            </table:table-cell>
            <table:table-cell table:style-name="TableCell96">
              <text:p text:style-name="P97">nereg.</text:p>
            </table:table-cell>
            <table:table-cell table:style-name="TableCell98">
              <text:p text:style-name="Normal"><text:span text:style-name="T99">2008 metų valstybės biudžeto ir savivaldybių biudžetų finansinių rodiklių patvirtinimo įstatymas</text:span></text:p>
            </table:table-cell>
            <table:table-cell table:style-name="TableCell100">
              <text:p text:style-name="P101"><text:span text:style-name="T102">Vyriausybė</text:span></text:p>
            </table:table-cell>
            <table:table-cell table:style-name="TableCell103">
              <text:p text:style-name="P104"><text:span text:style-name="T105">Vyriausybė, EK</text:span></text:p>
            </table:table-cell>
            <table:table-cell table:style-name="TableCell106">
              <text:p text:style-name="P107">spalis–</text:p>
              <text:p text:style-name="P108">lapkritis</text:p>
            </table:table-cell>
          </table:table-row>
          <table:table-row table:style-name="TableRow109">
            <table:table-cell table:style-name="TableCell110">
              <text:list text:style-name="LFO1" text:continue-numbering="true">
                <text:list-item>
                  <text:p text:style-name="P111"/>
                </text:list-item>
              </text:list>
            </table:table-cell>
            <table:table-cell table:style-name="TableCell112">
              <text:p text:style-name="P113">nereg.</text:p>
            </table:table-cell>
            <table:table-cell table:style-name="TableCell114">
              <text:p text:style-name="Normal"><text:span text:style-name="T115">Valstybinio socialinio draudimo fondo biudžeto 2008 metų rodiklių patvirtinimo įstatymas</text:span></text:p>
            </table:table-cell>
            <table:table-cell table:style-name="TableCell116">
              <text:p text:style-name="P117"><text:span text:style-name="T118">Vyriausybė</text:span></text:p>
            </table:table-cell>
            <table:table-cell table:style-name="TableCell119">
              <text:p text:style-name="P120"><text:span text:style-name="T121">Vyriau</text:span><text:span text:style-name="T122">sybė</text:span></text:p>
            </table:table-cell>
            <table:table-cell table:style-name="TableCell123">
              <text:p text:style-name="P124"><text:span text:style-name="T125">spalis</text:span><text:span text:style-name="T126">–</text:span></text:p>
              <text:p text:style-name="P127">lapkritis</text:p>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nereg.</text:p>
            </table:table-cell>
            <table:table-cell table:style-name="TableCell133">
              <text:p text:style-name="Normal"><text:span text:style-name="T134">2008 metų Privalomojo sveikatos draudimo fondo biudžeto rodiklių patvirtinimo įstatymas</text:span></text:p>
            </table:table-cell>
            <table:table-cell table:style-name="TableCell135">
              <text:p text:style-name="P136"><text:span text:style-name="T137">Vyriausybė</text:span></text:p>
            </table:table-cell>
            <table:table-cell table:style-name="TableCell138">
              <text:p text:style-name="P139"><text:span text:style-name="T140">Vyriausybė</text:span></text:p>
            </table:table-cell>
            <table:table-cell table:style-name="TableCell141">
              <text:p text:style-name="P142">spalis</text:p>
            </table:table-cell>
          </table:table-row>
          <table:table-row table:style-name="TableRow143">
            <table:table-cell table:style-name="TableCell144">
              <text:list text:style-name="LFO1" text:continue-numbering="true">
                <text:list-item>
                  <text:p text:style-name="P145"/>
                </text:list-item>
              </text:list>
            </table:table-cell>
            <table:table-cell table:style-name="TableCell146">
              <text:p text:style-name="P147">XP-2394</text:p>
              <text:p text:style-name="P148">ES</text:p>
              <text:p text:style-name="P149"/>
              <text:p text:style-name="P150">XP-2395</text:p>
              <text:p text:style-name="P151"><text:span text:style-name="T152">ES</text:span></text:p>
              <text:p text:style-name="P153"/>
            </table:table-cell>
            <table:table-cell table:style-name="TableCell154">
              <text:p text:style-name="P155">Fiskalinės drausmės įstatymas</text:p>
              <text:p text:style-name="P156"/>
              <text:p text:style-name="Normal"><text:span text:style-name="T157">Biudžeto sandaros įstatymo 17 straipsnio pakeitimo</text:span><text:span text:style-name="T158"><text:s/>įstatymas</text:span></text:p>
            </table:table-cell>
            <table:table-cell table:style-name="TableCell159">
              <text:p text:style-name="P160"><text:span text:style-name="T161">Vyriausybė</text:span></text:p>
            </table:table-cell>
            <table:table-cell table:style-name="TableCell162">
              <text:p text:style-name="P163">Vyriausybė, ADK,</text:p>
              <text:p text:style-name="P164">EK,</text:p>
              <text:p text:style-name="P165"><text:span text:style-name="T166">ERK</text:span></text:p>
            </table:table-cell>
            <table:table-cell table:style-name="TableCell167">
              <text:p text:style-name="P168">rugsėjis</text:p>
            </table:table-cell>
          </table:table-row>
          <table:table-row table:style-name="TableRow169">
            <table:table-cell table:style-name="TableCell170">
              <text:list text:style-name="LFO1" text:continue-numbering="true">
                <text:list-item>
                  <text:p text:style-name="P171"/>
                </text:list-item>
              </text:list>
            </table:table-cell>
            <table:table-cell table:style-name="TableCell172">
              <text:p text:style-name="P173">XP-1792,</text:p>
              <text:p text:style-name="P174">XP-2383,</text:p>
              <text:p text:style-name="P175">XP-2445 ES,</text:p>
              <text:p text:style-name="P176">XP-2505</text:p>
              <text:p text:style-name="P177"><text:span text:style-name="T178">ES</text:span></text:p>
            </table:table-cell>
            <table:table-cell table:style-name="TableCell179">
              <text:p text:style-name="Normal"><text:span text:style-name="T180">Pridėtinės vertės mokesčio įstatymo<text:s/></text:span><text:span text:style-name="T181">pakeitimo ir<text:s/></text:span><text:span text:style-name="T182">papildymo</text:span><text:span text:style-name="T183"><text:s/>įstatymai</text:span></text:p>
            </table:table-cell>
            <table:table-cell table:style-name="TableCell184">
              <text:p text:style-name="P185"><text:span text:style-name="T186">Vyriausybė</text:span><text:span text:style-name="T187">,</text:span></text:p>
              <text:p text:style-name="P188">Seimo nariai</text:p>
            </table:table-cell>
            <table:table-cell table:style-name="TableCell189">
              <text:p text:style-name="P190"><text:span text:style-name="T191">Vyriausybė</text:span><text:span text:style-name="T192">,</text:span></text:p>
              <text:p text:style-name="P193">EK, ERK, KRK</text:p>
            </table:table-cell>
            <table:table-cell table:style-name="TableCell194">
              <text:p text:style-name="P195">spalis–lapkritis</text:p>
            </table:table-cell>
          </table:table-row>
          <table:table-row table:style-name="TableRow196">
            <table:table-cell table:style-name="TableCell197">
              <text:list text:style-name="LFO1" text:continue-numbering="true">
                <text:list-item>
                  <text:p text:style-name="P198"/>
                </text:list-item>
              </text:list>
            </table:table-cell>
            <table:table-cell table:style-name="TableCell199">
              <text:p text:style-name="P200">XP-1323,</text:p>
              <text:p text:style-name="P201">XP-2267,</text:p>
              <text:p text:style-name="P202">XP-2444 ES,</text:p>
              <text:p text:style-name="P203">XP-2478,</text:p>
              <text:p text:style-name="P204">nereg. ES,</text:p>
              <text:p text:style-name="P205"><text:span text:style-name="T206">nereg.</text:span></text:p>
            </table:table-cell>
            <table:table-cell table:style-name="TableCell207">
              <text:p text:style-name="Normal"><text:span text:style-name="T208">Pelno mokesčio įstatymo<text:s/></text:span><text:span text:style-name="T209">pakeitimo ir<text:s/></text:span><text:span text:style-name="T210">papildymo</text:span><text:span text:style-name="T211"><text:s/>įstatymai</text:span><text:span text:style-name="T212"><text:s/></text:span></text:p>
              <text:p text:style-name="P213"/>
            </table:table-cell>
            <table:table-cell table:style-name="TableCell214">
              <text:p text:style-name="P215"><text:span text:style-name="T216">Vyriausybė</text:span><text:span text:style-name="T217">,</text:span></text:p>
              <text:p text:style-name="P218"><text:span text:style-name="T219">Seimo nariai</text:span></text:p>
            </table:table-cell>
            <table:table-cell table:style-name="TableCell220">
              <text:p text:style-name="P221"><text:span text:style-name="T222">Vyriausybė</text:span><text:span text:style-name="T223">,</text:span></text:p>
              <text:p text:style-name="P224">BFK,</text:p>
              <text:p text:style-name="P225">EK, ERK,</text:p>
              <text:p text:style-name="P226">DPF,</text:p>
              <text:p text:style-name="P227"><text:span text:style-name="T228">LSDPF</text:span></text:p>
            </table:table-cell>
            <table:table-cell table:style-name="TableCell229">
              <text:p text:style-name="P230"><text:span text:style-name="T231">spalis</text:span><text:span text:style-name="T232">–</text:span></text:p>
              <text:p text:style-name="P233">gruodis</text:p>
            </table:table-cell>
          </table:table-row>
          <table:table-row table:style-name="TableRow234">
            <table:table-cell table:style-name="TableCell235">
              <text:list text:style-name="LFO1" text:continue-numbering="true">
                <text:list-item>
                  <text:p text:style-name="P236"/>
                </text:list-item>
              </text:list>
            </table:table-cell>
            <table:table-cell table:style-name="TableCell237">
              <text:p text:style-name="P238">XP-1324,</text:p>
              <text:p text:style-name="P239">XP-1662,</text:p>
              <text:p text:style-name="P240">XP-1705,</text:p>
              <text:p text:style-name="P241">XP-1705A,</text:p>
              <text:p text:style-name="P242">XP-1835,</text:p>
              <text:p text:style-name="P243">XP-2295,</text:p>
              <text:p text:style-name="P244">XP-2295A,</text:p>
              <text:p text:style-name="P245">XP-2354,</text:p>
              <text:p text:style-name="P246">XP-2366,</text:p>
              <text:p text:style-name="P247">nereg. ES,</text:p>
              <text:p text:style-name="P248"><text:span text:style-name="T249">nereg.</text:span></text:p>
            </table:table-cell>
            <table:table-cell table:style-name="TableCell250">
              <text:p text:style-name="Normal"><text:span text:style-name="T251">Gyventojų pajamų mokesčio įstatymo<text:s/></text:span><text:span text:style-name="T252">pakeitimo ir<text:s/></text:span><text:span text:style-name="T253">papildymo</text:span><text:span text:style-name="T254"><text:s/>įstatymai</text:span></text:p>
            </table:table-cell>
            <table:table-cell table:style-name="TableCell255">
              <text:p text:style-name="P256">Vyriausybė,</text:p>
              <text:p text:style-name="P257"><text:span text:style-name="T258">Seimo nariai</text:span><text:span text:style-name="T259">,</text:span></text:p>
              <text:p text:style-name="P260"><text:span text:style-name="T261">Lietuvos Respublikos piliečiai</text:span></text:p>
            </table:table-cell>
            <table:table-cell table:style-name="TableCell262">
              <text:p text:style-name="P263"><text:span text:style-name="T264">Vyriausybė</text:span><text:span text:style-name="T265">,</text:span></text:p>
              <text:p text:style-name="P266">BFK, EK,<text:s/></text:p>
              <text:p text:style-name="P267">ERK, SRDK,</text:p>
              <text:p text:style-name="P268">DPF,</text:p>
              <text:p text:style-name="P269">LCSF,</text:p>
              <text:p text:style-name="P270">LSDPF,</text:p>
              <text:p text:style-name="P271">LSF,</text:p>
              <text:p text:style-name="P272">TSF</text:p>
            </table:table-cell>
            <table:table-cell table:style-name="TableCell273">
              <text:p text:style-name="P274">spalis–</text:p>
              <text:p text:style-name="P275">gruodis</text:p>
            </table:table-cell>
          </table:table-row>
          <table:table-row table:style-name="TableRow276">
            <table:table-cell table:style-name="TableCell277">
              <text:list text:style-name="LFO1" text:continue-numbering="true">
                <text:list-item>
                  <text:p text:style-name="P278"/>
                </text:list-item>
              </text:list>
            </table:table-cell>
            <table:table-cell table:style-name="TableCell279">
              <text:p text:style-name="P280">nereg.</text:p>
            </table:table-cell>
            <table:table-cell table:style-name="TableCell281">
              <text:p text:style-name="P282">Biudžeto sandaros įstatymo 2, 14, 20, 29, 31, 32, 33, 35 straipsnių pakeitimo ir papildymo įstatymas</text:p>
            </table:table-cell>
            <table:table-cell table:style-name="TableCell283">
              <text:p text:style-name="P284"><text:span text:style-name="T285">Vyriausybė</text:span></text:p>
            </table:table-cell>
            <table:table-cell table:style-name="TableCell286">
              <text:h text:style-name="Heading3" text:outline-level="3"><text:span text:style-name="T287">Vyriausybė</text:span></text:h>
            </table:table-cell>
            <table:table-cell table:style-name="TableCell288">
              <text:p text:style-name="P289">rugsėjis–spalis</text:p>
            </table:table-cell>
          </table:table-row>
          <table:table-row table:style-name="TableRow290">
            <table:table-cell table:style-name="TableCell291">
              <text:list text:style-name="LFO1" text:continue-numbering="true">
                <text:list-item>
                  <text:p text:style-name="P292"/>
                </text:list-item>
              </text:list>
            </table:table-cell>
            <table:table-cell table:style-name="TableCell293">
              <text:p text:style-name="P294">XP-2379, nereg. ES,</text:p>
              <text:p text:style-name="P295"><text:span text:style-name="T296">nereg.</text:span></text:p>
            </table:table-cell>
            <table:table-cell table:style-name="TableCell297">
              <text:p text:style-name="Normal"><text:span text:style-name="T298">Akcizų įstatymo pakeitimo ir<text:s/></text:span><text:span text:style-name="T299">papildymo</text:span><text:span text:style-name="T300"><text:s/>įstatymai</text:span></text:p>
            </table:table-cell>
            <table:table-cell table:style-name="TableCell301">
              <text:p text:style-name="P302"><text:span text:style-name="T303">Vyriausybė</text:span><text:span text:style-name="T304">,</text:span></text:p>
              <text:p text:style-name="P305"><text:span text:style-name="T306">Seimo nariai</text:span></text:p>
            </table:table-cell>
            <table:table-cell table:style-name="TableCell307">
              <text:p text:style-name="P308"><text:span text:style-name="T309">Vyriausybė</text:span><text:span text:style-name="T310">,</text:span></text:p>
              <text:p text:style-name="P311">EK, ERK,</text:p>
              <text:p text:style-name="P312">BFK, LCSF</text:p>
            </table:table-cell>
            <table:table-cell table:style-name="TableCell313">
              <text:p text:style-name="P314">spalis</text:p>
            </table:table-cell>
          </table:table-row>
          <table:table-row table:style-name="TableRow315">
            <table:table-cell table:style-name="TableCell316">
              <text:list text:style-name="LFO1" text:continue-numbering="true">
                <text:list-item>
                  <text:p text:style-name="P317"/>
                </text:list-item>
              </text:list>
            </table:table-cell>
            <table:table-cell table:style-name="TableCell318">
              <text:p text:style-name="P319"><text:span text:style-name="T320">XP-1506</text:span></text:p>
            </table:table-cell>
            <table:table-cell table:style-name="TableCell321">
              <text:p text:style-name="Normal"><text:span text:style-name="T322">Seimo nutarimas „Dėl pavedimo Lietuvos Respublikos valstybės kontrolei atlikti valstybinį auditą“</text:span></text:p>
            </table:table-cell>
            <table:table-cell table:style-name="TableCell323">
              <text:p text:style-name="P324"><text:span text:style-name="T325">Seimo nariai</text:span></text:p>
            </table:table-cell>
            <table:table-cell table:style-name="TableCell326">
              <text:p text:style-name="P327">ADK</text:p>
            </table:table-cell>
            <table:table-cell table:style-name="TableCell328">
              <text:p text:style-name="P329"><text:span text:style-name="T330">rugsėjis</text:span><text:span text:style-name="T331">–</text:span><text:span text:style-name="T332">spalis</text:span></text:p>
            </table:table-cell>
          </table:table-row>
          <table:table-row table:style-name="TableRow333">
            <table:table-cell table:style-name="TableCell334">
              <text:list text:style-name="LFO1" text:continue-numbering="true">
                <text:list-item>
                  <text:p text:style-name="P335"/>
                </text:list-item>
              </text:list>
            </table:table-cell>
            <table:table-cell table:style-name="TableCell336">
              <text:p text:style-name="P337"><text:span text:style-name="T338">XP-2435</text:span></text:p>
            </table:table-cell>
            <table:table-cell table:style-name="TableCell339">
              <text:p text:style-name="P340"><text:span text:style-name="T341">Seimo nutarimas „Dėl Seimo nutarimo „Dėl pavedimo Lietuvos Respublikos valstybės kontrolei atlikti Europo</text:span><text:span text:style-name="T342">s Sąjungos finansinės paramos auditus“ pakeitimo“<text:s/></text:span></text:p>
            </table:table-cell>
            <table:table-cell table:style-name="TableCell343">
              <text:p text:style-name="P344"><text:span text:style-name="T345">Seimo nariai</text:span></text:p>
            </table:table-cell>
            <table:table-cell table:style-name="TableCell346">
              <text:p text:style-name="P347">ADK</text:p>
            </table:table-cell>
            <table:table-cell table:style-name="TableCell348">
              <text:p text:style-name="P349"><text:span text:style-name="T350">rugsėjis</text:span><text:span text:style-name="T351">–</text:span><text:span text:style-name="T352">spalis</text:span></text:p>
            </table:table-cell>
          </table:table-row>
        </table:table>
        <text:p text:style-name="P353"/>
        <text:p text:style-name="P354">2. Šeimos stiprinimas</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Eil.</text:p>
                <text:p text:style-name="P366">Nr.</text:p>
              </table:table-cell>
              <table:table-cell table:style-name="TableCell367">
                <text:p text:style-name="P368">Projekto</text:p>
                <text:p text:style-name="P369">Nr.</text:p>
              </table:table-cell>
              <table:table-cell table:style-name="TableCell370">
                <text:p text:style-name="P371">Teisės akto projekto pavadinimas</text:p>
              </table:table-cell>
              <table:table-cell table:style-name="TableCell372">
                <text:p text:style-name="P373">Teikia</text:p>
              </table:table-cell>
              <table:table-cell table:style-name="TableCell374">
                <text:p text:style-name="P375">Siūlo</text:p>
              </table:table-cell>
              <table:table-cell table:style-name="TableCell376">
                <text:p text:style-name="P377">Svarstymo mėnuo</text:p>
              </table:table-cell>
            </table:table-row>
          </table:table-header-rows>
          <table:table-row table:style-name="TableRow378">
            <table:table-cell table:style-name="TableCell379">
              <text:list text:style-name="LFO15" text:continue-numbering="true">
                <text:list-item>
                  <text:p text:style-name="P380"/>
                </text:list-item>
              </text:list>
            </table:table-cell>
            <table:table-cell table:style-name="TableCell381">
              <text:p text:style-name="P382"><text:span text:style-name="T383">XP-2390</text:span></text:p>
            </table:table-cell>
            <table:table-cell table:style-name="TableCell384">
              <text:p text:style-name="Normal"><text:span text:style-name="T385">Seimo nutarimas „Dėl Valstybinės šeimos politikos kon</text:span><text:span text:style-name="T386">cepcijos patvirtinimo“<text:s/></text:span></text:p>
            </table:table-cell>
            <table:table-cell table:style-name="TableCell387">
              <text:p text:style-name="P388"><text:span text:style-name="T389">Seimo nariai</text:span></text:p>
            </table:table-cell>
            <table:table-cell table:style-name="TableCell390">
              <text:p text:style-name="P391">ŠVRK</text:p>
            </table:table-cell>
            <table:table-cell table:style-name="TableCell392">
              <text:p text:style-name="P393">rugsėjis</text:p>
            </table:table-cell>
          </table:table-row>
          <table:table-row table:style-name="TableRow394">
            <table:table-cell table:style-name="TableCell395">
              <text:list text:style-name="LFO15" text:continue-numbering="true">
                <text:list-item>
                  <text:p text:style-name="P396"/>
                </text:list-item>
              </text:list>
            </table:table-cell>
            <table:table-cell table:style-name="TableCell397">
              <text:p text:style-name="P398">XP-2526</text:p>
            </table:table-cell>
            <table:table-cell table:style-name="TableCell399">
              <text:p text:style-name="P400">Paramos šeimai pagrindų įstatymas</text:p>
            </table:table-cell>
            <table:table-cell table:style-name="TableCell401">
              <text:p text:style-name="P402"><text:span text:style-name="T403">Seimo nariai</text:span></text:p>
            </table:table-cell>
            <table:table-cell table:style-name="TableCell404">
              <text:p text:style-name="P405">TSF</text:p>
            </table:table-cell>
            <table:table-cell table:style-name="TableCell406">
              <text:p text:style-name="P407">spalis</text:p>
            </table:table-cell>
          </table:table-row>
          <table:table-row table:style-name="TableRow408">
            <table:table-cell table:style-name="TableCell409">
              <text:list text:style-name="LFO15" text:continue-numbering="true">
                <text:list-item>
                  <text:p text:style-name="P410"/>
                </text:list-item>
              </text:list>
            </table:table-cell>
            <table:table-cell table:style-name="TableCell411">
              <text:p text:style-name="P412">XP-227</text:p>
            </table:table-cell>
            <table:table-cell table:style-name="TableCell413">
              <text:p text:style-name="P414">Valstybinių socialinio draudimo pensijų dalies, nesumokėtos remiantis Konstitucijai prieštaravusiomis Valstybinių socialinio draudimo pensijų įstatymo nuostatomis, grąžinimo įstatymas</text:p>
            </table:table-cell>
            <table:table-cell table:style-name="TableCell415">
              <text:p text:style-name="P416">Seimo nariai</text:p>
            </table:table-cell>
            <table:table-cell table:style-name="TableCell417">
              <text:p text:style-name="P418">LSF</text:p>
            </table:table-cell>
            <table:table-cell table:style-name="TableCell419">
              <text:p text:style-name="P420">rugsėjis</text:p>
            </table:table-cell>
          </table:table-row>
          <table:table-row table:style-name="TableRow421">
            <table:table-cell table:style-name="TableCell422">
              <text:list text:style-name="LFO15" text:continue-numbering="true">
                <text:list-item>
                  <text:p text:style-name="P423"/>
                </text:list-item>
              </text:list>
            </table:table-cell>
            <table:table-cell table:style-name="TableCell424">
              <text:p text:style-name="P425">XP-1546,</text:p>
              <text:p text:style-name="P426">XP-1734,</text:p>
              <text:p text:style-name="P427">XP-2479,</text:p>
              <text:p text:style-name="P428">nereg.</text:p>
            </table:table-cell>
            <table:table-cell table:style-name="TableCell429">
              <text:p text:style-name="Normal"><text:span text:style-name="T430">Nepilnamečių apsaugos nuo neigiamo viešosios informacijos poveikio įstatymo pakeitimo ir<text:s/></text:span><text:span text:style-name="T431">papildymo</text:span><text:span text:style-name="T432"><text:s/>įstatymai</text:span></text:p>
            </table:table-cell>
            <table:table-cell table:style-name="TableCell433">
              <text:p text:style-name="P434">Seimo nariai</text:p>
            </table:table-cell>
            <table:table-cell table:style-name="TableCell435">
              <text:p text:style-name="P436">IVPK, ŠMKK</text:p>
            </table:table-cell>
            <table:table-cell table:style-name="TableCell437">
              <text:p text:style-name="P438">spalis</text:p>
            </table:table-cell>
          </table:table-row>
          <table:table-row table:style-name="TableRow439">
            <table:table-cell table:style-name="TableCell440">
              <text:list text:style-name="LFO15" text:continue-numbering="true">
                <text:list-item>
                  <text:p text:style-name="P441"/>
                </text:list-item>
              </text:list>
            </table:table-cell>
            <table:table-cell table:style-name="TableCell442">
              <text:p text:style-name="P443">XP-1664,</text:p>
              <text:p text:style-name="P444">XP-2041,</text:p>
              <text:p text:style-name="P445">XP-2486,</text:p>
              <text:p text:style-name="P446">XP-2492,</text:p>
              <text:p text:style-name="P447">nereg.</text:p>
            </table:table-cell>
            <table:table-cell table:style-name="TableCell448">
              <text:p text:style-name="P449">Ligos ir motinystės socialinio draudimo įstatymo pakeitimo ir papildymo įstatymai</text:p>
            </table:table-cell>
            <table:table-cell table:style-name="TableCell450">
              <text:p text:style-name="P451">Vyriausybė,</text:p>
              <text:p text:style-name="P452"><text:span text:style-name="T453">Seimo nariai</text:span></text:p>
            </table:table-cell>
            <table:table-cell table:style-name="TableCell454">
              <text:p text:style-name="P455">Vyriausybė,</text:p>
              <text:p text:style-name="P456">LSDPF,</text:p>
              <text:p text:style-name="P457"><text:span text:style-name="T458">SRDK, TTF</text:span></text:p>
            </table:table-cell>
            <table:table-cell table:style-name="TableCell459">
              <text:p text:style-name="P460"><text:span text:style-name="T461">spalis</text:span><text:span text:style-name="T462">–</text:span><text:span text:style-name="T463">lapkritis</text:span></text:p>
            </table:table-cell>
          </table:table-row>
          <table:table-row table:style-name="TableRow464">
            <table:table-cell table:style-name="TableCell465">
              <text:list text:style-name="LFO15" text:continue-numbering="true">
                <text:list-item>
                  <text:p text:style-name="P466"/>
                </text:list-item>
              </text:list>
            </table:table-cell>
            <table:table-cell table:style-name="TableCell467">
              <text:p text:style-name="P468">XP-2465</text:p>
              <text:p text:style-name="P469"/>
              <text:p text:style-name="P470"/>
              <text:p text:style-name="P471"/>
              <text:p text:style-name="P472"/>
              <text:p text:style-name="P473"/>
              <text:p text:style-name="P474"/>
              <text:p text:style-name="P475"><text:span text:style-name="T476">XP-2466</text:span></text:p>
            </table:table-cell>
            <table:table-cell table:style-name="TableCell477">
              <text:p text:style-name="P478">Piniginės socialinės paramos nepasiturinčioms šeimoms (vieniems gyvenantiems asmenims) įstatymo 14 straipsnio pakeitimo įstatymas<text:s/></text:p>
              <text:p text:style-name="P479"/>
              <text:p text:style-name="Normal"><text:span text:style-name="T480">Socialinių paslaugų įstatymo 32 straipsnio pakeitimo įstatymas</text:span></text:p>
            </table:table-cell>
            <table:table-cell table:style-name="TableCell481">
              <text:p text:style-name="P482"><text:span text:style-name="T483">Vyriausybė</text:span></text:p>
            </table:table-cell>
            <table:table-cell table:style-name="TableCell484">
              <text:p text:style-name="P485"><text:span text:style-name="T486">Vyriausybė</text:span></text:p>
            </table:table-cell>
            <table:table-cell table:style-name="TableCell487">
              <text:p text:style-name="P488">spalis</text:p>
            </table:table-cell>
          </table:table-row>
          <table:table-row table:style-name="TableRow489">
            <table:table-cell table:style-name="TableCell490">
              <text:list text:style-name="LFO15" text:continue-numbering="true">
                <text:list-item>
                  <text:p text:style-name="P491"/>
                </text:list-item>
              </text:list>
            </table:table-cell>
            <table:table-cell table:style-name="TableCell492">
              <text:p text:style-name="P493"><text:span text:style-name="T494">XP-1434</text:span></text:p>
            </table:table-cell>
            <table:table-cell table:style-name="TableCell495">
              <text:p text:style-name="P496"><text:span text:style-name="T497">Piniginės socialinės paramos mažas pajamas gaunančioms</text:span><text:span text:style-name="T498"><text:s/>šeimoms (vieniems gyvenantiems asmenims) įstatymo 12 straipsnio pakeitimo įstatymas</text:span></text:p>
            </table:table-cell>
            <table:table-cell table:style-name="TableCell499">
              <text:p text:style-name="P500">Seimo nariai</text:p>
            </table:table-cell>
            <table:table-cell table:style-name="TableCell501">
              <text:p text:style-name="P502">SRDK</text:p>
            </table:table-cell>
            <table:table-cell table:style-name="TableCell503">
              <text:p text:style-name="P504">lapkritis</text:p>
            </table:table-cell>
          </table:table-row>
          <table:table-row table:style-name="TableRow505">
            <table:table-cell table:style-name="TableCell506">
              <text:list text:style-name="LFO15" text:continue-numbering="true">
                <text:list-item>
                  <text:p text:style-name="P507"/>
                </text:list-item>
              </text:list>
            </table:table-cell>
            <table:table-cell table:style-name="TableCell508">
              <text:p text:style-name="P509"><text:span text:style-name="T510">XP-2382</text:span></text:p>
            </table:table-cell>
            <table:table-cell table:style-name="TableCell511">
              <text:p text:style-name="Normal"><text:span text:style-name="T512">Seimo nutarimas „Dėl Apsaugos nuo smurto šeimoje koncepcijos patvirtinimo“</text:span></text:p>
            </table:table-cell>
            <table:table-cell table:style-name="TableCell513">
              <text:p text:style-name="P514"><text:span text:style-name="T515">M. A. Pavilio-nienė</text:span></text:p>
            </table:table-cell>
            <table:table-cell table:style-name="TableCell516">
              <text:p text:style-name="P517"><text:span text:style-name="T518">M. A. Pavi-lionienė</text:span></text:p>
            </table:table-cell>
            <table:table-cell table:style-name="TableCell519">
              <text:p text:style-name="P520">spalis</text:p>
            </table:table-cell>
          </table:table-row>
        </table:table>
        <text:p text:style-name="P521"/>
        <text:p text:style-name="P522">3. Kova su korupcija</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Eil.</text:p>
                <text:p text:style-name="P534">Nr.</text:p>
              </table:table-cell>
              <table:table-cell table:style-name="TableCell535">
                <text:p text:style-name="P536">Projekto</text:p>
                <text:p text:style-name="P537">Nr.</text:p>
              </table:table-cell>
              <table:table-cell table:style-name="TableCell538">
                <text:p text:style-name="P539">Teisės akto projekto pavadinimas</text:p>
              </table:table-cell>
              <table:table-cell table:style-name="TableCell540">
                <text:p text:style-name="P541">Teikia</text:p>
              </table:table-cell>
              <table:table-cell table:style-name="TableCell542">
                <text:p text:style-name="P543">Siūlo</text:p>
              </table:table-cell>
              <table:table-cell table:style-name="TableCell544">
                <text:p text:style-name="P545">Svarstymo mėnuo</text:p>
              </table:table-cell>
            </table:table-row>
          </table:table-header-rows>
          <table:table-row table:style-name="TableRow546">
            <table:table-cell table:style-name="TableCell547">
              <text:list text:style-name="LFO25" text:continue-numbering="true">
                <text:list-item>
                  <text:p text:style-name="P548"/>
                </text:list-item>
              </text:list>
            </table:table-cell>
            <table:table-cell table:style-name="TableCell549">
              <text:p text:style-name="P550">XP-1876,</text:p>
              <text:p text:style-name="P551"><text:span text:style-name="T552">nereg.</text:span></text:p>
              <text:p text:style-name="P553"/>
              <text:p text:style-name="P554"/>
            </table:table-cell>
            <table:table-cell table:style-name="TableCell555">
              <text:p text:style-name="Normal"><text:span text:style-name="T556">Korupcijos prevencijos įstatymo pakeitimo ir papildymo įstatymai</text:span></text:p>
            </table:table-cell>
            <table:table-cell table:style-name="TableCell557">
              <text:p text:style-name="P558">Seimo nariai</text:p>
            </table:table-cell>
            <table:table-cell table:style-name="TableCell559">
              <text:h text:style-name="P560" text:outline-level="3">NSGK,</text:h>
              <text:h text:style-name="P561" text:outline-level="3">TTK</text:h>
            </table:table-cell>
            <table:table-cell table:style-name="TableCell562">
              <text:p text:style-name="P563">rugsėjis–</text:p>
              <text:p text:style-name="P564">spalis</text:p>
            </table:table-cell>
          </table:table-row>
          <table:table-row table:style-name="TableRow565">
            <table:table-cell table:style-name="TableCell566">
              <text:list text:style-name="LFO25" text:continue-numbering="true">
                <text:list-item>
                  <text:p text:style-name="P567"/>
                </text:list-item>
              </text:list>
            </table:table-cell>
            <table:table-cell table:style-name="TableCell568">
              <text:p text:style-name="P569">XP-2426</text:p>
              <text:p text:style-name="P570"><text:span text:style-name="T571">ES</text:span></text:p>
            </table:table-cell>
            <table:table-cell table:style-name="TableCell572">
              <text:p text:style-name="Normal"><text:span text:style-name="T573">Pinigų plovimo preven</text:span><text:span text:style-name="T574">cijos įstatymo pakeitimo įstatymas</text:span></text:p>
            </table:table-cell>
            <table:table-cell table:style-name="TableCell575">
              <text:p text:style-name="P576"><text:span text:style-name="T577">Vyriausybė</text:span></text:p>
            </table:table-cell>
            <table:table-cell table:style-name="TableCell578">
              <text:p text:style-name="P579">Vyriausybė,</text:p>
              <text:p text:style-name="P580">ERK, NSGK</text:p>
            </table:table-cell>
            <table:table-cell table:style-name="TableCell581">
              <text:p text:style-name="P582">rugsėjis</text:p>
            </table:table-cell>
          </table:table-row>
          <table:table-row table:style-name="TableRow583">
            <table:table-cell table:style-name="TableCell584">
              <text:list text:style-name="LFO25" text:continue-numbering="true">
                <text:list-item>
                  <text:p text:style-name="P585"/>
                </text:list-item>
              </text:list>
            </table:table-cell>
            <table:table-cell table:style-name="TableCell586">
              <text:p text:style-name="P587">XP-1167,</text:p>
              <text:p text:style-name="P588">XP-1544,</text:p>
              <text:p text:style-name="P589">XP-1620,</text:p>
              <text:p text:style-name="P590">XP-1620A,</text:p>
              <text:p text:style-name="P591">XP-1744,</text:p>
              <text:p text:style-name="P592">XP-1849,</text:p>
              <text:p text:style-name="P593">nereg.</text:p>
            </table:table-cell>
            <table:table-cell table:style-name="TableCell594">
              <text:p text:style-name="P595">Politinių partijų ir politinių kampanijų finansavimo bei finansavimo kontrolės įstatymo pakeitimo ir papildymo įstatymai</text:p>
            </table:table-cell>
            <table:table-cell table:style-name="TableCell596">
              <text:p text:style-name="P597"><text:span text:style-name="T598">Vyriausybė,</text:span></text:p>
              <text:p text:style-name="P599">Seimo nariai</text:p>
            </table:table-cell>
            <table:table-cell table:style-name="TableCell600">
              <text:h text:style-name="Heading3" text:outline-level="3"><text:span text:style-name="T601">Vyriausybė,</text:span></text:h>
              <text:h text:style-name="P602" text:outline-level="3">VVSK, TTK,</text:h>
              <text:h text:style-name="P603" text:outline-level="5">LCSF, LSF</text:h>
            </table:table-cell>
            <table:table-cell table:style-name="TableCell604">
              <text:p text:style-name="P605">spalis–gruodis</text:p>
            </table:table-cell>
          </table:table-row>
          <table:table-row table:style-name="TableRow606">
            <table:table-cell table:style-name="TableCell607">
              <text:list text:style-name="LFO25" text:continue-numbering="true">
                <text:list-item>
                  <text:p text:style-name="P608"/>
                </text:list-item>
              </text:list>
            </table:table-cell>
            <table:table-cell table:style-name="TableCell609">
              <text:p text:style-name="P610"><text:span text:style-name="T611">XP-1023</text:span></text:p>
            </table:table-cell>
            <table:table-cell table:style-name="TableCell612">
              <text:p text:style-name="Normal"><text:span text:style-name="T613">Tarnautojų elgesio kodekso patvirtinimo, įsigaliojimo ir įgyvendinimo įstatymas</text:span></text:p>
            </table:table-cell>
            <table:table-cell table:style-name="TableCell614">
              <text:p text:style-name="P615"><text:span text:style-name="T616">P. Baguška</text:span></text:p>
            </table:table-cell>
            <table:table-cell table:style-name="TableCell617">
              <text:p text:style-name="P618">ŽTK</text:p>
              <text:p text:style-name="P619"/>
            </table:table-cell>
            <table:table-cell table:style-name="TableCell620">
              <text:p text:style-name="P621">spalis</text:p>
            </table:table-cell>
          </table:table-row>
          <table:table-row table:style-name="TableRow622">
            <table:table-cell table:style-name="TableCell623">
              <text:list text:style-name="LFO25" text:continue-numbering="true">
                <text:list-item>
                  <text:p text:style-name="P624"/>
                </text:list-item>
              </text:list>
            </table:table-cell>
            <table:table-cell table:style-name="TableCell625">
              <text:p text:style-name="P626">XP-928,</text:p>
              <text:p text:style-name="P627"><text:span text:style-name="T628">XP-1843, XP-1843A, nereg.</text:span></text:p>
            </table:table-cell>
            <table:table-cell table:style-name="TableCell629">
              <text:p text:style-name="P630"><text:span text:style-name="T631">Viešųjų ir privačių interesų</text:span><text:span text:style-name="T632"><text:s/>derinimo valstybinėje tarnyboje įstatymo<text:s/></text:span><text:span text:style-name="T633">pakeitimo ir<text:s/></text:span><text:span text:style-name="T634">papildymo</text:span><text:span text:style-name="T635"><text:s/>įstatymai</text:span></text:p>
            </table:table-cell>
            <table:table-cell table:style-name="TableCell636">
              <text:p text:style-name="P637">Seimo nariai</text:p>
            </table:table-cell>
            <table:table-cell table:style-name="TableCell638">
              <text:p text:style-name="P639">VVSK,</text:p>
              <text:p text:style-name="P640">DPF</text:p>
            </table:table-cell>
            <table:table-cell table:style-name="TableCell641">
              <text:p text:style-name="P642">rugsėjis</text:p>
            </table:table-cell>
          </table:table-row>
          <table:table-row table:style-name="TableRow643">
            <table:table-cell table:style-name="TableCell644">
              <text:list text:style-name="LFO25" text:continue-numbering="true">
                <text:list-item>
                  <text:p text:style-name="P645"/>
                </text:list-item>
              </text:list>
            </table:table-cell>
            <table:table-cell table:style-name="TableCell646">
              <text:p text:style-name="P647">XP-1582,</text:p>
              <text:p text:style-name="P648">XP-1633,</text:p>
              <text:p text:style-name="P649">XP-1806,</text:p>
              <text:p text:style-name="P650">XP-2005,</text:p>
              <text:p text:style-name="P651">XP-2152,</text:p>
              <text:p text:style-name="P652">XP-2326,</text:p>
              <text:p text:style-name="P653">XP-2423,</text:p>
              <text:p text:style-name="P654"><text:span text:style-name="T655">nereg.</text:span></text:p>
            </table:table-cell>
            <table:table-cell table:style-name="TableCell656">
              <text:p text:style-name="Normal"><text:span text:style-name="T657">Gyventojų turto deklaravimo įstatymo pakeitimo ir papildymo įstatymai</text:span></text:p>
            </table:table-cell>
            <table:table-cell table:style-name="TableCell658">
              <text:p text:style-name="P659">Vyriausybė,</text:p>
              <text:p text:style-name="P660"><text:span text:style-name="T661">Seimo nariai</text:span></text:p>
            </table:table-cell>
            <table:table-cell table:style-name="TableCell662">
              <text:p text:style-name="P663">Vyriausybė,</text:p>
              <text:p text:style-name="P664"><text:span text:style-name="T665">BFK, PK, LSF, TTF</text:span></text:p>
            </table:table-cell>
            <table:table-cell table:style-name="TableCell666">
              <text:p text:style-name="P667">spalis</text:p>
            </table:table-cell>
          </table:table-row>
        </table:table>
        <text:p text:style-name="P668"/>
        <text:p text:style-name="P669">4. Saugaus eismo užtikrinima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Eil.</text:p>
                <text:p text:style-name="P681">Nr.</text:p>
              </table:table-cell>
              <table:table-cell table:style-name="TableCell682">
                <text:p text:style-name="P683">Projekto</text:p>
                <text:p text:style-name="P684">Nr.</text:p>
              </table:table-cell>
              <table:table-cell table:style-name="TableCell685">
                <text:p text:style-name="P686">Teisės akto projekto pavadinimas</text:p>
              </table:table-cell>
              <table:table-cell table:style-name="TableCell687">
                <text:p text:style-name="P688">Teikia</text:p>
              </table:table-cell>
              <table:table-cell table:style-name="TableCell689">
                <text:p text:style-name="P690">Siūlo</text:p>
              </table:table-cell>
              <table:table-cell table:style-name="TableCell691">
                <text:p text:style-name="P692">Svarstymo mėnuo</text:p>
              </table:table-cell>
            </table:table-row>
          </table:table-header-rows>
          <table:table-row table:style-name="TableRow693">
            <table:table-cell table:style-name="TableCell694">
              <text:list text:style-name="LFO12" text:continue-numbering="true">
                <text:list-item>
                  <text:p text:style-name="P695"/>
                </text:list-item>
              </text:list>
            </table:table-cell>
            <table:table-cell table:style-name="TableCell696">
              <text:p text:style-name="P697">XP-1087,</text:p>
              <text:p text:style-name="P698">XP-1467,</text:p>
              <text:p text:style-name="P699">XP-1691,</text:p>
              <text:p text:style-name="P700">XP-1733,</text:p>
              <text:p text:style-name="P701">XP-2381,</text:p>
              <text:p text:style-name="P702">XP-2428,</text:p>
              <text:p text:style-name="P703">XP-2522,</text:p>
              <text:p text:style-name="P704">nereg. ES, nereg.</text:p>
            </table:table-cell>
            <table:table-cell table:style-name="TableCell705">
              <text:p text:style-name="Normal"><text:span text:style-name="T706">S</text:span><text:span text:style-name="T707">augaus eismo automobilių keliais įstatymo pakeitimo ir<text:s/></text:span><text:span text:style-name="T708">papildymo</text:span><text:span text:style-name="T709"><text:s/>įstatymai</text:span></text:p>
            </table:table-cell>
            <table:table-cell table:style-name="TableCell710">
              <text:p text:style-name="P711">Vyriausybė,</text:p>
              <text:p text:style-name="P712"><text:span text:style-name="T713">Seimo nariai</text:span></text:p>
            </table:table-cell>
            <table:table-cell table:style-name="TableCell714">
              <text:p text:style-name="P715">Vyriausybė, EK,</text:p>
              <text:p text:style-name="P716">ERK,</text:p>
              <text:p text:style-name="P717">NSGK,</text:p>
              <text:p text:style-name="P718">TTK,</text:p>
              <text:p text:style-name="P719">LSF,</text:p>
              <text:p text:style-name="P720">TSF,</text:p>
              <text:p text:style-name="P721"><text:span text:style-name="T722">Seimo nariai</text:span></text:p>
            </table:table-cell>
            <table:table-cell table:style-name="TableCell723">
              <text:p text:style-name="P724">spalis</text:p>
            </table:table-cell>
          </table:table-row>
          <table:table-row table:style-name="TableRow725">
            <table:table-cell table:style-name="TableCell726">
              <text:list text:style-name="LFO12" text:continue-numbering="true">
                <text:list-item>
                  <text:p text:style-name="P727"/>
                </text:list-item>
              </text:list>
            </table:table-cell>
            <table:table-cell table:style-name="TableCell728">
              <text:p text:style-name="P729">XP-1086</text:p>
              <text:p text:style-name="P730"/>
            </table:table-cell>
            <table:table-cell table:style-name="TableCell731">
              <text:p text:style-name="Normal"><text:span text:style-name="T732">Transporto veiklos pagrindų įstatymo 10 straipsnio pakeitimo ir papildymo įstatymas</text:span></text:p>
            </table:table-cell>
            <table:table-cell table:style-name="TableCell733">
              <text:p text:style-name="P734"><text:span text:style-name="T735">R. Ačas</text:span></text:p>
            </table:table-cell>
            <table:table-cell table:style-name="TableCell736">
              <text:p text:style-name="P737">EK</text:p>
            </table:table-cell>
            <table:table-cell table:style-name="TableCell738">
              <text:p text:style-name="P739">spalis</text:p>
            </table:table-cell>
          </table:table-row>
          <table:table-row table:style-name="TableRow740">
            <table:table-cell table:style-name="TableCell741">
              <text:list text:style-name="LFO12" text:continue-numbering="true">
                <text:list-item>
                  <text:p text:style-name="P742"/>
                </text:list-item>
              </text:list>
            </table:table-cell>
            <table:table-cell table:style-name="TableCell743">
              <text:p text:style-name="P744">XP-666,</text:p>
              <text:p text:style-name="P745"><text:span text:style-name="T746">XP-942 ES,</text:span></text:p>
              <text:p text:style-name="P747"><text:span text:style-name="T748">XP-1612,</text:span></text:p>
              <text:p text:style-name="P749">XP-1883</text:p>
              <text:p text:style-name="P750"/>
              <text:p text:style-name="P751"/>
              <text:p text:style-name="P752"><text:span text:style-name="T753">XP-1613</text:span></text:p>
            </table:table-cell>
            <table:table-cell table:style-name="TableCell754">
              <text:p text:style-name="P755">Administracinių teisės pažeidimų kodekso pakeitimo ir papildymo įstatymai</text:p>
              <text:p text:style-name="P756"/>
              <text:p text:style-name="P757"/>
              <text:p text:style-name="Normal"><text:span text:style-name="T758">Baudžiamojo kodekso 68, 281 straipsnių pakeitimo ir Kodekso papildymo 245</text:span><text:span text:style-name="T759">(1)</text:span><text:span text:style-name="T760">, 245</text:span><text:span text:style-name="T761">(2)</text:span><text:span text:style-name="T762"><text:s/>straipsniais įstatymas</text:span></text:p>
            </table:table-cell>
            <table:table-cell table:style-name="TableCell763">
              <text:p text:style-name="P764">Vyriausybė,</text:p>
              <text:p text:style-name="P765">Seimo nariai</text:p>
            </table:table-cell>
            <table:table-cell table:style-name="TableCell766">
              <text:p text:style-name="P767">Vyriausybė,</text:p>
              <text:p text:style-name="P768">EK,</text:p>
              <text:p text:style-name="P769">ERK,</text:p>
              <text:p text:style-name="P770">NSGK,</text:p>
              <text:p text:style-name="P771">TTK,</text:p>
              <text:p text:style-name="P772">LSF,</text:p>
              <text:p text:style-name="P773">TSF</text:p>
            </table:table-cell>
            <table:table-cell table:style-name="TableCell774">
              <text:p text:style-name="P775"><text:span text:style-name="T776">rugsėjis</text:span><text:span text:style-name="T777">–</text:span><text:span text:style-name="T778">gruodis</text:span></text:p>
            </table:table-cell>
          </table:table-row>
          <table:table-row table:style-name="TableRow779">
            <table:table-cell table:style-name="TableCell780">
              <text:list text:style-name="LFO12" text:continue-numbering="true">
                <text:list-item>
                  <text:p text:style-name="P781"/>
                </text:list-item>
              </text:list>
            </table:table-cell>
            <table:table-cell table:style-name="TableCell782">
              <text:p text:style-name="P783">XP-1078,</text:p>
              <text:p text:style-name="P784">XP-1104A,</text:p>
              <text:p text:style-name="P785">XP-1482,</text:p>
              <text:p text:style-name="P786">XP-1627,</text:p>
              <text:p text:style-name="P787">XP-2020,</text:p>
              <text:p text:style-name="P788">XP-2438,</text:p>
              <text:p text:style-name="P789">XP-2473,</text:p>
              <text:p text:style-name="P790">XP-2388,</text:p>
              <text:p text:style-name="P791">XP-2508,</text:p>
              <text:p text:style-name="P792"><text:span text:style-name="T793">nereg.</text:span></text:p>
            </table:table-cell>
            <table:table-cell table:style-name="TableCell794">
              <text:p text:style-name="Normal"><text:span text:style-name="T795">Alkoholio kontrolės įstatymo pakeitimo ir<text:s/></text:span><text:span text:style-name="T796">papildymo<text:s/></text:span><text:span text:style-name="T797">įstatymai</text:span></text:p>
            </table:table-cell>
            <table:table-cell table:style-name="TableCell798">
              <text:p text:style-name="P799"><text:span text:style-name="T800">Vyriausybė, Seimo nariai</text:span></text:p>
            </table:table-cell>
            <table:table-cell table:style-name="TableCell801">
              <text:p text:style-name="P802">Vyriausybė,</text:p>
              <text:p text:style-name="P803">EK, SRK,</text:p>
              <text:p text:style-name="P804">ŠMKK,</text:p>
              <text:p text:style-name="P805">TTK,</text:p>
              <text:p text:style-name="P806">DPF,</text:p>
              <text:p text:style-name="P807">LCSF,</text:p>
              <text:p text:style-name="P808">LSF,</text:p>
              <text:p text:style-name="P809"><text:span text:style-name="T810">Seimo nariai</text:span></text:p>
            </table:table-cell>
            <table:table-cell table:style-name="TableCell811">
              <text:p text:style-name="P812">spalis– lapkritis</text:p>
            </table:table-cell>
          </table:table-row>
        </table:table>
        <text:p text:style-name="P813"/>
        <text:p text:style-name="P814">5. Savivaldos reforma</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Eil.</text:p>
                <text:p text:style-name="P826">Nr.</text:p>
              </table:table-cell>
              <table:table-cell table:style-name="TableCell827">
                <text:p text:style-name="P828">Projekto</text:p>
                <text:p text:style-name="P829">Nr.</text:p>
              </table:table-cell>
              <table:table-cell table:style-name="TableCell830">
                <text:p text:style-name="P831">Teisės akto projekto pavadinimas</text:p>
              </table:table-cell>
              <table:table-cell table:style-name="TableCell832">
                <text:p text:style-name="P833">Teikia</text:p>
              </table:table-cell>
              <table:table-cell table:style-name="TableCell834">
                <text:p text:style-name="P835">Siūlo</text:p>
              </table:table-cell>
              <table:table-cell table:style-name="TableCell836">
                <text:p text:style-name="P837">Svarstymo mėnuo</text:p>
              </table:table-cell>
            </table:table-row>
          </table:table-header-rows>
          <table:table-row table:style-name="TableRow838">
            <table:table-cell table:style-name="TableCell839">
              <text:list text:style-name="LFO26" text:continue-numbering="true">
                <text:list-item>
                  <text:p text:style-name="P840"/>
                </text:list-item>
              </text:list>
            </table:table-cell>
            <table:table-cell table:style-name="TableCell841">
              <text:p text:style-name="P842"><text:span text:style-name="T843">XP-786A</text:span></text:p>
            </table:table-cell>
            <table:table-cell table:style-name="TableCell844">
              <text:p text:style-name="Normal"><text:span text:style-name="T845">Konstitucijos 67, 119, 122, 124, 141 ir 143 straipsnių pak</text:span><text:span text:style-name="T846">eitimo įstatymas</text:span></text:p>
            </table:table-cell>
            <table:table-cell table:style-name="TableCell847">
              <text:p text:style-name="P848"><text:span text:style-name="T849">Seimo nariai</text:span></text:p>
            </table:table-cell>
            <table:table-cell table:style-name="TableCell850">
              <text:p text:style-name="P851"><text:span text:style-name="T852">Seimo nariai</text:span></text:p>
            </table:table-cell>
            <table:table-cell table:style-name="TableCell853">
              <text:p text:style-name="P854">spalis</text:p>
            </table:table-cell>
          </table:table-row>
          <table:table-row table:style-name="TableRow855">
            <table:table-cell table:style-name="TableCell856">
              <text:list text:style-name="LFO26" text:continue-numbering="true">
                <text:list-item>
                  <text:p text:style-name="P857"/>
                </text:list-item>
              </text:list>
            </table:table-cell>
            <table:table-cell table:style-name="TableCell858">
              <text:p text:style-name="P859">XP-312,</text:p>
              <text:p text:style-name="P860">XP-561,</text:p>
              <text:p text:style-name="P861">XP-573,</text:p>
              <text:p text:style-name="P862">XP-690,</text:p>
              <text:p text:style-name="P863">XP-1143,</text:p>
              <text:p text:style-name="P864">XP-1355,</text:p>
              <text:p text:style-name="P865">XP-1374,</text:p>
              <text:p text:style-name="P866">XP-1524,</text:p>
              <text:p text:style-name="P867">XP-1542,</text:p>
              <text:p text:style-name="P868">XP-1642,</text:p>
              <text:p text:style-name="P869">XP-1715,</text:p>
              <text:p text:style-name="P870">XP-1803,</text:p>
              <text:p text:style-name="P871">XP-2006,</text:p>
              <text:p text:style-name="P872">XP-2024,</text:p>
              <text:p text:style-name="P873">XP-2056,</text:p>
              <text:p text:style-name="P874">XP-2093,</text:p>
              <text:p text:style-name="P875">XP-2107,</text:p>
              <text:p text:style-name="P876">XP-2187,</text:p>
              <text:p text:style-name="P877">XP-2434,</text:p>
              <text:p text:style-name="P878">XP-2516,</text:p>
              <text:p text:style-name="P879">nereg.ES,<text:s/></text:p>
              <text:p text:style-name="P880"><text:span text:style-name="T881">nereg.</text:span></text:p>
            </table:table-cell>
            <table:table-cell table:style-name="TableCell882">
              <text:p text:style-name="Normal"><text:span text:style-name="T883">Vietos sav</text:span><text:span text:style-name="T884">ivaldos įstatymo<text:s/></text:span><text:span text:style-name="T885">pakeitimo<text:s/></text:span><text:span text:style-name="T886">ir papildymo įstatymai</text:span></text:p>
            </table:table-cell>
            <table:table-cell table:style-name="TableCell887">
              <text:p text:style-name="P888">Vyriausybė,</text:p>
              <text:h text:style-name="P889" text:outline-level="8">Seimo nariai</text:h>
            </table:table-cell>
            <table:table-cell table:style-name="TableCell890">
              <text:p text:style-name="P891">Vyriausybė,</text:p>
              <text:p text:style-name="P892">BFK,</text:p>
              <text:p text:style-name="P893">SRK, VVSK,</text:p>
              <text:p text:style-name="P894"><text:span text:style-name="T895">JSRK, DPF, LSF</text:span></text:p>
            </table:table-cell>
            <table:table-cell table:style-name="TableCell896">
              <text:p text:style-name="P897">spalis–lapkritis</text:p>
            </table:table-cell>
          </table:table-row>
          <table:table-row table:style-name="TableRow898">
            <table:table-cell table:style-name="TableCell899">
              <text:list text:style-name="LFO26" text:continue-numbering="true">
                <text:list-item>
                  <text:p text:style-name="P900"/>
                </text:list-item>
              </text:list>
            </table:table-cell>
            <table:table-cell table:style-name="TableCell901">
              <text:p text:style-name="P902">XP-279,</text:p>
              <text:p text:style-name="P903">XP-734,</text:p>
              <text:p text:style-name="P904">XP-1548,</text:p>
              <text:p text:style-name="P905"><text:span text:style-name="T906">nereg.</text:span></text:p>
            </table:table-cell>
            <table:table-cell table:style-name="TableCell907">
              <text:p text:style-name="Normal"><text:span text:style-name="T908">Savivaldybių biudžetų pajamų nustatymo metodikos įstatymo pakeitimo ir<text:s/></text:span><text:span text:style-name="T909">papildymo</text:span><text:span text:style-name="T910"><text:s/>įstaty</text:span><text:span text:style-name="T911">mai</text:span></text:p>
            </table:table-cell>
            <table:table-cell table:style-name="TableCell912">
              <text:p text:style-name="P913"><text:span text:style-name="T914">Seimo nariai</text:span></text:p>
            </table:table-cell>
            <table:table-cell table:style-name="TableCell915">
              <text:p text:style-name="P916">BFK, VVSK,</text:p>
              <text:p text:style-name="P917">LCSF,</text:p>
              <text:p text:style-name="P918">LSF</text:p>
            </table:table-cell>
            <table:table-cell table:style-name="TableCell919">
              <text:p text:style-name="P920"><text:span text:style-name="T921">spalis</text:span><text:span text:style-name="T922">–</text:span><text:span text:style-name="T923">lapkritis</text:span></text:p>
            </table:table-cell>
          </table:table-row>
        </table:table>
        <text:p text:style-name="P924"/>
        <text:p text:style-name="P925"/>
        <text:p text:style-name="P926"/>
        <text:p text:style-name="P927">6. Teismų darbo gerinima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Eil.</text:p>
                <text:p text:style-name="P939">Nr.</text:p>
              </table:table-cell>
              <table:table-cell table:style-name="TableCell940">
                <text:p text:style-name="P941">Projekto</text:p>
                <text:p text:style-name="P942">Nr.</text:p>
              </table:table-cell>
              <table:table-cell table:style-name="TableCell943">
                <text:p text:style-name="P944">Teisės akto projekto pavadinimas</text:p>
              </table:table-cell>
              <table:table-cell table:style-name="TableCell945">
                <text:p text:style-name="P946">Teikia</text:p>
              </table:table-cell>
              <table:table-cell table:style-name="TableCell947">
                <text:p text:style-name="P948">Siūlo</text:p>
              </table:table-cell>
              <table:table-cell table:style-name="TableCell949">
                <text:p text:style-name="P950">Svarstymo mėnuo</text:p>
              </table:table-cell>
            </table:table-row>
          </table:table-header-rows>
          <table:table-row table:style-name="TableRow951">
            <table:table-cell table:style-name="TableCell952">
              <text:list text:style-name="LFO3" text:continue-numbering="true">
                <text:list-item>
                  <text:p text:style-name="P953"/>
                </text:list-item>
              </text:list>
            </table:table-cell>
            <table:table-cell table:style-name="TableCell954">
              <text:p text:style-name="P955">XP-1281</text:p>
              <text:p text:style-name="P956"/>
              <text:p text:style-name="P957"/>
              <text:p text:style-name="P958"><text:span text:style-name="T959">XP-1282</text:span></text:p>
            </table:table-cell>
            <table:table-cell table:style-name="TableCell960">
              <text:p text:style-name="P961">Teismų įstatymo pakeitimo įstatymas</text:p>
              <text:p text:style-name="P962"/>
              <text:p text:style-name="Normal"><text:span text:style-name="T963">Teismų įstatymo pakeitimo įst</text:span><text:span text:style-name="T964">atymo įsigaliojimo ir įgyvendinimo įstatymas</text:span></text:p>
            </table:table-cell>
            <table:table-cell table:style-name="TableCell965">
              <text:p text:style-name="P966"><text:span text:style-name="T967">Respublikos</text:span><text:span text:style-name="T968"><text:s/>Prezidentas</text:span><text:span text:style-name="T969"><text:line-break/></text:span></text:p>
            </table:table-cell>
            <table:table-cell table:style-name="TableCell970">
              <text:p text:style-name="P971"><text:span text:style-name="T972">Seimo nariai</text:span></text:p>
            </table:table-cell>
            <table:table-cell table:style-name="TableCell973">
              <text:p text:style-name="P974">rugsėjis</text:p>
            </table:table-cell>
          </table:table-row>
          <table:table-row table:style-name="TableRow975">
            <table:table-cell table:style-name="TableCell976">
              <text:list text:style-name="LFO3" text:continue-numbering="true">
                <text:list-item>
                  <text:p text:style-name="P977"/>
                </text:list-item>
              </text:list>
            </table:table-cell>
            <table:table-cell table:style-name="TableCell978">
              <text:p text:style-name="P979">XP-2340</text:p>
            </table:table-cell>
            <table:table-cell table:style-name="TableCell980">
              <text:p text:style-name="P981">Nacionalinės teismų administracijos įstatymo pakeitimo įstatymas</text:p>
            </table:table-cell>
            <table:table-cell table:style-name="TableCell982">
              <text:p text:style-name="P983"><text:span text:style-name="T984">J. Sabatauskas</text:span></text:p>
            </table:table-cell>
            <table:table-cell table:style-name="TableCell985">
              <text:p text:style-name="P986">NSGK,</text:p>
              <text:p text:style-name="P987"><text:span text:style-name="T988">LSDPF</text:span></text:p>
            </table:table-cell>
            <table:table-cell table:style-name="TableCell989">
              <text:p text:style-name="P990">rugsėjis</text:p>
            </table:table-cell>
          </table:table-row>
        </table:table>
        <text:p text:style-name="P991"/>
        <text:p text:style-name="P992">7. Energetikos problemo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Eil.</text:p>
                <text:p text:style-name="P1004">Nr.</text:p>
              </table:table-cell>
              <table:table-cell table:style-name="TableCell1005">
                <text:p text:style-name="P1006">Projekto</text:p>
                <text:p text:style-name="P1007">Nr.</text:p>
              </table:table-cell>
              <table:table-cell table:style-name="TableCell1008">
                <text:p text:style-name="P1009">Teisės akto projekto pavadinimas</text:p>
              </table:table-cell>
              <table:table-cell table:style-name="TableCell1010">
                <text:p text:style-name="P1011">Teikia</text:p>
              </table:table-cell>
              <table:table-cell table:style-name="TableCell1012">
                <text:p text:style-name="P1013">Siūlo</text:p>
              </table:table-cell>
              <table:table-cell table:style-name="TableCell1014">
                <text:p text:style-name="P1015">Svarstymo mėnuo</text:p>
              </table:table-cell>
            </table:table-row>
          </table:table-header-rows>
          <table:table-row table:style-name="TableRow1016">
            <table:table-cell table:style-name="TableCell1017">
              <text:list text:style-name="LFO27" text:continue-numbering="true">
                <text:list-item>
                  <text:p text:style-name="P1018"/>
                </text:list-item>
              </text:list>
            </table:table-cell>
            <table:table-cell table:style-name="TableCell1019">
              <text:p text:style-name="P1020">nereg.</text:p>
            </table:table-cell>
            <table:table-cell table:style-name="TableCell1021">
              <text:p text:style-name="P1022"><text:span text:style-name="T1023">Branduolinės energijos įstatymo<text:s/></text:span><text:span text:style-name="T1024">pakeitimo ir<text:s/></text:span><text:span text:style-name="T1025">papildymo<text:s/></text:span><text:span text:style-name="T1026">įstatymai</text:span></text:p>
            </table:table-cell>
            <table:table-cell table:style-name="TableCell1027">
              <text:p text:style-name="P1028">Vyriausybė,</text:p>
              <text:p text:style-name="P1029"><text:span text:style-name="T1030">Seimo nariai</text:span></text:p>
            </table:table-cell>
            <table:table-cell table:style-name="TableCell1031">
              <text:p text:style-name="P1032"><text:span text:style-name="T1033">Vyriausybė, EK, NSGK</text:span></text:p>
            </table:table-cell>
            <table:table-cell table:style-name="TableCell1034">
              <text:p text:style-name="P1035">spalis– lapkritis</text:p>
            </table:table-cell>
          </table:table-row>
          <table:table-row table:style-name="TableRow1036">
            <table:table-cell table:style-name="TableCell1037">
              <text:list text:style-name="LFO27" text:continue-numbering="true">
                <text:list-item>
                  <text:p text:style-name="P1038"/>
                </text:list-item>
              </text:list>
            </table:table-cell>
            <table:table-cell table:style-name="TableCell1039">
              <text:p text:style-name="P1040">XP-216,</text:p>
              <text:p text:style-name="P1041">XP-804,</text:p>
              <text:p text:style-name="P1042">XP-1658,</text:p>
              <text:p text:style-name="P1043">XP-1791,</text:p>
              <text:p text:style-name="P1044"><text:span text:style-name="T1045">nereg.</text:span></text:p>
            </table:table-cell>
            <table:table-cell table:style-name="TableCell1046">
              <text:p text:style-name="Normal"><text:span text:style-name="T1047">Šilumos ūkio įst</text:span><text:span text:style-name="T1048">atymo<text:s/></text:span><text:span text:style-name="T1049">pakeitimo ir<text:s/></text:span><text:span text:style-name="T1050">papildymo</text:span><text:span text:style-name="T1051"><text:s/>įstatymai</text:span></text:p>
            </table:table-cell>
            <table:table-cell table:style-name="TableCell1052">
              <text:p text:style-name="P1053">Seimo nariai</text:p>
            </table:table-cell>
            <table:table-cell table:style-name="TableCell1054">
              <text:p text:style-name="P1055">EK</text:p>
            </table:table-cell>
            <table:table-cell table:style-name="TableCell1056">
              <text:p text:style-name="P1057">rugsėjis–spalis</text:p>
            </table:table-cell>
          </table:table-row>
          <table:table-row table:style-name="TableRow1058">
            <table:table-cell table:style-name="TableCell1059">
              <text:list text:style-name="LFO27" text:continue-numbering="true">
                <text:list-item>
                  <text:p text:style-name="P1060"/>
                </text:list-item>
              </text:list>
            </table:table-cell>
            <table:table-cell table:style-name="TableCell1061">
              <text:p text:style-name="P1062">XP-2440</text:p>
              <text:p text:style-name="P1063"/>
              <text:p text:style-name="P1064"/>
              <text:p text:style-name="P1065"/>
              <text:p text:style-name="P1066"/>
              <text:p text:style-name="P1067"/>
              <text:p text:style-name="P1068"><text:span text:style-name="T1069">XP-2441</text:span></text:p>
            </table:table-cell>
            <table:table-cell table:style-name="TableCell1070">
              <text:p text:style-name="P1071">Valstybės įmonės Ignalinos atominės elektrinės eksploatavimo nutraukimo fondo įstatymo 2 straipsnio pakeitimo įstatymas</text:p>
              <text:p text:style-name="P1072"/>
              <text:p text:style-name="Normal"><text:span text:style-name="T1073">Valstybės įmonės Ignalinos atominės elekt</text:span><text:span text:style-name="T1074">rinės eksploatavimo nutraukimo fondo įstatymo pakeitimo įstatymo 2 straipsnio pakeitimo įstatymas</text:span></text:p>
            </table:table-cell>
            <table:table-cell table:style-name="TableCell1075">
              <text:p text:style-name="P1076"><text:span text:style-name="T1077">Vyriausybė</text:span></text:p>
            </table:table-cell>
            <table:table-cell table:style-name="TableCell1078">
              <text:p text:style-name="P1079"><text:span text:style-name="T1080">Vyriausybė, EK</text:span></text:p>
            </table:table-cell>
            <table:table-cell table:style-name="TableCell1081">
              <text:p text:style-name="P1082">rugsėjis</text:p>
            </table:table-cell>
          </table:table-row>
          <table:table-row table:style-name="TableRow1083">
            <table:table-cell table:style-name="TableCell1084">
              <text:list text:style-name="LFO27" text:continue-numbering="true">
                <text:list-item>
                  <text:p text:style-name="P1085"/>
                </text:list-item>
              </text:list>
            </table:table-cell>
            <table:table-cell table:style-name="TableCell1086">
              <text:p text:style-name="P1087">XP-2454,</text:p>
              <text:p text:style-name="P1088">nereg.</text:p>
            </table:table-cell>
            <table:table-cell table:style-name="TableCell1089">
              <text:p text:style-name="Normal"><text:span text:style-name="T1090">Energetikos įstatymo pakeitimo ir<text:s/></text:span><text:span text:style-name="T1091">papildymo</text:span><text:span text:style-name="T1092"><text:s/>įstatymai</text:span></text:p>
            </table:table-cell>
            <table:table-cell table:style-name="TableCell1093">
              <text:p text:style-name="P1094">Vyriausybė,</text:p>
              <text:p text:style-name="P1095"><text:span text:style-name="T1096">Seimo nariai</text:span></text:p>
            </table:table-cell>
            <table:table-cell table:style-name="TableCell1097">
              <text:p text:style-name="P1098"><text:span text:style-name="T1099">Vyriausybė, EK, TSF</text:span></text:p>
            </table:table-cell>
            <table:table-cell table:style-name="TableCell1100">
              <text:p text:style-name="P1101">gruodis</text:p>
            </table:table-cell>
          </table:table-row>
        </table:table>
        <text:p text:style-name="P1102"/>
        <text:p text:style-name="P1103"/>
        <text:p text:style-name="P1104"/>
        <text:h text:style-name="P1105" text:outline-level="2">II DALIS</text:h>
        <text:p text:style-name="P1106"/>
        <text:p text:style-name="P1107">VYRIAUSYBĖS IR SEIMO KOMITETŲ, KOMISIJŲ<text:s/></text:p>
        <text:p text:style-name="P1108"><text:span text:style-name="T1109">SIŪLOMI ĮSTATYMŲ IR KITŲ TEISĖS AKTŲ PROJ</text:span><text:span text:style-name="T1110">EK</text:span><text:span text:style-name="T1111">TAI</text:span></text:p>
        <text:p text:style-name="P1112"/>
        <text:p text:style-name="P1113">1. Teisė ir teisėtvarka</text:p>
        <text:p text:style-name="P1114"/>
        <text:p text:style-name="P1115"><text:span text:style-name="T1116">Naujos redakcijos Teismų įstatymo projekte<text:s/></text:span><text:span text:style-name="T1117">numatytos galimybės visuomenės atstovams būti Nuolatinės teisėjų veiklos vertinimo</text:span><text:span text:style-name="T1118"><text:s/>komisijos nariais, Pretendentų į teisėjus atrankos komisijos nariais ir Teisėjų etikos ir drausmės komisijos nariais. Be to, numatyta, kad visų teismų baigiamieji aktai (sprendimai) bus skelbiami Nacionalinės teismų administracijos interneto tinklalapyje.</text:span><text:span text:style-name="T1119"><text:s/>Šiame tinklalapyje taip pat bus skelbiama informacija apie Teisėjų tarybos, Teisėjų garbės teismo ir Teisėjų etikos ir drausmės komisijos posėdžius ir juose priimtus sprendimus. Patobulintos nuostatos dėl tapimo teisėjais: įvestas kandidato į teisėjus ins</text:span><text:span text:style-name="T1120">titutas. Pirmą kartą įteisintas nuolatinis teisėjų veiklos vertinimas.</text:span></text:p>
        <text:p text:style-name="P1121">Teisėkūros proceso pagrindų įstatymo projektu siekiama naujai reglamentuoti Lietuvos Respublikos įstatymų ir kitų teisės aktų sampratą, teisėkūros proceso stadijas, teisės aktų formos,<text:s/>struktūros, turinio ir kalbos reikalavimus, taip pat teisės aktų skelbimo ir įsigaliojimo tvarką bei teisės aktų stebėsenos principus ir sistemiškai, nuosekliai koordinuojant įvairių institucijų veiklą optimizuoti visą teisėkūros procesą.<text:s/></text:p>
        <text:p text:style-name="P1122"><text:span text:style-name="T1123">Administracinių<text:s/></text:span><text:span text:style-name="T1124">teisės pažeidimų kodekso pataisų tikslas – eismo keliuose saugumo didinimas, nes sugriežtinus nuobaudas neblaiviems transporto priemonių vairuotojams tikimasi sumažinti eismo įvykių,</text:span><text:span text:style-name="T1125"><text:s/>žuvusių ir sužeistų eismo dalyvių skaičių.</text:span></text:p>
        <text:p text:style-name="P1126">Smurtiniais nusikaltimais padarytos žalos kompensavimo įstatymo pakeitimo įstatymo projektu siekiama tobulinti ir plėsti smurtiniais nusikaltimais padarytos žalos kompensavimo sistemą, sudaryti sąlygas efektyviau ginti nuo smurtinių nusikaltimų nukentėjusių asmenų teises ir teisėtus interesus.</text:p>
        <text:p text:style-name="P1127">Politinių partijų ir politinių kampanijų finansavimo bei finansavimo kontrolės įstatymo pataisų tikslas – uždrausti transliuoti vaizdo ir garso kūrinius, kuriais yra skleidžiama politinė reklama, siekiant sumažinti korupciją ir neteisėtų lėšų panaudojimą politinėse partijose, taip pat skatinti tolesnį demokratizacijos procesą šalies politinių partijų veikloje, panaikinant galimybes ekonominėms interesų grupėms remti politines partijas ir politines kampanijas. Politinės partijos ir organizacijos turi būti finansuojamos tik iš valstybės biudžeto, partijos nario mokesčio, atribojant partijas nuo bet kokios privataus verslo ir finansinių grupuočių įtakos.<text:s/></text:p>
        <text:p text:style-name="P1128"><text:span text:style-name="T1129">Seimo statuto pataisomis t</text:span><text:span text:style-name="T1130">ikimasi pagerinti teisės aktų rengimo ir priėmimo procedūrą, patikslinti</text:span><text:span text:style-name="T1131"><text:s/>pareigūnų skyrimo ir atleidimo pagrindus, Seimo valdybos įgaliojimus, komitetų sudarymo tvarką bei kryptis, laikinųjų komisijų sudarymo tvarką ir papildyti Seimo statutą nauju skirsniu „Įstatymų įgyvendinimas“. Šiame projekte atsižvelgiama į kai kuriuos K</text:span><text:span text:style-name="T1132">onstitucinio Teismo sprendimus ir Seimo narių pasiūlymus dėl Seimo statuto. Registruotus Seimo statuto pakeitimų projektus planuojama sujungti ir jų pagrindu parengti naujos redakcijos Seimo statuto projektą.</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Eil.</text:p>
                <text:p text:style-name="P1144">Nr.</text:p>
              </table:table-cell>
              <table:table-cell table:style-name="TableCell1145">
                <text:p text:style-name="P1146">Projekto</text:p>
                <text:p text:style-name="P1147">Nr.</text:p>
              </table:table-cell>
              <table:table-cell table:style-name="TableCell1148">
                <text:p text:style-name="P1149">Teisės akto projekto pavadinimas</text:p>
              </table:table-cell>
              <table:table-cell table:style-name="TableCell1150">
                <text:p text:style-name="P1151">Teikia</text:p>
              </table:table-cell>
              <table:table-cell table:style-name="TableCell1152">
                <text:p text:style-name="P1153">Siūlo</text:p>
              </table:table-cell>
              <table:table-cell table:style-name="TableCell1154">
                <text:p text:style-name="P1155">Svarstymo mėnuo</text:p>
              </table:table-cell>
            </table:table-row>
          </table:table-header-rows>
          <table:table-row table:style-name="TableRow1156">
            <table:table-cell table:style-name="TableCell1157">
              <text:list text:style-name="LFO29" text:continue-numbering="true">
                <text:list-item>
                  <text:p text:style-name="P1158"/>
                </text:list-item>
              </text:list>
            </table:table-cell>
            <table:table-cell table:style-name="TableCell1159">
              <text:p text:style-name="P1160">XP-367,</text:p>
              <text:p text:style-name="P1161">XP-391,</text:p>
              <text:p text:style-name="P1162">XP-442,</text:p>
              <text:p text:style-name="P1163">XP-793,</text:p>
              <text:p text:style-name="P1164">XP-963,</text:p>
              <text:p text:style-name="P1165">XP-980,</text:p>
              <text:p text:style-name="P1166">XP-2228,</text:p>
              <text:p text:style-name="P1167">XP-2539,</text:p>
              <text:p text:style-name="P1168"><text:span text:style-name="T1169">nereg.</text:span></text:p>
            </table:table-cell>
            <table:table-cell table:style-name="TableCell1170">
              <text:p text:style-name="Normal"><text:span text:style-name="T1171">Konstitucijos<text:s/></text:span><text:span text:style-name="T1172">pakeitimo ir<text:s/></text:span><text:span text:style-name="T1173">papildymo</text:span><text:span text:style-name="T1174"><text:s/>įstatymai</text:span></text:p>
            </table:table-cell>
            <table:table-cell table:style-name="TableCell1175">
              <text:p text:style-name="P1176"><text:span text:style-name="T1177">Seimo nariai</text:span></text:p>
            </table:table-cell>
            <table:table-cell table:style-name="TableCell1178">
              <text:p text:style-name="P1179">TTK, LCSF,</text:p>
              <text:p text:style-name="P1180">TSF,</text:p>
              <text:p text:style-name="P1181">Seimo nariai</text:p>
            </table:table-cell>
            <table:table-cell table:style-name="TableCell1182">
              <text:p text:style-name="P1183"><text:span text:style-name="T1184">lapkritis</text:span><text:span text:style-name="T1185">–</text:span><text:span text:style-name="T1186">gruodis</text:span></text:p>
            </table:table-cell>
          </table:table-row>
          <table:table-row table:style-name="TableRow1187">
            <table:table-cell table:style-name="TableCell1188">
              <text:list text:style-name="LFO29" text:continue-numbering="true">
                <text:list-item>
                  <text:p text:style-name="P1189"/>
                </text:list-item>
              </text:list>
            </table:table-cell>
            <table:table-cell table:style-name="TableCell1190">
              <text:p text:style-name="P1191">XP-808,</text:p>
              <text:p text:style-name="P1192">XP-1106A,</text:p>
              <text:p text:style-name="P1193">XP-1391,</text:p>
              <text:p text:style-name="P1194">XP-1652,</text:p>
              <text:p text:style-name="P1195">XP-1778,</text:p>
              <text:p text:style-name="P1196">XP-1824,</text:p>
              <text:p text:style-name="P1197">XP-1838,</text:p>
              <text:p text:style-name="P1198">XP-2023,</text:p>
              <text:p text:style-name="P1199">XP-2175,</text:p>
              <text:p text:style-name="P1200">XP-2289,</text:p>
              <text:p text:style-name="P1201">XP-2331,</text:p>
              <text:p text:style-name="P1202">XP-2370,</text:p>
              <text:p text:style-name="P1203">XP-2443</text:p>
              <text:p text:style-name="P1204">ES,</text:p>
              <text:p text:style-name="P1205">XP-2481,</text:p>
              <text:p text:style-name="P1206">XP-2504,</text:p>
              <text:p text:style-name="P1207">XP-2506,</text:p>
              <text:p text:style-name="P1208">XP-2523,</text:p>
              <text:p text:style-name="P1209">nereg. ES,</text:p>
              <text:p text:style-name="P1210">nereg.</text:p>
            </table:table-cell>
            <table:table-cell table:style-name="TableCell1211">
              <text:p text:style-name="P1212">Administracinių teisės pažeidimų kodekso pakeitimo ir papildymo įstatymai</text:p>
              <text:p text:style-name="P1213"/>
            </table:table-cell>
            <table:table-cell table:style-name="TableCell1214">
              <text:p text:style-name="P1215">Vyriausybė,</text:p>
              <text:p text:style-name="P1216">Seimo nariai</text:p>
            </table:table-cell>
            <table:table-cell table:style-name="TableCell1217">
              <text:p text:style-name="P1218">Vyriausybė,</text:p>
              <text:p text:style-name="P1219">EK,</text:p>
              <text:p text:style-name="P1220">ERK,</text:p>
              <text:p text:style-name="P1221">KRK, NSGK,</text:p>
              <text:p text:style-name="P1222">ŠMKK,</text:p>
              <text:p text:style-name="P1223">TTK,</text:p>
              <text:p text:style-name="P1224">URK, JSRK,</text:p>
              <text:p text:style-name="P1225">LSF,</text:p>
              <text:p text:style-name="P1226">TSF</text:p>
            </table:table-cell>
            <table:table-cell table:style-name="TableCell1227">
              <text:p text:style-name="P1228"><text:span text:style-name="T1229">rugsėjis</text:span><text:span text:style-name="T1230">–</text:span><text:span text:style-name="T1231">gruodis</text:span></text:p>
            </table:table-cell>
          </table:table-row>
          <table:table-row table:style-name="TableRow1232">
            <table:table-cell table:style-name="TableCell1233">
              <text:list text:style-name="LFO29" text:continue-numbering="true">
                <text:list-item>
                  <text:p text:style-name="P1234"/>
                </text:list-item>
              </text:list>
            </table:table-cell>
            <table:table-cell table:style-name="TableCell1235">
              <text:p text:style-name="P1236">XP-221,</text:p>
              <text:p text:style-name="P1237">XP-221A,</text:p>
              <text:p text:style-name="P1238">XP-253,</text:p>
              <text:p text:style-name="P1239">XP-912,</text:p>
              <text:p text:style-name="P1240">XP-920,</text:p>
              <text:p text:style-name="P1241">XP-949,</text:p>
              <text:p text:style-name="P1242">XP-1454,</text:p>
              <text:p text:style-name="P1243">XP-1457,</text:p>
              <text:p text:style-name="P1244">XP-1592,</text:p>
              <text:p text:style-name="P1245">XP-2188,</text:p>
              <text:p text:style-name="P1246">XP-2290,</text:p>
              <text:p text:style-name="P1247">XP-2299,</text:p>
              <text:p text:style-name="P1248">XP-2510,</text:p>
              <text:p text:style-name="P1249">XP-2511,</text:p>
              <text:p text:style-name="P1250">nereg.</text:p>
            </table:table-cell>
            <table:table-cell table:style-name="TableCell1251">
              <text:h text:style-name="P1252" text:outline-level="4">Baudžiamojo kodekso pakeitimo ir papildymo įstatymai</text:h>
            </table:table-cell>
            <table:table-cell table:style-name="TableCell1253">
              <text:p text:style-name="P1254">Vyriausybė,</text:p>
              <text:p text:style-name="P1255">Seimo nariai</text:p>
            </table:table-cell>
            <table:table-cell table:style-name="TableCell1256">
              <text:p text:style-name="P1257">Vyriausybė,</text:p>
              <text:p text:style-name="P1258">NSGK,</text:p>
              <text:p text:style-name="P1259">SRK,</text:p>
              <text:p text:style-name="P1260">TTK,</text:p>
              <text:p text:style-name="P1261">URK,</text:p>
              <text:p text:style-name="P1262">ŽTK,</text:p>
              <text:p text:style-name="P1263">DPF,</text:p>
              <text:p text:style-name="P1264">LCSF,</text:p>
              <text:p text:style-name="P1265">LSF,</text:p>
              <text:p text:style-name="P1266">MSNG,</text:p>
              <text:p text:style-name="P1267">TSF,</text:p>
              <text:p text:style-name="P1268"><text:span text:style-name="T1269">Seimo nariai</text:span></text:p>
              <text:p text:style-name="P1270"/>
            </table:table-cell>
            <table:table-cell table:style-name="TableCell1271">
              <text:p text:style-name="P1272"><text:span text:style-name="T1273">rugsėjis</text:span><text:span text:style-name="T1274">–</text:span><text:span text:style-name="T1275">gruodis</text:span></text:p>
            </table:table-cell>
          </table:table-row>
          <table:table-row table:style-name="TableRow1276">
            <table:table-cell table:style-name="TableCell1277">
              <text:list text:style-name="LFO29" text:continue-numbering="true">
                <text:list-item>
                  <text:p text:style-name="P1278"/>
                </text:list-item>
              </text:list>
            </table:table-cell>
            <table:table-cell table:style-name="TableCell1279">
              <text:p text:style-name="P1280">XP-2418</text:p>
              <text:p text:style-name="P1281"><text:span text:style-name="T1282">ES</text:span></text:p>
            </table:table-cell>
            <table:table-cell table:style-name="TableCell1283">
              <text:p text:style-name="Normal"><text:span text:style-name="T1284">Baudžiamojo proceso kodekso 342 straipsnio, Priedo pakeitimo ir papildymo ir Kodekso papildymo 17</text:span><text:span text:style-name="T1285">(2)</text:span><text:span text:style-name="T1286">, 365</text:span><text:span text:style-name="T1287">(1)</text:span><text:span text:style-name="T1288">, 365</text:span><text:span text:style-name="T1289">(2)</text:span><text:span text:style-name="T1290"><text:s/>straipsniais į</text:span><text:span text:style-name="T1291">statymas</text:span></text:p>
            </table:table-cell>
            <table:table-cell table:style-name="TableCell1292">
              <text:p text:style-name="P1293"><text:span text:style-name="T1294">Vyriausybė</text:span></text:p>
            </table:table-cell>
            <table:table-cell table:style-name="TableCell1295">
              <text:p text:style-name="P1296">Vyriausybė, ERK</text:p>
            </table:table-cell>
            <table:table-cell table:style-name="TableCell1297">
              <text:p text:style-name="P1298">rugsėjis</text:p>
            </table:table-cell>
          </table:table-row>
          <table:table-row table:style-name="TableRow1299">
            <table:table-cell table:style-name="TableCell1300">
              <text:list text:style-name="LFO29" text:continue-numbering="true">
                <text:list-item>
                  <text:p text:style-name="P1301"/>
                </text:list-item>
              </text:list>
            </table:table-cell>
            <table:table-cell table:style-name="TableCell1302">
              <text:p text:style-name="P1303">XP-2498</text:p>
              <text:p text:style-name="P1304"/>
              <text:p text:style-name="P1305"/>
              <text:p text:style-name="P1306">XP-2499</text:p>
            </table:table-cell>
            <table:table-cell table:style-name="TableCell1307">
              <text:p text:style-name="P1308">Teisėkūros proceso pagrindų įstatymas</text:p>
              <text:p text:style-name="P1309"/>
              <text:p text:style-name="P1310">Seimo nutarimas „Dėl Seimo nutarimo „Dėl Lietuvos Respublikos teisėkūros tobulinimo metmenų patvirtinimo ir jų įgyvendinimo“ 3 straipsnio pakeitimo“</text:p>
            </table:table-cell>
            <table:table-cell table:style-name="TableCell1311">
              <text:p text:style-name="P1312"><text:span text:style-name="T1313">Vyr</text:span><text:span text:style-name="T1314">iausybė</text:span></text:p>
            </table:table-cell>
            <table:table-cell table:style-name="TableCell1315">
              <text:p text:style-name="P1316"><text:span text:style-name="T1317">Vyriausybė</text:span></text:p>
            </table:table-cell>
            <table:table-cell table:style-name="TableCell1318">
              <text:p text:style-name="P1319">rugsėjis</text:p>
            </table:table-cell>
          </table:table-row>
          <table:table-row table:style-name="TableRow1320">
            <table:table-cell table:style-name="TableCell1321">
              <text:list text:style-name="LFO29" text:continue-numbering="true">
                <text:list-item>
                  <text:p text:style-name="P1322"/>
                </text:list-item>
              </text:list>
            </table:table-cell>
            <table:table-cell table:style-name="TableCell1323">
              <text:p text:style-name="P1324">nereg.</text:p>
            </table:table-cell>
            <table:table-cell table:style-name="TableCell1325">
              <text:p text:style-name="P1326">Administracinio proceso kodeksas</text:p>
            </table:table-cell>
            <table:table-cell table:style-name="TableCell1327">
              <text:p text:style-name="P1328"><text:span text:style-name="T1329">Vyriausybė</text:span></text:p>
            </table:table-cell>
            <table:table-cell table:style-name="TableCell1330">
              <text:p text:style-name="P1331"><text:span text:style-name="T1332">Vyriausybė</text:span></text:p>
            </table:table-cell>
            <table:table-cell table:style-name="TableCell1333">
              <text:p text:style-name="P1334">gruodis</text:p>
            </table:table-cell>
          </table:table-row>
          <table:table-row table:style-name="TableRow1335">
            <table:table-cell table:style-name="TableCell1336">
              <text:list text:style-name="LFO29" text:continue-numbering="true">
                <text:list-item>
                  <text:p text:style-name="P1337"/>
                </text:list-item>
              </text:list>
            </table:table-cell>
            <table:table-cell table:style-name="TableCell1338">
              <text:p text:style-name="P1339">XP-1963</text:p>
              <text:p text:style-name="P1340"/>
              <text:p text:style-name="P1341"/>
              <text:p text:style-name="P1342"/>
              <text:p text:style-name="P1343"/>
              <text:p text:style-name="P1344"><text:span text:style-name="T1345">XP-1965</text:span></text:p>
              <text:p text:style-name="P1346"/>
              <text:p text:style-name="P1347"/>
              <text:p text:style-name="P1348"/>
              <text:p text:style-name="P1349"><text:span text:style-name="T1350">XP-1967</text:span></text:p>
              <text:p text:style-name="P1351"/>
            </table:table-cell>
            <table:table-cell table:style-name="TableCell1352">
              <text:p text:style-name="P1353">Viešojo intereso gynimo civiliniame ir administraciniame procese įstatymas</text:p>
              <text:p text:style-name="P1354"/>
              <text:p text:style-name="P1355">Aplinkos apsaugos įstatymo 7 straipsnio papildymo įstatymas</text:p>
              <text:p text:style-name="P1356"/>
              <text:p text:style-name="Normal"><text:span text:style-name="T1357">Asmens duomenų teisinės apsaugos įstatymo 17, 32 straipsnių papildymo ir pakeitimo bei Įstatymo papildymo 31</text:span><text:span text:style-name="T1358">(1)</text:span><text:span text:style-name="T1359"><text:s/>straipsniu įstatymas</text:span></text:p>
            </table:table-cell>
            <table:table-cell table:style-name="TableCell1360">
              <text:p text:style-name="P1361">Seimo nariai</text:p>
            </table:table-cell>
            <table:table-cell table:style-name="TableCell1362">
              <text:h text:style-name="P1363" text:outline-level="3">IVPK, TTK</text:h>
            </table:table-cell>
            <table:table-cell table:style-name="TableCell1364">
              <text:p text:style-name="P1365">gruodis</text:p>
            </table:table-cell>
          </table:table-row>
          <table:table-row table:style-name="TableRow1366">
            <table:table-cell table:style-name="TableCell1367">
              <text:list text:style-name="LFO29" text:continue-numbering="true">
                <text:list-item>
                  <text:p text:style-name="P1368"/>
                </text:list-item>
              </text:list>
            </table:table-cell>
            <table:table-cell table:style-name="TableCell1369">
              <text:p text:style-name="P1370">XP-1254,</text:p>
              <text:p text:style-name="P1371">XP-1504,</text:p>
              <text:p text:style-name="P1372">XP-1966,</text:p>
              <text:p text:style-name="P1373">XP-2202,</text:p>
              <text:p text:style-name="P1374">XP-2530,</text:p>
              <text:p text:style-name="P1375"><text:span text:style-name="T1376">nereg.</text:span></text:p>
            </table:table-cell>
            <table:table-cell table:style-name="TableCell1377">
              <text:p text:style-name="Normal"><text:span text:style-name="T1378">Administracinių bylų te</text:span><text:span text:style-name="T1379">isenos įstatymo pakeitimo ir<text:s/></text:span><text:span text:style-name="T1380">papildymo</text:span><text:span text:style-name="T1381"><text:s/>įstatymai</text:span></text:p>
            </table:table-cell>
            <table:table-cell table:style-name="TableCell1382">
              <text:p text:style-name="P1383">Vyriausybė,</text:p>
              <text:p text:style-name="P1384"><text:span text:style-name="T1385">Seimo nariai</text:span></text:p>
            </table:table-cell>
            <table:table-cell table:style-name="TableCell1386">
              <text:p text:style-name="P1387"><text:span text:style-name="T1388">Vyriausybė, TTK, ŽTK</text:span></text:p>
            </table:table-cell>
            <table:table-cell table:style-name="TableCell1389">
              <text:p text:style-name="P1390">lapkritis</text:p>
            </table:table-cell>
          </table:table-row>
          <table:table-row table:style-name="TableRow1391">
            <table:table-cell table:style-name="TableCell1392">
              <text:list text:style-name="LFO29" text:continue-numbering="true">
                <text:list-item>
                  <text:p text:style-name="P1393"/>
                </text:list-item>
              </text:list>
            </table:table-cell>
            <table:table-cell table:style-name="TableCell1394">
              <text:p text:style-name="P1395">XP-246,</text:p>
              <text:p text:style-name="P1396">XP-862,</text:p>
              <text:p text:style-name="P1397">XP-2389,</text:p>
              <text:p text:style-name="P1398">XP-2459,</text:p>
              <text:p text:style-name="P1399">XP-2484,</text:p>
              <text:p text:style-name="P1400">nereg.</text:p>
            </table:table-cell>
            <table:table-cell table:style-name="TableCell1401">
              <text:p text:style-name="P1402">Civilinio kodekso<text:s/><text:line-break/>pakeitimo ir papildymo įstatymai</text:p>
              <text:p text:style-name="P1403"/>
              <text:p text:style-name="P1404"/>
            </table:table-cell>
            <table:table-cell table:style-name="TableCell1405">
              <text:p text:style-name="P1406">Vyriausybė,</text:p>
              <text:h text:style-name="P1407" text:outline-level="4">Seimo nariai</text:h>
            </table:table-cell>
            <table:table-cell table:style-name="TableCell1408">
              <text:p text:style-name="P1409">Vyriausybė,</text:p>
              <text:p text:style-name="P1410">SRDK, TTK,</text:p>
              <text:p text:style-name="P1411">VUK,</text:p>
              <text:p text:style-name="P1412">LCSF</text:p>
            </table:table-cell>
            <table:table-cell table:style-name="TableCell1413">
              <text:p text:style-name="P1414"><text:span text:style-name="T1415">spalis</text:span><text:span text:style-name="T1416">–</text:span><text:span text:style-name="T1417">lapkritis</text:span></text:p>
            </table:table-cell>
          </table:table-row>
          <table:table-row table:style-name="TableRow1418">
            <table:table-cell table:style-name="TableCell1419">
              <text:list text:style-name="LFO29" text:continue-numbering="true">
                <text:list-item>
                  <text:p text:style-name="P1420"/>
                </text:list-item>
              </text:list>
            </table:table-cell>
            <table:table-cell table:style-name="TableCell1421">
              <text:p text:style-name="P1422">XP-1036,</text:p>
              <text:p text:style-name="P1423">XP-1632,</text:p>
              <text:p text:style-name="P1424">XP-1968,</text:p>
              <text:p text:style-name="P1425">XP-2349 ES,</text:p>
              <text:p text:style-name="P1426"><text:span text:style-name="T1427">XP-2422,</text:span></text:p>
              <text:p text:style-name="P1428">nereg.</text:p>
            </table:table-cell>
            <table:table-cell table:style-name="TableCell1429">
              <text:p text:style-name="P1430">Civilinio proceso kodekso<text:s/><text:line-break/>pakeitimo ir papildymo įstatymai</text:p>
              <text:p text:style-name="P1431"/>
              <text:p text:style-name="P1432"/>
            </table:table-cell>
            <table:table-cell table:style-name="TableCell1433">
              <text:p text:style-name="P1434">Vyriausybė, Seimo nariai</text:p>
            </table:table-cell>
            <table:table-cell table:style-name="TableCell1435">
              <text:p text:style-name="P1436">Vyriausybė, ERK, TTK</text:p>
            </table:table-cell>
            <table:table-cell table:style-name="TableCell1437">
              <text:p text:style-name="P1438"><text:span text:style-name="T1439">spalis</text:span><text:span text:style-name="T1440">–</text:span><text:span text:style-name="T1441">gruodis</text:span></text:p>
            </table:table-cell>
          </table:table-row>
          <table:table-row table:style-name="TableRow1442">
            <table:table-cell table:style-name="TableCell1443">
              <text:list text:style-name="LFO29" text:continue-numbering="true">
                <text:list-item>
                  <text:p text:style-name="P1444"/>
                </text:list-item>
              </text:list>
            </table:table-cell>
            <table:table-cell table:style-name="TableCell1445">
              <text:p text:style-name="P1446">nereg.</text:p>
              <text:p text:style-name="P1447">ES</text:p>
            </table:table-cell>
            <table:table-cell table:style-name="TableCell1448">
              <text:p text:style-name="P1449">Įstatymas „Dėl Europos Sąjungos ir<text:s/>tarptautinės teisės aktų, reglamentuojančių civilinį procesą, įgyvendinimo“<text:s/></text:p>
            </table:table-cell>
            <table:table-cell table:style-name="TableCell1450">
              <text:p text:style-name="P1451"><text:span text:style-name="T1452">Vyriausybė</text:span></text:p>
            </table:table-cell>
            <table:table-cell table:style-name="TableCell1453">
              <text:p text:style-name="P1454">Vyriausybė, ERK</text:p>
            </table:table-cell>
            <table:table-cell table:style-name="TableCell1455">
              <text:p text:style-name="P1456">gruodis</text:p>
            </table:table-cell>
          </table:table-row>
          <table:table-row table:style-name="TableRow1457">
            <table:table-cell table:style-name="TableCell1458">
              <text:list text:style-name="LFO29" text:continue-numbering="true">
                <text:list-item>
                  <text:p text:style-name="P1459"/>
                </text:list-item>
              </text:list>
            </table:table-cell>
            <table:table-cell table:style-name="TableCell1460">
              <text:p text:style-name="P1461">XP-792, XP-2106,</text:p>
              <text:p text:style-name="P1462">XP-2189,</text:p>
              <text:p text:style-name="P1463">nereg.</text:p>
            </table:table-cell>
            <table:table-cell table:style-name="TableCell1464">
              <text:p text:style-name="P1465">Bausmių vykdymo kodekso pakeitimo ir papildymo įstatymai</text:p>
            </table:table-cell>
            <table:table-cell table:style-name="TableCell1466">
              <text:p text:style-name="P1467">Seimo nariai</text:p>
            </table:table-cell>
            <table:table-cell table:style-name="TableCell1468">
              <text:h text:style-name="P1469" text:outline-level="3">TTK, MSNG</text:h>
            </table:table-cell>
            <table:table-cell table:style-name="TableCell1470">
              <text:p text:style-name="P1471"><text:span text:style-name="T1472">lapkritis</text:span><text:span text:style-name="T1473">–</text:span><text:span text:style-name="T1474">gruodis</text:span></text:p>
            </table:table-cell>
          </table:table-row>
          <table:table-row table:style-name="TableRow1475">
            <table:table-cell table:style-name="TableCell1476">
              <text:list text:style-name="LFO29" text:continue-numbering="true">
                <text:list-item>
                  <text:p text:style-name="P1477"/>
                </text:list-item>
              </text:list>
            </table:table-cell>
            <table:table-cell table:style-name="TableCell1478">
              <text:p text:style-name="P1479"><text:span text:style-name="T1480">XP-2324</text:span></text:p>
            </table:table-cell>
            <table:table-cell table:style-name="TableCell1481">
              <text:p text:style-name="Normal"><text:span text:style-name="T1482">Baudžiamojo proceso bei operatyvinės veiklos dalyvių, teisingumo ir teisėsaugos institucijų pareigūnų apsaugos nuo nusikalstamo poveikio įstatymo pakeitimo įstatymas</text:span></text:p>
            </table:table-cell>
            <table:table-cell table:style-name="TableCell1483">
              <text:p text:style-name="P1484"><text:span text:style-name="T1485">Vyriausybė</text:span></text:p>
            </table:table-cell>
            <table:table-cell table:style-name="TableCell1486">
              <text:p text:style-name="P1487"><text:span text:style-name="T1488">Vyriausybė</text:span></text:p>
            </table:table-cell>
            <table:table-cell table:style-name="TableCell1489">
              <text:p text:style-name="P1490">rugsėjis</text:p>
            </table:table-cell>
          </table:table-row>
          <table:table-row table:style-name="TableRow1491">
            <table:table-cell table:style-name="TableCell1492">
              <text:list text:style-name="LFO29" text:continue-numbering="true">
                <text:list-item>
                  <text:p text:style-name="P1493"/>
                </text:list-item>
              </text:list>
            </table:table-cell>
            <table:table-cell table:style-name="TableCell1494">
              <text:p text:style-name="P1495">XP-2419</text:p>
              <text:p text:style-name="P1496"/>
              <text:p text:style-name="P1497"/>
              <text:p text:style-name="P1498"/>
              <text:p text:style-name="P1499"/>
              <text:p text:style-name="P1500"><text:span text:style-name="T1501">XP-2420</text:span></text:p>
              <text:p text:style-name="P1502"/>
              <text:p text:style-name="P1503"/>
              <text:p text:style-name="P1504"/>
            </table:table-cell>
            <table:table-cell table:style-name="TableCell1505">
              <text:p text:style-name="P1506">Valstybės garantuojamos teisinės pagalbos įstatymo pakeitimo ir papildymo įstatymas</text:p>
              <text:p text:style-name="P1507"/>
              <text:p text:style-name="Normal"><text:span text:style-name="T1508">Baudžiamojo proceso kodekso 50, 51 ir 55 straipsnių pakeitimo įstatymas</text:span></text:p>
            </table:table-cell>
            <table:table-cell table:style-name="TableCell1509">
              <text:p text:style-name="P1510"><text:span text:style-name="T1511">Vyriausybė</text:span></text:p>
            </table:table-cell>
            <table:table-cell table:style-name="TableCell1512">
              <text:p text:style-name="P1513"><text:span text:style-name="T1514">Vyriausybė</text:span></text:p>
            </table:table-cell>
            <table:table-cell table:style-name="TableCell1515">
              <text:p text:style-name="P1516">rugsėjis</text:p>
            </table:table-cell>
          </table:table-row>
          <table:table-row table:style-name="TableRow1517">
            <table:table-cell table:style-name="TableCell1518">
              <text:list text:style-name="LFO29" text:continue-numbering="true">
                <text:list-item>
                  <text:p text:style-name="P1519"/>
                </text:list-item>
              </text:list>
            </table:table-cell>
            <table:table-cell table:style-name="TableCell1520">
              <text:p text:style-name="P1521">XP-1250,</text:p>
              <text:p text:style-name="P1522">XP-2325,</text:p>
              <text:p text:style-name="P1523"><text:span text:style-name="T1524">nereg.</text:span></text:p>
            </table:table-cell>
            <table:table-cell table:style-name="TableCell1525">
              <text:p text:style-name="P1526">Antstolių įstatymo pakeitimo ir papildymo įstatymai</text:p>
              <text:p text:style-name="P1527"/>
            </table:table-cell>
            <table:table-cell table:style-name="TableCell1528">
              <text:p text:style-name="P1529">Vyriausybė,</text:p>
              <text:p text:style-name="P1530"><text:span text:style-name="T1531">Seimo nari</text:span><text:span text:style-name="T1532">ai</text:span></text:p>
            </table:table-cell>
            <table:table-cell table:style-name="TableCell1533">
              <text:p text:style-name="P1534">Vyriausybė,</text:p>
              <text:p text:style-name="P1535"><text:span text:style-name="T1536">PK</text:span></text:p>
            </table:table-cell>
            <table:table-cell table:style-name="TableCell1537">
              <text:p text:style-name="P1538">spalis</text:p>
            </table:table-cell>
          </table:table-row>
          <table:table-row table:style-name="TableRow1539">
            <table:table-cell table:style-name="TableCell1540">
              <text:list text:style-name="LFO29" text:continue-numbering="true">
                <text:list-item>
                  <text:p text:style-name="P1541"/>
                </text:list-item>
              </text:list>
            </table:table-cell>
            <table:table-cell table:style-name="TableCell1542">
              <text:p text:style-name="P1543">XP-1964,</text:p>
              <text:p text:style-name="P1544">XP-1977,</text:p>
              <text:p text:style-name="P1545"><text:span text:style-name="T1546">XP-2071, nereg.</text:span></text:p>
            </table:table-cell>
            <table:table-cell table:style-name="TableCell1547">
              <text:p text:style-name="Normal"><text:span text:style-name="T1548">Prokuratūros įstatymo pakeitimo ir papildymo įstatymai</text:span></text:p>
            </table:table-cell>
            <table:table-cell table:style-name="TableCell1549">
              <text:p text:style-name="P1550">Vyriausybė,</text:p>
              <text:p text:style-name="P1551"><text:span text:style-name="T1552">Seimo nariai</text:span></text:p>
            </table:table-cell>
            <table:table-cell table:style-name="TableCell1553">
              <text:p text:style-name="P1554">Vyriausybė, SRDK,</text:p>
              <text:p text:style-name="P1555">TTK,</text:p>
              <text:p text:style-name="P1556"><text:span text:style-name="T1557">LSDPF</text:span></text:p>
            </table:table-cell>
            <table:table-cell table:style-name="TableCell1558">
              <text:p text:style-name="P1559">spalis</text:p>
            </table:table-cell>
          </table:table-row>
          <table:table-row table:style-name="TableRow1560">
            <table:table-cell table:style-name="TableCell1561">
              <text:list text:style-name="LFO29" text:continue-numbering="true">
                <text:list-item>
                  <text:p text:style-name="P1562"/>
                </text:list-item>
              </text:list>
            </table:table-cell>
            <table:table-cell table:style-name="TableCell1563">
              <text:p text:style-name="P1564"><text:span text:style-name="T1565">XP-2467</text:span></text:p>
            </table:table-cell>
            <table:table-cell table:style-name="TableCell1566">
              <text:p text:style-name="P1567"><text:span text:style-name="T1568">Kardomojo kalinimo įstatymo pakeitimo įstatymas</text:span></text:p>
            </table:table-cell>
            <table:table-cell table:style-name="TableCell1569">
              <text:p text:style-name="P1570"><text:span text:style-name="T1571">Vyriausybė</text:span></text:p>
            </table:table-cell>
            <table:table-cell table:style-name="TableCell1572">
              <text:p text:style-name="P1573"><text:span text:style-name="T1574">Vyriausybė</text:span></text:p>
            </table:table-cell>
            <table:table-cell table:style-name="TableCell1575">
              <text:p text:style-name="P1576">spalis</text:p>
            </table:table-cell>
          </table:table-row>
          <table:table-row table:style-name="TableRow1577">
            <table:table-cell table:style-name="TableCell1578">
              <text:list text:style-name="LFO29" text:continue-numbering="true">
                <text:list-item>
                  <text:p text:style-name="P1579"/>
                </text:list-item>
              </text:list>
            </table:table-cell>
            <table:table-cell table:style-name="TableCell1580">
              <text:p text:style-name="P1581">nereg.</text:p>
            </table:table-cell>
            <table:table-cell table:style-name="TableCell1582">
              <text:p text:style-name="Normal"><text:span text:style-name="T1583">Smurtiniais nusikaltimais padarytos žalos kompensavimo įstatymo pakeitimo įstatymas</text:span></text:p>
            </table:table-cell>
            <table:table-cell table:style-name="TableCell1584">
              <text:p text:style-name="P1585"><text:span text:style-name="T1586">Vyriausybė</text:span></text:p>
            </table:table-cell>
            <table:table-cell table:style-name="TableCell1587">
              <text:p text:style-name="P1588"><text:span text:style-name="T1589">Vyriausybė</text:span></text:p>
            </table:table-cell>
            <table:table-cell table:style-name="TableCell1590">
              <text:p text:style-name="P1591">spalis</text:p>
            </table:table-cell>
          </table:table-row>
          <table:table-row table:style-name="TableRow1592">
            <table:table-cell table:style-name="TableCell1593">
              <text:list text:style-name="LFO29" text:continue-numbering="true">
                <text:list-item>
                  <text:p text:style-name="P1594"/>
                </text:list-item>
              </text:list>
            </table:table-cell>
            <table:table-cell table:style-name="TableCell1595">
              <text:p text:style-name="P1596"><text:span text:style-name="T1597">XP-2464</text:span></text:p>
            </table:table-cell>
            <table:table-cell table:style-name="TableCell1598">
              <text:p text:style-name="Normal"><text:span text:style-name="T1599">Administracinių ginčų komisijų įstatymo 3 ir 4 straipsnių papildymo ir pakeitimo įstatymas</text:span></text:p>
            </table:table-cell>
            <table:table-cell table:style-name="TableCell1600">
              <text:p text:style-name="P1601"><text:span text:style-name="T1602">Vyriausybė</text:span></text:p>
            </table:table-cell>
            <table:table-cell table:style-name="TableCell1603">
              <text:p text:style-name="P1604"><text:span text:style-name="T1605">Vyriausybė</text:span></text:p>
            </table:table-cell>
            <table:table-cell table:style-name="TableCell1606">
              <text:p text:style-name="P1607">spalis</text:p>
            </table:table-cell>
          </table:table-row>
          <table:table-row table:style-name="TableRow1608">
            <table:table-cell table:style-name="TableCell1609">
              <text:list text:style-name="LFO29" text:continue-numbering="true">
                <text:list-item>
                  <text:p text:style-name="P1610"/>
                </text:list-item>
              </text:list>
            </table:table-cell>
            <table:table-cell table:style-name="TableCell1611">
              <text:p text:style-name="P1612">XP-1813,</text:p>
              <text:p text:style-name="P1613">XP-2421,</text:p>
              <text:p text:style-name="P1614">nereg.</text:p>
            </table:table-cell>
            <table:table-cell table:style-name="TableCell1615">
              <text:p text:style-name="P1616"><text:span text:style-name="T1617">Advokatūros įstatymo pakeitimo ir<text:s/></text:span><text:span text:style-name="T1618">papildymo</text:span><text:span text:style-name="T1619"><text:s/>įstatymai</text:span></text:p>
            </table:table-cell>
            <table:table-cell table:style-name="TableCell1620">
              <text:p text:style-name="P1621">Vyriausybė,</text:p>
              <text:p text:style-name="P1622"><text:span text:style-name="T1623">Seimo nariai</text:span></text:p>
            </table:table-cell>
            <table:table-cell table:style-name="TableCell1624">
              <text:p text:style-name="P1625">Vyriausybė,</text:p>
              <text:p text:style-name="P1626"><text:span text:style-name="T1627">TTK</text:span></text:p>
            </table:table-cell>
            <table:table-cell table:style-name="TableCell1628">
              <text:p text:style-name="P1629">spalis</text:p>
            </table:table-cell>
          </table:table-row>
          <table:table-row table:style-name="TableRow1630">
            <table:table-cell table:style-name="TableCell1631">
              <text:list text:style-name="LFO29" text:continue-numbering="true">
                <text:list-item>
                  <text:p text:style-name="P1632"/>
                </text:list-item>
              </text:list>
            </table:table-cell>
            <table:table-cell table:style-name="TableCell1633">
              <text:p text:style-name="P1634"><text:span text:style-name="T1635">XP-2025(2)</text:span></text:p>
            </table:table-cell>
            <table:table-cell table:style-name="TableCell1636">
              <text:p text:style-name="Normal"><text:span text:style-name="T1637">Juridinių asmenų registro įstatymo 3 straipsnio pakeitimo įstatymas</text:span></text:p>
            </table:table-cell>
            <table:table-cell table:style-name="TableCell1638">
              <text:p text:style-name="P1639"><text:span text:style-name="T1640">Vyriausybė</text:span></text:p>
            </table:table-cell>
            <table:table-cell table:style-name="TableCell1641">
              <text:p text:style-name="P1642"><text:span text:style-name="T1643">Vyriausybė</text:span></text:p>
            </table:table-cell>
            <table:table-cell table:style-name="TableCell1644">
              <text:p text:style-name="P1645">spalis</text:p>
            </table:table-cell>
          </table:table-row>
          <table:table-row table:style-name="TableRow1646">
            <table:table-cell table:style-name="TableCell1647">
              <text:list text:style-name="LFO29" text:continue-numbering="true">
                <text:list-item>
                  <text:p text:style-name="P1648"/>
                </text:list-item>
              </text:list>
            </table:table-cell>
            <table:table-cell table:style-name="TableCell1649">
              <text:p text:style-name="P1650">XP-1330,</text:p>
              <text:p text:style-name="P1651">XP-2338,</text:p>
              <text:p text:style-name="P1652"><text:span text:style-name="T1653">nereg.</text:span></text:p>
            </table:table-cell>
            <table:table-cell table:style-name="TableCell1654">
              <text:p text:style-name="Normal"><text:span text:style-name="T1655">Valstybės registrų įstatymo pakeitimo ir<text:s/></text:span><text:span text:style-name="T1656">papildymo</text:span><text:span text:style-name="T1657"><text:s/>įstatymai</text:span></text:p>
            </table:table-cell>
            <table:table-cell table:style-name="TableCell1658">
              <text:p text:style-name="P1659">Vyriausybė,</text:p>
              <text:p text:style-name="P1660">Seimo nariai</text:p>
            </table:table-cell>
            <table:table-cell table:style-name="TableCell1661">
              <text:h text:style-name="P1662" text:outline-level="3">IVPK</text:h>
            </table:table-cell>
            <table:table-cell table:style-name="TableCell1663">
              <text:p text:style-name="P1664">gruodis</text:p>
            </table:table-cell>
          </table:table-row>
          <table:table-row table:style-name="TableRow1665">
            <table:table-cell table:style-name="TableCell1666">
              <text:list text:style-name="LFO29" text:continue-numbering="true">
                <text:list-item>
                  <text:p text:style-name="P1667"/>
                </text:list-item>
              </text:list>
            </table:table-cell>
            <table:table-cell table:style-name="TableCell1668">
              <text:p text:style-name="P1669"><text:span text:style-name="T1670">XP-301</text:span></text:p>
            </table:table-cell>
            <table:table-cell table:style-name="TableCell1671">
              <text:p text:style-name="Normal"><text:span text:style-name="T1672">Nekilnojamojo turto registro įstatymo 22 straipsnio papildymo įstatymas</text:span></text:p>
            </table:table-cell>
            <table:table-cell table:style-name="TableCell1673">
              <text:p text:style-name="P1674"><text:span text:style-name="T1675">Vyriausybė</text:span></text:p>
            </table:table-cell>
            <table:table-cell table:style-name="TableCell1676">
              <text:p text:style-name="P1677">Vyriausybė, TTK</text:p>
            </table:table-cell>
            <table:table-cell table:style-name="TableCell1678">
              <text:p text:style-name="P1679">spalis</text:p>
            </table:table-cell>
          </table:table-row>
          <table:table-row table:style-name="TableRow1680">
            <table:table-cell table:style-name="TableCell1681">
              <text:list text:style-name="LFO29" text:continue-numbering="true">
                <text:list-item>
                  <text:p text:style-name="P1682"/>
                </text:list-item>
              </text:list>
            </table:table-cell>
            <table:table-cell table:style-name="TableCell1683">
              <text:p text:style-name="P1684">XP-1350 (2) ES</text:p>
              <text:p text:style-name="P1685"/>
              <text:p text:style-name="P1686"/>
              <text:p text:style-name="P1687">XP-2363</text:p>
              <text:p text:style-name="P1688"/>
              <text:p text:style-name="P1689"/>
              <text:p text:style-name="P1690"/>
              <text:p text:style-name="P1691"/>
              <text:p text:style-name="P1692"/>
              <text:p text:style-name="P1693"/>
              <text:p text:style-name="P1694"><text:span text:style-name="T1695">XP-2364</text:span></text:p>
            </table:table-cell>
            <table:table-cell table:style-name="TableCell1696">
              <text:p text:style-name="P1697">Asmens duomenų teisinės apsaugos įstatymo pakeitimo įstatymas</text:p>
              <text:p text:style-name="P1698"/>
              <text:p text:style-name="P1699">Valstybės politikų, teisėjų ir valstybės pareigūnų darbo apmokėjimo įstatymo 2 straipsnio ir Įstatymo priedėlio pakeitimo įstatymas</text:p>
              <text:p text:style-name="P1700"/>
              <text:p text:style-name="Normal"><text:span text:style-name="T1701">Valstybės tarnybos įstatymo 4 ir 16 straipsnių<text:s/></text:span><text:span text:style-name="T1702">pakeitimo įstatymas</text:span></text:p>
            </table:table-cell>
            <table:table-cell table:style-name="TableCell1703">
              <text:p text:style-name="P1704"><text:span text:style-name="T1705">Vyriausybė</text:span></text:p>
            </table:table-cell>
            <table:table-cell table:style-name="TableCell1706">
              <text:p text:style-name="P1707">Vyriausybė,</text:p>
              <text:p text:style-name="P1708">ERK,</text:p>
              <text:p text:style-name="P1709">IVPK, VVSK</text:p>
            </table:table-cell>
            <table:table-cell table:style-name="TableCell1710">
              <text:p text:style-name="P1711">rugsėjis</text:p>
            </table:table-cell>
          </table:table-row>
          <table:table-row table:style-name="TableRow1712">
            <table:table-cell table:style-name="TableCell1713">
              <text:list text:style-name="LFO29" text:continue-numbering="true">
                <text:list-item>
                  <text:p text:style-name="P1714"/>
                </text:list-item>
              </text:list>
            </table:table-cell>
            <table:table-cell table:style-name="TableCell1715">
              <text:p text:style-name="P1716">nereg.</text:p>
            </table:table-cell>
            <table:table-cell table:style-name="TableCell1717">
              <text:p text:style-name="P1718">Valstybės informacinių išteklių valdymo įstatymas</text:p>
            </table:table-cell>
            <table:table-cell table:style-name="TableCell1719">
              <text:p text:style-name="P1720"><text:span text:style-name="T1721">Vyriausybė</text:span></text:p>
            </table:table-cell>
            <table:table-cell table:style-name="TableCell1722">
              <text:p text:style-name="P1723">Vyriausybė,</text:p>
              <text:p text:style-name="P1724"><text:span text:style-name="T1725">IVPK</text:span></text:p>
            </table:table-cell>
            <table:table-cell table:style-name="TableCell1726">
              <text:p text:style-name="P1727">gruodis</text:p>
            </table:table-cell>
          </table:table-row>
          <table:table-row table:style-name="TableRow1728">
            <table:table-cell table:style-name="TableCell1729">
              <text:list text:style-name="LFO29" text:continue-numbering="true">
                <text:list-item>
                  <text:p text:style-name="P1730"/>
                </text:list-item>
              </text:list>
            </table:table-cell>
            <table:table-cell table:style-name="TableCell1731">
              <text:p text:style-name="P1732"><text:span text:style-name="T1733">XP-2417</text:span></text:p>
            </table:table-cell>
            <table:table-cell table:style-name="TableCell1734">
              <text:p text:style-name="Normal"><text:span text:style-name="T1735">Dokumentų ir archyvų įstatymo 10 ir 14 straipsnių pakeitimo įstatymas</text:span></text:p>
            </table:table-cell>
            <table:table-cell table:style-name="TableCell1736">
              <text:p text:style-name="P1737"><text:span text:style-name="T1738">Vyriausybė</text:span></text:p>
            </table:table-cell>
            <table:table-cell table:style-name="TableCell1739">
              <text:p text:style-name="P1740"><text:span text:style-name="T1741">Vy</text:span><text:span text:style-name="T1742">riausybė</text:span></text:p>
            </table:table-cell>
            <table:table-cell table:style-name="TableCell1743">
              <text:p text:style-name="P1744">rugsėjis</text:p>
            </table:table-cell>
          </table:table-row>
          <table:table-row table:style-name="TableRow1745">
            <table:table-cell table:style-name="TableCell1746">
              <text:list text:style-name="LFO29" text:continue-numbering="true">
                <text:list-item>
                  <text:p text:style-name="P1747"/>
                </text:list-item>
              </text:list>
            </table:table-cell>
            <table:table-cell table:style-name="TableCell1748">
              <text:p text:style-name="P1749">nereg.</text:p>
            </table:table-cell>
            <table:table-cell table:style-name="TableCell1750">
              <text:p text:style-name="P1751">Mediacijos privačiuose ginčuose įstatymas</text:p>
            </table:table-cell>
            <table:table-cell table:style-name="TableCell1752">
              <text:p text:style-name="P1753"><text:span text:style-name="T1754">Vyriausybė</text:span></text:p>
            </table:table-cell>
            <table:table-cell table:style-name="TableCell1755">
              <text:p text:style-name="P1756"><text:span text:style-name="T1757">Vyriausybė</text:span></text:p>
            </table:table-cell>
            <table:table-cell table:style-name="TableCell1758">
              <text:p text:style-name="P1759">gruodis</text:p>
            </table:table-cell>
          </table:table-row>
          <table:table-row table:style-name="TableRow1760">
            <table:table-cell table:style-name="TableCell1761">
              <text:list text:style-name="LFO29" text:continue-numbering="true">
                <text:list-item>
                  <text:p text:style-name="P1762"/>
                </text:list-item>
              </text:list>
            </table:table-cell>
            <table:table-cell table:style-name="TableCell1763">
              <text:p text:style-name="P1764">XP-966</text:p>
              <text:p text:style-name="P1765"/>
              <text:p text:style-name="P1766"/>
              <text:p text:style-name="P1767"/>
              <text:p text:style-name="P1768">XP-967,</text:p>
              <text:p text:style-name="P1769"><text:span text:style-name="T1770">XP-1879, nereg.</text:span></text:p>
            </table:table-cell>
            <table:table-cell table:style-name="TableCell1771">
              <text:p text:style-name="P1772">Įstatymo „Dėl Lietuvos valstybės herbo“ pakeitimo įstatymas</text:p>
              <text:p text:style-name="P1773"/>
              <text:p text:style-name="Normal"><text:span text:style-name="T1774">Valstybės vėliavos ir kitų vėliavų įstatymo pakeitimo ir pap</text:span><text:span text:style-name="T1775">ildymo įstatymai</text:span></text:p>
            </table:table-cell>
            <table:table-cell table:style-name="TableCell1776">
              <text:p text:style-name="P1777"><text:span text:style-name="T1778">Seimo nariai</text:span></text:p>
            </table:table-cell>
            <table:table-cell table:style-name="TableCell1779">
              <text:p text:style-name="P1780">TTK, VVSK,</text:p>
              <text:p text:style-name="P1781"><text:span text:style-name="T1782">Seimo nariai</text:span></text:p>
            </table:table-cell>
            <table:table-cell table:style-name="TableCell1783">
              <text:p text:style-name="P1784">spalis</text:p>
            </table:table-cell>
          </table:table-row>
          <table:table-row table:style-name="TableRow1785">
            <table:table-cell table:style-name="TableCell1786">
              <text:list text:style-name="LFO29" text:continue-numbering="true">
                <text:list-item>
                  <text:p text:style-name="P1787"/>
                </text:list-item>
              </text:list>
            </table:table-cell>
            <table:table-cell table:style-name="TableCell1788">
              <text:p text:style-name="P1789">XP-337A,</text:p>
              <text:p text:style-name="P1790">XP-775</text:p>
              <text:p text:style-name="P1791">A(2),</text:p>
              <text:p text:style-name="P1792">XP-1393,</text:p>
              <text:p text:style-name="P1793">XP-1400,</text:p>
              <text:p text:style-name="P1794">XP-1479, XP-1630,</text:p>
              <text:p text:style-name="P1795">XP-1821, XP-1877, XP-2019,</text:p>
              <text:p text:style-name="P1796">XP-2138,</text:p>
              <text:p text:style-name="P1797">XP-2235,</text:p>
              <text:p text:style-name="P1798">nereg.</text:p>
            </table:table-cell>
            <table:table-cell table:style-name="TableCell1799">
              <text:p text:style-name="P1800">Seimo statutas „Dėl Seimo statuto pakeitimo ir papildymo“</text:p>
            </table:table-cell>
            <table:table-cell table:style-name="TableCell1801">
              <text:p text:style-name="P1802">Seimo nariai</text:p>
            </table:table-cell>
            <table:table-cell table:style-name="TableCell1803">
              <text:h text:style-name="P1804" text:outline-level="3">ADK,</text:h>
              <text:h text:style-name="P1805" text:outline-level="3">NSGK,</text:h>
              <text:h text:style-name="P1806" text:outline-level="3">TTK,</text:h>
              <text:h text:style-name="P1807" text:outline-level="3">LCSF,</text:h>
              <text:h text:style-name="P1808" text:outline-level="3">MSNG,</text:h>
              <text:p text:style-name="P1809">DPF,</text:p>
              <text:p text:style-name="P1810">TSF,</text:p>
              <text:p text:style-name="P1811">TTF</text:p>
            </table:table-cell>
            <table:table-cell table:style-name="TableCell1812">
              <text:p text:style-name="P1813"><text:span text:style-name="T1814">spalis</text:span><text:span text:style-name="T1815">–</text:span><text:span text:style-name="T1816">gruodis</text:span></text:p>
            </table:table-cell>
          </table:table-row>
          <table:table-row table:style-name="TableRow1817">
            <table:table-cell table:style-name="TableCell1818">
              <text:list text:style-name="LFO29" text:continue-numbering="true">
                <text:list-item>
                  <text:p text:style-name="P1819"/>
                </text:list-item>
              </text:list>
            </table:table-cell>
            <table:table-cell table:style-name="TableCell1820">
              <text:p text:style-name="P1821"><text:span text:style-name="T1822">XP-1878</text:span></text:p>
            </table:table-cell>
            <table:table-cell table:style-name="TableCell1823">
              <text:p text:style-name="Normal"><text:span text:style-name="T1824">Įstatymų ir kitų teisės norminių aktų rengimo tvarkos įstatymo 4 straipsnio pakeitimo ir papildymo įstatymas</text:span></text:p>
            </table:table-cell>
            <table:table-cell table:style-name="TableCell1825">
              <text:p text:style-name="P1826">Seimo nariai</text:p>
            </table:table-cell>
            <table:table-cell table:style-name="TableCell1827">
              <text:h text:style-name="P1828" text:outline-level="3">NSGK,</text:h>
              <text:h text:style-name="P1829" text:outline-level="3">TTK</text:h>
            </table:table-cell>
            <table:table-cell table:style-name="TableCell1830">
              <text:p text:style-name="P1831">rugsėjis–</text:p>
              <text:p text:style-name="P1832">spalis</text:p>
            </table:table-cell>
          </table:table-row>
          <table:table-row table:style-name="TableRow1833">
            <table:table-cell table:style-name="TableCell1834">
              <text:list text:style-name="LFO29" text:continue-numbering="true">
                <text:list-item>
                  <text:p text:style-name="P1835"/>
                </text:list-item>
              </text:list>
            </table:table-cell>
            <table:table-cell table:style-name="TableCell1836">
              <text:p text:style-name="P1837">XP-1558,</text:p>
              <text:p text:style-name="P1838"><text:span text:style-name="T1839">XP-1558A</text:span></text:p>
            </table:table-cell>
            <table:table-cell table:style-name="TableCell1840">
              <text:p text:style-name="Normal"><text:span text:style-name="T1841">Konstitucinių įstatymų sąrašo ko</text:span><text:span text:style-name="T1842">nstitucinis įstatymas</text:span></text:p>
            </table:table-cell>
            <table:table-cell table:style-name="TableCell1843">
              <text:p text:style-name="P1844"><text:span text:style-name="T1845">Seimo nariai</text:span></text:p>
            </table:table-cell>
            <table:table-cell table:style-name="TableCell1846">
              <text:h text:style-name="Heading3" text:outline-level="3"><text:span text:style-name="T1847">Seimo nariai</text:span></text:h>
            </table:table-cell>
            <table:table-cell table:style-name="TableCell1848">
              <text:p text:style-name="P1849">lapkritis</text:p>
            </table:table-cell>
          </table:table-row>
          <table:table-row table:style-name="TableRow1850">
            <table:table-cell table:style-name="TableCell1851">
              <text:list text:style-name="LFO29" text:continue-numbering="true">
                <text:list-item>
                  <text:p text:style-name="P1852"/>
                </text:list-item>
              </text:list>
            </table:table-cell>
            <table:table-cell table:style-name="TableCell1853">
              <text:p text:style-name="P1854">XP-806</text:p>
              <text:p text:style-name="P1855"/>
              <text:p text:style-name="P1856"/>
              <text:p text:style-name="P1857"/>
              <text:p text:style-name="P1858">XP-807</text:p>
            </table:table-cell>
            <table:table-cell table:style-name="TableCell1859">
              <text:p text:style-name="P1860">Politinių partijų įstatymo 4 ir 8 straipsnių pakeitimo įstatymas</text:p>
              <text:p text:style-name="P1861"/>
              <text:p text:style-name="P1862">Susirinkimų įstatymo 8 straipsnio papildymo įstatymas</text:p>
            </table:table-cell>
            <table:table-cell table:style-name="TableCell1863">
              <text:p text:style-name="P1864">Seimo nariai</text:p>
            </table:table-cell>
            <table:table-cell table:style-name="TableCell1865">
              <text:p text:style-name="P1866">URK, TSF</text:p>
            </table:table-cell>
            <table:table-cell table:style-name="TableCell1867">
              <text:p text:style-name="P1868">lapkritis</text:p>
            </table:table-cell>
          </table:table-row>
        </table:table>
        <text:p text:style-name="P1869"/>
        <text:p text:style-name="P1870"/>
        <text:h text:style-name="P1871" text:outline-level="2">2. Viešasis (valstybinis) administravimas. Vietos savivalda</text:h>
        <text:p text:style-name="P1872"/>
        <text:p text:style-name="P1873">Vietos savivaldos naujos redakcijos įstatymo projektu siūloma patobulinti savivaldybių institucijų bei įstaigų sudarymo ir veiklos teisinį reglamentavimą, didinti savivaldybės tarybos narių atsakomybę, sudaryti prielaidas didinti savivaldybėse vidinės decentralizacijos lygį, seniūnijos ir seniūno veiklos ir finansinį savarankiškumą, taip pat didinti savivaldybės gyvenamųjų vietovių bendruomenių įtaką sprendžiant vietos reikalus.<text:s/></text:p>
        <text:p text:style-name="P1874"><text:span text:style-name="T1875">Savivaldybių administracinės priežiūros į</text:span><text:span text:style-name="T1876">statymo pakeitimo įstatymų projektų tikslas<text:s/></text:span><text:span text:style-name="T1877">–</text:span><text:span text:style-name="T1878"><text:s/>suteikti didesnes galimybes Vyriausybės atstovui kontroliuoti ir operatyviai reaguoti, kai savivaldybių administravimo subjektų priimami teisės aktai ar veiksmai (neveikimas) gali pažeisti viešąjį interesą,</text:span><text:span text:style-name="T1879"><text:s/>ats</text:span><text:span text:style-name="T1880">isakyti nuostatos, kad Vyriausybės atstovas į pareigas skiriamas ketverių metų kadencijai.<text:s/></text:span></text:p>
        <text:h text:style-name="P1881" text:outline-level="8"><text:span text:style-name="T1882">Rinkimų įstatymų pataisos<text:s/></text:span><text:span text:style-name="T1883">reglamentuoja elektroninio balsavimo Respublikos Prezidento rinkimuose, rinkimuose į Europos Parlamentą, Seimą, savivaldybių tarybas tvark</text:span><text:span text:style-name="T1884">ą ir būdus, taip pat įteisina elektroninę valstybės institucijoms teikiamų peticijų formą. Be to, pataisomis siūloma<text:s/></text:span><text:span text:style-name="T1885">įgyvendinti teisę Europos Sąjungos piliečiams, gyvenantiems valstybėje narėje ir nesantiems jos piliečiais, naudotis balsavimo teise ir būt</text:span><text:span text:style-name="T1886">i kandidatais per vietos savivaldos rinkimus; įgyvendinant Konstitucinio Teismo nutarimą, plečiamas sąrašas subjektų, galinčių kelti kandidatus, ir kt.</text:span></text:h>
        <text:p text:style-name="P1887"><text:span text:style-name="T1888">Valstybės tarnybos įstatymo ir Valstyb</text:span><text:span text:style-name="T1889">ė</text:span><text:span text:style-name="T1890">s politik</text:span><text:span text:style-name="T1891">ų</text:span><text:span text:style-name="T1892">, teis</text:span><text:span text:style-name="T1893">ė</text:span><text:span text:style-name="T1894">j</text:span><text:span text:style-name="T1895">ų</text:span><text:span text:style-name="T1896"><text:s/>ir valstyb</text:span><text:span text:style-name="T1897">ė</text:span><text:span text:style-name="T1898">s pareig</text:span><text:span text:style-name="T1899">ū</text:span><text:span text:style-name="T1900">n</text:span><text:span text:style-name="T1901">ų</text:span><text:span text:style-name="T1902"><text:s/>darbo apmok</text:span><text:span text:style-name="T1903">ė</text:span><text:span text:style-name="T1904">jimo įstat</text:span><text:span text:style-name="T1905">ymo pakeitimo įstatymų projektais siūloma tobulinti valstybės tarnautojų darbo apmokėjimo sistemą<text:s/></text:span><text:span text:style-name="T1906">–<text:s/></text:span><text:span text:style-name="T1907">nustatyti suvienodintų valstybės tarnautojų pareigybių kategorijas ir kriterijus, kuriais remiantis valstybės ir savivaldybių institucijos ir įstaigos skirs</text:span><text:span text:style-name="T1908">tomos į grupes suvienodintų valstybės tarnautojų pareigybių kategorijoms nustatyti, sudaryti palankesnes sąlygas mažinti korupciją valstybės ir savivaldybių institucijose ir įstaigose bei detaliau reglamentuoti atskirų pareigūnų darbo apmokėjimą.<text:s/></text:span></text:p>
        <text:p text:style-name="P1909">Viešojo<text:s/>administravimo įstatymo atskirų straipsnių pakeitimo įstatymų projektais siekiama sudaryti palankesnes sąlygas decentralizuoti ir dekoncentruoti valstybės valdymą, užtikrinti asmenų teisių ar teisėtų interesų apsaugą ir padidinti valstybės valdymo efektyvumą, taip pat siūloma nustatyti aiškias verslo kontrolės procedūras, įgyvendinti Įstatyme nustatytą pareigą tartis su visuomenės interesams atstovaujančiomis organizacijomis ir piliečiais dėl administracinio reglamentavimo.</text:p>
        <text:p text:style-name="P1910">Valstybės ir savivaldybių<text:s/>turto valdymo, naudojimo ir disponavimo juo įstatymo pakeitimo įstatymo projektais siekiama nustatyti ilgesnius terminus valstybės turto informacinės paieškos sistemai sukurti, numatyti lėšas visam valstybei ir savivaldybėms nuosavybės teise priklausančiam registruotam turtui inventorizuoti ir registruoti viešuosiuose registruose, sudaryti palankias sąlygas meno kūrėjo statusą turintiems asmenims ne konkurso būdu nuomotis patalpas meno kūrybai.</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ext:p text:style-name="P1921">Eil.</text:p>
                <text:p text:style-name="P1922">Nr.</text:p>
              </table:table-cell>
              <table:table-cell table:style-name="TableCell1923">
                <text:p text:style-name="P1924">Projekto</text:p>
                <text:p text:style-name="P1925">Nr.</text:p>
              </table:table-cell>
              <table:table-cell table:style-name="TableCell1926">
                <text:p text:style-name="P1927">Teisės akto projekto pavadinimas</text:p>
              </table:table-cell>
              <table:table-cell table:style-name="TableCell1928">
                <text:p text:style-name="P1929">Teikia</text:p>
              </table:table-cell>
              <table:table-cell table:style-name="TableCell1930">
                <text:p text:style-name="P1931">Siūlo</text:p>
              </table:table-cell>
              <table:table-cell table:style-name="TableCell1932">
                <text:p text:style-name="P1933">Svarstymo mėnuo</text:p>
              </table:table-cell>
            </table:table-row>
          </table:table-header-rows>
          <table:table-row table:style-name="TableRow1934">
            <table:table-cell table:style-name="TableCell1935">
              <text:list text:style-name="LFO11" text:continue-numbering="true">
                <text:list-item>
                  <text:p text:style-name="P1936"/>
                </text:list-item>
              </text:list>
            </table:table-cell>
            <table:table-cell table:style-name="TableCell1937">
              <text:p text:style-name="P1938">XP-1503,</text:p>
              <text:p text:style-name="P1939">XP-1779,</text:p>
              <text:p text:style-name="P1940">XP-2033,</text:p>
              <text:p text:style-name="P1941">XP-2115,</text:p>
              <text:p text:style-name="P1942">XP-2153,</text:p>
              <text:p text:style-name="P1943">XP-2308,</text:p>
              <text:p text:style-name="P1944">XP-2341,</text:p>
              <text:p text:style-name="P1945">XP-2353,</text:p>
              <text:p text:style-name="P1946">XP-2427,</text:p>
              <text:p text:style-name="P1947">XP-2497,</text:p>
              <text:p text:style-name="P1948">nereg.</text:p>
              <text:p text:style-name="P1949">ES,<text:s/></text:p>
              <text:p text:style-name="P1950"><text:span text:style-name="T1951">nereg.</text:span></text:p>
            </table:table-cell>
            <table:table-cell table:style-name="TableCell1952">
              <text:p text:style-name="Normal"><text:span text:style-name="T1953">Valstybės tarnybos įstatymo pakeitimo ir<text:s/></text:span><text:span text:style-name="T1954">papildymo</text:span><text:span text:style-name="T1955"><text:s/>įstatymai</text:span></text:p>
            </table:table-cell>
            <table:table-cell table:style-name="TableCell1956">
              <text:p text:style-name="P1957">Vyriausybė,</text:p>
              <text:p text:style-name="P1958"><text:span text:style-name="T1959">Seimo nariai</text:span></text:p>
            </table:table-cell>
            <table:table-cell table:style-name="TableCell1960">
              <text:p text:style-name="P1961">Vyriausybė,</text:p>
              <text:p text:style-name="P1962">BFK,</text:p>
              <text:p text:style-name="P1963">ERK,</text:p>
              <text:p text:style-name="P1964">NSGK,</text:p>
              <text:p text:style-name="P1965">SRDK, VVSK,</text:p>
              <text:p text:style-name="P1966">ANK,</text:p>
              <text:p text:style-name="P1967">LCSF,</text:p>
              <text:p text:style-name="P1968">LSF,</text:p>
              <text:p text:style-name="P1969">LSDPF,</text:p>
              <text:p text:style-name="P1970"><text:span text:style-name="T1971">Seimo nariai</text:span></text:p>
            </table:table-cell>
            <table:table-cell table:style-name="TableCell1972">
              <text:p text:style-name="P1973">spalis</text:p>
            </table:table-cell>
          </table:table-row>
          <table:table-row table:style-name="TableRow1974">
            <table:table-cell table:style-name="TableCell1975">
              <text:list text:style-name="LFO11" text:continue-numbering="true">
                <text:list-item>
                  <text:p text:style-name="P1976"/>
                </text:list-item>
              </text:list>
            </table:table-cell>
            <table:table-cell table:style-name="TableCell1977">
              <text:p text:style-name="P1978">nereg.</text:p>
            </table:table-cell>
            <table:table-cell table:style-name="TableCell1979">
              <text:p text:style-name="P1980">Teritorijos administracinių vienetų ir jų ribų įstatymo pakeitimo įstatymas</text:p>
              <text:p text:style-name="P1981"/>
            </table:table-cell>
            <table:table-cell table:style-name="TableCell1982">
              <text:p text:style-name="P1983"><text:span text:style-name="T1984">Vyriausybė</text:span></text:p>
            </table:table-cell>
            <table:table-cell table:style-name="TableCell1985">
              <text:p text:style-name="P1986"><text:span text:style-name="T1987">Vyriausybė</text:span></text:p>
            </table:table-cell>
            <table:table-cell table:style-name="TableCell1988">
              <text:p text:style-name="P1989">lapkritis</text:p>
            </table:table-cell>
          </table:table-row>
          <table:table-row table:style-name="TableRow1990">
            <table:table-cell table:style-name="TableCell1991">
              <text:list text:style-name="LFO11" text:continue-numbering="true">
                <text:list-item>
                  <text:p text:style-name="P1992"/>
                </text:list-item>
              </text:list>
            </table:table-cell>
            <table:table-cell table:style-name="TableCell1993">
              <text:p text:style-name="P1994">XP-1004,</text:p>
              <text:p text:style-name="P1995">XP-1554,</text:p>
              <text:p text:style-name="P1996">XP-1721,</text:p>
              <text:p text:style-name="P1997">nereg.</text:p>
            </table:table-cell>
            <table:table-cell table:style-name="TableCell1998">
              <text:p text:style-name="Normal"><text:span text:style-name="T1999">Apskrities valdymo įstatymo pakeitimo ir<text:s/></text:span><text:span text:style-name="T2000">papildymo</text:span><text:span text:style-name="T2001"><text:s/>įstatymai</text:span></text:p>
            </table:table-cell>
            <table:table-cell table:style-name="TableCell2002">
              <text:p text:style-name="P2003"><text:span text:style-name="T2004">Vy</text:span><text:span text:style-name="T2005">riausybė, Seimo nariai</text:span></text:p>
            </table:table-cell>
            <table:table-cell table:style-name="TableCell2006">
              <text:p text:style-name="P2007"><text:span text:style-name="T2008">Vyriausybė, VVSK, LSF</text:span></text:p>
            </table:table-cell>
            <table:table-cell table:style-name="TableCell2009">
              <text:p text:style-name="P2010">lapkritis</text:p>
            </table:table-cell>
          </table:table-row>
          <table:table-row table:style-name="TableRow2011">
            <table:table-cell table:style-name="TableCell2012">
              <text:list text:style-name="LFO11" text:continue-numbering="true">
                <text:list-item>
                  <text:p text:style-name="P2013"/>
                </text:list-item>
              </text:list>
            </table:table-cell>
            <table:table-cell table:style-name="TableCell2014">
              <text:p text:style-name="P2015">XP-1302,</text:p>
              <text:p text:style-name="P2016">XP-2391,</text:p>
              <text:p text:style-name="P2017"><text:span text:style-name="T2018">nereg.</text:span></text:p>
            </table:table-cell>
            <table:table-cell table:style-name="TableCell2019">
              <text:p text:style-name="Normal"><text:span text:style-name="T2020">Savivaldybių administracinės priežiūros įstatymo pakeitimo ir<text:s/></text:span><text:span text:style-name="T2021">papildymo</text:span><text:span text:style-name="T2022"><text:s/></text:span><text:span text:style-name="T2023">įstatymai</text:span></text:p>
            </table:table-cell>
            <table:table-cell table:style-name="TableCell2024">
              <text:p text:style-name="P2025">Vyriausybė,</text:p>
              <text:p text:style-name="P2026"><text:span text:style-name="T2027">Seimo nariai</text:span></text:p>
            </table:table-cell>
            <table:table-cell table:style-name="TableCell2028">
              <text:p text:style-name="P2029">Vyriausybė,</text:p>
              <text:p text:style-name="P2030">ADK,</text:p>
              <text:p text:style-name="P2031"><text:span text:style-name="T2032">VVSK</text:span></text:p>
            </table:table-cell>
            <table:table-cell table:style-name="TableCell2033">
              <text:p text:style-name="P2034">lapkritis</text:p>
            </table:table-cell>
          </table:table-row>
          <table:table-row table:style-name="TableRow2035">
            <table:table-cell table:style-name="TableCell2036">
              <text:list text:style-name="LFO11" text:continue-numbering="true">
                <text:list-item>
                  <text:p text:style-name="P2037"/>
                </text:list-item>
              </text:list>
            </table:table-cell>
            <table:table-cell table:style-name="TableCell2038">
              <text:p text:style-name="P2039">XP-2457,</text:p>
              <text:p text:style-name="P2040">nereg.</text:p>
            </table:table-cell>
            <table:table-cell table:style-name="TableCell2041">
              <text:p text:style-name="Normal"><text:span text:style-name="T2042">Viešojo administr</text:span><text:span text:style-name="T2043">avimo įstatymo<text:s/></text:span><text:span text:style-name="T2044">pakeitimo ir<text:s/></text:span><text:span text:style-name="T2045">papildymo</text:span><text:span text:style-name="T2046"><text:s/></text:span><text:span text:style-name="T2047">įstatymai</text:span></text:p>
            </table:table-cell>
            <table:table-cell table:style-name="TableCell2048">
              <text:p text:style-name="P2049"><text:span text:style-name="T2050">Vyriausybė</text:span></text:p>
            </table:table-cell>
            <table:table-cell table:style-name="TableCell2051">
              <text:p text:style-name="P2052"><text:span text:style-name="T2053">Vyriausybė, EK, VVSK</text:span></text:p>
            </table:table-cell>
            <table:table-cell table:style-name="TableCell2054">
              <text:p text:style-name="P2055">gruodis</text:p>
            </table:table-cell>
          </table:table-row>
          <table:table-row table:style-name="TableRow2056">
            <table:table-cell table:style-name="TableCell2057">
              <text:list text:style-name="LFO11" text:continue-numbering="true">
                <text:list-item>
                  <text:p text:style-name="P2058"/>
                </text:list-item>
              </text:list>
            </table:table-cell>
            <table:table-cell table:style-name="TableCell2059">
              <text:p text:style-name="P2060">XP-1354,</text:p>
              <text:p text:style-name="P2061"><text:span text:style-name="T2062">XP-1354A</text:span></text:p>
            </table:table-cell>
            <table:table-cell table:style-name="TableCell2063">
              <text:p text:style-name="Normal"><text:span text:style-name="T2064">Seimo nutarimas „Dėl vietos bendruomenių organizacijų veiklos plėtros“<text:s/></text:span></text:p>
            </table:table-cell>
            <table:table-cell table:style-name="TableCell2065">
              <text:p text:style-name="P2066">Seimo nariai</text:p>
            </table:table-cell>
            <table:table-cell table:style-name="TableCell2067">
              <text:p text:style-name="P2068">VVSK</text:p>
            </table:table-cell>
            <table:table-cell table:style-name="TableCell2069">
              <text:p text:style-name="P2070">lapkritis–gruodis</text:p>
            </table:table-cell>
          </table:table-row>
          <table:table-row table:style-name="TableRow2071">
            <table:table-cell table:style-name="TableCell2072">
              <text:list text:style-name="LFO11" text:continue-numbering="true">
                <text:list-item>
                  <text:p text:style-name="P2073"/>
                </text:list-item>
              </text:list>
            </table:table-cell>
            <table:table-cell table:style-name="TableCell2074">
              <text:p text:style-name="P2075">XP-527,</text:p>
              <text:p text:style-name="P2076">XP-1709,</text:p>
              <text:p text:style-name="P2077">XP-2194,</text:p>
              <text:p text:style-name="P2078">XP-2425,</text:p>
              <text:p text:style-name="P2079">nereg.</text:p>
            </table:table-cell>
            <table:table-cell table:style-name="TableCell2080">
              <text:p text:style-name="Normal"><text:span text:style-name="T2081">Seimo rinkimų įstatymo pakeitimo ir<text:s/></text:span><text:span text:style-name="T2082">papildymo</text:span><text:span text:style-name="T2083"><text:s/>įstatymai</text:span></text:p>
            </table:table-cell>
            <table:table-cell table:style-name="TableCell2084">
              <text:p text:style-name="P2085">Vyriausybė,</text:p>
              <text:p text:style-name="P2086">Seimo nariai</text:p>
            </table:table-cell>
            <table:table-cell table:style-name="TableCell2087">
              <text:p text:style-name="P2088">Vyriausybė,</text:p>
              <text:p text:style-name="P2089">IVPK, VVSK,</text:p>
              <text:p text:style-name="P2090">LCSF, LSF</text:p>
            </table:table-cell>
            <table:table-cell table:style-name="TableCell2091">
              <text:p text:style-name="P2092">rugsėjis–spalis</text:p>
            </table:table-cell>
          </table:table-row>
          <table:table-row table:style-name="TableRow2093">
            <table:table-cell table:style-name="TableCell2094">
              <text:list text:style-name="LFO11" text:continue-numbering="true">
                <text:list-item>
                  <text:p text:style-name="P2095"/>
                </text:list-item>
              </text:list>
            </table:table-cell>
            <table:table-cell table:style-name="TableCell2096">
              <text:p text:style-name="P2097">XP-1328,</text:p>
              <text:p text:style-name="P2098">XP-1541,</text:p>
              <text:p text:style-name="P2099">XP-1710,</text:p>
              <text:p text:style-name="P2100"><text:span text:style-name="T2101">XP-2094,</text:span></text:p>
              <text:p text:style-name="P2102">nereg. ES,</text:p>
              <text:p text:style-name="P2103">nereg.</text:p>
            </table:table-cell>
            <table:table-cell table:style-name="TableCell2104">
              <text:p text:style-name="Normal"><text:span text:style-name="T2105">Savivaldybių tarybų rinkimų įstatymo pakeitimo ir<text:s/></text:span><text:span text:style-name="T2106">papildymo</text:span><text:span text:style-name="T2107"><text:s/>įstat</text:span><text:span text:style-name="T2108">ymai</text:span></text:p>
            </table:table-cell>
            <table:table-cell table:style-name="TableCell2109">
              <text:p text:style-name="P2110"><text:span text:style-name="T2111">Vyriausybė, Seimo nariai</text:span></text:p>
            </table:table-cell>
            <table:table-cell table:style-name="TableCell2112">
              <text:p text:style-name="P2113">Vyriausybė,</text:p>
              <text:p text:style-name="P2114">ERK,</text:p>
              <text:p text:style-name="P2115"><text:span text:style-name="T2116">IVPK, VVSK, LCSF, LSF</text:span></text:p>
            </table:table-cell>
            <table:table-cell table:style-name="TableCell2117">
              <text:p text:style-name="P2118">lapkritis</text:p>
            </table:table-cell>
          </table:table-row>
          <table:table-row table:style-name="TableRow2119">
            <table:table-cell table:style-name="TableCell2120">
              <text:list text:style-name="LFO11" text:continue-numbering="true">
                <text:list-item>
                  <text:p text:style-name="P2121"/>
                </text:list-item>
              </text:list>
            </table:table-cell>
            <table:table-cell table:style-name="TableCell2122">
              <text:p text:style-name="P2123">XP-525,</text:p>
              <text:p text:style-name="P2124">XP-1636,</text:p>
              <text:p text:style-name="P2125">XP-1708,</text:p>
              <text:p text:style-name="P2126">XP-1826,</text:p>
              <text:p text:style-name="P2127">XP-2196,</text:p>
              <text:p text:style-name="P2128">nereg.</text:p>
            </table:table-cell>
            <table:table-cell table:style-name="TableCell2129">
              <text:p text:style-name="Normal"><text:span text:style-name="T2130">Prezidento rinkimų įstatymo pakeitimo ir<text:s/></text:span><text:span text:style-name="T2131">papildymo</text:span><text:span text:style-name="T2132"><text:s/>įstatymai</text:span></text:p>
            </table:table-cell>
            <table:table-cell table:style-name="TableCell2133">
              <text:p text:style-name="P2134">Vyriausybė,</text:p>
              <text:p text:style-name="P2135">Seimo nariai</text:p>
            </table:table-cell>
            <table:table-cell table:style-name="TableCell2136">
              <text:p text:style-name="P2137">Vyriausybė,</text:p>
              <text:p text:style-name="P2138">IVPK, VVSK, LCSF,</text:p>
              <text:p text:style-name="P2139">LSF</text:p>
            </table:table-cell>
            <table:table-cell table:style-name="TableCell2140">
              <text:p text:style-name="P2141">rugsėjis–spalis</text:p>
            </table:table-cell>
          </table:table-row>
          <table:table-row table:style-name="TableRow2142">
            <table:table-cell table:style-name="TableCell2143">
              <text:list text:style-name="LFO11" text:continue-numbering="true">
                <text:list-item>
                  <text:p text:style-name="P2144"/>
                </text:list-item>
              </text:list>
            </table:table-cell>
            <table:table-cell table:style-name="TableCell2145">
              <text:p text:style-name="P2146">XP-526,</text:p>
              <text:p text:style-name="P2147">XP-927,</text:p>
              <text:p text:style-name="P2148">XP-1707,</text:p>
              <text:p text:style-name="P2149">XP-1825,</text:p>
              <text:p text:style-name="P2150">XP-2193,</text:p>
              <text:p text:style-name="P2151">nereg.</text:p>
            </table:table-cell>
            <table:table-cell table:style-name="TableCell2152">
              <text:p text:style-name="Normal"><text:span text:style-name="T2153">Rinkimų į Europos Parlamentą įstatymo pakeitimo ir<text:s/></text:span><text:span text:style-name="T2154">papildymo</text:span><text:span text:style-name="T2155"><text:s/>įstatymai</text:span></text:p>
            </table:table-cell>
            <table:table-cell table:style-name="TableCell2156">
              <text:p text:style-name="P2157">Vyriausybė,</text:p>
              <text:p text:style-name="P2158">Seimo nariai</text:p>
            </table:table-cell>
            <table:table-cell table:style-name="TableCell2159">
              <text:p text:style-name="P2160">Vyriausybė,</text:p>
              <text:p text:style-name="P2161">IVPK, VVSK,</text:p>
              <text:p text:style-name="P2162">DPF,</text:p>
              <text:p text:style-name="P2163">LCSF,</text:p>
              <text:p text:style-name="P2164">LSF</text:p>
            </table:table-cell>
            <table:table-cell table:style-name="TableCell2165">
              <text:p text:style-name="P2166">rugsėjis–spalis</text:p>
            </table:table-cell>
          </table:table-row>
          <table:table-row table:style-name="TableRow2167">
            <table:table-cell table:style-name="TableCell2168">
              <text:list text:style-name="LFO11" text:continue-numbering="true">
                <text:list-item>
                  <text:p text:style-name="P2169"/>
                </text:list-item>
              </text:list>
            </table:table-cell>
            <table:table-cell table:style-name="TableCell2170">
              <text:p text:style-name="P2171">XP-2195,</text:p>
              <text:p text:style-name="P2172">XP-2405,</text:p>
              <text:p text:style-name="P2173"><text:span text:style-name="T2174">nereg.</text:span></text:p>
            </table:table-cell>
            <table:table-cell table:style-name="TableCell2175">
              <text:p text:style-name="Normal"><text:span text:style-name="T2176">Referendumo įs</text:span><text:span text:style-name="T2177">tatymo<text:s/></text:span><text:span text:style-name="T2178">pakeitimo ir<text:s/></text:span><text:span text:style-name="T2179">papildymo</text:span><text:span text:style-name="T2180"><text:s/>įstatymai</text:span></text:p>
            </table:table-cell>
            <table:table-cell table:style-name="TableCell2181">
              <text:p text:style-name="P2182">Seimo nariai</text:p>
            </table:table-cell>
            <table:table-cell table:style-name="TableCell2183">
              <text:p text:style-name="P2184">IVPK, VVSK, LSF</text:p>
            </table:table-cell>
            <table:table-cell table:style-name="TableCell2185">
              <text:p text:style-name="P2186">lapkritis</text:p>
            </table:table-cell>
          </table:table-row>
          <table:table-row table:style-name="TableRow2187">
            <table:table-cell table:style-name="TableCell2188">
              <text:list text:style-name="LFO11" text:continue-numbering="true">
                <text:list-item>
                  <text:p text:style-name="P2189"/>
                </text:list-item>
              </text:list>
            </table:table-cell>
            <table:table-cell table:style-name="TableCell2190">
              <text:p text:style-name="P2191"><text:span text:style-name="T2192">XP-1643</text:span></text:p>
            </table:table-cell>
            <table:table-cell table:style-name="TableCell2193">
              <text:p text:style-name="Normal"><text:span text:style-name="T2194">Vyriausiosios rinkimų komisijos įstatymo 3 straipsnio pakeitimo įstatymas</text:span></text:p>
            </table:table-cell>
            <table:table-cell table:style-name="TableCell2195">
              <text:p text:style-name="P2196">Seimo nariai</text:p>
            </table:table-cell>
            <table:table-cell table:style-name="TableCell2197">
              <text:p text:style-name="P2198">VVSK, DPF</text:p>
            </table:table-cell>
            <table:table-cell table:style-name="TableCell2199">
              <text:p text:style-name="P2200">rugsėjis</text:p>
            </table:table-cell>
          </table:table-row>
          <table:table-row table:style-name="TableRow2201">
            <table:table-cell table:style-name="TableCell2202">
              <text:list text:style-name="LFO11" text:continue-numbering="true">
                <text:list-item>
                  <text:p text:style-name="P2203"/>
                </text:list-item>
              </text:list>
            </table:table-cell>
            <table:table-cell table:style-name="TableCell2204">
              <text:p text:style-name="P2205"><text:span text:style-name="T2206">XP-1842</text:span></text:p>
            </table:table-cell>
            <table:table-cell table:style-name="TableCell2207">
              <text:p text:style-name="P2208">Vyriausiosios tarnybinės etikos komisijos įstatymas</text:p>
              <text:p text:style-name="P2209"/>
            </table:table-cell>
            <table:table-cell table:style-name="TableCell2210">
              <text:p text:style-name="P2211"><text:span text:style-name="T2212">L. Sabutis</text:span></text:p>
            </table:table-cell>
            <table:table-cell table:style-name="TableCell2213">
              <text:p text:style-name="P2214">VVSK</text:p>
            </table:table-cell>
            <table:table-cell table:style-name="TableCell2215">
              <text:p text:style-name="P2216">spalis–lapkritis</text:p>
            </table:table-cell>
          </table:table-row>
          <table:table-row table:style-name="TableRow2217">
            <table:table-cell table:style-name="TableCell2218">
              <text:list text:style-name="LFO11" text:continue-numbering="true">
                <text:list-item>
                  <text:p text:style-name="P2219"/>
                </text:list-item>
              </text:list>
            </table:table-cell>
            <table:table-cell table:style-name="TableCell2220">
              <text:p text:style-name="P2221"><text:span text:style-name="T2222">XP-1253,</text:span></text:p>
              <text:p text:style-name="P2223">XP-1780,</text:p>
              <text:p text:style-name="P2224">nereg.</text:p>
            </table:table-cell>
            <table:table-cell table:style-name="TableCell2225">
              <text:p text:style-name="P2226"><text:span text:style-name="T2227">Valstybės politikų, teisėjų ir valstybės pareigūnų darbo apmokėjimo įstatymo<text:s/></text:span><text:span text:style-name="T2228">pakeitimo ir<text:s/></text:span><text:span text:style-name="T2229">papildymo</text:span><text:span text:style-name="T2230"><text:s/>įstatymai</text:span></text:p>
            </table:table-cell>
            <table:table-cell table:style-name="TableCell2231">
              <text:p text:style-name="P2232"><text:span text:style-name="T2233">Seimo nariai</text:span></text:p>
            </table:table-cell>
            <table:table-cell table:style-name="TableCell2234">
              <text:p text:style-name="P2235">VVSK, ŽTK, LSF</text:p>
              <text:p text:style-name="P2236"/>
            </table:table-cell>
            <table:table-cell table:style-name="TableCell2237">
              <text:p text:style-name="P2238"><text:span text:style-name="T2239">spalis</text:span><text:span text:style-name="T2240">–</text:span><text:span text:style-name="T2241">lapkritis</text:span></text:p>
            </table:table-cell>
          </table:table-row>
          <table:table-row table:style-name="TableRow2242">
            <table:table-cell table:style-name="TableCell2243">
              <text:list text:style-name="LFO11" text:continue-numbering="true">
                <text:list-item>
                  <text:p text:style-name="P2244"/>
                </text:list-item>
              </text:list>
            </table:table-cell>
            <table:table-cell table:style-name="TableCell2245">
              <text:p text:style-name="P2246">XP-1074,</text:p>
              <text:p text:style-name="P2247">XP-1514,</text:p>
              <text:p text:style-name="P2248"><text:span text:style-name="T2249">nereg.</text:span></text:p>
            </table:table-cell>
            <table:table-cell table:style-name="TableCell2250">
              <text:p text:style-name="P2251"><text:span text:style-name="T2252">Seimo nutar</text:span><text:span text:style-name="T2253">imai „Dėl Seimo nutarimo „Dėl Seimo politinio (asmeninio) pasitikėjimo valstybės tarnautojų pareigybių, Seimo kanceliarijos ir Seimui atskaitingų institucijų, Respublikos Prezidento institucijos ir Respublikos Prezidentui atskaitingų institucijų, Nacionali</text:span><text:span text:style-name="T2254">nės teismų administracijos, teismų, prokuratūros ir savivaldybių institucijų valstybės tarnautojų suvienodintų pareigybių sąrašo patvirtinimo“ priedėlio pakeitimo“<text:s/></text:span></text:p>
            </table:table-cell>
            <table:table-cell table:style-name="TableCell2255">
              <text:p text:style-name="P2256">Seimo nariai</text:p>
            </table:table-cell>
            <table:table-cell table:style-name="TableCell2257">
              <text:p text:style-name="P2258">NSGK, VVSK</text:p>
            </table:table-cell>
            <table:table-cell table:style-name="TableCell2259">
              <text:p text:style-name="P2260">spalis–</text:p>
              <text:p text:style-name="P2261">gruodis</text:p>
            </table:table-cell>
          </table:table-row>
          <table:table-row table:style-name="TableRow2262">
            <table:table-cell table:style-name="TableCell2263">
              <text:list text:style-name="LFO11" text:continue-numbering="true">
                <text:list-item>
                  <text:p text:style-name="P2264"/>
                </text:list-item>
              </text:list>
            </table:table-cell>
            <table:table-cell table:style-name="TableCell2265">
              <text:p text:style-name="P2266"><text:span text:style-name="T2267">XP-1543</text:span></text:p>
            </table:table-cell>
            <table:table-cell table:style-name="TableCell2268">
              <text:p text:style-name="Normal"><text:span text:style-name="T2269">Laikino tiesioginio valdymo savivaldybės<text:s/></text:span><text:span text:style-name="T2270">teritorijoje įstatymo 2 straipsnio pakeitimo įstatymas</text:span></text:p>
            </table:table-cell>
            <table:table-cell table:style-name="TableCell2271">
              <text:p text:style-name="P2272">Seimo nariai</text:p>
            </table:table-cell>
            <table:table-cell table:style-name="TableCell2273">
              <text:p text:style-name="P2274">VVSK, LSF</text:p>
            </table:table-cell>
            <table:table-cell table:style-name="TableCell2275">
              <text:p text:style-name="P2276">gruodis</text:p>
            </table:table-cell>
          </table:table-row>
          <table:table-row table:style-name="TableRow2277">
            <table:table-cell table:style-name="TableCell2278">
              <text:list text:style-name="LFO11" text:continue-numbering="true">
                <text:list-item>
                  <text:p text:style-name="P2279"/>
                </text:list-item>
              </text:list>
            </table:table-cell>
            <table:table-cell table:style-name="TableCell2280">
              <text:p text:style-name="P2281">XP-1727,</text:p>
              <text:p text:style-name="P2282">XP-1770,</text:p>
              <text:p text:style-name="P2283">nereg.</text:p>
            </table:table-cell>
            <table:table-cell table:style-name="TableCell2284">
              <text:p text:style-name="Normal"><text:span text:style-name="T2285">Valstybės ir savivaldybių turto valdymo, naudojimo ir disponavimo juo įstatymo pakeitimo ir<text:s/></text:span><text:span text:style-name="T2286">papildymo</text:span><text:span text:style-name="T2287"><text:s/>įstatymai</text:span></text:p>
            </table:table-cell>
            <table:table-cell table:style-name="TableCell2288">
              <text:p text:style-name="P2289"><text:span text:style-name="T2290">Vyriausybė, Seimo nariai</text:span></text:p>
            </table:table-cell>
            <table:table-cell table:style-name="TableCell2291">
              <text:p text:style-name="P2292">Vyriausybė, EK, VVSK,</text:p>
              <text:p text:style-name="P2293"><text:span text:style-name="T2294">LCSF</text:span></text:p>
            </table:table-cell>
            <table:table-cell table:style-name="TableCell2295">
              <text:p text:style-name="P2296">spalis–gruodis</text:p>
            </table:table-cell>
          </table:table-row>
          <table:table-row table:style-name="TableRow2297">
            <table:table-cell table:style-name="TableCell2298">
              <text:list text:style-name="LFO11" text:continue-numbering="true">
                <text:list-item>
                  <text:p text:style-name="P2299"/>
                </text:list-item>
              </text:list>
            </table:table-cell>
            <table:table-cell table:style-name="TableCell2300">
              <text:p text:style-name="P2301"><text:span text:style-name="T2302">XP-1808</text:span></text:p>
            </table:table-cell>
            <table:table-cell table:style-name="TableCell2303">
              <text:p text:style-name="Normal"><text:span text:style-name="T2304">Viešųjų įstaigų įstatymo 10 straipsnio pakeitimo ir papildymo įstatymas</text:span></text:p>
            </table:table-cell>
            <table:table-cell table:style-name="TableCell2305">
              <text:p text:style-name="P2306"><text:span text:style-name="T2307">P. Auštrevičius</text:span></text:p>
            </table:table-cell>
            <table:table-cell table:style-name="TableCell2308">
              <text:p text:style-name="P2309">VVSK, LSF</text:p>
            </table:table-cell>
            <table:table-cell table:style-name="TableCell2310">
              <text:p text:style-name="P2311">rugsėjis</text:p>
            </table:table-cell>
          </table:table-row>
        </table:table>
        <text:p text:style-name="P2312"/>
        <text:p text:style-name="P2313"/>
        <text:p text:style-name="P2314">3. Ekonomika, verslas, energetika, transportas</text:p>
        <text:p text:style-name="P2315"/>
        <text:p text:style-name="P2316"><text:span text:style-name="T2317">Svarbiausi siūlomi rudens sesijoje nagrinėti įstatym</text:span><text:span text:style-name="T2318">ų projektai skirti energetikos, transporto, v</text:span><text:span text:style-name="T2319">alstybės ir savivaldybių turto privatizavimo,<text:s/></text:span><text:span text:style-name="T2320">smulkiojo ir vidutinio verslo, ūkio subjektų veiklos, alkoholio ir tabako kontrolės teisinio reglamentavimo tobulinimui.</text:span></text:p>
        <text:p text:style-name="P2321">Gamtinių dujų įstatymo pakeitimo įstatymo projektu siekiama pašalinti galiojančio įstatymo kai kurių nuostatų prieštaravimą Europos Sąjungos teisės aktams, sudaryti gamtinių dujų sektoriaus dalyviams vienodas sąlygas veikti šiame sektoriuje, atsisakyti nuostatos, sudarančios dujų vartotojų diskriminacijos sąlygas.</text:p>
        <text:p text:style-name="P2322">Šilumos ūkio įstatymo pakeitimo įstatymų projektai orientuoti į konkurencijos tarp šilumos tiekėjų, tarp pastato šildymo ir karšto vandens sistemos prižiūrėtojų (eksploatuotojų) didinimą, į šilumos vartotojų teisių išplėtimą, savivaldybių skatinimą savo finansiniais ištekliais prisidėti prie šilumos sistemų ir pastatų renovavimo, į geresnį savivaldybių informavimą apie numatomas šilumos kainas.</text:p>
        <text:p text:style-name="P2323">Prekybinės laivybos įstatymo pakeitimo ir Vidaus vandenų transporto kodekso pakeitimo įstatymų projektais siekiama panaikinti licencijavimą vandens transporte ir sudaryti įmonėms, vežančioms laivais keleivius ir krovinius jūra ar vidaus vandenų keliais, palankesnes sąlygas plėtoti verslą.<text:s/></text:p>
        <text:p text:style-name="P2324">Siekiant eismo saugumo būklės Lietuvos keliuose esminio pagerėjimo, siūloma svarstyti ir priimti Saugaus eismo automobilių keliais įstatymo pakeitimo įstatymo projektą. Pagrindiniai jo uždaviniai – užtikrinti saugaus eismo automobilių keliais politikos ir jos įgyvendinimo efektyvumą, numatyti naujas eismo saugumą didinsiančias priemones, patikslinti kai kurias Įstatyme vartojamas sąvokas.</text:p>
        <text:p text:style-name="P2325"><text:span text:style-name="T2326">Valstybės ir savivaldybių turto privatizavimo įstatymo pataisomis siekiama<text:s/></text:span><text:span text:style-name="T2327">valstybės ir savivaldybių turto privatizavimo procesą padaryti skaidresnį, atviresnį, efektyvesnį. Tikslinam</text:span><text:span text:style-name="T2328">a privatizavimo objekto sąvoka, atsisakoma valstybės ir savivaldybių turto privatizavimo nuomos su išsipirkimu tiesioginių derybų būdo taikymo,<text:s/></text:span><text:span text:style-name="T2329">įtvirtinamas naujas privatizavimo būdas – konkursinis aukcionas,<text:s/></text:span><text:span text:style-name="T2330">numatomos nuostatos dėl potencialiems pirkėjams</text:span><text:span text:style-name="T2331"><text:s/>taikytinų kvalifikacijos kriterijų ir kt.</text:span></text:p>
        <text:p text:style-name="P2332"><text:span text:style-name="T2333">Smulkaus ir vidutinio verslo įstatymo pakeitimo<text:s/></text:span><text:span text:style-name="T2334">įstatymo projektuose</text:span><text:span text:style-name="T2335"><text:s/>siūloma nustatyti naują mikroįmonių, mažų ir vidutinių įmonių apibrėžimą (vadovaujantis Europos Komisijos rekomendacija), smulkiojo ir vidutinio</text:span><text:span text:style-name="T2336"><text:s/>verslo subjektams taikytinas valstybės paramos formas, valstybės paramos apribojimus. Alternatyviame projekte, be kita ko, siūloma įkurti dvi naujas institucijas – smulkiojo ir vidutinio verslo plėtrą administruojančiąją ir visuomeninę patariamąją.<text:s/></text:span></text:p>
        <text:p text:style-name="P2337">Akcinių bendrovių įstatymo pakeitimo įstatymo projektu siekiama supaprastinti bendrovės kapitalo klausimų reglamentavimą įgyvendinant Europos Parlamento ir Tarybos direktyvą.<text:s/></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header-rows>
            <table:table-row table:style-name="TableRow2345">
              <table:table-cell table:style-name="TableCell2346">
                <text:p text:style-name="P2347">Eil.</text:p>
                <text:p text:style-name="P2348">Nr.</text:p>
              </table:table-cell>
              <table:table-cell table:style-name="TableCell2349">
                <text:p text:style-name="P2350">Projekto</text:p>
                <text:p text:style-name="P2351">Nr.</text:p>
              </table:table-cell>
              <table:table-cell table:style-name="TableCell2352">
                <text:p text:style-name="P2353">Teisės akto projekto pavadinimas</text:p>
              </table:table-cell>
              <table:table-cell table:style-name="TableCell2354">
                <text:p text:style-name="P2355">Teikia</text:p>
              </table:table-cell>
              <table:table-cell table:style-name="TableCell2356">
                <text:p text:style-name="P2357">Siūlo</text:p>
              </table:table-cell>
              <table:table-cell table:style-name="TableCell2358">
                <text:p text:style-name="P2359">Svarstymo mėnuo</text:p>
              </table:table-cell>
            </table:table-row>
          </table:table-header-rows>
          <table:table-row table:style-name="TableRow2360">
            <table:table-cell table:style-name="TableCell2361">
              <text:list text:style-name="LFO30" text:continue-numbering="true">
                <text:list-item>
                  <text:p text:style-name="P2362"/>
                </text:list-item>
              </text:list>
            </table:table-cell>
            <table:table-cell table:style-name="TableCell2363">
              <text:p text:style-name="P2364">XP-2408</text:p>
              <text:p text:style-name="P2365"><text:span text:style-name="T2366">ES</text:span></text:p>
            </table:table-cell>
            <table:table-cell table:style-name="TableCell2367">
              <text:p text:style-name="Normal"><text:span text:style-name="T2368">Gamtinių dujų įstatymo 3, 6, 7, 8, 16, 23, 24 ir 25 straipsnių pakeitimo įstatymas</text:span></text:p>
            </table:table-cell>
            <table:table-cell table:style-name="TableCell2369">
              <text:p text:style-name="P2370"><text:span text:style-name="T2371">Vyriausybė</text:span></text:p>
            </table:table-cell>
            <table:table-cell table:style-name="TableCell2372">
              <text:p text:style-name="P2373"><text:span text:style-name="T2374">Vyriausybė, EK</text:span></text:p>
            </table:table-cell>
            <table:table-cell table:style-name="TableCell2375">
              <text:p text:style-name="P2376">rugsėjis</text:p>
            </table:table-cell>
          </table:table-row>
          <table:table-row table:style-name="TableRow2377">
            <table:table-cell table:style-name="TableCell2378">
              <text:list text:style-name="LFO30" text:continue-numbering="true">
                <text:list-item>
                  <text:p text:style-name="P2379"/>
                </text:list-item>
              </text:list>
            </table:table-cell>
            <table:table-cell table:style-name="TableCell2380">
              <text:p text:style-name="P2381">XP-2475</text:p>
              <text:p text:style-name="P2382">ES</text:p>
            </table:table-cell>
            <table:table-cell table:style-name="TableCell2383">
              <text:p text:style-name="Normal"><text:span text:style-name="T2384">Vienos valstybės ribas peržengiančio ribotos atsakomybės bendrovių jungimosi įstatymas</text:span></text:p>
            </table:table-cell>
            <table:table-cell table:style-name="TableCell2385">
              <text:p text:style-name="P2386"><text:span text:style-name="T2387">Vyriausybė</text:span></text:p>
            </table:table-cell>
            <table:table-cell table:style-name="TableCell2388">
              <text:p text:style-name="P2389"><text:span text:style-name="T2390">Vyriausybė, EK,</text:span><text:span text:style-name="T2391"><text:s/>ERK</text:span></text:p>
            </table:table-cell>
            <table:table-cell table:style-name="TableCell2392">
              <text:p text:style-name="P2393">spalis</text:p>
            </table:table-cell>
          </table:table-row>
          <table:table-row table:style-name="TableRow2394">
            <table:table-cell table:style-name="TableCell2395">
              <text:list text:style-name="LFO30" text:continue-numbering="true">
                <text:list-item>
                  <text:p text:style-name="P2396"/>
                </text:list-item>
              </text:list>
            </table:table-cell>
            <table:table-cell table:style-name="TableCell2397">
              <text:p text:style-name="P2398">XP-2455</text:p>
              <text:p text:style-name="P2399"><text:span text:style-name="T2400">ES</text:span></text:p>
            </table:table-cell>
            <table:table-cell table:style-name="TableCell2401">
              <text:p text:style-name="Normal"><text:span text:style-name="T2402">Elektroninių ryšių įstatymo 1, 3, 7, 12, 34, 77 straipsnių, devintojo skirsnio ir priedų pakeitimo ir papildymo įstatymas</text:span></text:p>
            </table:table-cell>
            <table:table-cell table:style-name="TableCell2403">
              <text:p text:style-name="P2404"><text:span text:style-name="T2405">Vyriausybė</text:span></text:p>
            </table:table-cell>
            <table:table-cell table:style-name="TableCell2406">
              <text:p text:style-name="P2407">Vyriausybė, ERK,</text:p>
              <text:p text:style-name="P2408">IVPK</text:p>
            </table:table-cell>
            <table:table-cell table:style-name="TableCell2409">
              <text:p text:style-name="P2410">rugsėjis</text:p>
            </table:table-cell>
          </table:table-row>
          <table:table-row table:style-name="TableRow2411">
            <table:table-cell table:style-name="TableCell2412">
              <text:list text:style-name="LFO30" text:continue-numbering="true">
                <text:list-item>
                  <text:p text:style-name="P2413"/>
                </text:list-item>
              </text:list>
            </table:table-cell>
            <table:table-cell table:style-name="TableCell2414">
              <text:p text:style-name="P2415">XP-2463</text:p>
              <text:p text:style-name="P2416"><text:span text:style-name="T2417">ES</text:span></text:p>
            </table:table-cell>
            <table:table-cell table:style-name="TableCell2418">
              <text:p text:style-name="Normal"><text:span text:style-name="T2419">Draudimo įstatymo 1, 2, 3, 4, 6, 14, 15, 16, 20, 21, 2</text:span><text:span text:style-name="T2420">2, 24, 25, 26, 27, 29, 35, 39, 44, 45, 46, 47, 48, 49, 50, 51, 52, 53, 54, 57, 58, 61, 63, 64, 67, 76, 77, 78, 79</text:span><text:span text:style-name="T2421">(1)</text:span><text:span text:style-name="T2422">, 80, 82, 88, 89, 91, 96, 100, 102, 111, 115, 119, 122, 147, 169, 181, 186, 190, 192, 193, 197, 198, 200, 201, 202, 205, 206, 208, 209, 210,</text:span><text:span text:style-name="T2423"><text:s/>214, 228 straipsnių pakeitimo ir papildymo, Įstatymo papildymo II</text:span><text:span text:style-name="T2424">(1)</text:span><text:span text:style-name="T2425"><text:s/>skyriumi, 125</text:span><text:span text:style-name="T2426">(1)</text:span><text:span text:style-name="T2427">, 229</text:span><text:span text:style-name="T2428">(1)</text:span><text:span text:style-name="T2429">, 232 straipsniais ir priedo papildymo įstatymas</text:span></text:p>
            </table:table-cell>
            <table:table-cell table:style-name="TableCell2430">
              <text:p text:style-name="P2431"><text:span text:style-name="T2432">Vyriausybė</text:span></text:p>
            </table:table-cell>
            <table:table-cell table:style-name="TableCell2433">
              <text:p text:style-name="P2434">Vyriausybė, ERK</text:p>
            </table:table-cell>
            <table:table-cell table:style-name="TableCell2435">
              <text:p text:style-name="P2436"><text:span text:style-name="T2437">spalis</text:span><text:span text:style-name="T2438">–</text:span></text:p>
              <text:p text:style-name="P2439">lapkritis</text:p>
            </table:table-cell>
          </table:table-row>
          <table:table-row table:style-name="TableRow2440">
            <table:table-cell table:style-name="TableCell2441">
              <text:list text:style-name="LFO30" text:continue-numbering="true">
                <text:list-item>
                  <text:p text:style-name="P2442"/>
                </text:list-item>
              </text:list>
            </table:table-cell>
            <table:table-cell table:style-name="TableCell2443">
              <text:p text:style-name="P2444"><text:span text:style-name="T2445">nereg.</text:span></text:p>
              <text:p text:style-name="P2446"><text:span text:style-name="T2447">ES</text:span></text:p>
            </table:table-cell>
            <table:table-cell table:style-name="TableCell2448">
              <text:p text:style-name="Normal"><text:span text:style-name="T2449">Nesąžiningos komercinės veiklos vartotojų atžvilgiu įsta</text:span><text:span text:style-name="T2450">tymas</text:span></text:p>
            </table:table-cell>
            <table:table-cell table:style-name="TableCell2451">
              <text:p text:style-name="P2452"><text:span text:style-name="T2453">Vyriausybė</text:span></text:p>
            </table:table-cell>
            <table:table-cell table:style-name="TableCell2454">
              <text:p text:style-name="P2455"><text:span text:style-name="T2456">Vyriausybė, EK, ERK</text:span></text:p>
            </table:table-cell>
            <table:table-cell table:style-name="TableCell2457">
              <text:p text:style-name="P2458">rugsėjis</text:p>
            </table:table-cell>
          </table:table-row>
          <table:table-row table:style-name="TableRow2459">
            <table:table-cell table:style-name="TableCell2460">
              <text:list text:style-name="LFO30" text:continue-numbering="true">
                <text:list-item>
                  <text:p text:style-name="P2461"/>
                </text:list-item>
              </text:list>
            </table:table-cell>
            <table:table-cell table:style-name="TableCell2462">
              <text:p text:style-name="P2463">XP-16,</text:p>
              <text:p text:style-name="P2464">XP-1305,</text:p>
              <text:p text:style-name="P2465">XP-1401,</text:p>
              <text:p text:style-name="P2466">nereg. ES,</text:p>
              <text:p text:style-name="P2467">nereg.</text:p>
            </table:table-cell>
            <table:table-cell table:style-name="TableCell2468">
              <text:p text:style-name="Normal"><text:span text:style-name="T2469">Įmonių bankroto įstatymo pakeitimo ir<text:s/></text:span><text:span text:style-name="T2470">papildymo</text:span><text:span text:style-name="T2471"><text:s/>įstatymai</text:span></text:p>
            </table:table-cell>
            <table:table-cell table:style-name="TableCell2472">
              <text:p text:style-name="P2473">Vyriausybė,</text:p>
              <text:p text:style-name="P2474"><text:span text:style-name="T2475">Seimo nariai</text:span></text:p>
            </table:table-cell>
            <table:table-cell table:style-name="TableCell2476">
              <text:p text:style-name="P2477">Vyriausybė,</text:p>
              <text:p text:style-name="P2478">EK, ERK,</text:p>
              <text:p text:style-name="P2479"><text:span text:style-name="T2480">TTK, LSF</text:span></text:p>
            </table:table-cell>
            <table:table-cell table:style-name="TableCell2481">
              <text:p text:style-name="P2482"><text:span text:style-name="T2483">lapkritis</text:span><text:span text:style-name="T2484">–</text:span><text:span text:style-name="T2485">gruodis</text:span></text:p>
            </table:table-cell>
          </table:table-row>
          <table:table-row table:style-name="TableRow2486">
            <table:table-cell table:style-name="TableCell2487">
              <text:list text:style-name="LFO30" text:continue-numbering="true">
                <text:list-item>
                  <text:p text:style-name="P2488"/>
                </text:list-item>
              </text:list>
            </table:table-cell>
            <table:table-cell table:style-name="TableCell2489">
              <text:p text:style-name="P2490">XP-1954 ES,</text:p>
              <text:p text:style-name="P2491">XP-2447 ES,</text:p>
              <text:p text:style-name="P2492">nereg.</text:p>
              <text:p text:style-name="P2493">ES</text:p>
            </table:table-cell>
            <table:table-cell table:style-name="TableCell2494">
              <text:p text:style-name="Normal"><text:span text:style-name="T2495">Audito įstatymo pakeitimo ir<text:s/></text:span><text:span text:style-name="T2496">papildymo</text:span><text:span text:style-name="T2497"><text:s/>įstatymai</text:span></text:p>
            </table:table-cell>
            <table:table-cell table:style-name="TableCell2498">
              <text:p text:style-name="P2499">Vyriausybė,</text:p>
              <text:p text:style-name="P2500"><text:span text:style-name="T2501">Seimo nariai</text:span></text:p>
            </table:table-cell>
            <table:table-cell table:style-name="TableCell2502">
              <text:p text:style-name="P2503">Vyriausybė,</text:p>
              <text:p text:style-name="P2504">ADK,</text:p>
              <text:p text:style-name="P2505">EK,</text:p>
              <text:p text:style-name="P2506">ERK</text:p>
            </table:table-cell>
            <table:table-cell table:style-name="TableCell2507">
              <text:p text:style-name="P2508"><text:span text:style-name="T2509">spalis</text:span><text:span text:style-name="T2510">–</text:span></text:p>
              <text:p text:style-name="P2511">lapkritis</text:p>
            </table:table-cell>
          </table:table-row>
          <table:table-row table:style-name="TableRow2512">
            <table:table-cell table:style-name="TableCell2513">
              <text:list text:style-name="LFO30" text:continue-numbering="true">
                <text:list-item>
                  <text:p text:style-name="P2514"/>
                </text:list-item>
              </text:list>
            </table:table-cell>
            <table:table-cell table:style-name="TableCell2515">
              <text:p text:style-name="P2516"><text:span text:style-name="T2517">XP-2356</text:span></text:p>
            </table:table-cell>
            <table:table-cell table:style-name="TableCell2518">
              <text:p text:style-name="P2519">Viešųjų pirkimų įstatymo 86 straipsnio papildymo ir 89, 119 straipsnių pakeitimo įstatymas</text:p>
              <text:p text:style-name="P2520"/>
            </table:table-cell>
            <table:table-cell table:style-name="TableCell2521">
              <text:p text:style-name="P2522"><text:span text:style-name="T2523">Vyriausybė</text:span></text:p>
            </table:table-cell>
            <table:table-cell table:style-name="TableCell2524">
              <text:p text:style-name="P2525"><text:span text:style-name="T2526">Vyriausybė</text:span><text:span text:style-name="T2527">, EK</text:span></text:p>
            </table:table-cell>
            <table:table-cell table:style-name="TableCell2528">
              <text:p text:style-name="P2529">rugsėjis</text:p>
            </table:table-cell>
          </table:table-row>
          <table:table-row table:style-name="TableRow2530">
            <table:table-cell table:style-name="TableCell2531">
              <text:list text:style-name="LFO30" text:continue-numbering="true">
                <text:list-item>
                  <text:p text:style-name="P2532"/>
                </text:list-item>
              </text:list>
            </table:table-cell>
            <table:table-cell table:style-name="TableCell2533">
              <text:p text:style-name="P2534">XP-2409</text:p>
              <text:p text:style-name="P2535"/>
            </table:table-cell>
            <table:table-cell table:style-name="TableCell2536">
              <text:p text:style-name="Normal"><text:span text:style-name="T2537">Valstybės ir savivaldybių turto privatizavimo įstatymo 1, 2, 3, 4, 5, 7, 8, 9, 10, 11, 13, 14, 15, 16, 17, 18, 20, 21, 22 straipsnių pakeitimo ir papildymo ir 19 straipsnio pripažinimo netekusiu galios įstatymas<text:s/></text:span></text:p>
            </table:table-cell>
            <table:table-cell table:style-name="TableCell2538">
              <text:p text:style-name="P2539"><text:span text:style-name="T2540">Vyriausybė</text:span></text:p>
            </table:table-cell>
            <table:table-cell table:style-name="TableCell2541">
              <text:p text:style-name="P2542"><text:span text:style-name="T2543">Vyriausybė, EK</text:span></text:p>
            </table:table-cell>
            <table:table-cell table:style-name="TableCell2544">
              <text:p text:style-name="P2545">rugsėjis</text:p>
            </table:table-cell>
          </table:table-row>
          <table:table-row table:style-name="TableRow2546">
            <table:table-cell table:style-name="TableCell2547">
              <text:list text:style-name="LFO30" text:continue-numbering="true">
                <text:list-item>
                  <text:p text:style-name="P2548"/>
                </text:list-item>
              </text:list>
            </table:table-cell>
            <table:table-cell table:style-name="TableCell2549">
              <text:p text:style-name="P2550">XP-1663,</text:p>
              <text:p text:style-name="P2551">XP-1832,</text:p>
              <text:p text:style-name="P2552">nereg.</text:p>
              <text:p text:style-name="P2553">ES,</text:p>
              <text:p text:style-name="P2554">nereg.</text:p>
            </table:table-cell>
            <table:table-cell table:style-name="TableCell2555">
              <text:p text:style-name="P2556">Reklamos įstatymo pakeitimo ir papildymo įstatymai</text:p>
            </table:table-cell>
            <table:table-cell table:style-name="TableCell2557">
              <text:p text:style-name="P2558">Seimo nariai</text:p>
            </table:table-cell>
            <table:table-cell table:style-name="TableCell2559">
              <text:p text:style-name="P2560"><text:span text:style-name="T2561">EK, ERK,</text:span></text:p>
              <text:p text:style-name="P2562">IVPK,<text:s/></text:p>
              <text:p text:style-name="P2563">ŠMKK,</text:p>
              <text:p text:style-name="P2564">LSF</text:p>
            </table:table-cell>
            <table:table-cell table:style-name="TableCell2565">
              <text:p text:style-name="P2566">spalis–</text:p>
              <text:p text:style-name="P2567">lapkritis</text:p>
            </table:table-cell>
          </table:table-row>
          <table:table-row table:style-name="TableRow2568">
            <table:table-cell table:style-name="TableCell2569">
              <text:list text:style-name="LFO30" text:continue-numbering="true">
                <text:list-item>
                  <text:p text:style-name="P2570"/>
                </text:list-item>
              </text:list>
            </table:table-cell>
            <table:table-cell table:style-name="TableCell2571">
              <text:p text:style-name="P2572"><text:span text:style-name="T2573">XP-1547</text:span></text:p>
            </table:table-cell>
            <table:table-cell table:style-name="TableCell2574">
              <text:p text:style-name="Normal"><text:span text:style-name="T2575">Pašto įstatymo 2, 3, 6, 7, 8, 12 straipsnių pakeitimo ir papildymo įstatymas</text:span></text:p>
            </table:table-cell>
            <table:table-cell table:style-name="TableCell2576">
              <text:p text:style-name="P2577"><text:span text:style-name="T2578">Vyriausybė</text:span></text:p>
            </table:table-cell>
            <table:table-cell table:style-name="TableCell2579">
              <text:p text:style-name="P2580">Vyriausybė,</text:p>
              <text:p text:style-name="P2581"><text:span text:style-name="T2582">EK, IVPK</text:span></text:p>
            </table:table-cell>
            <table:table-cell table:style-name="TableCell2583">
              <text:p text:style-name="P2584">rugsėjis</text:p>
            </table:table-cell>
          </table:table-row>
          <table:table-row table:style-name="TableRow2585">
            <table:table-cell table:style-name="TableCell2586">
              <text:list text:style-name="LFO30" text:continue-numbering="true">
                <text:list-item>
                  <text:p text:style-name="P2587"/>
                </text:list-item>
              </text:list>
            </table:table-cell>
            <table:table-cell table:style-name="TableCell2588">
              <text:p text:style-name="P2589">XP-1365,</text:p>
              <text:p text:style-name="P2590">XP-2197,</text:p>
              <text:p text:style-name="P2591">XP-2496,</text:p>
              <text:p text:style-name="P2592">nereg.</text:p>
            </table:table-cell>
            <table:table-cell table:style-name="TableCell2593">
              <text:p text:style-name="Normal"><text:span text:style-name="T2594">Kelių priežiūros ir plėtros programos finansavimo įstatymo pakeitimo ir<text:s/></text:span><text:span text:style-name="T2595">papildymo</text:span><text:span text:style-name="T2596"><text:s/>įstatymai</text:span></text:p>
            </table:table-cell>
            <table:table-cell table:style-name="TableCell2597">
              <text:p text:style-name="P2598">Vyriausybė,</text:p>
              <text:p text:style-name="P2599"><text:span text:style-name="T2600">Seimo nariai</text:span></text:p>
            </table:table-cell>
            <table:table-cell table:style-name="TableCell2601">
              <text:p text:style-name="P2602"><text:span text:style-name="T2603">Vyriausybė, BFK, EK, KRK, TTF</text:span></text:p>
            </table:table-cell>
            <table:table-cell table:style-name="TableCell2604">
              <text:p text:style-name="P2605">lapkritis</text:p>
              <text:p text:style-name="P2606"/>
            </table:table-cell>
          </table:table-row>
          <table:table-row table:style-name="TableRow2607">
            <table:table-cell table:style-name="TableCell2608">
              <text:list text:style-name="LFO30" text:continue-numbering="true">
                <text:list-item>
                  <text:p text:style-name="P2609"/>
                </text:list-item>
              </text:list>
            </table:table-cell>
            <table:table-cell table:style-name="TableCell2610">
              <text:p text:style-name="P2611"><text:span text:style-name="T2612">XP-2078</text:span><text:span text:style-name="T2613"><text:line-break/>ES, nereg.</text:span></text:p>
            </table:table-cell>
            <table:table-cell table:style-name="TableCell2614">
              <text:p text:style-name="Normal"><text:span text:style-name="T2615">Prekybinės laivybos<text:s/></text:span><text:span text:style-name="T2616">įstatymo pakeitimo ir<text:s/></text:span><text:span text:style-name="T2617">papildymo</text:span><text:span text:style-name="T2618"><text:s/>įstatymai</text:span></text:p>
            </table:table-cell>
            <table:table-cell table:style-name="TableCell2619">
              <text:p text:style-name="P2620"><text:span text:style-name="T2621">Vyriausybė</text:span></text:p>
            </table:table-cell>
            <table:table-cell table:style-name="TableCell2622">
              <text:p text:style-name="P2623">Vyriausybė,</text:p>
              <text:p text:style-name="P2624">EK, ERK</text:p>
            </table:table-cell>
            <table:table-cell table:style-name="TableCell2625">
              <text:p text:style-name="P2626"><text:span text:style-name="T2627">rugsėjis</text:span><text:span text:style-name="T2628">–</text:span><text:span text:style-name="T2629">gruodis</text:span></text:p>
            </table:table-cell>
          </table:table-row>
          <table:table-row table:style-name="TableRow2630">
            <table:table-cell table:style-name="TableCell2631">
              <text:list text:style-name="LFO30" text:continue-numbering="true">
                <text:list-item>
                  <text:p text:style-name="P2632"/>
                </text:list-item>
              </text:list>
            </table:table-cell>
            <table:table-cell table:style-name="TableCell2633">
              <text:p text:style-name="P2634"><text:span text:style-name="T2635">XP-706</text:span></text:p>
            </table:table-cell>
            <table:table-cell table:style-name="TableCell2636">
              <text:p text:style-name="Normal"><text:span text:style-name="T2637">Klaipėdos laisvosios ekonominės zonos įstatymo 3 ir 4 straipsnių pakeitimo įstatymas</text:span></text:p>
            </table:table-cell>
            <table:table-cell table:style-name="TableCell2638">
              <text:p text:style-name="P2639"><text:span text:style-name="T2640">V. Navickas</text:span></text:p>
            </table:table-cell>
            <table:table-cell table:style-name="TableCell2641">
              <text:p text:style-name="P2642">EK</text:p>
            </table:table-cell>
            <table:table-cell table:style-name="TableCell2643">
              <text:p text:style-name="P2644">gruodis</text:p>
            </table:table-cell>
          </table:table-row>
          <table:table-row table:style-name="TableRow2645">
            <table:table-cell table:style-name="TableCell2646">
              <text:list text:style-name="LFO30" text:continue-numbering="true">
                <text:list-item>
                  <text:p text:style-name="P2647"/>
                </text:list-item>
              </text:list>
            </table:table-cell>
            <table:table-cell table:style-name="TableCell2648">
              <text:p text:style-name="P2649">XP-1444</text:p>
              <text:p text:style-name="P2650">(4),</text:p>
              <text:p text:style-name="P2651">XP-2323,</text:p>
              <text:p text:style-name="P2652"><text:span text:style-name="T2653">nereg.</text:span></text:p>
            </table:table-cell>
            <table:table-cell table:style-name="TableCell2654">
              <text:p text:style-name="Normal"><text:span text:style-name="T2655">Strateginę reikšmę</text:span><text:span text:style-name="T2656"><text:s/>nacionaliniam saugumui turinčių įmonių ir įrenginių bei kitų nacionaliniam saugumui užtikrinti svarbių įmonių įstatymo pakeitimo ir papildymo įstatymai</text:span></text:p>
            </table:table-cell>
            <table:table-cell table:style-name="TableCell2657">
              <text:p text:style-name="P2658"><text:span text:style-name="T2659">Vyriausybė</text:span></text:p>
            </table:table-cell>
            <table:table-cell table:style-name="TableCell2660">
              <text:p text:style-name="P2661"><text:span text:style-name="T2662">Vyriausybė</text:span><text:span text:style-name="T2663">, EK, IVPK, NSGK</text:span></text:p>
            </table:table-cell>
            <table:table-cell table:style-name="TableCell2664">
              <text:p text:style-name="P2665"><text:span text:style-name="T2666">rugsėjis</text:span><text:span text:style-name="T2667">–</text:span></text:p>
              <text:p text:style-name="P2668">gruodis</text:p>
            </table:table-cell>
          </table:table-row>
          <table:table-row table:style-name="TableRow2669">
            <table:table-cell table:style-name="TableCell2670">
              <text:list text:style-name="LFO30" text:continue-numbering="true">
                <text:list-item>
                  <text:p text:style-name="P2671"/>
                </text:list-item>
              </text:list>
            </table:table-cell>
            <table:table-cell table:style-name="TableCell2672">
              <text:p text:style-name="P2673">XP-1594, nereg.</text:p>
              <text:p text:style-name="P2674">ES</text:p>
            </table:table-cell>
            <table:table-cell table:style-name="TableCell2675">
              <text:p text:style-name="Normal"><text:span text:style-name="T2676">Akcinių bendrovių įstatymo</text:span><text:span text:style-name="T2677"><text:s/>pakeitimo ir<text:s/></text:span><text:span text:style-name="T2678">papildymo</text:span><text:span text:style-name="T2679"><text:s/>įstatymai</text:span></text:p>
            </table:table-cell>
            <table:table-cell table:style-name="TableCell2680">
              <text:p text:style-name="P2681">Vyriausybė,</text:p>
              <text:p text:style-name="P2682"><text:span text:style-name="T2683">Seimo nariai</text:span></text:p>
            </table:table-cell>
            <table:table-cell table:style-name="TableCell2684">
              <text:p text:style-name="P2685">Vyriausybė,</text:p>
              <text:p text:style-name="P2686"><text:span text:style-name="T2687">EK, ERK</text:span></text:p>
            </table:table-cell>
            <table:table-cell table:style-name="TableCell2688">
              <text:p text:style-name="P2689">lapkritis–gruodis</text:p>
            </table:table-cell>
          </table:table-row>
          <table:table-row table:style-name="TableRow2690">
            <table:table-cell table:style-name="TableCell2691">
              <text:list text:style-name="LFO30" text:continue-numbering="true">
                <text:list-item>
                  <text:p text:style-name="P2692"/>
                </text:list-item>
              </text:list>
            </table:table-cell>
            <table:table-cell table:style-name="TableCell2693">
              <text:p text:style-name="P2694">XP-1261,</text:p>
              <text:p text:style-name="P2695">XP-1261A</text:p>
              <text:p text:style-name="P2696">(2),</text:p>
              <text:p text:style-name="P2697"><text:span text:style-name="T2698">nereg.</text:span></text:p>
            </table:table-cell>
            <table:table-cell table:style-name="TableCell2699">
              <text:p text:style-name="Normal"><text:span text:style-name="T2700">Smulkaus ir vidutinio verslo įstatymo<text:s/></text:span><text:span text:style-name="T2701">pakeitimo ir<text:s/></text:span><text:span text:style-name="T2702">papildymo</text:span><text:span text:style-name="T2703"><text:s/>įstatymai</text:span></text:p>
            </table:table-cell>
            <table:table-cell table:style-name="TableCell2704">
              <text:p text:style-name="P2705">Vyriausybė,</text:p>
              <text:p text:style-name="P2706"><text:span text:style-name="T2707">Seimo nariai</text:span></text:p>
            </table:table-cell>
            <table:table-cell table:style-name="TableCell2708">
              <text:p text:style-name="P2709"><text:span text:style-name="T2710">Vyriausybė</text:span><text:span text:style-name="T2711">,</text:span></text:p>
              <text:p text:style-name="P2712">EK,</text:p>
              <text:p text:style-name="P2713">LCSF,</text:p>
              <text:p text:style-name="P2714">LSF,</text:p>
              <text:p text:style-name="P2715"><text:span text:style-name="T2716">VLPD</text:span><text:span text:style-name="T2717">F</text:span></text:p>
            </table:table-cell>
            <table:table-cell table:style-name="TableCell2718">
              <text:p text:style-name="P2719">lapkritis</text:p>
            </table:table-cell>
          </table:table-row>
          <table:table-row table:style-name="TableRow2720">
            <table:table-cell table:style-name="TableCell2721">
              <text:list text:style-name="LFO30" text:continue-numbering="true">
                <text:list-item>
                  <text:p text:style-name="P2722"/>
                </text:list-item>
              </text:list>
            </table:table-cell>
            <table:table-cell table:style-name="TableCell2723">
              <text:p text:style-name="P2724"><text:span text:style-name="T2725">XP-1714</text:span></text:p>
            </table:table-cell>
            <table:table-cell table:style-name="TableCell2726">
              <text:p text:style-name="Normal"><text:span text:style-name="T2727">Koncesijų įstatymo 2 ir 3 straipsnių pakeitimo įstatymas</text:span></text:p>
            </table:table-cell>
            <table:table-cell table:style-name="TableCell2728">
              <text:p text:style-name="P2729"><text:span text:style-name="T2730">J. Veselka</text:span></text:p>
            </table:table-cell>
            <table:table-cell table:style-name="TableCell2731">
              <text:p text:style-name="P2732">EK, MSNG,</text:p>
              <text:p text:style-name="P2733"><text:span text:style-name="T2734">Seimo nariai</text:span></text:p>
            </table:table-cell>
            <table:table-cell table:style-name="TableCell2735">
              <text:p text:style-name="P2736">rugsėjis</text:p>
            </table:table-cell>
          </table:table-row>
        </table:table>
        <text:p text:style-name="P2737"/>
        <text:p text:style-name="P2738">4. Mokesčiai, jų administravimas. Finansai. Auditas</text:p>
        <text:p text:style-name="P2739"/>
        <text:p text:style-name="P2740">Vienas iš pagrindinių sesijoje numatomų priimti įstatymų – 2008 metų valstybės<text:s/>biudžeto ir savivaldybių biudžetų finansinių rodiklių patvirtinimo įstatymas.<text:s/></text:p>
        <text:p text:style-name="P2741"><text:s/>Vyriausybė, rengdama šį projektą, vadovaujasi įstatymuose, Vyriausybės nutarimuose numatytais įsipareigojimais ir patvirtintais Vyriausybės strateginiais tikslais (prioritetais). Skiriant asignavimus valstybės institucijų programoms vykdyti 2008 metams, ypatingas dėmesys bus skiriamas aukštojo mokslo ir sveikatos apsaugos reformoms, demografinėms problemoms spręsti ir ekonomikos konkurencingumui didinti.<text:s/></text:p>
        <text:p text:style-name="P2742">Fiskalinės drausmės įstatymo projektas parengtas siekiant nustatyti fiskalinės drausmės taisykles, kurių reikia ilgalaikiam valdžios sektoriaus finansų tvarumui ir stabiliai ūkio plėtrai išlaikyti. Šiuo projektu siekiama įpareigoti valdžios institucijas laikytis fiskalinės drausmės normų, tai padės vykdyti tokią finansų politiką, kad visi Lietuvos ekonominiai rodikliai tvariai atitiktų Mastrichto kriterijus ir sklandžiai funkcionuotų ekonomika įvedus eurą. Įstatymu nustatoma, kad ekonominio augimo laikotarpiu būtų siekiama subalansuoto arba perteklinio biudžeto tam, kad, esant lėtesniam ekonomikos augimui, būtų išlaikytas viešųjų finansų stabilumas. Tai svarbu sprendžiant ilgalaikes, dėl visuomenės senėjimo kylančias socialinės srities, sveikatos apsaugos ir kitų sričių finansavimo problemas. Įstatyme siūloma įtvirtinti taisykles, nustatančias maksimalų leistiną kitų metų biudžeto išlaidų didėjimo tempą, atsižvelgiant į praėjusių kelerių metų pajamų augimo dinamiką, kol biudžetas taptų subalansuotas ar perteklinis.<text:s/></text:p>
        <text:p text:style-name="P2743"><text:span text:style-name="T2744">k</text:span>elių priežiūros ir plėtros programos finansavimo įstatymo pakeitimo įstatymo projekto tikslas – patobulinti Kelių priežiūros ir plėtros programos finansavimo tvarką, kad būtų sudarytos prielaidos vietinės reikšmės kelių (gatvių) geresnei priežiūrai ir spartesniam modernizavimui. Įstatymo projektu siekiama, kad Kelių priežiūros ir plėtros programoje būtų skirta 15 procentų Programos lėšų, kurios nukreipiamos<text:s/><text:span text:style-name="T2745">svarbių valstybei ir savivaldybėms vietinės reikšmės kelių tiksliniam finansavimui</text:span>. Priėmus Įstatymą, būtų sudarytos galimybės sparčiau modernizuoti vietinės reikšmės kelių tinklą, tai padėtų geriau išnaudoti kaimo turizmo potencialą.</text:p>
        <text:p text:style-name="P2746">Kredito unijų pakeitimo įstatymo projekte siūloma išplėsti sąrašą asmenų, iš kurių kredito unija turi teisę priimti indėlius ir kitas grąžintinas lėšas: iš Vyriausybės ar savivaldybių įstaigų ir institucijų, jei tai numatyta jų steigimo dokumentuose, Lietuvos Respublikoje įsteigtų asociacijų, religinių bendruomenių ir bendrijų, profesinių sąjungų organizacijų, labdaros ir paramos fondų, tarptautinių ar užsienio valstybių labdaros ir paramos fondų ir t. t. Pakeitus Kredito unijų įstatymą, kredito unijos nariais galės būti tik veiksnūs fiziniai asmenys, turintys nuolatinę gyvenamąją vietą Lietuvos Respublikoje.</text:p>
        <text:p text:style-name="P2747">Audito įstatymo pataisomis, atsižvelgiant į Europos Parlamento ir Tarybos direktyvas, siūloma Lietuvoje sukurti auditorių ir audito įmonių viešosios priežiūros sistemą, kurios paskirtis – kontroliuoti ir prižiūrėti profesinę organizaciją, kuriai teisės aktais pavesta atlikti atitinkamas<text:s/>funkcijas, taip pat tobulinti auditorių ir audito įmonių veiklos viešosios priežiūros organizavimą.</text:p>
        <text:p text:style-name="P2748">Rudens sesijoje taip pat siūloma svarstyti teisės aktų projektus, susijusius su Valstybės kontrolės, Valstybės turto fondo, Viešųjų pirkimų tarnybos veikla, taip pat įmonių finansinės atskaitomybės, audito, vidaus kontrolės klausimus reglamentuojančių teisės aktų pakeitimus.</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header-rows>
            <table:table-row table:style-name="TableRow2757">
              <table:table-cell table:style-name="TableCell2758">
                <text:p text:style-name="P2759">Eil.</text:p>
                <text:p text:style-name="P2760">Nr.</text:p>
              </table:table-cell>
              <table:table-cell table:style-name="TableCell2761">
                <text:p text:style-name="P2762">Projekto</text:p>
                <text:p text:style-name="P2763">Nr.</text:p>
              </table:table-cell>
              <table:table-cell table:style-name="TableCell2764">
                <text:p text:style-name="P2765">Teisės akto projekto pavadinimas</text:p>
              </table:table-cell>
              <table:table-cell table:style-name="TableCell2766">
                <text:p text:style-name="P2767">Teikia</text:p>
              </table:table-cell>
              <table:table-cell table:style-name="TableCell2768">
                <text:p text:style-name="P2769">Siūlo</text:p>
              </table:table-cell>
              <table:table-cell table:style-name="TableCell2770">
                <text:p text:style-name="P2771">Svarstymo mėnuo</text:p>
              </table:table-cell>
            </table:table-row>
          </table:table-header-rows>
          <table:table-row table:style-name="TableRow2772">
            <table:table-cell table:style-name="TableCell2773">
              <text:list text:style-name="LFO13" text:continue-numbering="true">
                <text:list-item>
                  <text:p text:style-name="P2774"/>
                </text:list-item>
              </text:list>
            </table:table-cell>
            <table:table-cell table:style-name="TableCell2775">
              <text:p text:style-name="P2776">XP-2442</text:p>
              <text:p text:style-name="P2777">ES</text:p>
              <text:p text:style-name="P2778"/>
              <text:p text:style-name="P2779"/>
              <text:p text:style-name="P2780">XP-2446 ES</text:p>
              <text:p text:style-name="P2781"/>
              <text:p text:style-name="P2782"/>
              <text:p text:style-name="P2783">XP-2449</text:p>
              <text:p text:style-name="P2784">ES</text:p>
              <text:p text:style-name="P2785"/>
              <text:p text:style-name="P2786"/>
              <text:p text:style-name="P2787"/>
              <text:p text:style-name="P2788">XP-2450</text:p>
              <text:p text:style-name="P2789">ES</text:p>
              <text:p text:style-name="P2790"/>
              <text:p text:style-name="P2791"/>
              <text:p text:style-name="P2792">XP-2451</text:p>
              <text:p text:style-name="P2793">ES</text:p>
              <text:p text:style-name="P2794"/>
              <text:p text:style-name="P2795"/>
              <text:p text:style-name="P2796">XP-2452</text:p>
              <text:p text:style-name="P2797"><text:span text:style-name="T2798">ES</text:span></text:p>
            </table:table-cell>
            <table:table-cell table:style-name="TableCell2799">
              <text:p text:style-name="P2800">Kolektyvinio investavimo subjektų įstatymo pakeitimo įstatymas</text:p>
              <text:p text:style-name="P2801"/>
              <text:p text:style-name="P2802">Finansų įstaigų įstatymo 2 ir 3 straipsnių pakeitimo ir papildymo įstatymas</text:p>
              <text:p text:style-name="P2803"/>
              <text:p text:style-name="P2804">Finansinio užtikrinimo susitarimų įstatymo 3 straipsnio papildymo įstatymas</text:p>
              <text:p text:style-name="P2805"/>
              <text:p text:style-name="Normal"><text:span text:style-name="T2806">Įmonių re</text:span><text:span text:style-name="T2807">struktūrizavimo įstatymo 1 straipsnio pakeitimo įstatymas</text:span><text:span text:style-name="T2808"><text:s/></text:span></text:p>
              <text:p text:style-name="P2809"/>
              <text:p text:style-name="P2810">Konkurencijos įstatymo 10 straipsnio pakeitimo įstatymas</text:p>
              <text:p text:style-name="P2811"/>
              <text:p text:style-name="Normal"><text:span text:style-name="T2812">Pinigų plovimo prevencijos įstatymo 2 ir 4 straipsnių pakeitimo ir papildymo įstatymas</text:span></text:p>
            </table:table-cell>
            <table:table-cell table:style-name="TableCell2813">
              <text:p text:style-name="P2814"><text:span text:style-name="T2815">Vyriausybė</text:span></text:p>
            </table:table-cell>
            <table:table-cell table:style-name="TableCell2816">
              <text:p text:style-name="P2817"><text:span text:style-name="T2818">Vyriausybė, EK, ERK</text:span></text:p>
            </table:table-cell>
            <table:table-cell table:style-name="TableCell2819">
              <text:p text:style-name="P2820">rugsėjis</text:p>
            </table:table-cell>
          </table:table-row>
          <table:table-row table:style-name="TableRow2821">
            <table:table-cell table:style-name="TableCell2822">
              <text:list text:style-name="LFO13" text:continue-numbering="true">
                <text:list-item>
                  <text:p text:style-name="P2823"/>
                </text:list-item>
              </text:list>
            </table:table-cell>
            <table:table-cell table:style-name="TableCell2824">
              <text:p text:style-name="P2825">nereg.</text:p>
              <text:p text:style-name="P2826">ES</text:p>
            </table:table-cell>
            <table:table-cell table:style-name="TableCell2827">
              <text:p text:style-name="P2828">Įmonių finansinės atskaitomybės įstatymo pakeitimo įstatymas</text:p>
            </table:table-cell>
            <table:table-cell table:style-name="TableCell2829">
              <text:p text:style-name="P2830"><text:span text:style-name="T2831">Vyriausybė</text:span></text:p>
            </table:table-cell>
            <table:table-cell table:style-name="TableCell2832">
              <text:p text:style-name="P2833">Vyriausybė, ADK, ERK</text:p>
            </table:table-cell>
            <table:table-cell table:style-name="TableCell2834">
              <text:p text:style-name="P2835">gruodis</text:p>
            </table:table-cell>
          </table:table-row>
          <table:table-row table:style-name="TableRow2836">
            <table:table-cell table:style-name="TableCell2837">
              <text:list text:style-name="LFO13" text:continue-numbering="true">
                <text:list-item>
                  <text:p text:style-name="P2838"/>
                </text:list-item>
              </text:list>
            </table:table-cell>
            <table:table-cell table:style-name="TableCell2839">
              <text:p text:style-name="P2840">nereg.</text:p>
              <text:p text:style-name="P2841">ES</text:p>
            </table:table-cell>
            <table:table-cell table:style-name="TableCell2842">
              <text:p text:style-name="P2843">Įmonių konsoliduotos finansinės atskaitomybės įstatymo pakeitimo įstatymas</text:p>
            </table:table-cell>
            <table:table-cell table:style-name="TableCell2844">
              <text:p text:style-name="P2845"><text:span text:style-name="T2846">Vyriausybė</text:span></text:p>
            </table:table-cell>
            <table:table-cell table:style-name="TableCell2847">
              <text:p text:style-name="P2848">Vyriausybė, ADK, ERK</text:p>
            </table:table-cell>
            <table:table-cell table:style-name="TableCell2849">
              <text:p text:style-name="P2850">gruodis</text:p>
            </table:table-cell>
          </table:table-row>
          <table:table-row table:style-name="TableRow2851">
            <table:table-cell table:style-name="TableCell2852">
              <text:list text:style-name="LFO13" text:continue-numbering="true">
                <text:list-item>
                  <text:p text:style-name="P2853"/>
                </text:list-item>
              </text:list>
            </table:table-cell>
            <table:table-cell table:style-name="TableCell2854">
              <text:p text:style-name="P2855">XP-1101,</text:p>
              <text:p text:style-name="P2856">XP-1521,</text:p>
              <text:p text:style-name="P2857">XP-1537,</text:p>
              <text:p text:style-name="P2858"><text:span text:style-name="T2859">nereg.</text:span></text:p>
            </table:table-cell>
            <table:table-cell table:style-name="TableCell2860">
              <text:p text:style-name="P2861"><text:span text:style-name="T2862">Nekilnojamojo turto mokesčio įstatymo<text:s/></text:span><text:span text:style-name="T2863">pakeitimo ir<text:s/></text:span><text:span text:style-name="T2864">papildymo</text:span><text:span text:style-name="T2865"><text:s/>įstatymai</text:span></text:p>
            </table:table-cell>
            <table:table-cell table:style-name="TableCell2866">
              <text:p text:style-name="P2867">Vyriausybė,</text:p>
              <text:p text:style-name="P2868"><text:span text:style-name="T2869">Seimo nariai</text:span></text:p>
            </table:table-cell>
            <table:table-cell table:style-name="TableCell2870">
              <text:h text:style-name="P2871" text:outline-level="3">Vyriausybė, BFK</text:h>
            </table:table-cell>
            <table:table-cell table:style-name="TableCell2872">
              <text:p text:style-name="P2873">spalis</text:p>
            </table:table-cell>
          </table:table-row>
          <table:table-row table:style-name="TableRow2874">
            <table:table-cell table:style-name="TableCell2875">
              <text:list text:style-name="LFO13" text:continue-numbering="true">
                <text:list-item>
                  <text:p text:style-name="P2876"/>
                </text:list-item>
              </text:list>
            </table:table-cell>
            <table:table-cell table:style-name="TableCell2877">
              <text:p text:style-name="P2878"><text:span text:style-name="T2879">XP-955</text:span></text:p>
            </table:table-cell>
            <table:table-cell table:style-name="TableCell2880">
              <text:p text:style-name="Normal"><text:span text:style-name="T2881">Naftos ir dujų išteklių mokesčio įstatymo 9 straipsnio pakeitimo įstatymas</text:span></text:p>
            </table:table-cell>
            <table:table-cell table:style-name="TableCell2882">
              <text:p text:style-name="P2883"><text:span text:style-name="T2884">R. Palaitis</text:span></text:p>
            </table:table-cell>
            <table:table-cell table:style-name="TableCell2885">
              <text:p text:style-name="P2886">BFK,</text:p>
              <text:p text:style-name="P2887">LCSF</text:p>
            </table:table-cell>
            <table:table-cell table:style-name="TableCell2888">
              <text:p text:style-name="P2889">spalis–lapkritis</text:p>
            </table:table-cell>
          </table:table-row>
          <table:table-row table:style-name="TableRow2890">
            <table:table-cell table:style-name="TableCell2891">
              <text:list text:style-name="LFO13" text:continue-numbering="true">
                <text:list-item>
                  <text:p text:style-name="P2892"/>
                </text:list-item>
              </text:list>
            </table:table-cell>
            <table:table-cell table:style-name="TableCell2893">
              <text:p text:style-name="P2894"><text:span text:style-name="T2895">XP-</text:span><text:span text:style-name="T2896">2154</text:span></text:p>
            </table:table-cell>
            <table:table-cell table:style-name="TableCell2897">
              <text:p text:style-name="P2898">Mokesčių administravimo įstatymo 38 ir 140 straipsnių papildymo įstatymas</text:p>
              <text:p text:style-name="P2899"/>
            </table:table-cell>
            <table:table-cell table:style-name="TableCell2900">
              <text:p text:style-name="P2901"><text:span text:style-name="T2902">Seimo nariai</text:span></text:p>
            </table:table-cell>
            <table:table-cell table:style-name="TableCell2903">
              <text:p text:style-name="P2904">BFK</text:p>
            </table:table-cell>
            <table:table-cell table:style-name="TableCell2905">
              <text:p text:style-name="P2906">spalis</text:p>
            </table:table-cell>
          </table:table-row>
          <table:table-row table:style-name="TableRow2907">
            <table:table-cell table:style-name="TableCell2908">
              <text:list text:style-name="LFO13" text:continue-numbering="true">
                <text:list-item>
                  <text:p text:style-name="P2909"/>
                </text:list-item>
              </text:list>
            </table:table-cell>
            <table:table-cell table:style-name="TableCell2910">
              <text:p text:style-name="P2911">XP-2044,</text:p>
              <text:p text:style-name="P2912"><text:span text:style-name="T2913">XP-2087</text:span></text:p>
            </table:table-cell>
            <table:table-cell table:style-name="TableCell2914">
              <text:p text:style-name="Normal"><text:span text:style-name="T2915">Gyventojų santaupų atkūrimo įstatymo pakeitimo ir<text:s/></text:span><text:span text:style-name="T2916">papildymo</text:span><text:span text:style-name="T2917"><text:s/>įstatymai</text:span></text:p>
            </table:table-cell>
            <table:table-cell table:style-name="TableCell2918">
              <text:p text:style-name="P2919"><text:span text:style-name="T2920">Seimo nariai</text:span></text:p>
            </table:table-cell>
            <table:table-cell table:style-name="TableCell2921">
              <text:p text:style-name="P2922">ŽTK,</text:p>
              <text:p text:style-name="P2923">DPF</text:p>
            </table:table-cell>
            <table:table-cell table:style-name="TableCell2924">
              <text:p text:style-name="P2925">gruodis</text:p>
            </table:table-cell>
          </table:table-row>
          <table:table-row table:style-name="TableRow2926">
            <table:table-cell table:style-name="TableCell2927">
              <text:list text:style-name="LFO13" text:continue-numbering="true">
                <text:list-item>
                  <text:p text:style-name="P2928"/>
                </text:list-item>
              </text:list>
            </table:table-cell>
            <table:table-cell table:style-name="TableCell2929">
              <text:p text:style-name="P2930">XP-1158,</text:p>
              <text:p text:style-name="P2931">XP-2448 ES</text:p>
              <text:p text:style-name="P2932"/>
              <text:p text:style-name="P2933"><text:span text:style-name="T2934">XP-1159</text:span></text:p>
            </table:table-cell>
            <table:table-cell table:style-name="TableCell2935">
              <text:p text:style-name="P2936">Buhalterinės apskaitos įstatymo pakeitimo ir papildymo įstatymai</text:p>
              <text:p text:style-name="P2937"/>
              <text:p text:style-name="Normal"><text:span text:style-name="T2938">Asociacijų įstatymo 10 straipsnio papildymo įstatymas</text:span></text:p>
            </table:table-cell>
            <table:table-cell table:style-name="TableCell2939">
              <text:p text:style-name="P2940"><text:span text:style-name="T2941">Vyriausybė</text:span><text:span text:style-name="T2942">,</text:span></text:p>
              <text:p text:style-name="P2943"><text:span text:style-name="T2944">L. Graužinienė</text:span></text:p>
            </table:table-cell>
            <table:table-cell table:style-name="TableCell2945">
              <text:p text:style-name="P2946"><text:span text:style-name="T2947">Vyriausybė</text:span><text:span text:style-name="T2948">,</text:span></text:p>
              <text:p text:style-name="P2949">KRK, DPF</text:p>
            </table:table-cell>
            <table:table-cell table:style-name="TableCell2950">
              <text:p text:style-name="P2951">spalis</text:p>
            </table:table-cell>
          </table:table-row>
          <table:table-row table:style-name="TableRow2952">
            <table:table-cell table:style-name="TableCell2953">
              <text:list text:style-name="LFO13" text:continue-numbering="true">
                <text:list-item>
                  <text:p text:style-name="P2954"/>
                </text:list-item>
              </text:list>
            </table:table-cell>
            <table:table-cell table:style-name="TableCell2955">
              <text:p text:style-name="P2956"><text:span text:style-name="T2957">XP-2403</text:span></text:p>
            </table:table-cell>
            <table:table-cell table:style-name="TableCell2958">
              <text:p text:style-name="Normal"><text:span text:style-name="T2959">Kredito unijų įstatymas</text:span></text:p>
            </table:table-cell>
            <table:table-cell table:style-name="TableCell2960">
              <text:p text:style-name="P2961"><text:span text:style-name="T2962">Seimo nariai</text:span></text:p>
            </table:table-cell>
            <table:table-cell table:style-name="TableCell2963">
              <text:p text:style-name="P2964">BFK, KRK,</text:p>
              <text:p text:style-name="P2965"><text:span text:style-name="T2966">LCSF</text:span></text:p>
            </table:table-cell>
            <table:table-cell table:style-name="TableCell2967">
              <text:p text:style-name="P2968">rugsėjis–spalis</text:p>
            </table:table-cell>
          </table:table-row>
          <table:table-row table:style-name="TableRow2969">
            <table:table-cell table:style-name="TableCell2970">
              <text:list text:style-name="LFO13" text:continue-numbering="true">
                <text:list-item>
                  <text:p text:style-name="P2971"/>
                </text:list-item>
              </text:list>
            </table:table-cell>
            <table:table-cell table:style-name="TableCell2972">
              <text:p text:style-name="P2973">XP-1556</text:p>
              <text:p text:style-name="P2974"/>
              <text:p text:style-name="P2975"/>
              <text:p text:style-name="P2976"/>
              <text:p text:style-name="P2977"/>
              <text:p text:style-name="P2978"/>
              <text:p text:style-name="P2979"><text:span text:style-name="T2980">XP-1557</text:span></text:p>
            </table:table-cell>
            <table:table-cell table:style-name="TableCell2981">
              <text:p text:style-name="P2982">Savivaldybių aplinkos apsaugos rėmimo specialiosios programos įstatymo 3 ir 4 straipsnių pakeitimo įstatymas<text:s/></text:p>
              <text:p text:style-name="P2983"/>
              <text:p text:style-name="Normal"><text:span text:style-name="T2984">Mokesčio už valstybinius gamtos išteklius įstatymo 11 straipsnio pakeitimo įstatymas<text:s/></text:span></text:p>
            </table:table-cell>
            <table:table-cell table:style-name="TableCell2985">
              <text:p text:style-name="P2986"><text:span text:style-name="T2987">Seimo nariai</text:span></text:p>
            </table:table-cell>
            <table:table-cell table:style-name="TableCell2988">
              <text:p text:style-name="P2989">BFK, AAK, LSF</text:p>
            </table:table-cell>
            <table:table-cell table:style-name="TableCell2990">
              <text:p text:style-name="P2991"><text:span text:style-name="T2992">spalis</text:span><text:span text:style-name="T2993">–</text:span><text:span text:style-name="T2994">lapkrit</text:span><text:span text:style-name="T2995">is</text:span></text:p>
            </table:table-cell>
          </table:table-row>
          <table:table-row table:style-name="TableRow2996">
            <table:table-cell table:style-name="TableCell2997">
              <text:list text:style-name="LFO13" text:continue-numbering="true">
                <text:list-item>
                  <text:p text:style-name="P2998"/>
                </text:list-item>
              </text:list>
            </table:table-cell>
            <table:table-cell table:style-name="TableCell2999">
              <text:p text:style-name="P3000">nereg.</text:p>
            </table:table-cell>
            <table:table-cell table:style-name="TableCell3001">
              <text:p text:style-name="P3002">Įstatymai ir Seimo nutarimai dėl valstybinio audito rekomendacijų įgyvendinimo<text:s/></text:p>
            </table:table-cell>
            <table:table-cell table:style-name="TableCell3003">
              <text:p text:style-name="P3004"><text:span text:style-name="T3005">Seimo nariai</text:span></text:p>
            </table:table-cell>
            <table:table-cell table:style-name="TableCell3006">
              <text:p text:style-name="P3007">ADK</text:p>
            </table:table-cell>
            <table:table-cell table:style-name="TableCell3008">
              <text:p text:style-name="P3009"><text:span text:style-name="T3010">rugsėjis</text:span><text:span text:style-name="T3011">–</text:span><text:span text:style-name="T3012">gruodis</text:span></text:p>
            </table:table-cell>
          </table:table-row>
          <table:table-row table:style-name="TableRow3013">
            <table:table-cell table:style-name="TableCell3014">
              <text:list text:style-name="LFO13" text:continue-numbering="true">
                <text:list-item>
                  <text:p text:style-name="P3015"/>
                </text:list-item>
              </text:list>
            </table:table-cell>
            <table:table-cell table:style-name="TableCell3016">
              <text:p text:style-name="P3017">nereg.</text:p>
            </table:table-cell>
            <table:table-cell table:style-name="TableCell3018">
              <text:p text:style-name="P3019">Įstatymai dėl Valstybės kontrolės, Valstybės turto fondo, Viešųjų pirkimų tarnybos veiklos</text:p>
            </table:table-cell>
            <table:table-cell table:style-name="TableCell3020">
              <text:p text:style-name="P3021"><text:span text:style-name="T3022">Seimo nariai</text:span></text:p>
            </table:table-cell>
            <table:table-cell table:style-name="TableCell3023">
              <text:p text:style-name="P3024">ADK</text:p>
            </table:table-cell>
            <table:table-cell table:style-name="TableCell3025">
              <text:p text:style-name="P3026"><text:span text:style-name="T3027">rugsėjis</text:span><text:span text:style-name="T3028">–</text:span><text:span text:style-name="T3029">gruo</text:span><text:span text:style-name="T3030">dis</text:span></text:p>
            </table:table-cell>
          </table:table-row>
          <table:table-row table:style-name="TableRow3031">
            <table:table-cell table:style-name="TableCell3032">
              <text:list text:style-name="LFO13" text:continue-numbering="true">
                <text:list-item>
                  <text:p text:style-name="P3033"/>
                </text:list-item>
              </text:list>
            </table:table-cell>
            <table:table-cell table:style-name="TableCell3034">
              <text:p text:style-name="P3035">nereg.</text:p>
            </table:table-cell>
            <table:table-cell table:style-name="TableCell3036">
              <text:p text:style-name="P3037">Seimo nutarimas „Dėl Valstybės kontrolės finansinio audito“</text:p>
            </table:table-cell>
            <table:table-cell table:style-name="TableCell3038">
              <text:p text:style-name="P3039"><text:span text:style-name="T3040">Seimo nariai</text:span></text:p>
            </table:table-cell>
            <table:table-cell table:style-name="TableCell3041">
              <text:p text:style-name="P3042">ADK</text:p>
            </table:table-cell>
            <table:table-cell table:style-name="TableCell3043">
              <text:p text:style-name="P3044"><text:span text:style-name="T3045">spalis</text:span><text:span text:style-name="T3046">–</text:span><text:span text:style-name="T3047">lapkritis</text:span></text:p>
            </table:table-cell>
          </table:table-row>
          <table:table-row table:style-name="TableRow3048">
            <table:table-cell table:style-name="TableCell3049">
              <text:list text:style-name="LFO13" text:continue-numbering="true">
                <text:list-item>
                  <text:p text:style-name="P3050"/>
                </text:list-item>
              </text:list>
            </table:table-cell>
            <table:table-cell table:style-name="TableCell3051">
              <text:p text:style-name="P3052">XP-1523</text:p>
              <text:p text:style-name="P3053"/>
              <text:p text:style-name="P3054"/>
              <text:p text:style-name="P3055"/>
              <text:p text:style-name="P3056">XP-1525</text:p>
              <text:p text:style-name="P3057"/>
              <text:p text:style-name="P3058"/>
              <text:p text:style-name="P3059"/>
              <text:p text:style-name="P3060"><text:span text:style-name="T3061">XP-1526</text:span></text:p>
            </table:table-cell>
            <table:table-cell table:style-name="TableCell3062">
              <text:p text:style-name="P3063">Žemės mokesčio įstatymo 4 straipsnio pakeitimo įstatymas</text:p>
              <text:p text:style-name="P3064"/>
              <text:p text:style-name="P3065">Azartinių lošimų mokesčio įstatymo 5 straipsnio pakeitimo įstatymas</text:p>
              <text:p text:style-name="P3066"/>
              <text:p text:style-name="Normal"><text:span text:style-name="T3067">Loterijų įstatymo 7 straipsnio pakeitimo įstatymas</text:span></text:p>
            </table:table-cell>
            <table:table-cell table:style-name="TableCell3068">
              <text:p text:style-name="P3069"><text:span text:style-name="T3070">A. Salama-kinas</text:span></text:p>
            </table:table-cell>
            <table:table-cell table:style-name="TableCell3071">
              <text:p text:style-name="P3072">BFK, ŠMKK, JSRK</text:p>
            </table:table-cell>
            <table:table-cell table:style-name="TableCell3073">
              <text:p text:style-name="P3074">spalis</text:p>
            </table:table-cell>
          </table:table-row>
          <table:table-row table:style-name="TableRow3075">
            <table:table-cell table:style-name="TableCell3076">
              <text:list text:style-name="LFO13" text:continue-numbering="true">
                <text:list-item>
                  <text:p text:style-name="P3077"/>
                </text:list-item>
              </text:list>
            </table:table-cell>
            <table:table-cell table:style-name="TableCell3078">
              <text:p text:style-name="P3079">nereg.</text:p>
            </table:table-cell>
            <table:table-cell table:style-name="TableCell3080">
              <text:p text:style-name="P3081">Seimo nutarimas „Dėl Lietuvos finansinių paslaugų rinkos priežiūros konsolidavimo koncepcijos patvirtinimo“</text:p>
            </table:table-cell>
            <table:table-cell table:style-name="TableCell3082">
              <text:p text:style-name="P3083">J. Lionginas</text:p>
            </table:table-cell>
            <table:table-cell table:style-name="TableCell3084">
              <text:p text:style-name="P3085">BFK</text:p>
            </table:table-cell>
            <table:table-cell table:style-name="TableCell3086">
              <text:p text:style-name="P3087">gruodis</text:p>
            </table:table-cell>
          </table:table-row>
        </table:table>
        <text:p text:style-name="P3088"/>
        <text:h text:style-name="P3089" text:outline-level="2">5. Švietimas, mokslas, kultūra, sportas</text:h>
        <text:p text:style-name="P3090"/>
        <text:p text:style-name="P3091">Mokslo ir studijų įstatymo 11 straipsnio pakeitimo ir papildymo įstatymo projekto parengimo priežastis – būtinumas, atsižvelgiant į Europos Sąjungoje vykstančius procesus, Lietuvos mokslo tarybą pertvarkyti taip, kad ji ne tik<text:s/>rengtų siūlymus dėl mokslo ir studijų sistemos plėtros politikos, bet ir būtų atsakinga už Seimo ir Vyriausybės priimtų strategijų įgyvendinimą mokslinių tyrimų (tiek fundamentinių, tiek taikomųjų) srityje.</text:p>
        <text:p text:style-name="P3092">Atsižvelgiant į įkurtos Europos mokslo tarybos, Skandinavijos šalių tyrimų tarybų modelius, reikėtų pakeisti Lietuvos mokslo tarybos statusą. Numatoma Tarybai suteikti ne tik patariamąją, bet ir vykdomąją funkciją – pavesti jai priimti ir įgyvendinti sprendimus dėl programinio konkursinio mokslinių tyrimų finansavimo valstybės biudžeto lėšomis. Taryba administruotų moksliniams tyrimams skiriamas valstybės lėšas, analizuotų mokslo būklę, skiriamo finansavimo veiksmingumą ir tuo pagrindu rengtų Seimui ir Vyriausybei rekomendacijas mokslo politikos formavimo<text:s/>ir įgyvendinimo klausimais.<text:s/></text:p>
        <text:p text:style-name="P3093">Dainų švenčių įstatymo projekte siekiama įtvirtinti su dainų švente susijusių institucijų sistemą, nustatyti įvairių valstybės ir savivaldybių institucijų atsakomybę, kompetenciją ir funkcijas išsaugant, palaikant bei skleidžiant dainų švenčių tradicijas, laiduojant nepertraukiamą pasirengimo šioms šventėms procesą, organizuojant dainų švenčių renginius; įtvirtinti dainų švenčių tradicijos išsaugojimo ir puoselėjimo uždavinius, susieti juos su vaikų ir jaunimo meniniu ugdymu, tautiniu pilietiniu auklėjimu, kultūringos, kūrybingos, išprususios visuomenės kūrimu.</text:p>
        <text:p text:style-name="P3094">Švietimo įstatymo pataisų tikslas – nustatyti, kad mokyklos, kurioje mokosi mokiniai pagal bendrojo lavinimo, profesinio mokymo ir vaikų neformaliojo švietimo programas,<text:s/>vadovas privalo kasmet apdrausti mokyklos veiklą civilinės atsakomybės draudimu ne mažesnei kaip 100 tūkst. litų draudimo sumai iš mokyklos steigėjo skirtų ūkio lėšų. Įstatymas leistų mokyklas apsaugoti nuo didžiulių piniginių išmokų, kurios yra priteisiamos ir kurių mokykla neturi, kad atlygintų mokiniui žalą, patirtą ugdymo metu.<text:s/></text:p>
        <text:p text:style-name="P3095">Dabar galiojantis Kūno kultūros ir sporto įstatymas yra priimtas 1995 metais ir sunkiai dera su vėliau priimtais kodeksais, kitais teisės aktais, pasikeitusia kūno kultūros ir sporto praktika. Naujos redakcijos Kūno kultūros ir sporto įstatymo projektas sudarytų palankesnes sąlygas srities plėtotei, apibrėžtų teisinius santykius atsižvelgiant į pasikeitusius visuomeninius santykius kūno kultūros ir sporto srityje, taip pat tarptautinę patirtį.<text:s/></text:p>
        <text:p text:style-name="P3096">Nepilnamečių apsaugos nuo neigiamo viešosios informacijos poveikio įstatymo pakeitimo įstatymo projektą rengti paskatino tai, kad pastaruoju laikotarpiu Lietuvos laikraščiuose, žurnaluose, internete bei Lietuvos transliuotojų visuomenei pateikiamose programose rasime informacijos apie pornografijos sklaidą, seksualinę ir fizinę prievartą bei smurtą prieš vaikus. Tai viena iš jautriausių socialinių ir moralinių problemų, todėl iškilo būtinybė tinkamai visa tai teisiškai reglamentuoti. Įstatymo projektą paskatino rengti ir tai, kad ribojamos skelbti informacijos kriterijų sąrašą būtina papildyti informacijos, kurioje patariama, kaip pasigaminti, įsigyti ar naudoti sprogmenis, narkotines ar psichotropines medžiagas, kriterijumi.<text:s/></text:p>
        <text:p text:style-name="P3097">Valstybinės kalbos įstatymo pakeitimo įstatymu, atsižvelgiant į naujas politines, ekonomines ir socialines aplinkybes, siekiama įtvirtinti skaidresnę ir nuoseklesnę kalbos politiką: užtikrinti visavertį lietuvių kalbos funkcionavimą visose viešojo gyvenimo srityse. Dabar<text:s/>galiojantis Valstybinės kalbos įstatymas neatitinka pasikeitusių visuomeninio gyvenimo realijų. Naujos redakcijos įstatymas aiškiau nustatys valstybinės kalbos oficialiojo ir viešojo vartojimo sritis, valstybės ir savivaldybių institucijų ir įstaigų pareigas, susijusias su valstybine kalba, asmenų kalbines teises ir pareigas, valstybinės kalbos rėmimo ir apsaugos garantijas.</text:p>
        <text:p text:style-name="P3098">2007 m. pavasarį buvo sudaryta nauja Valstybinė kultūros paveldo komisija. Komisijos pirmininko kandidatūrą Švietimo, mokslo ir kultūros komitetui Valstybinė kultūros paveldo komisija pateiks svarstyti sesijos pradžioje ir komitetas Seimui pateiks svarstyti Seimo nutarimo „Dėl Valstybinės kultūros paveldo komisijos pirmininko skyrimo“ projektą.</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header-rows>
            <table:table-row table:style-name="TableRow3107">
              <table:table-cell table:style-name="TableCell3108">
                <text:p text:style-name="P3109">Eil.</text:p>
                <text:p text:style-name="P3110">Nr.</text:p>
              </table:table-cell>
              <table:table-cell table:style-name="TableCell3111">
                <text:p text:style-name="P3112">Projekto</text:p>
                <text:p text:style-name="P3113">Nr.</text:p>
              </table:table-cell>
              <table:table-cell table:style-name="TableCell3114">
                <text:p text:style-name="P3115">Teisės akto projekto pavadinimas</text:p>
              </table:table-cell>
              <table:table-cell table:style-name="TableCell3116">
                <text:p text:style-name="P3117">Teikia</text:p>
              </table:table-cell>
              <table:table-cell table:style-name="TableCell3118">
                <text:p text:style-name="P3119">Siūlo</text:p>
              </table:table-cell>
              <table:table-cell table:style-name="TableCell3120">
                <text:p text:style-name="P3121">Svarstymo mėnuo</text:p>
              </table:table-cell>
            </table:table-row>
          </table:table-header-rows>
          <table:table-row table:style-name="TableRow3122">
            <table:table-cell table:style-name="TableCell3123">
              <text:list text:style-name="LFO16" text:continue-numbering="true">
                <text:list-item>
                  <text:p text:style-name="P3124"/>
                </text:list-item>
              </text:list>
            </table:table-cell>
            <table:table-cell table:style-name="TableCell3125">
              <text:p text:style-name="P3126">nereg.</text:p>
              <text:p text:style-name="P3127">ES</text:p>
            </table:table-cell>
            <table:table-cell table:style-name="TableCell3128">
              <text:p text:style-name="P3129">Kilnojamųjų kultūros vertybių apsaugos įstatymo pakeitimo įstatymas</text:p>
            </table:table-cell>
            <table:table-cell table:style-name="TableCell3130">
              <text:p text:style-name="P3131"><text:span text:style-name="T3132">Vyriausybė</text:span></text:p>
            </table:table-cell>
            <table:table-cell table:style-name="TableCell3133">
              <text:p text:style-name="P3134">Vyriausybė, ERK</text:p>
            </table:table-cell>
            <table:table-cell table:style-name="TableCell3135">
              <text:p text:style-name="P3136">gruodis</text:p>
            </table:table-cell>
          </table:table-row>
          <table:table-row table:style-name="TableRow3137">
            <table:table-cell table:style-name="TableCell3138">
              <text:list text:style-name="LFO16" text:continue-numbering="true">
                <text:list-item>
                  <text:p text:style-name="P3139"/>
                </text:list-item>
              </text:list>
            </table:table-cell>
            <table:table-cell table:style-name="TableCell3140">
              <text:p text:style-name="P3141"><text:span text:style-name="T3142">XP-1320</text:span></text:p>
            </table:table-cell>
            <table:table-cell table:style-name="TableCell3143">
              <text:p text:style-name="Normal"><text:span text:style-name="T3144">Valstybinės kalbos įstatymo pakeitimo įstatymas</text:span></text:p>
            </table:table-cell>
            <table:table-cell table:style-name="TableCell3145">
              <text:p text:style-name="P3146"><text:span text:style-name="T3147">Č. Juršėnas</text:span></text:p>
            </table:table-cell>
            <table:table-cell table:style-name="TableCell3148">
              <text:p text:style-name="P3149">ŠMKK</text:p>
            </table:table-cell>
            <table:table-cell table:style-name="TableCell3150">
              <text:p text:style-name="P3151">gruodis</text:p>
            </table:table-cell>
          </table:table-row>
          <table:table-row table:style-name="TableRow3152">
            <table:table-cell table:style-name="TableCell3153">
              <text:list text:style-name="LFO16" text:continue-numbering="true">
                <text:list-item>
                  <text:p text:style-name="P3154"/>
                </text:list-item>
              </text:list>
            </table:table-cell>
            <table:table-cell table:style-name="TableCell3155">
              <text:p text:style-name="P3156">XP-619,</text:p>
              <text:p text:style-name="P3157">XP-964,</text:p>
              <text:p text:style-name="P3158">XP-1383,</text:p>
              <text:p text:style-name="P3159">XP-1578,</text:p>
              <text:p text:style-name="P3160">XP-2285,</text:p>
              <text:p text:style-name="P3161">XP-2433,</text:p>
              <text:p text:style-name="P3162"><text:span text:style-name="T3163">nereg.</text:span></text:p>
            </table:table-cell>
            <table:table-cell table:style-name="TableCell3164">
              <text:p text:style-name="Normal"><text:span text:style-name="T3165">Švietimo įstatymo pakeitimo ir papildymo įstatymai</text:span></text:p>
            </table:table-cell>
            <table:table-cell table:style-name="TableCell3166">
              <text:p text:style-name="P3167">Seimo nariai</text:p>
            </table:table-cell>
            <table:table-cell table:style-name="TableCell3168">
              <text:p text:style-name="P3169">IVPK,</text:p>
              <text:p text:style-name="P3170">ŠMKK,</text:p>
              <text:p text:style-name="P3171">SRK, DPF,</text:p>
              <text:p text:style-name="P3172">LCSF,</text:p>
              <text:p text:style-name="P3173">LSF</text:p>
            </table:table-cell>
            <table:table-cell table:style-name="TableCell3174">
              <text:p text:style-name="P3175">rugsėjis–spalis</text:p>
            </table:table-cell>
          </table:table-row>
          <table:table-row table:style-name="TableRow3176">
            <table:table-cell table:style-name="TableCell3177">
              <text:list text:style-name="LFO16" text:continue-numbering="true">
                <text:list-item>
                  <text:p text:style-name="P3178"/>
                </text:list-item>
              </text:list>
            </table:table-cell>
            <table:table-cell table:style-name="TableCell3179">
              <text:p text:style-name="P3180">XP-1055,</text:p>
              <text:p text:style-name="P3181">XP-1725,</text:p>
              <text:p text:style-name="P3182">XP-2334,</text:p>
              <text:p text:style-name="P3183">nereg.</text:p>
            </table:table-cell>
            <table:table-cell table:style-name="TableCell3184">
              <text:p text:style-name="P3185">Aukštojo mokslo įstatymo pakeitimo ir papildymo įstatymai</text:p>
            </table:table-cell>
            <table:table-cell table:style-name="TableCell3186">
              <text:p text:style-name="P3187"><text:span text:style-name="T3188">Seim</text:span><text:span text:style-name="T3189">o nariai</text:span></text:p>
            </table:table-cell>
            <table:table-cell table:style-name="TableCell3190">
              <text:p text:style-name="P3191">ŠMKK,</text:p>
              <text:h text:style-name="P3192" text:outline-level="4">LSF</text:h>
            </table:table-cell>
            <table:table-cell table:style-name="TableCell3193">
              <text:p text:style-name="P3194"><text:span text:style-name="T3195">spalis</text:span><text:span text:style-name="T3196">–</text:span><text:span text:style-name="T3197">gruodis</text:span></text:p>
            </table:table-cell>
          </table:table-row>
          <table:table-row table:style-name="TableRow3198">
            <table:table-cell table:style-name="TableCell3199">
              <text:list text:style-name="LFO16" text:continue-numbering="true">
                <text:list-item>
                  <text:p text:style-name="P3200"/>
                </text:list-item>
              </text:list>
            </table:table-cell>
            <table:table-cell table:style-name="TableCell3201">
              <text:p text:style-name="P3202"><text:span text:style-name="T3203">XP-2286</text:span></text:p>
            </table:table-cell>
            <table:table-cell table:style-name="TableCell3204">
              <text:p text:style-name="Normal"><text:span text:style-name="T3205">Mokslo ir studijų įstatymo 11 straipsnio pakeitimo ir papildymo įstatymas</text:span></text:p>
            </table:table-cell>
            <table:table-cell table:style-name="TableCell3206">
              <text:p text:style-name="P3207"><text:span text:style-name="T3208">Seimo nariai</text:span></text:p>
            </table:table-cell>
            <table:table-cell table:style-name="TableCell3209">
              <text:p text:style-name="P3210">ŠMKK</text:p>
            </table:table-cell>
            <table:table-cell table:style-name="TableCell3211">
              <text:p text:style-name="P3212">rugsėjis</text:p>
            </table:table-cell>
          </table:table-row>
          <table:table-row table:style-name="TableRow3213">
            <table:table-cell table:style-name="TableCell3214">
              <text:list text:style-name="LFO16" text:continue-numbering="true">
                <text:list-item>
                  <text:p text:style-name="P3215"/>
                </text:list-item>
              </text:list>
            </table:table-cell>
            <table:table-cell table:style-name="TableCell3216">
              <text:p text:style-name="P3217"><text:span text:style-name="T3218">XP-2127</text:span></text:p>
            </table:table-cell>
            <table:table-cell table:style-name="TableCell3219">
              <text:p text:style-name="Normal"><text:span text:style-name="T3220">Seimo nutarimas „Dėl Klaipėdos universiteto statuto patvirtinimo“<text:s/></text:span></text:p>
            </table:table-cell>
            <table:table-cell table:style-name="TableCell3221">
              <text:p text:style-name="P3222"><text:span text:style-name="T3223">V. Domarkas</text:span></text:p>
            </table:table-cell>
            <table:table-cell table:style-name="TableCell3224">
              <text:p text:style-name="P3225">ŠMKK</text:p>
            </table:table-cell>
            <table:table-cell table:style-name="TableCell3226">
              <text:p text:style-name="P3227">rugsėjis</text:p>
            </table:table-cell>
          </table:table-row>
          <table:table-row table:style-name="TableRow3228">
            <table:table-cell table:style-name="TableCell3229">
              <text:list text:style-name="LFO16" text:continue-numbering="true">
                <text:list-item>
                  <text:p text:style-name="P3230"/>
                </text:list-item>
              </text:list>
            </table:table-cell>
            <table:table-cell table:style-name="TableCell3231">
              <text:p text:style-name="P3232">XP-1396,</text:p>
              <text:p text:style-name="P3233">XP-1453,</text:p>
              <text:p text:style-name="P3234"><text:span text:style-name="T3235">nereg.</text:span></text:p>
            </table:table-cell>
            <table:table-cell table:style-name="TableCell3236">
              <text:p text:style-name="Normal"><text:span text:style-name="T3237">Nekilnojamojo kultūros paveldo apsaugos įstatymo pakeitimo ir papildymo įstatymai</text:span></text:p>
            </table:table-cell>
            <table:table-cell table:style-name="TableCell3238">
              <text:p text:style-name="P3239"><text:span text:style-name="T3240">Seimo nariai</text:span></text:p>
            </table:table-cell>
            <table:table-cell table:style-name="TableCell3241">
              <text:p text:style-name="P3242">ŠMKK</text:p>
            </table:table-cell>
            <table:table-cell table:style-name="TableCell3243">
              <text:p text:style-name="P3244">spalis</text:p>
            </table:table-cell>
          </table:table-row>
          <table:table-row table:style-name="TableRow3245">
            <table:table-cell table:style-name="TableCell3246">
              <text:list text:style-name="LFO16" text:continue-numbering="true">
                <text:list-item>
                  <text:p text:style-name="P3247"/>
                </text:list-item>
              </text:list>
            </table:table-cell>
            <table:table-cell table:style-name="TableCell3248">
              <text:p text:style-name="P3249">XP-1764</text:p>
            </table:table-cell>
            <table:table-cell table:style-name="TableCell3250">
              <text:p text:style-name="P3251">Dainų švenčių įstatymas</text:p>
            </table:table-cell>
            <table:table-cell table:style-name="TableCell3252">
              <text:p text:style-name="P3253">A. Pitrėnienė</text:p>
            </table:table-cell>
            <table:table-cell table:style-name="TableCell3254">
              <text:p text:style-name="P3255">ŠMKK,</text:p>
              <text:p text:style-name="P3256">DPF</text:p>
            </table:table-cell>
            <table:table-cell table:style-name="TableCell3257">
              <text:p text:style-name="P3258">rugsėjis</text:p>
            </table:table-cell>
          </table:table-row>
          <table:table-row table:style-name="TableRow3259">
            <table:table-cell table:style-name="TableCell3260">
              <text:list text:style-name="LFO16" text:continue-numbering="true">
                <text:list-item>
                  <text:p text:style-name="P3261"/>
                </text:list-item>
              </text:list>
            </table:table-cell>
            <table:table-cell table:style-name="TableCell3262">
              <text:p text:style-name="P3263"><text:span text:style-name="T3264">XP-2386</text:span></text:p>
            </table:table-cell>
            <table:table-cell table:style-name="TableCell3265">
              <text:p text:style-name="Normal"><text:span text:style-name="T3266">Autorių teisių ir gretutinių teisių įstatymo 71 strai</text:span><text:span text:style-name="T3267">psnio pakeitimo ir Įstatymo papildymo 71</text:span><text:span text:style-name="T3268">(1)</text:span><text:span text:style-name="T3269"><text:s/>straipsniu įstatymas</text:span></text:p>
            </table:table-cell>
            <table:table-cell table:style-name="TableCell3270">
              <text:p text:style-name="P3271"><text:span text:style-name="T3272">V. Domarkas</text:span></text:p>
            </table:table-cell>
            <table:table-cell table:style-name="TableCell3273">
              <text:p text:style-name="P3274">ŠMKK</text:p>
            </table:table-cell>
            <table:table-cell table:style-name="TableCell3275">
              <text:p text:style-name="P3276">spalis</text:p>
            </table:table-cell>
          </table:table-row>
          <table:table-row table:style-name="TableRow3277">
            <table:table-cell table:style-name="TableCell3278">
              <text:list text:style-name="LFO16" text:continue-numbering="true">
                <text:list-item>
                  <text:p text:style-name="P3279"/>
                </text:list-item>
              </text:list>
            </table:table-cell>
            <table:table-cell table:style-name="TableCell3280">
              <text:p text:style-name="P3281"><text:span text:style-name="T3282">XP-1520</text:span></text:p>
            </table:table-cell>
            <table:table-cell table:style-name="TableCell3283">
              <text:p text:style-name="Normal"><text:span text:style-name="T3284">Kūno kultūros ir sporto įstatymo pakeitimo įstatymas</text:span></text:p>
            </table:table-cell>
            <table:table-cell table:style-name="TableCell3285">
              <text:p text:style-name="P3286"><text:span text:style-name="T3287">A. Salama-kinas</text:span></text:p>
            </table:table-cell>
            <table:table-cell table:style-name="TableCell3288">
              <text:p text:style-name="P3289">BFK, ŠMKK, JSRK</text:p>
            </table:table-cell>
            <table:table-cell table:style-name="TableCell3290">
              <text:p text:style-name="P3291">spalis</text:p>
            </table:table-cell>
          </table:table-row>
          <table:table-row table:style-name="TableRow3292">
            <table:table-cell table:style-name="TableCell3293">
              <text:list text:style-name="LFO16" text:continue-numbering="true">
                <text:list-item>
                  <text:p text:style-name="P3294"/>
                </text:list-item>
              </text:list>
            </table:table-cell>
            <table:table-cell table:style-name="TableCell3295">
              <text:p text:style-name="P3296">XP-1586,</text:p>
              <text:p text:style-name="P3297">XP-1760,</text:p>
              <text:p text:style-name="P3298">XP-2029,</text:p>
              <text:p text:style-name="P3299">XP-2054,</text:p>
              <text:p text:style-name="P3300">nereg.</text:p>
            </table:table-cell>
            <table:table-cell table:style-name="TableCell3301">
              <text:p text:style-name="P3302">Lietuvos nacionalinio radijo ir televizijos įstatymo pakeitimo ir papildymo įstatymai</text:p>
            </table:table-cell>
            <table:table-cell table:style-name="TableCell3303">
              <text:p text:style-name="P3304"><text:span text:style-name="T3305">Seimo nariai</text:span></text:p>
            </table:table-cell>
            <table:table-cell table:style-name="TableCell3306">
              <text:h text:style-name="Heading5" text:outline-level="5">ŠMKK,</text:h>
              <text:h text:style-name="Heading5" text:outline-level="5">JSRK,</text:h>
              <text:h text:style-name="Heading5" text:outline-level="5">LSDPF,</text:h>
              <text:p text:style-name="P3307">LSF, TTF</text:p>
            </table:table-cell>
            <table:table-cell table:style-name="TableCell3308">
              <text:p text:style-name="P3309">lapkritis</text:p>
            </table:table-cell>
          </table:table-row>
          <table:table-row table:style-name="TableRow3310">
            <table:table-cell table:style-name="TableCell3311">
              <text:list text:style-name="LFO16" text:continue-numbering="true">
                <text:list-item>
                  <text:p text:style-name="P3312"/>
                </text:list-item>
              </text:list>
            </table:table-cell>
            <table:table-cell table:style-name="TableCell3313">
              <text:p text:style-name="P3314"><text:span text:style-name="T3315">XP-2480</text:span></text:p>
            </table:table-cell>
            <table:table-cell table:style-name="TableCell3316">
              <text:p text:style-name="Normal"><text:span text:style-name="T3317">Kino įstatymo 10 ir 12 straipsnių papildymo įstatymas</text:span></text:p>
            </table:table-cell>
            <table:table-cell table:style-name="TableCell3318">
              <text:p text:style-name="P3319"><text:span text:style-name="T3320">V. Domarkas</text:span></text:p>
            </table:table-cell>
            <table:table-cell table:style-name="TableCell3321">
              <text:p text:style-name="P3322">ŠMKK</text:p>
            </table:table-cell>
            <table:table-cell table:style-name="TableCell3323">
              <text:p text:style-name="P3324">lapkritis</text:p>
            </table:table-cell>
          </table:table-row>
          <table:table-row table:style-name="TableRow3325">
            <table:table-cell table:style-name="TableCell3326">
              <text:list text:style-name="LFO16" text:continue-numbering="true">
                <text:list-item>
                  <text:p text:style-name="P3327"/>
                </text:list-item>
              </text:list>
            </table:table-cell>
            <table:table-cell table:style-name="TableCell3328">
              <text:p text:style-name="P3329"><text:span text:style-name="T3330">XP-2053</text:span></text:p>
            </table:table-cell>
            <table:table-cell table:style-name="TableCell3331">
              <text:p text:style-name="Normal"><text:span text:style-name="T3332">Visuomenės informavimo įstatymo 46 str</text:span><text:span text:style-name="T3333">aipsnio pakeitimo įstatymas</text:span></text:p>
            </table:table-cell>
            <table:table-cell table:style-name="TableCell3334">
              <text:p text:style-name="Normal"><text:span text:style-name="T3335">Seimo nariai</text:span></text:p>
            </table:table-cell>
            <table:table-cell table:style-name="TableCell3336">
              <text:p text:style-name="P3337">IVPK, ŠMKK</text:p>
            </table:table-cell>
            <table:table-cell table:style-name="TableCell3338">
              <text:p text:style-name="P3339">rugsėjis</text:p>
            </table:table-cell>
          </table:table-row>
          <table:table-row table:style-name="TableRow3340">
            <table:table-cell table:style-name="TableCell3341">
              <text:list text:style-name="LFO16" text:continue-numbering="true">
                <text:list-item>
                  <text:p text:style-name="P3342"/>
                </text:list-item>
              </text:list>
            </table:table-cell>
            <table:table-cell table:style-name="TableCell3343">
              <text:p text:style-name="P3344">XP-1416,</text:p>
              <text:p text:style-name="P3345">XP-1610,</text:p>
              <text:p text:style-name="P3346">XP-1730,</text:p>
              <text:p text:style-name="P3347">XP-2007,</text:p>
              <text:p text:style-name="P3348">XP-2055,</text:p>
              <text:p text:style-name="P3349">XP-2114,</text:p>
              <text:p text:style-name="P3350">XP-2135,</text:p>
              <text:p text:style-name="P3351">XP-2256,</text:p>
              <text:p text:style-name="P3352"><text:span text:style-name="T3353">nereg.</text:span></text:p>
            </table:table-cell>
            <table:table-cell table:style-name="TableCell3354">
              <text:p text:style-name="Normal"><text:span text:style-name="T3355">Atmintinų dienų įstatymo 1 straipsnio papildymo įstatymai</text:span></text:p>
            </table:table-cell>
            <table:table-cell table:style-name="TableCell3356">
              <text:p text:style-name="P3357"><text:span text:style-name="T3358">Seimo nariai</text:span></text:p>
            </table:table-cell>
            <table:table-cell table:style-name="TableCell3359">
              <text:p text:style-name="P3360">JSRK, EK, KRK, ŠMKK</text:p>
            </table:table-cell>
            <table:table-cell table:style-name="TableCell3361">
              <text:p text:style-name="P3362">spalis–lapkritis</text:p>
            </table:table-cell>
          </table:table-row>
          <table:table-row table:style-name="TableRow3363">
            <table:table-cell table:style-name="TableCell3364">
              <text:list text:style-name="LFO16" text:continue-numbering="true">
                <text:list-item>
                  <text:p text:style-name="P3365"/>
                </text:list-item>
              </text:list>
            </table:table-cell>
            <table:table-cell table:style-name="TableCell3366">
              <text:p text:style-name="Normal"><text:span text:style-name="T3367">XP-2</text:span><text:span text:style-name="T3368">404</text:span></text:p>
            </table:table-cell>
            <table:table-cell table:style-name="TableCell3369">
              <text:p text:style-name="Normal"><text:span text:style-name="T3370">Seimo nutarimas „</text:span><text:span text:style-name="T3371">Dėl Lietuvos mokslo tarybos nuostatų patvirtinimo“<text:s/></text:span></text:p>
            </table:table-cell>
            <table:table-cell table:style-name="TableCell3372">
              <text:p text:style-name="P3373"><text:span text:style-name="T3374">M. A. Pavilio-nienė</text:span></text:p>
            </table:table-cell>
            <table:table-cell table:style-name="TableCell3375">
              <text:p text:style-name="P3376">ŠMKK</text:p>
            </table:table-cell>
            <table:table-cell table:style-name="TableCell3377">
              <text:p text:style-name="P3378">rugsėjis</text:p>
            </table:table-cell>
          </table:table-row>
          <table:table-row table:style-name="TableRow3379">
            <table:table-cell table:style-name="TableCell3380">
              <text:list text:style-name="LFO16" text:continue-numbering="true">
                <text:list-item>
                  <text:p text:style-name="P3381"/>
                </text:list-item>
              </text:list>
            </table:table-cell>
            <table:table-cell table:style-name="TableCell3382">
              <text:p text:style-name="P3383">nereg.</text:p>
            </table:table-cell>
            <table:table-cell table:style-name="TableCell3384">
              <text:p text:style-name="Normal"><text:span text:style-name="T3385">Seimo nutarimas „Dėl Valstybinės švietimo strategijos 2003–2012 metų nuostatų įgyvendinimo programos pakeitimo“<text:s/></text:span></text:p>
            </table:table-cell>
            <table:table-cell table:style-name="TableCell3386">
              <text:p text:style-name="Normal"><text:span text:style-name="T3387">Vyriausybė</text:span></text:p>
            </table:table-cell>
            <table:table-cell table:style-name="TableCell3388">
              <text:p text:style-name="P3389">ŠMKK</text:p>
            </table:table-cell>
            <table:table-cell table:style-name="TableCell3390">
              <text:p text:style-name="P3391">gruodis</text:p>
            </table:table-cell>
          </table:table-row>
        </table:table>
        <text:h text:style-name="P3392" text:outline-level="2"/>
        <text:h text:style-name="P3393" text:outline-level="2">6. Žemės ūkis ir kaimo plėtra</text:h>
        <text:p text:style-name="P3394"/>
        <text:p text:style-name="P3395"><text:span text:style-name="T3396"><text:tab/></text:span><text:span text:style-name="T3397">Žemės ūkio ir kaimo plėtros įstatymo pakeitimo įstatymo projektu siekiama išvengti tų pačių nuostatų reglamentavimo keliuose teisės aktuose – Europos Sąjungos ir nacionaliniuose (dalis galiojančio įstatymo nuostatų) ir sudary</text:span><text:span text:style-name="T3398">ti tinkamas žemės ūkio, maisto ūkio ir kaimo plėtros sąlygas.</text:span></text:p>
        <text:p text:style-name="P3399"><text:span text:style-name="T3400"><text:tab/>Piliečių nuosavybės teisių į išlikusį nekilnojamąjį turtą atkūrimo įstatymo, Žemės reformos įstatymo, Žemės įstatymo pataisomis, įgyvendinant kai kurių centrinio valdymo institucijų funkcijų de</text:span><text:span text:style-name="T3401">centralizavimo ir dekoncentravimo koncepciją, siūloma perskirstyti žemėtvarkos funkcijas tarp savivaldybių ir apskričių – savivaldybėms priskirti žemės reformos įgyvendinimo, žemės konsolidacijos projektų rengimo organizavimo, pagrindinės tikslinės žemės n</text:span><text:span text:style-name="T3402">audojimo paskirties keitimo ir savivaldybės bei gyvenamosios vietovės lygmens žemėtvarkos planavimo dokumentų, išskyrus žemės paėmimo visuomenės poreikiams projektus, rengimo organizavimo ir tvirtinimo funkcijas, o apskričių viršininkų administracijoms pal</text:span><text:span text:style-name="T3403">ikti regiono lygmens žemėtvarkos projektų rengimo organizavimo ir tvirtinimo bei kontrolės funkcijas.</text:span></text:p>
        <text:p text:style-name="P3404"><text:span text:style-name="T3405"><text:tab/>Žuvininkystės įstatymo pakeitimo ir papildymo įstatymo projekto tikslas –<text:s/></text:span><text:span text:style-name="T3406">tiksliau ir aiškiau apibrėžti Žemės ūkio ministerijos ir Aplinkos</text:span><text:span text:style-name="T3407"><text:s/>ministerijos<text:s/></text:span><text:span text:style-name="T3408">kompetenciją siekiant išvengti funkcijų kartojimosi, taip pat suvienodinti ir supaprastinti žuvų išteklių naudojimo vidaus vandens telkiniuose tvarką ir sumažinti viešojo administravimo biurokratizmą tvarkant skirtingo pobūdžio žuvininkystės vandens telkin</text:span><text:span text:style-name="T3409">ių priklausomybės dokumentaciją; nenuomoti vandens telkinių verslinei žvejybai, o žuvų išteklių naudotojams išduoti žvejybos leidimus, suteikti teisę ne tik juridiniams, bet ir fiziniams asmenims vykdyti pirminį žuvininkystės produktų supirkimą.</text:span></text:p>
        <text:p text:style-name="P3410"><text:span text:style-name="T3411"><text:tab/></text:span><text:span text:style-name="T3412">Ūkininko<text:s/></text:span><text:span text:style-name="T3413">ūkio įstatymo ir Teritorijų planavimo įstatymo pakeitimo ir papildymo įstatymo projektais siekiama reglamentuoti ūkių perregistravimo ir ūkininkų ūkių sodybų kūrimo tvarką.</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header-rows>
            <table:table-row table:style-name="TableRow3422">
              <table:table-cell table:style-name="TableCell3423">
                <text:p text:style-name="P3424">Eil.</text:p>
                <text:p text:style-name="P3425">Nr.</text:p>
              </table:table-cell>
              <table:table-cell table:style-name="TableCell3426">
                <text:p text:style-name="P3427">Projekto</text:p>
                <text:p text:style-name="P3428">Nr.</text:p>
              </table:table-cell>
              <table:table-cell table:style-name="TableCell3429">
                <text:p text:style-name="P3430">Teisės akto projekto pavadinimas</text:p>
              </table:table-cell>
              <table:table-cell table:style-name="TableCell3431">
                <text:p text:style-name="P3432">Teikia</text:p>
              </table:table-cell>
              <table:table-cell table:style-name="TableCell3433">
                <text:p text:style-name="P3434">Siūlo</text:p>
              </table:table-cell>
              <table:table-cell table:style-name="TableCell3435">
                <text:p text:style-name="P3436">Svarstymo mėnuo</text:p>
              </table:table-cell>
            </table:table-row>
          </table:table-header-rows>
          <table:table-row table:style-name="TableRow3437">
            <table:table-cell table:style-name="TableCell3438">
              <text:list text:style-name="LFO23" text:continue-numbering="true">
                <text:list-item>
                  <text:p text:style-name="P3439"/>
                </text:list-item>
              </text:list>
            </table:table-cell>
            <table:table-cell table:style-name="TableCell3440">
              <text:p text:style-name="P3441">XP-1906,</text:p>
              <text:p text:style-name="P3442">XP-2102,</text:p>
              <text:p text:style-name="P3443">XP-2410,</text:p>
              <text:p text:style-name="P3444">XP-2257,</text:p>
              <text:p text:style-name="P3445"><text:span text:style-name="T3446">nereg.</text:span></text:p>
            </table:table-cell>
            <table:table-cell table:style-name="TableCell3447">
              <text:p text:style-name="Normal"><text:span text:style-name="T3448">Žemės įstatymo pakeitimo ir papildymo įstatymai</text:span></text:p>
            </table:table-cell>
            <table:table-cell table:style-name="TableCell3449">
              <text:p text:style-name="P3450"><text:span text:style-name="T3451">Vyriausybė, Seimo nariai</text:span></text:p>
            </table:table-cell>
            <table:table-cell table:style-name="TableCell3452">
              <text:p text:style-name="P3453">Vyriausybė, EK, KRK,</text:p>
              <text:p text:style-name="P3454"><text:span text:style-name="T3455">VLPDF</text:span></text:p>
            </table:table-cell>
            <table:table-cell table:style-name="TableCell3456">
              <text:p text:style-name="P3457">spalis–gruodis</text:p>
            </table:table-cell>
          </table:table-row>
          <table:table-row table:style-name="TableRow3458">
            <table:table-cell table:style-name="TableCell3459">
              <text:list text:style-name="LFO23" text:continue-numbering="true">
                <text:list-item>
                  <text:p text:style-name="P3460"/>
                </text:list-item>
              </text:list>
            </table:table-cell>
            <table:table-cell table:style-name="TableCell3461">
              <text:p text:style-name="P3462">XP-1728,</text:p>
              <text:p text:style-name="P3463">XP-1969,</text:p>
              <text:p text:style-name="P3464">XP-2103,</text:p>
              <text:p text:style-name="P3465">XP-2258,</text:p>
              <text:p text:style-name="P3466">XP-2274,</text:p>
              <text:p text:style-name="P3467">XP-2276,</text:p>
              <text:p text:style-name="P3468">nereg.</text:p>
            </table:table-cell>
            <table:table-cell table:style-name="TableCell3469">
              <text:p text:style-name="P3470">Žemės reformos įstatymo pakeitimo ir papildymo įstatymai</text:p>
            </table:table-cell>
            <table:table-cell table:style-name="TableCell3471">
              <text:p text:style-name="P3472"><text:span text:style-name="T3473">Vyriausybė, Seimo nariai</text:span></text:p>
            </table:table-cell>
            <table:table-cell table:style-name="TableCell3474">
              <text:p text:style-name="P3475">Vyriausybė,</text:p>
              <text:p text:style-name="P3476"><text:span text:style-name="T3477">IVPK, KRK, TTK</text:span></text:p>
            </table:table-cell>
            <table:table-cell table:style-name="TableCell3478">
              <text:p text:style-name="P3479">lapkritis–</text:p>
              <text:p text:style-name="P3480">gruodis</text:p>
            </table:table-cell>
          </table:table-row>
          <table:table-row table:style-name="TableRow3481">
            <table:table-cell table:style-name="TableCell3482">
              <text:list text:style-name="LFO23" text:continue-numbering="true">
                <text:list-item>
                  <text:p text:style-name="P3483"/>
                </text:list-item>
              </text:list>
            </table:table-cell>
            <table:table-cell table:style-name="TableCell3484">
              <text:p text:style-name="P3485"><text:span text:style-name="T3486">XP-2259</text:span></text:p>
            </table:table-cell>
            <table:table-cell table:style-name="TableCell3487">
              <text:p text:style-name="Normal"><text:span text:style-name="T3488">Žemės ūkio paskirties žemės įsigijimo laikinojo įstatymo 5 straipsnio papildymo įstatymas</text:span></text:p>
            </table:table-cell>
            <table:table-cell table:style-name="TableCell3489">
              <text:p text:style-name="P3490"><text:span text:style-name="T3491">K. Starkevičius</text:span></text:p>
            </table:table-cell>
            <table:table-cell table:style-name="TableCell3492">
              <text:p text:style-name="P3493">KRK</text:p>
            </table:table-cell>
            <table:table-cell table:style-name="TableCell3494">
              <text:p text:style-name="P3495">spalis</text:p>
            </table:table-cell>
          </table:table-row>
          <table:table-row table:style-name="TableRow3496">
            <table:table-cell table:style-name="TableCell3497">
              <text:list text:style-name="LFO23" text:continue-numbering="true">
                <text:list-item>
                  <text:p text:style-name="P3498"/>
                </text:list-item>
              </text:list>
            </table:table-cell>
            <table:table-cell table:style-name="TableCell3499">
              <text:p text:style-name="P3500">XP-1356,</text:p>
              <text:p text:style-name="P3501"><text:span text:style-name="T3502">XP-1356A, nereg.</text:span></text:p>
            </table:table-cell>
            <table:table-cell table:style-name="TableCell3503">
              <text:p text:style-name="P3504"><text:span text:style-name="T3505">Žemė</text:span><text:span text:style-name="T3506">s ūkio ir kaimo plėtros įstatymo pakeitimo įstatymai</text:span></text:p>
            </table:table-cell>
            <table:table-cell table:style-name="TableCell3507">
              <text:p text:style-name="P3508">Vyriausybė,</text:p>
              <text:p text:style-name="P3509"><text:span text:style-name="T3510">Seimo nariai</text:span></text:p>
            </table:table-cell>
            <table:table-cell table:style-name="TableCell3511">
              <text:p text:style-name="P3512">Vyriausybė, KRK,</text:p>
              <text:p text:style-name="P3513">VLPDF</text:p>
            </table:table-cell>
            <table:table-cell table:style-name="TableCell3514">
              <text:p text:style-name="P3515">spalis</text:p>
            </table:table-cell>
          </table:table-row>
          <table:table-row table:style-name="TableRow3516">
            <table:table-cell table:style-name="TableCell3517">
              <text:list text:style-name="LFO23" text:continue-numbering="true">
                <text:list-item>
                  <text:p text:style-name="P3518"/>
                </text:list-item>
              </text:list>
            </table:table-cell>
            <table:table-cell table:style-name="TableCell3519">
              <text:p text:style-name="P3520">XP-1384,</text:p>
              <text:p text:style-name="P3521">XP-2248,</text:p>
              <text:p text:style-name="P3522">XP-2260,</text:p>
              <text:p text:style-name="P3523">nereg.</text:p>
            </table:table-cell>
            <table:table-cell table:style-name="TableCell3524">
              <text:p text:style-name="Normal"><text:span text:style-name="T3525">Piliečių nuosavybės teisių į išlikusį nekilnojamąjį turtą atkūrimo įstatymo pakeitimo ir<text:s/></text:span><text:span text:style-name="T3526">papildymo</text:span><text:span text:style-name="T3527"><text:s/>įstatymai</text:span></text:p>
            </table:table-cell>
            <table:table-cell table:style-name="TableCell3528">
              <text:p text:style-name="P3529"><text:span text:style-name="T3530">Vyr</text:span><text:span text:style-name="T3531">iausybė, Seimo nariai</text:span></text:p>
            </table:table-cell>
            <table:table-cell table:style-name="TableCell3532">
              <text:p text:style-name="P3533">Vyriausybė, KRK, TTK,</text:p>
              <text:p text:style-name="P3534">VLPDF</text:p>
            </table:table-cell>
            <table:table-cell table:style-name="TableCell3535">
              <text:p text:style-name="P3536">spalis–</text:p>
              <text:p text:style-name="P3537">lapkritis</text:p>
            </table:table-cell>
          </table:table-row>
          <table:table-row table:style-name="TableRow3538">
            <table:table-cell table:style-name="TableCell3539">
              <text:list text:style-name="LFO23" text:continue-numbering="true">
                <text:list-item>
                  <text:p text:style-name="P3540"/>
                </text:list-item>
              </text:list>
            </table:table-cell>
            <table:table-cell table:style-name="TableCell3541">
              <text:p text:style-name="P3542"><text:span text:style-name="T3543">XP-1930</text:span></text:p>
            </table:table-cell>
            <table:table-cell table:style-name="TableCell3544">
              <text:p text:style-name="Normal"><text:span text:style-name="T3545">Ūkininko ūkio įstatymo ir Teritorijų planavimo įstatymo pakeitimo ir papildymo įstatymas</text:span></text:p>
            </table:table-cell>
            <table:table-cell table:style-name="TableCell3546">
              <text:p text:style-name="P3547"><text:span text:style-name="T3548">Vyriausybė</text:span></text:p>
            </table:table-cell>
            <table:table-cell table:style-name="TableCell3549">
              <text:p text:style-name="P3550">Vyriausybė, KRK,</text:p>
              <text:p text:style-name="P3551">VLPDF</text:p>
            </table:table-cell>
            <table:table-cell table:style-name="TableCell3552">
              <text:p text:style-name="P3553">rugsėjis</text:p>
            </table:table-cell>
          </table:table-row>
          <table:table-row table:style-name="TableRow3554">
            <table:table-cell table:style-name="TableCell3555">
              <text:list text:style-name="LFO23" text:continue-numbering="true">
                <text:list-item>
                  <text:p text:style-name="P3556"/>
                </text:list-item>
              </text:list>
            </table:table-cell>
            <table:table-cell table:style-name="TableCell3557">
              <text:p text:style-name="P3558">XP-2320</text:p>
              <text:p text:style-name="P3559"/>
              <text:p text:style-name="P3560"/>
              <text:p text:style-name="P3561"/>
              <text:p text:style-name="P3562"><text:span text:style-name="T3563">XP-2321</text:span></text:p>
            </table:table-cell>
            <table:table-cell table:style-name="TableCell3564">
              <text:p text:style-name="P3565">Jūros aplinkos apsaugos įstatymo 3 straipsnio pakeitimo įstatymas</text:p>
              <text:p text:style-name="P3566"/>
              <text:p text:style-name="Normal"><text:span text:style-name="T3567">Mėgėjiškos žūklės įstatymo 2 straipsnio pakeitimo įstatymas</text:span></text:p>
            </table:table-cell>
            <table:table-cell table:style-name="TableCell3568">
              <text:p text:style-name="P3569"><text:span text:style-name="T3570">A. Endzinas</text:span></text:p>
            </table:table-cell>
            <table:table-cell table:style-name="TableCell3571">
              <text:p text:style-name="P3572">KRK, LSF</text:p>
            </table:table-cell>
            <table:table-cell table:style-name="TableCell3573">
              <text:p text:style-name="P3574">spalis</text:p>
            </table:table-cell>
          </table:table-row>
          <table:table-row table:style-name="TableRow3575">
            <table:table-cell table:style-name="TableCell3576">
              <text:list text:style-name="LFO23" text:continue-numbering="true">
                <text:list-item>
                  <text:p text:style-name="P3577"/>
                </text:list-item>
              </text:list>
            </table:table-cell>
            <table:table-cell table:style-name="TableCell3578">
              <text:p text:style-name="P3579">XP-2174,</text:p>
              <text:p text:style-name="P3580">XP-2264,</text:p>
              <text:p text:style-name="P3581">XP-2322,</text:p>
              <text:p text:style-name="P3582"><text:span text:style-name="T3583">nereg.</text:span></text:p>
            </table:table-cell>
            <table:table-cell table:style-name="TableCell3584">
              <text:p text:style-name="Normal"><text:span text:style-name="T3585">Žuvininkystės įstatymo<text:s/></text:span><text:span text:style-name="T3586">pakeitimo ir<text:s/></text:span><text:span text:style-name="T3587">papildymo</text:span><text:span text:style-name="T3588"><text:s/>įstatymai</text:span></text:p>
            </table:table-cell>
            <table:table-cell table:style-name="TableCell3589">
              <text:p text:style-name="P3590"><text:span text:style-name="T3591">Vyriausybė, Seimo nariai</text:span></text:p>
            </table:table-cell>
            <table:table-cell table:style-name="TableCell3592">
              <text:p text:style-name="P3593">Vyriausybė, KRK,</text:p>
              <text:p text:style-name="P3594">LSF,</text:p>
              <text:p text:style-name="P3595"><text:span text:style-name="T3596">LSDPF, JŽRK</text:span></text:p>
            </table:table-cell>
            <table:table-cell table:style-name="TableCell3597">
              <text:p text:style-name="P3598">lapkritis</text:p>
            </table:table-cell>
          </table:table-row>
          <table:table-row table:style-name="TableRow3599">
            <table:table-cell table:style-name="TableCell3600">
              <text:list text:style-name="LFO23" text:continue-numbering="true">
                <text:list-item>
                  <text:p text:style-name="P3601"/>
                </text:list-item>
              </text:list>
            </table:table-cell>
            <table:table-cell table:style-name="TableCell3602">
              <text:p text:style-name="P3603"><text:span text:style-name="T3604">XP-2265</text:span></text:p>
            </table:table-cell>
            <table:table-cell table:style-name="TableCell3605">
              <text:p text:style-name="P3606"><text:span text:style-name="T3607">Aplinkos apsaugos rėmimo programos įstatymo 3 straipsnio pakeitimo įstatymas</text:span></text:p>
            </table:table-cell>
            <table:table-cell table:style-name="TableCell3608">
              <text:p text:style-name="P3609">Seimo nariai</text:p>
            </table:table-cell>
            <table:table-cell table:style-name="TableCell3610">
              <text:p text:style-name="P3611">KRK, LSDPF</text:p>
            </table:table-cell>
            <table:table-cell table:style-name="TableCell3612">
              <text:p text:style-name="P3613">lapkritis</text:p>
            </table:table-cell>
          </table:table-row>
          <table:table-row table:style-name="TableRow3614">
            <table:table-cell table:style-name="TableCell3615">
              <text:list text:style-name="LFO23" text:continue-numbering="true">
                <text:list-item>
                  <text:p text:style-name="P3616"/>
                </text:list-item>
              </text:list>
            </table:table-cell>
            <table:table-cell table:style-name="TableCell3617">
              <text:p text:style-name="P3618">XP-2049,</text:p>
              <text:p text:style-name="P3619">XP-2100,</text:p>
              <text:p text:style-name="P3620"><text:span text:style-name="T3621">nereg.</text:span></text:p>
            </table:table-cell>
            <table:table-cell table:style-name="TableCell3622">
              <text:p text:style-name="Normal"><text:span text:style-name="T3623">Sodininkų bendrijų įstatymo<text:s/></text:span><text:span text:style-name="T3624">pakeitimo ir papildymo įstatymai</text:span></text:p>
              <text:p text:style-name="P3625"/>
            </table:table-cell>
            <table:table-cell table:style-name="TableCell3626">
              <text:p text:style-name="P3627"><text:span text:style-name="T3628">Seimo naria</text:span><text:span text:style-name="T3629">i</text:span></text:p>
            </table:table-cell>
            <table:table-cell table:style-name="TableCell3630">
              <text:p text:style-name="P3631">KRK,</text:p>
              <text:p text:style-name="P3632">TSF</text:p>
            </table:table-cell>
            <table:table-cell table:style-name="TableCell3633">
              <text:p text:style-name="P3634">lapkritis</text:p>
            </table:table-cell>
          </table:table-row>
          <table:table-row table:style-name="TableRow3635">
            <table:table-cell table:style-name="TableCell3636">
              <text:list text:style-name="LFO23" text:continue-numbering="true">
                <text:list-item>
                  <text:p text:style-name="P3637"/>
                </text:list-item>
              </text:list>
            </table:table-cell>
            <table:table-cell table:style-name="TableCell3638">
              <text:p text:style-name="P3639"><text:span text:style-name="T3640">XP-2520</text:span></text:p>
            </table:table-cell>
            <table:table-cell table:style-name="TableCell3641">
              <text:p text:style-name="Normal"><text:span text:style-name="T3642">Nekilnojamojo turto kadastro įstatymo 1, 2, 8, 11 ir 17 straipsnių pakeitimo ir papildymo įstatymo pakeitimo įstatymas</text:span></text:p>
            </table:table-cell>
            <table:table-cell table:style-name="TableCell3643">
              <text:p text:style-name="Normal"><text:span text:style-name="T3644">V. Rinkevičius</text:span></text:p>
            </table:table-cell>
            <table:table-cell table:style-name="TableCell3645">
              <text:p text:style-name="P3646">KRK</text:p>
            </table:table-cell>
            <table:table-cell table:style-name="TableCell3647">
              <text:p text:style-name="P3648">spalis</text:p>
            </table:table-cell>
          </table:table-row>
        </table:table>
        <text:p text:style-name="P3649"/>
        <text:p text:style-name="P3650">7. Socialinė apsauga ir darbas</text:p>
        <text:p text:style-name="P3651"/>
        <text:p text:style-name="P3652">Socialinių reikalų ir darbo srityje siūloma svarstyti Valstybinių socialinio draudimo senatvės ir invalidumo pensijų dalies išmokėjimo įstatymo projektą, kuriuo nustatomos senatvės ir invalidumo pensijų dalies išmokėjimo sąlygos ir tvarka tiems šių pensijų gavėjams, kurie po pensijos paskyrimo 2001 m.<text:s/>sausio 1 d. – 2002 m. gruodžio 31 d. turėjo draudžiamųjų pajamų, dėl kurių dydžio jiems buvo mokama ne visa paskirta pensija.</text:p>
        <text:p text:style-name="P3653">Darbo kodekso, Valstybės tarnybos įstatymo, Darbo tarybų įstatymo pataisų tikslas – patobulinti kolektyvinių darbo santykių teisinį reglamentavimą suderinant jį su Europos bendrijos teise; patikslinti darbuotojų konsultavimo ir informavimo sąvokas ir jų turinį; palengvinti darbo tarybų kūrimosi sąlygas; pakeisti kolektyvinių darbo ginčų nagrinėjimo sąlygas ir tvarką; sudaryti teisines prielaidas kolektyvinių sutarčių atsiradimui valstybės tarnyboje nacionaliniu bei šakos lygiu.</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header-rows>
            <table:table-row table:style-name="TableRow3661">
              <table:table-cell table:style-name="TableCell3662">
                <text:p text:style-name="P3663">Eil.</text:p>
                <text:p text:style-name="P3664">Nr.</text:p>
              </table:table-cell>
              <table:table-cell table:style-name="TableCell3665">
                <text:p text:style-name="P3666">Projekto</text:p>
                <text:p text:style-name="P3667">Nr.</text:p>
              </table:table-cell>
              <table:table-cell table:style-name="TableCell3668">
                <text:p text:style-name="P3669">Teisės akto projekto pavadinimas</text:p>
              </table:table-cell>
              <table:table-cell table:style-name="TableCell3670">
                <text:p text:style-name="P3671">Teikia</text:p>
              </table:table-cell>
              <table:table-cell table:style-name="TableCell3672">
                <text:p text:style-name="P3673">Siūlo</text:p>
              </table:table-cell>
              <table:table-cell table:style-name="TableCell3674">
                <text:p text:style-name="P3675">Svarstymo mėnuo</text:p>
              </table:table-cell>
            </table:table-row>
          </table:table-header-rows>
          <table:table-row table:style-name="TableRow3676">
            <table:table-cell table:style-name="TableCell3677">
              <text:list text:style-name="LFO28" text:continue-numbering="true">
                <text:list-item>
                  <text:p text:style-name="P3678"/>
                </text:list-item>
              </text:list>
            </table:table-cell>
            <table:table-cell table:style-name="TableCell3679">
              <text:p text:style-name="P3680">XP-2453</text:p>
              <text:p text:style-name="P3681"><text:span text:style-name="T3682">ES</text:span></text:p>
            </table:table-cell>
            <table:table-cell table:style-name="TableCell3683">
              <text:p text:style-name="Normal"><text:span text:style-name="T3684">Reglamentuojamų profesinių kvalifikacijų pripažinimo įstatyma</text:span><text:span text:style-name="T3685">s</text:span></text:p>
            </table:table-cell>
            <table:table-cell table:style-name="TableCell3686">
              <text:p text:style-name="P3687"><text:span text:style-name="T3688">Vyriausybė</text:span></text:p>
            </table:table-cell>
            <table:table-cell table:style-name="TableCell3689">
              <text:p text:style-name="P3690">Vyriausybė, ERK</text:p>
            </table:table-cell>
            <table:table-cell table:style-name="TableCell3691">
              <text:p text:style-name="P3692">rugsėjis</text:p>
            </table:table-cell>
          </table:table-row>
          <table:table-row table:style-name="TableRow3693">
            <table:table-cell table:style-name="TableCell3694">
              <text:list text:style-name="LFO28" text:continue-numbering="true">
                <text:list-item>
                  <text:p text:style-name="P3695"/>
                </text:list-item>
              </text:list>
            </table:table-cell>
            <table:table-cell table:style-name="TableCell3696">
              <text:p text:style-name="P3697">nereg.</text:p>
              <text:p text:style-name="P3698">ES</text:p>
            </table:table-cell>
            <table:table-cell table:style-name="TableCell3699">
              <text:p text:style-name="P3700">Įstatymas dėl darbuotojų dalyvavimo priimant sprendimus vienos valstybės ribas peržengiančio ribotos atsakomybės bendrovių jungimosi atveju</text:p>
            </table:table-cell>
            <table:table-cell table:style-name="TableCell3701">
              <text:p text:style-name="P3702"><text:span text:style-name="T3703">Vyriausybė</text:span></text:p>
            </table:table-cell>
            <table:table-cell table:style-name="TableCell3704">
              <text:p text:style-name="P3705">Vyriausybė, EK,</text:p>
              <text:p text:style-name="P3706"><text:span text:style-name="T3707">ERK</text:span></text:p>
            </table:table-cell>
            <table:table-cell table:style-name="TableCell3708">
              <text:p text:style-name="P3709">lapkritis</text:p>
            </table:table-cell>
          </table:table-row>
          <table:table-row table:style-name="TableRow3710">
            <table:table-cell table:style-name="TableCell3711">
              <text:list text:style-name="LFO28" text:continue-numbering="true">
                <text:list-item>
                  <text:p text:style-name="P3712"/>
                </text:list-item>
              </text:list>
            </table:table-cell>
            <table:table-cell table:style-name="TableCell3713">
              <text:p text:style-name="P3714">XP-2199</text:p>
              <text:p text:style-name="P3715"/>
              <text:p text:style-name="P3716"/>
              <text:p text:style-name="P3717"/>
              <text:p text:style-name="P3718"/>
              <text:p text:style-name="P3719"><text:span text:style-name="T3720">XP-2200</text:span></text:p>
            </table:table-cell>
            <table:table-cell table:style-name="TableCell3721">
              <text:p text:style-name="P3722">Valstybinių socialinio draudimo senatvės ir invalidumo pensijų dalies išmokėjimo įstatymas<text:s/></text:p>
              <text:p text:style-name="P3723"/>
              <text:p text:style-name="Normal"><text:span text:style-name="T3724">Valstybinio socialinio draudimo fondo biudžeto 2007 metų rodiklių patvirtinimo įstatymo 1 ir 6 straipsnių bei priedėlių pakeitimo įstatymas</text:span></text:p>
            </table:table-cell>
            <table:table-cell table:style-name="TableCell3725">
              <text:h text:style-name="P3726" text:outline-level="5">Vyriausybė</text:h>
            </table:table-cell>
            <table:table-cell table:style-name="TableCell3727">
              <text:p text:style-name="P3728">Vyriausybė,</text:p>
              <text:p text:style-name="P3729"><text:span text:style-name="T3730">SRD</text:span><text:span text:style-name="T3731">K</text:span></text:p>
            </table:table-cell>
            <table:table-cell table:style-name="TableCell3732">
              <text:p text:style-name="P3733">rugsėjis</text:p>
            </table:table-cell>
          </table:table-row>
          <table:table-row table:style-name="TableRow3734">
            <table:table-cell table:style-name="TableCell3735">
              <text:list text:style-name="LFO28" text:continue-numbering="true">
                <text:list-item>
                  <text:p text:style-name="P3736"/>
                </text:list-item>
              </text:list>
            </table:table-cell>
            <table:table-cell table:style-name="TableCell3737">
              <text:p text:style-name="P3738">XP-2039,</text:p>
              <text:p text:style-name="P3739">nereg.</text:p>
            </table:table-cell>
            <table:table-cell table:style-name="TableCell3740">
              <text:p text:style-name="P3741"><text:span text:style-name="T3742">Valstybinio socialinio draudimo įstatymo pakeitimo ir papildymo įstatymai</text:span></text:p>
            </table:table-cell>
            <table:table-cell table:style-name="TableCell3743">
              <text:p text:style-name="P3744">Vyriausybė,</text:p>
              <text:p text:style-name="P3745"><text:span text:style-name="T3746">Seimo nariai</text:span></text:p>
            </table:table-cell>
            <table:table-cell table:style-name="TableCell3747">
              <text:p text:style-name="P3748">Vyriausybė,</text:p>
              <text:p text:style-name="P3749">LSDPF,</text:p>
              <text:p text:style-name="P3750"><text:span text:style-name="T3751">SRDK</text:span></text:p>
            </table:table-cell>
            <table:table-cell table:style-name="TableCell3752">
              <text:p text:style-name="P3753">spalis</text:p>
            </table:table-cell>
          </table:table-row>
          <table:table-row table:style-name="TableRow3754">
            <table:table-cell table:style-name="TableCell3755">
              <text:list text:style-name="LFO28" text:continue-numbering="true">
                <text:list-item>
                  <text:p text:style-name="P3756"/>
                </text:list-item>
              </text:list>
            </table:table-cell>
            <table:table-cell table:style-name="TableCell3757">
              <text:p text:style-name="P3758">XP-2040,</text:p>
              <text:p text:style-name="P3759">XP-2413,</text:p>
              <text:p text:style-name="P3760"><text:span text:style-name="T3761">nereg.</text:span></text:p>
            </table:table-cell>
            <table:table-cell table:style-name="TableCell3762">
              <text:p text:style-name="Normal"><text:span text:style-name="T3763">Valstybinių socialinio draudimo pensijų įstatymo pakeitimo ir papildym</text:span><text:span text:style-name="T3764">o įstatymai</text:span></text:p>
            </table:table-cell>
            <table:table-cell table:style-name="TableCell3765">
              <text:p text:style-name="P3766">Vyriausybė,</text:p>
              <text:p text:style-name="P3767"><text:span text:style-name="T3768">Seimo nariai</text:span></text:p>
            </table:table-cell>
            <table:table-cell table:style-name="TableCell3769">
              <text:p text:style-name="P3770">Vyriausybė,</text:p>
              <text:p text:style-name="P3771">LSDPF,</text:p>
              <text:p text:style-name="P3772"><text:span text:style-name="T3773">SRDK</text:span></text:p>
            </table:table-cell>
            <table:table-cell table:style-name="TableCell3774">
              <text:p text:style-name="P3775">spalis</text:p>
              <text:p text:style-name="P3776"/>
              <text:p text:style-name="P3777"/>
            </table:table-cell>
          </table:table-row>
          <table:table-row table:style-name="TableRow3778">
            <table:table-cell table:style-name="TableCell3779">
              <text:list text:style-name="LFO28" text:continue-numbering="true">
                <text:list-item>
                  <text:p text:style-name="P3780"/>
                </text:list-item>
              </text:list>
            </table:table-cell>
            <table:table-cell table:style-name="TableCell3781">
              <text:p text:style-name="P3782">XP-1495,</text:p>
              <text:p text:style-name="P3783">XP-1814,</text:p>
              <text:p text:style-name="P3784">XP-2015,</text:p>
              <text:p text:style-name="P3785">XP-2015A,</text:p>
              <text:p text:style-name="P3786">XP-2105(2),</text:p>
              <text:p text:style-name="P3787">XP-2253,</text:p>
              <text:p text:style-name="P3788">XP-2437,</text:p>
              <text:p text:style-name="P3789">nereg.</text:p>
              <text:p text:style-name="P3790"/>
            </table:table-cell>
            <table:table-cell table:style-name="TableCell3791">
              <text:p text:style-name="Normal"><text:span text:style-name="T3792">Valstybinių pensijų įstatymo pakeitimo ir<text:s/></text:span><text:span text:style-name="T3793">papildymo</text:span><text:span text:style-name="T3794"><text:s/>įstatymai</text:span></text:p>
            </table:table-cell>
            <table:table-cell table:style-name="TableCell3795">
              <text:p text:style-name="P3796">Vyriausybė,</text:p>
              <text:p text:style-name="P3797"><text:span text:style-name="T3798">Seimo nariai</text:span></text:p>
            </table:table-cell>
            <table:table-cell table:style-name="TableCell3799">
              <text:p text:style-name="P3800">Vyriausybė,SRDK, PORDK,</text:p>
              <text:p text:style-name="P3801"><text:span text:style-name="T3802">TSF</text:span></text:p>
            </table:table-cell>
            <table:table-cell table:style-name="TableCell3803">
              <text:p text:style-name="P3804">spalis</text:p>
            </table:table-cell>
          </table:table-row>
          <table:table-row table:style-name="TableRow3805">
            <table:table-cell table:style-name="TableCell3806">
              <text:list text:style-name="LFO28" text:continue-numbering="true">
                <text:list-item>
                  <text:p text:style-name="P3807"/>
                </text:list-item>
              </text:list>
            </table:table-cell>
            <table:table-cell table:style-name="TableCell3808">
              <text:p text:style-name="P3809">XP-1528,</text:p>
              <text:p text:style-name="P3810"><text:span text:style-name="T3811">XP-2402</text:span></text:p>
            </table:table-cell>
            <table:table-cell table:style-name="TableCell3812">
              <text:p text:style-name="Normal"><text:span text:style-name="T3813">Įstatymo „Dėl socialinės paramos asmenims, sužalotiems atliekant būtinąją karinę tarnybą sovietinėje armijoje, ir šioje armijoje žuvusiųjų šeimoms (1945 07 22–1999 12 31)“ pakeitimo ir<text:s/></text:span><text:span text:style-name="T3814">papildymo</text:span><text:span text:style-name="T3815"><text:s/>įstatymai</text:span></text:p>
            </table:table-cell>
            <table:table-cell table:style-name="TableCell3816">
              <text:p text:style-name="P3817"><text:span text:style-name="T3818">Vyriausybė</text:span></text:p>
            </table:table-cell>
            <table:table-cell table:style-name="TableCell3819">
              <text:p text:style-name="P3820"><text:span text:style-name="T3821">Vyriausy</text:span><text:span text:style-name="T3822">bė</text:span></text:p>
            </table:table-cell>
            <table:table-cell table:style-name="TableCell3823">
              <text:p text:style-name="P3824">rugsėjis</text:p>
            </table:table-cell>
          </table:table-row>
          <table:table-row table:style-name="TableRow3825">
            <table:table-cell table:style-name="TableCell3826">
              <text:list text:style-name="LFO28" text:continue-numbering="true">
                <text:list-item>
                  <text:p text:style-name="P3827"/>
                </text:list-item>
              </text:list>
            </table:table-cell>
            <table:table-cell table:style-name="TableCell3828">
              <text:p text:style-name="P3829">XP-2380,</text:p>
              <text:p text:style-name="P3830">nereg.</text:p>
            </table:table-cell>
            <table:table-cell table:style-name="TableCell3831">
              <text:p text:style-name="Normal"><text:span text:style-name="T3832">Socialinės paramos mokiniams įstatymo<text:s/></text:span><text:span text:style-name="T3833">pakeitimo<text:s/></text:span><text:span text:style-name="T3834">ir<text:s/></text:span><text:span text:style-name="T3835">papildymo įstatymai</text:span></text:p>
            </table:table-cell>
            <table:table-cell table:style-name="TableCell3836">
              <text:p text:style-name="P3837"><text:span text:style-name="T3838">Vyriausybė</text:span><text:span text:style-name="T3839">,</text:span></text:p>
              <text:p text:style-name="P3840">Seimo nariai</text:p>
            </table:table-cell>
            <table:table-cell table:style-name="TableCell3841">
              <text:p text:style-name="P3842"><text:span text:style-name="T3843">Vyriausybė</text:span><text:span text:style-name="T3844">,</text:span></text:p>
              <text:p text:style-name="P3845">ŠMKK,</text:p>
              <text:p text:style-name="P3846">TSF</text:p>
            </table:table-cell>
            <table:table-cell table:style-name="TableCell3847">
              <text:p text:style-name="P3848">lapkritis</text:p>
            </table:table-cell>
          </table:table-row>
          <table:table-row table:style-name="TableRow3849">
            <table:table-cell table:style-name="TableCell3850">
              <text:list text:style-name="LFO28" text:continue-numbering="true">
                <text:list-item>
                  <text:p text:style-name="P3851"/>
                </text:list-item>
              </text:list>
            </table:table-cell>
            <table:table-cell table:style-name="TableCell3852">
              <text:p text:style-name="P3853"><text:span text:style-name="T3854">XP-326</text:span></text:p>
            </table:table-cell>
            <table:table-cell table:style-name="TableCell3855">
              <text:p text:style-name="Normal"><text:span text:style-name="T3856">Išmokų vaikams įstatymo 6 straipsnio pakeitimo įstatymas</text:span></text:p>
            </table:table-cell>
            <table:table-cell table:style-name="TableCell3857">
              <text:p text:style-name="P3858"><text:span text:style-name="T3859">A. Sysas</text:span></text:p>
            </table:table-cell>
            <table:table-cell table:style-name="TableCell3860">
              <text:p text:style-name="P3861">SRDK</text:p>
            </table:table-cell>
            <table:table-cell table:style-name="TableCell3862">
              <text:p text:style-name="P3863">rugsėjis</text:p>
            </table:table-cell>
          </table:table-row>
          <table:table-row table:style-name="TableRow3864">
            <table:table-cell table:style-name="TableCell3865">
              <text:list text:style-name="LFO28" text:continue-numbering="true">
                <text:list-item>
                  <text:p text:style-name="P3866"/>
                </text:list-item>
              </text:list>
            </table:table-cell>
            <table:table-cell table:style-name="TableCell3867">
              <text:p text:style-name="P3868">nereg.</text:p>
            </table:table-cell>
            <table:table-cell table:style-name="TableCell3869">
              <text:p text:style-name="P3870">Valstybinių šalpos išmokų įstatymo 3, 5, 9, 11, 12, 13, 19, 20, 21, 22, 26, 27 straipsnių pakeitimo ir papildymo ir 14 straipsnio pripažinimo netekusiu galios įstatymas</text:p>
            </table:table-cell>
            <table:table-cell table:style-name="TableCell3871">
              <text:p text:style-name="P3872"><text:span text:style-name="T3873">Vyriausybė</text:span></text:p>
            </table:table-cell>
            <table:table-cell table:style-name="TableCell3874">
              <text:p text:style-name="P3875"><text:span text:style-name="T3876">Vyriausybė</text:span></text:p>
            </table:table-cell>
            <table:table-cell table:style-name="TableCell3877">
              <text:p text:style-name="P3878">lapkritis</text:p>
            </table:table-cell>
          </table:table-row>
          <table:table-row table:style-name="TableRow3879">
            <table:table-cell table:style-name="TableCell3880">
              <text:list text:style-name="LFO28" text:continue-numbering="true">
                <text:list-item>
                  <text:p text:style-name="P3881"/>
                </text:list-item>
              </text:list>
            </table:table-cell>
            <table:table-cell table:style-name="TableCell3882">
              <text:p text:style-name="P3883">XP-1126,</text:p>
              <text:p text:style-name="P3884">nereg.</text:p>
            </table:table-cell>
            <table:table-cell table:style-name="TableCell3885">
              <text:p text:style-name="Normal"><text:span text:style-name="T3886">Valstybės paramos žuvusių pasipriešin</text:span><text:span text:style-name="T3887">imo 1940–1990 metų okupacijoms dalyvių šeimoms įstatymo<text:s/></text:span><text:span text:style-name="T3888">pakeitimo<text:s/></text:span><text:span text:style-name="T3889">ir<text:s/></text:span><text:span text:style-name="T3890">papildymo įstatymai</text:span></text:p>
            </table:table-cell>
            <table:table-cell table:style-name="TableCell3891">
              <text:p text:style-name="P3892">Vyriausybė,</text:p>
              <text:p text:style-name="P3893"><text:span text:style-name="T3894">Seimo nariai</text:span></text:p>
            </table:table-cell>
            <table:table-cell table:style-name="TableCell3895">
              <text:p text:style-name="P3896">Vyriausybė,</text:p>
              <text:p text:style-name="P3897"><text:span text:style-name="T3898">PORDK</text:span></text:p>
            </table:table-cell>
            <table:table-cell table:style-name="TableCell3899">
              <text:p text:style-name="P3900"><text:span text:style-name="T3901">spalis</text:span><text:span text:style-name="T3902">–</text:span></text:p>
              <text:p text:style-name="P3903">lapkritis</text:p>
            </table:table-cell>
          </table:table-row>
          <table:table-row table:style-name="TableRow3904">
            <table:table-cell table:style-name="TableCell3905">
              <text:list text:style-name="LFO28" text:continue-numbering="true">
                <text:list-item>
                  <text:p text:style-name="P3906"/>
                </text:list-item>
              </text:list>
            </table:table-cell>
            <table:table-cell table:style-name="TableCell3907">
              <text:h text:style-name="Heading5" text:outline-level="5">XP-245</text:h>
            </table:table-cell>
            <table:table-cell table:style-name="TableCell3908">
              <text:p text:style-name="Normal"><text:span text:style-name="T3909">Asmenų, represuotų už pasipriešinimą okupaciniams režimams, teisių atkūrimo įstatymo 1, 2, 3, 4,<text:s/></text:span><text:span text:style-name="T3910">6 straipsnių pakeitimo ir papildymo, 5 straipsnio pripažinimo netekusiu galios ir Įstatymo papildymo 7, 8 straipsniais įstatymas</text:span></text:p>
            </table:table-cell>
            <table:table-cell table:style-name="TableCell3911">
              <text:p text:style-name="P3912"><text:span text:style-name="T3913">J. Sabatauskas</text:span></text:p>
            </table:table-cell>
            <table:table-cell table:style-name="TableCell3914">
              <text:p text:style-name="P3915">TTK, PORDK</text:p>
            </table:table-cell>
            <table:table-cell table:style-name="TableCell3916">
              <text:p text:style-name="P3917">lapkritis</text:p>
            </table:table-cell>
          </table:table-row>
          <table:table-row table:style-name="TableRow3918">
            <table:table-cell table:style-name="TableCell3919">
              <text:list text:style-name="LFO28" text:continue-numbering="true">
                <text:list-item>
                  <text:p text:style-name="P3920"/>
                </text:list-item>
              </text:list>
            </table:table-cell>
            <table:table-cell table:style-name="TableCell3921">
              <text:p text:style-name="P3922">XP-1487,</text:p>
              <text:p text:style-name="P3923">XP-1634,</text:p>
              <text:p text:style-name="P3924">XP-1692,</text:p>
              <text:p text:style-name="P3925">XP-1872,</text:p>
              <text:p text:style-name="P3926">XP-1994,</text:p>
              <text:p text:style-name="P3927">XP-1994A,</text:p>
              <text:p text:style-name="P3928">XP-2372,</text:p>
              <text:p text:style-name="P3929">XP-2377,</text:p>
              <text:p text:style-name="P3930">XP-2456, XP-2474,</text:p>
              <text:p text:style-name="P3931">nereg.</text:p>
              <text:p text:style-name="P3932"/>
            </table:table-cell>
            <table:table-cell table:style-name="TableCell3933">
              <text:p text:style-name="Normal"><text:span text:style-name="T3934">Transporto lengvatų įstatymo pakeitimo ir<text:s/></text:span><text:span text:style-name="T3935">papildymo</text:span><text:span text:style-name="T3936"><text:s/>įstatymai</text:span></text:p>
            </table:table-cell>
            <table:table-cell table:style-name="TableCell3937">
              <text:p text:style-name="P3938">Vyriausybė,</text:p>
              <text:p text:style-name="P3939"><text:span text:style-name="T3940">Seimo nariai</text:span></text:p>
            </table:table-cell>
            <table:table-cell table:style-name="TableCell3941">
              <text:p text:style-name="P3942">Vyriausybė, BFK, EK, SRDK,</text:p>
              <text:p text:style-name="P3943">PORDK,</text:p>
              <text:p text:style-name="P3944">DPF,</text:p>
              <text:p text:style-name="P3945">LSDPF,</text:p>
              <text:p text:style-name="P3946">LSF,</text:p>
              <text:p text:style-name="P3947">TSF,</text:p>
              <text:p text:style-name="P3948"><text:span text:style-name="T3949">Seimo nariai</text:span></text:p>
            </table:table-cell>
            <table:table-cell table:style-name="TableCell3950">
              <text:p text:style-name="P3951">spalis–lapkritis</text:p>
            </table:table-cell>
          </table:table-row>
          <table:table-row table:style-name="TableRow3952">
            <table:table-cell table:style-name="TableCell3953">
              <text:list text:style-name="LFO28" text:continue-numbering="true">
                <text:list-item>
                  <text:p text:style-name="P3954"/>
                </text:list-item>
              </text:list>
            </table:table-cell>
            <table:table-cell table:style-name="TableCell3955">
              <text:p text:style-name="P3956">XP-1128,</text:p>
              <text:p text:style-name="P3957">XP-1377,</text:p>
              <text:p text:style-name="P3958">XP-1415,</text:p>
              <text:p text:style-name="P3959">XP-1492,</text:p>
              <text:p text:style-name="P3960">XP-1665,</text:p>
              <text:p text:style-name="P3961">XP-2192,</text:p>
              <text:p text:style-name="P3962">XP-2293,</text:p>
              <text:p text:style-name="P3963">XP-2307,</text:p>
              <text:p text:style-name="P3964">XP-2352,</text:p>
              <text:p text:style-name="P3965"><text:span text:style-name="T3966">nereg.</text:span></text:p>
            </table:table-cell>
            <table:table-cell table:style-name="TableCell3967">
              <text:p text:style-name="Normal"><text:span text:style-name="T3968">Darbo kodekso pakeitimo ir<text:s/></text:span><text:span text:style-name="T3969">papildymo</text:span><text:span text:style-name="T3970"><text:s/>įstatymai</text:span></text:p>
            </table:table-cell>
            <table:table-cell table:style-name="TableCell3971">
              <text:p text:style-name="P3972">Vyriausybė,</text:p>
              <text:p text:style-name="P3973"><text:span text:style-name="T3974">Seimo nariai</text:span></text:p>
            </table:table-cell>
            <table:table-cell table:style-name="TableCell3975">
              <text:p text:style-name="P3976">Vyriausybė,</text:p>
              <text:p text:style-name="P3977">EK, SRDK,</text:p>
              <text:p text:style-name="P3978">ŠMKK, PK, TTF</text:p>
              <text:p text:style-name="P3979"/>
            </table:table-cell>
            <table:table-cell table:style-name="TableCell3980">
              <text:p text:style-name="P3981"><text:span text:style-name="T3982">spalis</text:span><text:span text:style-name="T3983">–</text:span><text:span text:style-name="T3984"><text:s/>lapkritis</text:span></text:p>
            </table:table-cell>
          </table:table-row>
          <table:table-row table:style-name="TableRow3985">
            <table:table-cell table:style-name="TableCell3986">
              <text:list text:style-name="LFO28" text:continue-numbering="true">
                <text:list-item>
                  <text:p text:style-name="P3987"/>
                </text:list-item>
              </text:list>
            </table:table-cell>
            <table:table-cell table:style-name="TableCell3988">
              <text:p text:style-name="P3989"><text:span text:style-name="T3990">XP-2309</text:span></text:p>
            </table:table-cell>
            <table:table-cell table:style-name="TableCell3991">
              <text:p text:style-name="Normal"><text:span text:style-name="T3992">Darbo tarybų įstatymo 6 straipsnio pakeitimo įstatymas</text:span></text:p>
            </table:table-cell>
            <table:table-cell table:style-name="TableCell3993">
              <text:p text:style-name="P3994">Seimo nariai</text:p>
            </table:table-cell>
            <table:table-cell table:style-name="TableCell3995">
              <text:p text:style-name="P3996">SRDK</text:p>
            </table:table-cell>
            <table:table-cell table:style-name="TableCell3997">
              <text:p text:style-name="P3998">spalis</text:p>
            </table:table-cell>
          </table:table-row>
          <table:table-row table:style-name="TableRow3999">
            <table:table-cell table:style-name="TableCell4000">
              <text:list text:style-name="LFO28" text:continue-numbering="true">
                <text:list-item>
                  <text:p text:style-name="P4001"/>
                </text:list-item>
              </text:list>
            </table:table-cell>
            <table:table-cell table:style-name="TableCell4002">
              <text:p text:style-name="P4003">nereg.</text:p>
            </table:table-cell>
            <table:table-cell table:style-name="TableCell4004">
              <text:p text:style-name="P4005">Darbo nuomos<text:s/>įstatymas</text:p>
            </table:table-cell>
            <table:table-cell table:style-name="TableCell4006">
              <text:p text:style-name="P4007"><text:span text:style-name="T4008">Vyriausybė</text:span></text:p>
            </table:table-cell>
            <table:table-cell table:style-name="TableCell4009">
              <text:p text:style-name="P4010"><text:span text:style-name="T4011">Vyriausybė</text:span></text:p>
            </table:table-cell>
            <table:table-cell table:style-name="TableCell4012">
              <text:p text:style-name="P4013">gruodis</text:p>
            </table:table-cell>
          </table:table-row>
          <table:table-row table:style-name="TableRow4014">
            <table:table-cell table:style-name="TableCell4015">
              <text:list text:style-name="LFO28" text:continue-numbering="true">
                <text:list-item>
                  <text:p text:style-name="P4016"/>
                </text:list-item>
              </text:list>
            </table:table-cell>
            <table:table-cell table:style-name="TableCell4017">
              <text:p text:style-name="P4018"><text:span text:style-name="T4019">XP-150</text:span></text:p>
            </table:table-cell>
            <table:table-cell table:style-name="TableCell4020">
              <text:p text:style-name="Normal"><text:span text:style-name="T4021">Darbo užmokesčio ir socialinių išmokų indeksavimo įstatymas</text:span></text:p>
            </table:table-cell>
            <table:table-cell table:style-name="TableCell4022">
              <text:p text:style-name="P4023"><text:span text:style-name="T4024">A. Sysas</text:span></text:p>
            </table:table-cell>
            <table:table-cell table:style-name="TableCell4025">
              <text:p text:style-name="P4026">SRDK</text:p>
            </table:table-cell>
            <table:table-cell table:style-name="TableCell4027">
              <text:p text:style-name="P4028">rugsėjis</text:p>
            </table:table-cell>
          </table:table-row>
          <table:table-row table:style-name="TableRow4029">
            <table:table-cell table:style-name="TableCell4030">
              <text:list text:style-name="LFO28" text:continue-numbering="true">
                <text:list-item>
                  <text:p text:style-name="P4031"/>
                </text:list-item>
              </text:list>
            </table:table-cell>
            <table:table-cell table:style-name="TableCell4032">
              <text:p text:style-name="P4033">nereg.</text:p>
            </table:table-cell>
            <table:table-cell table:style-name="TableCell4034">
              <text:p text:style-name="Normal"><text:span text:style-name="T4035">Valstybės ir savivaldybių įstaigų darbuotojų darbo apmokėjimo įstatymas</text:span></text:p>
            </table:table-cell>
            <table:table-cell table:style-name="TableCell4036">
              <text:p text:style-name="P4037"><text:span text:style-name="T4038">Vyriausybė</text:span></text:p>
            </table:table-cell>
            <table:table-cell table:style-name="TableCell4039">
              <text:p text:style-name="P4040"><text:span text:style-name="T4041">Vyriausybė</text:span></text:p>
            </table:table-cell>
            <table:table-cell table:style-name="TableCell4042">
              <text:p text:style-name="P4043">gruodis</text:p>
            </table:table-cell>
          </table:table-row>
          <table:table-row table:style-name="TableRow4044">
            <table:table-cell table:style-name="TableCell4045">
              <text:list text:style-name="LFO28" text:continue-numbering="true">
                <text:list-item>
                  <text:p text:style-name="P4046"/>
                </text:list-item>
              </text:list>
            </table:table-cell>
            <table:table-cell table:style-name="TableCell4047">
              <text:p text:style-name="P4048">XP-2042,</text:p>
              <text:p text:style-name="P4049">nereg.</text:p>
            </table:table-cell>
            <table:table-cell table:style-name="TableCell4050">
              <text:p text:style-name="P4051">Nelaimingų atsitikimų darbe ir profesinių ligų socialinio draudimo įstatymo pakeitimo ir papildymo įstatymai</text:p>
            </table:table-cell>
            <table:table-cell table:style-name="TableCell4052">
              <text:p text:style-name="P4053">Vyriausybė,</text:p>
              <text:p text:style-name="P4054"><text:span text:style-name="T4055">Seimo nariai</text:span></text:p>
            </table:table-cell>
            <table:table-cell table:style-name="TableCell4056">
              <text:p text:style-name="P4057">Vyriausybė,</text:p>
              <text:p text:style-name="P4058">LSDPF,</text:p>
              <text:p text:style-name="P4059"><text:span text:style-name="T4060">SRDK</text:span></text:p>
            </table:table-cell>
            <table:table-cell table:style-name="TableCell4061">
              <text:p text:style-name="P4062"><text:span text:style-name="T4063">rugsėjis</text:span><text:span text:style-name="T4064">–</text:span></text:p>
              <text:p text:style-name="P4065">spalis</text:p>
            </table:table-cell>
          </table:table-row>
          <table:table-row table:style-name="TableRow4066">
            <table:table-cell table:style-name="TableCell4067">
              <text:list text:style-name="LFO28" text:continue-numbering="true">
                <text:list-item>
                  <text:p text:style-name="P4068"/>
                </text:list-item>
              </text:list>
            </table:table-cell>
            <table:table-cell table:style-name="TableCell4069">
              <text:p text:style-name="P4070">XP-2043,</text:p>
              <text:p text:style-name="P4071">nereg.</text:p>
            </table:table-cell>
            <table:table-cell table:style-name="TableCell4072">
              <text:p text:style-name="P4073">Nedarbo socialinio draudimo įstatymo  pakeitimo ir papildymo įstatymai</text:p>
            </table:table-cell>
            <table:table-cell table:style-name="TableCell4074">
              <text:p text:style-name="P4075">Vyriausybė,</text:p>
              <text:p text:style-name="P4076"><text:span text:style-name="T4077">Seimo nariai</text:span></text:p>
            </table:table-cell>
            <table:table-cell table:style-name="TableCell4078">
              <text:p text:style-name="P4079">Vyriausybė,</text:p>
              <text:p text:style-name="P4080">LSDPF,</text:p>
              <text:p text:style-name="P4081"><text:span text:style-name="T4082">SRDK</text:span></text:p>
            </table:table-cell>
            <table:table-cell table:style-name="TableCell4083">
              <text:p text:style-name="P4084"><text:span text:style-name="T4085">rugsėjis</text:span><text:span text:style-name="T4086">–</text:span></text:p>
              <text:p text:style-name="P4087">spalis</text:p>
            </table:table-cell>
          </table:table-row>
          <table:table-row table:style-name="TableRow4088">
            <table:table-cell table:style-name="TableCell4089">
              <text:list text:style-name="LFO28" text:continue-numbering="true">
                <text:list-item>
                  <text:p text:style-name="P4090"/>
                </text:list-item>
              </text:list>
            </table:table-cell>
            <table:table-cell table:style-name="TableCell4091">
              <text:p text:style-name="P4092"><text:span text:style-name="T4093">XP-2424</text:span></text:p>
            </table:table-cell>
            <table:table-cell table:style-name="TableCell4094">
              <text:p text:style-name="Normal"><text:span text:style-name="T4095">Valstybės įmonės Ignalinos atominės elektrinės darbuotojų papildomų užimtumo ir socialinių garantijų įstatymo 4, 5 ir 12 straipsnių pakeitimo įstatymas</text:span></text:p>
            </table:table-cell>
            <table:table-cell table:style-name="TableCell4096">
              <text:p text:style-name="P4097"><text:span text:style-name="T4098">Vyriausybė</text:span></text:p>
            </table:table-cell>
            <table:table-cell table:style-name="TableCell4099">
              <text:p text:style-name="P4100"><text:span text:style-name="T4101">Vyri</text:span><text:span text:style-name="T4102">ausybė, EK</text:span></text:p>
            </table:table-cell>
            <table:table-cell table:style-name="TableCell4103">
              <text:p text:style-name="P4104">spalis</text:p>
            </table:table-cell>
          </table:table-row>
          <table:table-row table:style-name="TableRow4105">
            <table:table-cell table:style-name="TableCell4106">
              <text:list text:style-name="LFO28" text:continue-numbering="true">
                <text:list-item>
                  <text:p text:style-name="P4107"/>
                </text:list-item>
              </text:list>
            </table:table-cell>
            <table:table-cell table:style-name="TableCell4108">
              <text:p text:style-name="P4109"><text:span text:style-name="T4110">XP-1647</text:span></text:p>
            </table:table-cell>
            <table:table-cell table:style-name="TableCell4111">
              <text:p text:style-name="Normal"><text:span text:style-name="T4112">Garantinio fondo įstatymo 12 straipsnio papildymo įstatymas</text:span></text:p>
            </table:table-cell>
            <table:table-cell table:style-name="TableCell4113">
              <text:p text:style-name="P4114"><text:span text:style-name="T4115">R. Kupčinskas</text:span></text:p>
            </table:table-cell>
            <table:table-cell table:style-name="TableCell4116">
              <text:p text:style-name="P4117">BFK</text:p>
            </table:table-cell>
            <table:table-cell table:style-name="TableCell4118">
              <text:p text:style-name="P4119">spalis–lapkritis</text:p>
            </table:table-cell>
          </table:table-row>
          <table:table-row table:style-name="TableRow4120">
            <table:table-cell table:style-name="TableCell4121">
              <text:list text:style-name="LFO28" text:continue-numbering="true">
                <text:list-item>
                  <text:p text:style-name="P4122"/>
                </text:list-item>
              </text:list>
            </table:table-cell>
            <table:table-cell table:style-name="TableCell4123">
              <text:p text:style-name="P4124"><text:span text:style-name="T4125">XP-2415</text:span></text:p>
            </table:table-cell>
            <table:table-cell table:style-name="TableCell4126">
              <text:p text:style-name="Normal"><text:span text:style-name="T4127">Uždarosios akcinės bendrovės „Baldžio šilas“ akcijų įsigijimo įstatymas</text:span></text:p>
            </table:table-cell>
            <table:table-cell table:style-name="TableCell4128">
              <text:p text:style-name="P4129"><text:span text:style-name="T4130">Vyriausybė</text:span></text:p>
            </table:table-cell>
            <table:table-cell table:style-name="TableCell4131">
              <text:p text:style-name="P4132"><text:span text:style-name="T4133">Vyriausybė</text:span></text:p>
            </table:table-cell>
            <table:table-cell table:style-name="TableCell4134">
              <text:p text:style-name="P4135">rugsėjis</text:p>
            </table:table-cell>
          </table:table-row>
          <table:table-row table:style-name="TableRow4136">
            <table:table-cell table:style-name="TableCell4137">
              <text:list text:style-name="LFO28" text:continue-numbering="true">
                <text:list-item>
                  <text:p text:style-name="P4138"/>
                </text:list-item>
              </text:list>
            </table:table-cell>
            <table:table-cell table:style-name="TableCell4139">
              <text:p text:style-name="P4140"><text:span text:style-name="T4141">XP-1522</text:span></text:p>
              <text:p text:style-name="P4142"/>
            </table:table-cell>
            <table:table-cell table:style-name="TableCell4143">
              <text:p text:style-name="Normal"><text:span text:style-name="T4144">Neįgaliųj</text:span><text:span text:style-name="T4145">ų socialinės integracijos įstatymo 15 straipsnio pakeitimo įstatymas</text:span></text:p>
            </table:table-cell>
            <table:table-cell table:style-name="TableCell4146">
              <text:p text:style-name="P4147"><text:span text:style-name="T4148">A. Salama-kinas</text:span></text:p>
            </table:table-cell>
            <table:table-cell table:style-name="TableCell4149">
              <text:p text:style-name="P4150">BFK, ŠMKK, JSRK</text:p>
            </table:table-cell>
            <table:table-cell table:style-name="TableCell4151">
              <text:p text:style-name="P4152">spalis</text:p>
            </table:table-cell>
          </table:table-row>
        </table:table>
        <text:p text:style-name="P4153"/>
        <text:h text:style-name="P4154" text:outline-level="4"/>
        <text:h text:style-name="P4155" text:outline-level="4">8. Sveikatos apsauga</text:h>
        <text:p text:style-name="P4156"/>
        <text:p text:style-name="P4157"><text:span text:style-name="T4158">Alkoholio kontrolės įstatymo pataisomis siekiama<text:s/></text:span><text:span text:style-name="T4159">riboti alkoholio prieinamumą griežtinant alkoholio pardavimo, laikymo ir g</text:span><text:span text:style-name="T4160">abenimo reikalavimus, drausti vartoti alkoholinius gėrimus nepilnamečiams asmenims, uždrausti visų formų alkoholio reklamą nuo 2010 m. sausio 1 d., alkoholio reklamos kontrolę visuomenės informavimo priemonėse grąžinti iš Nacionalinės vartotojų teisių apsa</text:span><text:span text:style-name="T4161">ugos tarybos Valstybinei tabako ir alkoholio kontrolės tarnybai, taip pat suvienodinti Alkoholio kontrolės įstatyme vartojamų sąvokų nuostatas su kitais įstatymais.<text:s/></text:span></text:p>
        <text:p text:style-name="P4162"><text:span text:style-name="T4163">Medicinos praktikos įstatymo pakeitimo įstatymo projekto<text:s/></text:span><text:span text:style-name="T4164">tikslas – iš naujo reglamentuoti<text:s/></text:span><text:span text:style-name="T4165">gydytojų rezidentų statusą ir įtvirtinti nuostatą, kad gydytojas rezidentas yra ne tik studentas, bet ir dirbantis medicinos gydytojas, turintis teises, pareigas ir atsakomybę. Gydytojas rezidentas už suteiktas paslaugas atsakys pagal kompetenciją Pacientų</text:span><text:span text:style-name="T4166"><text:s/>teisių ir žalos sveikatai atlyginimo įstatymo ir kitų teisės aktų nustatyta tvarka.<text:s/></text:span></text:p>
        <text:p text:style-name="P4167"><text:span text:style-name="T4168">Sveikatos priežiūros įstaigų įstatymo pataisų</text:span><text:span text:style-name="T4169"><text:s/>tikslas – įtvirtinti nuostatą, kad Lietuvos nacionalinės sveikatos sistemos įstaigų išlaidos, susijusios su studentų ir gydy</text:span><text:span text:style-name="T4170">tojų rezidentų studijomis ir darbo užmokesčiu, kompensuojamos Vyriausybės nustatyta tvarka.</text:span></text:p>
        <text:p text:style-name="P4171">Pacientų teisių ir žalos sveikatai atlyginimo įstatymo pakeitimo ir papildymo įstatymo projektu siekiama konkrečiau, skaidriau reglamentuoti pacientų teises, sukurti paprastesnį padarytos žalos išieškojimo mechanizmą, suaktyvinti sveikatos draudimo rinką, patobulinti galiojantį įstatymą atsižvelgiant į išryškėjusius Įstatymo netobulumus.</text:p>
        <text:p text:style-name="P4172"><text:span text:style-name="T4173">Su Visuomenės sveikatos priežiūros, Sveikatos sistemos, Visuomenės sveikatos ste</text:span><text:span text:style-name="T4174">bėsenos (monitoringo) ir Užkrečiamųjų ligų profilaktikos ir kontrolės įstatymų nuostatomis siūloma suderinti<text:s/></text:span><text:span text:style-name="T4175">Vietos savivaldos įstatymą, siekiant</text:span><text:span text:style-name="T4176"><text:s/>gerinti visuomenės sveikatos priežiūros paslaugų prieinamumą bendruomenei, skatinant savivaldybes teikti kokyb</text:span><text:span text:style-name="T4177">iškas visuomenės sveikatos priežiūros paslaugas, organizuoti ligų prevencijos priemones.</text:span></text:p>
        <text:p text:style-name="P4178">Žmogaus palaikų laidojimo įstatymo projektu siekiama užtikrinti nuoseklų ir visapusišką su mirusio žmogaus palaikų tvarkymu susijusių santykių reglamentavimą, taip pat<text:s/>įtvirtinti iki šiol Lietuvoje nereglamentuotus žmogaus palaikų tvarkymo būdus – kremavimą ir balzamavimą.<text:s/></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header-rows>
            <table:table-row table:style-name="TableRow4187">
              <table:table-cell table:style-name="TableCell4188">
                <text:p text:style-name="P4189">Eil.</text:p>
                <text:p text:style-name="P4190">Nr.</text:p>
              </table:table-cell>
              <table:table-cell table:style-name="TableCell4191">
                <text:p text:style-name="P4192">Projekto</text:p>
                <text:p text:style-name="P4193">Nr.</text:p>
              </table:table-cell>
              <table:table-cell table:style-name="TableCell4194">
                <text:p text:style-name="P4195">Teisės akto projekto pavadinimas</text:p>
              </table:table-cell>
              <table:table-cell table:style-name="TableCell4196">
                <text:p text:style-name="P4197">Teikia</text:p>
              </table:table-cell>
              <table:table-cell table:style-name="TableCell4198">
                <text:p text:style-name="P4199">Siūlo</text:p>
              </table:table-cell>
              <table:table-cell table:style-name="TableCell4200">
                <text:p text:style-name="P4201">Svarstymo mėnuo</text:p>
              </table:table-cell>
            </table:table-row>
          </table:table-header-rows>
          <table:table-row table:style-name="TableRow4202">
            <table:table-cell table:style-name="TableCell4203">
              <text:list text:style-name="LFO24" text:continue-numbering="true">
                <text:list-item>
                  <text:p text:style-name="P4204"/>
                </text:list-item>
              </text:list>
            </table:table-cell>
            <table:table-cell table:style-name="TableCell4205">
              <text:p text:style-name="P4206">nereg.</text:p>
              <text:p text:style-name="P4207">ES</text:p>
            </table:table-cell>
            <table:table-cell table:style-name="TableCell4208">
              <text:p text:style-name="P4209"><text:span text:style-name="T4210">Narkotinių ir psichotropinių medžiagų pirmtakų (pre</text:span><text:span text:style-name="T4211">kursorių) kontrolės įstatymo pakeitimo įstatymas</text:span></text:p>
            </table:table-cell>
            <table:table-cell table:style-name="TableCell4212">
              <text:p text:style-name="P4213"><text:span text:style-name="T4214">Vyriausybė</text:span></text:p>
            </table:table-cell>
            <table:table-cell table:style-name="TableCell4215">
              <text:p text:style-name="P4216">Vyriausybė,</text:p>
              <text:p text:style-name="P4217">ERK</text:p>
            </table:table-cell>
            <table:table-cell table:style-name="TableCell4218">
              <text:p text:style-name="P4219"><text:span text:style-name="T4220">spalis</text:span><text:span text:style-name="T4221">–</text:span></text:p>
              <text:p text:style-name="P4222">lapkritis</text:p>
            </table:table-cell>
          </table:table-row>
          <table:table-row table:style-name="TableRow4223">
            <table:table-cell table:style-name="TableCell4224">
              <text:list text:style-name="LFO24" text:continue-numbering="true">
                <text:list-item>
                  <text:p text:style-name="P4225"/>
                </text:list-item>
              </text:list>
            </table:table-cell>
            <table:table-cell table:style-name="TableCell4226">
              <text:p text:style-name="P4227">nereg.</text:p>
              <text:p text:style-name="P4228">ES</text:p>
            </table:table-cell>
            <table:table-cell table:style-name="TableCell4229">
              <text:p text:style-name="P4230">Narkotinių ir psichotropinių medžiagų kontrolės įstatymo 7 straipsnio ir priedo papildymo įstatymas</text:p>
            </table:table-cell>
            <table:table-cell table:style-name="TableCell4231">
              <text:p text:style-name="P4232"><text:span text:style-name="T4233">Vyriausybė</text:span></text:p>
            </table:table-cell>
            <table:table-cell table:style-name="TableCell4234">
              <text:p text:style-name="P4235">Vyriausybė, ERK</text:p>
            </table:table-cell>
            <table:table-cell table:style-name="TableCell4236">
              <text:p text:style-name="P4237">lapkritis</text:p>
            </table:table-cell>
          </table:table-row>
          <table:table-row table:style-name="TableRow4238">
            <table:table-cell table:style-name="TableCell4239">
              <text:list text:style-name="LFO24" text:continue-numbering="true">
                <text:list-item>
                  <text:p text:style-name="P4240"/>
                </text:list-item>
              </text:list>
            </table:table-cell>
            <table:table-cell table:style-name="TableCell4241">
              <text:p text:style-name="P4242">nereg.</text:p>
              <text:p text:style-name="P4243">ES</text:p>
            </table:table-cell>
            <table:table-cell table:style-name="TableCell4244">
              <text:p text:style-name="P4245">Dirbtinio apvaisinimo įstatymas</text:p>
            </table:table-cell>
            <table:table-cell table:style-name="TableCell4246">
              <text:p text:style-name="P4247"><text:span text:style-name="T4248">Vyriausybė</text:span></text:p>
            </table:table-cell>
            <table:table-cell table:style-name="TableCell4249">
              <text:p text:style-name="P4250">Vyriausybė,</text:p>
              <text:p text:style-name="P4251">SRK</text:p>
            </table:table-cell>
            <table:table-cell table:style-name="TableCell4252">
              <text:p text:style-name="P4253">gruodis</text:p>
            </table:table-cell>
          </table:table-row>
          <table:table-row table:style-name="TableRow4254">
            <table:table-cell table:style-name="TableCell4255">
              <text:list text:style-name="LFO24" text:continue-numbering="true">
                <text:list-item>
                  <text:p text:style-name="P4256"/>
                </text:list-item>
              </text:list>
            </table:table-cell>
            <table:table-cell table:style-name="TableCell4257">
              <text:p text:style-name="P4258"><text:span text:style-name="T4259">XP-2318 ES</text:span></text:p>
            </table:table-cell>
            <table:table-cell table:style-name="TableCell4260">
              <text:p text:style-name="Normal"><text:span text:style-name="T4261">Biomedicininių tyrimų etikos įstatymo 1, 2, 4, 12, 13, 14, 15, 16 straipsnių ir priedo pakeitimo įstatymas</text:span></text:p>
            </table:table-cell>
            <table:table-cell table:style-name="TableCell4262">
              <text:p text:style-name="P4263"><text:span text:style-name="T4264">Vyriausybė</text:span></text:p>
            </table:table-cell>
            <table:table-cell table:style-name="TableCell4265">
              <text:p text:style-name="P4266">Vyriausybė, SRK</text:p>
            </table:table-cell>
            <table:table-cell table:style-name="TableCell4267">
              <text:p text:style-name="P4268">rugsėjis</text:p>
            </table:table-cell>
          </table:table-row>
          <table:table-row table:style-name="TableRow4269">
            <table:table-cell table:style-name="TableCell4270">
              <text:list text:style-name="LFO24" text:continue-numbering="true">
                <text:list-item>
                  <text:p text:style-name="P4271"/>
                </text:list-item>
              </text:list>
            </table:table-cell>
            <table:table-cell table:style-name="TableCell4272">
              <text:p text:style-name="P4273">XP-1103A,</text:p>
              <text:p text:style-name="P4274">XP-1165,</text:p>
              <text:p text:style-name="P4275">XP-2207,</text:p>
              <text:p text:style-name="P4276">nereg.</text:p>
            </table:table-cell>
            <table:table-cell table:style-name="TableCell4277">
              <text:p text:style-name="Normal"><text:span text:style-name="T4278">Sveikatos sistemos įstatymo pakeitimo ir<text:s/></text:span><text:span text:style-name="T4279">papildymo</text:span><text:span text:style-name="T4280"><text:s/>įstatymai</text:span></text:p>
            </table:table-cell>
            <table:table-cell table:style-name="TableCell4281">
              <text:p text:style-name="P4282"><text:span text:style-name="T4283">Vyriausybė, Seimo nariai</text:span></text:p>
            </table:table-cell>
            <table:table-cell table:style-name="TableCell4284">
              <text:p text:style-name="P4285">Vyriausybė,</text:p>
              <text:p text:style-name="P4286"><text:span text:style-name="T4287">SRK, EK, DPF, LSF</text:span></text:p>
            </table:table-cell>
            <table:table-cell table:style-name="TableCell4288">
              <text:p text:style-name="P4289">lapkritis</text:p>
            </table:table-cell>
          </table:table-row>
          <table:table-row table:style-name="TableRow4290">
            <table:table-cell table:style-name="TableCell4291">
              <text:list text:style-name="LFO24" text:continue-numbering="true">
                <text:list-item>
                  <text:p text:style-name="P4292"/>
                </text:list-item>
              </text:list>
            </table:table-cell>
            <table:table-cell table:style-name="TableCell4293">
              <text:p text:style-name="P4294">XP-397A,</text:p>
              <text:p text:style-name="P4295">XP-1418,</text:p>
              <text:p text:style-name="P4296">nereg.</text:p>
            </table:table-cell>
            <table:table-cell table:style-name="TableCell4297">
              <text:p text:style-name="Normal"><text:span text:style-name="T4298">Sveikatos draudimo įstatymo pakeitimo ir<text:s/></text:span><text:span text:style-name="T4299">papildymo</text:span><text:span text:style-name="T4300"><text:s/>įstatymai</text:span></text:p>
            </table:table-cell>
            <table:table-cell table:style-name="TableCell4301">
              <text:p text:style-name="P4302">Vyriausybė,</text:p>
              <text:p text:style-name="P4303"><text:span text:style-name="T4304">Seimo nariai</text:span></text:p>
            </table:table-cell>
            <table:table-cell table:style-name="TableCell4305">
              <text:p text:style-name="P4306">Vyriausybė,</text:p>
              <text:p text:style-name="P4307"><text:span text:style-name="T4308">ŽT</text:span><text:span text:style-name="T4309">K, SRK, DPF</text:span></text:p>
            </table:table-cell>
            <table:table-cell table:style-name="TableCell4310">
              <text:p text:style-name="P4311">lapkritis</text:p>
            </table:table-cell>
          </table:table-row>
          <table:table-row table:style-name="TableRow4312">
            <table:table-cell table:style-name="TableCell4313">
              <text:list text:style-name="LFO24" text:continue-numbering="true">
                <text:list-item>
                  <text:p text:style-name="P4314"/>
                </text:list-item>
              </text:list>
            </table:table-cell>
            <table:table-cell table:style-name="TableCell4315">
              <text:p text:style-name="P4316">XP-2057,</text:p>
              <text:p text:style-name="P4317"><text:span text:style-name="T4318">XP-2263,</text:span><text:span text:style-name="T4319"><text:s/>XP-2432,</text:span></text:p>
              <text:p text:style-name="P4320">nereg.</text:p>
            </table:table-cell>
            <table:table-cell table:style-name="TableCell4321">
              <text:p text:style-name="Normal"><text:span text:style-name="T4322">Sveikatos priežiūros įstaigų įstatymo pakeitimo ir<text:s/></text:span><text:span text:style-name="T4323">papildymo</text:span><text:span text:style-name="T4324"><text:s/>įstatymai</text:span></text:p>
            </table:table-cell>
            <table:table-cell table:style-name="TableCell4325">
              <text:p text:style-name="P4326">Vyriausybė,</text:p>
              <text:p text:style-name="P4327"><text:span text:style-name="T4328">Seimo nariai</text:span></text:p>
            </table:table-cell>
            <table:table-cell table:style-name="TableCell4329">
              <text:p text:style-name="P4330">Vyriausybė,</text:p>
              <text:p text:style-name="P4331"><text:span text:style-name="T4332">SRK</text:span></text:p>
            </table:table-cell>
            <table:table-cell table:style-name="TableCell4333">
              <text:p text:style-name="P4334">lapkritis</text:p>
            </table:table-cell>
          </table:table-row>
          <table:table-row table:style-name="TableRow4335">
            <table:table-cell table:style-name="TableCell4336">
              <text:list text:style-name="LFO24" text:continue-numbering="true">
                <text:list-item>
                  <text:p text:style-name="P4337"/>
                </text:list-item>
              </text:list>
            </table:table-cell>
            <table:table-cell table:style-name="TableCell4338">
              <text:p text:style-name="P4339"><text:span text:style-name="T4340">XP-2431</text:span></text:p>
            </table:table-cell>
            <table:table-cell table:style-name="TableCell4341">
              <text:p text:style-name="Normal"><text:span text:style-name="T4342">Medicinos praktikos įstatymo 2, 3 ir 4 straipsnių pakeitimo įstaty</text:span><text:span text:style-name="T4343">mas<text:s/></text:span></text:p>
            </table:table-cell>
            <table:table-cell table:style-name="TableCell4344">
              <text:p text:style-name="P4345"><text:span text:style-name="T4346">A. Matulas</text:span></text:p>
            </table:table-cell>
            <table:table-cell table:style-name="TableCell4347">
              <text:p text:style-name="P4348">SRK</text:p>
            </table:table-cell>
            <table:table-cell table:style-name="TableCell4349">
              <text:p text:style-name="P4350">spalis</text:p>
            </table:table-cell>
          </table:table-row>
          <table:table-row table:style-name="TableRow4351">
            <table:table-cell table:style-name="TableCell4352">
              <text:list text:style-name="LFO24" text:continue-numbering="true">
                <text:list-item>
                  <text:p text:style-name="P4353"/>
                </text:list-item>
              </text:list>
            </table:table-cell>
            <table:table-cell table:style-name="TableCell4354">
              <text:p text:style-name="P4355">nereg.</text:p>
            </table:table-cell>
            <table:table-cell table:style-name="TableCell4356">
              <text:p text:style-name="Normal"><text:span text:style-name="T4357">Pacientų teisių ir žalos sveikatai atlyginimo įstatymo pakeitimo ir<text:s/></text:span><text:span text:style-name="T4358">papildymo</text:span><text:span text:style-name="T4359"><text:s/>įstatymas</text:span></text:p>
            </table:table-cell>
            <table:table-cell table:style-name="TableCell4360">
              <text:p text:style-name="P4361"><text:span text:style-name="T4362">A. Matulas</text:span></text:p>
            </table:table-cell>
            <table:table-cell table:style-name="TableCell4363">
              <text:p text:style-name="P4364">SRK</text:p>
            </table:table-cell>
            <table:table-cell table:style-name="TableCell4365">
              <text:p text:style-name="P4366">lapkritis–gruodis</text:p>
            </table:table-cell>
          </table:table-row>
          <table:table-row table:style-name="TableRow4367">
            <table:table-cell table:style-name="TableCell4368">
              <text:list text:style-name="LFO24" text:continue-numbering="true">
                <text:list-item>
                  <text:p text:style-name="P4369"/>
                </text:list-item>
              </text:list>
            </table:table-cell>
            <table:table-cell table:style-name="TableCell4370">
              <text:p text:style-name="P4371">nereg.</text:p>
            </table:table-cell>
            <table:table-cell table:style-name="TableCell4372">
              <text:p text:style-name="Normal"><text:span text:style-name="T4373">Psichikos sveikatos priežiūros įstatymo pakeitimo ir<text:s/></text:span><text:span text:style-name="T4374">papildymo</text:span><text:span text:style-name="T4375"><text:s/>įstatymas<text:s/></text:span></text:p>
            </table:table-cell>
            <table:table-cell table:style-name="TableCell4376">
              <text:p text:style-name="P4377"><text:span text:style-name="T4378">A. Matulas</text:span></text:p>
            </table:table-cell>
            <table:table-cell table:style-name="TableCell4379">
              <text:p text:style-name="P4380">SRK</text:p>
            </table:table-cell>
            <table:table-cell table:style-name="TableCell4381">
              <text:p text:style-name="P4382">lapkritis–gruodis</text:p>
            </table:table-cell>
          </table:table-row>
          <table:table-row table:style-name="TableRow4383">
            <table:table-cell table:style-name="TableCell4384">
              <text:list text:style-name="LFO24" text:continue-numbering="true">
                <text:list-item>
                  <text:p text:style-name="P4385"/>
                </text:list-item>
              </text:list>
            </table:table-cell>
            <table:table-cell table:style-name="TableCell4386">
              <text:p text:style-name="P4387">nereg.</text:p>
            </table:table-cell>
            <table:table-cell table:style-name="TableCell4388">
              <text:p text:style-name="P4389">Narkologinės priežiūros įstatymo pakeitimo įstatymas<text:s/></text:p>
            </table:table-cell>
            <table:table-cell table:style-name="TableCell4390">
              <text:p text:style-name="P4391"><text:span text:style-name="T4392">A. Matulas</text:span></text:p>
            </table:table-cell>
            <table:table-cell table:style-name="TableCell4393">
              <text:p text:style-name="P4394">SRK</text:p>
            </table:table-cell>
            <table:table-cell table:style-name="TableCell4395">
              <text:p text:style-name="P4396">lapkritis–gruodis</text:p>
            </table:table-cell>
          </table:table-row>
          <table:table-row table:style-name="TableRow4397">
            <table:table-cell table:style-name="TableCell4398">
              <text:list text:style-name="LFO24" text:continue-numbering="true">
                <text:list-item>
                  <text:p text:style-name="P4399"/>
                </text:list-item>
              </text:list>
            </table:table-cell>
            <table:table-cell table:style-name="TableCell4400">
              <text:p text:style-name="P4401">XP-2164</text:p>
              <text:p text:style-name="P4402"/>
              <text:p text:style-name="P4403"/>
              <text:p text:style-name="P4404"/>
              <text:p text:style-name="P4405"/>
              <text:p text:style-name="P4406"><text:span text:style-name="T4407">XP-2165</text:span></text:p>
            </table:table-cell>
            <table:table-cell table:style-name="TableCell4408">
              <text:p text:style-name="P4409">Odontologijos praktikos įstatymo 9 straipsnio 2 punkto pripažinimo netekusiu galios įstatymas</text:p>
              <text:p text:style-name="P4410"/>
              <text:p text:style-name="Normal"><text:span text:style-name="T4411">Odontologijos rūmų įstatym</text:span><text:span text:style-name="T4412">o 6 straipsnio papildymo įstatymas</text:span></text:p>
            </table:table-cell>
            <table:table-cell table:style-name="TableCell4413">
              <text:p text:style-name="P4414"><text:span text:style-name="T4415">M. Petraus-kienė</text:span></text:p>
            </table:table-cell>
            <table:table-cell table:style-name="TableCell4416">
              <text:h text:style-name="P4417" text:outline-level="5">PK</text:h>
            </table:table-cell>
            <table:table-cell table:style-name="TableCell4418">
              <text:p text:style-name="P4419">spalis</text:p>
            </table:table-cell>
          </table:table-row>
          <table:table-row table:style-name="TableRow4420">
            <table:table-cell table:style-name="TableCell4421">
              <text:list text:style-name="LFO24" text:continue-numbering="true">
                <text:list-item>
                  <text:p text:style-name="P4422"/>
                </text:list-item>
              </text:list>
            </table:table-cell>
            <table:table-cell table:style-name="TableCell4423">
              <text:p text:style-name="P4424"><text:span text:style-name="T4425">XP-1505</text:span></text:p>
            </table:table-cell>
            <table:table-cell table:style-name="TableCell4426">
              <text:p text:style-name="P4427">Žmonių palaikų laidojimo įstatymas</text:p>
              <text:p text:style-name="P4428"/>
            </table:table-cell>
            <table:table-cell table:style-name="TableCell4429">
              <text:p text:style-name="P4430"><text:span text:style-name="T4431">Seimo nariai</text:span></text:p>
            </table:table-cell>
            <table:table-cell table:style-name="TableCell4432">
              <text:p text:style-name="P4433"><text:span text:style-name="T4434">SRK</text:span><text:span text:style-name="T4435">,</text:span></text:p>
              <text:p text:style-name="P4436"><text:span text:style-name="T4437">Seimo nariai</text:span></text:p>
            </table:table-cell>
            <table:table-cell table:style-name="TableCell4438">
              <text:p text:style-name="P4439">rugsėjis–spalis</text:p>
            </table:table-cell>
          </table:table-row>
          <table:table-row table:style-name="TableRow4440">
            <table:table-cell table:style-name="TableCell4441">
              <text:list text:style-name="LFO24" text:continue-numbering="true">
                <text:list-item>
                  <text:p text:style-name="P4442"/>
                </text:list-item>
              </text:list>
            </table:table-cell>
            <table:table-cell table:style-name="TableCell4443">
              <text:p text:style-name="P4444">XP-2385,</text:p>
              <text:p text:style-name="P4445"><text:span text:style-name="T4446">nereg.</text:span></text:p>
            </table:table-cell>
            <table:table-cell table:style-name="TableCell4447">
              <text:p text:style-name="Normal"><text:span text:style-name="T4448">Planuojamos ūkinės veiklos poveikio aplinkai vertinimo įstatymo<text:s/></text:span><text:span text:style-name="T4449">pakeitimo<text:s/></text:span><text:span text:style-name="T4450">ir papild</text:span><text:span text:style-name="T4451">ymo įstatymai</text:span></text:p>
            </table:table-cell>
            <table:table-cell table:style-name="TableCell4452">
              <text:p text:style-name="P4453"><text:span text:style-name="T4454">Seimo nariai</text:span></text:p>
            </table:table-cell>
            <table:table-cell table:style-name="TableCell4455">
              <text:p text:style-name="P4456"><text:span text:style-name="T4457">SRK</text:span><text:span text:style-name="T4458">,</text:span></text:p>
              <text:p text:style-name="P4459">TSF,</text:p>
              <text:p text:style-name="P4460"><text:span text:style-name="T4461">Seimo nariai</text:span></text:p>
            </table:table-cell>
            <table:table-cell table:style-name="TableCell4462">
              <text:p text:style-name="P4463">rugsėjis–spalis</text:p>
            </table:table-cell>
          </table:table-row>
          <table:table-row table:style-name="TableRow4464">
            <table:table-cell table:style-name="TableCell4465">
              <text:list text:style-name="LFO24" text:continue-numbering="true">
                <text:list-item>
                  <text:p text:style-name="P4466"/>
                </text:list-item>
              </text:list>
            </table:table-cell>
            <table:table-cell table:style-name="TableCell4467">
              <text:p text:style-name="P4468">XP-1105A,</text:p>
              <text:p text:style-name="P4469">XP-1746, XP-1746A,</text:p>
              <text:p text:style-name="P4470">XP-1746(2A),</text:p>
              <text:p text:style-name="P4471">XP-1823,</text:p>
              <text:p text:style-name="P4472">XP-2439,</text:p>
              <text:p text:style-name="P4473">XP-2507,</text:p>
              <text:p text:style-name="P4474"><text:span text:style-name="T4475">nereg.</text:span></text:p>
            </table:table-cell>
            <table:table-cell table:style-name="TableCell4476">
              <text:p text:style-name="Normal"><text:span text:style-name="T4477">Tabako kontrolės įstatymo pakeitimo ir papildymo įstatymai</text:span></text:p>
            </table:table-cell>
            <table:table-cell table:style-name="TableCell4478">
              <text:p text:style-name="P4479">Vyriausybė,</text:p>
              <text:p text:style-name="P4480"><text:span text:style-name="T4481">Seimo nariai</text:span></text:p>
            </table:table-cell>
            <table:table-cell table:style-name="TableCell4482">
              <text:p text:style-name="P4483">Vyriausybė,</text:p>
              <text:p text:style-name="P4484">EK, SRK,</text:p>
              <text:p text:style-name="P4485">ŠMKK,</text:p>
              <text:p text:style-name="P4486">LCSF,</text:p>
              <text:p text:style-name="P4487">LSF,</text:p>
              <text:p text:style-name="P4488"><text:span text:style-name="T4489">Seimo nariai</text:span></text:p>
            </table:table-cell>
            <table:table-cell table:style-name="TableCell4490">
              <text:p text:style-name="P4491">spalis–</text:p>
              <text:p text:style-name="P4492">gruodis</text:p>
            </table:table-cell>
          </table:table-row>
        </table:table>
        <text:p text:style-name="P4493"/>
        <text:p text:style-name="P4494">9. Aplinkos apsauga</text:p>
        <text:p text:style-name="P4495"/>
        <text:p text:style-name="P4496">Daugiabučių namų savininkų bendrijų įstatymo pakeitimo įstatymo projektu (nauja redakcija) siekiama suderinti galiojantį įstatymą su Civiliniu kodeksu ir kitais teisės aktais, išplėsti Įstatymo<text:s/>taikymo sritį – pritaikyti ir kitų bendrosios dalinės nuosavybės objektų valdymui reglamentuoti (gyvenamųjų namų statybos bendrijų, garažų ir kitų), taip pat aiškiau reglamentuoti bendrijos narių teises ir pareigas, reglamentuoti ne bendrijų narių teises ir pareigas, sustiprinti bendrijų veiklos išorinę ir vidinę kontrolę, išplėsti valstybės ir savivaldybių institucijų vaidmenį organizuojant ir kontroliuojant daugiabučių namų valdymą ir priežiūrą.<text:tab/></text:p>
        <text:p text:style-name="P4497">Šiuo metu valstybinės reikšmės miškų nustatymas ir įteisinimas, ypač miestuose, atliekamas neretai pažeidžiant miškų savininkų bei piliečių, turinčių teisę atkurti nuosavybės teises į miškus, teises. Miškų įstatymo pataisomis siūloma įteisinti „miško masyvo“ sąvokos apibrėžtį, nustatyti išimtis, kurioms esant miškai nepriskiriami valstybinės reikšmės miškams, patikslinti miško žemės pavertimo kitomis naudmenomis tvarkos principus.<text:s/></text:p>
        <text:p text:style-name="P4498">Aplinkos apsaugos valstybinės kontrolės įstatymo pataisomis siūloma įgyvendinti Europos Parlamento ir Tarybos direktyvos dėl taršos iš<text:s/>laivų ir sankcijų už pažeidimus įvedimo nuostatas, taikyti Jungtinių Tautų jūrų teisės konvencijos numatytas taršos iš laivų kontrolės procedūras, reglamentuoti visuomeninius santykius, susijusius su aplinkos apsaugos valstybinės kontrolės atlikimu Lietuvos Respublikos vidaus vandenyse, teritorinėje jūroje ir išskirtinėje ekonominėje zonoje (pradėta Europos Sąjungos teisės pažeidimo procedūra).</text:p>
        <text:p text:style-name="P4499">Planuojamos ūkinės veiklos poveikio aplinkai vertinimo įstatymo projektu siūloma tiksliau apibrėžti atliekų tvarkymo veiklą, kuriai taikomos poveikio aplinkai vertinimo procedūros, taip pat poveikio aplinkai vertinimo programos tvirtinimo, ataskaitos nagrinėjimo ir sprendimo priėmimo terminus, kai planuojamai ūkinei veiklai taikomos Jungtinių Tautų Organizacijos 1991 m. konvencijos dėl poveikio aplinkai vertinimo tarpvalstybiniame kontekste nuostatos ir dėl to atliekamas planuojamos ūkinės veiklos poveikio aplinkai vertinimas tarpvalstybiniu mastu; tobulinti kai kurias Įstatymo nuostatas atsižvelgiant į jo taikymą.</text:p>
        <text:p text:style-name="P4500">Valstybės paramos būstui įsigyti ar išsinuomoti bei daugiabučiams namams modernizuoti įstatymo pataisų tikslas – padidinti galimybes mažas pajamas gaunančioms šeimoms ir asmenims apsirūpinti būstu: kompensuoti privataus ir atitinkamo socialinio būsto nuomos mokesčio skirtumą šeimoms ir asmenims, turintiems teisę į socialinį būstą ir nuomojantiems būstą privačiame sektoriuje; sudaryti sąlygas lanksčiau reaguoti į būsto rinkos pokyčius, teikti valstybės remiamus kreditus, spręsti savininkams grąžintų gyvenamųjų<text:s/>namų valdose esančių pagalbinio ūkio pastatų nuosavybės klausimą ir sudaryti sąlygas rekonstruoti daugiabučius namus, kuriuose yra valstybės ar savivaldybės būstai.</text:p>
        <text:p text:style-name="P4501">Mokesčio už aplinkos teršimą įstatymo pakeitimo įstatymo projektu planuojama nustatyti mokesčio už taršą iš mobilių ir stacionarių taršos šaltinių tarifus 5 metams prieš 2 metus iki jų įsigaliojimo, kadangi esamų tarifų galiojimo laikas baigiasi 2009 metais ir šiais metais būtina nustatyti 2010–2014 metų tarifus.</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header-rows>
            <table:table-row table:style-name="TableRow4510">
              <table:table-cell table:style-name="TableCell4511">
                <text:p text:style-name="P4512">Eil.</text:p>
                <text:p text:style-name="P4513">Nr.</text:p>
              </table:table-cell>
              <table:table-cell table:style-name="TableCell4514">
                <text:p text:style-name="P4515">Projekto</text:p>
                <text:p text:style-name="P4516">Nr.</text:p>
              </table:table-cell>
              <table:table-cell table:style-name="TableCell4517">
                <text:p text:style-name="P4518">Teisės akto projekto pavadinimas</text:p>
              </table:table-cell>
              <table:table-cell table:style-name="TableCell4519">
                <text:p text:style-name="P4520">Teikia</text:p>
              </table:table-cell>
              <table:table-cell table:style-name="TableCell4521">
                <text:p text:style-name="P4522">Siūlo</text:p>
              </table:table-cell>
              <table:table-cell table:style-name="TableCell4523">
                <text:p text:style-name="P4524">Svarstymo mėnuo</text:p>
              </table:table-cell>
            </table:table-row>
          </table:table-header-rows>
          <table:table-row table:style-name="TableRow4525">
            <table:table-cell table:style-name="TableCell4526">
              <text:list text:style-name="LFO17" text:continue-numbering="true">
                <text:list-item>
                  <text:p text:style-name="P4527"/>
                </text:list-item>
              </text:list>
            </table:table-cell>
            <table:table-cell table:style-name="TableCell4528">
              <text:p text:style-name="P4529"><text:span text:style-name="T4530">XP-2369 ES</text:span></text:p>
            </table:table-cell>
            <table:table-cell table:style-name="TableCell4531">
              <text:p text:style-name="Normal"><text:span text:style-name="T4532">Aplinkos apsaugos valstybinės kontrolės įstatymo 12 straipsnio pakeitimo ir Įstatymo IV skyriaus papildymo ketvirtuoju skirsniu bei Įstatymo priedo pakeitimo įstatymas</text:span></text:p>
            </table:table-cell>
            <table:table-cell table:style-name="TableCell4533">
              <text:p text:style-name="P4534"><text:span text:style-name="T4535">Vyriausybė</text:span></text:p>
            </table:table-cell>
            <table:table-cell table:style-name="TableCell4536">
              <text:p text:style-name="P4537">Vyriausybė,<text:s/>ERK, KRK</text:p>
            </table:table-cell>
            <table:table-cell table:style-name="TableCell4538">
              <text:p text:style-name="P4539">rugsėjis</text:p>
            </table:table-cell>
          </table:table-row>
          <table:table-row table:style-name="TableRow4540">
            <table:table-cell table:style-name="TableCell4541">
              <text:list text:style-name="LFO17" text:continue-numbering="true">
                <text:list-item>
                  <text:p text:style-name="P4542"/>
                </text:list-item>
              </text:list>
            </table:table-cell>
            <table:table-cell table:style-name="TableCell4543">
              <text:p text:style-name="P4544">XP-1399,</text:p>
              <text:p text:style-name="P4545">nereg.</text:p>
            </table:table-cell>
            <table:table-cell table:style-name="TableCell4546">
              <text:p text:style-name="P4547">Saugomų teritorijų įstatymo pakeitimo ir papildymo įstatymai</text:p>
            </table:table-cell>
            <table:table-cell table:style-name="TableCell4548">
              <text:p text:style-name="P4549">Vyriausybė,</text:p>
              <text:p text:style-name="P4550"><text:span text:style-name="T4551">Seimo nariai</text:span></text:p>
            </table:table-cell>
            <table:table-cell table:style-name="TableCell4552">
              <text:p text:style-name="P4553">Vyriausybė,</text:p>
              <text:p text:style-name="P4554"><text:span text:style-name="T4555">AAK, KRK</text:span></text:p>
            </table:table-cell>
            <table:table-cell table:style-name="TableCell4556">
              <text:p text:style-name="P4557">spalis–lapkritis</text:p>
            </table:table-cell>
          </table:table-row>
          <table:table-row table:style-name="TableRow4558">
            <table:table-cell table:style-name="TableCell4559">
              <text:list text:style-name="LFO17" text:continue-numbering="true">
                <text:list-item>
                  <text:p text:style-name="P4560"/>
                </text:list-item>
              </text:list>
            </table:table-cell>
            <table:table-cell table:style-name="TableCell4561">
              <text:p text:style-name="P4562">XP-901,</text:p>
              <text:p text:style-name="P4563"><text:span text:style-name="T4564">XP-2090, nereg.</text:span></text:p>
            </table:table-cell>
            <table:table-cell table:style-name="TableCell4565">
              <text:p text:style-name="Normal"><text:span text:style-name="T4566">Miškų įstatymo<text:s/></text:span><text:span text:style-name="T4567">pakeitimo ir papildymo įstatymai</text:span></text:p>
            </table:table-cell>
            <table:table-cell table:style-name="TableCell4568">
              <text:p text:style-name="P4569"><text:span text:style-name="T4570">Seimo nariai</text:span></text:p>
            </table:table-cell>
            <table:table-cell table:style-name="TableCell4571">
              <text:p text:style-name="P4572"><text:span text:style-name="T4573">AAK, ŽTK</text:span><text:span text:style-name="T4574">,<text:s/></text:span><text:span text:style-name="T4575">LSDPF,</text:span></text:p>
              <text:p text:style-name="P4576"><text:span text:style-name="T4577">LSF</text:span></text:p>
            </table:table-cell>
            <table:table-cell table:style-name="TableCell4578">
              <text:p text:style-name="P4579"><text:span text:style-name="T4580">spalis</text:span><text:span text:style-name="T4581">–</text:span><text:span text:style-name="T4582">gruodis</text:span></text:p>
            </table:table-cell>
          </table:table-row>
          <table:table-row table:style-name="TableRow4583">
            <table:table-cell table:style-name="TableCell4584">
              <text:list text:style-name="LFO17" text:continue-numbering="true">
                <text:list-item>
                  <text:p text:style-name="P4585"/>
                </text:list-item>
              </text:list>
            </table:table-cell>
            <table:table-cell table:style-name="TableCell4586">
              <text:p text:style-name="P4587"><text:span text:style-name="T4588">XP-2245, nereg.</text:span></text:p>
            </table:table-cell>
            <table:table-cell table:style-name="TableCell4589">
              <text:p text:style-name="Normal"><text:span text:style-name="T4590">Medžioklės įstatymo<text:s/></text:span><text:span text:style-name="T4591">pakeitimo<text:s/></text:span><text:span text:style-name="T4592">ir papildymo įstatymai</text:span></text:p>
            </table:table-cell>
            <table:table-cell table:style-name="TableCell4593">
              <text:p text:style-name="P4594"><text:span text:style-name="T4595">Seimo nariai</text:span></text:p>
            </table:table-cell>
            <table:table-cell table:style-name="TableCell4596">
              <text:p text:style-name="P4597">BFK, AAK, LSF</text:p>
            </table:table-cell>
            <table:table-cell table:style-name="TableCell4598">
              <text:p text:style-name="P4599"><text:span text:style-name="T4600">spalis</text:span><text:span text:style-name="T4601">–</text:span><text:span text:style-name="T4602">gruodis</text:span></text:p>
            </table:table-cell>
          </table:table-row>
          <table:table-row table:style-name="TableRow4603">
            <table:table-cell table:style-name="TableCell4604">
              <text:list text:style-name="LFO17" text:continue-numbering="true">
                <text:list-item>
                  <text:p text:style-name="P4605"/>
                </text:list-item>
              </text:list>
            </table:table-cell>
            <table:table-cell table:style-name="TableCell4606">
              <text:p text:style-name="P4607"><text:span text:style-name="T4608">XP-2328</text:span></text:p>
            </table:table-cell>
            <table:table-cell table:style-name="TableCell4609">
              <text:p text:style-name="Normal"><text:span text:style-name="T4610">Seimo nutarimas<text:s/></text:span><text:span text:style-name="T4611">„Dėl miško parkų“<text:s/></text:span></text:p>
            </table:table-cell>
            <table:table-cell table:style-name="TableCell4612">
              <text:p text:style-name="P4613"><text:span text:style-name="T4614">K. Starkevičius</text:span></text:p>
            </table:table-cell>
            <table:table-cell table:style-name="TableCell4615">
              <text:p text:style-name="P4616">KRK</text:p>
            </table:table-cell>
            <table:table-cell table:style-name="TableCell4617">
              <text:p text:style-name="P4618">spalis</text:p>
            </table:table-cell>
          </table:table-row>
          <table:table-row table:style-name="TableRow4619">
            <table:table-cell table:style-name="TableCell4620">
              <text:list text:style-name="LFO17" text:continue-numbering="true">
                <text:list-item>
                  <text:p text:style-name="P4621"/>
                </text:list-item>
              </text:list>
            </table:table-cell>
            <table:table-cell table:style-name="TableCell4622">
              <text:p text:style-name="P4623">XP-1989,</text:p>
              <text:p text:style-name="P4624">XP-2101,</text:p>
              <text:p text:style-name="P4625"><text:span text:style-name="T4626">nereg.</text:span></text:p>
            </table:table-cell>
            <table:table-cell table:style-name="TableCell4627">
              <text:p text:style-name="Normal"><text:span text:style-name="T4628">Teritorijų plana</text:span><text:span text:style-name="T4629">vimo įstatymo<text:s/></text:span><text:span text:style-name="T4630">pakeitimo ir papildymo įstatymai</text:span></text:p>
            </table:table-cell>
            <table:table-cell table:style-name="TableCell4631">
              <text:p text:style-name="P4632">Vyriausybė, Seimo nariai</text:p>
            </table:table-cell>
            <table:table-cell table:style-name="TableCell4633">
              <text:p text:style-name="P4634">AAK, KRK</text:p>
            </table:table-cell>
            <table:table-cell table:style-name="TableCell4635">
              <text:p text:style-name="P4636">spalis–lapkritis</text:p>
            </table:table-cell>
          </table:table-row>
          <table:table-row table:style-name="TableRow4637">
            <table:table-cell table:style-name="TableCell4638">
              <text:list text:style-name="LFO17" text:continue-numbering="true">
                <text:list-item>
                  <text:p text:style-name="P4639"/>
                </text:list-item>
              </text:list>
            </table:table-cell>
            <table:table-cell table:style-name="TableCell4640">
              <text:p text:style-name="P4641"><text:span text:style-name="T4642">nereg.</text:span></text:p>
            </table:table-cell>
            <table:table-cell table:style-name="TableCell4643">
              <text:p text:style-name="Normal"><text:span text:style-name="T4644">Statybos įstatymo<text:s/></text:span><text:span text:style-name="T4645">pakeitimo<text:s/></text:span><text:span text:style-name="T4646">ir papildymo įstatymai</text:span></text:p>
            </table:table-cell>
            <table:table-cell table:style-name="TableCell4647">
              <text:p text:style-name="P4648"><text:span text:style-name="T4649">Seimo nariai</text:span></text:p>
            </table:table-cell>
            <table:table-cell table:style-name="TableCell4650">
              <text:p text:style-name="P4651">AAK</text:p>
            </table:table-cell>
            <table:table-cell table:style-name="TableCell4652">
              <text:p text:style-name="P4653"><text:span text:style-name="T4654">spalis</text:span><text:span text:style-name="T4655">–</text:span><text:span text:style-name="T4656">gruodis</text:span></text:p>
            </table:table-cell>
          </table:table-row>
          <table:table-row table:style-name="TableRow4657">
            <table:table-cell table:style-name="TableCell4658">
              <text:list text:style-name="LFO17" text:continue-numbering="true">
                <text:list-item>
                  <text:p text:style-name="P4659"/>
                </text:list-item>
              </text:list>
            </table:table-cell>
            <table:table-cell table:style-name="TableCell4660">
              <text:p text:style-name="P4661"><text:span text:style-name="T4662">XP-1041</text:span></text:p>
            </table:table-cell>
            <table:table-cell table:style-name="TableCell4663">
              <text:p text:style-name="Normal"><text:span text:style-name="T4664">Daugiabučių namų savininkų bendrijų įstatymo pakeitimo į</text:span><text:span text:style-name="T4665">statymas</text:span></text:p>
            </table:table-cell>
            <table:table-cell table:style-name="TableCell4666">
              <text:p text:style-name="P4667"><text:span text:style-name="T4668">Vyriausybė</text:span></text:p>
            </table:table-cell>
            <table:table-cell table:style-name="TableCell4669">
              <text:p text:style-name="P4670"><text:span text:style-name="T4671">Vyriausybė, EK</text:span></text:p>
            </table:table-cell>
            <table:table-cell table:style-name="TableCell4672">
              <text:p text:style-name="P4673">spalis–lapkritis</text:p>
            </table:table-cell>
          </table:table-row>
          <table:table-row table:style-name="TableRow4674">
            <table:table-cell table:style-name="TableCell4675">
              <text:list text:style-name="LFO17" text:continue-numbering="true">
                <text:list-item>
                  <text:p text:style-name="P4676"/>
                </text:list-item>
              </text:list>
            </table:table-cell>
            <table:table-cell table:style-name="TableCell4677">
              <text:p text:style-name="P4678">XP-2037,</text:p>
              <text:p text:style-name="P4679">nereg.</text:p>
            </table:table-cell>
            <table:table-cell table:style-name="TableCell4680">
              <text:p text:style-name="P4681">Valstybės paramos būstui įsigyti ar išsinuomoti bei daugiabučiams namams modernizuoti įstatymo pakeitimo ir papildymo įstatymai</text:p>
            </table:table-cell>
            <table:table-cell table:style-name="TableCell4682">
              <text:p text:style-name="P4683"><text:span text:style-name="T4684">Vyriausybė</text:span></text:p>
            </table:table-cell>
            <table:table-cell table:style-name="TableCell4685">
              <text:p text:style-name="P4686">Vyriausybė,</text:p>
              <text:p text:style-name="P4687">AAK, EK, LSF</text:p>
            </table:table-cell>
            <table:table-cell table:style-name="TableCell4688">
              <text:p text:style-name="P4689">lapkritis– gruodis</text:p>
            </table:table-cell>
          </table:table-row>
          <table:table-row table:style-name="TableRow4690">
            <table:table-cell table:style-name="TableCell4691">
              <text:list text:style-name="LFO17" text:continue-numbering="true">
                <text:list-item>
                  <text:p text:style-name="P4692"/>
                </text:list-item>
              </text:list>
            </table:table-cell>
            <table:table-cell table:style-name="TableCell4693">
              <text:p text:style-name="P4694"><text:span text:style-name="T4695">X</text:span><text:span text:style-name="T4696">P-1580</text:span></text:p>
            </table:table-cell>
            <table:table-cell table:style-name="TableCell4697">
              <text:p text:style-name="Normal"><text:span text:style-name="T4698">Seimo nutarimas „Dėl sąvartyno statybos Kazokiškėse uždraudimo“<text:s/></text:span></text:p>
            </table:table-cell>
            <table:table-cell table:style-name="TableCell4699">
              <text:p text:style-name="P4700"><text:span text:style-name="T4701">K. Starkevičius</text:span></text:p>
            </table:table-cell>
            <table:table-cell table:style-name="TableCell4702">
              <text:p text:style-name="P4703">VVSK</text:p>
            </table:table-cell>
            <table:table-cell table:style-name="TableCell4704">
              <text:p text:style-name="P4705">lapkritis– gruodis</text:p>
            </table:table-cell>
          </table:table-row>
          <table:table-row table:style-name="TableRow4706">
            <table:table-cell table:style-name="TableCell4707">
              <text:list text:style-name="LFO17" text:continue-numbering="true">
                <text:list-item>
                  <text:p text:style-name="P4708"/>
                </text:list-item>
              </text:list>
            </table:table-cell>
            <table:table-cell table:style-name="TableCell4709">
              <text:p text:style-name="P4710">nereg.</text:p>
            </table:table-cell>
            <table:table-cell table:style-name="TableCell4711">
              <text:p text:style-name="P4712">Hidrometeorologijos įstatymas</text:p>
            </table:table-cell>
            <table:table-cell table:style-name="TableCell4713">
              <text:p text:style-name="P4714"><text:span text:style-name="T4715">Vyriausybė</text:span></text:p>
            </table:table-cell>
            <table:table-cell table:style-name="TableCell4716">
              <text:p text:style-name="P4717"><text:span text:style-name="T4718">Vyriausybė</text:span></text:p>
            </table:table-cell>
            <table:table-cell table:style-name="TableCell4719">
              <text:p text:style-name="P4720">lapkritis</text:p>
            </table:table-cell>
          </table:table-row>
        </table:table>
        <text:p text:style-name="P4721"/>
        <text:p text:style-name="P4722">10. Nacionalinis saugumas ir krašto apsauga</text:p>
        <text:p text:style-name="P4723"/>
        <text:p text:style-name="P4724">Branduolinės energijos įstatymo pataisomis siekiama patikslinti Valstybės saugumo departamento kompetenciją branduolinės energetikos objektuose sprendžiant į juos patenkančių asmenų patikimumo klausimus, praplėsti faktines aplinkybes, dėl kurių asmenys negali dirbti ir (ar) patekti<text:s/>į branduolinės energetikos objektus, taip pat patikslinti kriterijus, remiantis kuriais asmuo gali būti pripažintas nepatikimu.<text:s/></text:p>
        <text:p text:style-name="P4725"><text:span text:style-name="T4726">Saugios laivybos įstatymo, Jūros aplinkos apsaugos įstatymo, Civilinės saugos įstatymo pataisomis<text:s/></text:span><text:span text:style-name="T4727">siekiama kai kurias Lietuvos</text:span><text:span text:style-name="T4728"><text:s/>saugios laivybos administracijos funkcijas, susijusias su žmonių paieška, gelbėjimu, taip pat taršos likvidavimu jūroje ir Kuršių mariose, perduoti Lietuvos kariuomenės Karinėms jūrų pajėgoms.</text:span></text:p>
        <text:p text:style-name="P4729">Seimo nutarimo „Dėl Krizių valdymo sistemos plėtros programos<text:s/>patvirtinimo“ projektu siekiama numatyti pagrindines valstybės krizių valdymo sistemos plėtotės kryptis, priemones ir uždavinius, kurie užtikrintų nuoseklios ir vientisos krizių prevencijos ir valdymo sistemos sukūrimą.</text:p>
        <text:p text:style-name="P4730"><text:span text:style-name="T4731">Nacionalinio saugumo pagrindų įstaty</text:span><text:span text:style-name="T4732">mo, Krašto apsaugos sistemos organizavimo ir karo tarnybos įstatymo pakeitimo įstatymo, Karo prievolės įstatymo pakeitimo įstatymo projektais siekiama įgyvendinti Lietuvos kariuomenės profesionalizaciją ir užtikrinti pradinės privalomosios karo tarnybos at</text:span><text:span text:style-name="T4733">sisakymą.<text:s/></text:span></text:p>
        <text:p text:style-name="P4734"><text:span text:style-name="T4735">Pinigų plovimo prevencijos įstatymo pakeitimo įstatymo projekto tikslas – pakeisti ir patikslinti galiojančio Pinigų plovimo prevencijos įstatymo nuostatas siekiant įgyvendinti kai kurias ES direktyvas bei patobulinti Pinigų plovimo prevencijos<text:s/></text:span><text:span text:style-name="T4736">įstatymo nuostatas ir jų taikymo praktiką atsižvelgiant į Finansinių veiksmų darbo grupės kovai su pinigų plovimu 2003 m. rekomendacijas.</text:span></text:p>
        <text:p text:style-name="P4737">Valstybės saugumo departamento veiklos parlamentinio tyrimo metu išaiškėjusios problemos paskatino pateikti Operatyvinės veiklos įstatymo ir Valstybės ir tarnybos paslapčių įstatymo projektus, kuriais siekiama numatyti operatyvinės ir įslaptintos informacijos pateikimo Seimui atvejus (grėsmė šalies nacionaliniam saugumui, galimi valstybės tarnautojų ar pareigūnų piktnaudžiavimai bei kiti ypatingi atvejai), mechanizmą, be to, galimybę institucijai nustatyti apribojimus panaudoti tokią informaciją (teikimas susipažinti tik tam tikriems asmenims, nenaudoti Seimo dokumentuose ir pranešimuose ir pan.).</text:p>
        <text:p text:style-name="P4738">Korupcijos prevencijos įstatymo, Seimo statuto, Įstatymų ir kitų teisės norminių aktų rengimo tvarkos įstatymo pataisų tikslas – laiku įvertinti galimą įstatymo projekto poveikį korupcijos mastui, kriminogeninei situacijai bei užkirsti kelią galimoms neigiamoms pasekmėms.</text:p>
        <text:p text:style-name="P4739"><text:span text:style-name="T4740">Į Seimo<text:s/></text:span><text:span text:style-name="T4741">rudens sesijos darbų programą taip pat įtraukti Seimo pavasario sesijos metu nepriimti Asmenų, slapta bendradarbiavusių su buvusios SSRS specialiosiomis tarnybomis, registracijos, prisipažinimo, įskaitos ir prisipažinusiųjų apsaugos įstatymo pakeitimo įsta</text:span><text:span text:style-name="T4742">tymo projektas ir su šiuo projektu susiję kitų įstatymų projektai,<text:s/></text:span><text:span text:style-name="T4743">parengti siekiant tiksliau ir detaliau reglamentuoti liustracijos procesus, tobulinti su tuo susijusias procedūras ir galiojančių teisės aktų nuostatas.</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header-rows>
            <table:table-row table:style-name="TableRow4752">
              <table:table-cell table:style-name="TableCell4753">
                <text:p text:style-name="P4754">Eil.</text:p>
                <text:p text:style-name="P4755">Nr.</text:p>
              </table:table-cell>
              <table:table-cell table:style-name="TableCell4756">
                <text:p text:style-name="P4757">Projekto</text:p>
                <text:p text:style-name="P4758">Nr.</text:p>
              </table:table-cell>
              <table:table-cell table:style-name="TableCell4759">
                <text:p text:style-name="P4760">Teisės akto projekto pavadinimas</text:p>
              </table:table-cell>
              <table:table-cell table:style-name="TableCell4761">
                <text:p text:style-name="P4762">Teikia</text:p>
              </table:table-cell>
              <table:table-cell table:style-name="TableCell4763">
                <text:p text:style-name="P4764">Siūlo</text:p>
              </table:table-cell>
              <table:table-cell table:style-name="TableCell4765">
                <text:p text:style-name="P4766">Svarstymo mėnuo</text:p>
              </table:table-cell>
            </table:table-row>
          </table:table-header-rows>
          <table:table-row table:style-name="TableRow4767">
            <table:table-cell table:style-name="TableCell4768">
              <text:list text:style-name="LFO18" text:continue-numbering="true">
                <text:list-item>
                  <text:p text:style-name="P4769"/>
                </text:list-item>
              </text:list>
            </table:table-cell>
            <table:table-cell table:style-name="TableCell4770">
              <text:p text:style-name="P4771">nereg.</text:p>
            </table:table-cell>
            <table:table-cell table:style-name="TableCell4772">
              <text:p text:style-name="Normal"><text:span text:style-name="T4773">Nacionalinio saugumo pagrindų įstatymo priedėlio 6, 7, 13, 18, 24 skyrių pakeitimo įstatymas</text:span></text:p>
            </table:table-cell>
            <table:table-cell table:style-name="TableCell4774">
              <text:p text:style-name="P4775"><text:span text:style-name="T4776">Vyriausybė</text:span></text:p>
            </table:table-cell>
            <table:table-cell table:style-name="TableCell4777">
              <text:p text:style-name="P4778"><text:span text:style-name="T4779">NSGK</text:span></text:p>
            </table:table-cell>
            <table:table-cell table:style-name="TableCell4780">
              <text:p text:style-name="P4781">gruodis</text:p>
            </table:table-cell>
          </table:table-row>
          <table:table-row table:style-name="TableRow4782">
            <table:table-cell table:style-name="TableCell4783">
              <text:list text:style-name="LFO18" text:continue-numbering="true">
                <text:list-item>
                  <text:p text:style-name="P4784"/>
                </text:list-item>
              </text:list>
            </table:table-cell>
            <table:table-cell table:style-name="TableCell4785">
              <text:p text:style-name="P4786">nereg.</text:p>
            </table:table-cell>
            <table:table-cell table:style-name="TableCell4787">
              <text:p text:style-name="P4788">Žvalgybos įstatymo pakeitimo įstatymas</text:p>
            </table:table-cell>
            <table:table-cell table:style-name="TableCell4789">
              <text:p text:style-name="P4790">Seimo nariai</text:p>
            </table:table-cell>
            <table:table-cell table:style-name="TableCell4791">
              <text:p text:style-name="P4792">NSGK</text:p>
            </table:table-cell>
            <table:table-cell table:style-name="TableCell4793">
              <text:p text:style-name="P4794"><text:span text:style-name="T4795">rugsėjis</text:span><text:span text:style-name="T4796">–</text:span><text:span text:style-name="T4797">spalis</text:span></text:p>
            </table:table-cell>
          </table:table-row>
          <table:table-row table:style-name="TableRow4798">
            <table:table-cell table:style-name="TableCell4799">
              <text:list text:style-name="LFO18" text:continue-numbering="true">
                <text:list-item>
                  <text:p text:style-name="P4800"/>
                </text:list-item>
              </text:list>
            </table:table-cell>
            <table:table-cell table:style-name="TableCell4801">
              <text:p text:style-name="P4802">XP-1631,</text:p>
              <text:p text:style-name="P4803">XP-2009,</text:p>
              <text:p text:style-name="P4804">XP-2494,</text:p>
              <text:p text:style-name="P4805">nereg.</text:p>
            </table:table-cell>
            <table:table-cell table:style-name="TableCell4806">
              <text:p text:style-name="Normal"><text:span text:style-name="T4807">Operatyvinės veiklos įstatymo pakeitimo ir<text:s/></text:span><text:span text:style-name="T4808">papildymo</text:span><text:span text:style-name="T4809"><text:s/>įstatymai</text:span></text:p>
            </table:table-cell>
            <table:table-cell table:style-name="TableCell4810">
              <text:p text:style-name="P4811">Vyriausybė,</text:p>
              <text:p text:style-name="P4812"><text:span text:style-name="T4813">Seimo nariai</text:span></text:p>
            </table:table-cell>
            <table:table-cell table:style-name="TableCell4814">
              <text:p text:style-name="P4815">Vyriausybė,</text:p>
              <text:p text:style-name="P4816"><text:span text:style-name="T4817">NSGK, TTK, OVK, TTF</text:span></text:p>
            </table:table-cell>
            <table:table-cell table:style-name="TableCell4818">
              <text:p text:style-name="P4819">lapkritis</text:p>
            </table:table-cell>
          </table:table-row>
          <table:table-row table:style-name="TableRow4820">
            <table:table-cell table:style-name="TableCell4821">
              <text:list text:style-name="LFO18" text:continue-numbering="true">
                <text:list-item>
                  <text:p text:style-name="P4822"/>
                </text:list-item>
              </text:list>
            </table:table-cell>
            <table:table-cell table:style-name="TableCell4823">
              <text:p text:style-name="P4824">XP-2010,</text:p>
              <text:p text:style-name="P4825">XP-2337,</text:p>
              <text:p text:style-name="P4826">XP-2288,</text:p>
              <text:p text:style-name="P4827"><text:span text:style-name="T4828">nereg.</text:span></text:p>
            </table:table-cell>
            <table:table-cell table:style-name="TableCell4829">
              <text:p text:style-name="Normal"><text:span text:style-name="T4830">Valstybės ir tarnybos paslapčių įstatymo<text:s/></text:span><text:span text:style-name="T4831">pakeitimo ir</text:span><text:span text:style-name="T4832"><text:s/></text:span><text:span text:style-name="T4833">papildymo</text:span><text:span text:style-name="T4834"><text:s/>įstatymai</text:span></text:p>
            </table:table-cell>
            <table:table-cell table:style-name="TableCell4835">
              <text:p text:style-name="P4836">Vyriausybė,</text:p>
              <text:p text:style-name="P4837"><text:span text:style-name="T4838">Seimo nariai</text:span></text:p>
            </table:table-cell>
            <table:table-cell table:style-name="TableCell4839">
              <text:p text:style-name="P4840">Vyriausybė,</text:p>
              <text:p text:style-name="P4841">NSGK</text:p>
            </table:table-cell>
            <table:table-cell table:style-name="TableCell4842">
              <text:p text:style-name="P4843">spalis</text:p>
            </table:table-cell>
          </table:table-row>
          <table:table-row table:style-name="TableRow4844">
            <table:table-cell table:style-name="TableCell4845">
              <text:list text:style-name="LFO18" text:continue-numbering="true">
                <text:list-item>
                  <text:p text:style-name="P4846"/>
                </text:list-item>
              </text:list>
            </table:table-cell>
            <table:table-cell table:style-name="TableCell4847">
              <text:p text:style-name="P4848">nereg.</text:p>
            </table:table-cell>
            <table:table-cell table:style-name="TableCell4849">
              <text:p text:style-name="P4850">Lietuvos Respublikos kariuomenės principinės struktūros 2008 metais, planuojamos principinės kariuomenės struktūros 2013 metais nustatymo ir civilinę krašto apsaugos tarnybą atliekančių statutinių valstybės tarnautojų ribinio skaičiaus patvirtinimo įstatymas</text:p>
            </table:table-cell>
            <table:table-cell table:style-name="TableCell4851">
              <text:p text:style-name="P4852"><text:span text:style-name="T4853">Vyriausybė</text:span></text:p>
            </table:table-cell>
            <table:table-cell table:style-name="TableCell4854">
              <text:p text:style-name="P4855">Vyriausybė,</text:p>
              <text:p text:style-name="P4856"><text:span text:style-name="T4857">NSGK</text:span></text:p>
            </table:table-cell>
            <table:table-cell table:style-name="TableCell4858">
              <text:p text:style-name="P4859">spalis</text:p>
            </table:table-cell>
          </table:table-row>
          <table:table-row table:style-name="TableRow4860">
            <table:table-cell table:style-name="TableCell4861">
              <text:list text:style-name="LFO18" text:continue-numbering="true">
                <text:list-item>
                  <text:p text:style-name="P4862"/>
                </text:list-item>
              </text:list>
            </table:table-cell>
            <table:table-cell table:style-name="TableCell4863">
              <text:p text:style-name="P4864">XP-1945</text:p>
              <text:p text:style-name="P4865"><text:span text:style-name="T4866">ES</text:span></text:p>
            </table:table-cell>
            <table:table-cell table:style-name="TableCell4867">
              <text:p text:style-name="Normal"><text:span text:style-name="T4868">Ginklų ir šaudmenų kontrolės įstatymo 1, 2, 3, 6, 7, 8, 11, 12, 13, 14, 15, 16, 17, 18, 19, 20, 21, 22, 23, 24, 25, 26, 27, 28</text:span><text:span text:style-name="T4869">, 30, 31, 33, 36, 37, 38, 40, 41 straipsnių pakeitimo ir papildymo bei Įstatymo papildymo priedu įstatymas</text:span></text:p>
            </table:table-cell>
            <table:table-cell table:style-name="TableCell4870">
              <text:p text:style-name="P4871">Vyriausybė</text:p>
            </table:table-cell>
            <table:table-cell table:style-name="TableCell4872">
              <text:p text:style-name="P4873">NSGK</text:p>
            </table:table-cell>
            <table:table-cell table:style-name="TableCell4874">
              <text:p text:style-name="P4875">rugsėjis</text:p>
            </table:table-cell>
          </table:table-row>
          <table:table-row table:style-name="TableRow4876">
            <table:table-cell table:style-name="TableCell4877">
              <text:list text:style-name="LFO18" text:continue-numbering="true">
                <text:list-item>
                  <text:p text:style-name="P4878"/>
                </text:list-item>
              </text:list>
            </table:table-cell>
            <table:table-cell table:style-name="TableCell4879">
              <text:p text:style-name="P4880">XP-2490,</text:p>
              <text:p text:style-name="P4881">nereg.</text:p>
            </table:table-cell>
            <table:table-cell table:style-name="TableCell4882">
              <text:p text:style-name="P4883"><text:span text:style-name="T4884">Krašto apsaugos sistemos organizavimo ir karo tarnybos įstatymo pakeitimo ir<text:s/></text:span><text:span text:style-name="T4885">papildymo</text:span><text:span text:style-name="T4886"><text:s/>įstatymai<text:s/></text:span></text:p>
              <text:p text:style-name="P4887"/>
            </table:table-cell>
            <table:table-cell table:style-name="TableCell4888">
              <text:p text:style-name="P4889"><text:span text:style-name="T4890">Vyriaus</text:span><text:span text:style-name="T4891">ybė</text:span></text:p>
            </table:table-cell>
            <table:table-cell table:style-name="TableCell4892">
              <text:p text:style-name="P4893"><text:span text:style-name="T4894">Vyriausybė, SRDK, EK, NSGK</text:span></text:p>
            </table:table-cell>
            <table:table-cell table:style-name="TableCell4895">
              <text:p text:style-name="P4896">spalis–lapkritis</text:p>
            </table:table-cell>
          </table:table-row>
          <table:table-row table:style-name="TableRow4897">
            <table:table-cell table:style-name="TableCell4898">
              <text:list text:style-name="LFO18" text:continue-numbering="true">
                <text:list-item>
                  <text:p text:style-name="P4899"/>
                </text:list-item>
              </text:list>
            </table:table-cell>
            <table:table-cell table:style-name="TableCell4900">
              <text:p text:style-name="P4901">nereg.</text:p>
            </table:table-cell>
            <table:table-cell table:style-name="TableCell4902">
              <text:p text:style-name="P4903">Karo prievolės įstatymo pakeitimo įstatymai</text:p>
            </table:table-cell>
            <table:table-cell table:style-name="TableCell4904">
              <text:p text:style-name="P4905"><text:span text:style-name="T4906">Vyriausybė,<text:s/></text:span><text:span text:style-name="T4907">Seimo nariai</text:span></text:p>
            </table:table-cell>
            <table:table-cell table:style-name="TableCell4908">
              <text:p text:style-name="P4909"><text:span text:style-name="T4910">Vyriausybė, SRDK, NSGK,<text:s/></text:span><text:span text:style-name="T4911">Seimo nariai</text:span></text:p>
            </table:table-cell>
            <table:table-cell table:style-name="TableCell4912">
              <text:p text:style-name="P4913">spalis–lapkritis</text:p>
            </table:table-cell>
          </table:table-row>
          <table:table-row table:style-name="TableRow4914">
            <table:table-cell table:style-name="TableCell4915">
              <text:list text:style-name="LFO18" text:continue-numbering="true">
                <text:list-item>
                  <text:p text:style-name="P4916"/>
                </text:list-item>
              </text:list>
            </table:table-cell>
            <table:table-cell table:style-name="TableCell4917">
              <text:p text:style-name="P4918">nereg.</text:p>
            </table:table-cell>
            <table:table-cell table:style-name="TableCell4919">
              <text:p text:style-name="P4920">Seimo nutarimas „Dėl Krizių valdymo sistemos plėtros programos patvirtinimo“<text:s/></text:p>
            </table:table-cell>
            <table:table-cell table:style-name="TableCell4921">
              <text:p text:style-name="P4922"><text:span text:style-name="T4923">Vyriausybė</text:span></text:p>
            </table:table-cell>
            <table:table-cell table:style-name="TableCell4924">
              <text:p text:style-name="P4925">Vyriausybė,</text:p>
              <text:p text:style-name="P4926"><text:span text:style-name="T4927">NSGK</text:span></text:p>
            </table:table-cell>
            <table:table-cell table:style-name="TableCell4928">
              <text:p text:style-name="P4929">gruodis</text:p>
            </table:table-cell>
          </table:table-row>
          <table:table-row table:style-name="TableRow4930">
            <table:table-cell table:style-name="TableCell4931">
              <text:list text:style-name="LFO18" text:continue-numbering="true">
                <text:list-item>
                  <text:p text:style-name="P4932"/>
                </text:list-item>
              </text:list>
            </table:table-cell>
            <table:table-cell table:style-name="TableCell4933">
              <text:p text:style-name="P4934"><text:span text:style-name="T4935">XP-2291</text:span></text:p>
            </table:table-cell>
            <table:table-cell table:style-name="TableCell4936">
              <text:p text:style-name="Normal"><text:span text:style-name="T4937">Lietuvos Raudonojo Kryžiaus draugijos, Raudonojo Kryžiaus ir Raudonojo Pusmėnulio emblemos ir pavadinimo įstatymo pavadinimo, III skyriaus pavadinimo ir 1, 2, 3, 4, 5, 8, 10, 13, 14, 15, 16, 17, 18,<text:s/></text:span><text:span text:style-name="T4938">19, 20, 25, 27 straipsnių pakeitimo įstatymas</text:span></text:p>
            </table:table-cell>
            <table:table-cell table:style-name="TableCell4939">
              <text:p text:style-name="P4940"><text:span text:style-name="T4941">Vyriausybė</text:span></text:p>
            </table:table-cell>
            <table:table-cell table:style-name="TableCell4942">
              <text:p text:style-name="P4943"><text:span text:style-name="T4944">Vyriausybė, NSGK, URK</text:span></text:p>
            </table:table-cell>
            <table:table-cell table:style-name="TableCell4945">
              <text:p text:style-name="P4946">rugsėjis–spalis</text:p>
            </table:table-cell>
          </table:table-row>
          <table:table-row table:style-name="TableRow4947">
            <table:table-cell table:style-name="TableCell4948">
              <text:list text:style-name="LFO18" text:continue-numbering="true">
                <text:list-item>
                  <text:p text:style-name="P4949"/>
                </text:list-item>
              </text:list>
            </table:table-cell>
            <table:table-cell table:style-name="TableCell4950">
              <text:p text:style-name="P4951">XP-2238,</text:p>
              <text:p text:style-name="P4952"><text:span text:style-name="T4953">XP-2487</text:span></text:p>
              <text:p text:style-name="P4954"/>
            </table:table-cell>
            <table:table-cell table:style-name="TableCell4955">
              <text:p text:style-name="Normal"><text:span text:style-name="T4956">Specialiųjų tyrimų tarnybos statuto pakeitimo ir<text:s/></text:span><text:span text:style-name="T4957">papildymo</text:span><text:span text:style-name="T4958"><text:s/>įstatymai</text:span></text:p>
            </table:table-cell>
            <table:table-cell table:style-name="TableCell4959">
              <text:p text:style-name="P4960"><text:span text:style-name="T4961">Vyriausybė</text:span><text:span text:style-name="T4962">,</text:span></text:p>
              <text:p text:style-name="P4963"><text:span text:style-name="T4964">Seimo nariai</text:span></text:p>
            </table:table-cell>
            <table:table-cell table:style-name="TableCell4965">
              <text:p text:style-name="P4966"><text:span text:style-name="T4967">Vyriausybė</text:span><text:span text:style-name="T4968">,</text:span></text:p>
              <text:p text:style-name="P4969">SRDK, TTF</text:p>
            </table:table-cell>
            <table:table-cell table:style-name="TableCell4970">
              <text:p text:style-name="P4971">spalis–lapkritis</text:p>
            </table:table-cell>
          </table:table-row>
          <table:table-row table:style-name="TableRow4972">
            <table:table-cell table:style-name="TableCell4973">
              <text:list text:style-name="LFO18" text:continue-numbering="true">
                <text:list-item>
                  <text:p text:style-name="P4974"/>
                </text:list-item>
              </text:list>
            </table:table-cell>
            <table:table-cell table:style-name="TableCell4975">
              <text:p text:style-name="P4976">XP-2240,</text:p>
              <text:p text:style-name="P4977">XP-2488</text:p>
            </table:table-cell>
            <table:table-cell table:style-name="TableCell4978">
              <text:p text:style-name="Normal"><text:span text:style-name="T4979">Tarnybos kalėjimų departamente prie Lietuvos Respublikos teisingumo ministerijos statuto pakeitimo ir<text:s/></text:span><text:span text:style-name="T4980">papildymo</text:span><text:span text:style-name="T4981"><text:s/>įstatymai</text:span></text:p>
            </table:table-cell>
            <table:table-cell table:style-name="TableCell4982">
              <text:p text:style-name="P4983"><text:span text:style-name="T4984">Vyriausybė</text:span><text:span text:style-name="T4985">,</text:span></text:p>
              <text:p text:style-name="P4986"><text:span text:style-name="T4987">Seimo nariai</text:span></text:p>
            </table:table-cell>
            <table:table-cell table:style-name="TableCell4988">
              <text:p text:style-name="P4989"><text:span text:style-name="T4990">Vyriausybė</text:span><text:span text:style-name="T4991">,</text:span></text:p>
              <text:p text:style-name="P4992">SRDK, TTF</text:p>
            </table:table-cell>
            <table:table-cell table:style-name="TableCell4993">
              <text:p text:style-name="P4994">spalis–lapkritis</text:p>
            </table:table-cell>
          </table:table-row>
          <table:table-row table:style-name="TableRow4995">
            <table:table-cell table:style-name="TableCell4996">
              <text:list text:style-name="LFO18" text:continue-numbering="true">
                <text:list-item>
                  <text:p text:style-name="P4997"/>
                </text:list-item>
              </text:list>
            </table:table-cell>
            <table:table-cell table:style-name="TableCell4998">
              <text:p text:style-name="P4999">nereg.</text:p>
            </table:table-cell>
            <table:table-cell table:style-name="TableCell5000">
              <text:p text:style-name="Normal"><text:span text:style-name="T5001">Specialiųjų tyrimų tarnybos įstatymo<text:s/></text:span><text:span text:style-name="T5002">papildymo<text:s/></text:span><text:span text:style-name="T5003">13</text:span><text:span text:style-name="T5004">(</text:span><text:span text:style-name="T5005">1)</text:span><text:span text:style-name="T5006"><text:s/>straipsniu ir 15<text:s/></text:span><text:span text:style-name="T5007">straipsnio</text:span><text:span text:style-name="T5008"><text:s/>pakeitimo įstatymas</text:span></text:p>
            </table:table-cell>
            <table:table-cell table:style-name="TableCell5009">
              <text:p text:style-name="P5010"><text:span text:style-name="T5011">Seimo nariai</text:span></text:p>
            </table:table-cell>
            <table:table-cell table:style-name="TableCell5012">
              <text:p text:style-name="P5013">NSGK</text:p>
            </table:table-cell>
            <table:table-cell table:style-name="TableCell5014">
              <text:p text:style-name="P5015"><text:span text:style-name="T5016">spalis</text:span><text:span text:style-name="T5017">–</text:span><text:span text:style-name="T5018">lapkritis</text:span></text:p>
            </table:table-cell>
          </table:table-row>
          <table:table-row table:style-name="TableRow5019">
            <table:table-cell table:style-name="TableCell5020">
              <text:list text:style-name="LFO18" text:continue-numbering="true">
                <text:list-item>
                  <text:p text:style-name="P5021"/>
                </text:list-item>
              </text:list>
            </table:table-cell>
            <table:table-cell table:style-name="TableCell5022">
              <text:p text:style-name="P5023">XP-1073,</text:p>
              <text:p text:style-name="P5024">XP-2236,</text:p>
              <text:p text:style-name="P5025">XP-2489,</text:p>
              <text:p text:style-name="P5026"><text:span text:style-name="T5027">nereg.</text:span></text:p>
            </table:table-cell>
            <table:table-cell table:style-name="TableCell5028">
              <text:p text:style-name="Normal"><text:span text:style-name="T5029">Valstybės saugumo departamento statuto<text:s/></text:span><text:span text:style-name="T5030">pakeitimo ir<text:s/></text:span><text:span text:style-name="T5031">papildymo</text:span><text:span text:style-name="T5032"><text:s/>įstatymai<text:s/></text:span></text:p>
            </table:table-cell>
            <table:table-cell table:style-name="TableCell5033">
              <text:p text:style-name="P5034"><text:span text:style-name="T5035">Vyriausybė</text:span><text:span text:style-name="T5036">,</text:span></text:p>
              <text:p text:style-name="P5037"><text:span text:style-name="T5038">Seimo nariai</text:span></text:p>
            </table:table-cell>
            <table:table-cell table:style-name="TableCell5039">
              <text:p text:style-name="P5040"><text:span text:style-name="T5041">Vyriausybė</text:span><text:span text:style-name="T5042">,</text:span></text:p>
              <text:p text:style-name="P5043">SRDK, NSGK, TTF</text:p>
            </table:table-cell>
            <table:table-cell table:style-name="TableCell5044">
              <text:p text:style-name="P5045">spalis–lapkritis</text:p>
            </table:table-cell>
          </table:table-row>
          <table:table-row table:style-name="TableRow5046">
            <table:table-cell table:style-name="TableCell5047">
              <text:list text:style-name="LFO18" text:continue-numbering="true">
                <text:list-item>
                  <text:p text:style-name="P5048"/>
                </text:list-item>
              </text:list>
            </table:table-cell>
            <table:table-cell table:style-name="TableCell5049">
              <text:p text:style-name="P5050">nereg.</text:p>
            </table:table-cell>
            <table:table-cell table:style-name="TableCell5051">
              <text:p text:style-name="Normal"><text:span text:style-name="T5052">Valstybės saugumo departamento įstatymo pakeitimo ir<text:s/></text:span><text:span text:style-name="T5053">papildymo</text:span><text:span text:style-name="T5054"><text:s/>įstatymai</text:span></text:p>
            </table:table-cell>
            <table:table-cell table:style-name="TableCell5055">
              <text:p text:style-name="P5056"><text:span text:style-name="T5057">Seimo nariai</text:span></text:p>
            </table:table-cell>
            <table:table-cell table:style-name="TableCell5058">
              <text:p text:style-name="P5059">NSGK</text:p>
            </table:table-cell>
            <table:table-cell table:style-name="TableCell5060">
              <text:p text:style-name="P5061">gruodis</text:p>
            </table:table-cell>
          </table:table-row>
          <table:table-row table:style-name="TableRow5062">
            <table:table-cell table:style-name="TableCell5063">
              <text:list text:style-name="LFO18" text:continue-numbering="true">
                <text:list-item>
                  <text:p text:style-name="P5064"/>
                </text:list-item>
              </text:list>
            </table:table-cell>
            <table:table-cell table:style-name="TableCell5065">
              <text:p text:style-name="P5066">XP-1899,</text:p>
              <text:p text:style-name="P5067">XP-2045,</text:p>
              <text:p text:style-name="P5068">XP-2237,</text:p>
              <text:p text:style-name="P5069">XP-2250,</text:p>
              <text:p text:style-name="P5070">XP-2458,</text:p>
              <text:p text:style-name="P5071">XP-2491,</text:p>
              <text:p text:style-name="P5072"><text:span text:style-name="T5073">nereg.</text:span></text:p>
            </table:table-cell>
            <table:table-cell table:style-name="TableCell5074">
              <text:p text:style-name="Normal"><text:span text:style-name="T5075">Vidaus tarnybos statuto pakeitimo ir<text:s/></text:span><text:span text:style-name="T5076">papildymo</text:span><text:span text:style-name="T5077"><text:s/>įstatymai</text:span></text:p>
            </table:table-cell>
            <table:table-cell table:style-name="TableCell5078">
              <text:p text:style-name="P5079"><text:span text:style-name="T5080">Vyriausybė, Seimo n</text:span><text:span text:style-name="T5081">ariai</text:span></text:p>
            </table:table-cell>
            <table:table-cell table:style-name="TableCell5082">
              <text:p text:style-name="P5083">Vyriausybė, NSGK, SRDK,</text:p>
              <text:p text:style-name="P5084">ŠMKK,</text:p>
              <text:p text:style-name="P5085">TTK,</text:p>
              <text:p text:style-name="P5086"><text:span text:style-name="T5087">TSF, TTF</text:span></text:p>
            </table:table-cell>
            <table:table-cell table:style-name="TableCell5088">
              <text:p text:style-name="P5089">spalis</text:p>
            </table:table-cell>
          </table:table-row>
          <table:table-row table:style-name="TableRow5090">
            <table:table-cell table:style-name="TableCell5091">
              <text:list text:style-name="LFO18" text:continue-numbering="true">
                <text:list-item>
                  <text:p text:style-name="P5092"/>
                </text:list-item>
              </text:list>
            </table:table-cell>
            <table:table-cell table:style-name="TableCell5093">
              <text:p text:style-name="P5094">XP-1955,</text:p>
              <text:p text:style-name="P5095">XP-2072,</text:p>
              <text:p text:style-name="P5096">nereg.</text:p>
              <text:p text:style-name="P5097"/>
              <text:p text:style-name="P5098"/>
              <text:p text:style-name="P5099"><text:span text:style-name="T5100">XP-1956</text:span></text:p>
            </table:table-cell>
            <table:table-cell table:style-name="TableCell5101">
              <text:p text:style-name="P5102">Pareigūnų ir karių valstybinių pensijų įstatymo pakeitimo ir papildymo įstatymai</text:p>
              <text:p text:style-name="P5103"><text:span text:style-name="T5104">Vidaus tarnybos statuto patvirtinimo įstatymo įgyvendinimo įstatymo 1 straipsnio<text:s/></text:span><text:span text:style-name="T5105">papildymo įstatymas</text:span></text:p>
            </table:table-cell>
            <table:table-cell table:style-name="TableCell5106">
              <text:p text:style-name="P5107">Vyriausybė, Seimo nariai</text:p>
            </table:table-cell>
            <table:table-cell table:style-name="TableCell5108">
              <text:p text:style-name="P5109">Vyriausybė, SRDK,</text:p>
              <text:p text:style-name="P5110">NSGK,</text:p>
              <text:p text:style-name="P5111">TTK,</text:p>
              <text:p text:style-name="P5112">DPF,</text:p>
              <text:p text:style-name="P5113">LSDPF</text:p>
            </table:table-cell>
            <table:table-cell table:style-name="TableCell5114">
              <text:p text:style-name="P5115">lapkritis</text:p>
            </table:table-cell>
          </table:table-row>
          <table:table-row table:style-name="TableRow5116">
            <table:table-cell table:style-name="TableCell5117">
              <text:list text:style-name="LFO18" text:continue-numbering="true">
                <text:list-item>
                  <text:p text:style-name="P5118"/>
                </text:list-item>
              </text:list>
            </table:table-cell>
            <table:table-cell table:style-name="TableCell5119">
              <text:p text:style-name="P5120"><text:span text:style-name="T5121">XP-1944</text:span></text:p>
            </table:table-cell>
            <table:table-cell table:style-name="TableCell5122">
              <text:p text:style-name="Normal"><text:span text:style-name="T5123">Įstatymo dėl Lietuvoje gyvenančių Antrojo pasaulinio karo dalyvių, kovojusių antihitlerinės koalicijos pusėje, statuso 4 ir 7 straipsnių pakeitimo įsta</text:span><text:span text:style-name="T5124">tymas</text:span></text:p>
            </table:table-cell>
            <table:table-cell table:style-name="TableCell5125">
              <text:p text:style-name="P5126"><text:span text:style-name="T5127">Vyriausybė</text:span></text:p>
            </table:table-cell>
            <table:table-cell table:style-name="TableCell5128">
              <text:p text:style-name="P5129"><text:span text:style-name="T5130">Vyriausybė, NSGK, URK</text:span></text:p>
            </table:table-cell>
            <table:table-cell table:style-name="TableCell5131">
              <text:p text:style-name="P5132">rugsėjis</text:p>
            </table:table-cell>
          </table:table-row>
          <table:table-row table:style-name="TableRow5133">
            <table:table-cell table:style-name="TableCell5134">
              <text:list text:style-name="LFO18" text:continue-numbering="true">
                <text:list-item>
                  <text:p text:style-name="P5135"/>
                </text:list-item>
              </text:list>
            </table:table-cell>
            <table:table-cell table:style-name="TableCell5136">
              <text:p text:style-name="P5137"><text:span text:style-name="T5138">XP-1921</text:span></text:p>
            </table:table-cell>
            <table:table-cell table:style-name="TableCell5139">
              <text:p text:style-name="P5140">Asmenų draudimo valstybės lėšomis ir kompensacijų mokėjimo jų žūties ar sveikatos sutrikimo ryšium su tarnyba atvejais įstatymas</text:p>
              <text:p text:style-name="P5141"/>
            </table:table-cell>
            <table:table-cell table:style-name="TableCell5142">
              <text:p text:style-name="P5143"><text:span text:style-name="T5144">Vyriausybė</text:span></text:p>
            </table:table-cell>
            <table:table-cell table:style-name="TableCell5145">
              <text:p text:style-name="P5146"><text:span text:style-name="T5147">Vyriausybė</text:span></text:p>
            </table:table-cell>
            <table:table-cell table:style-name="TableCell5148">
              <text:p text:style-name="P5149">rugsėjis–spalis</text:p>
            </table:table-cell>
          </table:table-row>
          <table:table-row table:style-name="TableRow5150">
            <table:table-cell table:style-name="TableCell5151">
              <text:list text:style-name="LFO18" text:continue-numbering="true">
                <text:list-item>
                  <text:p text:style-name="P5152"/>
                </text:list-item>
              </text:list>
            </table:table-cell>
            <table:table-cell table:style-name="TableCell5153">
              <text:p text:style-name="P5154">XP-520</text:p>
              <text:p text:style-name="P5155"/>
              <text:p text:style-name="P5156"/>
              <text:p text:style-name="P5157"/>
              <text:p text:style-name="P5158"/>
              <text:p text:style-name="P5159"/>
              <text:p text:style-name="P5160"/>
              <text:p text:style-name="P5161"/>
              <text:p text:style-name="P5162"/>
              <text:p text:style-name="P5163">XP-521</text:p>
              <text:p text:style-name="P5164"/>
              <text:p text:style-name="P5165"/>
              <text:p text:style-name="P5166"/>
              <text:p text:style-name="P5167"/>
              <text:p text:style-name="P5168"/>
              <text:p text:style-name="P5169"/>
              <text:p text:style-name="P5170"/>
              <text:p text:style-name="P5171"/>
              <text:p text:style-name="P5172"/>
              <text:p text:style-name="P5173"/>
              <text:p text:style-name="P5174">XP-523</text:p>
              <text:p text:style-name="P5175"/>
              <text:p text:style-name="P5176"/>
              <text:p text:style-name="P5177"/>
              <text:p text:style-name="P5178"/>
              <text:p text:style-name="P5179"/>
              <text:p text:style-name="P5180"/>
              <text:p text:style-name="P5181"/>
              <text:p text:style-name="P5182"/>
              <text:p text:style-name="P5183"/>
              <text:p text:style-name="P5184">XP-525</text:p>
              <text:p text:style-name="P5185"/>
              <text:p text:style-name="P5186"/>
              <text:p text:style-name="P5187"/>
              <text:p text:style-name="P5188">XP-526</text:p>
              <text:p text:style-name="P5189"/>
              <text:p text:style-name="P5190"/>
              <text:p text:style-name="P5191"/>
              <text:p text:style-name="P5192"/>
              <text:p text:style-name="P5193"/>
              <text:p text:style-name="P5194">XP-527</text:p>
              <text:p text:style-name="P5195"/>
              <text:p text:style-name="P5196"/>
              <text:p text:style-name="P5197"/>
              <text:p text:style-name="P5198"/>
              <text:p text:style-name="P5199">XP-528</text:p>
              <text:p text:style-name="P5200"/>
              <text:p text:style-name="P5201"/>
              <text:p text:style-name="P5202"/>
              <text:p text:style-name="P5203"/>
              <text:p text:style-name="P5204"/>
              <text:p text:style-name="P5205">XP-531</text:p>
              <text:p text:style-name="P5206"/>
              <text:p text:style-name="P5207"/>
              <text:p text:style-name="P5208"/>
              <text:p text:style-name="P5209"><text:span text:style-name="T5210">XP-533</text:span></text:p>
              <text:p text:style-name="P5211"/>
              <text:p text:style-name="P5212"/>
              <text:p text:style-name="P5213"/>
              <text:p text:style-name="P5214">XP-534</text:p>
              <text:p text:style-name="P5215"/>
              <text:p text:style-name="P5216"/>
              <text:p text:style-name="P5217"/>
              <text:p text:style-name="P5218"/>
              <text:p text:style-name="P5219"/>
              <text:p text:style-name="P5220"/>
              <text:p text:style-name="P5221"><text:span text:style-name="T5222">XP-535</text:span></text:p>
            </table:table-cell>
            <table:table-cell table:style-name="TableCell5223">
              <text:p text:style-name="P5224">Asmenų, slapta bendradarbiavusių su buvusios SSRS specialiosiomis tarnybomis, registracijos, prisipažinimo, įskaitos ir prisipažinusiųjų apsaugos įstatymo pakeitimo įstatymas</text:p>
              <text:p text:style-name="P5225"/>
              <text:p text:style-name="P5226">Asmenų, slapta bendradarbiavusių su buvusios SSRS specialiosiomis tarnybomis, registracijos, prisipažinimo, įskaitos ir prisipažinusiųjų apsaugos įstatymo pakeitimo įstatymo įgyvendinimo įstatymas</text:p>
              <text:p text:style-name="P5227"/>
              <text:p text:style-name="P5228"/>
              <text:p text:style-name="P5229">Įstatymo „Dėl SSRS valstybės saugumo komiteto (NKVD, NKGB, MGB, KGB) vertinimo ir šios organizacijos kadrinių darbuotojų dabartinės veiklos“ įgyvendinimo įstatymo 1 straipsnio pakeitimo įstatymas</text:p>
              <text:p text:style-name="P5230"/>
              <text:p text:style-name="Normal"><text:span text:style-name="T5231">Prezidento rinkimų įstatymo 2</text:span><text:span text:style-name="T5232">(1)</text:span><text:span text:style-name="T5233"><text:s/>straipsnio pakeitimo įstatymas</text:span></text:p>
              <text:p text:style-name="P5234"/>
              <text:p text:style-name="Normal"><text:span text:style-name="T5235">Rinkimų į Europos Parlamen</text:span><text:span text:style-name="T5236">tą įstatymo 91, 93 straipsnių pakeitimo ir Įstatymo papildymo 93</text:span><text:span text:style-name="T5237">(1)</text:span><text:span text:style-name="T5238"><text:s/>straipsniu įstatymas</text:span></text:p>
              <text:p text:style-name="P5239"/>
              <text:p text:style-name="P5240">Seimo rinkimų įstatymo 98 straipsnio pakeitimo ir Įstatymo papildymo 99 straipsniu įstatymas</text:p>
              <text:p text:style-name="P5241"/>
              <text:p text:style-name="Normal"><text:span text:style-name="T5242">Savivaldybių tarybų rinkimų įstatymo 87 straipsnio pakeitimo ir Įstatymo</text:span><text:span text:style-name="T5243"><text:s/>papildymo 89</text:span><text:span text:style-name="T5244">(1)</text:span><text:span text:style-name="T5245"><text:s/>straipsniu įstatymas</text:span></text:p>
              <text:p text:style-name="P5246"/>
              <text:p text:style-name="P5247">Asmens ir turto saugos įstatymo 6 straipsnio pakeitimo įstatymas</text:p>
              <text:p text:style-name="P5248"/>
              <text:p text:style-name="P5249">Švietimo įstatymo 48 ir 61 straipsnių papildymo įstatymas</text:p>
              <text:p text:style-name="P5250"/>
              <text:p text:style-name="P5251">Tarnybos Kalėjimų departamente prie Lietuvos Respublikos teisingumo ministerijos statuto 10<text:s/>ir 11 straipsnių pakeitimo ir papildymo įstatymas</text:p>
              <text:p text:style-name="P5252"/>
              <text:p text:style-name="Normal"><text:span text:style-name="T5253">Teismų įstatymo pakeitimo įstatymo įsigaliojimo ir įgyvendinimo įstatymo 5 straipsnio pakeitimo įstatymas</text:span></text:p>
            </table:table-cell>
            <table:table-cell table:style-name="TableCell5254">
              <text:h text:style-name="Heading9" text:outline-level="9">Vyriausybė</text:h>
            </table:table-cell>
            <table:table-cell table:style-name="TableCell5255">
              <text:p text:style-name="P5256">NSGK</text:p>
            </table:table-cell>
            <table:table-cell table:style-name="TableCell5257">
              <text:p text:style-name="P5258">spalis–lapkritis</text:p>
            </table:table-cell>
          </table:table-row>
        </table:table>
        <text:p text:style-name="P5259"/>
        <text:h text:style-name="P5260" text:outline-level="2">11. Žmogaus teisių apsauga</text:h>
        <text:p text:style-name="P5261"/>
        <text:p text:style-name="P5262"><text:span text:style-name="T5263">Tarnautojų elgesio kodekso patvirtin</text:span><text:span text:style-name="T5264">imo, įsigaliojimo ir įgyvendinimo<text:s/></text:span><text:span text:style-name="T5265">įstatymo projekto<text:s/></text:span><text:span text:style-name="T5266">tikslas – gerinti viešojo administravimo kokybę, didinti visuomenės pasitikėjimą valstybės ir savivaldybių institucijomis ir įstaigomis, kitomis viešojo administravimo funkcijas atliekančiomis įstaigomis<text:s/></text:span><text:span text:style-name="T5267">ir įmonėmis, stiprinti darbuotojų autoritetą, atsakomybę už savo veiksmus ir atskaitomybę visuomenei ir valdžios įstaigoms, sudaryti nepalankias sąlygas korupcijai plisti. Projekte nustatomi pagrindiniai tarnautojų elgesio principai, reikalavimai, elgesio<text:s/></text:span><text:span text:style-name="T5268">priežiūros ir kontrolės sistema, atsakomybė už Kodekse nustatytų reikalavimų pažeidimus.<text:s/></text:span></text:p>
        <text:p text:style-name="P5269"><text:span text:style-name="T5270">Vaiko teisių apsaugos kontrolieriaus įstatymo pakeitimo<text:s/></text:span><text:span text:style-name="T5271">įstatymo projektu siekiama išsamiau ir aiškiau apibrėžti g</text:span><text:span text:style-name="T5272">aliojančio<text:s/></text:span><text:span text:style-name="T5273">įstatymo nuostatas, kad nekiltų praktinių</text:span><text:span text:style-name="T5274"><text:s/>įstatymo taikymo problemų, ribojančių vaiko teisių apsaugos kontrolieriaus galimybę lanksčiau ir veiksmingiau spręsti problemas, tinkamai reaguoti į asmenų skundus ar informaciją apie vaiko teisių ir jo teisėtų interesų suvaržymą.</text:span></text:p>
        <text:p text:style-name="P5275">Kadangi šiuo metu tebegalioja 1989 m. lapkričio 23 d. priimtas Tautinių mažumų įstatymas, iškilo būtinybė parengti naują Tautinių mažumų įstatymo pakeitimo įstatymo projektą: aiškiau suformuluoti „tautinės mažumos“ ir „asmenų, priklausančių tautinei mažumai“ sąvokas, išdėstyti pagrindines tautinių mažumų ir joms priklausančių asmenų teises ir laisves bei jų apsaugos principus, reglamentuoti tautinių mažumų kalbų vartojimą, tautinių mažumų ir joms priklausančių asmenų švietimą, tautinių mažumų kultūros vertybių, kaip sudedamosios Lietuvos Respublikos kultūros paveldo dalies, apsaugą.</text:p>
        <text:p text:style-name="P5276"><text:span text:style-name="T5277">Įstatymo „Dėl užsieniečių teisinės padėties“ pakeitimo ir papildymo įstatymo projekto<text:s/></text:span><text:span text:style-name="T5278">tikslas – suderinti užsieniečių teisinę padėtį Lietuvos Respublikoje reglamentuojančias teisės aktų nuostatas su Eur</text:span><text:span text:style-name="T5279">opos Sąjungos teisės aktų nuostatomis vizų, migracijos ir prieglobsčio srityse, įskaitant Šengeno<text:s/></text:span><text:span text:style-name="T5280">acquis</text:span><text:span text:style-name="T5281">.</text:span></text:p>
        <text:p text:style-name="P5282"/>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s>
          <table:table-header-rows>
            <table:table-row table:style-name="TableRow5290">
              <table:table-cell table:style-name="TableCell5291">
                <text:p text:style-name="P5292">Eil.</text:p>
                <text:p text:style-name="P5293">Nr.</text:p>
              </table:table-cell>
              <table:table-cell table:style-name="TableCell5294">
                <text:p text:style-name="P5295">Projekto</text:p>
                <text:p text:style-name="P5296">Nr.</text:p>
              </table:table-cell>
              <table:table-cell table:style-name="TableCell5297">
                <text:p text:style-name="P5298">Teisės akto projekto pavadinimas</text:p>
              </table:table-cell>
              <table:table-cell table:style-name="TableCell5299">
                <text:p text:style-name="P5300">Teikia</text:p>
              </table:table-cell>
              <table:table-cell table:style-name="TableCell5301">
                <text:p text:style-name="P5302">Siūlo</text:p>
              </table:table-cell>
              <table:table-cell table:style-name="TableCell5303">
                <text:p text:style-name="P5304">Svarstymo mėnuo</text:p>
              </table:table-cell>
            </table:table-row>
          </table:table-header-rows>
          <table:table-row table:style-name="TableRow5305">
            <table:table-cell table:style-name="TableCell5306">
              <text:list text:style-name="LFO19" text:continue-numbering="true">
                <text:list-item>
                  <text:p text:style-name="P5307"/>
                </text:list-item>
              </text:list>
            </table:table-cell>
            <table:table-cell table:style-name="TableCell5308">
              <text:p text:style-name="P5309"><text:span text:style-name="T5310">XP-2384 ES</text:span></text:p>
            </table:table-cell>
            <table:table-cell table:style-name="TableCell5311">
              <text:p text:style-name="Normal"><text:span text:style-name="T5312">Lygių galimybių įstatymo pakeitimo įstatymas</text:span></text:p>
            </table:table-cell>
            <table:table-cell table:style-name="TableCell5313">
              <text:p text:style-name="P5314"><text:span text:style-name="T5315">Vyriaus</text:span><text:span text:style-name="T5316">ybė, ERK</text:span></text:p>
            </table:table-cell>
            <table:table-cell table:style-name="TableCell5317">
              <text:p text:style-name="P5318">Vyriausybė</text:p>
            </table:table-cell>
            <table:table-cell table:style-name="TableCell5319">
              <text:p text:style-name="P5320">rugsėjis</text:p>
            </table:table-cell>
          </table:table-row>
          <table:table-row table:style-name="TableRow5321">
            <table:table-cell table:style-name="TableCell5322">
              <text:list text:style-name="LFO19" text:continue-numbering="true">
                <text:list-item>
                  <text:p text:style-name="P5323"/>
                </text:list-item>
              </text:list>
            </table:table-cell>
            <table:table-cell table:style-name="TableCell5324">
              <text:p text:style-name="P5325">nereg.</text:p>
              <text:p text:style-name="P5326">ES</text:p>
            </table:table-cell>
            <table:table-cell table:style-name="TableCell5327">
              <text:p text:style-name="P5328">Moterų ir vyrų lygių galimybių įstatymo 1, 2, 4, 5, 6, 7, 9, 12, 24, 27 straipsnių pakeitimo ir papildymo bei Įstatymo priedo papildymo įstatymas</text:p>
            </table:table-cell>
            <table:table-cell table:style-name="TableCell5329">
              <text:p text:style-name="P5330"><text:span text:style-name="T5331">Vyriausybė</text:span></text:p>
            </table:table-cell>
            <table:table-cell table:style-name="TableCell5332">
              <text:p text:style-name="P5333">Vyriausybė,</text:p>
              <text:p text:style-name="P5334">ERK</text:p>
            </table:table-cell>
            <table:table-cell table:style-name="TableCell5335">
              <text:p text:style-name="P5336">lapkritis</text:p>
            </table:table-cell>
          </table:table-row>
          <table:table-row table:style-name="TableRow5337">
            <table:table-cell table:style-name="TableCell5338">
              <text:list text:style-name="LFO19" text:continue-numbering="true">
                <text:list-item>
                  <text:p text:style-name="P5339"/>
                </text:list-item>
              </text:list>
            </table:table-cell>
            <table:table-cell table:style-name="TableCell5340">
              <text:p text:style-name="P5341"><text:span text:style-name="T5342">XP-518</text:span></text:p>
            </table:table-cell>
            <table:table-cell table:style-name="TableCell5343">
              <text:p text:style-name="Normal"><text:span text:style-name="T5344">Tautinių mažumų įstatym</text:span><text:span text:style-name="T5345">o pakeitimo įstatymas</text:span></text:p>
            </table:table-cell>
            <table:table-cell table:style-name="TableCell5346">
              <text:p text:style-name="P5347"><text:span text:style-name="T5348">Vyriausybė</text:span></text:p>
            </table:table-cell>
            <table:table-cell table:style-name="TableCell5349">
              <text:p text:style-name="P5350">ŽTK</text:p>
            </table:table-cell>
            <table:table-cell table:style-name="TableCell5351">
              <text:p text:style-name="P5352">gruodis</text:p>
            </table:table-cell>
          </table:table-row>
          <table:table-row table:style-name="TableRow5353">
            <table:table-cell table:style-name="TableCell5354">
              <text:list text:style-name="LFO19" text:continue-numbering="true">
                <text:list-item>
                  <text:p text:style-name="P5355"/>
                </text:list-item>
              </text:list>
            </table:table-cell>
            <table:table-cell table:style-name="TableCell5356">
              <text:p text:style-name="P5357">XP-1252</text:p>
              <text:p text:style-name="P5358"/>
              <text:p text:style-name="P5359"/>
              <text:p text:style-name="P5360"/>
              <text:p text:style-name="P5361"><text:span text:style-name="T5362">XP-1259</text:span></text:p>
            </table:table-cell>
            <table:table-cell table:style-name="TableCell5363">
              <text:p text:style-name="P5364"><text:span text:style-name="T5365">Vaiko teisių apsaugos kontrolieriaus įstatymo pakeitimo įstatymas</text:span></text:p>
              <text:p text:style-name="P5366"><text:span text:style-name="T5367">Seimo nutarimas</text:span><text:span text:style-name="T5368"><text:s/>„Dėl Lietuvos Respublikos vaiko teisių apsaugos kontrolieriaus įstaigos nuostatų patvirtinimo“</text:span></text:p>
            </table:table-cell>
            <table:table-cell table:style-name="TableCell5369">
              <text:p text:style-name="P5370">A. Paulauskas</text:p>
            </table:table-cell>
            <table:table-cell table:style-name="TableCell5371">
              <text:p text:style-name="P5372">ŽTK</text:p>
              <text:p text:style-name="P5373"/>
            </table:table-cell>
            <table:table-cell table:style-name="TableCell5374">
              <text:p text:style-name="P5375">rugsėjis</text:p>
            </table:table-cell>
          </table:table-row>
          <table:table-row table:style-name="TableRow5376">
            <table:table-cell table:style-name="TableCell5377">
              <text:list text:style-name="LFO19" text:continue-numbering="true">
                <text:list-item>
                  <text:p text:style-name="P5378"/>
                </text:list-item>
              </text:list>
            </table:table-cell>
            <table:table-cell table:style-name="TableCell5379">
              <text:p text:style-name="P5380"><text:span text:style-name="T5381">XP-327</text:span></text:p>
            </table:table-cell>
            <table:table-cell table:style-name="TableCell5382">
              <text:p text:style-name="Normal"><text:span text:style-name="T5383">Seimo nutarimas</text:span><text:span text:style-name="T5384"><text:s/>„Dėl valstybės pripažinimo suteikimo Lietuvos Respublikos evangelinio tikėjimo krikščionių sąjungai“<text:s/></text:span></text:p>
            </table:table-cell>
            <table:table-cell table:style-name="TableCell5385">
              <text:p text:style-name="P5386"><text:span text:style-name="T5387">Z. Žvikienė</text:span></text:p>
            </table:table-cell>
            <table:table-cell table:style-name="TableCell5388">
              <text:p text:style-name="P5389">ŽTK,</text:p>
              <text:p text:style-name="P5390">DPF</text:p>
            </table:table-cell>
            <table:table-cell table:style-name="TableCell5391">
              <text:p text:style-name="P5392">rugsėjis</text:p>
            </table:table-cell>
          </table:table-row>
          <table:table-row table:style-name="TableRow5393">
            <table:table-cell table:style-name="TableCell5394">
              <text:list text:style-name="LFO19" text:continue-numbering="true">
                <text:list-item>
                  <text:p text:style-name="P5395"/>
                </text:list-item>
              </text:list>
            </table:table-cell>
            <table:table-cell table:style-name="TableCell5396">
              <text:p text:style-name="P5397"><text:span text:style-name="T5398">XP-1461</text:span></text:p>
            </table:table-cell>
            <table:table-cell table:style-name="TableCell5399">
              <text:p text:style-name="Normal"><text:span text:style-name="T5400">Seimo nutarimas</text:span><text:span text:style-name="T5401"><text:s/>„Dėl valstybės pripažinimo suteikimo Septintosios dienos a</text:span><text:span text:style-name="T5402">dventistų bažnyčiai“<text:s/></text:span></text:p>
            </table:table-cell>
            <table:table-cell table:style-name="TableCell5403">
              <text:p text:style-name="P5404"><text:span text:style-name="T5405">A. Salama-kinas</text:span></text:p>
            </table:table-cell>
            <table:table-cell table:style-name="TableCell5406">
              <text:p text:style-name="P5407">ŽTK</text:p>
            </table:table-cell>
            <table:table-cell table:style-name="TableCell5408">
              <text:p text:style-name="P5409">rugsėjis</text:p>
            </table:table-cell>
          </table:table-row>
          <table:table-row table:style-name="TableRow5410">
            <table:table-cell table:style-name="TableCell5411">
              <text:list text:style-name="LFO19" text:continue-numbering="true">
                <text:list-item>
                  <text:p text:style-name="P5412"/>
                </text:list-item>
              </text:list>
            </table:table-cell>
            <table:table-cell table:style-name="TableCell5413">
              <text:p text:style-name="P5414"><text:span text:style-name="T5415">nereg.</text:span></text:p>
            </table:table-cell>
            <table:table-cell table:style-name="TableCell5416">
              <text:p text:style-name="Normal"><text:span text:style-name="T5417">Seimo nutarimas</text:span><text:span text:style-name="T5418"><text:s/>„Dėl valstybės pripažinimo suteikimo Lietuvos jungtinei metodistų bažnyčiai“<text:s/></text:span></text:p>
            </table:table-cell>
            <table:table-cell table:style-name="TableCell5419">
              <text:p text:style-name="P5420"><text:span text:style-name="T5421">ŽTK</text:span></text:p>
            </table:table-cell>
            <table:table-cell table:style-name="TableCell5422">
              <text:p text:style-name="P5423">ŽTK</text:p>
            </table:table-cell>
            <table:table-cell table:style-name="TableCell5424">
              <text:p text:style-name="P5425">rugsėjis</text:p>
            </table:table-cell>
          </table:table-row>
          <table:table-row table:style-name="TableRow5426">
            <table:table-cell table:style-name="TableCell5427">
              <text:list text:style-name="LFO19" text:continue-numbering="true">
                <text:list-item>
                  <text:p text:style-name="P5428"/>
                </text:list-item>
              </text:list>
            </table:table-cell>
            <table:table-cell table:style-name="TableCell5429">
              <text:p text:style-name="P5430">XP-1426,</text:p>
              <text:p text:style-name="P5431"><text:span text:style-name="T5432">XP-1745</text:span></text:p>
            </table:table-cell>
            <table:table-cell table:style-name="TableCell5433">
              <text:p text:style-name="Normal"><text:span text:style-name="T5434">Peticijų įstatymo pakeitimo ir papildymo įstatymai</text:span></text:p>
            </table:table-cell>
            <table:table-cell table:style-name="TableCell5435">
              <text:p text:style-name="P5436"><text:span text:style-name="T5437">Vyriausybė</text:span><text:span text:style-name="T5438">,</text:span></text:p>
              <text:p text:style-name="P5439"><text:span text:style-name="T5440">Sei</text:span><text:span text:style-name="T5441">mo nariai</text:span></text:p>
            </table:table-cell>
            <table:table-cell table:style-name="TableCell5442">
              <text:p text:style-name="P5443">ŽTK, IVPK,</text:p>
              <text:p text:style-name="P5444">LCSF</text:p>
            </table:table-cell>
            <table:table-cell table:style-name="TableCell5445">
              <text:p text:style-name="P5446">lapkritis</text:p>
            </table:table-cell>
          </table:table-row>
          <table:table-row table:style-name="TableRow5447">
            <table:table-cell table:style-name="TableCell5448">
              <text:list text:style-name="LFO19" text:continue-numbering="true">
                <text:list-item>
                  <text:p text:style-name="P5449"/>
                </text:list-item>
              </text:list>
            </table:table-cell>
            <table:table-cell table:style-name="TableCell5450">
              <text:p text:style-name="P5451">XP-689</text:p>
              <text:p text:style-name="P5452"/>
              <text:p text:style-name="P5453"/>
              <text:p text:style-name="P5454">XP-689</text:p>
              <text:p text:style-name="P5455">A(2)</text:p>
            </table:table-cell>
            <table:table-cell table:style-name="TableCell5456">
              <text:p text:style-name="P5457">Vardų ir pavardžių rašymo dokumentuose įstatymas</text:p>
              <text:p text:style-name="P5458"/>
              <text:p text:style-name="P5459"><text:span text:style-name="T5460">Vardų ir pavardžių įstatymas</text:span></text:p>
            </table:table-cell>
            <table:table-cell table:style-name="TableCell5461">
              <text:p text:style-name="P5462"><text:span text:style-name="T5463">Vyriausybė</text:span><text:span text:style-name="T5464">,</text:span></text:p>
              <text:p text:style-name="P5465">R. Kupčinskas</text:p>
            </table:table-cell>
            <table:table-cell table:style-name="TableCell5466">
              <text:p text:style-name="P5467"><text:span text:style-name="T5468">Vyriausybė</text:span></text:p>
            </table:table-cell>
            <table:table-cell table:style-name="TableCell5469">
              <text:p text:style-name="P5470">lapkritis</text:p>
            </table:table-cell>
          </table:table-row>
          <table:table-row table:style-name="TableRow5471">
            <table:table-cell table:style-name="TableCell5472">
              <text:list text:style-name="LFO19" text:continue-numbering="true">
                <text:list-item>
                  <text:p text:style-name="P5473"/>
                </text:list-item>
              </text:list>
            </table:table-cell>
            <table:table-cell table:style-name="TableCell5474">
              <text:p text:style-name="P5475">nereg.</text:p>
            </table:table-cell>
            <table:table-cell table:style-name="TableCell5476">
              <text:p text:style-name="P5477">Lyties pakeitimo įstatymas</text:p>
            </table:table-cell>
            <table:table-cell table:style-name="TableCell5478">
              <text:p text:style-name="P5479">Vyriausybė</text:p>
            </table:table-cell>
            <table:table-cell table:style-name="TableCell5480">
              <text:p text:style-name="P5481">TTK</text:p>
            </table:table-cell>
            <table:table-cell table:style-name="TableCell5482">
              <text:p text:style-name="P5483">rugsėjis–</text:p>
              <text:p text:style-name="P5484">gruodis</text:p>
            </table:table-cell>
          </table:table-row>
        </table:table>
        <text:p text:style-name="P5485"/>
        <text:p text:style-name="P5486"/>
        <text:p text:style-name="P5487">12. Užsienio reikalai</text:p>
        <text:p text:style-name="P5488"><text:s/></text:p>
        <text:p text:style-name="P5489">Į Seimo VII (rudens) sesijos darbų programą įtraukti įstatymų, kuriais ratifikuojamos tarptautinės sutartys ir susitarimai, projektai.</text:p>
        <text:p text:style-name="P5490">Siekiant sudaryti sąlygas investicijoms skatinti, teikiamas Lietuvos Respublikos ir Bosnijos ir<text:s/>Hercegovinos susitarimo „Dėl investicijų skatinimo ir apsaugos“ ratifikavimo įstatymo projektas.<text:s/></text:p>
        <text:p text:style-name="P5491">Lietuvos Respublikos Vyriausybės, Rusijos Federacijos Vyriausybės ir Švedijos Karalystės Vyriausybės susitarimo „Dėl išskirtinių ekonominių zonų ir kontinentinio šelfo ribų sankirtos Baltijos jūroje“ ratifikavimo įstatymo projekto tikslas – teisiškai sureguliuoti Lietuvos Respublikos sienas Baltijos jūroje.</text:p>
        <text:p text:style-name="P5492">Lietuvos Respublikos Vyriausybės ir Rusijos Federacijos Vyriausybės susitarimo „Dėl laivybos Kuršių mariose bei Lietuvos Respublikos ir Rusijos Federacijos Kaliningrado srities vandens keliais“ ratifikavimo įstatymo projekto tikslas – įteisinti laivybą Kuršių mariose bei Lietuvos Respublikos ir Rusijos Federacijos Kaliningrado srities vandenų keliais.</text:p>
        <text:p text:style-name="P5493">Lietuvos Respublikos Vyriausybės ir Ukrainos Ministrų Kabineto susitarimo „Dėl bendradarbiavimo kovojant su nusikalstamumu ir tarptautiniu terorizmu“ ratifikavimo įstatymo projekto tikslas – palengvinti ir sustiprinti valstybių bendradarbiavimą kovojant su tarptautiniu organizuotu nusikalstamumu: pinigų padirbinėjimu, narkotinių medžiagų apyvarta, kontrabanda ir terorizmu.</text:p>
        <text:p text:style-name="P5494">Diplomatinės tarnybos įstatymo papildymo ir pakeitimo įstatymo projektų tikslas –užtikrinti diplomatų rotacijos principo griežtesnį laikymąsi,<text:s/>diplomatinių atstovų kandidatūrų tinkamą parinkimą, jų skyrimo procedūros skaidrumą bei viešumą, diplomatų delegavimo į kitas valstybės institucijas tvarką.</text:p>
        <text:p text:style-name="P5495"><text:span text:style-name="T5496">Konsulinio mokesčio įstatymo pakeitimo įstatymo ir Rinkliavų įstatymo papildymo įstatymo tikslas –<text:s/></text:span><text:span text:style-name="T5497">suderinti šiuos įstatymus su Konsulinio statuto nauja redakcija ir Šengeno<text:s/></text:span><text:span text:style-name="T5498">acquis</text:span><text:span text:style-name="T5499"><text:s/>reikalavimais, numatytais diplomatinėse atstovybėse ir konsulinėse įstaigose išduodamoms vizoms, taip pat atsižvelgti į Konstitucinio Teismo nutarimus.</text:span></text:p>
        <text:p text:style-name="P5500">Vyriausybės parengta Lietuvos įvaizdžio formavimo strategija siekiama sukurti ir įgyvendinti aiškią Lietuvos įvaizdžio strategiją, propaguoti Lietuvą kaip patrauklią investicijoms ir turizmui valstybę.</text:p>
        <text:p text:style-name="P5501">Daug dėmesio bus skiriama Vyriausybės parengtai Ekonominės migracijos valdymo strategijai bei Tautinių mažumų ir išeivijos departamento prie Vyriausybės rengiamai Lietuvos valstybės ilgalaikei strategijai. Siekiama įgyvendinti svarbiausius būdus, leisiančius užtikrinti sėkmingą Lietuvos diasporos užsienyje veiklą. Sėkmingas Lietuvos gerovės kilimas sunkiai įsivaizduojamas be kūrybingo išeivijos įtraukimo ir jos geranoriškos pagalbos ir dalyvavimo. Be to, gerėjančios sąlygos Lietuvoje paskatintų lietuvius grįžti.<text:s/></text:p>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header-rows>
            <table:table-row table:style-name="TableRow5510">
              <table:table-cell table:style-name="TableCell5511">
                <text:p text:style-name="P5512">Eil.</text:p>
                <text:p text:style-name="P5513">Nr.</text:p>
              </table:table-cell>
              <table:table-cell table:style-name="TableCell5514">
                <text:p text:style-name="P5515">Projekto</text:p>
                <text:p text:style-name="P5516">Nr.</text:p>
              </table:table-cell>
              <table:table-cell table:style-name="TableCell5517">
                <text:p text:style-name="P5518">Teisės akto projekto pavadinimas</text:p>
              </table:table-cell>
              <table:table-cell table:style-name="TableCell5519">
                <text:p text:style-name="P5520">Teikia</text:p>
              </table:table-cell>
              <table:table-cell table:style-name="TableCell5521">
                <text:p text:style-name="P5522">Siūlo</text:p>
              </table:table-cell>
              <table:table-cell table:style-name="TableCell5523">
                <text:p text:style-name="P5524">Svarstymo mėnuo</text:p>
              </table:table-cell>
            </table:table-row>
          </table:table-header-rows>
          <table:table-row table:style-name="TableRow5525">
            <table:table-cell table:style-name="TableCell5526">
              <text:list text:style-name="LFO20" text:continue-numbering="true">
                <text:list-item>
                  <text:p text:style-name="P5527"/>
                </text:list-item>
              </text:list>
            </table:table-cell>
            <table:table-cell table:style-name="TableCell5528">
              <text:p text:style-name="P5529">XP-377,</text:p>
              <text:p text:style-name="P5530"><text:span text:style-name="T5531">XP-2186 ES</text:span></text:p>
            </table:table-cell>
            <table:table-cell table:style-name="TableCell5532">
              <text:p text:style-name="Normal"><text:span text:style-name="T5533">Įstatymo „Dėl užsieniečių teisinės padėties“ pakeitimo ir<text:s/></text:span><text:span text:style-name="T5534">papildymo</text:span><text:span text:style-name="T5535"><text:s/>įstatymai</text:span></text:p>
            </table:table-cell>
            <table:table-cell table:style-name="TableCell5536">
              <text:p text:style-name="P5537"><text:span text:style-name="T5538">Vyriausybė</text:span></text:p>
            </table:table-cell>
            <table:table-cell table:style-name="TableCell5539">
              <text:p text:style-name="P5540">Vyriausybė,</text:p>
              <text:p text:style-name="P5541">URK, ŽTK</text:p>
            </table:table-cell>
            <table:table-cell table:style-name="TableCell5542">
              <text:p text:style-name="P5543">lapkritis</text:p>
            </table:table-cell>
          </table:table-row>
          <table:table-row table:style-name="TableRow5544">
            <table:table-cell table:style-name="TableCell5545">
              <text:list text:style-name="LFO20" text:continue-numbering="true">
                <text:list-item>
                  <text:p text:style-name="P5546"/>
                </text:list-item>
              </text:list>
            </table:table-cell>
            <table:table-cell table:style-name="TableCell5547">
              <text:p text:style-name="P5548">XP-2167,</text:p>
              <text:p text:style-name="P5549">XP-2501,</text:p>
              <text:p text:style-name="P5550">XP-2502,</text:p>
              <text:p text:style-name="P5551">nereg.</text:p>
            </table:table-cell>
            <table:table-cell table:style-name="TableCell5552">
              <text:p text:style-name="Normal"><text:span text:style-name="T5553">Pilietybės įstatymo pakeitimo ir<text:s/></text:span><text:span text:style-name="T5554">papildymo</text:span><text:span text:style-name="T5555"><text:s/>įstatymai<text:s/></text:span></text:p>
              <text:p text:style-name="P5556"/>
              <text:p text:style-name="P5557">Pilietybės įstatymo įgyvendinimo įstatymo 2 ir 5 straipsnių pakeitimo įstatymas</text:p>
            </table:table-cell>
            <table:table-cell table:style-name="TableCell5558">
              <text:p text:style-name="P5559">Vyriausybė,</text:p>
              <text:p text:style-name="P5560"><text:span text:style-name="T5561">Seimo nariai</text:span></text:p>
            </table:table-cell>
            <table:table-cell table:style-name="TableCell5562">
              <text:p text:style-name="P5563">Vyriausybė URK, ŽTK</text:p>
            </table:table-cell>
            <table:table-cell table:style-name="TableCell5564">
              <text:p text:style-name="P5565">spalis</text:p>
            </table:table-cell>
          </table:table-row>
          <table:table-row table:style-name="TableRow5566">
            <table:table-cell table:style-name="TableCell5567">
              <text:list text:style-name="LFO20" text:continue-numbering="true">
                <text:list-item>
                  <text:p text:style-name="P5568"/>
                </text:list-item>
              </text:list>
            </table:table-cell>
            <table:table-cell table:style-name="TableCell5569">
              <text:p text:style-name="P5570">XP-1804,</text:p>
              <text:p text:style-name="P5571"><text:span text:style-name="T5572">XP-1852</text:span></text:p>
            </table:table-cell>
            <table:table-cell table:style-name="TableCell5573">
              <text:p text:style-name="Normal"><text:span text:style-name="T5574">Diplomatinės tarnybos įstatymo<text:s/></text:span><text:span text:style-name="T5575">pakeitimo ir<text:s/></text:span><text:span text:style-name="T5576">papildymo</text:span><text:span text:style-name="T5577"><text:s/>įstatymai</text:span></text:p>
            </table:table-cell>
            <table:table-cell table:style-name="TableCell5578">
              <text:p text:style-name="P5579"><text:span text:style-name="T5580">Vyriausybė, Seimo nariai</text:span></text:p>
            </table:table-cell>
            <table:table-cell table:style-name="TableCell5581">
              <text:p text:style-name="P5582">Vyriausybė, URK, TSF</text:p>
            </table:table-cell>
            <table:table-cell table:style-name="TableCell5583">
              <text:p text:style-name="P5584">spalis</text:p>
            </table:table-cell>
          </table:table-row>
          <table:table-row table:style-name="TableRow5585">
            <table:table-cell table:style-name="TableCell5586">
              <text:list text:style-name="LFO20" text:continue-numbering="true">
                <text:list-item>
                  <text:p text:style-name="P5587"/>
                </text:list-item>
              </text:list>
            </table:table-cell>
            <table:table-cell table:style-name="TableCell5588">
              <text:p text:style-name="P5589">XP-2411</text:p>
              <text:p text:style-name="P5590">ES</text:p>
              <text:p text:style-name="P5591"/>
              <text:p text:style-name="P5592"/>
              <text:p text:style-name="P5593">XP-2412</text:p>
              <text:p text:style-name="P5594"><text:span text:style-name="T5595">ES</text:span></text:p>
            </table:table-cell>
            <table:table-cell table:style-name="TableCell5596">
              <text:p text:style-name="P5597">Konsulinio mokesčio įstatymo pakeitimo įstatymas<text:s/></text:p>
              <text:p text:style-name="P5598"/>
              <text:p text:style-name="Normal"><text:span text:style-name="T5599">Rinkliavų įstatymo papildymo įstatymas</text:span></text:p>
            </table:table-cell>
            <table:table-cell table:style-name="TableCell5600">
              <text:p text:style-name="P5601"><text:span text:style-name="T5602">Vyriausybė</text:span></text:p>
            </table:table-cell>
            <table:table-cell table:style-name="TableCell5603">
              <text:p text:style-name="P5604">Vyriausybė, ERK,</text:p>
              <text:p text:style-name="P5605">URK</text:p>
            </table:table-cell>
            <table:table-cell table:style-name="TableCell5606">
              <text:p text:style-name="P5607">rugsėjis</text:p>
            </table:table-cell>
          </table:table-row>
        </table:table>
        <text:p text:style-name="P5608"/>
        <text:p text:style-name="P5609"/>
        <text:p text:style-name="P5610"/>
        <text:p text:style-name="P5611">III DALIS</text:p>
        <text:p text:style-name="P5612"/>
        <text:p text:style-name="P5613">SEIMO FRAKCIJŲ IR SEIMO NARIŲ SIŪLOMI<text:s/></text:p>
        <text:h text:style-name="P5614" text:outline-level="2">ĮSTATYMŲ IR KITŲ TEISĖS AKTŲ PROJEKTAI</text:h>
        <text:p text:style-name="BodyText"/>
        <table:table table:style-name="Table5615">
          <table:table-columns>
            <table:table-column table:style-name="TableColumn5616"/>
            <table:table-column table:style-name="TableColumn5617"/>
            <table:table-column table:style-name="TableColumn5618"/>
            <table:table-column table:style-name="TableColumn5619"/>
            <table:table-column table:style-name="TableColumn5620"/>
          </table:table-columns>
          <table:table-header-rows>
            <table:table-row table:style-name="TableRow5621">
              <table:table-cell table:style-name="TableCell5622">
                <text:p text:style-name="P5623">Eil.</text:p>
                <text:p text:style-name="P5624">Nr.</text:p>
              </table:table-cell>
              <table:table-cell table:style-name="TableCell5625">
                <text:p text:style-name="P5626">Projekto</text:p>
                <text:p text:style-name="P5627">Nr.</text:p>
              </table:table-cell>
              <table:table-cell table:style-name="TableCell5628">
                <text:p text:style-name="P5629">Teisės akto projekto pavadinimas</text:p>
              </table:table-cell>
              <table:table-cell table:style-name="TableCell5630">
                <text:p text:style-name="P5631">Teikia</text:p>
              </table:table-cell>
              <table:table-cell table:style-name="TableCell5632">
                <text:p text:style-name="P5633">Siūlo</text:p>
              </table:table-cell>
            </table:table-row>
          </table:table-header-rows>
          <table:table-row table:style-name="TableRow5634">
            <table:table-cell table:style-name="TableCell5635">
              <text:list text:style-name="LFO4" text:continue-numbering="true">
                <text:list-item>
                  <text:p text:style-name="P5636"/>
                </text:list-item>
              </text:list>
            </table:table-cell>
            <table:table-cell table:style-name="TableCell5637">
              <text:p text:style-name="P5638">XP-735,</text:p>
              <text:p text:style-name="P5639">XP-1056,</text:p>
              <text:p text:style-name="P5640">XP-1268,</text:p>
              <text:p text:style-name="P5641">XP-1476,</text:p>
              <text:p text:style-name="P5642">XP-1480,</text:p>
              <text:p text:style-name="P5643">XP-1517,</text:p>
              <text:p text:style-name="P5644">XP-1853,</text:p>
              <text:p text:style-name="P5645">XP-2046,</text:p>
              <text:p text:style-name="P5646">XP-2118,</text:p>
              <text:p text:style-name="P5647">XP-2350,</text:p>
              <text:p text:style-name="P5648">XP-2401,</text:p>
              <text:p text:style-name="P5649">nereg.</text:p>
            </table:table-cell>
            <table:table-cell table:style-name="TableCell5650">
              <text:p text:style-name="Normal"><text:span text:style-name="T5651">Administracinių teisės pažeidimų kodekso<text:s/></text:span><text:span text:style-name="T5652">pakeitimo<text:s/></text:span><text:span text:style-name="T5653">ir papildymo įstatymai</text:span></text:p>
            </table:table-cell>
            <table:table-cell table:style-name="TableCell5654">
              <text:p text:style-name="P5655"><text:span text:style-name="T5656">Seimo na</text:span><text:span text:style-name="T5657">riai</text:span></text:p>
            </table:table-cell>
            <table:table-cell table:style-name="TableCell5658">
              <text:p text:style-name="P5659"><text:span text:style-name="T5660">LCSF,</text:span></text:p>
              <text:p text:style-name="P5661">LSDPF, MSNG,</text:p>
              <text:p text:style-name="P5662">NSF,</text:p>
              <text:p text:style-name="P5663">TSF,</text:p>
              <text:p text:style-name="P5664"><text:span text:style-name="T5665">Seimo nariai</text:span></text:p>
            </table:table-cell>
          </table:table-row>
          <table:table-row table:style-name="TableRow5666">
            <table:table-cell table:style-name="TableCell5667">
              <text:list text:style-name="LFO4" text:continue-numbering="true">
                <text:list-item>
                  <text:p text:style-name="P5668"/>
                </text:list-item>
              </text:list>
            </table:table-cell>
            <table:table-cell table:style-name="TableCell5669">
              <text:p text:style-name="P5670">XP-287,</text:p>
              <text:p text:style-name="P5671">XP-686,</text:p>
              <text:p text:style-name="P5672"><text:span text:style-name="T5673">XP-1185,</text:span></text:p>
              <text:p text:style-name="P5674">XP-1481,</text:p>
              <text:p text:style-name="P5675">XP-1515,</text:p>
              <text:p text:style-name="P5676">XP-1581,</text:p>
              <text:p text:style-name="P5677">XP-2278,</text:p>
              <text:p text:style-name="P5678">nereg.</text:p>
            </table:table-cell>
            <table:table-cell table:style-name="TableCell5679">
              <text:h text:style-name="Heading6" text:outline-level="6"><text:span text:style-name="T5680">Baudžiamojo kodekso<text:s/></text:span><text:span text:style-name="T5681">pakeitimo ir papildymo įstatymai</text:span></text:h>
            </table:table-cell>
            <table:table-cell table:style-name="TableCell5682">
              <text:p text:style-name="P5683"><text:span text:style-name="T5684">Seimo nariai</text:span></text:p>
            </table:table-cell>
            <table:table-cell table:style-name="TableCell5685">
              <text:p text:style-name="P5686">DPF,</text:p>
              <text:p text:style-name="P5687">MSNG,</text:p>
              <text:p text:style-name="P5688">LSF,</text:p>
              <text:p text:style-name="P5689">TSF,</text:p>
              <text:p text:style-name="P5690">VLPDF</text:p>
            </table:table-cell>
          </table:table-row>
          <table:table-row table:style-name="TableRow5691">
            <table:table-cell table:style-name="TableCell5692">
              <text:list text:style-name="LFO4" text:continue-numbering="true">
                <text:list-item>
                  <text:p text:style-name="P5693"/>
                </text:list-item>
              </text:list>
            </table:table-cell>
            <table:table-cell table:style-name="TableCell5694">
              <text:p text:style-name="P5695">XP-1609,</text:p>
              <text:p text:style-name="P5696">XP-2059,</text:p>
              <text:p text:style-name="P5697">nereg.</text:p>
            </table:table-cell>
            <table:table-cell table:style-name="TableCell5698">
              <text:h text:style-name="Heading6" text:outline-level="6"><text:span text:style-name="T5699">Baudžiamojo proceso</text:span><text:span text:style-name="T5700"><text:s/>kodekso<text:s/></text:span><text:span text:style-name="T5701">pakeitimo ir papildymo įstatymai</text:span></text:h>
            </table:table-cell>
            <table:table-cell table:style-name="TableCell5702">
              <text:p text:style-name="P5703">Seimo nariai</text:p>
            </table:table-cell>
            <table:table-cell table:style-name="TableCell5704">
              <text:p text:style-name="P5705">DPF,</text:p>
              <text:p text:style-name="P5706">MSNG</text:p>
            </table:table-cell>
          </table:table-row>
          <table:table-row table:style-name="TableRow5707">
            <table:table-cell table:style-name="TableCell5708">
              <text:list text:style-name="LFO4" text:continue-numbering="true">
                <text:list-item>
                  <text:p text:style-name="P5709"/>
                </text:list-item>
              </text:list>
            </table:table-cell>
            <table:table-cell table:style-name="TableCell5710">
              <text:p text:style-name="P5711">XP-687,</text:p>
              <text:p text:style-name="P5712">XP-2132,</text:p>
              <text:p text:style-name="P5713">XP-2468,</text:p>
              <text:p text:style-name="P5714">nereg.</text:p>
              <text:p text:style-name="P5715"/>
            </table:table-cell>
            <table:table-cell table:style-name="TableCell5716">
              <text:p text:style-name="P5717">Civilinio kodekso<text:s/><text:line-break/>pakeitimo ir papildymo įstatymai</text:p>
            </table:table-cell>
            <table:table-cell table:style-name="TableCell5718">
              <text:p text:style-name="P5719">Seimo nariai</text:p>
            </table:table-cell>
            <table:table-cell table:style-name="TableCell5720">
              <text:p text:style-name="P5721">NSF,</text:p>
              <text:p text:style-name="P5722"><text:span text:style-name="T5723">VLPDF,<text:s/></text:span><text:span text:style-name="T5724">Seimo nariai</text:span></text:p>
            </table:table-cell>
          </table:table-row>
          <table:table-row table:style-name="TableRow5725">
            <table:table-cell table:style-name="TableCell5726">
              <text:list text:style-name="LFO4" text:continue-numbering="true">
                <text:list-item>
                  <text:p text:style-name="P5727"/>
                </text:list-item>
              </text:list>
            </table:table-cell>
            <table:table-cell table:style-name="TableCell5728">
              <text:p text:style-name="P5729">XP-158,</text:p>
              <text:p text:style-name="P5730">XP-577,</text:p>
              <text:p text:style-name="P5731">nereg.</text:p>
            </table:table-cell>
            <table:table-cell table:style-name="TableCell5732">
              <text:p text:style-name="P5733">Civilinio proceso kodekso<text:s/><text:line-break/>pakeitimo ir<text:s/>papildymo įstatymai</text:p>
            </table:table-cell>
            <table:table-cell table:style-name="TableCell5734">
              <text:p text:style-name="P5735">Seimo nariai</text:p>
            </table:table-cell>
            <table:table-cell table:style-name="TableCell5736">
              <text:p text:style-name="P5737">MSNG, LSF</text:p>
            </table:table-cell>
          </table:table-row>
          <table:table-row table:style-name="TableRow5738">
            <table:table-cell table:style-name="TableCell5739">
              <text:list text:style-name="LFO4" text:continue-numbering="true">
                <text:list-item>
                  <text:p text:style-name="P5740"/>
                </text:list-item>
              </text:list>
            </table:table-cell>
            <table:table-cell table:style-name="TableCell5741">
              <text:p text:style-name="P5742">XP-635,</text:p>
              <text:p text:style-name="P5743"><text:span text:style-name="T5744">nereg.</text:span></text:p>
            </table:table-cell>
            <table:table-cell table:style-name="TableCell5745">
              <text:p text:style-name="Normal"><text:span text:style-name="T5746">Konstitucinio Teismo įstatymo pakeitimo ir papildymo įstatymai<text:s/></text:span></text:p>
            </table:table-cell>
            <table:table-cell table:style-name="TableCell5747">
              <text:p text:style-name="P5748"><text:span text:style-name="T5749">Seimo nariai</text:span></text:p>
            </table:table-cell>
            <table:table-cell table:style-name="TableCell5750">
              <text:p text:style-name="P5751"><text:span text:style-name="T5752">Seimo nariai</text:span></text:p>
            </table:table-cell>
          </table:table-row>
          <table:table-row table:style-name="TableRow5753">
            <table:table-cell table:style-name="TableCell5754">
              <text:list text:style-name="LFO4" text:continue-numbering="true">
                <text:list-item>
                  <text:p text:style-name="P5755"/>
                </text:list-item>
              </text:list>
            </table:table-cell>
            <table:table-cell table:style-name="TableCell5756">
              <text:p text:style-name="P5757">XP-873,</text:p>
              <text:p text:style-name="P5758">XP-873A,</text:p>
              <text:p text:style-name="P5759">XP-1327, XP-2129,</text:p>
              <text:p text:style-name="P5760">XP-2227,</text:p>
              <text:p text:style-name="P5761">XP-2314,</text:p>
              <text:p text:style-name="P5762">XP-2416,</text:p>
              <text:p text:style-name="P5763">nereg.</text:p>
            </table:table-cell>
            <table:table-cell table:style-name="TableCell5764">
              <text:p text:style-name="Normal"><text:span text:style-name="T5765">Seimo statutas „Dėl Seimo statuto<text:s/></text:span><text:span text:style-name="T5766">p</text:span><text:span text:style-name="T5767">akeitimo<text:s/></text:span><text:span text:style-name="T5768">ir<text:s/></text:span><text:span text:style-name="T5769">papildymo“</text:span></text:p>
            </table:table-cell>
            <table:table-cell table:style-name="TableCell5770">
              <text:h text:style-name="P5771" text:outline-level="6">Seimo nariai</text:h>
            </table:table-cell>
            <table:table-cell table:style-name="TableCell5772">
              <text:p text:style-name="P5773"><text:span text:style-name="T5774">LCSF,</text:span></text:p>
              <text:p text:style-name="P5775">LSF,</text:p>
              <text:p text:style-name="P5776">TSF</text:p>
            </table:table-cell>
          </table:table-row>
          <table:table-row table:style-name="TableRow5777">
            <table:table-cell table:style-name="TableCell5778">
              <text:list text:style-name="LFO4" text:continue-numbering="true">
                <text:list-item>
                  <text:p text:style-name="P5779"/>
                </text:list-item>
              </text:list>
            </table:table-cell>
            <table:table-cell table:style-name="TableCell5780">
              <text:p text:style-name="P5781"><text:span text:style-name="T5782">XP-2034</text:span></text:p>
            </table:table-cell>
            <table:table-cell table:style-name="TableCell5783">
              <text:p text:style-name="Normal"><text:span text:style-name="T5784">Autorių teisių ir gretutinių teisių įstatymo 33 straipsnio pakeitimo įstatymas</text:span></text:p>
            </table:table-cell>
            <table:table-cell table:style-name="TableCell5785">
              <text:p text:style-name="P5786"><text:span text:style-name="T5787">J. Karosas</text:span></text:p>
            </table:table-cell>
            <table:table-cell table:style-name="TableCell5788">
              <text:p text:style-name="P5789"><text:span text:style-name="T5790">LSDPF</text:span></text:p>
            </table:table-cell>
          </table:table-row>
          <table:table-row table:style-name="TableRow5791">
            <table:table-cell table:style-name="TableCell5792">
              <text:list text:style-name="LFO4" text:continue-numbering="true">
                <text:list-item>
                  <text:p text:style-name="P5793"/>
                </text:list-item>
              </text:list>
            </table:table-cell>
            <table:table-cell table:style-name="TableCell5794">
              <text:p text:style-name="P5795">XP-609,</text:p>
              <text:p text:style-name="P5796">XP-2524</text:p>
            </table:table-cell>
            <table:table-cell table:style-name="TableCell5797">
              <text:p text:style-name="Normal"><text:span text:style-name="T5798">Antstolių įstatymo pakeitimo ir<text:s/></text:span><text:span text:style-name="T5799">papildymo</text:span><text:span text:style-name="T5800"><text:s/>įstatymai</text:span></text:p>
            </table:table-cell>
            <table:table-cell table:style-name="TableCell5801">
              <text:p text:style-name="P5802"><text:span text:style-name="T5803">Seimo nariai</text:span></text:p>
            </table:table-cell>
            <table:table-cell table:style-name="TableCell5804">
              <text:p text:style-name="P5805">LSF,</text:p>
              <text:p text:style-name="P5806"><text:span text:style-name="T5807">Seimo naria</text:span><text:span text:style-name="T5808">i</text:span></text:p>
            </table:table-cell>
          </table:table-row>
          <table:table-row table:style-name="TableRow5809">
            <table:table-cell table:style-name="TableCell5810">
              <text:list text:style-name="LFO4" text:continue-numbering="true">
                <text:list-item>
                  <text:p text:style-name="P5811"/>
                </text:list-item>
              </text:list>
            </table:table-cell>
            <table:table-cell table:style-name="TableCell5812">
              <text:p text:style-name="P5813">XP-1057</text:p>
              <text:p text:style-name="P5814"/>
              <text:p text:style-name="P5815"/>
              <text:p text:style-name="P5816"><text:span text:style-name="T5817">XP-1058</text:span></text:p>
            </table:table-cell>
            <table:table-cell table:style-name="TableCell5818">
              <text:p text:style-name="P5819">Prokuratūros įstatymo 12 straipsnio pakeitimo įstatymas</text:p>
              <text:p text:style-name="P5820"/>
              <text:p text:style-name="Normal"><text:span text:style-name="T5821">Teismų įstatymo 47 straipsnio pakeitimo įstatymas</text:span></text:p>
            </table:table-cell>
            <table:table-cell table:style-name="TableCell5822">
              <text:p text:style-name="P5823"><text:span text:style-name="T5824">A. Matule-vičius</text:span></text:p>
            </table:table-cell>
            <table:table-cell table:style-name="TableCell5825">
              <text:p text:style-name="P5826"><text:span text:style-name="T5827">A. Matule-vičius</text:span></text:p>
            </table:table-cell>
          </table:table-row>
          <table:table-row table:style-name="TableRow5828">
            <table:table-cell table:style-name="TableCell5829">
              <text:list text:style-name="LFO4" text:continue-numbering="true">
                <text:list-item>
                  <text:p text:style-name="P5830"/>
                </text:list-item>
              </text:list>
            </table:table-cell>
            <table:table-cell table:style-name="TableCell5831">
              <text:p text:style-name="P5832"><text:span text:style-name="T5833">XP-1390</text:span></text:p>
            </table:table-cell>
            <table:table-cell table:style-name="TableCell5834">
              <text:p text:style-name="Normal"><text:span text:style-name="T5835">Lobistinės veiklos įstatymo pakeitimo įstatymas</text:span></text:p>
            </table:table-cell>
            <table:table-cell table:style-name="TableCell5836">
              <text:p text:style-name="P5837"><text:span text:style-name="T5838">A. Matule-vičius</text:span></text:p>
            </table:table-cell>
            <table:table-cell table:style-name="TableCell5839">
              <text:p text:style-name="P5840"><text:span text:style-name="T5841">A. Matule-vičius</text:span></text:p>
            </table:table-cell>
          </table:table-row>
          <table:table-row table:style-name="TableRow5842">
            <table:table-cell table:style-name="TableCell5843">
              <text:list text:style-name="LFO4" text:continue-numbering="true">
                <text:list-item>
                  <text:p text:style-name="P5844"/>
                </text:list-item>
              </text:list>
            </table:table-cell>
            <table:table-cell table:style-name="TableCell5845">
              <text:p text:style-name="P5846"><text:span text:style-name="T5847">XP-2312</text:span></text:p>
            </table:table-cell>
            <table:table-cell table:style-name="TableCell5848">
              <text:p text:style-name="P5849">Specialiųjų tyrimų tarnybos ir Finansinių nusikaltimų tyrimo tarnybos prie Lietuvos Respublikos vidaus reikalų ministerijos reorganizavimo įstatymas</text:p>
              <text:p text:style-name="P5850"/>
            </table:table-cell>
            <table:table-cell table:style-name="TableCell5851">
              <text:p text:style-name="P5852"><text:span text:style-name="T5853">Seimo nariai</text:span></text:p>
            </table:table-cell>
            <table:table-cell table:style-name="TableCell5854">
              <text:p text:style-name="P5855"><text:span text:style-name="T5856">A. Matule-vičius</text:span></text:p>
            </table:table-cell>
          </table:table-row>
          <table:table-row table:style-name="TableRow5857">
            <table:table-cell table:style-name="TableCell5858">
              <text:list text:style-name="LFO4" text:continue-numbering="true">
                <text:list-item>
                  <text:p text:style-name="P5859"/>
                </text:list-item>
              </text:list>
            </table:table-cell>
            <table:table-cell table:style-name="TableCell5860">
              <text:p text:style-name="P5861">XP-1706,</text:p>
              <text:p text:style-name="P5862">XP-2519,</text:p>
              <text:p text:style-name="P5863"><text:span text:style-name="T5864">nereg.</text:span></text:p>
            </table:table-cell>
            <table:table-cell table:style-name="TableCell5865">
              <text:p text:style-name="Normal"><text:span text:style-name="T5866">Politinių partijų ir politinių kampanijų</text:span><text:span text:style-name="T5867"><text:s/>finansavimo bei finansavimo kontrolės įstatymo<text:s/></text:span><text:span text:style-name="T5868">pakeitimo<text:s/></text:span><text:span text:style-name="T5869">ir papildymo įstatymai</text:span></text:p>
              <text:p text:style-name="P5870"/>
            </table:table-cell>
            <table:table-cell table:style-name="TableCell5871">
              <text:p text:style-name="P5872"><text:span text:style-name="T5873">Seimo nariai</text:span></text:p>
            </table:table-cell>
            <table:table-cell table:style-name="TableCell5874">
              <text:p text:style-name="P5875">DPF,</text:p>
              <text:p text:style-name="P5876"><text:span text:style-name="T5877">Seimo nariai</text:span></text:p>
            </table:table-cell>
          </table:table-row>
          <table:table-row table:style-name="TableRow5878">
            <table:table-cell table:style-name="TableCell5879">
              <text:list text:style-name="LFO4" text:continue-numbering="true">
                <text:list-item>
                  <text:p text:style-name="P5880"/>
                </text:list-item>
              </text:list>
            </table:table-cell>
            <table:table-cell table:style-name="TableCell5881">
              <text:p text:style-name="P5882">XP-806</text:p>
            </table:table-cell>
            <table:table-cell table:style-name="TableCell5883">
              <text:p text:style-name="P5884">Politinių partijų įstatymo 4 ir 8 straipsnių pakeitimo įstatymas</text:p>
            </table:table-cell>
            <table:table-cell table:style-name="TableCell5885">
              <text:p text:style-name="P5886">Seimo nariai</text:p>
            </table:table-cell>
            <table:table-cell table:style-name="TableCell5887">
              <text:p text:style-name="P5888">TSF</text:p>
            </table:table-cell>
          </table:table-row>
          <table:table-row table:style-name="TableRow5889">
            <table:table-cell table:style-name="TableCell5890">
              <text:list text:style-name="LFO4" text:continue-numbering="true">
                <text:list-item>
                  <text:p text:style-name="P5891"/>
                </text:list-item>
              </text:list>
            </table:table-cell>
            <table:table-cell table:style-name="TableCell5892">
              <text:p text:style-name="P5893">XP-807</text:p>
            </table:table-cell>
            <table:table-cell table:style-name="TableCell5894">
              <text:p text:style-name="P5895">Susirinkimų įstatymo 8 straipsnio papildymo<text:s/>įstatymas</text:p>
            </table:table-cell>
            <table:table-cell table:style-name="TableCell5896">
              <text:p text:style-name="P5897">Seimo nariai</text:p>
            </table:table-cell>
            <table:table-cell table:style-name="TableCell5898">
              <text:p text:style-name="P5899">TSF</text:p>
            </table:table-cell>
          </table:table-row>
          <table:table-row table:style-name="TableRow5900">
            <table:table-cell table:style-name="TableCell5901">
              <text:list text:style-name="LFO4" text:continue-numbering="true">
                <text:list-item>
                  <text:p text:style-name="P5902"/>
                </text:list-item>
              </text:list>
            </table:table-cell>
            <table:table-cell table:style-name="TableCell5903">
              <text:p text:style-name="P5904">XP-1352</text:p>
            </table:table-cell>
            <table:table-cell table:style-name="TableCell5905">
              <text:p text:style-name="P5906">Asmens duomenų teisinės apsaugos įstatymo 24 straipsnio papildymo įstatymas</text:p>
            </table:table-cell>
            <table:table-cell table:style-name="TableCell5907">
              <text:p text:style-name="P5908">Z. Žvikienė</text:p>
            </table:table-cell>
            <table:table-cell table:style-name="TableCell5909">
              <text:p text:style-name="P5910">DPF</text:p>
            </table:table-cell>
          </table:table-row>
          <table:table-row table:style-name="TableRow5911">
            <table:table-cell table:style-name="TableCell5912">
              <text:list text:style-name="LFO4" text:continue-numbering="true">
                <text:list-item>
                  <text:p text:style-name="P5913"/>
                </text:list-item>
              </text:list>
            </table:table-cell>
            <table:table-cell table:style-name="TableCell5914">
              <text:p text:style-name="P5915">XP-1072</text:p>
            </table:table-cell>
            <table:table-cell table:style-name="TableCell5916">
              <text:p text:style-name="P5917">Vartotojų teisių gynimo įstatymo 5 straipsnio papildymo ir pakeitimo įstatymas</text:p>
            </table:table-cell>
            <table:table-cell table:style-name="TableCell5918">
              <text:p text:style-name="P5919">E. Masiulis</text:p>
            </table:table-cell>
            <table:table-cell table:style-name="TableCell5920">
              <text:p text:style-name="P5921">LSF</text:p>
            </table:table-cell>
          </table:table-row>
          <table:table-row table:style-name="TableRow5922">
            <table:table-cell table:style-name="TableCell5923">
              <text:list text:style-name="LFO4" text:continue-numbering="true">
                <text:list-item>
                  <text:p text:style-name="P5924"/>
                </text:list-item>
              </text:list>
            </table:table-cell>
            <table:table-cell table:style-name="TableCell5925">
              <text:p text:style-name="P5926"><text:span text:style-name="T5927">XP-1431, nereg.</text:span></text:p>
            </table:table-cell>
            <table:table-cell table:style-name="TableCell5928">
              <text:p text:style-name="Normal"><text:span text:style-name="T5929">Alk</text:span><text:span text:style-name="T5930">oholio kontrolės įstatymo<text:s/></text:span><text:span text:style-name="T5931">pakeitimo<text:s/></text:span><text:span text:style-name="T5932">ir papildymo įstatymai</text:span></text:p>
            </table:table-cell>
            <table:table-cell table:style-name="TableCell5933">
              <text:p text:style-name="P5934"><text:span text:style-name="T5935">Seimo nariai</text:span></text:p>
            </table:table-cell>
            <table:table-cell table:style-name="TableCell5936">
              <text:p text:style-name="P5937">TSF,</text:p>
              <text:p text:style-name="P5938"><text:span text:style-name="T5939">Seimo nariai</text:span></text:p>
            </table:table-cell>
          </table:table-row>
          <table:table-row table:style-name="TableRow5940">
            <table:table-cell table:style-name="TableCell5941">
              <text:list text:style-name="LFO4" text:continue-numbering="true">
                <text:list-item>
                  <text:p text:style-name="P5942"/>
                </text:list-item>
              </text:list>
            </table:table-cell>
            <table:table-cell table:style-name="TableCell5943">
              <text:p text:style-name="P5944">nereg.</text:p>
            </table:table-cell>
            <table:table-cell table:style-name="TableCell5945">
              <text:p text:style-name="P5946">Investicijų įstatymo 8 straipsnio pakeitimo įstatymas</text:p>
            </table:table-cell>
            <table:table-cell table:style-name="TableCell5947">
              <text:p text:style-name="P5948">R. Smetona</text:p>
            </table:table-cell>
            <table:table-cell table:style-name="TableCell5949">
              <text:p text:style-name="P5950">TTF</text:p>
            </table:table-cell>
          </table:table-row>
          <table:table-row table:style-name="TableRow5951">
            <table:table-cell table:style-name="TableCell5952">
              <text:list text:style-name="LFO4" text:continue-numbering="true">
                <text:list-item>
                  <text:p text:style-name="P5953"/>
                </text:list-item>
              </text:list>
            </table:table-cell>
            <table:table-cell table:style-name="TableCell5954">
              <text:p text:style-name="P5955">XP-229,</text:p>
              <text:p text:style-name="P5956">XP-1376,</text:p>
              <text:p text:style-name="P5957">XP-1405,</text:p>
              <text:p text:style-name="P5958">XP-1622,</text:p>
              <text:p text:style-name="P5959">XP-1696,</text:p>
              <text:p text:style-name="P5960">XP-1711,</text:p>
              <text:p text:style-name="P5961">XP-1996,</text:p>
              <text:p text:style-name="P5962">XP-2017,</text:p>
              <text:p text:style-name="P5963"><text:span text:style-name="T5964">nereg.</text:span></text:p>
            </table:table-cell>
            <table:table-cell table:style-name="TableCell5965">
              <text:p text:style-name="Normal"><text:span text:style-name="T5966">Gyventoj</text:span><text:span text:style-name="T5967">ų pajamų mokesčio įstatymo<text:s/></text:span><text:span text:style-name="T5968">pakeitimo<text:s/></text:span><text:span text:style-name="T5969">ir papildymo įstatymai</text:span></text:p>
            </table:table-cell>
            <table:table-cell table:style-name="TableCell5970">
              <text:h text:style-name="P5971" text:outline-level="6">Seimo nariai</text:h>
            </table:table-cell>
            <table:table-cell table:style-name="TableCell5972">
              <text:p text:style-name="P5973">DPF,</text:p>
              <text:p text:style-name="P5974">LCSF,</text:p>
              <text:p text:style-name="P5975">LSF,</text:p>
              <text:p text:style-name="P5976"><text:span text:style-name="T5977">LSDPF,</text:span></text:p>
              <text:p text:style-name="P5978"><text:span text:style-name="T5979">Seimo nariai</text:span></text:p>
            </table:table-cell>
          </table:table-row>
          <table:table-row table:style-name="TableRow5980">
            <table:table-cell table:style-name="TableCell5981">
              <text:list text:style-name="LFO4" text:continue-numbering="true">
                <text:list-item>
                  <text:p text:style-name="P5982"/>
                </text:list-item>
              </text:list>
            </table:table-cell>
            <table:table-cell table:style-name="TableCell5983">
              <text:p text:style-name="P5984"><text:span text:style-name="T5985">XP-549</text:span></text:p>
            </table:table-cell>
            <table:table-cell table:style-name="TableCell5986">
              <text:p text:style-name="Normal"><text:span text:style-name="T5987">Pelno mokesčio įstatymo 33, 34, 35 straipsnių pakeitimo įstatymas</text:span></text:p>
            </table:table-cell>
            <table:table-cell table:style-name="TableCell5988">
              <text:p text:style-name="P5989"><text:span text:style-name="T5990">J. Veselka</text:span></text:p>
            </table:table-cell>
            <table:table-cell table:style-name="TableCell5991">
              <text:p text:style-name="P5992"><text:span text:style-name="T5993">J. Veselka</text:span></text:p>
            </table:table-cell>
          </table:table-row>
          <table:table-row table:style-name="TableRow5994">
            <table:table-cell table:style-name="TableCell5995">
              <text:list text:style-name="LFO4" text:continue-numbering="true">
                <text:list-item>
                  <text:p text:style-name="P5996"/>
                </text:list-item>
              </text:list>
            </table:table-cell>
            <table:table-cell table:style-name="TableCell5997">
              <text:p text:style-name="P5998"><text:span text:style-name="T5999">XP-1713</text:span></text:p>
            </table:table-cell>
            <table:table-cell table:style-name="TableCell6000">
              <text:p text:style-name="Normal"><text:span text:style-name="T6001">Nekilnojamojo turto mokesčio įstatymo 7<text:s/></text:span><text:span text:style-name="T6002">straipsnio papildymo įstatymas</text:span></text:p>
            </table:table-cell>
            <table:table-cell table:style-name="TableCell6003">
              <text:p text:style-name="P6004">Seimo nariai</text:p>
            </table:table-cell>
            <table:table-cell table:style-name="TableCell6005">
              <text:h text:style-name="P6006" text:outline-level="3">LCSF</text:h>
              <text:h text:style-name="P6007" text:outline-level="3"/>
            </table:table-cell>
          </table:table-row>
          <table:table-row table:style-name="TableRow6008">
            <table:table-cell table:style-name="TableCell6009">
              <text:list text:style-name="LFO4" text:continue-numbering="true">
                <text:list-item>
                  <text:p text:style-name="P6010"/>
                </text:list-item>
              </text:list>
            </table:table-cell>
            <table:table-cell table:style-name="TableCell6011">
              <text:p text:style-name="P6012"><text:span text:style-name="T6013">XP-2169</text:span></text:p>
            </table:table-cell>
            <table:table-cell table:style-name="TableCell6014">
              <text:p text:style-name="Normal"><text:span text:style-name="T6015">Mokesčio už aplinkos teršimą įstatymo 7 straipsnio pakeitimo įstatymas</text:span></text:p>
            </table:table-cell>
            <table:table-cell table:style-name="TableCell6016">
              <text:p text:style-name="P6017">Seimo nariai</text:p>
            </table:table-cell>
            <table:table-cell table:style-name="TableCell6018">
              <text:h text:style-name="P6019" text:outline-level="3">LCSF</text:h>
              <text:h text:style-name="P6020" text:outline-level="3"/>
            </table:table-cell>
          </table:table-row>
          <table:table-row table:style-name="TableRow6021">
            <table:table-cell table:style-name="TableCell6022">
              <text:list text:style-name="LFO4" text:continue-numbering="true">
                <text:list-item>
                  <text:p text:style-name="P6023"/>
                </text:list-item>
              </text:list>
            </table:table-cell>
            <table:table-cell table:style-name="TableCell6024">
              <text:p text:style-name="P6025"><text:span text:style-name="T6026">XP-2477</text:span></text:p>
            </table:table-cell>
            <table:table-cell table:style-name="TableCell6027">
              <text:p text:style-name="Normal"><text:span text:style-name="T6028">Kelių priežiūros ir plėtros programos finansavimo įstatymo 10 straipsnio papildymo įstatymas</text:span></text:p>
            </table:table-cell>
            <table:table-cell table:style-name="TableCell6029">
              <text:p text:style-name="P6030"><text:span text:style-name="T6031">I.<text:s/></text:span><text:span text:style-name="T6032">Šiaulienė</text:span></text:p>
            </table:table-cell>
            <table:table-cell table:style-name="TableCell6033">
              <text:p text:style-name="P6034"><text:span text:style-name="T6035">LSDPF</text:span></text:p>
            </table:table-cell>
          </table:table-row>
          <table:table-row table:style-name="TableRow6036">
            <table:table-cell table:style-name="TableCell6037">
              <text:list text:style-name="LFO4" text:continue-numbering="true">
                <text:list-item>
                  <text:p text:style-name="P6038"/>
                </text:list-item>
              </text:list>
            </table:table-cell>
            <table:table-cell table:style-name="TableCell6039">
              <text:p text:style-name="P6040">XP-1933,</text:p>
              <text:p text:style-name="P6041">XP-1471,</text:p>
              <text:p text:style-name="P6042"><text:span text:style-name="T6043">nereg.</text:span></text:p>
            </table:table-cell>
            <table:table-cell table:style-name="TableCell6044">
              <text:p text:style-name="Normal"><text:span text:style-name="T6045">Kelių transporto kodekso<text:s/></text:span><text:span text:style-name="T6046">pakeitimo ir</text:span><text:span text:style-name="T6047"><text:s/></text:span><text:span text:style-name="T6048">papildymo</text:span><text:span text:style-name="T6049"><text:s/>įstatymai</text:span></text:p>
            </table:table-cell>
            <table:table-cell table:style-name="TableCell6050">
              <text:p text:style-name="P6051"><text:span text:style-name="T6052">Seimo nariai</text:span></text:p>
            </table:table-cell>
            <table:table-cell table:style-name="TableCell6053">
              <text:p text:style-name="P6054">LCSF,</text:p>
              <text:p text:style-name="P6055">MSNG</text:p>
            </table:table-cell>
          </table:table-row>
          <table:table-row table:style-name="TableRow6056">
            <table:table-cell table:style-name="TableCell6057">
              <text:list text:style-name="LFO4" text:continue-numbering="true">
                <text:list-item>
                  <text:p text:style-name="P6058"/>
                </text:list-item>
              </text:list>
            </table:table-cell>
            <table:table-cell table:style-name="TableCell6059">
              <text:p text:style-name="P6060">XP-1677</text:p>
            </table:table-cell>
            <table:table-cell table:style-name="TableCell6061">
              <text:p text:style-name="P6062">Akcizų įstatymo 35 straipsnio papildymo įstatymas</text:p>
            </table:table-cell>
            <table:table-cell table:style-name="TableCell6063">
              <text:p text:style-name="P6064">V. Baltraitienė</text:p>
            </table:table-cell>
            <table:table-cell table:style-name="TableCell6065">
              <text:p text:style-name="P6066">DPF</text:p>
            </table:table-cell>
          </table:table-row>
          <table:table-row table:style-name="TableRow6067">
            <table:table-cell table:style-name="TableCell6068">
              <text:list text:style-name="LFO4" text:continue-numbering="true">
                <text:list-item>
                  <text:p text:style-name="P6069"/>
                </text:list-item>
              </text:list>
            </table:table-cell>
            <table:table-cell table:style-name="TableCell6070">
              <text:p text:style-name="P6071">XP-1060,</text:p>
              <text:p text:style-name="P6072"><text:span text:style-name="T6073">XP-2400</text:span></text:p>
            </table:table-cell>
            <table:table-cell table:style-name="TableCell6074">
              <text:p text:style-name="Normal"><text:span text:style-name="T6075">Azartinių lošimų įstatymo pakeit</text:span><text:span text:style-name="T6076">imo ir<text:s/></text:span><text:span text:style-name="T6077">papildymo</text:span><text:span text:style-name="T6078"><text:s/>įstatymai</text:span></text:p>
            </table:table-cell>
            <table:table-cell table:style-name="TableCell6079">
              <text:p text:style-name="P6080"><text:span text:style-name="T6081">Seimo nariai</text:span></text:p>
            </table:table-cell>
            <table:table-cell table:style-name="TableCell6082">
              <text:p text:style-name="P6083"><text:span text:style-name="T6084">LSDPF,</text:span></text:p>
              <text:p text:style-name="P6085"><text:span text:style-name="T6086">Seimo nariai</text:span></text:p>
            </table:table-cell>
          </table:table-row>
          <table:table-row table:style-name="TableRow6087">
            <table:table-cell table:style-name="TableCell6088">
              <text:list text:style-name="LFO4" text:continue-numbering="true">
                <text:list-item>
                  <text:p text:style-name="P6089"/>
                </text:list-item>
              </text:list>
            </table:table-cell>
            <table:table-cell table:style-name="TableCell6090">
              <text:p text:style-name="P6091"><text:span text:style-name="T6092">XP-16</text:span></text:p>
            </table:table-cell>
            <table:table-cell table:style-name="TableCell6093">
              <text:p text:style-name="Normal"><text:span text:style-name="T6094">Įmonių bankroto įstatymo 10 ir 13</text:span><text:span text:style-name="T6095">(1)</text:span><text:span text:style-name="T6096"><text:s/>straipsnių papildymo įstatymas</text:span></text:p>
            </table:table-cell>
            <table:table-cell table:style-name="TableCell6097">
              <text:p text:style-name="P6098">J. Veselka</text:p>
            </table:table-cell>
            <table:table-cell table:style-name="TableCell6099">
              <text:p text:style-name="P6100">J. Veselka</text:p>
            </table:table-cell>
          </table:table-row>
          <table:table-row table:style-name="TableRow6101">
            <table:table-cell table:style-name="TableCell6102">
              <text:list text:style-name="LFO4" text:continue-numbering="true">
                <text:list-item>
                  <text:p text:style-name="P6103"/>
                </text:list-item>
              </text:list>
            </table:table-cell>
            <table:table-cell table:style-name="TableCell6104">
              <text:p text:style-name="P6105">XP-1075,</text:p>
              <text:p text:style-name="P6106"><text:span text:style-name="T6107">XP-1075A</text:span></text:p>
            </table:table-cell>
            <table:table-cell table:style-name="TableCell6108">
              <text:p text:style-name="Normal"><text:span text:style-name="T6109">Įstatymo „Dėl paramos mirties atveju“ 2 straipsnio pakeitimo įstatymas</text:span></text:p>
            </table:table-cell>
            <table:table-cell table:style-name="TableCell6110">
              <text:p text:style-name="P6111"><text:span text:style-name="T6112">Seimo n</text:span><text:span text:style-name="T6113">ariai</text:span></text:p>
            </table:table-cell>
            <table:table-cell table:style-name="TableCell6114">
              <text:p text:style-name="P6115">DPF, TSF,</text:p>
              <text:p text:style-name="P6116"><text:span text:style-name="T6117">Seimo nariai</text:span></text:p>
            </table:table-cell>
          </table:table-row>
          <table:table-row table:style-name="TableRow6118">
            <table:table-cell table:style-name="TableCell6119">
              <text:list text:style-name="LFO4" text:continue-numbering="true">
                <text:list-item>
                  <text:p text:style-name="P6120"/>
                </text:list-item>
              </text:list>
            </table:table-cell>
            <table:table-cell table:style-name="TableCell6121">
              <text:p text:style-name="P6122"><text:span text:style-name="T6123">XP-1895</text:span></text:p>
            </table:table-cell>
            <table:table-cell table:style-name="TableCell6124">
              <text:p text:style-name="P6125"><text:span text:style-name="T6126">Vaiko teisių apsaugos pagrindų įstatymo 48 straipsnio papildymo įstatymas</text:span></text:p>
            </table:table-cell>
            <table:table-cell table:style-name="TableCell6127">
              <text:p text:style-name="P6128"><text:span text:style-name="T6129">V. M. Čigrie-jienė</text:span></text:p>
            </table:table-cell>
            <table:table-cell table:style-name="TableCell6130">
              <text:p text:style-name="P6131">TSF,</text:p>
              <text:p text:style-name="P6132"><text:span text:style-name="T6133">Seimo nariai</text:span></text:p>
            </table:table-cell>
          </table:table-row>
          <table:table-row table:style-name="TableRow6134">
            <table:table-cell table:style-name="TableCell6135">
              <text:list text:style-name="LFO4" text:continue-numbering="true">
                <text:list-item>
                  <text:p text:style-name="P6136"/>
                </text:list-item>
              </text:list>
            </table:table-cell>
            <table:table-cell table:style-name="TableCell6137">
              <text:p text:style-name="P6138">XP-2031,</text:p>
              <text:p text:style-name="P6139">XP-2063,</text:p>
              <text:p text:style-name="P6140">XP-2082,</text:p>
              <text:p text:style-name="P6141">XP-2148,</text:p>
              <text:p text:style-name="P6142">XP-2151,</text:p>
              <text:p text:style-name="P6143">XP-2367,</text:p>
              <text:p text:style-name="P6144"><text:span text:style-name="T6145">nereg.</text:span></text:p>
            </table:table-cell>
            <table:table-cell table:style-name="TableCell6146">
              <text:p text:style-name="Normal"><text:span text:style-name="T6147">Valstybinių socialinio draudimo pensijų įst</text:span><text:span text:style-name="T6148">atymo pakeitimo ir papildymo įstatymai</text:span></text:p>
            </table:table-cell>
            <table:table-cell table:style-name="TableCell6149">
              <text:p text:style-name="P6150"><text:span text:style-name="T6151">Seimo nariai</text:span></text:p>
            </table:table-cell>
            <table:table-cell table:style-name="TableCell6152">
              <text:p text:style-name="P6153">DPF,</text:p>
              <text:p text:style-name="P6154"><text:span text:style-name="T6155">LSDPF,</text:span></text:p>
              <text:p text:style-name="P6156">TSF,</text:p>
              <text:p text:style-name="P6157"><text:span text:style-name="T6158">Seimo nariai</text:span></text:p>
            </table:table-cell>
          </table:table-row>
          <table:table-row table:style-name="TableRow6159">
            <table:table-cell table:style-name="TableCell6160">
              <text:list text:style-name="LFO4" text:continue-numbering="true">
                <text:list-item>
                  <text:p text:style-name="P6161"/>
                </text:list-item>
              </text:list>
            </table:table-cell>
            <table:table-cell table:style-name="TableCell6162">
              <text:p text:style-name="P6163">XP-2343</text:p>
              <text:p text:style-name="P6164"/>
              <text:p text:style-name="P6165"/>
              <text:p text:style-name="P6166">XP-2344</text:p>
              <text:p text:style-name="P6167"/>
              <text:p text:style-name="P6168"/>
              <text:p text:style-name="P6169"/>
              <text:p text:style-name="P6170"><text:span text:style-name="T6171">XP-2345</text:span></text:p>
            </table:table-cell>
            <table:table-cell table:style-name="TableCell6172">
              <text:p text:style-name="P6173">Valstybinių šalpos išmokų įstatymo 10 straipsnio pakeitimo įstatymas</text:p>
              <text:p text:style-name="P6174"/>
              <text:p text:style-name="P6175">Valstybinių socialinio draudimo pensijų įstatymo 39 straipsnio pakeitimo<text:s/>įstatymas</text:p>
              <text:p text:style-name="P6176"/>
              <text:p text:style-name="Normal"><text:span text:style-name="T6177">Valstybinių pensijų įstatymo 9 straipsnio pakeitimo įstatymas</text:span></text:p>
            </table:table-cell>
            <table:table-cell table:style-name="TableCell6178">
              <text:p text:style-name="P6179"><text:span text:style-name="T6180">L. Mogenienė</text:span></text:p>
            </table:table-cell>
            <table:table-cell table:style-name="TableCell6181">
              <text:p text:style-name="P6182">VLPDF</text:p>
            </table:table-cell>
          </table:table-row>
          <table:table-row table:style-name="TableRow6183">
            <table:table-cell table:style-name="TableCell6184">
              <text:list text:style-name="LFO4" text:continue-numbering="true">
                <text:list-item>
                  <text:p text:style-name="P6185"/>
                </text:list-item>
              </text:list>
            </table:table-cell>
            <table:table-cell table:style-name="TableCell6186">
              <text:p text:style-name="P6187">XP-620</text:p>
            </table:table-cell>
            <table:table-cell table:style-name="TableCell6188">
              <text:p text:style-name="P6189">Mokslininkų valstybinių pensijų laikinojo įstatymo 4 ir 6 straipsnių pakeitimo įstatymas</text:p>
            </table:table-cell>
            <table:table-cell table:style-name="TableCell6190">
              <text:p text:style-name="P6191">Seimo nariai</text:p>
            </table:table-cell>
            <table:table-cell table:style-name="TableCell6192">
              <text:p text:style-name="P6193">LSF</text:p>
            </table:table-cell>
          </table:table-row>
          <table:table-row table:style-name="TableRow6194">
            <table:table-cell table:style-name="TableCell6195">
              <text:list text:style-name="LFO4" text:continue-numbering="true">
                <text:list-item>
                  <text:p text:style-name="P6196"/>
                </text:list-item>
              </text:list>
            </table:table-cell>
            <table:table-cell table:style-name="TableCell6197">
              <text:p text:style-name="P6198"><text:span text:style-name="T6199">XP-2133</text:span></text:p>
            </table:table-cell>
            <table:table-cell table:style-name="TableCell6200">
              <text:p text:style-name="Normal"><text:span text:style-name="T6201">Socialinių įmonių įstatymo 14 straipsni</text:span><text:span text:style-name="T6202">o pakeitimo ir papildymo įstatymas</text:span></text:p>
            </table:table-cell>
            <table:table-cell table:style-name="TableCell6203">
              <text:p text:style-name="P6204"><text:span text:style-name="T6205">Seimo nariai</text:span></text:p>
            </table:table-cell>
            <table:table-cell table:style-name="TableCell6206">
              <text:p text:style-name="P6207"><text:span text:style-name="T6208">LSDPF</text:span></text:p>
            </table:table-cell>
          </table:table-row>
          <table:table-row table:style-name="TableRow6209">
            <table:table-cell table:style-name="TableCell6210">
              <text:list text:style-name="LFO4" text:continue-numbering="true">
                <text:list-item>
                  <text:p text:style-name="P6211"/>
                </text:list-item>
              </text:list>
            </table:table-cell>
            <table:table-cell table:style-name="TableCell6212">
              <text:p text:style-name="P6213">XP-974, XP-2249</text:p>
            </table:table-cell>
            <table:table-cell table:style-name="TableCell6214">
              <text:p text:style-name="P6215">Ligos ir motinystės socialinio draudimo įstatymo pakeitimo ir papildymo įstatymai</text:p>
            </table:table-cell>
            <table:table-cell table:style-name="TableCell6216">
              <text:p text:style-name="P6217"><text:span text:style-name="T6218">Seimo nariai</text:span></text:p>
            </table:table-cell>
            <table:table-cell table:style-name="TableCell6219">
              <text:p text:style-name="P6220">LSF</text:p>
            </table:table-cell>
          </table:table-row>
          <table:table-row table:style-name="TableRow6221">
            <table:table-cell table:style-name="TableCell6222">
              <text:list text:style-name="LFO4" text:continue-numbering="true">
                <text:list-item>
                  <text:p text:style-name="P6223"/>
                </text:list-item>
              </text:list>
            </table:table-cell>
            <table:table-cell table:style-name="TableCell6224">
              <text:p text:style-name="P6225">XP-1322</text:p>
              <text:p text:style-name="P6226"/>
              <text:p text:style-name="P6227"><text:span text:style-name="T6228">XP-1325</text:span></text:p>
            </table:table-cell>
            <table:table-cell table:style-name="TableCell6229">
              <text:p text:style-name="P6230">Darbuotojų maitinimo įstatymas</text:p>
              <text:p text:style-name="P6231"/>
              <text:p text:style-name="Normal"><text:span text:style-name="T6232">Valstybinio socialinio draudimo įs</text:span><text:span text:style-name="T6233">tatymo 8 straipsnio papildymo įstatymas</text:span></text:p>
            </table:table-cell>
            <table:table-cell table:style-name="TableCell6234">
              <text:p text:style-name="P6235"><text:span text:style-name="T6236">Seimo nariai</text:span></text:p>
            </table:table-cell>
            <table:table-cell table:style-name="TableCell6237">
              <text:p text:style-name="P6238">DPF,</text:p>
              <text:p text:style-name="P6239"><text:span text:style-name="T6240">LSDPF</text:span></text:p>
            </table:table-cell>
          </table:table-row>
          <table:table-row table:style-name="TableRow6241">
            <table:table-cell table:style-name="TableCell6242">
              <text:list text:style-name="LFO4" text:continue-numbering="true">
                <text:list-item>
                  <text:p text:style-name="P6243"/>
                </text:list-item>
              </text:list>
            </table:table-cell>
            <table:table-cell table:style-name="TableCell6244">
              <text:p text:style-name="P6245"><text:span text:style-name="T6246">XP-1120</text:span></text:p>
            </table:table-cell>
            <table:table-cell table:style-name="TableCell6247">
              <text:p text:style-name="Normal"><text:span text:style-name="T6248">Laikinojo socialinio mokesčio įstatymo pripažinimo netekusiu galios įstatymas</text:span></text:p>
            </table:table-cell>
            <table:table-cell table:style-name="TableCell6249">
              <text:p text:style-name="P6250">Seimo nariai</text:p>
            </table:table-cell>
            <table:table-cell table:style-name="TableCell6251">
              <text:h text:style-name="P6252" text:outline-level="3">LCSF</text:h>
              <text:h text:style-name="P6253" text:outline-level="3"/>
            </table:table-cell>
          </table:table-row>
          <table:table-row table:style-name="TableRow6254">
            <table:table-cell table:style-name="TableCell6255">
              <text:list text:style-name="LFO4" text:continue-numbering="true">
                <text:list-item>
                  <text:p text:style-name="P6256"/>
                </text:list-item>
              </text:list>
            </table:table-cell>
            <table:table-cell table:style-name="TableCell6257">
              <text:p text:style-name="P6258"><text:span text:style-name="T6259">XP-1423A</text:span></text:p>
            </table:table-cell>
            <table:table-cell table:style-name="TableCell6260">
              <text:p text:style-name="Normal"><text:span text:style-name="T6261">Darbo kodekso 162</text:span><text:span text:style-name="T6262">(1)</text:span><text:span text:style-name="T6263"><text:s/>straipsnio pakeitimo įstatymas</text:span></text:p>
            </table:table-cell>
            <table:table-cell table:style-name="TableCell6264">
              <text:p text:style-name="P6265">Seimo nariai</text:p>
            </table:table-cell>
            <table:table-cell table:style-name="TableCell6266">
              <text:h text:style-name="P6267" text:outline-level="3">LCSF</text:h>
              <text:h text:style-name="P6268" text:outline-level="3"/>
            </table:table-cell>
          </table:table-row>
          <table:table-row table:style-name="TableRow6269">
            <table:table-cell table:style-name="TableCell6270">
              <text:list text:style-name="LFO4" text:continue-numbering="true">
                <text:list-item>
                  <text:p text:style-name="P6271"/>
                </text:list-item>
              </text:list>
            </table:table-cell>
            <table:table-cell table:style-name="TableCell6272">
              <text:p text:style-name="P6273"><text:span text:style-name="T6274">X</text:span><text:span text:style-name="T6275">P-1406</text:span></text:p>
            </table:table-cell>
            <table:table-cell table:style-name="TableCell6276">
              <text:p text:style-name="Normal"><text:span text:style-name="T6277">Padėkos šeimoje gimusiam vaikui įstatymas</text:span></text:p>
            </table:table-cell>
            <table:table-cell table:style-name="TableCell6278">
              <text:p text:style-name="P6279"><text:span text:style-name="T6280">J. Veselka</text:span></text:p>
            </table:table-cell>
            <table:table-cell table:style-name="TableCell6281">
              <text:p text:style-name="P6282"><text:span text:style-name="T6283">J. Veselka</text:span></text:p>
            </table:table-cell>
          </table:table-row>
          <table:table-row table:style-name="TableRow6284">
            <table:table-cell table:style-name="TableCell6285">
              <text:list text:style-name="LFO4" text:continue-numbering="true">
                <text:list-item>
                  <text:p text:style-name="P6286"/>
                </text:list-item>
              </text:list>
            </table:table-cell>
            <table:table-cell table:style-name="TableCell6287">
              <text:p text:style-name="P6288">nereg.</text:p>
            </table:table-cell>
            <table:table-cell table:style-name="TableCell6289">
              <text:p text:style-name="Normal"><text:span text:style-name="T6290">Pensijų sistemos reformos įstatymo 4 straipsnio<text:s/></text:span><text:span text:style-name="T6291">pakeitimo<text:s/></text:span><text:span text:style-name="T6292">įstatymas</text:span></text:p>
            </table:table-cell>
            <table:table-cell table:style-name="TableCell6293">
              <text:p text:style-name="P6294">Seimo nariai</text:p>
            </table:table-cell>
            <table:table-cell table:style-name="TableCell6295">
              <text:p text:style-name="P6296">Seimo nariai</text:p>
            </table:table-cell>
          </table:table-row>
          <table:table-row table:style-name="TableRow6297">
            <table:table-cell table:style-name="TableCell6298">
              <text:list text:style-name="LFO4" text:continue-numbering="true">
                <text:list-item>
                  <text:p text:style-name="P6299"/>
                </text:list-item>
              </text:list>
            </table:table-cell>
            <table:table-cell table:style-name="TableCell6300">
              <text:p text:style-name="P6301">nereg.</text:p>
            </table:table-cell>
            <table:table-cell table:style-name="TableCell6302">
              <text:p text:style-name="Normal"><text:span text:style-name="T6303">Pensijų kaupimo įstatymo 4 ir 14 straipsnių<text:s/></text:span><text:span text:style-name="T6304">pakeitimo ir papildymo<text:s/></text:span><text:span text:style-name="T6305">įstaty</text:span><text:span text:style-name="T6306">mas</text:span></text:p>
            </table:table-cell>
            <table:table-cell table:style-name="TableCell6307">
              <text:p text:style-name="P6308">Seimo nariai</text:p>
            </table:table-cell>
            <table:table-cell table:style-name="TableCell6309">
              <text:p text:style-name="P6310">Seimo nariai</text:p>
            </table:table-cell>
          </table:table-row>
          <table:table-row table:style-name="TableRow6311">
            <table:table-cell table:style-name="TableCell6312">
              <text:list text:style-name="LFO4" text:continue-numbering="true">
                <text:list-item>
                  <text:p text:style-name="P6313"/>
                </text:list-item>
              </text:list>
            </table:table-cell>
            <table:table-cell table:style-name="TableCell6314">
              <text:p text:style-name="P6315">XP-1672,</text:p>
              <text:p text:style-name="P6316">XP-2224</text:p>
            </table:table-cell>
            <table:table-cell table:style-name="TableCell6317">
              <text:p text:style-name="P6318">Valstybės paramos būstui įsigyti ar išsinuomoti bei daugiabučiams namams modernizuoti įstatymo pakeitimo ir papildymo įstatymai</text:p>
            </table:table-cell>
            <table:table-cell table:style-name="TableCell6319">
              <text:p text:style-name="P6320">Seimo nariai</text:p>
            </table:table-cell>
            <table:table-cell table:style-name="TableCell6321">
              <text:p text:style-name="P6322">LSF</text:p>
            </table:table-cell>
          </table:table-row>
          <table:table-row table:style-name="TableRow6323">
            <table:table-cell table:style-name="TableCell6324">
              <text:list text:style-name="LFO4" text:continue-numbering="true">
                <text:list-item>
                  <text:p text:style-name="P6325"/>
                </text:list-item>
              </text:list>
            </table:table-cell>
            <table:table-cell table:style-name="TableCell6326">
              <text:p text:style-name="P6327"><text:span text:style-name="T6328">XP-802</text:span></text:p>
            </table:table-cell>
            <table:table-cell table:style-name="TableCell6329">
              <text:p text:style-name="Normal"><text:span text:style-name="T6330">Apskrities valdymo įstatymo papildymo 4</text:span><text:span text:style-name="T6331">(1)</text:span><text:span text:style-name="T6332"><text:s/>straipsniu</text:span><text:span text:style-name="T6333"><text:s/>įstatymas</text:span></text:p>
            </table:table-cell>
            <table:table-cell table:style-name="TableCell6334">
              <text:p text:style-name="P6335"><text:span text:style-name="T6336">Č. Juršėnas</text:span></text:p>
            </table:table-cell>
            <table:table-cell table:style-name="TableCell6337">
              <text:p text:style-name="P6338"><text:span text:style-name="T6339">Č. Juršėnas</text:span></text:p>
            </table:table-cell>
          </table:table-row>
          <table:table-row table:style-name="TableRow6340">
            <table:table-cell table:style-name="TableCell6341">
              <text:list text:style-name="LFO4" text:continue-numbering="true">
                <text:list-item>
                  <text:p text:style-name="P6342"/>
                </text:list-item>
              </text:list>
            </table:table-cell>
            <table:table-cell table:style-name="TableCell6343">
              <text:p text:style-name="P6344">XP-2302</text:p>
              <text:p text:style-name="P6345"/>
              <text:p text:style-name="P6346"/>
              <text:p text:style-name="P6347"/>
              <text:p text:style-name="P6348">XP-2303</text:p>
              <text:p text:style-name="P6349"/>
              <text:p text:style-name="P6350"/>
              <text:p text:style-name="P6351"/>
              <text:p text:style-name="P6352">XP-2304</text:p>
              <text:p text:style-name="P6353"/>
              <text:p text:style-name="P6354"/>
              <text:p text:style-name="P6355"><text:span text:style-name="T6356">XP-2305</text:span></text:p>
            </table:table-cell>
            <table:table-cell table:style-name="TableCell6357">
              <text:p text:style-name="P6358">Savivaldybių tarybų rinkimų įstatymo 23 straipsnio pakeitimo įstatymas</text:p>
              <text:p text:style-name="P6359"/>
              <text:p text:style-name="P6360">Rinkimų į Europos Parlamentą įstatymo 24 straipsnio pakeitimo įstatymas</text:p>
              <text:p text:style-name="P6361"/>
              <text:p text:style-name="P6362">Prezidento rinkimų įstatymo 23 straipsnio pakeitimo įstatymas</text:p>
              <text:p text:style-name="P6363"/>
              <text:p text:style-name="Normal"><text:span text:style-name="T6364">Seimo rinkimų įstatymo 25 straipsnio pakeitimo įstatymas</text:span></text:p>
            </table:table-cell>
            <table:table-cell table:style-name="TableCell6365">
              <text:p text:style-name="P6366"><text:span text:style-name="T6367">Seimo nariai</text:span></text:p>
            </table:table-cell>
            <table:table-cell table:style-name="TableCell6368">
              <text:p text:style-name="P6369">E. Žakaris</text:p>
            </table:table-cell>
          </table:table-row>
          <table:table-row table:style-name="TableRow6370">
            <table:table-cell table:style-name="TableCell6371">
              <text:list text:style-name="LFO4" text:continue-numbering="true">
                <text:list-item>
                  <text:p text:style-name="P6372"/>
                </text:list-item>
              </text:list>
            </table:table-cell>
            <table:table-cell table:style-name="TableCell6373">
              <text:p text:style-name="P6374">nereg.</text:p>
            </table:table-cell>
            <table:table-cell table:style-name="TableCell6375">
              <text:p text:style-name="P6376">Transporto lengvatų įstatymo 5 straipsnio pakeitimo įstatymas</text:p>
            </table:table-cell>
            <table:table-cell table:style-name="TableCell6377">
              <text:p text:style-name="P6378">K. Daukšys</text:p>
            </table:table-cell>
            <table:table-cell table:style-name="TableCell6379">
              <text:p text:style-name="P6380">DPF</text:p>
            </table:table-cell>
          </table:table-row>
          <table:table-row table:style-name="TableRow6381">
            <table:table-cell table:style-name="TableCell6382">
              <text:list text:style-name="LFO4" text:continue-numbering="true">
                <text:list-item>
                  <text:p text:style-name="P6383"/>
                </text:list-item>
              </text:list>
            </table:table-cell>
            <table:table-cell table:style-name="TableCell6384">
              <text:p text:style-name="P6385"><text:span text:style-name="T6386">XP-2315, nereg.</text:span></text:p>
            </table:table-cell>
            <table:table-cell table:style-name="TableCell6387">
              <text:p text:style-name="Normal"><text:span text:style-name="T6388">Valstybės tarnybos įstatymo pakeitimo ir p</text:span><text:span text:style-name="T6389">apildymo įstatymai</text:span></text:p>
            </table:table-cell>
            <table:table-cell table:style-name="TableCell6390">
              <text:p text:style-name="P6391"><text:span text:style-name="T6392">Seimo nariai</text:span></text:p>
            </table:table-cell>
            <table:table-cell table:style-name="TableCell6393">
              <text:p text:style-name="P6394"><text:span text:style-name="T6395">LCSF,</text:span></text:p>
              <text:p text:style-name="P6396"><text:span text:style-name="T6397">LSDPF</text:span></text:p>
            </table:table-cell>
          </table:table-row>
          <table:table-row table:style-name="TableRow6398">
            <table:table-cell table:style-name="TableCell6399">
              <text:list text:style-name="LFO4" text:continue-numbering="true">
                <text:list-item>
                  <text:p text:style-name="P6400"/>
                </text:list-item>
              </text:list>
            </table:table-cell>
            <table:table-cell table:style-name="TableCell6401">
              <text:p text:style-name="P6402"><text:span text:style-name="T6403">XP-1353</text:span></text:p>
            </table:table-cell>
            <table:table-cell table:style-name="TableCell6404">
              <text:p text:style-name="Normal"><text:span text:style-name="T6405">Miškų įstatymo 2 straipsnio pakeitimo įstatymas</text:span></text:p>
            </table:table-cell>
            <table:table-cell table:style-name="TableCell6406">
              <text:p text:style-name="P6407">Seimo nariai</text:p>
            </table:table-cell>
            <table:table-cell table:style-name="TableCell6408">
              <text:h text:style-name="P6409" text:outline-level="3">LCSF</text:h>
              <text:h text:style-name="P6410" text:outline-level="3"/>
            </table:table-cell>
          </table:table-row>
          <table:table-row table:style-name="TableRow6411">
            <table:table-cell table:style-name="TableCell6412">
              <text:list text:style-name="LFO4" text:continue-numbering="true">
                <text:list-item>
                  <text:p text:style-name="P6413"/>
                </text:list-item>
              </text:list>
            </table:table-cell>
            <table:table-cell table:style-name="TableCell6414">
              <text:p text:style-name="P6415"><text:span text:style-name="T6416">XP-2084</text:span></text:p>
            </table:table-cell>
            <table:table-cell table:style-name="TableCell6417">
              <text:p text:style-name="Normal"><text:span text:style-name="T6418">Žemės įstatymo 8 straipsnio pakeitimo įstatymas</text:span></text:p>
            </table:table-cell>
            <table:table-cell table:style-name="TableCell6419">
              <text:p text:style-name="P6420"><text:span text:style-name="T6421">Seimo nariai</text:span></text:p>
            </table:table-cell>
            <table:table-cell table:style-name="TableCell6422">
              <text:p text:style-name="P6423"><text:span text:style-name="T6424">LSDPF</text:span></text:p>
            </table:table-cell>
          </table:table-row>
          <table:table-row table:style-name="TableRow6425">
            <table:table-cell table:style-name="TableCell6426">
              <text:list text:style-name="LFO4" text:continue-numbering="true">
                <text:list-item>
                  <text:p text:style-name="P6427"/>
                </text:list-item>
              </text:list>
            </table:table-cell>
            <table:table-cell table:style-name="TableCell6428">
              <text:p text:style-name="P6429">XP-1511,</text:p>
              <text:p text:style-name="P6430">nereg.</text:p>
            </table:table-cell>
            <table:table-cell table:style-name="TableCell6431">
              <text:p text:style-name="Normal"><text:span text:style-name="T6432">Žemės reformos įstatymo<text:s/></text:span><text:span text:style-name="T6433">pakeitimo<text:s/></text:span><text:span text:style-name="T6434">ir pap</text:span><text:span text:style-name="T6435">ildymo įstatymai</text:span></text:p>
            </table:table-cell>
            <table:table-cell table:style-name="TableCell6436">
              <text:p text:style-name="P6437">Seimo nariai</text:p>
            </table:table-cell>
            <table:table-cell table:style-name="TableCell6438">
              <text:p text:style-name="P6439">LCSF,</text:p>
              <text:p text:style-name="P6440">TSF,</text:p>
              <text:p text:style-name="P6441">VLPDF</text:p>
            </table:table-cell>
          </table:table-row>
          <table:table-row table:style-name="TableRow6442">
            <table:table-cell table:style-name="TableCell6443">
              <text:list text:style-name="LFO4" text:continue-numbering="true">
                <text:list-item>
                  <text:p text:style-name="P6444"/>
                </text:list-item>
              </text:list>
            </table:table-cell>
            <table:table-cell table:style-name="TableCell6445">
              <text:p text:style-name="P6446">XP-2327</text:p>
            </table:table-cell>
            <table:table-cell table:style-name="TableCell6447">
              <text:p text:style-name="P6448">Žemės ūkio paskirties žemės įsigijimo laikinojo įstatymo galiojimo sustabdymo įstatymas</text:p>
            </table:table-cell>
            <table:table-cell table:style-name="TableCell6449">
              <text:p text:style-name="P6450">Seimo nariai</text:p>
            </table:table-cell>
            <table:table-cell table:style-name="TableCell6451">
              <text:p text:style-name="P6452">LSF</text:p>
            </table:table-cell>
          </table:table-row>
          <table:table-row table:style-name="TableRow6453">
            <table:table-cell table:style-name="TableCell6454">
              <text:list text:style-name="LFO4" text:continue-numbering="true">
                <text:list-item>
                  <text:p text:style-name="P6455"/>
                </text:list-item>
              </text:list>
            </table:table-cell>
            <table:table-cell table:style-name="TableCell6456">
              <text:p text:style-name="P6457">XP-1722,</text:p>
              <text:p text:style-name="P6458"><text:span text:style-name="T6459">XP-2469</text:span></text:p>
            </table:table-cell>
            <table:table-cell table:style-name="TableCell6460">
              <text:p text:style-name="Normal"><text:span text:style-name="T6461">Teritorijų planavimo įstatymo pakeitimo ir<text:s/></text:span><text:span text:style-name="T6462">papildymo</text:span><text:span text:style-name="T6463"><text:s/>įstatymai</text:span></text:p>
            </table:table-cell>
            <table:table-cell table:style-name="TableCell6464">
              <text:p text:style-name="P6465">Seimo nariai</text:p>
            </table:table-cell>
            <table:table-cell table:style-name="TableCell6466">
              <text:h text:style-name="P6467" text:outline-level="3">LCSF, LSF</text:h>
              <text:h text:style-name="P6468" text:outline-level="3"/>
            </table:table-cell>
          </table:table-row>
          <table:table-row table:style-name="TableRow6469">
            <table:table-cell table:style-name="TableCell6470">
              <text:list text:style-name="LFO4" text:continue-numbering="true">
                <text:list-item>
                  <text:p text:style-name="P6471"/>
                </text:list-item>
              </text:list>
            </table:table-cell>
            <table:table-cell table:style-name="TableCell6472">
              <text:p text:style-name="P6473">XP-1516,</text:p>
              <text:p text:style-name="P6474">XP-2373,</text:p>
              <text:p text:style-name="P6475"><text:span text:style-name="T6476">nereg.</text:span></text:p>
            </table:table-cell>
            <table:table-cell table:style-name="TableCell6477">
              <text:p text:style-name="Normal"><text:span text:style-name="T6478">Švietimo įstatymo<text:s/></text:span><text:span text:style-name="T6479">pakeitimo ir</text:span><text:span text:style-name="T6480"><text:s/>papildymo įstatymai</text:span></text:p>
            </table:table-cell>
            <table:table-cell table:style-name="TableCell6481">
              <text:p text:style-name="P6482">Seimo nariai</text:p>
            </table:table-cell>
            <table:table-cell table:style-name="TableCell6483">
              <text:h text:style-name="P6484" text:outline-level="3">LCSF,</text:h>
              <text:p text:style-name="P6485">TSF</text:p>
              <text:h text:style-name="P6486" text:outline-level="3"/>
            </table:table-cell>
          </table:table-row>
          <table:table-row table:style-name="TableRow6487">
            <table:table-cell table:style-name="TableCell6488">
              <text:list text:style-name="LFO4" text:continue-numbering="true">
                <text:list-item>
                  <text:p text:style-name="P6489"/>
                </text:list-item>
              </text:list>
            </table:table-cell>
            <table:table-cell table:style-name="TableCell6490">
              <text:p text:style-name="P6491"><text:span text:style-name="T6492">XP-1628</text:span></text:p>
            </table:table-cell>
            <table:table-cell table:style-name="TableCell6493">
              <text:p text:style-name="Normal"><text:span text:style-name="T6494">Viešųjų ir privačių interesų derinimo valstybinėje tarnyboje įstatymo 10 straipsnio pakeitimo įstatymas</text:span></text:p>
            </table:table-cell>
            <table:table-cell table:style-name="TableCell6495">
              <text:h text:style-name="P6496" text:outline-level="6">Seimo nariai</text:h>
            </table:table-cell>
            <table:table-cell table:style-name="TableCell6497">
              <text:h text:style-name="P6498" text:outline-level="3">LCSF</text:h>
              <text:h text:style-name="P6499" text:outline-level="3"/>
            </table:table-cell>
          </table:table-row>
          <table:table-row table:style-name="TableRow6500">
            <table:table-cell table:style-name="TableCell6501">
              <text:list text:style-name="LFO4" text:continue-numbering="true">
                <text:list-item>
                  <text:p text:style-name="P6502"/>
                </text:list-item>
              </text:list>
            </table:table-cell>
            <table:table-cell table:style-name="TableCell6503">
              <text:p text:style-name="P6504">nereg.</text:p>
            </table:table-cell>
            <table:table-cell table:style-name="TableCell6505">
              <text:p text:style-name="P6506"><text:span text:style-name="T6507">Valstybės politikų, teisėjų, valstybės pareigūnų ir valstybės tarnautojų pareiginės algos bazinio dydžio, taikomo 2008 metais, įstatymo pripažinimo netekusiu galios įstatymas</text:span></text:p>
            </table:table-cell>
            <table:table-cell table:style-name="TableCell6508">
              <text:p text:style-name="P6509">Seimo nariai</text:p>
            </table:table-cell>
            <table:table-cell table:style-name="TableCell6510">
              <text:h text:style-name="P6511" text:outline-level="3">LCSF</text:h>
              <text:h text:style-name="P6512" text:outline-level="3"/>
            </table:table-cell>
          </table:table-row>
          <table:table-row table:style-name="TableRow6513">
            <table:table-cell table:style-name="TableCell6514">
              <text:list text:style-name="LFO4" text:continue-numbering="true">
                <text:list-item>
                  <text:p text:style-name="P6515"/>
                </text:list-item>
              </text:list>
            </table:table-cell>
            <table:table-cell table:style-name="TableCell6516">
              <text:p text:style-name="P6517">XP-1918,</text:p>
              <text:p text:style-name="P6518">nereg.</text:p>
            </table:table-cell>
            <table:table-cell table:style-name="TableCell6519">
              <text:p text:style-name="Normal"><text:span text:style-name="T6520">Valstybės politikų, teisėjų ir valstybės par</text:span><text:span text:style-name="T6521">eigūnų darbo apmokėjimo įstatymo<text:s/></text:span><text:span text:style-name="T6522">pakeitimo ir</text:span><text:span text:style-name="T6523"><text:s/>papildymo įstatymai</text:span></text:p>
            </table:table-cell>
            <table:table-cell table:style-name="TableCell6524">
              <text:h text:style-name="P6525" text:outline-level="5">Seimo nariai</text:h>
            </table:table-cell>
            <table:table-cell table:style-name="TableCell6526">
              <text:h text:style-name="P6527" text:outline-level="3">LCSF,</text:h>
              <text:p text:style-name="P6528"><text:span text:style-name="T6529">Seimo nariai</text:span></text:p>
              <text:h text:style-name="P6530" text:outline-level="3"/>
            </table:table-cell>
          </table:table-row>
          <table:table-row table:style-name="TableRow6531">
            <table:table-cell table:style-name="TableCell6532">
              <text:list text:style-name="LFO4" text:continue-numbering="true">
                <text:list-item>
                  <text:p text:style-name="P6533"/>
                </text:list-item>
              </text:list>
            </table:table-cell>
            <table:table-cell table:style-name="TableCell6534">
              <text:p text:style-name="P6535">nereg.</text:p>
            </table:table-cell>
            <table:table-cell table:style-name="TableCell6536">
              <text:p text:style-name="P6537">Prezidento įstatymo pakeitimo įstatymas</text:p>
            </table:table-cell>
            <table:table-cell table:style-name="TableCell6538">
              <text:p text:style-name="P6539">Seimo nariai</text:p>
            </table:table-cell>
            <table:table-cell table:style-name="TableCell6540">
              <text:p text:style-name="P6541">LCSF</text:p>
              <text:p text:style-name="P6542"/>
            </table:table-cell>
          </table:table-row>
          <table:table-row table:style-name="TableRow6543">
            <table:table-cell table:style-name="TableCell6544">
              <text:list text:style-name="LFO4" text:continue-numbering="true">
                <text:list-item>
                  <text:p text:style-name="P6545"/>
                </text:list-item>
              </text:list>
            </table:table-cell>
            <table:table-cell table:style-name="TableCell6546">
              <text:p text:style-name="P6547">XP-1689</text:p>
            </table:table-cell>
            <table:table-cell table:style-name="TableCell6548">
              <text:p text:style-name="P6549">Vyriausybės įstatymo 13 straipsnio 4 dalies papildymo ir pakeitimo įstatymas</text:p>
            </table:table-cell>
            <table:table-cell table:style-name="TableCell6550">
              <text:p text:style-name="P6551">J.<text:s/>Razma</text:p>
            </table:table-cell>
            <table:table-cell table:style-name="TableCell6552">
              <text:p text:style-name="P6553">TSF</text:p>
            </table:table-cell>
          </table:table-row>
          <table:table-row table:style-name="TableRow6554">
            <table:table-cell table:style-name="TableCell6555">
              <text:list text:style-name="LFO4" text:continue-numbering="true">
                <text:list-item>
                  <text:p text:style-name="P6556"/>
                </text:list-item>
              </text:list>
            </table:table-cell>
            <table:table-cell table:style-name="TableCell6557">
              <text:p text:style-name="P6558">XP-2296</text:p>
            </table:table-cell>
            <table:table-cell table:style-name="TableCell6559">
              <text:p text:style-name="P6560">Įstatymo „Dėl SSRS valstybės komiteto (NKVD, NKGB, MGB, KGB) vertinimo ir šios organizacijos kadrinių darbuotojų dabartinės veiklos“ pakeitimo įstatymas</text:p>
            </table:table-cell>
            <table:table-cell table:style-name="TableCell6561">
              <text:p text:style-name="P6562">Seimo nariai</text:p>
            </table:table-cell>
            <table:table-cell table:style-name="TableCell6563">
              <text:p text:style-name="P6564">TSF</text:p>
            </table:table-cell>
          </table:table-row>
          <table:table-row table:style-name="TableRow6565">
            <table:table-cell table:style-name="TableCell6566">
              <text:list text:style-name="LFO4" text:continue-numbering="true">
                <text:list-item>
                  <text:p text:style-name="P6567"/>
                </text:list-item>
              </text:list>
            </table:table-cell>
            <table:table-cell table:style-name="TableCell6568">
              <text:p text:style-name="P6569">XP-2124</text:p>
            </table:table-cell>
            <table:table-cell table:style-name="TableCell6570">
              <text:p text:style-name="P6571">Valstybės gynimo tarybos įstatymo 2, 4 ir 5 straipsnių<text:s/>pakeitimo ir papildymo įstatymas</text:p>
            </table:table-cell>
            <table:table-cell table:style-name="TableCell6572">
              <text:p text:style-name="P6573">J. Razma</text:p>
            </table:table-cell>
            <table:table-cell table:style-name="TableCell6574">
              <text:p text:style-name="P6575">TSF</text:p>
            </table:table-cell>
          </table:table-row>
          <table:table-row table:style-name="TableRow6576">
            <table:table-cell table:style-name="TableCell6577">
              <text:list text:style-name="LFO4" text:continue-numbering="true">
                <text:list-item>
                  <text:p text:style-name="P6578"/>
                </text:list-item>
              </text:list>
            </table:table-cell>
            <table:table-cell table:style-name="TableCell6579">
              <text:p text:style-name="P6580">nereg.</text:p>
            </table:table-cell>
            <table:table-cell table:style-name="TableCell6581">
              <text:p text:style-name="P6582">Nacionalinio saugumo pagrindų įstatymo pakeitimo ir papildymo įstatymas</text:p>
            </table:table-cell>
            <table:table-cell table:style-name="TableCell6583">
              <text:p text:style-name="P6584">R. Smetona</text:p>
            </table:table-cell>
            <table:table-cell table:style-name="TableCell6585">
              <text:p text:style-name="P6586">TTF</text:p>
            </table:table-cell>
          </table:table-row>
          <table:table-row table:style-name="TableRow6587">
            <table:table-cell table:style-name="TableCell6588">
              <text:list text:style-name="LFO4" text:continue-numbering="true">
                <text:list-item>
                  <text:p text:style-name="P6589"/>
                </text:list-item>
              </text:list>
            </table:table-cell>
            <table:table-cell table:style-name="TableCell6590">
              <text:p text:style-name="P6591">nereg.</text:p>
            </table:table-cell>
            <table:table-cell table:style-name="TableCell6592">
              <text:p text:style-name="P6593">Žvalgybos įstatymo 8, 9 straipsnių pakeitimo įstatymas</text:p>
            </table:table-cell>
            <table:table-cell table:style-name="TableCell6594">
              <text:p text:style-name="P6595">R. Smetona</text:p>
            </table:table-cell>
            <table:table-cell table:style-name="TableCell6596">
              <text:p text:style-name="P6597">TTF</text:p>
            </table:table-cell>
          </table:table-row>
          <table:table-row table:style-name="TableRow6598">
            <table:table-cell table:style-name="TableCell6599">
              <text:list text:style-name="LFO4" text:continue-numbering="true">
                <text:list-item>
                  <text:p text:style-name="P6600"/>
                </text:list-item>
              </text:list>
            </table:table-cell>
            <table:table-cell table:style-name="TableCell6601">
              <text:p text:style-name="P6602">nereg.</text:p>
            </table:table-cell>
            <table:table-cell table:style-name="TableCell6603">
              <text:p text:style-name="P6604">Krašto apsaugos sistemos organizavimo ir karo tarnybos įstatymo pakeitimo ir papildymo įstatymai</text:p>
            </table:table-cell>
            <table:table-cell table:style-name="TableCell6605">
              <text:p text:style-name="P6606">Seimo nariai</text:p>
            </table:table-cell>
            <table:table-cell table:style-name="TableCell6607">
              <text:p text:style-name="P6608">TTF</text:p>
            </table:table-cell>
          </table:table-row>
          <table:table-row table:style-name="TableRow6609">
            <table:table-cell table:style-name="TableCell6610">
              <text:list text:style-name="LFO4" text:continue-numbering="true">
                <text:list-item>
                  <text:p text:style-name="P6611"/>
                </text:list-item>
              </text:list>
            </table:table-cell>
            <table:table-cell table:style-name="TableCell6612">
              <text:p text:style-name="P6613">XP-1532</text:p>
            </table:table-cell>
            <table:table-cell table:style-name="TableCell6614">
              <text:p text:style-name="P6615">Savivaldybių aplinkos apsaugos rėmimo specialiosios programos įstatymo 4 straipsnio pakeitimo įstatymas</text:p>
            </table:table-cell>
            <table:table-cell table:style-name="TableCell6616">
              <text:p text:style-name="P6617">A. Bosas</text:p>
            </table:table-cell>
            <table:table-cell table:style-name="TableCell6618">
              <text:p text:style-name="P6619">DPF</text:p>
            </table:table-cell>
          </table:table-row>
          <table:table-row table:style-name="TableRow6620">
            <table:table-cell table:style-name="TableCell6621">
              <text:list text:style-name="LFO4" text:continue-numbering="true">
                <text:list-item>
                  <text:p text:style-name="P6622"/>
                </text:list-item>
              </text:list>
            </table:table-cell>
            <table:table-cell table:style-name="TableCell6623">
              <text:p text:style-name="P6624">XP-1531</text:p>
            </table:table-cell>
            <table:table-cell table:style-name="TableCell6625">
              <text:p text:style-name="P6626">Aplinkos apsaugos rėmimo programos įstatymo 4 straipsnio pakeitimo įstatymas</text:p>
            </table:table-cell>
            <table:table-cell table:style-name="TableCell6627">
              <text:p text:style-name="P6628">A. Bosas</text:p>
            </table:table-cell>
            <table:table-cell table:style-name="TableCell6629">
              <text:p text:style-name="P6630">DPF</text:p>
            </table:table-cell>
          </table:table-row>
          <table:table-row table:style-name="TableRow6631">
            <table:table-cell table:style-name="TableCell6632">
              <text:list text:style-name="LFO4" text:continue-numbering="true">
                <text:list-item>
                  <text:p text:style-name="P6633"/>
                </text:list-item>
              </text:list>
            </table:table-cell>
            <table:table-cell table:style-name="TableCell6634">
              <text:p text:style-name="P6635">XP-2476</text:p>
            </table:table-cell>
            <table:table-cell table:style-name="TableCell6636">
              <text:p text:style-name="P6637">Pakuočių ir pakuočių atliekų tvarkymo įstatymo 8 ir 11 straipsnių pakeitimo įstatymas</text:p>
            </table:table-cell>
            <table:table-cell table:style-name="TableCell6638">
              <text:p text:style-name="P6639">P. Vilkas</text:p>
            </table:table-cell>
            <table:table-cell table:style-name="TableCell6640">
              <text:p text:style-name="P6641">DPF</text:p>
            </table:table-cell>
          </table:table-row>
          <table:table-row table:style-name="TableRow6642">
            <table:table-cell table:style-name="TableCell6643">
              <text:list text:style-name="LFO4" text:continue-numbering="true">
                <text:list-item>
                  <text:p text:style-name="P6644"/>
                </text:list-item>
              </text:list>
            </table:table-cell>
            <table:table-cell table:style-name="TableCell6645">
              <text:p text:style-name="P6646"><text:span text:style-name="T6647">XP-1338</text:span></text:p>
            </table:table-cell>
            <table:table-cell table:style-name="TableCell6648">
              <text:p text:style-name="Normal"><text:span text:style-name="T6649">Statybos įstatymo 6 straipsnio pakeitimo įstatymas</text:span></text:p>
            </table:table-cell>
            <table:table-cell table:style-name="TableCell6650">
              <text:p text:style-name="P6651"><text:span text:style-name="T6652">Seimo nariai</text:span></text:p>
            </table:table-cell>
            <table:table-cell table:style-name="TableCell6653">
              <text:p text:style-name="P6654">LCSF</text:p>
            </table:table-cell>
          </table:table-row>
          <table:table-row table:style-name="TableRow6655">
            <table:table-cell table:style-name="TableCell6656">
              <text:list text:style-name="LFO4" text:continue-numbering="true">
                <text:list-item>
                  <text:p text:style-name="P6657"/>
                </text:list-item>
              </text:list>
            </table:table-cell>
            <table:table-cell table:style-name="TableCell6658">
              <text:p text:style-name="P6659"><text:span text:style-name="T6660">XP-162</text:span><text:span text:style-name="T6661">9</text:span></text:p>
            </table:table-cell>
            <table:table-cell table:style-name="TableCell6662">
              <text:p text:style-name="Normal"><text:span text:style-name="T6663">Vandens įstatymo 14 straipsnio pakeitimo įstatymas</text:span></text:p>
            </table:table-cell>
            <table:table-cell table:style-name="TableCell6664">
              <text:p text:style-name="P6665"><text:span text:style-name="T6666">H. Žukauskas</text:span></text:p>
            </table:table-cell>
            <table:table-cell table:style-name="TableCell6667">
              <text:p text:style-name="P6668">LCSF</text:p>
            </table:table-cell>
          </table:table-row>
          <table:table-row table:style-name="TableRow6669">
            <table:table-cell table:style-name="TableCell6670">
              <text:list text:style-name="LFO4" text:continue-numbering="true">
                <text:list-item>
                  <text:p text:style-name="P6671"/>
                </text:list-item>
              </text:list>
            </table:table-cell>
            <table:table-cell table:style-name="TableCell6672">
              <text:p text:style-name="P6673">XP-2406,</text:p>
              <text:p text:style-name="P6674">XP-2470,</text:p>
              <text:p text:style-name="P6675">XP-2472,</text:p>
              <text:p text:style-name="P6676">nereg.</text:p>
            </table:table-cell>
            <table:table-cell table:style-name="TableCell6677">
              <text:p text:style-name="P6678">Savivaldybių biudžetų pajamų nustatymo metodikos įstatymo priedėlio pakeitimo ir papildymo įstatymai</text:p>
            </table:table-cell>
            <table:table-cell table:style-name="TableCell6679">
              <text:p text:style-name="P6680"><text:span text:style-name="T6681">Seimo nariai</text:span></text:p>
            </table:table-cell>
            <table:table-cell table:style-name="TableCell6682">
              <text:p text:style-name="P6683">DPF,</text:p>
              <text:p text:style-name="P6684"><text:span text:style-name="T6685">LSDPF,</text:span></text:p>
              <text:p text:style-name="P6686">LSF,</text:p>
              <text:p text:style-name="P6687">VLPDF</text:p>
            </table:table-cell>
          </table:table-row>
          <table:table-row table:style-name="TableRow6688">
            <table:table-cell table:style-name="TableCell6689">
              <text:list text:style-name="LFO4" text:continue-numbering="true">
                <text:list-item>
                  <text:p text:style-name="P6690"/>
                </text:list-item>
              </text:list>
            </table:table-cell>
            <table:table-cell table:style-name="TableCell6691">
              <text:p text:style-name="P6692"><text:span text:style-name="T6693">XP-2471</text:span></text:p>
            </table:table-cell>
            <table:table-cell table:style-name="TableCell6694">
              <text:p text:style-name="Normal"><text:span text:style-name="T6695">Ri</text:span><text:span text:style-name="T6696">nkliavų įstatymo 11 straipsnio papildymo įstatymas</text:span></text:p>
            </table:table-cell>
            <table:table-cell table:style-name="TableCell6697">
              <text:p text:style-name="P6698"><text:span text:style-name="T6699">A. Staponkienė</text:span></text:p>
            </table:table-cell>
            <table:table-cell table:style-name="TableCell6700">
              <text:p text:style-name="P6701">VLPDF</text:p>
            </table:table-cell>
          </table:table-row>
          <table:table-row table:style-name="TableRow6702">
            <table:table-cell table:style-name="TableCell6703">
              <text:list text:style-name="LFO4" text:continue-numbering="true">
                <text:list-item>
                  <text:p text:style-name="P6704"/>
                </text:list-item>
              </text:list>
            </table:table-cell>
            <table:table-cell table:style-name="TableCell6705">
              <text:p text:style-name="P6706">XP-1807</text:p>
            </table:table-cell>
            <table:table-cell table:style-name="TableCell6707">
              <text:p text:style-name="P6708">Ginklų ir šaudmenų kontrolės įstatymo 42 straipsnio pakeitimo įstatymas</text:p>
            </table:table-cell>
            <table:table-cell table:style-name="TableCell6709">
              <text:p text:style-name="P6710">E. Masiulis</text:p>
            </table:table-cell>
            <table:table-cell table:style-name="TableCell6711">
              <text:p text:style-name="P6712">LSF</text:p>
            </table:table-cell>
          </table:table-row>
          <table:table-row table:style-name="TableRow6713">
            <table:table-cell table:style-name="TableCell6714">
              <text:list text:style-name="LFO4" text:continue-numbering="true">
                <text:list-item>
                  <text:p text:style-name="P6715"/>
                </text:list-item>
              </text:list>
            </table:table-cell>
            <table:table-cell table:style-name="TableCell6716">
              <text:p text:style-name="P6717">nereg.</text:p>
            </table:table-cell>
            <table:table-cell table:style-name="TableCell6718">
              <text:p text:style-name="P6719">Karo prievolės įstatymo pakeitimo įstatymas</text:p>
            </table:table-cell>
            <table:table-cell table:style-name="TableCell6720">
              <text:p text:style-name="P6721">A. Kašėta</text:p>
            </table:table-cell>
            <table:table-cell table:style-name="TableCell6722">
              <text:p text:style-name="P6723">LSF</text:p>
            </table:table-cell>
          </table:table-row>
          <table:table-row table:style-name="TableRow6724">
            <table:table-cell table:style-name="TableCell6725">
              <text:list text:style-name="LFO4" text:continue-numbering="true">
                <text:list-item>
                  <text:p text:style-name="P6726"/>
                </text:list-item>
              </text:list>
            </table:table-cell>
            <table:table-cell table:style-name="TableCell6727">
              <text:p text:style-name="P6728">nereg.</text:p>
            </table:table-cell>
            <table:table-cell table:style-name="TableCell6729">
              <text:p text:style-name="P6730">Krašto apsaugos sistemos organizavimo ir karo tarnybos įstatymo pakeitimo įstatymas</text:p>
            </table:table-cell>
            <table:table-cell table:style-name="TableCell6731">
              <text:p text:style-name="P6732">A. Kašėta</text:p>
            </table:table-cell>
            <table:table-cell table:style-name="TableCell6733">
              <text:p text:style-name="P6734">LSF</text:p>
            </table:table-cell>
          </table:table-row>
          <table:table-row table:style-name="TableRow6735">
            <table:table-cell table:style-name="TableCell6736">
              <text:list text:style-name="LFO4" text:continue-numbering="true">
                <text:list-item>
                  <text:p text:style-name="P6737"/>
                </text:list-item>
              </text:list>
            </table:table-cell>
            <table:table-cell table:style-name="TableCell6738">
              <text:p text:style-name="P6739">nereg.</text:p>
            </table:table-cell>
            <table:table-cell table:style-name="TableCell6740">
              <text:p text:style-name="P6741">Teatrų ir koncertinių įstaigų kūrybinių darbuotojų rentų įstatymas</text:p>
            </table:table-cell>
            <table:table-cell table:style-name="TableCell6742">
              <text:p text:style-name="P6743">D. Teišerskytė</text:p>
            </table:table-cell>
            <table:table-cell table:style-name="TableCell6744">
              <text:p text:style-name="P6745">LSF</text:p>
            </table:table-cell>
          </table:table-row>
          <table:table-row table:style-name="TableRow6746">
            <table:table-cell table:style-name="TableCell6747">
              <text:list text:style-name="LFO4" text:continue-numbering="true">
                <text:list-item>
                  <text:p text:style-name="P6748"/>
                </text:list-item>
              </text:list>
            </table:table-cell>
            <table:table-cell table:style-name="TableCell6749">
              <text:p text:style-name="P6750">nereg.</text:p>
            </table:table-cell>
            <table:table-cell table:style-name="TableCell6751">
              <text:p text:style-name="P6752">Teatrų ir koncertinių įstaigų įstatymo pakeitimo įstatymas</text:p>
            </table:table-cell>
            <table:table-cell table:style-name="TableCell6753">
              <text:p text:style-name="P6754">D. Teišerskytė</text:p>
            </table:table-cell>
            <table:table-cell table:style-name="TableCell6755">
              <text:p text:style-name="P6756">LSF</text:p>
            </table:table-cell>
          </table:table-row>
          <table:table-row table:style-name="TableRow6757">
            <table:table-cell table:style-name="TableCell6758">
              <text:list text:style-name="LFO4" text:continue-numbering="true">
                <text:list-item>
                  <text:p text:style-name="P6759"/>
                </text:list-item>
              </text:list>
            </table:table-cell>
            <table:table-cell table:style-name="TableCell6760">
              <text:p text:style-name="P6761">nereg.</text:p>
            </table:table-cell>
            <table:table-cell table:style-name="TableCell6762">
              <text:p text:style-name="P6763">Valstybinės kultūros paveldo komisijos įstatymo pakeitimo ir papildymo įstatymas</text:p>
            </table:table-cell>
            <table:table-cell table:style-name="TableCell6764">
              <text:p text:style-name="P6765">E. Masiulis</text:p>
            </table:table-cell>
            <table:table-cell table:style-name="TableCell6766">
              <text:p text:style-name="P6767">LSF</text:p>
            </table:table-cell>
          </table:table-row>
          <table:table-row table:style-name="TableRow6768">
            <table:table-cell table:style-name="TableCell6769">
              <text:list text:style-name="LFO4" text:continue-numbering="true">
                <text:list-item>
                  <text:p text:style-name="P6770"/>
                </text:list-item>
              </text:list>
            </table:table-cell>
            <table:table-cell table:style-name="TableCell6771">
              <text:p text:style-name="P6772">XP-993</text:p>
              <text:p text:style-name="P6773"/>
              <text:p text:style-name="P6774"/>
              <text:p text:style-name="P6775">XP-994</text:p>
            </table:table-cell>
            <table:table-cell table:style-name="TableCell6776">
              <text:p text:style-name="P6777">Finansų įstaigų įstatymo 2, 3 ir 32 straipsnių pakeitimo įstatymas</text:p>
              <text:p text:style-name="P6778"/>
              <text:p text:style-name="P6779">Bankų įstatymo 52 ir 53 straipsnių pakeitimo įstatymas</text:p>
            </table:table-cell>
            <table:table-cell table:style-name="TableCell6780">
              <text:p text:style-name="P6781">Seimo nariai</text:p>
            </table:table-cell>
            <table:table-cell table:style-name="TableCell6782">
              <text:p text:style-name="P6783">LSF</text:p>
            </table:table-cell>
          </table:table-row>
          <table:table-row table:style-name="TableRow6784">
            <table:table-cell table:style-name="TableCell6785">
              <text:list text:style-name="LFO4" text:continue-numbering="true">
                <text:list-item>
                  <text:p text:style-name="P6786"/>
                </text:list-item>
              </text:list>
            </table:table-cell>
            <table:table-cell table:style-name="TableCell6787">
              <text:p text:style-name="P6788">XP-765</text:p>
              <text:p text:style-name="P6789"/>
            </table:table-cell>
            <table:table-cell table:style-name="TableCell6790">
              <text:p text:style-name="Normal"><text:span text:style-name="T6791">Vertybinių popierių rinkos įstatymo papildymo 19</text:span><text:span text:style-name="T6792">(2)</text:span><text:span text:style-name="T6793"><text:s/>straipsniu įstatymas</text:span></text:p>
            </table:table-cell>
            <table:table-cell table:style-name="TableCell6794">
              <text:p text:style-name="P6795"><text:span text:style-name="T6796">A. Matule-vičius</text:span></text:p>
            </table:table-cell>
            <table:table-cell table:style-name="TableCell6797">
              <text:p text:style-name="P6798"><text:span text:style-name="T6799">A. Matule-vičius</text:span></text:p>
            </table:table-cell>
          </table:table-row>
          <table:table-row table:style-name="TableRow6800">
            <table:table-cell table:style-name="TableCell6801">
              <text:list text:style-name="LFO4" text:continue-numbering="true">
                <text:list-item>
                  <text:p text:style-name="P6802"/>
                </text:list-item>
              </text:list>
            </table:table-cell>
            <table:table-cell table:style-name="TableCell6803">
              <text:p text:style-name="P6804"><text:span text:style-name="T6805">XP-766, nereg.</text:span></text:p>
            </table:table-cell>
            <table:table-cell table:style-name="TableCell6806">
              <text:p text:style-name="Normal"><text:span text:style-name="T6807">Akcinių bendrovių įstatymo<text:s/></text:span><text:span text:style-name="T6808">pakeitimo<text:s/></text:span><text:span text:style-name="T6809">ir papildymo įstatymai</text:span></text:p>
            </table:table-cell>
            <table:table-cell table:style-name="TableCell6810">
              <text:p text:style-name="P6811"><text:span text:style-name="T6812">Seimo nariai</text:span></text:p>
            </table:table-cell>
            <table:table-cell table:style-name="TableCell6813">
              <text:p text:style-name="P6814"><text:span text:style-name="T6815">Seimo nariai</text:span></text:p>
            </table:table-cell>
          </table:table-row>
          <table:table-row table:style-name="TableRow6816">
            <table:table-cell table:style-name="TableCell6817">
              <text:list text:style-name="LFO4" text:continue-numbering="true">
                <text:list-item>
                  <text:p text:style-name="P6818"/>
                </text:list-item>
              </text:list>
            </table:table-cell>
            <table:table-cell table:style-name="TableCell6819">
              <text:p text:style-name="P6820">XP-1245</text:p>
            </table:table-cell>
            <table:table-cell table:style-name="TableCell6821">
              <text:p text:style-name="Normal"><text:span text:style-name="T6822">Drau</text:span><text:span text:style-name="T6823">dimo įstatymo 5, 146, 149, 151, 181, 192, 193, 203 straipsnių pakeitimo ir papildymo ir Įstatymo papildymo 151</text:span><text:span text:style-name="T6824">(1)</text:span><text:span text:style-name="T6825"><text:s/>straipsniu įstatymas</text:span></text:p>
            </table:table-cell>
            <table:table-cell table:style-name="TableCell6826">
              <text:p text:style-name="P6827">K. Glaveckas</text:p>
            </table:table-cell>
            <table:table-cell table:style-name="TableCell6828">
              <text:p text:style-name="P6829">LSF</text:p>
            </table:table-cell>
          </table:table-row>
          <table:table-row table:style-name="TableRow6830">
            <table:table-cell table:style-name="TableCell6831">
              <text:list text:style-name="LFO4" text:continue-numbering="true">
                <text:list-item>
                  <text:p text:style-name="P6832"/>
                </text:list-item>
              </text:list>
            </table:table-cell>
            <table:table-cell table:style-name="TableCell6833">
              <text:p text:style-name="P6834">XP-1283</text:p>
            </table:table-cell>
            <table:table-cell table:style-name="TableCell6835">
              <text:p text:style-name="Normal"><text:span text:style-name="T6836">Viešųjų ir privačių interesų derinimo valstybinėje tarnyboje įstatymo papildymo 10</text:span><text:span text:style-name="T6837">(1)</text:span><text:span text:style-name="T6838"><text:s/>straipsn</text:span><text:span text:style-name="T6839">iu įstatymas</text:span></text:p>
            </table:table-cell>
            <table:table-cell table:style-name="TableCell6840">
              <text:p text:style-name="P6841">G. Stepona-vičius</text:p>
            </table:table-cell>
            <table:table-cell table:style-name="TableCell6842">
              <text:p text:style-name="P6843">LSF</text:p>
            </table:table-cell>
          </table:table-row>
          <table:table-row table:style-name="TableRow6844">
            <table:table-cell table:style-name="TableCell6845">
              <text:list text:style-name="LFO4" text:continue-numbering="true">
                <text:list-item>
                  <text:p text:style-name="P6846"/>
                </text:list-item>
              </text:list>
            </table:table-cell>
            <table:table-cell table:style-name="TableCell6847">
              <text:p text:style-name="P6848">XP-1466</text:p>
            </table:table-cell>
            <table:table-cell table:style-name="TableCell6849">
              <text:p text:style-name="P6850">Nacionalinio saugumo pagrindų įstatymo priedėlio 4 skyriaus papildymo įstatymas</text:p>
            </table:table-cell>
            <table:table-cell table:style-name="TableCell6851">
              <text:p text:style-name="P6852">Seimo nariai</text:p>
            </table:table-cell>
            <table:table-cell table:style-name="TableCell6853">
              <text:p text:style-name="P6854">LSF</text:p>
            </table:table-cell>
          </table:table-row>
          <table:table-row table:style-name="TableRow6855">
            <table:table-cell table:style-name="TableCell6856">
              <text:list text:style-name="LFO4" text:continue-numbering="true">
                <text:list-item>
                  <text:p text:style-name="P6857"/>
                </text:list-item>
              </text:list>
            </table:table-cell>
            <table:table-cell table:style-name="TableCell6858">
              <text:p text:style-name="P6859">XP-1468</text:p>
            </table:table-cell>
            <table:table-cell table:style-name="TableCell6860">
              <text:p text:style-name="P6861">Seimo nutarimas „Dėl Seimo nutarimo „Dėl Ilgalaikių valstybinių saugumo stiprinimo programų rengimo plano patvirtinimo“ papildymo“</text:p>
            </table:table-cell>
            <table:table-cell table:style-name="TableCell6862">
              <text:p text:style-name="P6863">Seimo nariai</text:p>
            </table:table-cell>
            <table:table-cell table:style-name="TableCell6864">
              <text:p text:style-name="P6865">LSF</text:p>
            </table:table-cell>
          </table:table-row>
          <table:table-row table:style-name="TableRow6866">
            <table:table-cell table:style-name="TableCell6867">
              <text:list text:style-name="LFO4" text:continue-numbering="true">
                <text:list-item>
                  <text:p text:style-name="P6868"/>
                </text:list-item>
              </text:list>
            </table:table-cell>
            <table:table-cell table:style-name="TableCell6869">
              <text:p text:style-name="P6870"><text:span text:style-name="T6871">XP-432</text:span></text:p>
            </table:table-cell>
            <table:table-cell table:style-name="TableCell6872">
              <text:p text:style-name="Normal"><text:span text:style-name="T6873">Gyvybės prenatalinėje fazėje apsaugos įstatymas</text:span></text:p>
            </table:table-cell>
            <table:table-cell table:style-name="TableCell6874">
              <text:p text:style-name="P6875"><text:span text:style-name="T6876">Seimo nariai</text:span></text:p>
            </table:table-cell>
            <table:table-cell table:style-name="TableCell6877">
              <text:p text:style-name="P6878">VLPDF</text:p>
            </table:table-cell>
          </table:table-row>
          <table:table-row table:style-name="TableRow6879">
            <table:table-cell table:style-name="TableCell6880">
              <text:list text:style-name="LFO4" text:continue-numbering="true">
                <text:list-item>
                  <text:p text:style-name="P6881"/>
                </text:list-item>
              </text:list>
            </table:table-cell>
            <table:table-cell table:style-name="TableCell6882">
              <text:h text:style-name="Heading5" text:outline-level="5">XP-2430</text:h>
            </table:table-cell>
            <table:table-cell table:style-name="TableCell6883">
              <text:p text:style-name="Normal"><text:span text:style-name="T6884">Farmacijos įstatymo 8 straipsnio papildymo įstatymas</text:span></text:p>
            </table:table-cell>
            <table:table-cell table:style-name="TableCell6885">
              <text:p text:style-name="P6886"><text:span text:style-name="T6887">A. Sadeckas</text:span></text:p>
            </table:table-cell>
            <table:table-cell table:style-name="TableCell6888">
              <text:p text:style-name="P6889"><text:span text:style-name="T6890">A. Sadeckas</text:span></text:p>
            </table:table-cell>
          </table:table-row>
          <table:table-row table:style-name="TableRow6891">
            <table:table-cell table:style-name="TableCell6892">
              <text:list text:style-name="LFO4" text:continue-numbering="true">
                <text:list-item>
                  <text:p text:style-name="P6893"/>
                </text:list-item>
              </text:list>
            </table:table-cell>
            <table:table-cell table:style-name="TableCell6894">
              <text:p text:style-name="P6895"><text:span text:style-name="T6896">XP-2062</text:span></text:p>
            </table:table-cell>
            <table:table-cell table:style-name="TableCell6897">
              <text:p text:style-name="P6898"><text:span text:style-name="T6899">Valstybės ir savivaldybių turto valdymo</text:span><text:span text:style-name="T6900">, naudojimo ir disponavimo juo įstatymo 13 straipsnio pakeitimo ir papildymo įstatymas</text:span></text:p>
            </table:table-cell>
            <table:table-cell table:style-name="TableCell6901">
              <text:p text:style-name="P6902"><text:span text:style-name="T6903">L. Mogenienė</text:span></text:p>
            </table:table-cell>
            <table:table-cell table:style-name="TableCell6904">
              <text:p text:style-name="P6905">VLPDF</text:p>
            </table:table-cell>
          </table:table-row>
          <table:table-row table:style-name="TableRow6906">
            <table:table-cell table:style-name="TableCell6907">
              <text:list text:style-name="LFO4" text:continue-numbering="true">
                <text:list-item>
                  <text:p text:style-name="P6908"/>
                </text:list-item>
              </text:list>
            </table:table-cell>
            <table:table-cell table:style-name="TableCell6909">
              <text:p text:style-name="P6910"><text:span text:style-name="T6911">XP-2436</text:span></text:p>
            </table:table-cell>
            <table:table-cell table:style-name="TableCell6912">
              <text:p text:style-name="Normal"><text:span text:style-name="T6913">Pilietybės įstatymo įgyvendinimo įstatymo 2 straipsnio papildymo ir pakeitimo įstatymas</text:span></text:p>
            </table:table-cell>
            <table:table-cell table:style-name="TableCell6914">
              <text:p text:style-name="P6915"><text:span text:style-name="T6916">L. Mogenienė</text:span></text:p>
            </table:table-cell>
            <table:table-cell table:style-name="TableCell6917">
              <text:p text:style-name="P6918">VLPDF</text:p>
            </table:table-cell>
          </table:table-row>
          <table:table-row table:style-name="TableRow6919">
            <table:table-cell table:style-name="TableCell6920">
              <text:list text:style-name="LFO4" text:continue-numbering="true">
                <text:list-item>
                  <text:p text:style-name="P6921"/>
                </text:list-item>
              </text:list>
            </table:table-cell>
            <table:table-cell table:style-name="TableCell6922">
              <text:p text:style-name="P6923">XP-2028</text:p>
            </table:table-cell>
            <table:table-cell table:style-name="TableCell6924">
              <text:p text:style-name="P6925">Įstatymo „Dėl užsieniečių teisinės padėties“ 53 straipsnio papildymo įstatymas</text:p>
            </table:table-cell>
            <table:table-cell table:style-name="TableCell6926">
              <text:p text:style-name="P6927">M. Žymantas</text:p>
            </table:table-cell>
            <table:table-cell table:style-name="TableCell6928">
              <text:p text:style-name="P6929">DPF</text:p>
            </table:table-cell>
          </table:table-row>
          <table:table-row table:style-name="TableRow6930">
            <table:table-cell table:style-name="TableCell6931">
              <text:list text:style-name="LFO4" text:continue-numbering="true">
                <text:list-item>
                  <text:p text:style-name="P6932"/>
                </text:list-item>
              </text:list>
            </table:table-cell>
            <table:table-cell table:style-name="TableCell6933">
              <text:p text:style-name="P6934"><text:span text:style-name="T6935">XP-2287</text:span></text:p>
            </table:table-cell>
            <table:table-cell table:style-name="TableCell6936">
              <text:p text:style-name="Normal"><text:span text:style-name="T6937">Seimo nutarimas „Dėl pavedimo Lietuvos Respublikos valstybės kontrolei atlikti valstybinį auditą“</text:span></text:p>
            </table:table-cell>
            <table:table-cell table:style-name="TableCell6938">
              <text:p text:style-name="P6939"><text:span text:style-name="T6940">Seimo nariai</text:span></text:p>
            </table:table-cell>
            <table:table-cell table:style-name="TableCell6941">
              <text:p text:style-name="P6942"><text:span text:style-name="T6943">Seimo nariai</text:span></text:p>
            </table:table-cell>
          </table:table-row>
          <table:table-row table:style-name="TableRow6944">
            <table:table-cell table:style-name="TableCell6945">
              <text:list text:style-name="LFO4" text:continue-numbering="true">
                <text:list-item>
                  <text:p text:style-name="P6946"/>
                </text:list-item>
              </text:list>
            </table:table-cell>
            <table:table-cell table:style-name="TableCell6947">
              <text:p text:style-name="P6948">nereg.</text:p>
            </table:table-cell>
            <table:table-cell table:style-name="TableCell6949">
              <text:p text:style-name="P6950">Pensijų indeksavimo įstatymas</text:p>
            </table:table-cell>
            <table:table-cell table:style-name="TableCell6951">
              <text:p text:style-name="P6952"><text:span text:style-name="T6953">Seimo naria</text:span><text:span text:style-name="T6954">i</text:span></text:p>
            </table:table-cell>
            <table:table-cell table:style-name="TableCell6955">
              <text:p text:style-name="P6956"><text:span text:style-name="T6957">Seimo nariai</text:span></text:p>
            </table:table-cell>
          </table:table-row>
          <table:table-row table:style-name="TableRow6958">
            <table:table-cell table:style-name="TableCell6959">
              <text:p text:style-name="P6960">90.</text:p>
            </table:table-cell>
            <table:table-cell table:style-name="TableCell6961">
              <text:p text:style-name="P6962"><text:span text:style-name="T6963">XP-1790</text:span></text:p>
            </table:table-cell>
            <table:table-cell table:style-name="TableCell6964">
              <text:p text:style-name="Normal"><text:span text:style-name="T6965">Pašto įstatymo 2 straipsnio pakeitimo<text:s/></text:span><text:span text:style-name="T6966">įstatymas</text:span></text:p>
            </table:table-cell>
            <table:table-cell table:style-name="TableCell6967">
              <text:p text:style-name="P6968"><text:span text:style-name="T6969">V. Saulis</text:span></text:p>
            </table:table-cell>
            <table:table-cell table:style-name="TableCell6970">
              <text:p text:style-name="P6971">V. Saulis</text:p>
            </table:table-cell>
          </table:table-row>
          <table:table-row table:style-name="TableRow6972">
            <table:table-cell table:style-name="TableCell6973">
              <text:p text:style-name="P6974">91.</text:p>
            </table:table-cell>
            <table:table-cell table:style-name="TableCell6975">
              <text:p text:style-name="P6976"><text:span text:style-name="T6977">XP-2571</text:span></text:p>
            </table:table-cell>
            <table:table-cell table:style-name="TableCell6978">
              <text:p text:style-name="Normal"><text:span text:style-name="T6979">Pašto įstatymo 3, 8 straipsnių pakeitimo ir papildymo<text:s/></text:span><text:span text:style-name="T6980">įstatymas</text:span></text:p>
            </table:table-cell>
            <table:table-cell table:style-name="TableCell6981">
              <text:p text:style-name="P6982"><text:span text:style-name="T6983">B. Vėsaitė</text:span></text:p>
            </table:table-cell>
            <table:table-cell table:style-name="TableCell6984">
              <text:p text:style-name="P6985"><text:span text:style-name="T6986">B. Vėsaitė</text:span></text:p>
            </table:table-cell>
          </table:table-row>
          <table:table-row table:style-name="TableRow6987">
            <table:table-cell table:style-name="TableCell6988">
              <text:p text:style-name="P6989"><text:span text:style-name="T6990">92.</text:span></text:p>
            </table:table-cell>
            <table:table-cell table:style-name="TableCell6991">
              <text:p text:style-name="P6992"><text:span text:style-name="T6993">XP-2547</text:span></text:p>
            </table:table-cell>
            <table:table-cell table:style-name="TableCell6994">
              <text:p text:style-name="P6995"><text:span text:style-name="T6996">Valstybinių socialinio draudimo pensijų įstatymo</text:span><text:span text:style-name="T6997"><text:s/>21, 57 straipsnių pakeitimo ir papildymo įstatymo projektas</text:span></text:p>
            </table:table-cell>
            <table:table-cell table:style-name="TableCell6998">
              <text:p text:style-name="P6999">V. Baltraitienė, L. Graužinienė</text:p>
              <text:p text:style-name="P7000"><text:span text:style-name="T7001"> </text:span></text:p>
            </table:table-cell>
            <table:table-cell table:style-name="TableCell7002">
              <text:p text:style-name="P7003"><text:span text:style-name="T7004">V. Baltraitienė, L. Graužinienė</text:span></text:p>
            </table:table-cell>
          </table:table-row>
          <table:table-row table:style-name="TableRow7005">
            <table:table-cell table:style-name="TableCell7006">
              <text:p text:style-name="P7007"><text:span text:style-name="T7008">93.</text:span></text:p>
            </table:table-cell>
            <table:table-cell table:style-name="TableCell7009">
              <text:p text:style-name="P7010"><text:span text:style-name="T7011">XP-2548</text:span></text:p>
            </table:table-cell>
            <table:table-cell table:style-name="TableCell7012">
              <text:p text:style-name="P7013"><text:span text:style-name="T7014">Švietimo įstatymo 49 straipsnio pakeitimo ir papildymo įstatymo projektas</text:span></text:p>
            </table:table-cell>
            <table:table-cell table:style-name="TableCell7015">
              <text:p text:style-name="P7016">V. Baltraitienė, L. Graužinienė</text:p>
              <text:p text:style-name="P7017"/>
            </table:table-cell>
            <table:table-cell table:style-name="TableCell7018">
              <text:p text:style-name="P7019"><text:span text:style-name="T7020">V. Baltra</text:span><text:span text:style-name="T7021">itienė, L. Graužinienė</text:span></text:p>
            </table:table-cell>
          </table:table-row>
        </table:table>
        <text:p text:style-name="P7022">III dalies pakeitimas:</text:p>
        <text:p text:style-name="PlainText"><text:span text:style-name="T7023">Nr.<text:s/></text:span><text:a xlink:href="http://www3.lrs.lt/cgi-bin/preps2?a=306779&amp;b=" office:target-frame-name="_top" xlink:show="replace"><text:span text:style-name="T7024">X-1302</text:span></text:a><text:span text:style-name="T7025">, 2007-10-18, Žin., 2007, Nr. 110-4492 (2007-10-25)</text:span></text:p>
        <text:p text:style-name="P7026"/>
        <text:h text:style-name="P7027" text:outline-level="2"><text:span text:style-name="T7028">IV DALIS</text:span></text:h>
        <text:p text:style-name="Header"><text:span text:style-name="T7029"> </text:span></text:p>
        <text:h text:style-name="Heading1" text:outline-level="1"><text:span text:style-name="T7030">Kiti klausimai</text:span></text:h>
        <text:p text:style-name="P7031"> </text:p>
        <text:p text:style-name="P7032"><text:span text:style-name="T7033">1.<text:s/></text:span><text:span text:style-name="T7034">Tarptautinių sutarčių ratifikavimas ir denonsavimas</text:span></text:p>
        <text:p text:style-name="P7035"><text:span text:style-name="T7036">2.<text:s/></text:span><text:span text:style-name="T7037">Įstatymų projektai, susiję su Konstitucinio Teismo nutarimų įgyvendinimu</text:span></text:p>
        <text:p text:style-name="P7038"><text:span text:style-name="T7039">3.<text:s/></text:span><text:span text:style-name="T7040">Seimo valdybos, frakcijų, komitetų, komisijų ir Vyriausybės pasiūlytos diskusijos svarbiomis temomis</text:span></text:p>
        <text:p text:style-name="P7041"><text:span text:style-name="T7042">4.<text:s/></text:span><text:span text:style-name="T7043">Seimo rezoliucijos</text:span></text:p>
        <text:p text:style-name="P7044"><text:span text:style-name="T7045">5.<text:s/></text:span><text:span text:style-name="T7046">Teisėjų skyrimas ir pritarimas teisėjų skyrimui</text:span></text:p>
        <text:p text:style-name="P7047"><text:span text:style-name="T7048">6.</text:span><text:span text:style-name="T7049"><text:s/></text:span><text:span text:style-name="T7050">Seimui atskaitingų institucijų vadovų, narių skyrimas ar pritarimas jų skyrimui</text:span></text:p>
        <text:p text:style-name="P7051"><text:span text:style-name="T7052">7.<text:s/></text:span><text:span text:style-name="T7053">Seimui atskaitingų institucijų veiklos ataskaitos ir Seimo nutarimai dėl Seimui atskaitingų institucijų veiklos</text:span></text:p>
        <text:p text:style-name="P7054"><text:span text:style-name="T7055">8.<text:s/></text:span><text:span text:style-name="T7056">Respublikos Prezidento teikiami projektai</text:span></text:p>
        <text:p text:style-name="P7057"><text:span text:style-name="T7058">9.<text:s/></text:span><text:span text:style-name="T7059">Seimo Pirmin</text:span><text:span text:style-name="T7060">inko teikiami projektai</text:span></text:p>
        <text:p text:style-name="P7061"><text:span text:style-name="T7062">10.<text:s/></text:span><text:span text:style-name="T7063">Vyriausybės teikiami projektai</text:span></text:p>
        <text:p text:style-name="P7064"> </text:p>
        <text:h text:style-name="P7065" text:outline-level="8"><text:span text:style-name="T7066">Santrumpos</text:span></text:h>
        <text:p text:style-name="P7067"><text:span text:style-name="T7068">AAK<text:s/></text:span><text:span text:style-name="T7069"><text:tab/>– Aplinkos apsaugos komitetas</text:span></text:p>
        <text:p text:style-name="P7070">ADK<text:s/><text:tab/>– Audito komitetas</text:p>
        <text:p text:style-name="P7071"><text:span text:style-name="T7072">ANK</text:span><text:span text:style-name="T7073"><text:tab/>– Antikorupcijos komisija</text:span></text:p>
        <text:p text:style-name="P7074"><text:span text:style-name="T7075">BFK<text:s/></text:span><text:span text:style-name="T7076"><text:tab/>– Biudžeto ir finansų komitetas</text:span></text:p>
        <text:p text:style-name="P7077"><text:span text:style-name="T7078">DPF<text:s/></text:span><text:span text:style-name="T7079"><text:tab/>– Darbo partijos frakcija</text:span></text:p>
        <text:p text:style-name="P7080"><text:span text:style-name="T7081">EK<text:s/></text:span><text:span text:style-name="T7082"><text:tab/>– Ekonomikos komitetas</text:span></text:p>
        <text:p text:style-name="P7083"><text:span text:style-name="T7084">ERK<text:s/></text:span><text:span text:style-name="T7085"><text:tab/>– Europos reikalų komitetas</text:span></text:p>
        <text:p text:style-name="P7086"><text:span text:style-name="T7087">ES<text:s/></text:span><text:span text:style-name="T7088"><text:tab/>– projektai, susijęs su Lietuvos naryste Europos Sąjungoje</text:span></text:p>
        <text:p text:style-name="P7089"><text:span text:style-name="T7090">IVPK<text:s/></text:span><text:span text:style-name="T7091"><text:tab/>– Informacinės visuomenės plėtros komitetas</text:span></text:p>
        <text:p text:style-name="P7092"><text:span text:style-name="T7093">JSRK<text:s/></text:span><text:span text:style-name="T7094"><text:tab/>– Jaunimo ir sporto reikalų komisija</text:span></text:p>
        <text:p text:style-name="P7095"><text:span text:style-name="T7096">JŽRK<text:s/></text:span><text:span text:style-name="T7097"><text:tab/>– Jūrinių ir žuvininkystės reikalų komisija</text:span></text:p>
        <text:p text:style-name="P7098"><text:span text:style-name="T7099">KRK<text:s/></text:span><text:span text:style-name="T7100"><text:tab/>– Kaimo reik</text:span><text:span text:style-name="T7101">alų komitetas</text:span></text:p>
        <text:p text:style-name="P7102">LCSF<text:s/><text:tab/>– Liberalų ir centro sąjungos frakcija</text:p>
        <text:p text:style-name="P7103"><text:span text:style-name="T7104">LSDPF – Lietuvos socialdemokratų partijos frakcija</text:span></text:p>
        <text:p text:style-name="P7105"><text:span text:style-name="T7106">LSF<text:s/></text:span><text:span text:style-name="T7107"><text:tab/>– Liberalų sąjūdžio frakcija</text:span></text:p>
        <text:p text:style-name="P7108"><text:span text:style-name="T7109">MSNG</text:span><text:span text:style-name="T7110"><text:tab/>– Mišri Seimo narių grupė</text:span></text:p>
        <text:p text:style-name="P7111"><text:span text:style-name="T7112">nereg.<text:s/></text:span><text:span text:style-name="T7113"><text:tab/>– neregistruotas</text:span></text:p>
        <text:p text:style-name="P7114"><text:span text:style-name="T7115">NSF<text:s/></text:span><text:span text:style-name="T7116"><text:tab/>– Naujosios sąjungos (socialliberalų) frakcija</text:span></text:p>
        <text:p text:style-name="P7117">NSGK<text:s/><text:tab/>– Nacionalinio saugumo ir gynybos komitetas</text:p>
        <text:p text:style-name="P7118"><text:span text:style-name="T7119">OVK</text:span><text:span text:style-name="T7120"><text:tab/>– Operatyvinės veiklos parlamentinės kontrolės komisija</text:span></text:p>
        <text:p text:style-name="P7121">PK<text:s/><text:tab/>– Peticijų komisija</text:p>
        <text:p text:style-name="P7122">PORDK – Pasipriešinimo okupaciniams režimams dalyvių ir nuo okupacijų nukentėjusių asmenų teisių ir reikalų komisija</text:p>
        <text:p text:style-name="P7123"><text:span text:style-name="T7124">SRDK</text:span><text:span text:style-name="T7125"><text:tab/>– So</text:span><text:span text:style-name="T7126">cialinių reikalų ir darbo komitetas</text:span></text:p>
        <text:p text:style-name="P7127"><text:span text:style-name="T7128">SRK<text:s/></text:span><text:span text:style-name="T7129"><text:tab/>– Sveikatos reikalų komitetas</text:span></text:p>
        <text:p text:style-name="P7130">ŠMKK<text:tab/>– Švietimo, mokslo ir kultūros komitetas</text:p>
        <text:p text:style-name="P7131"><text:span text:style-name="T7132">ŠVRK</text:span><text:span text:style-name="T7133"><text:tab/>– Šeimos ir vaiko reikalų komisija</text:span></text:p>
        <text:p text:style-name="P7134"><text:span text:style-name="T7135">TSF<text:s/></text:span><text:span text:style-name="T7136"><text:tab/>– Tėvynės Sąjungos frakcija<text:s/></text:span></text:p>
        <text:p text:style-name="P7137"><text:span text:style-name="T7138">TTF<text:s/></text:span><text:span text:style-name="T7139"><text:tab/>– Frakcija „Tvarka ir teisingumas (liberalai demokratai)“</text:span></text:p>
        <text:p text:style-name="P7140"><text:span text:style-name="T7141">TT</text:span><text:span text:style-name="T7142">K<text:s/></text:span><text:span text:style-name="T7143"><text:tab/>– Teisės ir teisėtvarkos komitetas</text:span></text:p>
        <text:p text:style-name="P7144"><text:span text:style-name="T7145">URK<text:s/></text:span><text:span text:style-name="T7146"><text:tab/>– Užsienio reikalų komitetas</text:span></text:p>
        <text:p text:style-name="P7147">VLPDF – Valstiečių liaudininkų ir Pilietinės demokratijos frakcija</text:p>
        <text:p text:style-name="P7148">VUK<text:tab/>– Verslo ir užimtumo komisija</text:p>
        <text:p text:style-name="P7149"><text:span text:style-name="T7150">VVSK<text:s/></text:span><text:span text:style-name="T7151"><text:tab/>– Valstybės valdymo ir savivaldybių komitetas</text:span></text:p>
        <text:p text:style-name="P7152"><text:span text:style-name="T7153">ŽTK<text:s/></text:span><text:span text:style-name="T7154"><text:tab/>– Žmogaus teisių komitetas</text:span><text:span text:style-name="T7155"><text:s/></text:span></text:p>
        <text:p text:style-name="P7156"/>
      </text:section>
      <text:section text:name="Sect2" text:style-name="S2">
        <text:p text:style-name="P7157"/>
        <text:p text:style-name="P7158">_____________________</text:p>
        <text:p text:style-name="P7159"/>
        <text:p text:style-name="P7160">Pakeitimai:</text:p>
        <text:p text:style-name="P7161"/>
        <text:p text:style-name="P7162">1.</text:p>
        <text:p text:style-name="P7163">Lietuvos Respublikos Seimas, Nutarimas</text:p>
        <text:p text:style-name="P7164"><text:span text:style-name="T7165">Nr.<text:s/></text:span><text:a xlink:href="http://www3.lrs.lt/cgi-bin/preps2?a=306779&amp;b=" office:target-frame-name="_top" xlink:show="replace"><text:span text:style-name="T7166">X-1302</text:span></text:a><text:span text:style-name="T7167">, 2007-10-18, Žin., 2007, Nr. 110-4492 (2007-10-25)</text:span></text:p>
        <text:p text:style-name="P7168">DĖL SEIMO NUTARIMO „DĖL SEIMO VII (RUDENS) SESIJOS DARBŲ PROGRAMOS“ PRIEDĖLIO PAPILDYMO</text:p>
        <text:p text:style-name="P7169"/>
        <text:p text:style-name="P7170">*** Pabaiga ***</text:p>
        <text:p text:style-name="P7171"/>
        <text:p text:style-name="P7172"/>
        <text:p text:style-name="P7173">Redagavo: Aušrinė Trapinskienė (2007-10-25)</text:p>
        <text:p text:style-name="P7174"><text:s text:c="18"/>autrap@lrs.lt</text:p>
        <text:p text:style-name="P71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text-transform="uppercase" fo:color="#000000"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color="#FF0000"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style:font-size-complex="11pt"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language="lt" fo:country="LT" fo:hyphenate="false"/>
    </style:style>
    <style:style style:name="Heading6" style:display-name="Heading 6" style:family="paragraph" style:parent-style-name="Normal" style:next-style-name="Normal" style:default-outline-level="6">
      <style:paragraph-properties fo:keep-with-next="always"/>
      <style:text-properties style:font-name="Times New Roman" style:font-name-asian="Arial Unicode MS" fo:color="#0000FF" fo:language="lt" fo:country="LT" fo:hyphenate="false"/>
    </style:style>
    <style:style style:name="Heading8" style:display-name="Heading 8" style:family="paragraph" style:parent-style-name="Normal" style:next-style-name="Normal" style:default-outline-level="8">
      <style:paragraph-properties fo:keep-with-next="always"/>
      <style:text-properties style:font-name="Times New Roman" style:font-name-asian="Arial Unicode MS" fo:color="#000000"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Times New Roman" style:font-name-asian="Arial Unicode MS"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3" style:display-name="Body Text Indent 3" style:family="paragraph" style:parent-style-name="Normal">
      <style:paragraph-properties fo:text-align="justify" fo:line-height="150%" fo:margin-left="1.6736in" fo:text-indent="-1.1736in">
        <style:tab-stops/>
      </style:paragraph-properties>
      <style:text-properties style:font-name="Times New Roman" style:font-size-complex="11pt" fo:language="lt" fo:country="LT" fo:hyphenate="false"/>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hyphenate="false"/>
    </style:style>
    <style:style style:name="BodyTextIndent2" style:display-name="Body Text Indent 2" style:family="paragraph" style:parent-style-name="Normal">
      <style:paragraph-properties fo:text-align="justify" fo:text-indent="0.5909in"/>
      <style:text-properties style:font-name="Times New Roman" fo:language="lt" fo:country="LT" style:language-asian="lt" style:country-asian="LT" fo:hyphenate="false"/>
    </style:style>
    <style:style style:name="BodyText2" style:display-name="Body Text 2" style:family="paragraph" style:parent-style-name="Normal">
      <style:text-properties style:font-name="Times New Roman" fo:color="#0000FF" fo:language="lt" fo:country="LT"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Symbol"/>
    </style:style>
    <style:style style:name="WW_CharLFO22LVL9"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fo:text-align="end" text:space-before="0.2in" text:min-label-width="0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style:list-level-properties text:space-before="0in" text:min-label-width="0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22LVL4" text:bullet-char="">
        <style:list-level-properties text:space-before="0.75in" text:min-label-width="0.25in"/>
        <style:text-properties style:font-name="Symbol"/>
      </text:list-level-style-bullet>
      <text:list-level-style-bullet text:level="5" text:style-name="WW_CharLFO22LVL5" text:bullet-char="">
        <style:list-level-properties text:space-before="1in" text:min-label-width="0.25in"/>
        <style:text-properties style:font-name="Symbol"/>
      </text:list-level-style-bullet>
      <text:list-level-style-bullet text:level="6" text:style-name="WW_CharLFO22LVL6" text:bullet-char="">
        <style:list-level-properties text:space-before="1.25in" text:min-label-width="0.25in"/>
        <style:text-properties style:font-name="Wingdings"/>
      </text:list-level-style-bullet>
      <text:list-level-style-bullet text:level="7" text:style-name="WW_CharLFO22LVL7" text:bullet-char="">
        <style:list-level-properties text:space-before="1.5in" text:min-label-width="0.25in"/>
        <style:text-properties style:font-name="Wingdings"/>
      </text:list-level-style-bullet>
      <text:list-level-style-bullet text:level="8" text:style-name="WW_CharLFO22LVL8" text:bullet-char="">
        <style:list-level-properties text:space-before="1.75in" text:min-label-width="0.25in"/>
        <style:text-properties style:font-name="Symbol"/>
      </text:list-level-style-bullet>
      <text:list-level-style-bullet text:level="9" text:style-name="WW_CharLFO22LVL9" text:bullet-char="">
        <style:list-level-properties text:space-before="2in" text:min-label-width="0.25in"/>
        <style:text-properties style:font-name="Symbol"/>
      </text:list-level-style-bullet>
    </text:list-style>
    <text:list-style style:name="LFO23">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53</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19:50:00Z</meta:creation-date>
    <dc:date>2015-02-16T19:50:00Z</dc:date>
    <meta:print-date>2004-11-18T13:15:00Z</meta:print-date>
    <meta:template xlink:href="TA_CENTR" xlink:type="simple"/>
    <meta:editing-cycles>2</meta:editing-cycles>
    <meta:editing-duration>PT0S</meta:editing-duration>
    <meta:document-statistic meta:page-count="1" meta:paragraph-count="3059" meta:word-count="12108" meta:character-count="88725" meta:row-count="4979" meta:non-whitespace-character-count="79676"/>
  </office:meta>
</office:document-meta>
</file>