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3-01</text:span></text:p>
      <text:p text:style-name="P10"/>
      <text:p text:style-name="P11"><text:span text:style-name="T12">Įsakymas paskelbtas: Žin. 1995, Nr.<text:s/></text:span><text:a xlink:href="https://www.e-tar.lt/portal/legalAct.html?documentId=TAR.C5FDA6D90697" office:target-frame-name="_top" xlink:show="replace"><text:span text:style-name="T13">7-153</text:span></text:a><text:span text:style-name="T14">, i. k. 0942190ISAK00000249</text:span></text:p>
      <text:p text:style-name="P15"/>
      <text:p text:style-name="P16"/>
      <text:p text:style-name="P17"><text:span text:style-name="T18"/><text:span text:style-name="T19">LIETUVOS RESPUBLIKOS STATYBOS IR URBANISTIKOS MINISTERIJA</text:span></text:p>
      <text:p text:style-name="P20"/>
      <text:p text:style-name="P21">Į S A K Y M A S</text:p>
      <text:p text:style-name="P22">DĖL LEIDIMŲ STATYTI IR GRIAUTI STATINIUS IŠDAVIMO TAISYKLIŲ (RSN 158-94) PATVIRTINIMO</text:p>
      <text:p text:style-name="P23"/>
      <text:p text:style-name="P24">1994 m. gruodžio 22 d. Nr. 249</text:p>
      <text:p text:style-name="P25">Vilnius</text:p>
      <text:p text:style-name="P26"/>
      <text:p text:style-name="P27"/>
      <text:p text:style-name="P28"><text:span text:style-name="T29">1</text:span><text:span text:style-name="T30">. Patvirtinti R</text:span><text:span text:style-name="T31">espublikines statybos normas „Leidimų statyti ir griauti statinius išdavimo taisyklės“ (RSN 158-94), kurios galioja nuo 1995 m. vasario 1 d. (pridedamos).</text:span></text:p>
      <text:p text:style-name="P32"><text:span text:style-name="T33">2</text:span><text:span text:style-name="T34">. Įsigaliojus šiuo įsakymu patvirtintoms taisyklėms netenka galios Statybos ir urbanistikos mini</text:span><text:span text:style-name="T35">sterijos 1991 m. rugpjūčio 8 d. įsakymas Nr. 109 „Dėl individualių statybų įregistravimo tvarkos“ ir 1991 m. birželio 6 d. raštas Nr. 32/193 „Dėl statybų įregistravimo tvarkos“.</text:span></text:p>
      <text:p text:style-name="P36"/>
      <text:p text:style-name="P37"/>
      <text:p text:style-name="P38"/>
      <text:p text:style-name="P39"><text:span text:style-name="T40">STATYBOS IR URBANISTIKOS MINISTRAS</text:span><text:span text:style-name="T41"><text:tab/>JULIUS LAICONAS</text:span></text:p>
      <text:p text:style-name="P42"><text:span text:style-name="T43">Priedas.</text:span><text:span text:style-name="T44"><text:s/>Neteko galios nuo 1997-03-01</text:span></text:p>
      <text:p text:style-name="P45">Priedo naikinimas:</text:p>
      <text:p text:style-name="P46"><text:span text:style-name="T47">Nr.<text:s/></text:span><text:a xlink:href="https://www.e-tar.lt/portal/legalAct.html?documentId=TAR.CF94DA962B88" office:target-frame-name="_top" xlink:show="replace"><text:span text:style-name="T48">20</text:span></text:a><text:span text:style-name="T49">, 1997-02-10, Žin. 1997, Nr. 15-316 (1997-02-19), i. k. 0972190ISAK00000020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<text:s/></text:span><text:span text:style-name="T59">statybos ir urbanistikos ministerija, Įsakymas</text:span></text:p>
      <text:p text:style-name="P60"><text:span text:style-name="T61">Nr.<text:s/></text:span><text:a xlink:href="https://www.e-tar.lt/portal/legalAct.html?documentId=TAR.35ACD42D83EA" office:target-frame-name="_top" xlink:show="replace"><text:span text:style-name="T62">229</text:span></text:a><text:span text:style-name="T63">, 1995-12-15, Žin., 1996, Nr. 4-107 (1996-01-12), i. k. 0952190ISAK00000229</text:span></text:p>
      <text:p text:style-name="P64"><text:span text:style-name="T65">Dėl Leidimų statyti ir griauti statinius išd</text:span><text:span text:style-name="T66">avimo taisyklių RSN 158-94 dalinio pakeitimo</text:span></text:p>
      <text:p text:style-name="P67"/>
      <text:p text:style-name="P68"><text:span text:style-name="T69">2.</text:span></text:p>
      <text:p text:style-name="P70"><text:span text:style-name="T71">Lietuvos Respublikos statybos ir urbanistikos ministerija, Įsakymas</text:span></text:p>
      <text:p text:style-name="P72"><text:span text:style-name="T73">Nr.<text:s/></text:span><text:a xlink:href="https://www.e-tar.lt/portal/legalAct.html?documentId=TAR.CF94DA962B88" office:target-frame-name="_top" xlink:show="replace"><text:span text:style-name="T74">20</text:span></text:a><text:span text:style-name="T75">, 1997-02-10, Žin., 1997, Nr. 15-316 (1997-02-19),<text:s/></text:span><text:span text:style-name="T76">i. k. 0972190ISAK00000020</text:span></text:p>
      <text:p text:style-name="P77"><text:span text:style-name="T78">Dėl Statybos techninio reglamento STR 1.07.01:1997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15:47:00Z</meta:creation-date>
    <dc:date>2017-03-21T15:47:00Z</dc:date>
    <meta:template xlink:href="Normal.dotm" xlink:type="simple"/>
    <meta:editing-cycles>2</meta:editing-cycles>
    <meta:editing-duration>PT0S</meta:editing-duration>
    <meta:document-statistic meta:page-count="1" meta:paragraph-count="31" meta:word-count="220" meta:character-count="1743" meta:row-count="67" meta:non-whitespace-character-count="1554"/>
  </office:meta>
</office:document-meta>
</file>