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 fo:font-size="10pt" style:font-size-asian="10p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 fo:font-size="10pt" style:font-size-asian="10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23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16in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16in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533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16in"/>
    </style:style>
    <style:style style:name="P3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3" style:parent-style-name="Normal" style:family="paragraph">
      <style:paragraph-properties fo:text-indent="0.4916in"/>
    </style:style>
    <style:style style:name="P334" style:parent-style-name="Normal" style:family="paragraph">
      <style:paragraph-properties fo:text-indent="0.4916in"/>
    </style:style>
    <style:style style:name="P335" style:parent-style-name="Normal" style:family="paragraph">
      <style:paragraph-properties fo:text-indent="0.4916in"/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 iki 2023-12-28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oje esantys žemės sklypai išnuomojami Civilinio kodekso, Žemės įstatymo, Laisvųjų ekonominių zonų pagrindų<text:s/></text:span><text:span text:style-name="T56">įstatymo ir šio įstatymo nustatytomis sąlygomis ir tvarka. Zonos teritorija</text:span><text:span text:style-name="T57"><text:s/></text:span><text:span text:style-name="T58">išnuomojama zonos valdymo bendrovei (pasibaigus zonos veiklos laikotarpiui – jos teisių ir pareigų perėmėjai) 99 metams. Pasibaigus zonos veiklos terminui, nurodytam šio įstatymo 2</text:span><text:span text:style-name="T59"> straipsnyje, išnuomotos zonos teritorijos nuomos sutartis lieka galioti likusiam nuomos laikotarpiui, o zonos teritorijos nuomininku lieka zonos valdymo bendrovė ar jos teisių ir pareigų perėmėjas.</text:span><text:s/></text:p>
      <text:p text:style-name="P60">Straipsnio dalies pakeitimai:</text:p>
      <text:p text:style-name="P61"><text:span text:style-name="T62">Nr.<text:s/></text:span><text:a xlink:href="https://www.e-tar.lt/portal/legalAct.html?documentId=cebee0d0f77f11e39cfacd978b6fd9bb" office:target-frame-name="_top" xlink:show="replace"><text:span text:style-name="T63">XII-946</text:span></text:a><text:span text:style-name="T64">, 2014-06-12, paskelbta TAR 2014-06-19, i. k. 2014-07825</text:span></text:p>
      <text:p text:style-name="Normal"/>
      <text:p text:style-name="P65">Straipsnio pakeitimai:</text:p>
      <text:p text:style-name="P66"><text:span text:style-name="T67">Nr.<text:s/></text:span><text:a xlink:href="https://www.e-tar.lt/portal/legalAct.html?documentId=TAR.56A50B2F90DC" office:target-frame-name="_top" xlink:show="replace"><text:span text:style-name="T68">X-262</text:span></text:a><text:span text:style-name="T69">, 2005-06-21, Žin., 2005, Nr. 84-3106 (2005-07-12), i. k. 1051010ISTA000X-262</text:span></text:p>
      <text:p text:style-name="Normal"/>
      <text:p text:style-name="P70"><text:span text:style-name="T71">4</text:span><text:span text:style-name="T72"><text:s/>straipsnis.<text:s/></text:span><text:span text:style-name="T73">Zonos teritorijos ribos</text:span></text:p>
      <text:p text:style-name="P74"><text:span text:style-name="T75">Zonos teritorijos ribas nustato Lietuvos Respublikos Vyriausybė.</text:span><text:s/></text:p>
      <text:p text:style-name="P76">Straipsnio pakeitimai:</text:p>
      <text:p text:style-name="P77"><text:span text:style-name="T78">Nr.<text:s/></text:span><text:a xlink:href="https://www.e-tar.lt/portal/legalAct.html?documentId=TAR.56A50B2F90DC" office:target-frame-name="_top" xlink:show="replace"><text:span text:style-name="T79">X-262</text:span></text:a><text:span text:style-name="T80">, 2005-06-21, Žin., 2005, Nr. 84-3106 (2005-07-12), i. k. 1051010ISTA000X-262</text:span></text:p>
      <text:p text:style-name="Normal"/>
      <text:p text:style-name="P81"><text:span text:style-name="T82">5</text:span><text:span text:style-name="T83"><text:s/>straipsnis.<text:s/></text:span><text:span text:style-name="T84">Zonos veiklos rūšys</text:span></text:p>
      <text:p text:style-name="P85"><text:span text:style-name="T86">Zonoje plėtojama transporto ir tarptautinio krovinių vežimo, prekybos, gamybos bei<text:s/></text:span><text:span text:style-name="T87">verslo veikla. Zonos veikla yra detalizuojama zonos statute.</text:span></text:p>
      <text:p text:style-name="P88"/>
      <text:p text:style-name="P89"><text:span text:style-name="T90">6 straipsnis.</text:span><text:span text:style-name="T91"><text:s/>Neteko galios nuo 2010-04-27</text:span></text:p>
      <text:p text:style-name="P92">Straipsnio naikinimas:</text:p>
      <text:p text:style-name="P93"><text:span text:style-name="T94">Nr.<text:s/></text:span><text:a xlink:href="https://www.e-tar.lt/portal/legalAct.html?documentId=TAR.F6BF6551AE2B" office:target-frame-name="_top" xlink:show="replace"><text:span text:style-name="T95">XI-738</text:span></text:a><text:span text:style-name="T96">, 2010-04-13, Žin. 2010, Nr. 48-</text:span><text:span text:style-name="T97">2288 (2010-04-27), i. k. 1101010ISTA00XI-738</text:span></text:p>
      <text:p text:style-name="Normal"/>
      <text:p text:style-name="P98"><text:span text:style-name="T99">7</text:span><text:span text:style-name="T100"><text:s/>straipsnis.<text:s/></text:span><text:span text:style-name="T101">Zonos valdymo bendrovės struktūra, jos valdymo organų funkcijos, įgaliojimai ir atsakomybė</text:span></text:p>
      <text:p text:style-name="P102"><text:span text:style-name="T103">1</text:span><text:span text:style-name="T104">. Zonos valdymo bendrovė veikia pagal Akcinių bendrovių įstatymą ir savo įstatus.</text:span></text:p>
      <text:p text:style-name="P105"><text:span text:style-name="T106">2</text:span><text:span text:style-name="T107">. Zonos v</text:span><text:span text:style-name="T108">aldymo bendrovės valdymo organai yra visuotinis akcininkų susirinkimas, valdyba ir administracija.</text:span></text:p>
      <text:p text:style-name="P109"><text:span text:style-name="T110">3</text:span><text:span text:style-name="T111">. Kaip zonos valdymo bendrovė gali būti įregistruota jau veikianti akcinė arba uždaroji akcinė bendrovė, pakeitusi ir nustatyta tvarka įregistravusi ben</text:span><text:span text:style-name="T112">drovės įstatus.</text:span></text:p>
      <text:p text:style-name="P113"><text:span text:style-name="T114">4</text:span><text:span text:style-name="T115">. Zonos valdymo bendrovės visuotinis akcininkų susirinkimas turi teisę teikti pasiūlymus Vyriausybei bei laisvųjų ekonominių zonų valstybinę priežiūrą atliekančiai valstybės institucijai dėl zonos teritorijos ribų bei zonos statuto pak</text:span><text:span text:style-name="T116">eitimų.</text:span></text:p>
      <text:p text:style-name="P117"><text:span text:style-name="T118">5</text:span><text:span text:style-name="T119">. Zonos valdymo bendrovės valdybą sudaro 8</text:span><text:span text:style-name="T120"><text:s/></text:span><text:span text:style-name="T121">nariai. Į valdybą įeina:</text:span></text:p>
      <text:p text:style-name="P122"><text:span text:style-name="T123">1</text:span><text:span text:style-name="T124">) Vyriausybės skiriamas 1 narys;</text:span></text:p>
      <text:p text:style-name="P125"><text:span text:style-name="T126">2</text:span><text:span text:style-name="T127">) Kauno miesto savivaldybės tarybos skiriamas 1 narys;</text:span></text:p>
      <text:p text:style-name="P128"><text:span text:style-name="T129">3</text:span><text:span text:style-name="T130">) Kauno rajono savivaldybės tarybos skiriamas 1 narys;</text:span></text:p>
      <text:p text:style-name="P131"><text:span text:style-name="T132">4</text:span><text:span text:style-name="T133">) visuotiniame</text:span><text:span text:style-name="T134"><text:s/>akcininkų susirinkime išrinkti 5 nariai.</text:span><text:s/></text:p>
      <text:p text:style-name="P135">Straipsnio dalies pakeitimai:</text:p>
      <text:p text:style-name="P136"><text:span text:style-name="T137">Nr.<text:s/></text:span><text:a xlink:href="https://www.e-tar.lt/portal/legalAct.html?documentId=TAR.F6BF6551AE2B" office:target-frame-name="_top" xlink:show="replace"><text:span text:style-name="T138">XI-738</text:span></text:a><text:span text:style-name="T139">, 2010-04-13, Žin., 2010, Nr. 48-2288 (2010-04-27), i. k. 1101010ISTA00XI-738</text:span></text:p>
      <text:p text:style-name="Normal"/>
      <text:p text:style-name="P140"><text:span text:style-name="T141">6</text:span><text:span text:style-name="T142">. Zon</text:span><text:span text:style-name="T143">os valdymo bendrovės valdybos pirmininkas gali būti ir administracijos vadovu.</text:span></text:p>
      <text:p text:style-name="P144"><text:span text:style-name="T145">7</text:span><text:span text:style-name="T146">. Zonos valdymo bendrovės valdyba atlieka šias zonos valdymo funkcijas:</text:span></text:p>
      <text:p text:style-name="P147"><text:span text:style-name="T148">1</text:span><text:span text:style-name="T149">) priima sprendimą išduoti leidimą ūkio subjekto veiklai zonoje;</text:span></text:p>
      <text:p text:style-name="P150"><text:span text:style-name="T151">2</text:span><text:span text:style-name="T152">) nustato rinkliavas zonos<text:s/></text:span><text:span text:style-name="T153">įmonėms;</text:span></text:p>
      <text:p text:style-name="P154"><text:span text:style-name="T155">3</text:span><text:span text:style-name="T156">) nustato zonos valdymo bendrovės išnuomotos žemės bei nekilnojamojo turto subnuomojimo zonos įmonėms ir savitarpio paslaugų teikimo finansines bei kitas sąlygas;</text:span></text:p>
      <text:p text:style-name="P157"><text:span text:style-name="T158">4</text:span><text:span text:style-name="T159">) nustato zonos vidaus tvarką;</text:span></text:p>
      <text:p text:style-name="P160"><text:span text:style-name="T161">5</text:span><text:span text:style-name="T162">) steigia zonoje aptarnavimo įmones;</text:span></text:p>
      <text:p text:style-name="P163"><text:span text:style-name="T164">6</text:span><text:span text:style-name="T165">) priima sprendimus dėl lėšų kooperavimo bei panaudojimo bendriems zonos infrastruktūros plėtojimo ir aplinkotvarkos reikalams;</text:span></text:p>
      <text:p text:style-name="P166"><text:span text:style-name="T167">7</text:span><text:span text:style-name="T168">) patvirtina Vyriausybei teikiamą zonos valdymo bendrovės ir zonos veiklos ataskaitą;</text:span></text:p>
      <text:p text:style-name="P169"><text:span text:style-name="T170">8</text:span><text:span text:style-name="T171">) sudaro komisiją ginčams<text:s/></text:span><text:span text:style-name="T172">tarp ūkio subjektų nagrinėti;</text:span></text:p>
      <text:p text:style-name="P173"><text:span text:style-name="T174">9</text:span><text:span text:style-name="T175">) nustato žemės subnuomos mokesčio apskaičiavimo ir mokėjimo tvarką;</text:span></text:p>
      <text:p text:style-name="P176"><text:span text:style-name="T177">10</text:span><text:span text:style-name="T178">)<text:s/></text:span><text:span text:style-name="T179">neteko galios</text:span><text:span text:style-name="T180">;</text:span></text:p>
      <text:p text:style-name="P181">Straipsnio punkto pakeitimai:</text:p>
      <text:p text:style-name="P182"><text:span text:style-name="T183">Nr.<text:s/></text:span><text:a xlink:href="https://www.e-tar.lt/portal/legalAct.html?documentId=TAR.56A50B2F90DC" office:target-frame-name="_top" xlink:show="replace"><text:span text:style-name="T184">X-262</text:span></text:a><text:span text:style-name="T185">, 2005-0</text:span><text:span text:style-name="T186">6-21, Žin., 2005, Nr. 84-3106 (2005-07-12), i. k. 1051010ISTA000X-262</text:span></text:p>
      <text:p text:style-name="Normal"/>
      <text:p text:style-name="P187"><text:span text:style-name="T188">11</text:span><text:span text:style-name="T189">) suderinusi su Muitinės departamentu prie Finansų ministerijos, skelbia zonos teritorijos dalis laisvosiomis teritorijomis ir nustato šių teritorijų ribas.</text:span><text:s/></text:p>
      <text:p text:style-name="P190">Straipsnio dalies pakeitimai:</text:p>
      <text:p text:style-name="P191"><text:span text:style-name="T192">Nr.<text:s/></text:span><text:a xlink:href="https://www.e-tar.lt/portal/legalAct.html?documentId=TAR.F54A9929939D" office:target-frame-name="_top" xlink:show="replace"><text:span text:style-name="T193">IX-671</text:span></text:a><text:span text:style-name="T194">, 2001-12-18, Žin., 2001, Nr. 112-4087 (2001-12-30), i. k. 1011010ISTA00IX-671</text:span></text:p>
      <text:p text:style-name="Normal"/>
      <text:p text:style-name="P195"><text:span text:style-name="T196">8</text:span><text:span text:style-name="T197">. Zonos valdymo bendrovės administracija organizuoja ir vykdo zonos<text:s/></text:span><text:span text:style-name="T198">veiklą pagal bendrovės valdybos patvirtintą darbo reglamentą.</text:span></text:p>
      <text:p text:style-name="P199"><text:span text:style-name="T200">9</text:span><text:span text:style-name="T201">. Zonos valdymo bendrovės administracija:</text:span></text:p>
      <text:p text:style-name="P202"><text:span text:style-name="T203">1</text:span><text:span text:style-name="T204">) atstovauja zonos valdymo bendrovei;</text:span></text:p>
      <text:p text:style-name="P205"><text:span text:style-name="T206">2</text:span><text:span text:style-name="T207">) subnuomoja zonos valdymo bendrovei išnuomotą žemę ir nekilnojamąjį turtą zonos įmonėms pagal<text:s/></text:span><text:span text:style-name="T208">bendrovės valdybos nustatytas subnuomos sutarčių sąlygas;</text:span></text:p>
      <text:p text:style-name="P209"><text:span text:style-name="T210">3</text:span><text:span text:style-name="T211">) sudaro savitarpio paslaugų teikimo sutartis su zonos įmonėmis pagal bendrovės valdybos nustatytas finansines ir kitas sąlygas;</text:span></text:p>
      <text:p text:style-name="P212"><text:span text:style-name="T213">4</text:span><text:span text:style-name="T214">)<text:s/></text:span><text:span text:style-name="T215">neteko galios</text:span><text:span text:style-name="T216">;</text:span></text:p>
      <text:p text:style-name="P217">Straipsnio punkto pakeitimai:</text:p>
      <text:p text:style-name="P218"><text:span text:style-name="T219">Nr.<text:s/></text:span><text:a xlink:href="https://www.e-tar.lt/portal/legalAct.html?documentId=TAR.56A50B2F90DC" office:target-frame-name="_top" xlink:show="replace"><text:span text:style-name="T220">X-262</text:span></text:a><text:span text:style-name="T221">, 2005-06-21, Žin., 2005, Nr. 84-3106 (2005-07-12), i. k. 1051010ISTA000X-262</text:span></text:p>
      <text:p text:style-name="Normal"/>
      <text:p text:style-name="P222"><text:span text:style-name="T223">5</text:span><text:span text:style-name="T224">) užtikrina, kad ūkio subjektai, turintys leidimą vykdyti veiklą zonoje,</text:span><text:span text:style-name="T225"><text:s/></text:span><text:span text:style-name="T226">laikytųsi zonos stat</text:span><text:span text:style-name="T227">uto, neužsiimtų įstatymų draudžiama veikla, veiktų pagal sutartyje nustatytas sąlygas, laikytųsi Aplinkos apsaugos įstatymo ir kitų aplinkos apsaugos teisės aktų reikalavimų;</text:span><text:s/></text:p>
      <text:p text:style-name="P228">Straipsnio punkto pakeitimai:</text:p>
      <text:p text:style-name="P229"><text:span text:style-name="T230">Nr.<text:s/></text:span><text:a xlink:href="https://www.e-tar.lt/portal/legalAct.html?documentId=d5f3e6c05d8e11e79198ffdb108a3753" office:target-frame-name="_top" xlink:show="replace"><text:span text:style-name="T231">XIII-518</text:span></text:a><text:span text:style-name="T232">, 2017-06-27, paskelbta TAR 2017-06-30, i. k. 2017-11227</text:span></text:p>
      <text:p text:style-name="Normal"/>
      <text:p text:style-name="P233"><text:span text:style-name="T234">6</text:span><text:span text:style-name="T235">) užtikrina laisvųjų teritorijų</text:span><text:span text:style-name="T236"><text:s/></text:span><text:span text:style-name="T237">ribų apsaugą ir sudaro sąlygas Lietuvos Respublikos muitinės darbui laisvųjų teritorijų</text:span><text:span text:style-name="T238"><text:s/></text:span><text:span text:style-name="T239">muitinės kont</text:span><text:span text:style-name="T240">rolės postuose;</text:span></text:p>
      <text:p text:style-name="P241"><text:span text:style-name="T242">7</text:span><text:span text:style-name="T243">) užtikrina laisvųjų teritorijų</text:span><text:span text:style-name="T244"><text:s/></text:span><text:span text:style-name="T245">fizinę apsaugą;</text:span><text:span text:style-name="T246"><text:tab/></text:span></text:p>
      <text:p text:style-name="P247"><text:span text:style-name="T248">8</text:span><text:span text:style-name="T249">) sudaro sąlygas teisėsaugos institucijoms ir tarptautinėms kontrolės organizacijoms atlikti zonoje savo funkcijas;</text:span></text:p>
      <text:p text:style-name="P250"><text:span text:style-name="T251">9</text:span><text:span text:style-name="T252">) išduoda leidimus veiklai zonoje;</text:span></text:p>
      <text:p text:style-name="P253"><text:span text:style-name="T254">10</text:span><text:span text:style-name="T255">) dirba kitą<text:s/></text:span><text:span text:style-name="T256">valdybos jai pavestą darbą.</text:span></text:p>
      <text:p text:style-name="P257">Straipsnio dalies pakeitimai:</text:p>
      <text:p text:style-name="P258"><text:span text:style-name="T259">Nr.<text:s/></text:span><text:a xlink:href="https://www.e-tar.lt/portal/legalAct.html?documentId=TAR.F54A9929939D" office:target-frame-name="_top" xlink:show="replace"><text:span text:style-name="T260">IX-671</text:span></text:a><text:span text:style-name="T261">, 2001-12-18, Žin., 2001, Nr. 112-4087 (2001-12-30), i. k. 1011010ISTA00IX-671</text:span></text:p>
      <text:p text:style-name="Normal"/>
      <text:p text:style-name="P262"><text:span text:style-name="T263">10</text:span><text:span text:style-name="T264">. Zonos valdymo be</text:span><text:span text:style-name="T265">ndrovė, jos valdymo organai ir vadovai atsako įstatymų nustatyta tvarka.</text:span></text:p>
      <text:p text:style-name="P266"/>
      <text:p text:style-name="P267"><text:span text:style-name="T268">8</text:span><text:span text:style-name="T269"><text:s/>straipsnis.<text:s/></text:span><text:span text:style-name="T270">Zonos valdymo bendrovės likvidavimas bei naujos bendrovės sudarymas</text:span></text:p>
      <text:p text:style-name="P271"><text:span text:style-name="T272">1</text:span><text:span text:style-name="T273">. Zonos valdymo bendrovė gali būti likviduojama Akcinių bendrovių įstatymo nustatytais at</text:span><text:span text:style-name="T274">vejais.</text:span></text:p>
      <text:p text:style-name="P275"><text:span text:style-name="T276">2</text:span><text:span text:style-name="T277">. Atsiradus įstatymo nustatytam pagrindui likviduoti zonos valdymo bendrovę, naujai zonos valdymo bendrovei sudaryti Vyriausybė priima sprendimą skelbti tarptautinį konkursą steigėjų grupei parinkti. Šį konkursą organizuoja Lietuvos<text:s/></text:span><text:span text:style-name="T278">Respublikos ūkio ministerija, o naują konkurso komisiją ir nuostatus tvirtina Vyriausybė.</text:span><text:s/></text:p>
      <text:p text:style-name="P279">Straipsnio dalies pakeitimai:</text:p>
      <text:p text:style-name="P280"><text:span text:style-name="T281">Nr.<text:s/></text:span><text:a xlink:href="https://www.e-tar.lt/portal/legalAct.html?documentId=TAR.017BCD393A16" office:target-frame-name="_top" xlink:show="replace"><text:span text:style-name="T282">VIII-334</text:span></text:a><text:span text:style-name="T283">, 1997-06-26, Žin., 1997, Nr. 65-1556 (19</text:span><text:span text:style-name="T284">97-07-09), i. k. 0971010ISTAVIII-334</text:span></text:p>
      <text:p text:style-name="P285"><text:span text:style-name="T286">Nr.<text:s/></text:span><text:a xlink:href="https://www.e-tar.lt/portal/legalAct.html?documentId=TAR.F6BF6551AE2B" office:target-frame-name="_top" xlink:show="replace"><text:span text:style-name="T287">XI-738</text:span></text:a><text:span text:style-name="T288">, 2010-04-13, Žin., 2010, Nr. 48-2288 (2010-04-27), i. k. 1101010ISTA00XI-738</text:span></text:p>
      <text:p text:style-name="Normal"/>
      <text:p text:style-name="P289"><text:span text:style-name="T290">3</text:span><text:span text:style-name="T291">. Pagrindinės konkurso sąlygos:</text:span></text:p>
      <text:p text:style-name="P292"><text:span text:style-name="T293">1</text:span><text:span text:style-name="T294">) zonos<text:s/></text:span><text:span text:style-name="T295">veiklos tęstinumas;</text:span></text:p>
      <text:p text:style-name="P296"><text:span text:style-name="T297">2</text:span><text:span text:style-name="T298">) zonos veiklos etapų laikymasis;</text:span></text:p>
      <text:p text:style-name="P299"><text:span text:style-name="T300">3</text:span><text:span text:style-name="T301">) galimybė prisiimti ilgalaikius likviduojamos zonos valdymo bendrovės finansinius, ūkinius, teisinius ir kitus įsipareigojimus, susijusius su bendra zonos veikla.</text:span></text:p>
      <text:p text:style-name="P302"><text:span text:style-name="T303">4</text:span><text:span text:style-name="T304">. Likviduojama zonos<text:s/></text:span><text:span text:style-name="T305">valdymo bendrovė veikia kaip zonos valdytoja, iki bus įsteigta nauja zonos valdymo bendrovė.</text:span></text:p>
      <text:p text:style-name="P306"/>
      <text:p text:style-name="P307"><text:span text:style-name="T308">9</text:span><text:span text:style-name="T309"><text:s/>straipsnis.<text:s/></text:span><text:span text:style-name="T310">Prekių įvežimo į zoną ir išvežimo iš jos per Kauno oro uostą tvarka</text:span></text:p>
      <text:p text:style-name="P311"><text:span text:style-name="T312">Per Kauno oro uostą įvežamų į zoną ir iš jos išvežamų prekių muitinis ti</text:span><text:span text:style-name="T313">krinimas ir įforminimas atliekamas oro uosto teritorijoje.</text:span></text:p>
      <text:p text:style-name="P314"/>
      <text:p text:style-name="P315"><text:span text:style-name="T316">10</text:span><text:span text:style-name="T317"><text:s/>straipsnis.<text:s/></text:span><text:span text:style-name="T318">Rinkliavų iš zonos įmonių nustatymo tvarka</text:span></text:p>
      <text:p text:style-name="P319"><text:span text:style-name="T320">1</text:span><text:span text:style-name="T321">. Zonos valdymo bendrovė, realizuodama įstatymo jai nustatytas teises, pareigas ir atsakomybę bei remdamasi zonos statutu, gali</text:span><text:span text:style-name="T322"><text:s/>nustatyti rinkliavas zonos įmonėms.</text:span></text:p>
      <text:p text:style-name="P323"><text:span text:style-name="T324">2</text:span><text:span text:style-name="T325">. Zonos valdymo bendrovė zonos statute nustatyta tvarka nustato rinkliavų zonos įmonėms tarifų dydžius, subjektus, iš kurių bus imamos rinkliavos, taip pat kitas rinkliavų rinkimo ir mokėjimo sąlygas.</text:span><text:s/></text:p>
      <text:p text:style-name="P326">Straipsnio dalies pakeitimai:</text:p>
      <text:p text:style-name="P327"><text:span text:style-name="T328">Nr.<text:s/></text:span><text:a xlink:href="https://www.e-tar.lt/portal/legalAct.html?documentId=TAR.F54A9929939D" office:target-frame-name="_top" xlink:show="replace"><text:span text:style-name="T329">IX-671</text:span></text:a><text:span text:style-name="T330">, 2001-12-18, Žin., 2001, Nr. 112-4087 (2001-12-30), i. k. 1011010ISTA00IX-671</text:span></text:p>
      <text:p text:style-name="Normal"/>
      <text:p text:style-name="P331"/>
      <text:p text:style-name="P332">Skelbiu šį Lietuvos Respublikos Seimo priimtą įstatymą.</text:p>
      <text:p text:style-name="P333"/>
      <text:p text:style-name="P334"/>
      <text:p text:style-name="P335"/>
      <text:p text:style-name="P336">RESPUBLIKOS PREZIDENTAS<text:tab/>ALGIRDAS BRAZAUSKAS</text:p>
      <text:p text:style-name="P337"/>
      <text:p text:style-name="P338"/>
      <text:p text:style-name="P339"><text:span text:style-name="T340">Priedas.</text:span><text:span text:style-name="T341"><text:s/>Neteko galios nuo 2005-07-12</text:span></text:p>
      <text:p text:style-name="P342">Priedo naikinimas:</text:p>
      <text:p text:style-name="P343"><text:span text:style-name="T344">Nr.<text:s/></text:span><text:a xlink:href="https://www.e-tar.lt/portal/legalAct.html?documentId=TAR.56A50B2F90DC" office:target-frame-name="_top" xlink:show="replace"><text:span text:style-name="T345">X-262</text:span></text:a><text:span text:style-name="T346">, 2005-06-21, Žin. 2005, Nr. 84-3106 (2005-07-12), i. k. 1</text:span><text:span text:style-name="T347">051010ISTA000X-262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Seimas, Įstatymas</text:span></text:p>
      <text:p text:style-name="P357"><text:span text:style-name="T358">Nr.<text:s/></text:span><text:a xlink:href="https://www.e-tar.lt/portal/legalAct.html?documentId=TAR.017BCD393A16" office:target-frame-name="_top" xlink:show="replace"><text:span text:style-name="T359">VIII-334</text:span></text:a><text:span text:style-name="T360">, 1997-06-26, Žin., 1997, Nr. 65-1556 (1997-07-09), i. k. 0971010ISTAVIII-334</text:span></text:p>
      <text:p text:style-name="P361"><text:span text:style-name="T362">Lietuvo</text:span><text:span text:style-name="T363">s Respublikos Kauno laisvosios ekonominės zonos įstatymo 6, 7, 8 straipsnių pakeitimo įstatymas</text:span></text:p>
      <text:p text:style-name="P364"/>
      <text:p text:style-name="P365"><text:span text:style-name="T366">2.</text:span></text:p>
      <text:p text:style-name="P367"><text:span text:style-name="T368">Lietuvos Respublikos Seimas, Įstatymas</text:span></text:p>
      <text:p text:style-name="P369"><text:span text:style-name="T370">Nr.<text:s/></text:span><text:a xlink:href="https://www.e-tar.lt/portal/legalAct.html?documentId=TAR.81F43D719617" office:target-frame-name="_top" xlink:show="replace"><text:span text:style-name="T371">VIII-1457</text:span></text:a><text:span text:style-name="T372">, 1999-12-02, Žin.,<text:s/></text:span><text:span text:style-name="T373">1999, Nr. 108-3126 (1999-12-22), i. k. 0991010ISTAIII-1457</text:span></text:p>
      <text:p text:style-name="P374"><text:span text:style-name="T375">Lietuvos Respublikos Kauno laisvosios ekonominės zonos įstatymo 3 ir 4 straipsnių pakeitimo įstatymas</text:span></text:p>
      <text:p text:style-name="P376"/>
      <text:p text:style-name="P377"><text:span text:style-name="T378">3.</text:span></text:p>
      <text:p text:style-name="P379"><text:span text:style-name="T380">Lietuvos Respublikos Seimas, Įstatymas</text:span></text:p>
      <text:p text:style-name="P381"><text:span text:style-name="T382">Nr.<text:s/></text:span><text:a xlink:href="https://www.e-tar.lt/portal/legalAct.html?documentId=TAR.649567E5FFEB" office:target-frame-name="_top" xlink:show="replace"><text:span text:style-name="T383">VIII-2004</text:span></text:a><text:span text:style-name="T384">, 2000-10-10, Žin., 2000, Nr. 92-2856 (2000-10-31), i. k. 1001010ISTAIII-2004</text:span></text:p>
      <text:p text:style-name="P385"><text:span text:style-name="T386">Lietuvos Respublikos Kauno laisvosios ekonominės zonos įstatymo 7 straipsnio pakeitimo įstatymas</text:span></text:p>
      <text:p text:style-name="P387"/>
      <text:p text:style-name="P388"><text:span text:style-name="T389">4.</text:span></text:p>
      <text:p text:style-name="P390"><text:span text:style-name="T391">Lietuvos Respublikos Seimas,<text:s/></text:span><text:span text:style-name="T392">Įstatymas</text:span></text:p>
      <text:p text:style-name="P393"><text:span text:style-name="T394">Nr.<text:s/></text:span><text:a xlink:href="https://www.e-tar.lt/portal/legalAct.html?documentId=TAR.F54A9929939D" office:target-frame-name="_top" xlink:show="replace"><text:span text:style-name="T395">IX-671</text:span></text:a><text:span text:style-name="T396">, 2001-12-18, Žin., 2001, Nr. 112-4087 (2001-12-30), i. k. 1011010ISTA00IX-671</text:span></text:p>
      <text:p text:style-name="P397"><text:span text:style-name="T398">Lietuvos Respublikos Kauno laisvosios ekonominės zonos įstatymo 7, 10 strai</text:span><text:span text:style-name="T399">psnių pakeitimo ir papildymo įstatymas</text:span></text:p>
      <text:p text:style-name="P400"/>
      <text:p text:style-name="P401"><text:span text:style-name="T402">5.</text:span></text:p>
      <text:p text:style-name="P403"><text:span text:style-name="T404">Lietuvos Respublikos Seimas, Įstatymas</text:span></text:p>
      <text:p text:style-name="P405"><text:span text:style-name="T406">Nr.<text:s/></text:span><text:a xlink:href="https://www.e-tar.lt/portal/legalAct.html?documentId=TAR.56A50B2F90DC" office:target-frame-name="_top" xlink:show="replace"><text:span text:style-name="T407">X-262</text:span></text:a><text:span text:style-name="T408">, 2005-06-21, Žin., 2005, Nr. 84-3106 (2005-07-12), i. k. 1051010ISTA000X-262</text:span></text:p>
      <text:p text:style-name="P409"><text:span text:style-name="T410">Lietu</text:span><text:span text:style-name="T411">vos Respublikos Kauno laisvosios ekonominės zonos įstatymo 3, 4, 6, 7 straipsnių pakeitimo ir priedėlio pripažinimo netekusiu galios įstatymas</text:span></text:p>
      <text:p text:style-name="P412"/>
      <text:p text:style-name="P413"><text:span text:style-name="T414">6.</text:span></text:p>
      <text:p text:style-name="P415"><text:span text:style-name="T416">Lietuvos Respublikos Seimas, Įstatymas</text:span></text:p>
      <text:p text:style-name="P417"><text:span text:style-name="T418">Nr.<text:s/></text:span><text:a xlink:href="https://www.e-tar.lt/portal/legalAct.html?documentId=TAR.F6BF6551AE2B" office:target-frame-name="_top" xlink:show="replace"><text:span text:style-name="T419">XI-738</text:span></text:a><text:span text:style-name="T420">, 2010-04-13, Žin., 2010, Nr. 48-2288 (2010-04-27), i. k. 1101010ISTA00XI-738</text:span></text:p>
      <text:p text:style-name="P421"><text:span text:style-name="T422">Lietuvos Respublikos Kauno laisvosios ekonominės zonos įstatymo 7, 8 straipsnių pakeitimo ir 6 straipsnio pripažinimo netekusiu galios įstatymas</text:span></text:p>
      <text:p text:style-name="P423"/>
      <text:p text:style-name="P424"><text:span text:style-name="T425">7.</text:span></text:p>
      <text:p text:style-name="P426"><text:span text:style-name="T427">Lietuvo</text:span><text:span text:style-name="T428">s Respublikos Seimas, Įstatymas</text:span></text:p>
      <text:p text:style-name="P429"><text:span text:style-name="T430">Nr.<text:s/></text:span><text:a xlink:href="https://www.e-tar.lt/portal/legalAct.html?documentId=cebee0d0f77f11e39cfacd978b6fd9bb" office:target-frame-name="_top" xlink:show="replace"><text:span text:style-name="T431">XII-946</text:span></text:a><text:span text:style-name="T432">, 2014-06-12, paskelbta TAR 2014-06-19, i. k. 2014-07825</text:span></text:p>
      <text:p text:style-name="P433"><text:span text:style-name="T434">Lietuvos Respublikos Kauno laisvosios ekonominės zonos<text:s/></text:span><text:span text:style-name="T435">įstatymo Nr. I-1591 3 straipsnio pakeitimo įstatymas</text:span></text:p>
      <text:p text:style-name="P436"/>
      <text:p text:style-name="P437"><text:span text:style-name="T438">8.</text:span></text:p>
      <text:p text:style-name="P439"><text:span text:style-name="T440">Lietuvos Respublikos Seimas, Įstatymas</text:span></text:p>
      <text:p text:style-name="P441"><text:span text:style-name="T442">Nr.<text:s/></text:span><text:a xlink:href="https://www.e-tar.lt/portal/legalAct.html?documentId=d5f3e6c05d8e11e79198ffdb108a3753" office:target-frame-name="_top" xlink:show="replace"><text:span text:style-name="T443">XIII-518</text:span></text:a><text:span text:style-name="T444">, 2017-06-27, paskelbta TAR 2017-06-30, i. k. 2017</text:span><text:span text:style-name="T445">-11227</text:span></text:p>
      <text:p text:style-name="P446"><text:span text:style-name="T447">Lietuvos Respublikos Kauno laisvosios ekonominės zonos įstatymo Nr. I-1591 7 straipsnio pakeitimo įstatymas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34:00Z</meta:creation-date>
    <dc:date>2024-01-03T06:34:00Z</dc:date>
    <meta:template xlink:href="Normal.dotm" xlink:type="simple"/>
    <meta:editing-cycles>2</meta:editing-cycles>
    <meta:editing-duration>PT0S</meta:editing-duration>
    <meta:document-statistic meta:page-count="3" meta:paragraph-count="137" meta:word-count="1549" meta:character-count="12398" meta:row-count="392" meta:non-whitespace-character-count="10986"/>
  </office:meta>
</office:document-meta>
</file>