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fo:letter-spacing="0.0138in"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etter-spacing="0.0416in"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416in"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fo:letter-spacing="0.0416in"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break-before="page" fo:margin-left="3.5437in" fo:text-indent="-0.0006in">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0.5861in"/>
    </style:style>
    <style:style style:name="TableColumn162" style:family="table-column">
      <style:table-column-properties style:column-width="4.2937in"/>
    </style:style>
    <style:style style:name="TableColumn163" style:family="table-column">
      <style:table-column-properties style:column-width="0.8368in"/>
    </style:style>
    <style:style style:name="TableColumn164" style:family="table-column">
      <style:table-column-properties style:column-width="0.9756in"/>
    </style:style>
    <style:style style:name="Table160"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Įsakymas netenka galios 2008-12-21:</text:span></text:p>
      <text:p text:style-name="P10"><text:span text:style-name="T11">Lietuvos Respublikos valstybinė maisto ir veterinarijos tarnyba, Įsakymas</text:span></text:p>
      <text:p text:style-name="P12"><text:span text:style-name="T13">Nr.<text:s/></text:span><text:a xlink:href="https://www.e-tar.lt/portal/legalAct.html?documentId=TAR.9AABEDE99702" office:target-frame-name="_top" xlink:show="replace"><text:span text:style-name="T14">B1-633</text:span></text:a><text:span text:style-name="T15">, 2008-12-17, Žin., 2008, Nr. 146-5903 (2008-12-20),<text:s/></text:span><text:span text:style-name="T16">i. k. 108110MISAK00B1-633</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8-09-05 iki 2008-12-20</text:span></text:p>
      <text:p text:style-name="P22"/>
      <text:p text:style-name="P23"><text:span text:style-name="T24">Įsakymas paskelbtas: Žin. 2004, Nr.<text:s/></text:span><text:a xlink:href="https://www.e-tar.lt/portal/legalAct.html?documentId=TAR.C61B9CDC2683" office:target-frame-name="_top" xlink:show="replace"><text:span text:style-name="T25">186-6957</text:span></text:a><text:span text:style-name="T26">, i. k. 104110MISAK0B1-1101</text:span></text:p>
      <text:p text:style-name="P27"/>
      <text:p text:style-name="P28"/>
      <text:p text:style-name="P29">LIETUVOS RESPUBLIKOS VALSTYBINĖS MAISTO IR VETERINARIJOS TARNYBOS DIREKTORIUS</text:p>
      <text:p text:style-name="P30"/>
      <text:p text:style-name="P31">ĮSAKYMAS</text:p>
      <text:p text:style-name="P32">DĖL VALSTYBINĖS MAISTO IR VETERINARIJOS TARNYBOS DIREKTORIAUS 2003 M. RUGPJŪČIO<text:s/>22 D. ĮSAKYMO NR. B1-690 „DĖL PASLAUGŲ ĮKAINIŲ PATVIRTINIMO“ IR 2004 M. BALANDŽIO 23 D. ĮSAKYMO NR. B1-368 „DĖL GYVŪNŲ, GYVŪNINIŲ PRODUKTŲ IR KITŲ PRODUKTŲ VETERINARINĖS PRIEŽIŪROS ĮKAINIŲ PATVIRTINIMO“ PAKEITIMO</text:p>
      <text:p text:style-name="P33"/>
      <text:p text:style-name="P34">2004 m. gruodžio 23 d. Nr. B1-1101</text:p>
      <text:p text:style-name="P35">Vilnius</text:p>
      <text:p text:style-name="P36"/>
      <text:p text:style-name="P37"/>
      <text:p text:style-name="P38"><text:span text:style-name="T39">Vadovaudamasis Valstybės rinkliavos objektų sąrašo, šios rinkliavos dydžių, patvirtintų Lietuvos Respublikos Vyriausybės 2000 m. gruodžio 15 d. nutarimu Nr. 1458 „Dėl valstybės rinkliavos objektų sąrašo, šios rinkliavos dydžių ir mokėjimo ir grąžinimo<text:s/></text:span><text:span text:style-name="T40">tvarkos patvirtinimo“ (Žin., 2000, Nr.<text:s/></text:span><text:a xlink:href="https://www.e-tar.lt/portal/lt/legalAct/TAR.E3A145C8DD49" office:target-frame-name="_blank" xlink:show="new"><text:span text:style-name="T41">108-3463</text:span></text:a><text:span text:style-name="T42">; 2002, Nr.<text:s/></text:span><text:a xlink:href="https://www.e-tar.lt/portal/lt/legalAct/TAR.B09D9653141A" office:target-frame-name="_blank" xlink:show="new"><text:span text:style-name="T43">93-3987</text:span></text:a><text:span text:style-name="T44">; 2004, Nr.<text:s/></text:span><text:a xlink:href="https://www.e-tar.lt/portal/lt/legalAct/TAR.62F84F217615" office:target-frame-name="_blank" xlink:show="new"><text:span text:style-name="T45">107-3989</text:span></text:a><text:span text:style-name="T46">, Nr.<text:s/></text:span><text:a xlink:href="https://www.e-tar.lt/portal/lt/legalAct/TAR.418A24300C5F" office:target-frame-name="_blank" xlink:show="new"><text:span text:style-name="T47">148-5364</text:span></text:a><text:span text:style-name="T48">), 4.295–4.296 punktais:</text:span></text:p>
      <text:p text:style-name="P49"><text:span text:style-name="T50">1</text:span><text:span text:style-name="T51">.<text:s/></text:span><text:span text:style-name="T52">Keiči</text:span><text:span text:style-name="T53">u:</text:span></text:p>
      <text:p text:style-name="P54"><text:span text:style-name="T55">1.1.</text:span><text:span text:style-name="T56"><text:s/>Neteko galios nuo 200</text:span><text:span text:style-name="T57">8-09-05</text:span></text:p>
      <text:p text:style-name="P58">Punkto naikinimas:</text:p>
      <text:p text:style-name="P59"><text:span text:style-name="T60">Nr.<text:s/></text:span><text:a xlink:href="https://www.e-tar.lt/portal/legalAct.html?documentId=TAR.26224B36C711" office:target-frame-name="_top" xlink:show="replace"><text:span text:style-name="T61">B1-446</text:span></text:a><text:span text:style-name="T62">, 2008-08-28, Žin. 2008, Nr. 101-3922 (2008-09-04), i. k. 108110MISAK00B1-446</text:span></text:p>
      <text:p text:style-name="Normal"/>
      <text:p text:style-name="P63"><text:span text:style-name="T64">1.2</text:span><text:span text:style-name="T65">. Valstybinės maisto ir veterinarijos tarnybos direktoriaus 2004 m. balandžio 23 d. įsakymo Nr. B1-368 „Dėl Apmokėjimo už gyvūnų, gyvūninių produktų ir kitų produktų valstybinę veterinarinę priežiūrą tvarkos patvirtinimo“ (Žin., 2004, Nr.<text:s/></text:span><text:a xlink:href="https://www.e-tar.lt/portal/lt/legalAct/TAR.8E30388C32B0" office:target-frame-name="_blank" xlink:show="new"><text:span text:style-name="T66">80-2861</text:span></text:a><text:span text:style-name="T67">) 1.2 p. ir jį išdėstau taip:</text:span></text:p>
      <text:p text:style-name="P68"><text:span text:style-name="T69">„</text:span><text:span text:style-name="T70">1.2</text:span><text:span text:style-name="T71">. Gyvūnų, gyvūninių produktų ir kitų produktų valstybinės veterinarinės priežiūros ir kontrolės įkainius.“;</text:span></text:p>
      <text:p text:style-name="P72"><text:span text:style-name="T73">1.3</text:span><text:span text:style-name="T74">. Gyvūnų, gyvūninių produk</text:span><text:span text:style-name="T75">tų ir kitų produktų veterinarinės priežiūros įkainius, patvirtintus Valstybinės maisto ir veterinarijos tarnybos direktoriaus 2004 m. balandžio 23 d. įsakymu Nr. B1-368 „Dėl Apmokėjimo už gyvūnų, gyvūninių produktų ir kitų produktų valstybinę veterinarinę<text:s/></text:span><text:span text:style-name="T76">priežiūrą tvarkos patvirtinimo“ (Žin., 2004, Nr.<text:s/></text:span><text:a xlink:href="https://www.e-tar.lt/portal/lt/legalAct/TAR.8E30388C32B0" office:target-frame-name="_blank" xlink:show="new"><text:span text:style-name="T77">80-2861</text:span></text:a><text:span text:style-name="T78">), ir išdėstau juos nauja redakcija (pridedama).</text:span></text:p>
      <text:p text:style-name="P79"><text:span text:style-name="T80">2</text:span><text:span text:style-name="T81">.<text:s/></text:span><text:span text:style-name="T82">Pripažįstu<text:s/></text:span><text:span text:style-name="T83">netekusiais galios:</text:span></text:p>
      <text:p text:style-name="P84"><text:span text:style-name="T85">2.1</text:span><text:span text:style-name="T86">. Valstybinės maisto ir veterinarijos tarnybos direktoriaus 2001 m. lapkričio 30 d. įsakymą Nr. 530 „Dėl Valstybinės maisto ir veterinarijos tarnybos direktoriaus 2001 m. gegužės 1 d. įsakymo Nr. 199 „Dėl Veterinarinės priežiūros apmokėjimo tvarkos patvirt</text:span><text:span text:style-name="T87">inimo“ dalinio pakeitimo“ (Žin., 2001, Nr.<text:s/></text:span><text:a xlink:href="https://www.e-tar.lt/portal/lt/legalAct/TAR.57EEC2BCC309" office:target-frame-name="_blank" xlink:show="new"><text:span text:style-name="T88">103-3697</text:span></text:a><text:span text:style-name="T89">);</text:span></text:p>
      <text:p text:style-name="P90"><text:span text:style-name="T91">2.2</text:span><text:span text:style-name="T92">. Valstybinės maisto ir veterinarijos tarnybos direktoriaus 2002 m. balandžio 15 d. įsakymą Nr. 169 „Dėl Valst</text:span><text:span text:style-name="T93">ybinės maisto ir veterinarijos tarnybos direktoriaus 2001 m. gruodžio 28 d. įsakymo Nr. 576 dalinio pakeitimo“ (Žin., 2002, Nr.<text:s/></text:span><text:a xlink:href="https://www.e-tar.lt/portal/lt/legalAct/TAR.79D2562EBD48" office:target-frame-name="_blank" xlink:show="new"><text:span text:style-name="T94">41-1555</text:span></text:a><text:span text:style-name="T95">);</text:span></text:p>
      <text:p text:style-name="P96"><text:span text:style-name="T97">2.3</text:span><text:span text:style-name="T98">. Valstybinės maisto ir ve</text:span><text:span text:style-name="T99">terinarijos tarnybos direktoriaus 2002 m. balandžio 15 d. įsakymą Nr. 170 „Dėl Valstybinės maisto ir veterinarijos tarnybos direktoriaus 2001 m. gegužės 1 d. įsakymo Nr. 199 dalinio pakeitimo“ (Žin., 2002, Nr.<text:s/></text:span><text:a xlink:href="https://www.e-tar.lt/portal/lt/legalAct/TAR.B21789FFE50E" office:target-frame-name="_blank" xlink:show="new"><text:span text:style-name="T100">41-1556</text:span></text:a><text:span text:style-name="T101">);</text:span></text:p>
      <text:p text:style-name="P102"><text:span text:style-name="T103">2.4</text:span><text:span text:style-name="T104">. Valstybinės maisto ir veterinarijos tarnybos direktoriaus 2002 m. gruodžio 23 d. įsakymą Nr. 747 „Dėl Lietuvos Respublikos valstybinės maisto ir veterinarijos tarnybos direktoriaus 2001 m. gruodžio<text:s/></text:span><text:span text:style-name="T105">28 d. įsakymo Nr. 576 „Dėl Gyvūnų bei gyvūninių produktų valstybinės veterinarinės priežiūros įkainių patvirtinimo“ dalinio pakeitimo“ (Žin., 2003, Nr.<text:s/></text:span><text:a xlink:href="https://www.e-tar.lt/portal/lt/legalAct/TAR.5482F083F62B" office:target-frame-name="_blank" xlink:show="new"><text:span text:style-name="T106">1-34</text:span></text:a><text:span text:style-name="T107">);</text:span></text:p>
      <text:p text:style-name="P108"><text:span text:style-name="T109">2.5</text:span><text:span text:style-name="T110">. Val</text:span><text:span text:style-name="T111">stybinės maisto ir veterinarijos tarnybos direktoriaus 2003 m. birželio 9 d. įsakymą Nr. B1-521 „Dėl Valstybinės maisto ir veterinarijos tarnybos direktoriaus 2001 m. gruodžio 28 d. įsakymo Nr. 576 „Dėl Gyvūnų bei gyvūninių produktų valstybinės veterinarin</text:span><text:span text:style-name="T112">ės priežiūros įkainių patvirtinimo“ pakeitimo“ (Žin., 2003, Nr.<text:s/></text:span><text:a xlink:href="https://www.e-tar.lt/portal/lt/legalAct/TAR.C6233EE73002" office:target-frame-name="_blank" xlink:show="new"><text:span text:style-name="T113">57-2568</text:span></text:a><text:span text:style-name="T114">);</text:span></text:p>
      <text:p text:style-name="P115"><text:span text:style-name="T116">2.6</text:span><text:span text:style-name="T117">. Valstybinės maisto ir veterinarijos tarnybos direktoriaus 2004 m. sausio 26 d. įsakymą N</text:span><text:span text:style-name="T118">r. B1-91 „Dėl Valstybinės maisto ir veterinarijos tarnybos direktoriaus 2001 m. gruodžio 28 d. įsakymo Nr. 576 „Dėl Gyvūnų bei gyvūninių produktų valstybinės veterinarinės priežiūros įkainių patvirtinimo“ pakeitimo“ (Žin., 2004, Nr.<text:s/></text:span><text:a xlink:href="https://www.e-tar.lt/portal/lt/legalAct/TAR.297598AACFED" office:target-frame-name="_blank" xlink:show="new"><text:span text:style-name="T119">23-736</text:span></text:a><text:span text:style-name="T120">).</text:span></text:p>
      <text:p text:style-name="P121"><text:span text:style-name="T122">3</text:span><text:span text:style-name="T123">.<text:s/></text:span><text:span text:style-name="T124">Nustatau</text:span><text:span text:style-name="T125">, jog šis įsakymas įsigalioja nuo 2005 m. sausio 1 d.</text:span></text:p>
      <text:p text:style-name="P126"><text:span text:style-name="T127">4</text:span><text:span text:style-name="T128">.<text:s/></text:span><text:span text:style-name="T129">Pavedu<text:s/></text:span><text:span text:style-name="T130">įsakymo vykdymo kontrolę Maisto ir veterinarijos audito tarnybai.</text:span></text:p>
      <text:p text:style-name="P131"/>
      <text:p text:style-name="P132"/>
      <text:p text:style-name="P133"/>
      <text:p text:style-name="P134"><text:span text:style-name="T135">DIREKTORIUS</text:span><text:span text:style-name="T136"><text:tab/>KAZIMIERAS<text:s/></text:span><text:span text:style-name="T137">LUKAUSKAS</text:span></text:p>
      <text:p text:style-name="P138"><text:span text:style-name="T139">Patvirtinta.</text:span><text:span text:style-name="T140"><text:s/>Neteko galios nuo 2008-09-05</text:span></text:p>
      <text:p text:style-name="P141">Priedo naikinimas:</text:p>
      <text:p text:style-name="P142"><text:span text:style-name="T143">Nr.<text:s/></text:span><text:a xlink:href="https://www.e-tar.lt/portal/legalAct.html?documentId=TAR.26224B36C711" office:target-frame-name="_top" xlink:show="replace"><text:span text:style-name="T144">B1-446</text:span></text:a><text:span text:style-name="T145">, 2008-08-28, Žin. 2008, Nr. 101-3922 (2008-09-04), i. k. 108110MISAK00B1-446</text:span></text:p>
      <text:p text:style-name="Normal"/>
      <text:soft-page-break/>
      <text:p text:style-name="P146">PATVIRTINTA</text:p>
      <text:p text:style-name="P147">Valstybinės maisto ir</text:p>
      <text:p text:style-name="P148">veterinarijos tarnybos direktoriaus<text:s/></text:p>
      <text:p text:style-name="P149">2004 m. balandžio 23 d.<text:s/></text:p>
      <text:p text:style-name="P150">įsakymu Nr. B1-368</text:p>
      <text:p text:style-name="P151">(Valstybinės maisto ir</text:p>
      <text:p text:style-name="P152">veterinarijos tarnybos direktoriaus<text:s/></text:p>
      <text:p text:style-name="P153">2004 m. gruodžio 23 d.<text:s/></text:p>
      <text:p text:style-name="P154">įsakymo Nr. B1-1101 redakcija)</text:p>
      <text:p text:style-name="P155"/>
      <text:p text:style-name="P156"><text:span text:style-name="T157">GYVŪNŲ, GYVŪNINIŲ PRODUKTŲ IR<text:s/></text:span><text:span text:style-name="T158">KITŲ PRODUKTŲ VALSTYBINĖS VETERINARINĖS PRIEŽIŪROS IR KONTROLĖS ĮKAINIAI</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ĮKAINIŲ OBJEKTAS</text:p>
          </table:table-cell>
          <table:table-cell table:style-name="TableCell170">
            <text:p text:style-name="P171">MATO VNT.</text:p>
          </table:table-cell>
          <table:table-cell table:style-name="TableCell172">
            <text:p text:style-name="P173">ĮKAINIS, LT</text:p>
          </table:table-cell>
        </table:table-row>
        <table:table-row table:style-name="TableRow174">
          <table:table-cell table:style-name="TableCell175" table:number-columns-spanned="4">
            <text:p text:style-name="P176">I. Valstybinės veterinarinės priežiūros vykdymas</text:p>
          </table:table-cell>
          <table:covered-table-cell/>
          <table:covered-table-cell/>
          <table:covered-table-cell/>
        </table:table-row>
        <table:table-row table:style-name="TableRow177">
          <table:table-cell table:style-name="TableCell178">
            <text:p text:style-name="P179">1.</text:p>
          </table:table-cell>
          <table:table-cell table:style-name="TableCell180">
            <text:p text:style-name="P181">Valstybinė veterinarinė priežiūra, kai mėsa išpjaustoma ir gyvūnai skerdžiami<text:s/>tame pačiame objekte</text:p>
          </table:table-cell>
          <table:table-cell table:style-name="TableCell182">
            <text:p text:style-name="P183">1 t</text:p>
          </table:table-cell>
          <table:table-cell table:style-name="TableCell184">
            <text:p text:style-name="P185">4,66</text:p>
          </table:table-cell>
        </table:table-row>
        <table:table-row table:style-name="TableRow186">
          <table:table-cell table:style-name="TableCell187">
            <text:p text:style-name="P188">2.</text:p>
          </table:table-cell>
          <table:table-cell table:style-name="TableCell189">
            <text:p text:style-name="P190">Užsienyje esančio žuvų apdorojimo laivo tikrinimas, atliekant valstybinę veterinarinę priežiūrą</text:p>
          </table:table-cell>
          <table:table-cell table:style-name="TableCell191">
            <text:p text:style-name="P192"/>
          </table:table-cell>
          <table:table-cell table:style-name="TableCell193">
            <text:p text:style-name="P194">Faktinės išlaidos</text:p>
          </table:table-cell>
        </table:table-row>
        <table:table-row table:style-name="TableRow195">
          <table:table-cell table:style-name="TableCell196" table:number-columns-spanned="4">
            <text:p text:style-name="P197">II. Žmonių sveikatai kenksmingų medžiagų likučių gyvūniniuose maisto produktuose tyrimai</text:p>
          </table:table-cell>
          <table:covered-table-cell/>
          <table:covered-table-cell/>
          <table:covered-table-cell/>
        </table:table-row>
        <table:table-row table:style-name="TableRow198">
          <table:table-cell table:style-name="TableCell199">
            <text:p text:style-name="P200">3.</text:p>
          </table:table-cell>
          <table:table-cell table:style-name="TableCell201">
            <text:p text:style-name="P202">Triušių,<text:s/>smulkių medžiojamųjų paukščių ir smulkių žvėrelių, šernų, atrajojančių žvėrių skerdenos</text:p>
          </table:table-cell>
          <table:table-cell table:style-name="TableCell203">
            <text:p text:style-name="P204">1 t</text:p>
          </table:table-cell>
          <table:table-cell table:style-name="TableCell205">
            <text:p text:style-name="P206">4,66</text:p>
          </table:table-cell>
        </table:table-row>
        <table:table-row table:style-name="TableRow207">
          <table:table-cell table:style-name="TableCell208">
            <text:p text:style-name="P209">4.</text:p>
          </table:table-cell>
          <table:table-cell table:style-name="TableCell210">
            <text:p text:style-name="P211">Sraigės</text:p>
          </table:table-cell>
          <table:table-cell table:style-name="TableCell212">
            <text:p text:style-name="P213"/>
          </table:table-cell>
          <table:table-cell table:style-name="TableCell214">
            <text:p text:style-name="P215">Faktinės išlaidos</text:p>
          </table:table-cell>
        </table:table-row>
      </table:table>
      <text:p text:style-name="P216"><text:span text:style-name="T217">______________</text:span></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alstybinė maisto ir veterinarijos tarnyba, Įsakymas</text:span></text:p>
      <text:p text:style-name="P227"><text:span text:style-name="T228">Nr.<text:s/></text:span><text:a xlink:href="https://www.e-tar.lt/portal/legalAct.html?documentId=TAR.26224B36C711" office:target-frame-name="_top" xlink:show="replace"><text:span text:style-name="T229">B1-446</text:span></text:a><text:span text:style-name="T230">, 2008-08-28, Žin., 2008, Nr. 101-3922 (2008-09-04), i. k. 108110MISAK00B1-446</text:span></text:p>
      <text:p text:style-name="P231"><text:span text:style-name="T232">Dėl Valstybinės maisto ir veterinarijos tarnybos direktoriaus įsakymų pripažinimo<text:s/></text:span><text:span text:style-name="T233">netekusiais galios ir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2:32:00Z</meta:creation-date>
    <dc:date>2017-03-17T12:32:00Z</dc:date>
    <meta:template xlink:href="Normal.dotm" xlink:type="simple"/>
    <meta:editing-cycles>2</meta:editing-cycles>
    <meta:editing-duration>PT0S</meta:editing-duration>
    <meta:document-statistic meta:page-count="3" meta:paragraph-count="150" meta:word-count="951" meta:character-count="6940" meta:row-count="266" meta:non-whitespace-character-count="6139"/>
  </office:meta>
</office:document-meta>
</file>