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fo:color="#000000" style:font-size-complex="12pt" style:language-asian="lt" style:country-asian="LT"/>
    </style:style>
    <style:style style:name="T398" style:parent-style-name="DefaultParagraphFont" style:family="text">
      <style:text-properties fo:font-weight="bold" style:font-weight-asian="bold" fo:text-transform="uppercase" fo:color="#000000" style:font-size-complex="12pt" style:language-asian="lt" style:country-asian="LT"/>
    </style:style>
    <style:style style:name="T399" style:parent-style-name="DefaultParagraphFont" style:family="text">
      <style:text-properties fo:font-weight="bold" style:font-weight-asian="bold" fo:text-transform="uppercase" fo:color="#000000" style:font-size-complex="12pt" style:language-asian="lt" style:country-asian="L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1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1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font-size-complex="12pt" style:language-asian="lt" style:country-asian="LT"/>
    </style:style>
    <style:style style:name="T547" style:parent-style-name="DefaultParagraphFont" style:family="text">
      <style:text-properties fo:font-weight="bold" style:font-weight-asian="bold" fo:text-transform="uppercase" fo:color="#000000" style:font-size-complex="12pt" style:language-asian="lt" style:country-asian="LT"/>
    </style:style>
    <style:style style:name="T548" style:parent-style-name="DefaultParagraphFont" style:family="text">
      <style:text-properties fo:font-weight="bold" style:font-weight-asian="bold" fo:text-transform="uppercase" fo:color="#000000" style:font-size-complex="12pt" style:language-asian="lt" style:country-asian="L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2000-10-26 iki 2003-10-29</text:span></text:p>
      <text:p text:style-name="P10"/>
      <text:p text:style-name="P11"><text:span text:style-name="T12">Nutarimas paskelbtas: Žin. 1999, Nr.<text:s/></text:span><text:a xlink:href="https://www.e-tar.lt/portal/legalAct.html?documentId=TAR.C61DBBF77F3C" office:target-frame-name="_top" xlink:show="replace"><text:span text:style-name="T13">69-2196</text:span></text:a><text:span text:style-name="T14">, i. k. 099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GENEROLO JONO ŽEMAIČIO LIETUVOS KARO AKADEMIJOS STATUTO PATVIRTINIMO</text:p>
      <text:p text:style-name="P23"/>
      <text:p text:style-name="P24">1999 m. rugpjūčio 10 d. Nr. 896</text:p>
      <text:p text:style-name="P25">Vilnius</text:p>
      <text:p text:style-name="P26"/>
      <text:p text:style-name="P27"><text:span text:style-name="T28">Vadovaudamasi Lietuvos Respublikos krašto apsaugos sist</text:span><text:span text:style-name="T29">emos organizavimo ir karo tarnybos įstatymo (Žin., 1998, Nr.<text:s/></text:span><text:a xlink:href="https://www.e-tar.lt/portal/lt/legalAct/TAR.15C705E93776" office:target-frame-name="_blank" xlink:show="new"><text:span text:style-name="T30">49-1325</text:span></text:a><text:span text:style-name="T31">) 20 straipsnio 2 dalimi, Lietuvos Respublikos Vyriausybė</text:span><text:span text:style-name="T32"><text:s/></text:span><text:span text:style-name="T33">nutari</text:span><text:span text:style-name="T34">a:</text:span></text:p>
      <text:p text:style-name="P35"><text:span text:style-name="T36">Patvirtinti Generolo Jono Žemaičio Lietuvos karo akademijos statutą (pridedama).<text:s/></text:span></text:p>
      <text:p text:style-name="P37"/>
      <text:p text:style-name="P38"/>
      <text:p text:style-name="P39"/>
      <text:p text:style-name="P40">Ministras Pirmininkas<text:tab/>Rolandas Paksas</text:p>
      <text:p text:style-name="P41"/>
      <text:p text:style-name="P42"/>
      <text:p text:style-name="P43"/>
      <text:p text:style-name="P44"><text:span text:style-name="T45">Krašto apsaugos ministras</text:span><text:span text:style-name="T46"><text:tab/>Česlovas Stankevičius</text:span></text:p>
      <text:soft-page-break/>
      <text:p text:style-name="P47">PATVIRTINTA</text:p>
      <text:p text:style-name="P48">Lietuvos Respublikos Vyriausybės</text:p>
      <text:p text:style-name="P49">1999 m. rugpjūčio 10 d.<text:s/>nutarimu Nr. 896</text:p>
      <text:p text:style-name="P50">(Lietuvos Respublikos Vyriausybės</text:p>
      <text:p text:style-name="P51">2000 m. spalio 18 d. nutarimo Nr. 1242</text:p>
      <text:p text:style-name="P52">redakcija)</text:p>
      <text:p text:style-name="P53"/>
      <text:p text:style-name="P54"><text:span text:style-name="T55">GENEROLO JONO ŽEMAIČIO LIETUVOS KARO AKADEMIJOS STATU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Generolo Jono Žemaičio Lietuvos karo akademija (toliau vadin</text:span><text:span text:style-name="T65">ama – Akademija) yra Lietuvos Respublikos valstybinė karininkų rengimo ir kvalifikacijos kėlimo aukštoji karo mokykla – krašto apsaugos sistemos sudėtinė dalis, pavaldi krašto apsaugos ministrui.</text:span></text:p>
      <text:p text:style-name="P66"><text:span text:style-name="T67">2</text:span><text:span text:style-name="T68">. Akademija savo veikloje vadovaujasi Lietuvos Respubli</text:span><text:span text:style-name="T69">kos Konstitucija, įstatymais ir kitais Lietuvos Respublikos Seimo priimtais teisės aktais, Respublikos Prezidento dekretais, Lietuvos Respublikos Vyriausybės nutarimais, krašto apsaugos ministro įsakymais, šiuo statutu ir Akademijos vidaus tvarkos taisyklė</text:span><text:span text:style-name="T70">mis.</text:span></text:p>
      <text:p text:style-name="P71"><text:span text:style-name="T72">3</text:span><text:span text:style-name="T73">. Akademija yra karinė krašto apsaugos sistemos institucija. Akademijai, jos profesinės karo tarnybos kariams, taip pat civilinę krašto apsaugos tarnybą Akademijoje atliekantiems statutiniams valstybės tarnautojams ir studijuojantiesiems taikomi<text:s/></text:span><text:span text:style-name="T74">krašto apsaugos sistemos organizavimą ir karo tarnybą reglamentuojantys teisės aktai.</text:span></text:p>
      <text:p text:style-name="P75"><text:span text:style-name="T76">4</text:span><text:span text:style-name="T77">. Akademijos steigėjo teisės priklauso Krašto apsaugos ministerijai.</text:span></text:p>
      <text:p text:style-name="P78"><text:span text:style-name="T79">5</text:span><text:span text:style-name="T80">. Akademija yra juridinis asmuo.</text:span></text:p>
      <text:p text:style-name="P81"><text:span text:style-name="T82">6</text:span><text:span text:style-name="T83">. Akademija turi antspaudą su Lietuvos valstybės herb</text:span><text:span text:style-name="T84">u ir savo pavadinimu, savo vėliavą ir emblemą.</text:span></text:p>
      <text:p text:style-name="P85"><text:span text:style-name="T86">7</text:span><text:span text:style-name="T87">. Svarbiausieji Akademijos uždaviniai yra šie:</text:span></text:p>
      <text:p text:style-name="P88"><text:span text:style-name="T89">7.1</text:span><text:span text:style-name="T90">. rengti Lietuvos Respublikos krašto apsaugos sistemai kvalifikuotus karininkus – karinių vienetų vadus ir krašto apsaugos sistemai reikalingus štabų ja</text:span><text:span text:style-name="T91">unesniuosius karininkus, suteikiant jiems aukštąjį išsimokslinimą;</text:span></text:p>
      <text:p text:style-name="P92"><text:span text:style-name="T93">7.2</text:span><text:span text:style-name="T94">. kelti krašto apsaugos sistemos karininkų kvalifikaciją.</text:span></text:p>
      <text:p text:style-name="P95"><text:span text:style-name="T96">8</text:span><text:span text:style-name="T97">. Įgyvendindama savo uždavinius, Akademija ugdo studijuojantiesiems vadovavimo įgūdžius ir naujausioms technologijoms</text:span><text:span text:style-name="T98"><text:s/>ir kultūros vertybėms imlią asmenybę, remdamasi humanistinių ir tautinių vertybių, pilietiškumo, kultūros ir visapusiško asmenybės ugdymo principais.</text:span></text:p>
      <text:p text:style-name="P99"><text:span text:style-name="T100">9</text:span><text:span text:style-name="T101">. Akademijoje dėstoma lietuvių kalba. Dėl galimų studijų tarptautinių mainų, taip pat dėl to, kad ka</text:span><text:span text:style-name="T102">riūnai, karininkai klausytojai ir klausytojai geriau išmoktų anglų kalbą, daugiau įgytų specialybės žinių, Akademijoje kai kurie dalykai ne anksčiau kaip nuo antro kurso pradžios gali būti dėstomi anglų kalba.</text:span></text:p>
      <text:p text:style-name="P103"><text:span text:style-name="T104">10</text:span><text:span text:style-name="T105">. Akademija bendradarbiauja su Lietuvos<text:s/></text:span><text:span text:style-name="T106">Respublikos ir užsienio mokslo ir studijų įstaigomis bei NATO narių ir narystės NATO siekiančių valstybių karo mokyklomis.</text:span></text:p>
      <text:p text:style-name="P107"><text:span text:style-name="T108">11</text:span><text:span text:style-name="T109">. Akademija naudojasi Akademijos vidaus tvarkos taisyklėse apibrėžta nesusijusių su kariniu rengimu dalykų dėstymo akademine la</text:span><text:span text:style-name="T110">isve.</text:span></text:p>
      <text:p text:style-name="P111"><text:span text:style-name="T112">12</text:span><text:span text:style-name="T113">. Akademijai netaikomi bendrieji aukštųjų mokyklų steigimo ir valdymo pagrindai: Lietuvos Respublikos įstatymų ir kitų teisės aktų nustatyta aukštųjų mokyklų steigimo, reorganizavimo ir likvidavimo tvarka, valdymo struktūros ir valdymo instituc</text:span><text:span text:style-name="T114">ijų sudarymo pagrindai, statuto rengimo, keitimo bei tvirtinimo tvarka ir turinio reikalavimai, mokslo ir studijų institucijų finansavimo, biudžeto asignavimų ir subsidijų skyrimo tvarka. Lietuvos Respublikos įstatymų ir kitų teisės aktų nustatytos studiju</text:span><text:span text:style-name="T115">ojančiųjų priėmimo sąlygos, studijų formos ir turinio reikalavimai, mokslininkų ir studijuojančiųjų visuomeninių organizacijų steigimo ir veiklos tvarka, aukštųjų mokyklų autonomijos pagrindai, mokslo ir studijų institucijų veiklos formos, teisė jungtis į<text:s/></text:span><text:soft-page-break/><text:span text:style-name="T116">asociacijas ir finansinės veiklos pagrindai Akademijai yra taikomi tiek, kiek neprieštarauja Lietuvos Respublikos krašto apsaugos sistemos organizavimo ir karo tarnybos įstatymui ir šiam statutui.</text:span></text:p>
      <text:p text:style-name="P117"/>
      <text:p text:style-name="P118"><text:span text:style-name="T119">II</text:span><text:span text:style-name="T120">.<text:s/></text:span><text:span text:style-name="T121">AKADEMIJOS VALDYMO PAGRINDAI</text:span></text:p>
      <text:p text:style-name="P122"/>
      <text:p text:style-name="P123"><text:span text:style-name="T124">13</text:span><text:span text:style-name="T125">. Krašto<text:s/></text:span><text:span text:style-name="T126">apsaugos ministras, naudodamasis jam įstatymų suteiktomis teisėmis:</text:span></text:p>
      <text:p text:style-name="P127"><text:span text:style-name="T128">13.1</text:span><text:span text:style-name="T129">. skiria profesinės karo tarnybos karininką į Akademijos viršininko pareigas ir iš jų atleidžia, nustato jo teises, pareigas ir funkcijas, Akademijos valdymo struktūrą ir struktūrini</text:span><text:span text:style-name="T130">ų padalinių funkcijas;</text:span></text:p>
      <text:p text:style-name="P131"><text:span text:style-name="T132">13.2</text:span><text:span text:style-name="T133">. Akademijos viršininko teikimu tvirtina Akademijos vidaus tvarkos taisykles;</text:span></text:p>
      <text:p text:style-name="P134"><text:span text:style-name="T135">13.3</text:span><text:span text:style-name="T136">. nustato Akademijos personalo, kariūnų, karininkų klausytojų ir klausytojų komplektavimo, rengimo ir ugdymo politiką;</text:span></text:p>
      <text:p text:style-name="P137"><text:span text:style-name="T138">13.4</text:span><text:span text:style-name="T139">. nustato Ak</text:span><text:span text:style-name="T140">ademijos etatus ir biudžeto lėšų tikslinį paskirstymą, Akademijos sandorių sudarymo apribojimus;</text:span></text:p>
      <text:p text:style-name="P141"><text:span text:style-name="T142">13.5</text:span><text:span text:style-name="T143">. tvirtina senato sudėtį;</text:span></text:p>
      <text:p text:style-name="P144"><text:span text:style-name="T145">13.6</text:span><text:span text:style-name="T146">. nustato karininkų rengimo sistemą, tvirtina Akademijai kariuomenės vado nustatytas karininkų parengimo užduotis ir<text:s/></text:span><text:span text:style-name="T147">reikalavimus;</text:span></text:p>
      <text:p text:style-name="P148"><text:span text:style-name="T149">13.7</text:span><text:span text:style-name="T150">. steigia Akademijoje karinio rengimo (kuopos vado ar štabo jaunesniojo karininko lygmens) ir universitetinių studijų pakopas ir specialius kursus;</text:span></text:p>
      <text:p text:style-name="P151"><text:span text:style-name="T152">13.8</text:span><text:span text:style-name="T153">. kariuomenės vado teikimu tvirtina kvalifikacinius karinius reikalavimus abso</text:span><text:span text:style-name="T154">lventams, kuopos vado ar štabo jaunesniojo karininko lygmens studijų ir specialių kursų tvarką, reikalavimus ir apimtį;</text:span></text:p>
      <text:p text:style-name="P155"><text:span text:style-name="T156">13.9</text:span><text:span text:style-name="T157">. nustato studijų organizavimo formas;</text:span></text:p>
      <text:p text:style-name="P158"><text:span text:style-name="T159">13.10</text:span><text:span text:style-name="T160">. tvirtina stojančiųjų į Akademiją atrankos tvarką, taip pat karininkų<text:s/></text:span><text:span text:style-name="T161">klausytojų ir klausytojų atrankos studijoms tvarką;</text:span></text:p>
      <text:p text:style-name="P162"><text:span text:style-name="T163">13.11</text:span><text:span text:style-name="T164">. sudaro stojančiųjų atrankos ir baigiamųjų egzaminų kvalifikacines komisijas;</text:span></text:p>
      <text:p text:style-name="P165"><text:span text:style-name="T166">13.12</text:span><text:span text:style-name="T167">. nustato kariūnų laikinus pareiginius laipsnius ir jų skiriamuosius ženklus;</text:span></text:p>
      <text:p text:style-name="P168"><text:span text:style-name="T169">13.13</text:span><text:span text:style-name="T170">. tvirtina Akademijo</text:span><text:span text:style-name="T171">s taikomosios mokslo veiklos ir leidybos planus, nustato mokslo, metodinės ir mokymo literatūros leidybos tvarką;</text:span></text:p>
      <text:p text:style-name="P172"><text:span text:style-name="T173">13.14</text:span><text:span text:style-name="T174">. nustato papildomus kvalifikacinius reikalavimus kandidatams eiti Akademijos personalo pareigas;</text:span></text:p>
      <text:p text:style-name="P175"><text:span text:style-name="T176">13.15</text:span><text:span text:style-name="T177">. skiria į pareigas, perke</text:span><text:span text:style-name="T178">lia į kitas pareigas ir iš jų atleidžia Akademijos profesinės karo tarnybos karininkus;</text:span></text:p>
      <text:p text:style-name="P179"><text:span text:style-name="T180">13.16</text:span><text:span text:style-name="T181">. nustato Akademijos karių rotacijos tvarką ir sąlygas.</text:span></text:p>
      <text:p text:style-name="P182"><text:span text:style-name="T183">14</text:span><text:span text:style-name="T184">. Dalis šiame statute krašto apsaugos ministrui numatytų teisių ir pareigų ministro įsakymu gal</text:span><text:span text:style-name="T185">i būti pavesta vykdyti kariuomenės vadui ar Akademijos viršininkui.</text:span></text:p>
      <text:p text:style-name="P186"><text:span text:style-name="T187">15</text:span><text:span text:style-name="T188">. Kariuomenės vadas:</text:span></text:p>
      <text:p text:style-name="P189"><text:span text:style-name="T190">15.1</text:span><text:span text:style-name="T191">. nustato bendruosius karo tarnybos reikalavimus Akademijos personalui priklausantiems profesinės karo tarnybos kariams, taip pat kariūnams;</text:span></text:p>
      <text:p text:style-name="P192"><text:span text:style-name="T193">15.2</text:span><text:span text:style-name="T194">. nust</text:span><text:span text:style-name="T195">ato ir teikia krašto apsaugos ministrui tvirtinti kariūnų, karininkų klausytojų ir klausytojų karinio rengimo užduotis ir reikalavimus Akademijai;</text:span></text:p>
      <text:p text:style-name="P196"><text:span text:style-name="T197">15.3</text:span><text:span text:style-name="T198">. tvirtina Akademijos viršininko pateiktas karinio rengimo programas, sąnaudų ir priemonių normatyvus</text:span><text:span text:style-name="T199">;</text:span></text:p>
      <text:p text:style-name="P200"><text:span text:style-name="T201">15.4</text:span><text:span text:style-name="T202">. nustato poligonų, mokymo laukų naudojimo ir kariūnų, karininkų klausytojų ir klausytojų stažuotės kariuomenės daliniuose tvarką.</text:span></text:p>
      <text:p text:style-name="P203"><text:span text:style-name="T204">16</text:span><text:span text:style-name="T205">. Akademijai vadovauja Akademijos viršininkas. Jis:</text:span></text:p>
      <text:p text:style-name="P206"><text:span text:style-name="T207">16.1</text:span><text:span text:style-name="T208">. atsako už tai, kad Akademijos veikla atitiktų L</text:span><text:span text:style-name="T209">ietuvos Respublikos įstatymus, Akademijos statutą ir kitus teisės aktus;</text:span></text:p>
      <text:p text:style-name="P210"><text:span text:style-name="T211">16.2</text:span><text:span text:style-name="T212">. leidžia įsakymus Akademijos kariūnams ir personalui;</text:span></text:p>
      <text:p text:style-name="P213"><text:span text:style-name="T214">16.3</text:span><text:span text:style-name="T215">. teikia krašto apsaugos ministrui tvirtinti stojančiųjų į Akademiją atrankos tvarką;</text:span></text:p>
      <text:p text:style-name="P216"><text:span text:style-name="T217">16.4</text:span><text:span text:style-name="T218">. priima ir<text:s/></text:span><text:span text:style-name="T219">atleidžia (šalina) kariūnus;</text:span></text:p>
      <text:p text:style-name="P220"><text:span text:style-name="T221">16.5</text:span><text:span text:style-name="T222">. atsako už Akademijos finansinę veiklą, tinkamą turto valdymą, naudojimą ir disponavimą juo;</text:span></text:p>
      <text:p text:style-name="P223"><text:span text:style-name="T224">16.6</text:span><text:span text:style-name="T225">. užtikrina tinkamą karinio ir aukštojo išsimokslinimo, mokslinių tyrimų, kultūrinės ir meninės veiklos lygį;</text:span></text:p>
      <text:p text:style-name="P226"><text:span text:style-name="T227">16.7</text:span><text:span text:style-name="T228">. senato pasiūlymu skelbia konkursus pedagogų ir mokslo darbuotojų pareigoms eiti, skiria asmenis į pareigas Akademijoje, perkelia į kitas pareigas Akademijoje ir atleidžia iš jų;</text:span></text:p>
      <text:p text:style-name="P229"><text:span text:style-name="T230">16.8</text:span><text:span text:style-name="T231">. skatina Akademijos valstybės tarnautojus ir kariūnus ir skiria ji</text:span><text:span text:style-name="T232">ems tarnybines nuobaudas Kariuomenės drausmės statuto, Civilinės krašto apsaugos tarnybos statuto ir Akademijos vidaus tvarkos taisyklių nustatytomis sąlygomis ir tvarka;</text:span></text:p>
      <text:p text:style-name="P233"><text:span text:style-name="T234">16.9</text:span><text:span text:style-name="T235">. teikia krašto apsaugos ministrui tvirtinti akademinės taikomosios mokslo ve</text:span><text:span text:style-name="T236">iklos ir leidybos planus;</text:span></text:p>
      <text:p text:style-name="P237"><text:span text:style-name="T238">16.10</text:span><text:span text:style-name="T239">. teikia kariuomenės vadui tvirtinti karinio rengimo programas, sąnaudų ir priemonių normatyvus;</text:span></text:p>
      <text:p text:style-name="P240"><text:span text:style-name="T241">16.11</text:span><text:span text:style-name="T242">. teikia kariuomenės vadui tvirtinti poligonų, mokymo laukų naudojimo, kariūnų, karininkų klausytojų ir klausytojų<text:s/></text:span><text:span text:style-name="T243">stažuočių kariuomenės daliniuose grafiką;</text:span></text:p>
      <text:p text:style-name="P244"><text:span text:style-name="T245">16.12</text:span><text:span text:style-name="T246">. tvirtina Akademijos tarybos sudėtį;<text:s/></text:span></text:p>
      <text:p text:style-name="P247"><text:span text:style-name="T248">16.13</text:span><text:span text:style-name="T249">. vykdo kitas įstatymų, šio statuto, kitų teisės aktų ir krašto apsaugos ministro nustatytas pareigas ir funkcijas.</text:span></text:p>
      <text:p text:style-name="P250"/>
      <text:p text:style-name="P251"><text:span text:style-name="T252">III</text:span><text:span text:style-name="T253">.<text:s/></text:span><text:span text:style-name="T254">STUDIJŲ ORGANIZAVIMAS</text:span></text:p>
      <text:p text:style-name="P255"/>
      <text:p text:style-name="P256"><text:span text:style-name="T257">17</text:span><text:span text:style-name="T258">. Akademijoje studijuoja kariūnai, karininkai klausytojai ir klausytojai. Krašto apsaugos sistemos organizavimą reglamentuojančių teisės aktų ir krašto apsaugos ministro nustatyta tvarka Akademijoje gali studijuoti ir kitų valstybių kariai.</text:span></text:p>
      <text:p text:style-name="P259">Akademijoje organizuojamos universitetinės ir karinio rengimo studijos:</text:p>
      <text:p text:style-name="P260"><text:span text:style-name="T261">17.1</text:span><text:span text:style-name="T262">. pirmoji pakopa – pagrindinės nuosekliosios universitetinės studijos, kurias baigus suteikiamas bakalauro kvalifikacinis laipsnis, ir antrosios pakopos nuosekliosios universitetinės magistra</text:span><text:span text:style-name="T263">ntūros studijos, kurias baigus suteikiamas magistro kvalifikacinis laipsnis;</text:span></text:p>
      <text:p text:style-name="P264"><text:span text:style-name="T265">17.2</text:span><text:span text:style-name="T266">. pirmoji karinio rengimo pakopa – bazinės karinio rengimo studijos, kurias baigus suteikiama būrio vado kvalifikacija ir leitenanto laipsnis.</text:span></text:p>
      <text:p text:style-name="P267"><text:span text:style-name="T268">18</text:span><text:span text:style-name="T269">. Universitetinės studijos vyksta pagal studijų programas, įtrauktas į Studijų ir mokymo programų registrą. Programos turi atitikti Nuosekliųjų studijų programų reikalavimus, susijusius su studijų apimtimi, programų turinio struktūra, dėstytojų kvalifikaci</text:span><text:span text:style-name="T270">ja, materialiniu potencialu, studijų programų vertinimu ir registravimu.<text:s/></text:span></text:p>
      <text:p text:style-name="P271"><text:span text:style-name="T272">19</text:span><text:span text:style-name="T273">. Bazinės karinio rengimo studijos vyksta pagal kariuomenės vado patvirtintas programas. Baigusiesiems karinio rengimo studijas išduodami krašto apsaugos ministro nustatyto pav</text:span><text:span text:style-name="T274">yzdžio studijų baigimą patvirtinantys dokumentai.</text:span></text:p>
      <text:p text:style-name="P275"><text:span text:style-name="T276">20</text:span><text:span text:style-name="T277">. Pirmosios pagrindinių studijų pakopos ir bazinio karinio rengimo trukmė – 4 metai. Pirmosios pagrindinių universitetinių studijų pakopos apimtis – 160 kreditų. Studijos baigiamos išlaikius baigiamuo</text:span><text:span text:style-name="T278">sius egzaminus (apgynus baigiamąjį darbą).</text:span></text:p>
      <text:p text:style-name="P279"><text:span text:style-name="T280">21</text:span><text:span text:style-name="T281">.</text:span><text:span text:style-name="T282"><text:s/></text:span><text:span text:style-name="T283">Akademija rengia stojančiųjų atrankos tvarkos projektą, suderina jį su Švietimo ir mokslo ministerija, kariuomenės vadu ir teikia tvirtinti krašto apsaugos ministrui. Patvirtinta stojančiųjų atrankos tvark</text:span><text:span text:style-name="T284">a skelbiama ne vėliau kaip šeši mėnesiai iki paskutinės prašymų dalyvauti atrankoje pateikimo datos.</text:span></text:p>
      <text:p text:style-name="P285"><text:span text:style-name="T286">22</text:span><text:span text:style-name="T287">. Krašto apsaugos sistemos poreikiams tenkinti krašto apsaugos ministro sprendimu Lietuvos Respublikos Vyriausybės nustatyta tvarka Akademijoje gali<text:s/></text:span><text:span text:style-name="T288">būti organizuojamos doktorantūros studijos.</text:span></text:p>
      <text:p text:style-name="P289"><text:span text:style-name="T290">23</text:span><text:span text:style-name="T291">. Akademijoje sudaroma:</text:span></text:p>
      <text:p text:style-name="P292"><text:span text:style-name="T293">23.1</text:span><text:span text:style-name="T294">. Akademijos senatas – patariamoji institucija bendrųjų akademinių studijų ir kitais studijų organizavimo klausimais, kuriais patarti pagal savo kompetenciją paprašo krašto aps</text:span><text:span text:style-name="T295">augos ministras, kariuomenės vadas ar Akademijos viršininkas;</text:span></text:p>
      <text:p text:style-name="P296"><text:span text:style-name="T297">23.2</text:span><text:span text:style-name="T298">. Akademijos taryba – Akademijos viršininko patariamoji institucija, operatyviai nagrinėjanti Akademijos veiklos klausimus. Akademijos tarybos nuostatus ir darbo tvarką tvirtina Akademij</text:span><text:span text:style-name="T299">os viršininkas.</text:span></text:p>
      <text:p text:style-name="P300"><text:span text:style-name="T301">24</text:span><text:span text:style-name="T302">. Ne mažiau kaip pusę senato narių turi sudaryti kitų aukštųjų mokyklų ir mokslo bei studijų institucijų mokslininkai, kuriuos Akademijos viršininko prašymu skiria aukštųjų mokyklų ir mokslo bei studijų institucijų senatai, kitą<text:s/></text:span><text:span text:style-name="T303">dalį senato narių sudaro akademinių katedrų vedėjai, Akademijos mokslininkai ir kariūnai.</text:span></text:p>
      <text:p text:style-name="P304"><text:span text:style-name="T305">25</text:span><text:span text:style-name="T306">. Senatas:</text:span></text:p>
      <text:p text:style-name="P307"><text:span text:style-name="T308">25.1</text:span><text:span text:style-name="T309">. svarsto ir teikia tvirtinti Akademijos viršininkui visų universitetinių studijų programas;</text:span></text:p>
      <text:p text:style-name="P310"><text:span text:style-name="T311">25.2</text:span><text:span text:style-name="T312">. kontroliuoja studijų ir mokslininkų reng</text:span><text:span text:style-name="T313">imo kokybę;</text:span></text:p>
      <text:p text:style-name="P314"><text:span text:style-name="T315">25.3</text:span><text:span text:style-name="T316">. teikia Akademijos viršininkui tvirtinti konkursų mokslo ir pedagoginių darbuotojų bei katedrų vadovų pareigoms, į kurias priimami ne kariai, tvarką ir komisijas, taip pat penkeriems metams renka arba pasibaigus kadencijai atestuoja ne</text:span><text:span text:style-name="T317"><text:s/>karinių katedrų vedėjus, mokslo ir pedagoginius darbuotojus;</text:span></text:p>
      <text:p text:style-name="P318"><text:span text:style-name="T319">25.4</text:span><text:span text:style-name="T320">. savo ar atitinkamos katedros vedėjo iniciatyva gali skirti atestaciją 25.3 punkte nurodytiems Akademijos personalo darbuotojams ir nepasibaigus jų kadencijai, tačiau ne anksčiau kaip p</text:span><text:span text:style-name="T321">o vienerių kadencijos metų;</text:span></text:p>
      <text:p text:style-name="P322"><text:span text:style-name="T323">25.5</text:span><text:span text:style-name="T324">. teikia Akademijos viršininkui pasiūlymus dėl papildomų kvalifikacinių reikalavimų mokslo ir pedagoginiams darbuotojams ir pedagoginio krūvio;</text:span></text:p>
      <text:p text:style-name="P325"><text:span text:style-name="T326">25.6</text:span><text:span text:style-name="T327">. svarsto vidinį visų akademinių studijų vertinimą;</text:span></text:p>
      <text:p text:style-name="P328"><text:span text:style-name="T329">25.7</text:span><text:span text:style-name="T330">. teikia</text:span><text:span text:style-name="T331"><text:s/>rekomendacijas dėl pedagoginių vardų suteikimo pedagogams, atitinkantiems docento arba profesoriaus kvalifikacinius reikalavimus, kitų universitetų senatams, turintiems teisę suteikti atitinkamą pedagoginį vardą.</text:span></text:p>
      <text:p text:style-name="P332"><text:span text:style-name="T333">26</text:span><text:span text:style-name="T334">. Senato darbo tvarką nustato Akad</text:span><text:span text:style-name="T335">emijos vidaus tvarkos taisyklės.</text:span></text:p>
      <text:p text:style-name="P336"/>
      <text:p text:style-name="P337"><text:span text:style-name="T338">IV</text:span><text:span text:style-name="T339">.<text:s/></text:span><text:span text:style-name="T340">MOKSLAS IR LEIDYBA</text:span></text:p>
      <text:p text:style-name="P341"/>
      <text:p text:style-name="P342"><text:span text:style-name="T343">27</text:span><text:span text:style-name="T344">. Akademija pagal krašto apsaugos ministro patvirtintą planą gali organizuoti taikomąją mokslo veiklą: tirti karybos problemas, atlikti karybos mokslo darbų ekspertizę, prisidėti prie ty</text:span><text:span text:style-name="T345">rimų rezultatų diegimo.</text:span></text:p>
      <text:p text:style-name="P346"><text:span text:style-name="T347">28</text:span><text:span text:style-name="T348">. Akademija pagal krašto apsaugos ministro patvirtintą planą ir jo nustatyta tvarka leidžia mokslo, metodinę, mokymo literatūrą.</text:span></text:p>
      <text:p text:style-name="P349"><text:span text:style-name="T350">29</text:span><text:span text:style-name="T351">. Akademija rengia mokslines ir praktines konferencijas, seminarus ir kitokius su Akademijo</text:span><text:span text:style-name="T352">s veikla susijusius renginius.</text:span></text:p>
      <text:p text:style-name="P353"/>
      <text:p text:style-name="P354"><text:span text:style-name="T355">V</text:span><text:span text:style-name="T356">.<text:s/></text:span><text:span text:style-name="T357">AKADEMIJOS ADMINISTRACIJOS IR MOKYMO PERSONALAS</text:span></text:p>
      <text:p text:style-name="P358"/>
      <text:p text:style-name="P359"><text:span text:style-name="T360">30</text:span><text:span text:style-name="T361">. Akademijos administracijos ir mokymo personalą sudaro profesinės karo tarnybos kariai, taip pat civilinę krašto apsaugos tarnybą atliekantys statutiniai ir ki</text:span><text:span text:style-name="T362">ti valstybės tarnautojai.</text:span></text:p>
      <text:p text:style-name="P363"><text:span text:style-name="T364">31</text:span><text:span text:style-name="T365">. Kvalifikacinius reikalavimus, kurie būtini Akademijos mokymo personalo pareigybių sąraše numatytoms valstybės tarnautojų pareigoms eiti, nustato kiti Lietuvos Respublikos teisės aktai. Kvalifikacinius reikalavimus, kurie b</text:span><text:span text:style-name="T366">ūtini civilinės krašto apsaugos tarnybos statutinių valstybės tarnautojų pareigoms eiti, nustato krašto apsaugos ministras.<text:s/></text:span></text:p>
      <text:p text:style-name="P367"><text:span text:style-name="T368">32</text:span><text:span text:style-name="T369">. Išrinkti konkurso būdu dėstytojai ir mokslo darbuotojai priimami į darbą ir atleidžiami iš jo Lietuvos Respublikos įstatymų</text:span><text:span text:style-name="T370"><text:s/>ir kitų teisės aktų nustatyta tvarka.</text:span></text:p>
      <text:p text:style-name="P371"><text:span text:style-name="T372">33</text:span><text:span text:style-name="T373">. Profesinės karo tarnybos kariai skiriami į pareigas Akademijoje ir atleidžiami iš jų, perkeliami į kitus krašto apsaugos sistemos struktūrinius vienetus, taip pat išleidžiami į atsargą profesinę karo tarnybą r</text:span><text:span text:style-name="T374">eglamentuojančių teisės aktų nustatyta tvarka.</text:span></text:p>
      <text:p text:style-name="P375"><text:span text:style-name="T376">34</text:span><text:span text:style-name="T377">. Atliekantieji civilinę krašto apsaugos tarnybą statutiniai valstybės tarnautojai skiriami į pareigas Akademijoje ir atleidžiami iš jų, perkeliami į kitus krašto apsaugos sistemos struktūrinius vienetus</text:span><text:span text:style-name="T378"><text:s/>Lietuvos Respublikos krašto apsaugos sistemos organizavimo ir karo tarnybos įstatymo bei Civilinės krašto apsaugos tarnybos statuto nustatyta tvarka ir sąlygomis.<text:s/></text:span></text:p>
      <text:p text:style-name="P379"><text:span text:style-name="T380">35</text:span><text:span text:style-name="T381">. Dirbančiuosius Akademijoje priima ir atleidžia Akademijos viršininkas (ši nuostata<text:s/></text:span><text:span text:style-name="T382">netaikoma gaunantiems valstybinę kario pensiją asmenims, kurie priimami tik krašto apsaugos ministrui sutikus). Dirbantiems dėstytojams ir mokslo darbuotojams, turintiems mokslo laipsnius ir pedagoginius mokslo vardus, taikomi Lietuvos Respublikos įstatyma</text:span><text:span text:style-name="T383">i ir kiti teisės aktai, reglamentuojantys tokių darbuotojų teises, atsakomybę ir socialines garantijas.</text:span></text:p>
      <text:p text:style-name="P384"><text:span text:style-name="T385">36</text:span><text:span text:style-name="T386">. Akademijos dėstytojų ir mokslo darbuotojų tobulinimasis organizuojamas teisės aktų nustatyta tvarka.</text:span></text:p>
      <text:p text:style-name="P387"><text:span text:style-name="T388">37</text:span><text:span text:style-name="T389">. Kitų Lietuvos Respublikos ir<text:s/></text:span><text:span text:style-name="T390">užsienio valstybių mokslo bei studijų įstaigų mokslo ir pedagoginiai darbuotojai, taip pat karinio rengimo instruktoriai į Akademiją dirbti kviečiami krašto apsaugos sistemos organizavimą reglamentuojančių teisės aktų ir krašto apsaugos ministro nustatyta<text:s/></text:span><text:span text:style-name="T391">tvarka.</text:span></text:p>
      <text:p text:style-name="P392"><text:span text:style-name="T393">38</text:span><text:span text:style-name="T394">. Akademijos personalo teises, pareigas ir funkcijas gali reglamentuoti ir Akademijos vidaus tvarkos taisyklės ir Akademijos viršininko įsakymai.</text:span></text:p>
      <text:p text:style-name="P395"/>
      <text:p text:style-name="P396"><text:span text:style-name="T397">VI</text:span><text:span text:style-name="T398">.<text:s/></text:span><text:span text:style-name="T399">KARIŪNAI</text:span></text:p>
      <text:p text:style-name="P400"/>
      <text:p text:style-name="P401"><text:span text:style-name="T402">39</text:span><text:span text:style-name="T403">. Kariūnai yra studijuojantys pagal pirmosios studijų pakopos bazinio karinio rengimo programas kariai, kuriems studijų baigimo dieną suteikiamas pirmasis karininko laipsnis ir su kuriais sudaroma profesinės karo tarnybos sutartis įstatymų ir kitų teisės a</text:span><text:span text:style-name="T404">ktų nustatytam laikotarpiui.<text:s/></text:span></text:p>
      <text:p text:style-name="P405"><text:span text:style-name="T406">40</text:span><text:span text:style-name="T407">. Kariūnas turi Lietuvos Respublikos krašto apsaugos sistemos organizavimo ir karo tarnybos įstatymo nustatytą bendrąjį kario statusą.</text:span></text:p>
      <text:p text:style-name="P408"><text:span text:style-name="T409">41</text:span><text:span text:style-name="T410">. Kariūno statusą (bendrąjį kario statusą) turi ir profesinės karo tarnybos kar</text:span><text:span text:style-name="T411">iai, studijuojantys pagal pirmosios studijų pakopos ir bazinio karinio rengimo programas.</text:span></text:p>
      <text:p text:style-name="P412"><text:span text:style-name="T413">42</text:span><text:span text:style-name="T414">. Į Akademiją kariūnais konkurso būdu priimami vidurinį išsimokslinimą turintys asmenys, atitinkantys priėmimo sąlygas. Priimami į Akademiją šauktiniai kartu pa</text:span><text:span text:style-name="T415">šaukiami į privalomąją karo tarnybą. Baigusiesiems pirmo kurso karinio rengimo programą ir gavusiesiems šios programos baigimą liudijantį dokumentą ši tarnyba įskaitoma, išskyrus šio statuto 43 punkte nurodytą atvejį.</text:span></text:p>
      <text:p text:style-name="P416"><text:span text:style-name="T417">43</text:span><text:span text:style-name="T418">. Privalomoji pradinė karo tarny</text:span><text:span text:style-name="T419">ba Akademijos viršininko sprendimu gali būti neįskaityta kariūnams, pašalintiems iš Akademijos už nedrausmingumą, nepažangumą arba be krašto apsaugos ministro pripažintų svarbiomis priežasčių atsisakiusiems toliau studijuoti, jeigu jie Akademijoje studijav</text:span><text:span text:style-name="T420">o mažiau kaip dvejus metus (ši nuostata netaikoma atlikusiems privalomąją pradinę karo tarnybą iki studijų Akademijoje).</text:span></text:p>
      <text:p text:style-name="P421"><text:span text:style-name="T422">44</text:span><text:span text:style-name="T423">.</text:span><text:span text:style-name="T424"><text:s/></text:span><text:span text:style-name="T425">Kariūnams, kurie Akademijos viršininko skiriami mokomųjų karinių vienetų vadais, gali būti suteikiami laikini pareiginiai laips</text:span><text:span text:style-name="T426">niai.</text:span></text:p>
      <text:p text:style-name="P427"><text:span text:style-name="T428">45</text:span><text:span text:style-name="T429">. Kariūnai pasirašo su Akademija sutartį – įsipareigoja gerai studijuoti ir po studijų tarnauti profesinėje karo tarnyboje, o pašalinti iš Akademijos ar studijas nutraukę dėl priežasčių, kurių Akademijos viršininkas</text:span><text:span text:style-name="T430"><text:s/></text:span><text:span text:style-name="T431">nepripažįsta svarbiomis, –<text:s/></text:span><text:span text:style-name="T432">atlyginti Akademijos patirtas ir sutartyje numatytas tiesiogines jų mokymo išlaidas.</text:span></text:p>
      <text:p text:style-name="P433"><text:span text:style-name="T434">46</text:span><text:span text:style-name="T435">. Kariūnai atestuojami Akademijos vidaus tvarkos taisyklių nustatyta tvarka, pasibaigus kiekvieniems mokslo metams.</text:span></text:p>
      <text:p text:style-name="P436"><text:span text:style-name="T437">47</text:span><text:span text:style-name="T438">. Kariūnams akademinės atostogos nesuteikia</text:span><text:span text:style-name="T439">mos. Jie studijuoja nepertraukiamai.</text:span></text:p>
      <text:p text:style-name="P440"><text:span text:style-name="T441">48</text:span><text:span text:style-name="T442">. Kariūnai išlaikomi valstybės lėšomis:</text:span></text:p>
      <text:p text:style-name="P443"><text:span text:style-name="T444">48.1</text:span><text:span text:style-name="T445">. kariūnai aprūpinami maistu pagal privalomosios pradinės karo tarnybos kariams nustatytas fiziologines mitybos normas. Kariūnams, išleidžiamiems iš Akademijos teritor</text:span><text:span text:style-name="T446">ijos savaitgaliu, atostogų ir kitais atvejais, numatytais Akademijos vidaus tvarkos taisyklėse, už kiekvieną išleidimo dieną išmokama kariams nustatyto dydžio maitinimosi išlaidų piniginė kompensacija;</text:span></text:p>
      <text:p text:style-name="P447"><text:span text:style-name="T448">48.2</text:span><text:span text:style-name="T449">. kariūnai aprūpinami uniformomis su atitinkam</text:span><text:span text:style-name="T450">ais skiriamaisiais ženklais, kurias dėvi. Kariūnų uniformų ir skiriamųjų ženklų etalonus, aprūpinimo uniformomis normas ir taisykles tvirtina krašto apsaugos ministras;</text:span></text:p>
      <text:p text:style-name="P451"><text:span text:style-name="T452">48.3</text:span><text:span text:style-name="T453">. kariūnams kiekvieną mėnesį Akademijos vidaus tvarkos taisyklių nustatyta tvar</text:span><text:span text:style-name="T454">ka mokama diferencijuoto dydžio stipendija. Stipendijų fondas skiriamas 100 procentų kariūnų, turinčių karo tarnybos stažą. Sudarant stipendijų fondą, turintiesiems iki vienerių metų stažą skaičiuojama 0,7 minimalaus gyvenimo lygio (toliau vadinama – MGL),</text:span><text:span text:style-name="T455"><text:s/>nuo 1 iki 2 metų – 1,4 MGL, nuo 2 iki 3 metų – 2,1 MGL, nuo 3 iki 4 metų – 2,8 MGL, nuo 4 iki 5 metų – 3,5 MGL, didesnį kaip 5 metų – 4,2 MGL dydžio stipendija. Be šios stipendijos, kariūnams gali būti mokama tikslinė stipendija, kurią skiria fiziniai ar<text:s/></text:span><text:span text:style-name="T456">juridiniai asmenys (paramos Akademijai fondas). Tikslinės stipendijos mokėjimo sąlygas nustato paramos davėjas kartu su Akademija;</text:span></text:p>
      <text:p text:style-name="P457"><text:span text:style-name="T458">48.4</text:span><text:span text:style-name="T459">. kariūnams nemokamai suteikiama bendra tarnybinė gyvenamoji patalpa Akademijos kareivinėse. Kariūno, kurio sutuoktin</text:span><text:span text:style-name="T460">ė (sutuoktinis) persikelia gyventi į kariūno studijų vietą, šeimai gali būti suteikiama atskira gyvenamoji patalpa kareivinėse arba kitose Akademijai priklausančiose gyvenamosiose patalpose. Šiuo atveju kariūnas moka už energijos, ryšių ir visas komunaline</text:span><text:span text:style-name="T461">s paslaugas. Atskira gyvenamoji patalpa turintiems šeimas kariūnams suteikiama tik tuo atveju, jeigu tokią patalpą suteikti Akademija turi galimybę;</text:span></text:p>
      <text:p text:style-name="P462"><text:span text:style-name="T463">48.5</text:span><text:span text:style-name="T464">. kariūnams, kurie studijų Akademijoje metu atlieka stažuotę kariniuose vienetuose, padengiamos važ</text:span><text:span text:style-name="T465">iavimo keleiviniu transportu (išskyrus taksi) į stažuotės kariniuose vienetuose vietą ir atgal išlaidos;</text:span></text:p>
      <text:p text:style-name="P466"><text:span text:style-name="T467">48.6</text:span><text:span text:style-name="T468">. kariūnams apmokamos jų siunčiamos pašto siuntos (siunčiamos Lietuvos teritorijoje);</text:span></text:p>
      <text:p text:style-name="P469"><text:span text:style-name="T470">48.7</text:span><text:span text:style-name="T471">. kariūnams du kartus per metus suteikiamos ne tr</text:span><text:span text:style-name="T472">umpesnės kaip 14 kalendorinių dienų atostogos. Konkrečią atostogų trukmę, atsižvelgdamas į studijų programas, nustato Akademijos viršininkas. Dalis atostogų laiko gali būti skirta akademiniams įsiskolinimams likviduoti. Per atostogas kariūnams mokama stipe</text:span><text:span text:style-name="T473">ndija, maitinimosi išlaidų piniginė kompensacija, padengiamos važiavimo keleiviniu transportu (išskyrus taksi) į atostogų vietą Lietuvos teritorijoje ir atgal išlaidos;</text:span></text:p>
      <text:p text:style-name="P474"><text:span text:style-name="T475">48.8</text:span><text:span text:style-name="T476">. baigusiems studijas Akademijoje ir sudariusiems profesinės karo tarnybos suta</text:span><text:span text:style-name="T477">rtį karininkams suteikiamos 30 kalendorinių dienų atostogos ir skiriama 1 mėnesio kario tarnybinio atlyginimo dydžio piniginė kompensacija iš Akademijos lėšų. Per šias atostogas maitinimosi išlaidų piniginė kompensacija ir butpinigiai karininkams nemokami.</text:span><text:span text:style-name="T478"><text:s/>Tarnybinis atlyginimas, maitinimosi išlaidų piniginė kompensacija ir butpinigiai (Lietuvos Respublikos krašto apsaugos sistemos organizavimo ir karo tarnybos įstatymo 63 straipsnio nustatytomis sąlygomis) jiems pradedami mokėti nuo įsakyme dėl skyrimo į p</text:span><text:span text:style-name="T479">areigas nurodytos tarnybinių pareigų ėjimo pradžios;</text:span></text:p>
      <text:p text:style-name="P480"><text:span text:style-name="T481">48.9</text:span><text:span text:style-name="T482">. kariūnų sveikatos priežiūra ir sveikatinimo veikla finansuojama Lietuvos Respublikos valstybės biudžeto lėšomis;</text:span></text:p>
      <text:p text:style-name="P483"><text:span text:style-name="T484">48.10</text:span><text:span text:style-name="T485">. laikantis Lietuvos Respublikos krašto apsaugos sistemos organizavimo<text:s/></text:span><text:span text:style-name="T486">ir karo tarnybos įstatymo nustatytų sąlygų, tvarkos ir privalomosios pradinės karo tarnybos kariams nustatytų dydžių:</text:span></text:p>
      <text:p text:style-name="P487"><text:span text:style-name="T488">48.10.1</text:span><text:span text:style-name="T489">. kariūnai privalomai draudžiami nuo nelaimingų atsitikimų tarnyboje;</text:span></text:p>
      <text:p text:style-name="P490"><text:span text:style-name="T491">48.10.2</text:span><text:span text:style-name="T492">. mokama kompensacija kariūnui žuvus ar sutrikus</text:span><text:span text:style-name="T493"><text:s/>jo sveikatai;</text:span></text:p>
      <text:p text:style-name="P494"><text:span text:style-name="T495">48.10.3</text:span><text:span text:style-name="T496">. kariūnas, žuvęs tikrosios karo tarnybos metu ir dėl susijusių su tarnyba priežasčių, laidojamas valstybės lėšomis;</text:span></text:p>
      <text:p text:style-name="P497"><text:span text:style-name="T498">48.10.4</text:span><text:span text:style-name="T499">. tikrosios karo tarnybos metu dėl susijusių su tarnyba priežasčių žuvusiam arba tikrosios karo<text:s/></text:span><text:span text:style-name="T500">tarnybos metu dėl ligos mirusiam kariūnui, jeigu jo šeima (artimieji) sutinka, Akademijos lėšomis pastatomas krašto apsaugos ministro patvirtinto pavyzdžio antkapinis paminklas. Jeigu kariūno artimieji palaidoja žuvusį ar mirusį kariūną šeimos kape ir stat</text:span><text:span text:style-name="T501">o kitokį (ne kario) paminklą, Akademija padengia paminklo statybos išlaidų dalį, neviršijančią kario antkapinio paminklo vertės.</text:span></text:p>
      <text:p text:style-name="P502"><text:span text:style-name="T503">49</text:span><text:span text:style-name="T504">. Socialinės ir kitos su kariūno tarnyba susijusios garantijos iš krašto apsaugai skirtų Lietuvos Respublikos valstyb</text:span><text:span text:style-name="T505">ės biudžeto asignavimų taikomos Lietuvos Respublikos krašto apsaugos sistemos organizavimo ir karo tarnybos įstatymo, kitų įstatymų ir šio statuto nustatytomis sąlygomis ir tvarka.</text:span></text:p>
      <text:p text:style-name="P506"><text:span text:style-name="T507">50</text:span><text:span text:style-name="T508">. Kitas kariūnų pareigas ir teises, kitus jų tarnybos ir studijų ypat</text:span><text:span text:style-name="T509">umus nustato Akademijos vidaus tvarkos taisyklės.</text:span></text:p>
      <text:p text:style-name="P510"/>
      <text:p text:style-name="P511"><text:span text:style-name="T512">VII</text:span><text:span text:style-name="T513">.<text:s/></text:span><text:span text:style-name="T514">KARININKAI KLAUSYTOJAI</text:span></text:p>
      <text:p text:style-name="P515"/>
      <text:p text:style-name="P516"><text:span text:style-name="T517">51</text:span><text:span text:style-name="T518">. Karininkai klausytojai yra:</text:span></text:p>
      <text:p text:style-name="P519"><text:span text:style-name="T520">51.1</text:span><text:span text:style-name="T521">. karininkai, tęsiantys pertrauktas ar nebaigtas studijas pagal pirmosios studijų pakopos ir bazinio karinio rengimo programas;</text:span></text:p>
      <text:p text:style-name="P522"><text:span text:style-name="T523">51.2</text:span><text:span text:style-name="T524">. karininkai, studijuojantys pagal universitetinių studijų ir karinio rengimo (kuopos vado ar štabo jaunesniojo karininko lygmens) programas.</text:span></text:p>
      <text:p text:style-name="P525"><text:span text:style-name="T526">52</text:span><text:span text:style-name="T527">. Karininkai klausytojai turi Akademijos vidaus tvarkos taisyklėse numatytas pareigas ir teises. K</text:span><text:span text:style-name="T528">lausytojų turimi kariniai laipsniai studijų Akademijoje metu suspenduojami.</text:span></text:p>
      <text:p text:style-name="P529"><text:span text:style-name="T530">53</text:span><text:span text:style-name="T531">. Kariniai laipsniai karininkams klausytojams suteikiami bendra karo tarnybą reglamentuojančių įstatymų ir kitų teisės aktų nustatyta tvarka.</text:span></text:p>
      <text:p text:style-name="P532"><text:span text:style-name="T533">54</text:span><text:span text:style-name="T534">. Karininkams klausytojams</text:span><text:span text:style-name="T535"><text:s/>taikomos profesinės karo tarnybos kariams nustatytos aprūpinimo sąlygos ir socialinės garantijos.</text:span></text:p>
      <text:p text:style-name="P536"><text:span text:style-name="T537">55</text:span><text:span text:style-name="T538">. Iš Akademijos pašalinti (išskyrus nutraukusius studijas dėl sveikatos būklės) ar studijas nutraukę dėl priežasčių, kurių krašto apsaugos ministras ne</text:span><text:span text:style-name="T539">pripažįsta svarbiomis, karininkai klausytojai gali būti traukiami drausminėn atsakomybėn Kariuomenės drausmės statuto nustatyta tvarka.</text:span></text:p>
      <text:p text:style-name="P540"><text:span text:style-name="T541">56</text:span><text:span text:style-name="T542">. Karininkai klausytojai atestuojami Lietuvos Respublikos krašto apsaugos sistemos organizavimo ir karo tarnybos į</text:span><text:span text:style-name="T543">statymo nustatyta tvarka.<text:s/></text:span></text:p>
      <text:p text:style-name="P544"/>
      <text:p text:style-name="P545"><text:span text:style-name="T546">VIII</text:span><text:span text:style-name="T547">.<text:s/></text:span><text:span text:style-name="T548">KLAUSYTOJAI</text:span></text:p>
      <text:p text:style-name="P549"/>
      <text:p text:style-name="P550"><text:span text:style-name="T551">57</text:span><text:span text:style-name="T552">. Klausytojai yra:</text:span></text:p>
      <text:p text:style-name="P553"><text:span text:style-name="T554">57.1</text:span><text:span text:style-name="T555">. profesinės karo tarnybos kariai, studijuojantys neakivaizdinėse studijose pagal pirmosios studijų pakopos ir bazinio karinio rengimo programas;</text:span></text:p>
      <text:p text:style-name="P556"><text:span text:style-name="T557">57.2</text:span><text:span text:style-name="T558">. turintys<text:s/></text:span><text:span text:style-name="T559">nekarinį aukštąjį išsimokslinimą profesinės karo tarnybos kariai ar civiliai, studijuojantys pagal bazinio karinio rengimo programą;</text:span></text:p>
      <text:p text:style-name="P560"><text:span text:style-name="T561">57.3</text:span><text:span text:style-name="T562">. karininkai, studijuojantys kvalifikacijos kėlimo kursuose.<text:s/></text:span></text:p>
      <text:p text:style-name="P563"><text:span text:style-name="T564">58</text:span><text:span text:style-name="T565">. Klausytojai iš einamųjų pareigų neatleidžia</text:span><text:span text:style-name="T566">mi ir neakivaizdinių studijų sesijų ir kvalifikacijos kėlimo kursų metu Akademijai yra pavaldūs tik studijų klausimais. Klausytojų turimi kariniai laipsniai studijų Akademijoje metu suspenduojami. Jų pareigas ir teises sesijų ir kursų metu nustato Akademij</text:span><text:span text:style-name="T567">os vidaus tvarkos taisyklės.</text:span></text:p>
      <text:p text:style-name="P568"/>
      <text:p text:style-name="P569"><text:span text:style-name="T570">IX</text:span><text:span text:style-name="T571">.<text:s/></text:span><text:span text:style-name="T572">AKADEMIJOS TURTAS IR LĖŠOS</text:span></text:p>
      <text:p text:style-name="P573"/>
      <text:p text:style-name="P574"><text:span text:style-name="T575">59</text:span><text:span text:style-name="T576">.</text:span><text:span text:style-name="T577"><text:s/></text:span><text:span text:style-name="T578">Akademijos patikėjimo teisėmis valdomą turtą sudaro pastatai ir kitos materialinės vertybės, finansiniai ištekliai, intelektualaus darbo produktai ir kitas teisėtai įgytas turtas.<text:s/></text:span><text:span text:style-name="T579">Šį turtą Akademija naudoja neatlygintinai Lietuvos Respublikos įstatymų nustatyta tvarka, jį saugo ir atsako už jo praradimą bei sugadinimą. Akademijos personalas ir kariūnai, karininkai klausytojai ir klausytojai tuo turtu naudojasi vadovaudamiesi Akademi</text:span><text:span text:style-name="T580">jos vidaus tvarkos taisyklėmis ir Akademijos viršininko įsakymais.</text:span></text:p>
      <text:p text:style-name="P581"><text:span text:style-name="T582">60</text:span><text:span text:style-name="T583">. Akademijos lėšas sudaro Lietuvos Respublikos valstybės biudžeto ir kitos įstatymų patvirtintų šaltinių lėšos. Lietuvos Respublikos valstybės biudžeto lėšos Akademijai skiriamos iš k</text:span><text:span text:style-name="T584">rašto apsaugos sistemai finansuoti skiriamų lėšų, vadovaujantis krašto apsaugos sistemos prioritetais, Akademijos uždaviniais ir bendraisiais krašto apsaugos sistemos struktūrinių vienetų finansavimo principais bei normatyvais.<text:s/></text:span></text:p>
      <text:p text:style-name="P585"><text:span text:style-name="T586">61</text:span><text:span text:style-name="T587">. Akademija įstatymų<text:s/></text:span><text:span text:style-name="T588">ir kitų teisės aktų nustatyta tvarka planuoja, tvarko ir naudoja Lietuvos Respublikos valstybės biudžeto ir kitas įstatymų patvirtintų šaltinių lėšas. Akademija, laikydamasi krašto apsaugos ministro nustatyto biudžeto lėšų tikslinio paskirstymo ir šio mini</text:span><text:span text:style-name="T589">stro nustatytų sandorių sudarymo apribojimų, turi teisę įstatymų ir kitų teisės aktų nustatyta tvarka įsigyti reikiamų medžiagų, prekių ir paslaugų, sudaryti kitokius civilinius teisinius sandorius.</text:span></text:p>
      <text:p text:style-name="P590"><text:span text:style-name="T591">62</text:span><text:span text:style-name="T592">.</text:span><text:span text:style-name="T593"><text:s/></text:span><text:span text:style-name="T594">Ginkluote, šaudmenimis, sprogmenimis, imitacinėmi</text:span><text:span text:style-name="T595">s priemonėmis, kovos, specialiąja, kompiuterine ir kitokia technika, programine ir kitokia įranga, transporto ir kitokiomis priemonėmis, apranga ir amunicija, kitais specialiais karinių studijų reikmenimis Akademija aprūpinama centralizuotai krašto apsaugo</text:span><text:span text:style-name="T596">s ministro ir kariuomenės vado nustatyta tvarka.</text:span></text:p>
      <text:p text:style-name="P597"><text:span text:style-name="T598">63</text:span><text:span text:style-name="T599">. Akademijos finansinė ir ūkinė veikla tikrinama įstatymų nustatyta tvarka.</text:span></text:p>
      <text:p text:style-name="P600"/>
      <text:p text:style-name="P601"><text:span text:style-name="T602">X</text:span><text:span text:style-name="T603">.<text:s/></text:span><text:span text:style-name="T604">BAIGIAMOSIOS NUOSTATOS</text:span></text:p>
      <text:p text:style-name="P605"/>
      <text:p text:style-name="P606"><text:span text:style-name="T607">64</text:span><text:span text:style-name="T608">. Akademijos teritorija yra karinė teritorija.</text:span></text:p>
      <text:p text:style-name="P609"><text:span text:style-name="T610">65</text:span><text:span text:style-name="T611">. Akademijos statutą krašto<text:s/></text:span><text:span text:style-name="T612">apsaugos ministro teikimu keičia ir papildo Lietuvos Respublikos Vyriausybė.</text:span></text:p>
      <text:p text:style-name="P613"><text:span text:style-name="T614">66</text:span><text:span text:style-name="T615">. Akademijos adresas: Šilo g. 5a, LT-2055 Vilnius.</text:span></text:p>
      <text:p text:style-name="P616"><text:span text:style-name="T617">______________</text:span></text:p>
      <text:p text:style-name="P618">Priedo pakeitimai:</text:p>
      <text:p text:style-name="P619"><text:span text:style-name="T620">Nr.<text:s/></text:span><text:a xlink:href="https://www.e-tar.lt/portal/legalAct.html?documentId=TAR.72DEB33E41AC" office:target-frame-name="_top" xlink:show="replace"><text:span text:style-name="T621">1242</text:span></text:a><text:span text:style-name="T622">, 2000-10-18, Žin., 2000, Nr. 89-2762 (2000-10-25), i. k. 1001100NUTA00001242</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72DEB33E41AC" office:target-frame-name="_top" xlink:show="replace"><text:span text:style-name="T634">1242</text:span></text:a><text:span text:style-name="T635">, 2000-10-18, Žin.</text:span><text:span text:style-name="T636">, 2000, Nr. 89-2762 (2000-10-25), i. k. 1001100NUTA00001242</text:span></text:p>
      <text:p text:style-name="P637"><text:span text:style-name="T638">Dėl Lietuvos Respublikos Vyriausybės 1999 m. rugpjūčio 10 d. nutarimo Nr. 896 "Dėl Generolo Jono Žemaičio Lietuvos karo akademijos statuto patvirtinimo" dalini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04T08:15:00Z</meta:creation-date>
    <dc:date>2015-03-04T08:15:00Z</dc:date>
    <meta:template xlink:href="Normal" xlink:type="simple"/>
    <meta:editing-cycles>2</meta:editing-cycles>
    <meta:editing-duration>PT0S</meta:editing-duration>
    <meta:document-statistic meta:page-count="9" meta:paragraph-count="217" meta:word-count="3356" meta:character-count="27409" meta:row-count="782" meta:non-whitespace-character-count="24270"/>
  </office:meta>
</office:document-meta>
</file>