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4-29</text:span></text:p>
      <text:p text:style-name="P8"/>
      <text:p text:style-name="P9"><text:span text:style-name="T10">Įsakymas paskelbtas: Informaciniai pranešimai 2005, Nr.<text:s/></text:span><text:a xlink:href="https://www.e-tar.lt/portal/legalAct.html?documentId=TAR.C624A1B29E2D" office:target-frame-name="_top" xlink:show="replace"><text:span text:style-name="T11">82-836</text:span></text:a><text:span text:style-name="T12">, i. k. 1052020ISAK0004-358</text:span></text:p>
      <text:p text:style-name="P13"/>
      <text:p text:style-name="P14"><text:span text:style-name="T15"/><text:span text:style-name="T16">LIETUVOS RESPUBLIKOS ŪKIO MINISTRAS</text:span></text:p>
      <text:p text:style-name="P17"/>
      <text:p text:style-name="P18">Į S A K Y M A S</text:p>
      <text:p text:style-name="P19">DĖL PARAMOS PROJEKTAMS, SIEKIANTIEMS GAUTI EUROPOS SĄJUNGOS STRUKTŪRINIŲ FONDŲ FINANSINĘ PARAMĄ PAGAL LIETUVOS 2004–2006 M. BENDRĄJĮ PROGRAMAVIMO DOKUMENTĄ, SKYRIMO</text:p>
      <text:p text:style-name="P20"/>
      <text:p text:style-name="P21">2005 m. spalio 18 d. Nr. 4-358</text:p>
      <text:p text:style-name="P22">Vilnius</text:p>
      <text:p text:style-name="P23"/>
      <text:p text:style-name="P24"><text:span text:style-name="T25">Vadovaudamasis Institucijų, atsakingų už Europos Sąjungos struktūrinių fondų lėšų, skirtų Lietuvos 2004-2006 metų bendrojo programavimo dokumentui įgyvendinti, administravimą, atsakomybės ir funkcijų paskirstymo taisyk</text:span><text:span text:style-name="T26">lių, patvirtintų Lietuvos Respublikos Vyriausybės 2001 m. gegužės 31 d. nutarimu Nr. 649 (Žin., 2001, Nr.<text:s/></text:span><text:a xlink:href="https://www.e-tar.lt/portal/lt/legalAct/TAR.14A830A63652" office:target-frame-name="_blank" xlink:show="new"><text:span text:style-name="T27">48-1676</text:span></text:a><text:span text:style-name="T28">; 2005, Nr. 51-1700), 9.10 punktu, Lietuvos Respublikos ūk</text:span><text:span text:style-name="T29">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0">67-1957</text:span></text:a><text:span text:style-name="T31">; 2001, Nr.<text:s/></text:span><text:a xlink:href="https://www.e-tar.lt/portal/lt/legalAct/TAR.DE0924A15D25" office:target-frame-name="_blank" xlink:show="new"><text:span text:style-name="T32">61-2186</text:span></text:a><text:span text:style-name="T33">; 2004, Nr.<text:s/></text:span><text:a xlink:href="https://www.e-tar.lt/portal/lt/legalAct/TAR.303A1DCF7D5A" office:target-frame-name="_blank" xlink:show="new"><text:span text:style-name="T34">175-6489</text:span></text:a><text:span text:style-name="T35">), 6.8 punktu ir atsižvelgdamas į Verslo projektų atrankos komiteto 2005 m. spalio 5<text:s/></text:span><text:span text:style-name="T36">d. protokolo Nr. 7 nutariamąją dalį,</text:span></text:p>
      <text:p text:style-name="P37"><text:span text:style-name="T38">skiriu finansinę paramą iš Lietuvos 2004-2006 m. bendrojo programavimo dokumento (BPD) 3 prioriteto 1 priemonei (3.1) „Tiesioginė parama verslui“ skirtos 384 993 000 (trijų šimtų aštuoniasdešimt keturių milijonų<text:s/></text:span><text:span text:style-name="T39">devynių šimtų devyniasdešimt trijų tūkstančių) litų sumos:</text:span></text:p>
      <text:p text:style-name="P40"><text:span text:style-name="T41">1</text:span><text:span text:style-name="T42">. J. Gecevičiaus mokslinių paslaugų firmos „GTV“ projekto „Popieriaus ir kartono gamybos atliekų perdirbimo technologijos taikomieji moksliniai tyrimai ir perdirbimo linijos sukūrimas“ (VšĮ Li</text:span><text:span text:style-name="T43">etuvos verslo paramos agentūros 2005 m. rugsėjo 12 d. Paraiškos Nr. BPD04-ERPF-3.1.7-03-05/0009 pagal BPD priemonę 3.1 „Tiesioginė parama verslui“ vertinimo ataskaita Nr. 0663) vykdymo išlaidoms padengti – iki 2 566 946 (dviejų milijonų penkių šimtų šešias</text:span><text:span text:style-name="T44">dešimt šešių tūkstančių devynių šimtų keturiasdešimt šešių) litų valstybės pagalbos, pagalbos dalis (intensyvumas) – iki 61, 22 proc. (iš jų 37 013 (trisdešimt septyni tūkstančiai trylika) litų bendros finansinės pagalbos sumos yra de minimis pagalba):</text:span></text:p>
      <text:p text:style-name="P45"><text:span text:style-name="T46">1.1</text:span><text:span text:style-name="T47">. iš Specialiosios Europos regioninės plėtros fondo (BPD įgyvendinti) (ES lėšos) programos (programos kodas – 60 21) – iki 1467 547 (vieno milijono keturių šimtų šešiasdešimt septynių tūkstančių penkių šimtų keturiasdešimt septynių) litų;</text:span></text:p>
      <text:p text:style-name="P48"><text:span text:style-name="T49">1.2</text:span><text:span text:style-name="T50">. iš Spe</text:span><text:span text:style-name="T51">cialiosios Europos regioninės plėtros fondo (BPD įgyvendinti) (bendrojo finansavimo lėšos) programos (programos kodas – 60 22) – iki 1099 399 (vieno milijono devyniasdešimt devynių tūkstančių trijų šimtų devyniasdešimt devynių) litų.</text:span></text:p>
      <text:p text:style-name="P52"><text:span text:style-name="T53">2.</text:span><text:span text:style-name="T54"><text:s/>Neteko galios n</text:span><text:span text:style-name="T55">uo 2010-04-29</text:span></text:p>
      <text:p text:style-name="P56">Punkto naikinimas:</text:p>
      <text:p text:style-name="P57"><text:span text:style-name="T58">Nr.<text:s/></text:span><text:a xlink:href="https://www.e-tar.lt/portal/legalAct.html?documentId=TAR.4411A577A036" office:target-frame-name="_top" xlink:show="replace"><text:span text:style-name="T59">4-314</text:span></text:a><text:span text:style-name="T60">, 2010-04-26, Informaciniai pranešimai 2010, Nr. 31-432 (2010-04-28), i. k. 1102020ISAK0004-314</text:span></text:p>
      <text:p text:style-name="Normal"/>
      <text:p text:style-name="P61"><text:span text:style-name="T62">3</text:span><text:span text:style-name="T63">. UAB „Ekspla“ projekto „Lazer</text:span><text:span text:style-name="T64">iai mikroapdirbimui ir diagnostikai“ (VšĮ Lietuvos verslo paramos agentūros 2005 m. rugsėjo 12 d. Paraiškos Nr. BPD04-ERPF-3.1.7-03-04/0004 pagal BPD priemonę 3.1 „Tiesioginė parama verslui“ vertinimo ataskaita Nr. 0664) vykdymo išlaidoms padengti – iki 4<text:s/></text:span><text:span text:style-name="T65">433 848 (keturių milijonų keturių šimtų trisdešimt trijų tūkstančių aštuonių šimtų keturiasdešimt aštuonių) litų valstybės pagalbos, pagalbos dalis (intensyvumas) – iki 65,5 proc. (iš jų 55 000 (penkiasdešimt penki tūkstančiai) litų bendros finansinės paga</text:span><text:span text:style-name="T66">lbos sumos yra de minimis pagalba):</text:span></text:p>
      <text:p text:style-name="P67"><text:span text:style-name="T68">3.1</text:span><text:span text:style-name="T69">. iš Specialiosios Europos regioninės plėtros fondo (BPD įgyvendinti) (ES lėšos) programos (programos kodas – 60 21) – iki 2 368 900 (dviejų milijonų trijų šimtų šešiasdešimt aštuonių tūkstančių devynių šimtų) litų;</text:span></text:p>
      <text:p text:style-name="P70"><text:span text:style-name="T71">3.2</text:span><text:span text:style-name="T72">. iš Specialiosios Europos regioninės plėtros fondo (BPD įgyvendinti) (bendrojo finansavimo lėšos) programos (programos kodas – 60 22) – iki 2 064 948 (dviejų milijonų šešiasdešimt keturių tūkstančių devynių šimtų keturiasdešimt aštuonių) litų.</text:span></text:p>
      <text:p text:style-name="P73"><text:span text:style-name="T74">4</text:span><text:span text:style-name="T75">. UAB „Vittamed technologijos“ projekto „Žmogaus smegenų fiziologinės stebėsenos inovacinių neinvazinių metodų ir kompleksinės įrangos taikomieji moksliniai tyrimai ir technologinė plėtra“ (VšĮ Lietuvos verslo paramos agentūros 2005 m. rugsėjo 12 d.<text:s/></text:span><text:span text:style-name="T76">Paraiškos Nr. BPD04-ERPF-3.1.7-03-05/0020 pagal BPD priemonę 3.1 „Tiesioginė parama verslui“ vertinimo ataskaita Nr. 0662) vykdymo išlaidoms padengti – iki 4143 972,75 (keturių milijonų vieno šimto keturiasdešimt trijų tūkstančių devynių šimtų septyniasdeš</text:span><text:span text:style-name="T77">imt dviejų litų ir septyniasdešimt penkių centų) lito valstybės pagalbos, pagalbos dalis (intensyvumas) – iki 68,89 proc. (iš jų 118 300 (vienas šimtas aštuoniolika tūkstančių trys šimtai) litų bendros finansinės pagalbos sumos yra de minimis pagalba):</text:span></text:p>
      <text:p text:style-name="P78"><text:span text:style-name="T79">4.1</text:span><text:span text:style-name="T80">. iš Specialiosios Europos regioninės plėtros fondo (BPD įgyvendinti) (ES lėšos) programos (programos kodas – 60 21) – iki 2 105 352,75 (dviejų milijonų vieno šimto penkių tūkstančių trijų šimtų penkiasdešimt dviejų litų ir septyniasdešimt penkių centų)<text:s/></text:span><text:span text:style-name="T81">lito;</text:span></text:p>
      <text:p text:style-name="P82"><text:span text:style-name="T83">4.2</text:span><text:span text:style-name="T84">. iš Specialiosios Europos regioninės plėtros fondo (BPD įgyvendinti) (bendrojo finansavimo lėšos) programos (programos kodas – 60 22) – iki 2 038 620 (dviejų milijonų trisdešimt aštuonių tūkstančių šešių šimtų dvidešimt) litų.</text:span></text:p>
      <text:p text:style-name="P85"><text:span text:style-name="T86">5</text:span><text:span text:style-name="T87">. UAB „B</text:span><text:span text:style-name="T88">altec CNC Technologies“ projekto „Kompleksinė sveikatinimo įrangos sistema GUDRIS“ (VšĮ Lietuvos verslo paramos agentūros 2005 m. rugsėjo 12 d. Paraiškos Nr. BPD04-ERPF-3.1.7- 03-05/0012 pagal BPD priemonę 3.1 „Tiesioginė parama verslui“ vertinimo ataskait</text:span><text:span text:style-name="T89">a Nr. 0661) vykdymo išlaidoms padengti – iki 1764 741,25 (vieno milijono septynių šimtų šešiasdešimt keturių tūkstančių septynių šimtų keturiasdešimt vieno lito ir dvidešimt penkių centų) lito valstybės pagalbos, pagalbos dalis (intensyvumas) – iki 64,61 p</text:span><text:span text:style-name="T90">roc. (iš jų 89 050 (aštuoniasdešimt devyni tūkstančiai penkiasdešimt) litų bendros finansinės pagalbos sumos yra de minimis pagalba):</text:span></text:p>
      <text:p text:style-name="P91"><text:span text:style-name="T92">5.1</text:span><text:span text:style-name="T93">. iš Specialiosios Europos regioninės plėtros fondo (BPD įgyvendinti) (ES lėšos) programos (programos kodas – 60 21)<text:s/></text:span><text:span text:style-name="T94">– iki 955 912 (devynių šimtų penkiasdešimt penkių tūkstančių devynių šimtų dvylikos) litų;</text:span></text:p>
      <text:p text:style-name="P95"><text:span text:style-name="T96">5.2</text:span><text:span text:style-name="T97">. iš Specialiosios Europos regioninės plėtros fondo (BPD įgyvendinti) (bendrojo finansavimo lėšos) programos (programos kodas – 60 22) – iki 808 829,25 (aštuo</text:span><text:span text:style-name="T98">nių šimtų aštuonių tūkstančių aštuonių šimtų dvidešimt devynių litų ir dvidešimt penkių centų) lito.</text:span></text:p>
      <text:p text:style-name="P99"><text:span text:style-name="T100">6.</text:span><text:span text:style-name="T101"><text:s/>Neteko galios nuo 2010-04-29</text:span></text:p>
      <text:p text:style-name="P102">Punkto naikinimas:</text:p>
      <text:p text:style-name="P103"><text:span text:style-name="T104">Nr.<text:s/></text:span><text:a xlink:href="https://www.e-tar.lt/portal/legalAct.html?documentId=TAR.79C75A8B11C5" office:target-frame-name="_top" xlink:show="replace"><text:span text:style-name="T105">4-313</text:span></text:a><text:span text:style-name="T106">, 2010-04</text:span><text:span text:style-name="T107">-26, Informaciniai pranešimai 2010, Nr. 31-431 (2010-04-28), i. k. 1102020ISAK0004-313</text:span></text:p>
      <text:p text:style-name="Normal"/>
      <text:p text:style-name="P108"/>
      <text:p text:style-name="P109"/>
      <text:p text:style-name="P110"/>
      <text:p text:style-name="P111">ŪKIO MINISTRAS<text:tab/>KĘSTUTIS DAUKŠYS</text:p>
      <text:p text:style-name="P112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ūkio ministerija, Įsakymas</text:span></text:p>
      <text:p text:style-name="P122"><text:span text:style-name="T123">Nr.<text:s/></text:span><text:a xlink:href="https://www.e-tar.lt/portal/legalAct.html?documentId=TAR.79C75A8B11C5" office:target-frame-name="_top" xlink:show="replace"><text:span text:style-name="T124">4-313</text:span></text:a><text:span text:style-name="T125">, 2010-04-26, Informaciniai pranešimai, 2010, Nr. 31-431 (2010-04-28), i. k. 1102020ISAK0004-313</text:span></text:p>
      <text:soft-page-break/>
      <text:p text:style-name="P126"><text:span text:style-name="T127">Dėl pagalbos teikimo sutarties Nr. S-BPD04-ERPF-3.1.7-03-05/0017 nutraukimo ir lėšų grąžinimo į valstybės biudžetą bei Lietuvos<text:s/></text:span><text:span text:style-name="T128">Respublikos ūkio ministro 2005 m. spalio 18 d. įsakymo Nr. 4-358 pakeitimo</text:span></text:p>
      <text:p text:style-name="P129"/>
      <text:p text:style-name="P130"><text:span text:style-name="T131">2.</text:span></text:p>
      <text:p text:style-name="P132"><text:span text:style-name="T133">Lietuvos Respublikos ūkio ministerija, Įsakymas</text:span></text:p>
      <text:p text:style-name="P134"><text:span text:style-name="T135">Nr.<text:s/></text:span><text:a xlink:href="https://www.e-tar.lt/portal/legalAct.html?documentId=TAR.4411A577A036" office:target-frame-name="_top" xlink:show="replace"><text:span text:style-name="T136">4-314</text:span></text:a><text:span text:style-name="T137">, 2010-04-26, Informaciniai<text:s/></text:span><text:span text:style-name="T138">pranešimai, 2010, Nr. 31-432 (2010-04-28), i. k. 1102020ISAK0004-314</text:span></text:p>
      <text:p text:style-name="P139"><text:span text:style-name="T140">Dėl pagalbos teikimo sutarties Nr. S-BPD04-ERPF-3.1.7-03-05/0016 nutraukimo ir lėšų grąžinimo į valstybės biudžetą bei Lietuvos Respublikos ūkio ministro 2005 m. spalio 18 d. įsakymo Nr.<text:s/></text:span><text:span text:style-name="T141">4-358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6T07:55:00Z</meta:creation-date>
    <dc:date>2016-05-16T07:55:00Z</dc:date>
    <meta:template xlink:href="Normal" xlink:type="simple"/>
    <meta:editing-cycles>2</meta:editing-cycles>
    <meta:editing-duration>PT0S</meta:editing-duration>
    <meta:document-statistic meta:page-count="3" meta:paragraph-count="29" meta:word-count="1029" meta:character-count="7827" meta:row-count="151" meta:non-whitespace-character-count="6827"/>
  </office:meta>
</office:document-meta>
</file>