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8 iki 2012-08-08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C62A5DD0B916" office:target-frame-name="_top" xlink:show="replace"><text:span text:style-name="T6">38-523</text:span></text:a><text:span text:style-name="T7">, i. k. 1102020ISAK0004-377</text:span></text:p>
      <text:p text:style-name="P8"/>
      <text:p text:style-name="P9">LIETUVOS RESPUBLIKOS ŪKIO<text:s/>MINISTRO</text:p>
      <text:p text:style-name="P10">ĮSAKYMA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3"/>
      <text:p text:style-name="P14">2010 m. gegužės 19 d. Nr. 4-377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i</text:span><text:span text:style-name="T19">ntomis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e</text:span><text:span text:style-name="T22">tuvos Respublikos V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08, Nr.<text:s/></text:span><text:a xlink:href="https://www.e-tar.lt/portal/lt/legalAct/TAR.11DB4A8C3609" office:target-frame-name="_blank" xlink:show="new"><text:span text:style-name="T25">46-1734</text:span></text:a><text:span text:style-name="T26">), 6.7 punktu, Valstybės projektų, finansuojamų pagal 2007–2013 m. Sanglaudos skatinimo veiksmų programos 3 prioriteto „Aplinka ir darnus vystymasis“ VP3-3.4-ŪM-03-V<text:s/></text:span><text:span text:style-name="T27">priemonę „Viešosios paskirties pastatų renovavimas nacionaliniu lygi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28">5-157</text:span></text:a><text:span text:style-name="T29">, Nr.<text:s/></text:span><text:a xlink:href="https://www.e-tar.lt/portal/lt/legalAct/TAR.682F91253FD9" office:target-frame-name="_blank" xlink:show="new"><text:span text:style-name="T30">30-1201</text:span></text:a><text:span text:style-name="T31">), 5 ir 13 punktais bei Priemonės „Viešosios paskirties pastatų renovavimas nacionaliniu lygiu“ projektų finansavimo sąlygų aprašo, p</text:span><text:span text:style-name="T32">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3">73-2839</text:span></text:a><text:span text:style-name="T34">), 65 punktu ir atsižvelgdamas į viešosios įstaigos Lietuvos</text:span><text:span text:style-name="T35"><text:s/>verslo paramos agentūros (toliau – VšĮ Lietuvos verslo paramos agentūra) parengtą 2010 m. gegužės 6 d. projektų tinkamumo finansuoti vertinimo ataskaitą Nr. 69,</text:span></text:p>
      <text:p text:style-name="P36"><text:span text:style-name="T37">s k i r i u <text:s/>finansavimą pagal Sanglaudos skatinimo veiksmų programos priedo, patvirtinto Li</text:span><text:span text:style-name="T38">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3 prioriteto „Aplinka ir darnus vystymasis“ VP3-3.4-ŪM-03-V priemonę „Viešo</text:span><text:span text:style-name="T41">sios paskirties pastatų renovavimas nacionaliniu lygiu“ projektams įgyvendinti iš Ūkio ministerijos reorganizavimo laikotarpio energetikos srities projektų įgyven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B980034541C8" office:target-frame-name="_top" xlink:show="replace"><text:span text:style-name="T45">4-84</text:span></text:a><text:span text:style-name="T46">, 2012-01-24, Informaciniai pranešimai, 2012, Nr. 8-78 (2012-01-27), i. k. 1122020ISAK00004-84</text:span></text:p>
      <text:p text:style-name="Normal"/>
      <text:p text:style-name="P47"><text:span text:style-name="T48">1</text:span><text:span text:style-name="T49">. Lietuvos žemės ūkio universiteto projekto „LŽŪU Miškotvarkos pastato išorinių atitvarų remontas ir šildymo sistemos</text:span><text:span text:style-name="T50"><text:s/>modernizavimas“ (VšĮ Lietuvos verslo paramos agentūros 2010 m. gegužės 6 d. paraiškos kodas VP3-3.4-ŪM-03-V-02-023 Europos Sąjungos struktūrinių fondų ir (ar) valstybės biudžeto finansavimui gauti vertinimo rezultatų ataskaita Nr. 2051) kapitalo formavimo</text:span><text:span text:style-name="T51"><text:s/>išlaidoms padengti iki 708 526,00 (septynių šimtų aštuonių tūkstančių penkių šimtų dvidešimt šešių) litų finansavimo, finansavimo dalis (intensyvumas) – iki 100,00 proc.:</text:span></text:p>
      <text:p text:style-name="P52"><text:span text:style-name="T53">1.1</text:span><text:span text:style-name="T54">. iš Ūkio ministerijos reorganizavimo laikotarpio energetikos srities Europos S</text:span><text:span text:style-name="T55">ąjungos ir bendrojo finansavimo lėšomis finansuojamų projektų įgyvendinimo (Europos Sąjungos lėšos) programos (programos kodas – 01 102), priemonės kodas 112_112, funkcinės klasifikacijos kodas 04.03.06.01, ekonominės klasifikacijos kodas 2.9.2.2.1.02 – ik</text:span><text:span text:style-name="T56">i 602 247,10 (šešių šimtų dviejų tūkstančių dviejų šimtų keturiasdešimt septynių litų ir dešimt centų) lito;<text:s/></text:span></text:p>
      <text:p text:style-name="P57"><text:span text:style-name="T58">1.2</text:span><text:span text:style-name="T59">. iš Ūkio ministerijos reorganizavimo laikotarpio energetikos srities Europos<text:s/></text:span><text:soft-page-break/><text:span text:style-name="T60">Sąjungos ir bendrojo finansavimo lėšomis finansuojamų projekt</text:span><text:span text:style-name="T61">ų įgyvendinimo (bendrojo finansavimo lėšos) programos (programos kodas – 01 202), priemonės kodas 122_112, funkcinės klasifikacijos kodas 04.03.06.01, ekonominės klasifikacijos kodas 2.9.2.2.1.02 – iki 106 278, 90 (šimto šešių tūkstančių dviejų šimtų septy</text:span><text:span text:style-name="T62">niasdešimt aštuonių litų ir devyniasdešimt centų) lito;</text:span></text:p>
      <text:p text:style-name="P63"><text:span text:style-name="T64">2</text:span><text:span text:style-name="T65">. Lietuvos sveikatos mokslų universiteto ligoninės viešosios įstaigos Kauno klinikų projekto „VšĮ Kauno medicinos universiteto klinikų Nervų ligų (46D4p), Neurochirurgijos (47D6p) ir Nervų ligų</text:span><text:span text:style-name="T66"><text:s/>(4D5p) korpusų rekonstrukcija“ (VšĮ Lietuvos verslo paramos agentūros 2010 m. gegužės 6 d. paraiškos kodas VP3-3.4-ŪM-03-V-02-021 Europos Sąjungos struktūrinių fondų ir (ar) valstybės biudžeto finansavimui gauti vertinimo rezultatų ataskaita Nr. 2050) kap</text:span><text:span text:style-name="T67">italo formavimo išlaidoms padengti – iki 7 704 487,74 (septynių milijonų septynių šimtų keturių tūkstančių keturių šimtų aštuoniasdešimt septynių litų ir septyniasdešimt keturių centų) lito finansavimo, finansavimo dalis (intensyvumas) – iki 100,00 proc.:</text:span></text:p>
      <text:p text:style-name="P68"><text:span text:style-name="T69">2.1</text:span><text:span text:style-name="T70">. pagal finansavimo šaltinio kodą 1.3.2.3.1 (2007–2013 m. ES struktūrinė parama) – iki 6 548 814,58 (šešių milijonų penkių šimtų keturiasdešimt aštuonių tūkstančių aštuonių šimtų keturiolikos litų ir penkiasdešimt aštuonių centų) lito;</text:span></text:p>
      <text:p text:style-name="P71"><text:span text:style-name="T72">2.2</text:span><text:span text:style-name="T73">. pagal<text:s/></text:span><text:span text:style-name="T74">finansavimo šaltinio kodą 1.2.2.3.1 (2007–2013 m. ES struktūrinės paramos bendrojo finansavimo lėšos) – iki 1 155 673,16 (milijono šimto penkiasdešimt penkių tūkstančių šešių šimtų septyniasdešimt trijų litų ir šešiolikos centų) lito.</text:span><text:s/></text:p>
      <text:p text:style-name="P75">Punkto pakeitimai:</text:p>
      <text:p text:style-name="P76"><text:span text:style-name="T77">Nr.<text:s/></text:span><text:a xlink:href="https://www.e-tar.lt/portal/legalAct.html?documentId=TAR.B980034541C8" office:target-frame-name="_top" xlink:show="replace"><text:span text:style-name="T78">4-84</text:span></text:a><text:span text:style-name="T79">, 2012-01-24, Informaciniai pranešimai, 2012, Nr. 8-78 (2012-01-27), i. k. 1122020ISAK00004-84</text:span></text:p>
      <text:p text:style-name="Normal"/>
      <text:p text:style-name="P80"/>
      <text:p text:style-name="P81"/>
      <text:p text:style-name="P82"/>
      <text:p text:style-name="P83">Ūkio ministras<text:tab/>Dainius Kreivy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<text:s/></text:span><text:span text:style-name="T94">Respublikos ūkio ministerija, Įsakymas</text:span></text:p>
      <text:p text:style-name="P95"><text:span text:style-name="T96">Nr.<text:s/></text:span><text:a xlink:href="https://www.e-tar.lt/portal/legalAct.html?documentId=TAR.B980034541C8" office:target-frame-name="_top" xlink:show="replace"><text:span text:style-name="T97">4-84</text:span></text:a><text:span text:style-name="T98">, 2012-01-24, Informaciniai pranešimai, 2012, Nr. 8-78 (2012-01-27), i. k. 1122020ISAK00004-84</text:span></text:p>
      <text:p text:style-name="P99"><text:span text:style-name="T100">Dėl Lietuvos Respublikos ūkio<text:s/></text:span><text:span text:style-name="T101">ministro 2010 m. gegužės 19 d. įsakymo Nr. 4-377 "Dėl finansavimo projektams, siekiantiems gauti Europos Sąjungos struktūrinių fondų finansinę paramą pagal Lietuvos 2007–2013 metų Europos Sąjungos struktūrinės paramos panaudojimo strategiją ir Sanglaudos s</text:span><text:span text:style-name="T102">katinimo veiksmų programą, skyr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23T08:16:00Z</meta:creation-date>
    <dc:date>2015-11-23T08:16:00Z</dc:date>
    <meta:template xlink:href="Normal" xlink:type="simple"/>
    <meta:editing-cycles>2</meta:editing-cycles>
    <meta:editing-duration>PT60S</meta:editing-duration>
    <meta:document-statistic meta:page-count="2" meta:paragraph-count="20" meta:word-count="806" meta:character-count="6610" meta:row-count="116" meta:non-whitespace-character-count="5824"/>
  </office:meta>
</office:document-meta>
</file>