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style:punctuation-wrap="simple" fo:text-align="justify" style:vertical-align="baseline"/>
    </style:style>
    <style:style style:name="P48"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2" style:parent-style-name="Normal" style:family="paragraph">
      <style:paragraph-properties style:punctuation-wrap="simple" fo:text-align="justify" style:vertical-align="baseline" fo:margin-left="3.54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fo:font-weight="bold" style:font-weight-asian="bold"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49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493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1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6">Suvestinė redakcija nuo 2014-01-01 iki 2018-09-3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p text:style-name="P47"/>
      <text:soft-page-break/>
      <text:p text:style-name="P48">PATVIRTINTA</text:p>
      <text:p text:style-name="P49">Lietuvos Respublikos žemės ūkio ministro</text:p>
      <text:p text:style-name="P50">2003 m. kovo 31 d. įsakymu Nr. 3D-131</text:p>
      <text:p text:style-name="P51">(Lietuvos Respublikos žemės ūkio ministro</text:p>
      <text:p text:style-name="P52"><text:span text:style-name="T53">2013 m.</text:span><text:span text:style-name="T54"><text:s/>gruodžio 23 d. įsakymo Nr. 3D-883 redakcija)</text:span></text:p>
      <text:p text:style-name="P55"/>
      <text:p text:style-name="P56"/>
      <text:p text:style-name="P57"><text:span text:style-name="T58">ŪKININKO ARBA JO PARTNERIO (PARTNERIŲ) PROFESINIO PASIRENGIMO ŪKININKAUTI REIKALAVIMŲ APRAŠAS</text:span></text:p>
      <text:p text:style-name="P59"/>
      <text:p text:style-name="P60"><text:span text:style-name="T61">1</text:span><text:span text:style-name="T62">. Fizinis asmuo (toliau – asmuo), siekdamas vienas ar su partneriais verstis žemės ūkio veikla ar miškininkyste ir teikdamas savivaldybei dokumentus įregistruoti ūkį Ūkininkų ūkių registre, pateikia savo arba partnerio (partnerių) dokumento, patvirtinančio</text:span><text:span text:style-name="T63"><text:s/>profesinį pasirengimą ūkininkauti, kopiją.<text:s/></text:span></text:p>
      <text:p text:style-name="P64"><text:span text:style-name="T65">2</text:span><text:span text:style-name="T66">. Profesinis pasirengimas ūkininkauti pripažįstamas pateikus vieną iš išvardytų dokumentų:</text:span></text:p>
      <text:p text:style-name="P67"><text:span text:style-name="T68">2.1</text:span><text:span text:style-name="T69">. žemės ūkio profesijų (susijusių su žemės ir (ar) miškų ūkio veikla) (ž</text:span><text:span text:style-name="T70">emės ūkio veikla suprantama <text:s/>taip, <text:s/>ka</text:span><text:span text:style-name="T71">ip ji apibrėžta Lietuvos Respublikos žemės ūkio ir kaimo plėtros įstatyme (Žin., 2002, Nr. 72-3009; 2008, Nr. 81-3174)</text:span><text:span text:style-name="T72"><text:s/>specialaus vidurinio (iki 1995 m.), aukštesniojo (iki 2009 m.), aukštojo koleginio, aukštojo universitetinio (bakalauro, magistro ar jam<text:s/></text:span><text:span text:style-name="T73">prilygstančio) išsilavinimo kvalifikacijos pažymėjimo ar diplomo kopiją. Asmenys, baigę profesinio mokymo ar studijų programas, atitinka ūkininko profesinio pasirengimo ūkininkauti reikalavimus tuomet, jei profesinio mokymo ar studijų programose buvo mokom</text:span><text:span text:style-name="T74">a žemdirbystės, augalininkystės, gyvulininkystės ar miškininkystės dalykų (disciplinų);</text:span></text:p>
      <text:p text:style-name="P75"><text:span text:style-name="T76">2.2</text:span><text:span text:style-name="T77">. mokymo įstaigos išduotą profesinio mokymosi pasiekimų pažymėjimą arba pažymą, kuria patvirtinama, kad asmuo yra su žemės ir (ar) miškų ūkio veikla susijusios s</text:span><text:span text:style-name="T78">pecialybės studentas arba mokinys, arba pažymą apie nebaigtą su žemės ir (ar) miškų ūkio veikla susijusį aukštąjį koleginį ar universitetinį išsilavinimą (jei toliau nesimoko, o turi surinkęs ne mažiau kaip 80</text:span><text:span text:style-name="T79"><text:s/></text:span><text:span text:style-name="T80">kreditų arba 3200 akademinių valandų), arba<text:s/></text:span><text:span text:style-name="T81">mokymo įstaigos išduotą pažymą apie nebaigtą mokymąsi siekiant įgyti su žemės ir (ar) miškų ūkio veikla susijusią kvalifikaciją (jei mokėsi ne mažiau kaip dvejus mokslo metus);</text:span></text:p>
      <text:p text:style-name="P82"><text:span text:style-name="T83">2.3</text:span><text:span text:style-name="T84">. Vilniaus universiteto Gamtos mokslų fakulteto biologijos specialybės d</text:span><text:span text:style-name="T85">iplomo kopiją, Lietuvos edukologijos universiteto (buvęs Vilniaus <text:s text:c="2"/>pedagoginis <text:s/>institutas) biologijos ir žemės ūkio pagrindų specialybės diplomo kopiją;</text:span></text:p>
      <text:p text:style-name="P86"><text:span text:style-name="T87">2.4</text:span><text:span text:style-name="T88">. Ūkininko ūkio šakų tvarkymo mokymo programos (kodas 2620205), kuri buvo vykdoma iki 2007 m.<text:s/></text:span><text:span text:style-name="T89">kovo 21 d., ir kitų formaliojo tęstinio profesinio mokymo programų, susijusių su žemės ir (ar) miškų ūkio veikla, kurių trukmė ne mažiau kaip 320 val., kvalifikacijos pažymėjimo kopiją;</text:span></text:p>
      <text:p text:style-name="P90"><text:span text:style-name="T91">2.5</text:span><text:span text:style-name="T92">. Ūkininkavimo žinių pagrindų mokymo programos (kodas 261062102</text:span><text:span text:style-name="T93"><text:s/>ar 1620205) baigimo pažymėjimo kopiją;</text:span></text:p>
      <text:p text:style-name="P94"><text:span text:style-name="T95">2.6</text:span><text:span text:style-name="T96">. Ūkininkavimo pradmenų mokymo programos (kodas 261062110) baigimo kvalifikacijos pažymėjimo kopiją;</text:span><text:span text:style-name="T97"><text:tab/></text:span></text:p>
      <text:p text:style-name="P98"><text:span text:style-name="T99">2.7</text:span><text:span text:style-name="T100">. Ūkininkavimo žinių minimumą patvirtinančio pažymėjimo, nurodyto žemės ūkio ministro ir Žemės ūkio<text:s/></text:span><text:span text:style-name="T101">rūmų pirmininko 1992 m. lapkričio 6 d. patvirtintoje Ūkininkavimo žinių minimumo, jo patikrinimo tvarkos bei ūkininkų mokymo ir kvalifikacijos kėlimo kursų sistemoje, kopiją.</text:span></text:p>
      <text:p text:style-name="P102"><text:span text:style-name="T103">3</text:span><text:span text:style-name="T104">.<text:s/></text:span><text:span text:style-name="T105">Asmenys, neturintys profesinio pasirengimo ūkininkauti ir negalintys pat</text:span><text:span text:style-name="T106">eikti šio aprašo 2 punkte nurodytų dokumentų, reikiamą kvalifikaciją ir kompetencijas įgyja baigę mokymus pagal Ūkininkavimo pradmenų mokymo programą arba savišvietos būdu</text:span><text:span text:style-name="T107"><text:s/></text:span><text:span text:style-name="T108">pagal minėtos programos reikalavimus.<text:s/></text:span></text:p>
      <text:p text:style-name="P109"><text:span text:style-name="T110">4</text:span><text:span text:style-name="T111">.<text:s/></text:span><text:span text:style-name="T112">Ūkininko profesinio pasirengimo ūkinin</text:span><text:span text:style-name="T113">kauti reikalavimai netaikomi registruojantiems ūkį Ūkininkų ūkių registre asmenims, vyresniems kaip 50 metų amžiaus ir turintiems ne mažesnę kaip 3 metų žemės ūkio veiklos patirtį.</text:span></text:p>
      <text:p text:style-name="P114">Ūkininkavimo veiklos patirtis nustatoma:</text:p>
      <text:p text:style-name="P115"><text:span text:style-name="T116">4.1</text:span><text:span text:style-name="T117">. pagal turimus pasėlių dekla</text:span><text:span text:style-name="T118">ravimo, gyvulių ženklinimo, žemės ūkio produkcijos realizavimo dokumentus;</text:span></text:p>
      <text:p text:style-name="P119"><text:span text:style-name="T120">4.2</text:span><text:span text:style-name="T121">. pagal <text:s/>ūkininko ar žemės ūkio įmonės išduotą pažymą apie darbą ūkininko ūkyje ar žemės ūkio įmonėje, pateikiant pagrindimo dokumentus (pvz., darbo sutarčių, paslaugų sutarč</text:span><text:span text:style-name="T122">ių, paslaugų teikimo kvito kopijas, kt.);</text:span></text:p>
      <text:p text:style-name="P123"><text:span text:style-name="T124">4.3</text:span><text:span text:style-name="T125">. pagal ūkininko išduotą pažymą ūkininko šeimos nariui apie darbą ūkininko ūkyje.</text:span></text:p>
      <text:p text:style-name="P126"><text:span text:style-name="T127">Jei žemės ūkio veikla (deklaruojami pasėliai, ženklinami gyvuliai, realizuojama žemės ūkio produkcija) buvo vykdoma sutuoktin</text:span><text:span text:style-name="T128">io vardu ir sutuoktinis yra miręs, žemės ūkio veiklos patirtis nustatoma pagal seniūnijos išduotą pažymą. Tais atvejais, kai šiame punkte nurodytas asmuo registruoja ūkį kartu su partneriu, kuris neatitinka šio punkto nustatytų reikalavimų, asmens partneri</text:span><text:span text:style-name="T129">ui šio punkto nuostata netaikoma.<text:s/></text:span></text:p>
      <text:p text:style-name="P130"><text:span text:style-name="T131">5</text:span><text:span text:style-name="T132">.<text:s/></text:span><text:span text:style-name="T133">Teikiant aprašo 2 ir 4 punktuose nurodytų dokumentų kopijas, kartu pateikiami ir jų originalai arba nuorašai, patvirtinti notaro, kuriuos patikrinus, grąžinami pateikusiam asmeniui.</text:span></text:p>
      <text:p text:style-name="P134"><text:span text:style-name="T135">6</text:span><text:span text:style-name="T136">.<text:s/></text:span><text:span text:style-name="T137">Probleminius klausimus<text:s/></text:span><text:span text:style-name="T138">ir skundus, susijusius su išsilavinimo dokumentų įvertinimu ir atitiktimi ūkininko profesinio pasirengimo ūkininkauti reikalavimams, nagrinėja Komisija žemdirbių minimalaus profesinio pasirengimo probleminiams klausimams spręsti,<text:s/></text:span><text:span text:style-name="T139">patvirtinta Lietuvos<text:s/></text:span><text:span text:style-name="T140">Respublikos žemės ūkio ministro 2007 m. balandžio 27 d. įsakymu Nr. 3D-214 (žemės ūkio ministro 2013 m. kovo 28 d. įsakymo Nr. 3D-230 redakcija).</text:span></text:p>
      <text:p text:style-name="P141"><text:span text:style-name="T142">7</text:span><text:span text:style-name="T143">. Asmenys, norintys baigti mokymus pagal Ūkininkavimo pradmenų mokymo programą arba <text:s/>įgyti profesinio pas</text:span><text:span text:style-name="T144">irengimo ūkininkauti kompetencijas savišvietos būdu, pateikia prašymą vienam iš profesinio mokymo teikėjų, turinčių teisę vykdyti mokymus pagal minėtą programą.</text:span></text:p>
      <text:p text:style-name="P145"><text:span text:style-name="T146">8</text:span><text:span text:style-name="T147">. Mokymus pagal Ūkininkavimo pradmenų mokymo programą gali vykdyti profesinio mokymo teikė</text:span><text:span text:style-name="T148">jai teisės aktų nustatyta tvarka. Profesinio mokymo teikėjų sąrašas skelbiamas programos ,,Leader“ ir žemdirbių mokymo metodikos centro interneto svetainėje www.zmmc.lt .</text:span></text:p>
      <text:p text:style-name="P149"><text:span text:style-name="T150">9</text:span><text:span text:style-name="T151">. Asmuo gali savišvietos būdu įgyti profesinio pasirengimo ūkininkauti kompetenc</text:span><text:span text:style-name="T152">iją <text:s/>ir dalyvauti vertinant <text:s/>jo savišvietos būdu įgytą kompetenciją tuo atveju, jei jis turi ne žemesnį kaip vidurinį išsilavinimą ar yra įgijęs tam tikrą <text:s/>profesinę kvalifikaciją bei turi ne mažesnę kaip 1 metų žemės ūkio veiklos patirtį, kuri nustatoma v</text:span><text:span text:style-name="T153">adovaujantis šio aprašo 4.1–4.3 <text:s/>punktų reikalavimais.</text:span></text:p>
      <text:p text:style-name="P154"><text:span text:style-name="T155">10</text:span><text:span text:style-name="T156">. Profesinio mokymo teikėjas</text:span><text:span text:style-name="T157">, atsižvelgdamas į gautus prašymus, nustato asmenims, nurodytiems šio aprašo 9 punkte, konsultacijų ir kompetencijų vertinimo<text:s/></text:span><text:span text:style-name="T158">l</text:span><text:span text:style-name="T159">aiką. Konsultacijoms skiriamas laikas tu</text:span><text:span text:style-name="T160">ri užtikrinti reikiamų kompetencijų, nurodytų ūkininkavimo pradmenų mokymo programoje, įgijimą.</text:span></text:p>
      <text:p text:style-name="P161"><text:span text:style-name="T162">11</text:span><text:span text:style-name="T163">.<text:s/></text:span><text:span text:style-name="T164">Asmenims, išklausiusiems mokymus pagal<text:s/></text:span><text:span text:style-name="T165">formaliojo tęstinio profesinio mokymo programas, susijusias su žemės ir (ar) miškų ūkio veikla, taip pat<text:s/></text:span><text:span text:style-name="T166"><text:s/>Žemės ū</text:span><text:span text:style-name="T167">kio ministerijos patvirtintas <text:s/>tęstinio profesinio mokymo programas, ir pateikusiems kvalifikacijos tobulinimo kursų baigimo pažymėjimus, profesinio mokymo teikėjas, atsižvelgdamas į baigtus mokymus, gali įskaityti Ūkininkavimo pradmenų mokymo programos da</text:span><text:span text:style-name="T168">lis<text:s/></text:span><text:span text:style-name="T169">ir sutrumpinti mokymo programos apimtį.</text:span></text:p>
      <text:p text:style-name="P170"><text:span text:style-name="T171">12</text:span><text:span text:style-name="T172">. Baigusių mokymus pagal Ūkininkavimo pradmenų mokymo programą arba savišvietos būdu asmenų įgytas kompetencijas vertina Švietimo ir mokslo ministerijos akredituotos institucijos, vadovaudamosi <text:s/>Asmens įgyt</text:span><text:span text:style-name="T173">ų kompetencijų vertinimo tvarkos aprašu (Žin., 2012, Nr. 146-7558). <text:s/></text:span></text:p>
      <text:p text:style-name="P174"><text:span text:style-name="T175">13</text:span><text:span text:style-name="T176">. Apie<text:s/></text:span><text:span text:style-name="T177">mokymų</text:span><text:span text:style-name="T178"><text:s/>ir konsultacijų pagal Ūkininkavimo pradmenų mokymo programą<text:s/></text:span><text:span text:style-name="T179">organizavimo</text:span><text:span text:style-name="T180"><text:s/>laiką bei asmenų, kuriems išduoti Minimalaus profesinio pasirengimo ūkininkauti kvalifikacijo</text:span><text:span text:style-name="T181">s pažymėjimai, skaičių profesinio mokymo teikėjai privalo informuoti Programos ,,Leader“ ir žemdirbių mokymo metodikos centrą. Apie mokymų pagal Ūkininkavimo pradmenų mokymo programą laiką profesinio mokymo teikėjai taip pat privalo informuoti Lietuvos Res</text:span><text:span text:style-name="T182">publikos žemės ūkio rūmus bei<text:s/></text:span><text:span text:style-name="T183">artimiausių savivaldybių administracijas</text:span><text:span text:style-name="T184"><text:s/>ir paskelbti regioninėje spaudoje.<text:s/></text:span></text:p>
      <text:p text:style-name="P185"><text:span text:style-name="T186">14</text:span><text:span text:style-name="T187">. Asmenims, įgijusiems reikiamas kompetencijas pagal Ūkininkavimo pradmenų mokymo programą ir gavusiems kompetencijų įvertinimo pažymėjimus, te</text:span><text:span text:style-name="T188">isės aktų nustatyta tvarka išduodamas Minimalaus profesinio pasirengimo ūkininkauti kvalifikacijos pažymėjimas. Minimalaus profesinio pasirengimo ūkininkauti kvalifikacijos pažymėjimo blankus rengia ir jų apskaitą bei išdavimą profesinio mokymo teikėjams i</text:span><text:span text:style-name="T189">ki 2013 m. gruodžio 31 d. vykdo Programos<text:s/></text:span><text:soft-page-break/><text:span text:style-name="T190">,,Leader“ ir žemdirbių mokymo metodikos centras. Nuo 2014 m. sausio 1 d. pažymėjimai išduodami bendra Švietimo ir mokslo ministerijos ir kitų teisės aktų nustatyta tvarka. <text:s text:c="2"/></text:span></text:p>
      <text:p text:style-name="P191"><text:span text:style-name="T192">15</text:span><text:span text:style-name="T193">. Mokymo vykdymo bei kompetencijų vertinimo priežiūra vykdoma teisės aktų nustatyta tvarka. Atliekant mokymų vykdymo kokybės priežiūrą <text:s/>dalyvauja Programos ,,Leader“ ir žemdirbių mokymo metodikos centras.</text:span></text:p>
      <text:p text:style-name="P194"><text:span text:style-name="T195">16</text:span><text:span text:style-name="T196">. Informaciją profesinio pasirengimo ūkininka</text:span><text:span text:style-name="T197">uti klausimais teikia Žemės ūkio ministerijos Ekonomikos ir tarptautinio bendradarbiavimo departamento Strateginio planavimo ir mokslo skyrius <text:s/>www.zum.lt, Programos ,,Leader“ ir žemdirbių mokymo metodikos centro Mokymo skyrius www.zmmc.lt ir Lietuvos Resp</text:span><text:span text:style-name="T198">ublikos žemės ūkio rūmų Mokymo skyrius www.zur.lt.</text:span></text:p>
      <text:p text:style-name="P199"><text:span text:style-name="T200">________________________________________________</text:span></text:p>
      <text:p text:style-name="P201">Priedo pakeitimai:</text:p>
      <text:p text:style-name="P202"><text:span text:style-name="T203">Nr.<text:s/></text:span><text:a xlink:href="https://www.e-tar.lt/portal/legalAct.html?documentId=TAR.816DD258CA0B" office:target-frame-name="_top" xlink:show="replace"><text:span text:style-name="T204">3D-492</text:span></text:a><text:span text:style-name="T205">, 2006-12-18, Žin., 2006, Nr. 145-5539<text:s/></text:span><text:span text:style-name="T206">(2006-12-30), i. k. 1062330ISAK003D-492</text:span></text:p>
      <text:p text:style-name="P207"><text:span text:style-name="T208">Nr.<text:s/></text:span><text:a xlink:href="https://www.e-tar.lt/portal/legalAct.html?documentId=TAR.E10BF12C8768" office:target-frame-name="_top" xlink:show="replace"><text:span text:style-name="T209">3D-321</text:span></text:a><text:span text:style-name="T210">, 2007-07-04, Žin., 2007, Nr. 76-3022 (2007-07-10), i. k. 1072330ISAK003D-321</text:span></text:p>
      <text:p text:style-name="P211"><text:span text:style-name="T212">Nr.<text:s/></text:span><text:a xlink:href="https://www.e-tar.lt/portal/legalAct.html?documentId=1e786ea077b211e3996afa27049d9d4e" office:target-frame-name="_top" xlink:show="replace"><text:span text:style-name="T213">3D-883</text:span></text:a><text:span text:style-name="T214">, 2013-12-23, paskelbta TAR 2013-12-31, i. k. 2013-00247</text:span></text:p>
      <text:p text:style-name="Normal"/>
      <text:p text:style-name="P215"><text:span text:style-name="T216">Patvirtinta.</text:span><text:span text:style-name="T217"><text:s/>Neteko galios nuo 2006-12-31</text:span></text:p>
      <text:p text:style-name="P218">Priedo naikinimas:</text:p>
      <text:p text:style-name="P219"><text:span text:style-name="T220">Nr.<text:s/></text:span><text:a xlink:href="https://www.e-tar.lt/portal/legalAct.html?documentId=TAR.816DD258CA0B" office:target-frame-name="_top" xlink:show="replace"><text:span text:style-name="T221">3D-492</text:span></text:a><text:span text:style-name="T222">, 2006-12-18, Žin. 2006, Nr. 145-5539 (2006-12-30), i. k. 1062330ISAK003D-492</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žemės ūkio ministerija, Įsakymas</text:span></text:p>
      <text:p text:style-name="P232"><text:span text:style-name="T233">Nr.<text:s/></text:span><text:a xlink:href="https://www.e-tar.lt/portal/legalAct.html?documentId=TAR.0113F5FF8E19" office:target-frame-name="_top" xlink:show="replace"><text:span text:style-name="T234">3D-215</text:span></text:a><text:span text:style-name="T235">, 2004-04-23, Žin., 2004, Nr. 63-2276 (2004-04-28), i. k. 1042330ISAK003D-215</text:span></text:p>
      <text:p text:style-name="P236"><text:span text:style-name="T237">Dėl žemės ūkio ministro 2003 m. kovo 31 d. įsakymo Nr. 3D-131 "Dėl ūkininko profesinio pasirengimo reikalavimų" pakeitimo</text:span></text:p>
      <text:p text:style-name="P238"/>
      <text:p text:style-name="P239"><text:span text:style-name="T240">2.</text:span></text:p>
      <text:p text:style-name="P241"><text:span text:style-name="T242">Lietuvos Respublikos žemės ūkio ministerija,<text:s/></text:span><text:span text:style-name="T243">Įsakymas</text:span></text:p>
      <text:p text:style-name="P244"><text:span text:style-name="T245">Nr.<text:s/></text:span><text:a xlink:href="https://www.e-tar.lt/portal/legalAct.html?documentId=TAR.91537DE503E9" office:target-frame-name="_top" xlink:show="replace"><text:span text:style-name="T246">3D-74</text:span></text:a><text:span text:style-name="T247">, 2005-02-14, Žin., 2005, Nr. 24-778 (2005-02-19), i. k. 1052330ISAK0003D-74</text:span></text:p>
      <text:p text:style-name="P248"><text:span text:style-name="T249">Dėl žemės ūkio ministro 2003 m. kovo 31 d. įsakymo Nr. 3D-131 "Dėl Ūkininko<text:s/></text:span><text:span text:style-name="T250">profesinio pasirengimo reikalavimų" pakeitimo</text:span></text:p>
      <text:p text:style-name="P251"/>
      <text:p text:style-name="P252"><text:span text:style-name="T253">3.</text:span></text:p>
      <text:p text:style-name="P254"><text:span text:style-name="T255">Lietuvos Respublikos žemės ūkio ministerija, Įsakymas</text:span></text:p>
      <text:p text:style-name="P256"><text:span text:style-name="T257">Nr.<text:s/></text:span><text:a xlink:href="https://www.e-tar.lt/portal/legalAct.html?documentId=TAR.816DD258CA0B" office:target-frame-name="_top" xlink:show="replace"><text:span text:style-name="T258">3D-492</text:span></text:a><text:span text:style-name="T259">, 2006-12-18, Žin., 2006, Nr. 145-5539 (2006-12-30), i. k. 1</text:span><text:span text:style-name="T260">062330ISAK003D-492</text:span></text:p>
      <text:p text:style-name="P261"><text:span text:style-name="T262">Dėl žemės ūkio ministro 2003 m. kovo 31 d. įsakymo Nr. 3D-131 "Dėl Ūkininko profesinio pasirengimo reikalavimų" pakeitimo</text:span></text:p>
      <text:p text:style-name="P263"/>
      <text:p text:style-name="P264"><text:span text:style-name="T265">4.</text:span></text:p>
      <text:p text:style-name="P266"><text:span text:style-name="T267">Lietuvos Respublikos žemės ūkio ministerija, Įsakymas</text:span></text:p>
      <text:p text:style-name="P268"><text:span text:style-name="T269">Nr.<text:s/></text:span><text:a xlink:href="https://www.e-tar.lt/portal/legalAct.html?documentId=TAR.E10BF12C8768" office:target-frame-name="_top" xlink:show="replace"><text:span text:style-name="T270">3D-321</text:span></text:a><text:span text:style-name="T271">, 2007-07-04, Žin., 2007, Nr. 76-3022 (2007-07-10), i. k. 1072330ISAK003D-321</text:span></text:p>
      <text:p text:style-name="P272"><text:span text:style-name="T273">Dėl žemės ūkio ministro 2003 m. kovo 31 d. įsakymo Nr. 3D-131 "Dėl ūkininko profesinio pasirengimo reikalavimų" pakeitimo</text:span></text:p>
      <text:p text:style-name="P274"/>
      <text:p text:style-name="P275"><text:span text:style-name="T276">5.</text:span></text:p>
      <text:p text:style-name="P277"><text:span text:style-name="T278">Lietuvos Respubli</text:span><text:span text:style-name="T279">kos žemės ūkio ministerija, Įsakymas</text:span></text:p>
      <text:p text:style-name="P280"><text:span text:style-name="T281">Nr.<text:s/></text:span><text:a xlink:href="https://www.e-tar.lt/portal/legalAct.html?documentId=TAR.A97BF6088C24" office:target-frame-name="_top" xlink:show="replace"><text:span text:style-name="T282">3D-650</text:span></text:a><text:span text:style-name="T283">, 2009-09-04, Žin., 2009, Nr. 108-4569 (2009-09-10), i. k. 1092330ISAK003D-650</text:span></text:p>
      <text:p text:style-name="P284"><text:span text:style-name="T285">Dėl žemės ūkio ministro 2003 m. kovo 31 d. įsaky</text:span><text:span text:style-name="T286">mo Nr. 3d-131 "Dėl ūkininko profesinio pasirengimo reikalavimų" pakeitimo</text:span></text:p>
      <text:p text:style-name="P287"/>
      <text:soft-page-break/>
      <text:p text:style-name="P288"><text:span text:style-name="T289">6.</text:span></text:p>
      <text:p text:style-name="P290"><text:span text:style-name="T291">Lietuvos Respublikos žemės ūkio ministerija, Įsakymas</text:span></text:p>
      <text:p text:style-name="P292"><text:span text:style-name="T293">Nr.<text:s/></text:span><text:a xlink:href="https://www.e-tar.lt/portal/legalAct.html?documentId=TAR.D26EC56E4E9A" office:target-frame-name="_top" xlink:show="replace"><text:span text:style-name="T294">3D-978</text:span></text:a><text:span text:style-name="T295">, 2009-12-17, Žin., 2009, Nr. 15</text:span><text:span text:style-name="T296">1-6804 (2009-12-22), i. k. 1092330ISAK003D-978</text:span></text:p>
      <text:p text:style-name="P297"><text:span text:style-name="T298">Dėl žemės ūkio ministro 2003 m. kovo 31 d. įsakymo Nr. 3D-131 "Dėl ūkininko profesinio pasirengimo reikalavimų" pakeitimo</text:span></text:p>
      <text:p text:style-name="P299"/>
      <text:p text:style-name="P300"><text:span text:style-name="T301">7.</text:span></text:p>
      <text:p text:style-name="P302"><text:span text:style-name="T303">Lietuvos Respublikos žemės ūkio ministerija, Įsakymas</text:span></text:p>
      <text:p text:style-name="P304"><text:span text:style-name="T305">Nr.<text:s/></text:span><text:a xlink:href="https://www.e-tar.lt/portal/legalAct.html?documentId=1e786ea077b211e3996afa27049d9d4e" office:target-frame-name="_top" xlink:show="replace"><text:span text:style-name="T306">3D-883</text:span></text:a><text:span text:style-name="T307">, 2013-12-23, paskelbta TAR 2013-12-31, i. k. 2013-00247</text:span></text:p>
      <text:p text:style-name="P308"><text:span text:style-name="T309">Dėl žemės ūkio ministro 2003 m. kovo 31 d. įsakymo Nr. 3D-131 "Dėl Ūkininko profesinio pasirengim</text:span><text:span text:style-name="T310">o reikalavim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4T11:58:00Z</meta:creation-date>
    <dc:date>2018-09-24T11:58:00Z</dc:date>
    <meta:template xlink:href="Normal.dotm" xlink:type="simple"/>
    <meta:editing-cycles>2</meta:editing-cycles>
    <meta:editing-duration>PT0S</meta:editing-duration>
    <meta:document-statistic meta:page-count="6" meta:paragraph-count="107" meta:word-count="1645" meta:character-count="13269" meta:row-count="234" meta:non-whitespace-character-count="11731"/>
  </office:meta>
</office:document-meta>
</file>