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left="1.477in" fo:text-indent="-0.9847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style="italic" style:font-style-asian="italic" fo:color="#000000"/>
    </style:style>
    <style:style style:name="P280" style:parent-style-name="Normal" style:family="paragraph">
      <style:paragraph-properties fo:text-align="justify" fo:text-indent="0.4916in"/>
      <style:text-properties fo:font-style="italic" style:font-style-asian="italic" fo:color="#000000"/>
    </style:style>
    <style:style style:name="P281" style:parent-style-name="Normal" style:family="paragraph">
      <style:paragraph-properties fo:text-align="justify" fo:text-indent="0.4916in"/>
      <style:text-properties fo:font-style="italic" style:font-style-asian="italic" fo:color="#000000"/>
    </style:style>
    <style:style style:name="P282" style:parent-style-name="Normal" style:family="paragraph">
      <style:paragraph-properties fo:text-align="justify" fo:text-indent="0.4916in"/>
      <style:text-properties fo:font-style="italic" style:font-style-asian="italic" fo:color="#000000"/>
    </style:style>
    <style:style style:name="P283" style:parent-style-name="Normal" style:family="paragraph">
      <style:paragraph-properties>
        <style:tab-stops>
          <style:tab-stop style:type="right" style:position="6.4972in"/>
        </style:tab-stops>
      </style:paragraph-properties>
    </style:style>
    <style:style style:name="P284" style:parent-style-name="Normal" style:family="paragraph">
      <style:paragraph-properties fo:text-indent="0.4916in"/>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Įstatymas netenka galios 2000-05-01:</text:span></text:p>
      <text:p text:style-name="P10"><text:span text:style-name="T11">Lietuvos Respublikos Seimas, Įstatymas</text:span></text:p>
      <text:p text:style-name="P12"><text:span text:style-name="T13">Nr.<text:s/></text:span><text:a xlink:href="https://www.e-tar.lt/portal/legalAct.html?documentId=TAR.033D686E8F1B" office:target-frame-name="_top" xlink:show="replace"><text:span text:style-name="T14">VIII-1605</text:span></text:a><text:span text:style-name="T15">, 2000-03-30, Žin., 2000, Nr. 32-890 (2000-04-19), i. k. 1001010ISTAIII-1605</text:span></text:p>
      <text:p text:style-name="P16"><text:span text:style-name="T17">Lietuvos Respublikos transporto lengvatų įstatymas</text:span></text:p>
      <text:p text:style-name="P18"/>
      <text:p text:style-name="P19"><text:span text:style-name="T20">Suvestinė redakcija nuo 1999-07-09 iki 2000-04-30</text:span></text:p>
      <text:p text:style-name="P21"/>
      <text:p text:style-name="P22"><text:span text:style-name="T23">Įstatymas paskelbtas: Žin. 1995, Nr.<text:s/></text:span><text:a xlink:href="https://www.e-tar.lt/portal/legalAct.html?documentId=TAR.C640C19DFD44" office:target-frame-name="_top" xlink:show="replace"><text:span text:style-name="T24">87-1954</text:span></text:a><text:span text:style-name="T25">, i. k. 0951010ISTA00I-1047</text:span></text:p>
      <text:p text:style-name="P26"/>
      <text:p text:style-name="P27"/>
      <text:p text:style-name="P28"><text:span text:style-name="T29"/><text:span text:style-name="T30">LIETUVOS RESPUBLIKOS</text:span></text:p>
      <text:p text:style-name="P31">ĮSTATYMAS</text:p>
      <text:p text:style-name="P32"/>
      <text:p text:style-name="P33">1995 m. rugsėjo 26 d. Nr. I-1047</text:p>
      <text:p text:style-name="P34">Vilnius</text:p>
      <text:p text:style-name="P35"/>
      <text:p text:style-name="P36">DĖL VAŽIAVIMO KELEIVINIU TRANSPORTU LENGVATŲ IR KAI KURIŲ KATEGORIJŲ PAREIGŪNŲ, TARNAUTOJŲ BEI KITŲ ASMENŲ VAŽIAVIMO KELEIVINIU TRANSPORTU IŠLAIDŲ KOMPENSAVIMO TVARKOS</text:p>
      <text:p text:style-name="P37"/>
      <text:p text:style-name="P38"/>
      <text:p text:style-name="P39"><text:span text:style-name="T40">1</text:span><text:span text:style-name="T41"><text:s/>straipsnis.<text:s/></text:span><text:span text:style-name="T42">Įstatymo paskirtis</text:span></text:p>
      <text:p text:style-name="P43"><text:span text:style-name="T44">Šis įstatymas nustato asmenų, kuriems taikomos lengvatos, kategorijas, lengvatų rūšis, išlaidų už naudojimąsi keleiviniu transportu kompensavimo ir išmokėjimo tvarką,<text:s/></text:span><text:span text:style-name="T45">vežėjų galimų ir patirtų nuostolių kompensavimo šaltinius ir tvarką.</text:span></text:p>
      <text:p text:style-name="P46"><text:span text:style-name="T47">Šio įstatymo nuostatos netaikomos taksi ir oro transportui.</text:span></text:p>
      <text:p text:style-name="P48"/>
      <text:p text:style-name="P49"><text:span text:style-name="T50">2</text:span><text:span text:style-name="T51"><text:s/>straipsnis.<text:s/></text:span><text:span text:style-name="T52">Lengvatų rūšys</text:span></text:p>
      <text:p text:style-name="P53"><text:span text:style-name="T54">Lietuvos Respublikoje galioja šios važiavimo keleiviniu transportu lengvatos:</text:span></text:p>
      <text:p text:style-name="P55">teisė<text:s/>važiuoti nemokamai;</text:p>
      <text:p text:style-name="P56">teisė įsigyti važiavimo bilietą su nuolaida;</text:p>
      <text:p text:style-name="P57">teisė į važiavimo išlaidų atlyginimą.</text:p>
      <text:p text:style-name="P58"/>
      <text:p text:style-name="P59"><text:span text:style-name="T60">3</text:span><text:span text:style-name="T61"><text:s/>straipsnis.<text:s/></text:span><text:span text:style-name="T62">Teisė važiuoti nemokamai</text:span></text:p>
      <text:p text:style-name="P63"><text:span text:style-name="T64">Teisė važiuoti keleiviniu transportu nemokamai suteikiama:</text:span></text:p>
      <text:p text:style-name="P65"><text:span text:style-name="T66">1</text:span><text:span text:style-name="T67">) I grupės invalidams, vaikams invalidams,<text:s/></text:span><text:span text:style-name="T68">75 metus sukakusiems ir juos lydintiems asmenims (vienam lydinčiajam), asmenims, tapusiems invalidais dėl 1991 m. sausio 11–13 dienomis vykdytos agresijos ir su ja susijusių įvykių, – vietinio susisiekimo keleiviniu transportu, traukiniais sėdimuose vagonu</text:span><text:span text:style-name="T69">ose, pateikus atitinkamai invalido pažymėjimą, pasą arba pensininko pažymėjimą;</text:span></text:p>
      <text:p text:style-name="P70"><text:span text:style-name="T71">2</text:span><text:span text:style-name="T72">) II grupės invalidams – vietinio susisiekimo (miesto) keleiviniu transportu, pateikus invalido pažymėjimą;</text:span></text:p>
      <text:p text:style-name="P73"><text:span text:style-name="T74">3</text:span><text:span text:style-name="T75">) asmenims, nukentėjusiems dėl 1991 m. sausio 11–13 dienom</text:span><text:span text:style-name="T76">is vykdytos agresijos bei su ja susijusių įvykių, ir žuvusiųjų per šią agresiją šeimų nariams, taip pat pasipriešinimo 1940–1990 metų okupacijoms (rezistencijos) dalyviams – kariams savanoriams ir laisvės kovų dalyviams, buvusiems politiniams kaliniams ir<text:s/></text:span><text:span text:style-name="T77">tremtiniams, kuriems įstatymų nustatyta tvarka pripažinti šie statusai arba yra atkurtos jų visos pilietinės teisės, – vietinio susisiekimo autobusais ir troleibusais, vietinio susisiekimo paprastaisiais traukiniais sėdimuose vagonuose, pateikus atitinkamą</text:span><text:span text:style-name="T78"><text:s/>statusą liudijantį arba specialų (važiavimo lengvatų) pažymėjimą;</text:span></text:p>
      <text:p text:style-name="P79">Straipsnio punkto pakeitimai:</text:p>
      <text:p text:style-name="P80"><text:span text:style-name="T81">Nr.<text:s/></text:span><text:a xlink:href="https://www.e-tar.lt/portal/legalAct.html?documentId=TAR.33CB5A3E5FDF" office:target-frame-name="_top" xlink:show="replace"><text:span text:style-name="T82">VIII-1274</text:span></text:a><text:span text:style-name="T83">, 1999-06-29, Žin., 1999, Nr. 60-1958 (1999-07-09), i. k. 099101</text:span><text:span text:style-name="T84">0ISTAIII-1274</text:span></text:p>
      <text:p text:style-name="Normal"/>
      <text:p text:style-name="P85"><text:span text:style-name="T86">4</text:span><text:span text:style-name="T87">) asmenims, sukakusiems 70 metų – vietinio susisiekimo (miesto) keleiviniu transportu, pateikus pasą arba pensininko pažymėjimą;</text:span></text:p>
      <text:p text:style-name="P88"><text:span text:style-name="T89">5</text:span><text:span text:style-name="T90">) vaikams našlaičiams ir likusiems be tėvų globos vaikams, gyvenantiems vaikų globos namuose, internat</text:span><text:span text:style-name="T91">uose, mokymo įstaigose, šeimyniniuose vaikų namuose ar pas globėjus, – vietinio susisiekimo keleiviniu transportu, traukiniais sėdimuose vagonuose, pateikus specialų pažymėjimą (bendrąjį bilietą);</text:span></text:p>
      <text:p text:style-name="P92"><text:span text:style-name="T93">6</text:span><text:span text:style-name="T94">) kaime gyvenantiems bendrojo lavinimo, profesinių,<text:s/></text:span><text:span text:style-name="T95">vaikų dailės, muzikos ir sporto mokyklų mokiniams mokslo metais (mokyklų darbo dienomis), važiuojantiems į mokyklą ir atgal tolimojo ir vietinio susisiekimo autobusais, traukiniais sėdimuose vagonuose iki 30 km moksleivio pažymėjime nurodytu maršrutu. Vaik</text:span><text:span text:style-name="T96">ų dailės, muzikos ir sporto mokyklų mokiniams ši lengvata taikoma ir ne darbo dienomis;</text:span></text:p>
      <text:p text:style-name="P97"><text:span text:style-name="T98">7</text:span><text:span text:style-name="T99">) mokyklų-internatų, vaikų globos namų auklėtiniams, bendrojo lavinimo ir profesinių mokyklų bendrabučiuose gyvenantiems kaimo mokiniams vietinio ir tolimojo susis</text:span><text:span text:style-name="T100">iekimo autobusais, vietinio susisiekimo traukiniais sėdimuose vagonuose moksleivio pažymėjime nurodytu maršrutu;</text:span></text:p>
      <text:p text:style-name="P101"><text:span text:style-name="T102">8</text:span><text:span text:style-name="T103">) pareigūnams, kontroliuojantiems keleivinį transportą tarptautinio, tolimojo ir vietinio susisiekimo maršrutuose, specialiame pažymėjime<text:s/></text:span><text:span text:style-name="T104">nurodytoje teritorijoje.</text:span></text:p>
      <text:p text:style-name="P105"/>
      <text:p text:style-name="P106"><text:span text:style-name="T107">4</text:span><text:span text:style-name="T108"><text:s/>straipsnis.<text:s/></text:span><text:span text:style-name="T109">Lengvatos mažamečiams vaikams</text:span></text:p>
      <text:p text:style-name="P110"><text:span text:style-name="T111">Kiekvienam keleiviui leidžiama nemokamai vežtis vieną vaiką, jeigu jis neužima atskiros sėdimos vietos:</text:span></text:p>
      <text:p text:style-name="P112">vietinio susisiekimo autobusais ir troleibusais – iki 7 metų vaiką;</text:p>
      <text:p text:style-name="P113"><text:span text:style-name="T114">toli</text:span><text:span text:style-name="T115">mojo susisiekimo autobusais, taip pat vietinio ir tarptautinio susisiekimo traukiniais – iki 5 metų vaiką.</text:span></text:p>
      <text:p text:style-name="P116"><text:span text:style-name="T117">Jeigu keleivis vežasi keletą vaikų iki 5 metų tolimojo susisiekimo autobusais, vietinio ir tarptautinio susisiekimo traukiniais, antrajam ir kitiem</text:span><text:span text:style-name="T118">s vaikams taikoma 50% bilieto vertės nuolaida. Vaikams nuo 5 iki 10 metų, vežamiems tolimojo susisiekimo autobusais, vietinio ir tarptautinio susisiekimo traukiniais, taikoma 50% bilieto vertės nuolaida.</text:span></text:p>
      <text:p text:style-name="P119"/>
      <text:p text:style-name="P120"><text:span text:style-name="T121">5</text:span><text:span text:style-name="T122"><text:s/>straipsnis.<text:s/></text:span><text:span text:style-name="T123">Teisė įsigyti važiavimo bilietą</text:span><text:span text:style-name="T124"><text:s/>su nuolaida</text:span></text:p>
      <text:p text:style-name="P125"><text:span text:style-name="T126">Pensininkams, važiuojantiems vietinio susisiekimo (miesto) keleiviniu transportu, taikoma 50% bilieto vertės nuolaida.</text:span></text:p>
      <text:p text:style-name="P127"><text:span text:style-name="T128">Aukštųjų ir aukštesniųjų mokyklų dieninių skyrių studentams, profesinių ir bendrojo lavinimo mokyklų, mokyklų-internatų<text:s/></text:span><text:span text:style-name="T129">moksleiviams, važiuojantiems vietinio susisiekimo (miesto) keleiviniu transportu, įsigyjantiems mėnesinį lengvatinį vardinį bilietą, taikoma 80% bilieto vertės nuolaida, o kai įsigyjamas vienkartinis važiavimo bilietas, taikoma 50% bilieto vertės nuolaida.</text:span></text:p>
      <text:p text:style-name="P130"><text:span text:style-name="T131">I grupės invalidams, vaikams invalidams, asmenims, sukakusiems 75 metus, ir visus juos lydintiems asmenims (vienas lydintysis), II ir III grupės invalidams bei asmenims, sukakusiems 70 metų, važiuojantiems tolimojo susisiekimo autobusais, taikoma 50% bi</text:span><text:span text:style-name="T132">lieto vertės nuolaida</text:span></text:p>
      <text:p text:style-name="P133">Papildyta straipsnio dalimi:</text:p>
      <text:p text:style-name="P134"><text:span text:style-name="T135">Nr.<text:s/></text:span><text:a xlink:href="https://www.e-tar.lt/portal/legalAct.html?documentId=TAR.9C76EA7995CE" office:target-frame-name="_top" xlink:show="replace"><text:span text:style-name="T136">I-1163</text:span></text:a><text:span text:style-name="T137">, 1995-12-28, Žin., 1995, Nr. 107-2399 (1995-12-30); Žin., 1996, Nr. 1-0 (1996-01-05), i. k. 0951010ISTA00I-1163</text:span></text:p>
      <text:p text:style-name="Normal"/>
      <text:p text:style-name="P138"><text:span text:style-name="T139">II ir III grupės invalidams, taip pat sukakusiems 70 metų asmenims, plaukiantiems laivais ir važiuojantiems vietinio susisiekimo (priemiesčio) autobusais, vietinio susisiekimo traukiniais sėdimuose vagonuose, taikoma 50% bilieto vertės nuolaida.</text:span><text:s/></text:p>
      <text:p text:style-name="P140">Papildyta straipsnio dalimi:</text:p>
      <text:p text:style-name="P141"><text:span text:style-name="T142">Nr.<text:s/></text:span><text:a xlink:href="https://www.e-tar.lt/portal/legalAct.html?documentId=TAR.9C76EA7995CE" office:target-frame-name="_top" xlink:show="replace"><text:span text:style-name="T143">I-1163</text:span></text:a><text:span text:style-name="T144">, 1995-12-28, Žin., 1995, Nr. 107-2399 (1995-12-30); Žin., 1996, Nr. 1-0 (1996-01-05), i. k. 0951010ISTA00I-1163</text:span></text:p>
      <text:p text:style-name="Normal"/>
      <text:p text:style-name="P145"><text:span text:style-name="T146">Aukštųjų ir aukštesniųjų<text:s/></text:span><text:span text:style-name="T147">mokyklų dieninių skyrių studentams, profesinių mokyklų dieninių skyrių moksleiviams, nuo rugsėjo 1 d. iki liepos 1 d. važiuojantiems vietinio susisiekimo traukiniais 2 ir 3 klasės sėdimuose vagonuose, pateikus Švietimo ir mokslo ministerijos nustatyto pavy</text:span><text:span text:style-name="T148">zdžio pažymėjimus, taikoma 50 procentų bilieto vertės nuolaida.</text:span></text:p>
      <text:soft-page-break/>
      <text:p text:style-name="P149">Papildyta straipsnio dalimi:</text:p>
      <text:p text:style-name="P150"><text:span text:style-name="T151">Nr.<text:s/></text:span><text:a xlink:href="https://www.e-tar.lt/portal/legalAct.html?documentId=TAR.42227918E822" office:target-frame-name="_top" xlink:show="replace"><text:span text:style-name="T152">VIII-578</text:span></text:a><text:span text:style-name="T153">, 1997-12-09, Žin., 1997, Nr. 117-3014 (1997-12-24), i. k. 0971010IST</text:span><text:span text:style-name="T154">AVIII-578</text:span></text:p>
      <text:p text:style-name="Normal"/>
      <text:p text:style-name="P155"><text:span text:style-name="T156">6</text:span><text:span text:style-name="T157"><text:s/>straipsnis.<text:s/></text:span><text:span text:style-name="T158">Nuostolių kompensavimo vežėjams tvarka ir šaltiniai</text:span></text:p>
      <text:p text:style-name="P159"><text:span text:style-name="T160">Nuostoliai dėl lengvatų, nustatytų šio įstatymo 3 straipsnyje ir 4 straipsnio antrojoje dalyje, Lietuvos Respublikos vežėjams kompensuojami atitinkamai iš valstybės ir sav</text:span><text:span text:style-name="T161">ivaldybių biudžetų.</text:span></text:p>
      <text:p text:style-name="P162"><text:span text:style-name="T163">Nuostoliai dėl šio įstatymo 5 straipsnio pirmojoje-ketvirtojoje dalyse nustatytų lengvatų apskaičiuojami kiekvieną mėnesį pagal parduotus lengvatinius bilietus (vienkartinius, mėnesinius, vardinius) ir kompensuojami iš savivaldybių bi</text:span><text:span text:style-name="T164">udžetų.</text:span><text:s/></text:p>
      <text:p text:style-name="P165">Straipsnio dalies pakeitimai:</text:p>
      <text:p text:style-name="P166"><text:span text:style-name="T167">Nr.<text:s/></text:span><text:a xlink:href="https://www.e-tar.lt/portal/legalAct.html?documentId=TAR.42227918E822" office:target-frame-name="_top" xlink:show="replace"><text:span text:style-name="T168">VIII-578</text:span></text:a><text:span text:style-name="T169">, 1997-12-09, Žin., 1997, Nr. 117-3014 (1997-12-24), i. k. 0971010ISTAVIII-578</text:span></text:p>
      <text:p text:style-name="Normal"/>
      <text:p text:style-name="P170"><text:span text:style-name="T171">Miestų ir rajonų savivaldybių tarybos, fo</text:span><text:span text:style-name="T172">rmuodamos savo biudžetus, kasmet numato ir skiria lėšas keleivinio transporto vežėjų nuostoliams dėl lengvatų, nustatytų šio įstatymo 5 straipsnio pirmojoje ir antrojoje dalyse, kompensuoti.</text:span></text:p>
      <text:p text:style-name="P173">Nuostoliai<text:s/><text:span text:style-name="T174">dėl šio įstatymo 5 straipsnio trečiojoje ir ketvirto</text:span><text:span text:style-name="T175">joje dalyse nustatytų lengvatų kompensuojami vežėjams iš valstybės ir savivaldybių biudžetų Lietuvos Respublikos Vyriausybės nustatyta tvarka<text:s/></text:span></text:p>
      <text:p text:style-name="P176"><text:span text:style-name="T177">Nuostoliai dėl lengvatų, nustatytų šio įstatymo 5 straipsnio penktojoje dalyje, kompensuojami vežėjams iš valst</text:span><text:span text:style-name="T178">ybės biudžeto Lietuvos Respublikos Vyriausybės nustatyta tvarka.</text:span></text:p>
      <text:p text:style-name="P179">Papildyta straipsnio dalimi:</text:p>
      <text:p text:style-name="P180"><text:span text:style-name="T181">Nr.<text:s/></text:span><text:a xlink:href="https://www.e-tar.lt/portal/legalAct.html?documentId=TAR.42227918E822" office:target-frame-name="_top" xlink:show="replace"><text:span text:style-name="T182">VIII-578</text:span></text:a><text:span text:style-name="T183">, 1997-12-09, Žin., 1997, Nr. 117-3014 (1997-12-24), i. k. 0971010IS</text:span><text:span text:style-name="T184">TAVIII-578</text:span></text:p>
      <text:p text:style-name="Normal"/>
      <text:p text:style-name="P185">Straipsnio pakeitimai:</text:p>
      <text:p text:style-name="P186"><text:span text:style-name="T187">Nr.<text:s/></text:span><text:a xlink:href="https://www.e-tar.lt/portal/legalAct.html?documentId=TAR.9C76EA7995CE" office:target-frame-name="_top" xlink:show="replace"><text:span text:style-name="T188">I-1163</text:span></text:a><text:span text:style-name="T189">, 1995-12-28, Žin., 1995, Nr. 107-2399 (1995-12-30); Žin., 1996, Nr. 1-0 (1996-01-05), i. k. 0951010ISTA00I-1163</text:span></text:p>
      <text:p text:style-name="Normal"/>
      <text:p text:style-name="P190"><text:span text:style-name="T191">7</text:span><text:span text:style-name="T192"><text:s/>straipsnis.<text:s/></text:span><text:span text:style-name="T193">Pareigūnai, tarnautojai bei kiti asmenys, kuriems suteikiama teisė į visą važiavimo išlaidų atlyginimą</text:span></text:p>
      <text:p text:style-name="P194">Straipsnio numeracijos pakeitimas:</text:p>
      <text:p text:style-name="P195"><text:span text:style-name="T196">Nr.<text:s/></text:span><text:a xlink:href="https://www.e-tar.lt/portal/legalAct.html?documentId=TAR.9C76EA7995CE" office:target-frame-name="_top" xlink:show="replace"><text:span text:style-name="T197">I-1163</text:span></text:a><text:span text:style-name="T198">, 1995-12-2</text:span><text:span text:style-name="T199">8, Žin., 1995, Nr. 107-2399 (1995-12-30); Žin., 1996, Nr. 1-0 (1996-01-05), i. k. 0951010ISTA00I-1163</text:span></text:p>
      <text:p text:style-name="Normal"/>
      <text:p text:style-name="P200"><text:span text:style-name="T201">Teisė į visą važiavimo išlaidų atlyginimą (darbovietėse, mokymo įstaigose, tarnybos vietose) suteikiama:</text:span></text:p>
      <text:p text:style-name="P202"><text:span text:style-name="T203">1</text:span><text:span text:style-name="T204">) Lietuvos Respublikos generalinės prokuratūr</text:span><text:span text:style-name="T205">os darbuotojams – Lietuvos Respublikos teritorijoje, o teritorinių prokuratūrų darbuotojams – atitinkamose teritorijose vykdant tarnybines pareigas važiavusiems visų rūšių keleiviniu transportu;</text:span></text:p>
      <text:p text:style-name="P206"><text:span text:style-name="T207">2</text:span><text:span text:style-name="T208">) Lietuvos Respublikos policijos pareigūnams – Lietuvos<text:s/></text:span><text:span text:style-name="T209">Respublikos teritorijoje važiavusiems visų rūšių keleiviniu transportu;</text:span></text:p>
      <text:p text:style-name="P210"><text:span text:style-name="T211">3</text:span><text:span text:style-name="T212">) Lietuvos Respublikos vidaus reikalų sistemos vidaus tarnybos pareigūnams, išskyrus karininkus, – Lietuvos Respublikos teritorijoje važiavusiems visų rūšių keleiviniu transportu;</text:span></text:p>
      <text:p text:style-name="P213"><text:span text:style-name="T214">4</text:span><text:span text:style-name="T215">) Lietuvos Respublikos tikrosios tarnybos kariams (krašto apsaugos, vidaus tarnybos, krašto apsaugos tarnybos savanoriams), išskyrus karininkus, tarnybos ir mokymo metu, taip pat kai jie vieną kartą per metus vyksta į pasirinktą atostogų ar gydymo vi</text:span><text:span text:style-name="T216">etą (sanatoriją, kurortą) Lietuvos Respublikoje ar grįžta iš jos – važiavusiems visų rūšių keleiviniu transportu;</text:span></text:p>
      <text:p text:style-name="P217"><text:span text:style-name="T218">5</text:span><text:span text:style-name="T219">) Lietuvos Respublikos valstybės saugumo departamento pareigūnams – vykdant tarnybines pareigas važiavusiems visų rūšių keleiviniu transp</text:span><text:span text:style-name="T220">ortu Lietuvos Respublikos teritorijoje;</text:span></text:p>
      <text:p text:style-name="P221"><text:span text:style-name="T222">6</text:span><text:span text:style-name="T223">) teismo antstoliams – vykdant tarnybines pareigas važiavusiems visų rūšių keleiviniu transportu aptarnaujamoje teritorijoje;</text:span></text:p>
      <text:p text:style-name="P224"><text:span text:style-name="T225">7</text:span><text:span text:style-name="T226">) pedagogams ir kultūros darbuotojams, važiavusiems dirbti į kaimo ir miesto tip</text:span><text:span text:style-name="T227">o gyvenviečių švietimo ir kultūros įstaigas vietinio susisiekimo (priemiesčio) autobusais, traukiniais sėdimuose vagonuose reikiamu maršrutu;</text:span></text:p>
      <text:p text:style-name="P228"><text:span text:style-name="T229">8</text:span><text:span text:style-name="T230">) aukštųjų ir aukštesniųjų mokyklų dieninių skyrių studentams, profesinių mokyklų dieninių skyrių moksleiviam</text:span><text:span text:style-name="T231">s, nuo rugsėjo 1 d. iki liepos 1 d. važiavusiems tolimojo susisiekimo autobusais.</text:span></text:p>
      <text:p text:style-name="P232">Straipsnio punkto pakeitimai:</text:p>
      <text:p text:style-name="P233"><text:span text:style-name="T234">Nr.<text:s/></text:span><text:a xlink:href="https://www.e-tar.lt/portal/legalAct.html?documentId=TAR.42227918E822" office:target-frame-name="_top" xlink:show="replace"><text:span text:style-name="T235">VIII-578</text:span></text:a><text:span text:style-name="T236">, 1997-12-09, Žin., 1997, Nr. 117-3014<text:s/></text:span><text:span text:style-name="T237">(1997-12-24), i. k. 0971010ISTAVIII-578</text:span></text:p>
      <text:p text:style-name="Normal"/>
      <text:p text:style-name="P238"><text:span text:style-name="T239">8</text:span><text:span text:style-name="T240"><text:s/>straipsnis.<text:s/></text:span><text:span text:style-name="T241">Teisės į važiavimo išlaidų visą ir dalinę kompensaciją įgyvendinimo tvarka</text:span></text:p>
      <text:p text:style-name="P242"><text:span text:style-name="T243">Pareigūnai, tarnautojai, studentai ir moksleiviai, išvardyti šio įstatymo 7 straipsnyje, perka visos vertės keleivin</text:span><text:span text:style-name="T244">io transporto bilietus, už kuriuos jiems kompensuoja atitinkama institucija (darbovietė, mokymo, tarnybos įstaiga) nustatyta tvarka iš bendrųjų asignavimų. 7 straipsnio 8 punkte išvardytiems studentams ir moksleiviams mokymo įstaiga kompensuoja 50% bilieto</text:span><text:span text:style-name="T245"><text:s/>vertės mokymo įstaigų nustatytais atvejais.</text:span></text:p>
      <text:p text:style-name="P246">Straipsnio pakeitimai:</text:p>
      <text:p text:style-name="P247"><text:span text:style-name="T248">Nr.<text:s/></text:span><text:a xlink:href="https://www.e-tar.lt/portal/legalAct.html?documentId=TAR.9C76EA7995CE" office:target-frame-name="_top" xlink:show="replace"><text:span text:style-name="T249">I-1163</text:span></text:a><text:span text:style-name="T250">, 1995-12-28, Žin., 1995, Nr. 107-2399 (1995-12-30); Žin., 1996, Nr. 1-0 (1996-01-05), i. k. 0</text:span><text:span text:style-name="T251">951010ISTA00I-1163</text:span></text:p>
      <text:p text:style-name="Normal"/>
      <text:p text:style-name="P252"><text:span text:style-name="T253">9</text:span><text:span text:style-name="T254"><text:s/>straipsnis.<text:s/></text:span><text:span text:style-name="T255">Važiavimo išlaidų atlyginimo šaltiniai</text:span></text:p>
      <text:p text:style-name="P256"><text:span text:style-name="T257">Lietuvos Respublikos finansų ministerija, formuodama valstybės biudžetą, kasmet teikia pasiūlymus skirti lėšų institucijoms, išvardytoms šio įstatymo 6 ir 7 straipsniuose,<text:s/></text:span><text:span text:style-name="T258">pareigūnų, tarnautojų bei kitų asmenų važiavimo išlaidoms atlyginti pagal šių institucijų planinius apskaičiavimus atsižvelgiant į faktines išlaidas.</text:span></text:p>
      <text:p text:style-name="P259">Straipsnio pakeitimai:</text:p>
      <text:p text:style-name="P260"><text:span text:style-name="T261">Nr.<text:s/></text:span><text:a xlink:href="https://www.e-tar.lt/portal/legalAct.html?documentId=TAR.9C76EA7995CE" office:target-frame-name="_top" xlink:show="replace"><text:span text:style-name="T262">I-1163</text:span></text:a><text:span text:style-name="T263">, 1995-12-28, Žin., 1995, Nr. 107-2399 (1995-12-30); Žin., 1996, Nr. 1-0 (1996-01-05), i. k. 0951010ISTA00I-1163</text:span></text:p>
      <text:p text:style-name="Normal"/>
      <text:p text:style-name="P264"><text:span text:style-name="T265">10</text:span><text:span text:style-name="T266"><text:s/>straipsnis.<text:s/></text:span><text:span text:style-name="T267">Įstatymo įsigaliojimas</text:span></text:p>
      <text:p text:style-name="P268">Straipsnio numeracijos pakeitimas:</text:p>
      <text:p text:style-name="P269"><text:span text:style-name="T270">Nr.<text:s/></text:span><text:a xlink:href="https://www.e-tar.lt/portal/legalAct.html?documentId=TAR.9C76EA7995CE" office:target-frame-name="_top" xlink:show="replace"><text:span text:style-name="T271">I-1163</text:span></text:a><text:span text:style-name="T272">, 1995-12-28, Žin., 1995, Nr. 107-2399 (1995-12-30); Žin., 1996, Nr. 1-0 (1996-01-05), i. k. 0951010ISTA00I-1163</text:span></text:p>
      <text:p text:style-name="Normal"/>
      <text:p text:style-name="P273"><text:span text:style-name="T274">Lietuvos Respublikos įstatymas „Dėl važiavimo keleiviniu transportu lengvatų ir kai kurių kategorijų p</text:span><text:span text:style-name="T275">areigūnų, tarnautojų bei kitų asmenų važiavimo keleiviniu transportu išlaidų kompensavimo tvarkos“ įsigalioja nuo 1996 m. sausio 1 dienos.</text:span></text:p>
      <text:p text:style-name="P276"/>
      <text:p text:style-name="P277"/>
      <text:p text:style-name="P278"><text:span text:style-name="T279">Skelbiu šį Lietuvos Respublikos Seimo priimtą įstatymą.</text:span></text:p>
      <text:p text:style-name="P280"/>
      <text:p text:style-name="P281"/>
      <text:p text:style-name="P282"/>
      <text:p text:style-name="P283">RESPUBLIKOS PREZIDENTAS<text:tab/>ALGIRDAS BRAZAUSKAS</text:p>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eimas, Įstatymas</text:span></text:p>
      <text:p text:style-name="P294"><text:span text:style-name="T295">Nr.<text:s/></text:span><text:a xlink:href="https://www.e-tar.lt/portal/legalAct.html?documentId=TAR.9C76EA7995CE" office:target-frame-name="_top" xlink:show="replace"><text:span text:style-name="T296">I-1163</text:span></text:a><text:span text:style-name="T297">, 1995-12-28, Žin., 1995, Nr. 107-2399 (1995-12-30); Žin., 1996, Nr. 1-0 (1996-01-05), i. k. 0951010ISTA00I-1</text:span><text:span text:style-name="T298">163</text:span></text:p>
      <text:p text:style-name="P299"><text:span text:style-name="T300">Dėl Lietuvos Respublikos įstatymo "Dėl važiavimo keleiviniu transportu lengvatų ir kai kurių kategorijų pareigūnų, tarnautojų bei kitų asmenų važiavimo keleiviniu transportu išlaidų kompensavimo tvarkos" pakeitimo</text:span></text:p>
      <text:p text:style-name="P301"/>
      <text:soft-page-break/>
      <text:p text:style-name="P302"><text:span text:style-name="T303">2.</text:span></text:p>
      <text:p text:style-name="P304"><text:span text:style-name="T305">Lietuvos Respublikos Seimas,<text:s/></text:span><text:span text:style-name="T306">Įstatymas</text:span></text:p>
      <text:p text:style-name="P307"><text:span text:style-name="T308">Nr.<text:s/></text:span><text:a xlink:href="https://www.e-tar.lt/portal/legalAct.html?documentId=TAR.42227918E822" office:target-frame-name="_top" xlink:show="replace"><text:span text:style-name="T309">VIII-578</text:span></text:a><text:span text:style-name="T310">, 1997-12-09, Žin., 1997, Nr. 117-3014 (1997-12-24), i. k. 0971010ISTAVIII-578</text:span></text:p>
      <text:p text:style-name="P311"><text:span text:style-name="T312">Lietuvos Respublikos įstatymo "Dėl važiavimo keleiviniu transportu lengva</text:span><text:span text:style-name="T313">tų ir kai kurių kategorijų pareigūnų, tarnautojų bei kitų asmenų važiavimo keleiviniu transportu išlaidų kompensavimo tvarkos" 5, 6, 7 straipsnių pakeitimo ir papildymo įstatymas</text:span></text:p>
      <text:p text:style-name="P314"/>
      <text:p text:style-name="P315"><text:span text:style-name="T316">3.</text:span></text:p>
      <text:p text:style-name="P317"><text:span text:style-name="T318">Lietuvos Respublikos Seimas, Įstatymas</text:span></text:p>
      <text:p text:style-name="P319"><text:span text:style-name="T320">Nr.<text:s/></text:span><text:a xlink:href="https://www.e-tar.lt/portal/legalAct.html?documentId=TAR.33CB5A3E5FDF" office:target-frame-name="_top" xlink:show="replace"><text:span text:style-name="T321">VIII-1274</text:span></text:a><text:span text:style-name="T322">, 1999-06-29, Žin., 1999, Nr. 60-1958 (1999-07-09), i. k. 0991010ISTAIII-1274</text:span></text:p>
      <text:p text:style-name="P323"><text:span text:style-name="T324">Lietuvos Respublikos įstatymo "Dėl važiavimo keleiviniu transportu lengvatų ir kai kurių kategorijų pareigūnų, tarnau</text:span><text:span text:style-name="T325">tojų bei kitų asmenų važiavimo keleiviniu transportu išlaidų kompensavimo tvarkos" 3 straipsnio papildymo įstatymas</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1:25:00Z</meta:creation-date>
    <dc:date>2019-10-24T11:25:00Z</dc:date>
    <meta:template xlink:href="Normal.dotm" xlink:type="simple"/>
    <meta:editing-cycles>2</meta:editing-cycles>
    <meta:editing-duration>PT0S</meta:editing-duration>
    <meta:document-statistic meta:page-count="5" meta:paragraph-count="96" meta:word-count="1700" meta:character-count="14255" meta:row-count="361" meta:non-whitespace-character-count="12651"/>
  </office:meta>
</office:document-meta>
</file>