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master-page-name="MPF1" style:family="paragraph">
      <style:paragraph-properties fo:break-before="page" fo:text-indent="3.543in" style:page-number="1"/>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end" fo:text-indent="0.4923in"/>
    </style:style>
    <style:style style:name="TableColumn91" style:family="table-column">
      <style:table-column-properties style:column-width="0.8652in" style:use-optimal-column-width="false"/>
    </style:style>
    <style:style style:name="TableColumn92" style:family="table-column">
      <style:table-column-properties style:column-width="4.8388in" style:use-optimal-column-width="false"/>
    </style:style>
    <style:style style:name="TableColumn93" style:family="table-column">
      <style:table-column-properties style:column-width="0.9881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Symbol" style:font-name-asian="Symbol" style:font-name-complex="Symbol" fo:font-size="10pt" style:font-size-asian="10pt"/>
    </style:style>
    <style:style style:name="T370" style:parent-style-name="DefaultParagraphFont" style:family="text">
      <style:text-properties fo:font-size="10pt" style:font-size-asian="10pt"/>
    </style:style>
    <style:style style:name="TableCell3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 style:parent-style-name="DefaultParagraphFont" style:family="text">
      <style:text-properties fo:font-size="10pt" style:font-size-asian="10pt"/>
    </style:style>
    <style:style style:name="T378" style:parent-style-name="DefaultParagraphFont" style:family="text">
      <style:text-properties style:font-name="Symbol" style:font-name-asian="Symbol" style:font-name-complex="Symbol"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2-12-07 iki 2002-12-13</text:span></text:p>
      <text:p text:style-name="P10"/>
      <text:p text:style-name="P11"><text:span text:style-name="T12">Nutarimas paskelbtas: Žin. 2002, Nr.<text:s/></text:span><text:a xlink:href="https://www.e-tar.lt/portal/legalAct.html?documentId=TAR.C6471D004F61" office:target-frame-name="_top" xlink:show="replace"><text:span text:style-name="T13">22-816</text:span></text:a><text:span text:style-name="T14">, i. k. 102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PRIEŽIŪROS IR PLĖTROS PROGRAMOS FINANSAVIMO 2002 METŲ SĄMATOS PATVIRTINIMO</text:p>
      <text:p text:style-name="P23"/>
      <text:p text:style-name="P24">2002 m. vasario 25 d. Nr. 277</text:p>
      <text:p text:style-name="P25">Vilnius</text:p>
      <text:p text:style-name="P26"/>
      <text:p text:style-name="P27"><text:span text:style-name="T28">Vadovaudamasi Lietuvos Respublikos kelių prie</text:span><text:span text:style-name="T29">žiūros ir plėtros programos finansavimo įstatymo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text:span><text:span text:style-name="T33">12-4089</text:span></text:a><text:span text:style-name="T34">) 11 straipsniu, Lietuvos Respublikos Vyriausybė<text:s/></text:span><text:span text:style-name="T35">nutari</text:span><text:span text:style-name="T36">a:</text:span></text:p>
      <text:p text:style-name="P37"><text:span text:style-name="T38">1</text:span><text:span text:style-name="T39">. Patvirtinti Kelių priežiūros ir plėtros programos finansavimo 2002 metų sąmatą (pridedama).</text:span></text:p>
      <text:p text:style-name="P40"><text:span text:style-name="T41">2</text:span><text:span text:style-name="T42">. Pavesti:</text:span></text:p>
      <text:p text:style-name="P43"><text:span text:style-name="T44">2.1</text:span><text:span text:style-name="T45">. Finansų ministerijai – pervesti nepervestų Lietuvos automobilių kelių</text:span><text:span text:style-name="T46"><text:s/>direkcijai prie Susisiekimo ministerijos 2001 metų kelių fondo lėšų (įskaitant akcizo pajamų atskaitymus) likutį į Lietuvos Respublikos valstybės biudžeto sąskaitą Kelių priežiūros ir plėtros programai finansuoti;</text:span></text:p>
      <text:p text:style-name="P47"><text:span text:style-name="T48">2.2</text:span><text:span text:style-name="T49">. Lietuvos automobilių kelių direk</text:span><text:span text:style-name="T50">cijai prie Susisiekimo ministerijos – pervesti jos sąskaitoje esantį 2001 m. gruodžio 31 d. kelių fondo likutį į Lietuvos Respublikos valstybės biudžeto sąskaitą Kelių priežiūros ir plėtros programai finansuoti;</text:span></text:p>
      <text:p text:style-name="P51"><text:span text:style-name="T52">2.3</text:span><text:span text:style-name="T53">. apskričių viršininkams kartu su raj</text:span><text:span text:style-name="T54">onų savivaldybėmis ir Lietuvos automobilių kelių direkcija – iki 2002 m. gegužės 31 d. atlikti 1999 metais pradėtų vadovaujantis Lietuvos Respublikos Vyriausybės 1999 m. gegužės 4 d. nutarimu Nr. 535 „Dėl kelių fondo lėšų naudojimo Nacionalinėje žemės ūkio</text:span><text:span text:style-name="T55"><text:s/>plėtojimo programoje numatytai ūkininkų įsikūrimo priemonei įgyvendinti“ (Žin., 1999, Nr.<text:s/></text:span><text:a xlink:href="https://www.e-tar.lt/portal/lt/legalAct/TAR.A369AEA367F9" office:target-frame-name="_blank" xlink:show="new"><text:span text:style-name="T56">41-1289</text:span></text:a><text:span text:style-name="T57">) tiesti ir taisyti kelių inventorizavimą pagal patvirtintas projektines<text:s/></text:span><text:span text:style-name="T58">sąmatas ir atliekamų darbų dokumentaciją;</text:span></text:p>
      <text:p text:style-name="P59"><text:span text:style-name="T60">2.4</text:span><text:span text:style-name="T61">. Susisiekimo ministerijai – iki 2002 m. birželio 30 d. pateikti Lietuvos Respublikos Vyriausybei pasiūlymus dėl 1999 metais pradėtų ir nebaigtų ūkininkų kelių tiesimo ir taisymo darbų finansavimo pagal inve</text:span><text:span text:style-name="T62">ntorizacijos rezultatus.</text:span></text:p>
      <text:p text:style-name="P63"/>
      <text:p text:style-name="P64"/>
      <text:p text:style-name="P65"/>
      <text:p text:style-name="P66">Ministras Pirmininkas<text:tab/>Algirdas Brazauskas</text:p>
      <text:p text:style-name="P67"/>
      <text:p text:style-name="P68"/>
      <text:p text:style-name="P69"/>
      <text:p text:style-name="P70">Susisiekimo ministras<text:tab/>Zigmantas Balčytis</text:p>
      <text:p text:style-name="Normal"/>
      <text:soft-page-break/>
      <text:p text:style-name="P71">Patvirtinta</text:p>
      <text:p text:style-name="P79">Lietuvos<text:s/>Respublikos Vyriausybės</text:p>
      <text:p text:style-name="P80">2002 m. vasario 25 d. nutarimu Nr. 277</text:p>
      <text:p text:style-name="P81">(Lietuvos Respublikos Vyriausybės</text:p>
      <text:p text:style-name="P82">2002 m. lapkričio 11 d. nutarimo Nr. 1761</text:p>
      <text:p text:style-name="P83">redakcija)</text:p>
      <text:p text:style-name="P84"/>
      <text:p text:style-name="P85"><text:span text:style-name="T86">KELIŲ PRIEŽIŪROS IR PLĖTROS PROGRAMOS FINANSAVIMO</text:span></text:p>
      <text:p text:style-name="P87"><text:span text:style-name="T88">2002 METŲ SĄMATA</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soft-page-break/>
              <text:p text:style-name="P96">Sąmatos straipsnio Nr.</text:p>
            </table:table-cell>
            <table:table-cell table:style-name="TableCell97">
              <text:p text:style-name="P98">Lėšų<text:s/>paskirtis</text:p>
            </table:table-cell>
            <table:table-cell table:style-name="TableCell99">
              <text:p text:style-name="P100">Suma (tūkst. litų)</text:p>
            </table:table-cell>
          </table:table-row>
          <table:table-row table:style-name="TableRow101">
            <table:table-cell table:style-name="TableCell102">
              <text:p text:style-name="P103"/>
            </table:table-cell>
            <table:table-cell table:style-name="TableCell104">
              <text:p text:style-name="P105">Kelių priežiūros ir plėtros programos finansavimo lėšos, naudojamos automobilių kelių tinklui plėsti, modernizuoti ir šio tinklo funkcionavimui užtikrinti</text:p>
              <text:p text:style-name="P106">iš jų 2001 metų kelių fondo lėšų likutis</text:p>
            </table:table-cell>
            <table:table-cell table:style-name="TableCell107">
              <text:p text:style-name="P108">726000</text:p>
              <text:p text:style-name="P109">66000</text:p>
            </table:table-cell>
          </table:table-row>
          <table:table-row table:style-name="TableRow110">
            <table:table-cell table:style-name="TableCell111">
              <text:p text:style-name="P112">1.</text:p>
            </table:table-cell>
            <table:table-cell table:style-name="TableCell113">
              <text:p text:style-name="P114">Keliams<text:s/>tiesti, modernizuoti ir taisyti (remontuoti)</text:p>
            </table:table-cell>
            <table:table-cell table:style-name="TableCell115">
              <text:p text:style-name="P116">98417</text:p>
            </table:table-cell>
          </table:table-row>
          <table:table-row table:style-name="TableRow117">
            <table:table-cell table:style-name="TableCell118">
              <text:p text:style-name="P119">2.</text:p>
            </table:table-cell>
            <table:table-cell table:style-name="TableCell120">
              <text:p text:style-name="P121">Žvyrkelių asfaltavimo programoms įgyvendinti<text:s/></text:p>
            </table:table-cell>
            <table:table-cell table:style-name="TableCell122">
              <text:p text:style-name="P123">54730</text:p>
            </table:table-cell>
          </table:table-row>
          <table:table-row table:style-name="TableRow124">
            <table:table-cell table:style-name="TableCell125">
              <text:p text:style-name="P126">3.</text:p>
            </table:table-cell>
            <table:table-cell table:style-name="TableCell127">
              <text:p text:style-name="P128">Tiltams, viadukams, estakadoms ir tuneliams statyti, rekonstruoti ir taisyti (remontuoti)<text:s/></text:p>
            </table:table-cell>
            <table:table-cell table:style-name="TableCell129">
              <text:p text:style-name="P130">21900</text:p>
            </table:table-cell>
          </table:table-row>
          <table:table-row table:style-name="TableRow131">
            <table:table-cell table:style-name="TableCell132">
              <text:p text:style-name="P133">4.</text:p>
            </table:table-cell>
            <table:table-cell table:style-name="TableCell134">
              <text:p text:style-name="P135">Lietuvos finansavimo dalis užsienio investicijų projektuose automobilių keliams tiesti, modernizuoti, taisyti (remontuoti) ir saugaus eismo priemonėms įgyvendinti<text:s/></text:p>
              <text:p text:style-name="P136">iš jų:</text:p>
              <text:p text:style-name="P137">„Via Baltica“; Marijampolės–Kalvarijos aplinkkelio tiesimas<text:s/></text:p>
              <text:p text:style-name="P138">Lietuvos greitkelių projekto įgyvendinimas</text:p>
            </table:table-cell>
            <table:table-cell table:style-name="TableCell139">
              <text:p text:style-name="P140">71500</text:p>
              <text:p text:style-name="P141"/>
              <text:p text:style-name="P142">12500</text:p>
              <text:p text:style-name="P143">59000</text:p>
            </table:table-cell>
          </table:table-row>
          <table:table-row table:style-name="TableRow144">
            <table:table-cell table:style-name="TableCell145">
              <text:p text:style-name="P146">5.</text:p>
            </table:table-cell>
            <table:table-cell table:style-name="TableCell147">
              <text:p text:style-name="P148">Paskoloms, skirtoms automobilių keliams tiesti, modernizuoti, taisyti (remontuoti), saugaus eismo priemonėms įgyvendinti, grąžinti ir palūkanoms mokėti<text:s/></text:p>
            </table:table-cell>
            <table:table-cell table:style-name="TableCell149">
              <text:p text:style-name="P150">46404</text:p>
            </table:table-cell>
          </table:table-row>
          <table:table-row table:style-name="TableRow151">
            <table:table-cell table:style-name="TableCell152">
              <text:p text:style-name="P153">6.</text:p>
            </table:table-cell>
            <table:table-cell table:style-name="TableCell154">
              <text:p text:style-name="P155">Keliams prižiūrėti<text:s/></text:p>
            </table:table-cell>
            <table:table-cell table:style-name="TableCell156">
              <text:p text:style-name="P157">200400</text:p>
            </table:table-cell>
          </table:table-row>
          <table:table-row table:style-name="TableRow158">
            <table:table-cell table:style-name="TableCell159">
              <text:p text:style-name="P160">7.</text:p>
            </table:table-cell>
            <table:table-cell table:style-name="TableCell161">
              <text:p text:style-name="P162">Kelių tiesimo,<text:s/>taisymo (remonto) ir priežiūros darbų techninei kontrolei, kelių ir tiltų specialiesiems tyrimams, laboratoriniams darbams ir specialiųjų statybos reikalavimų valstybinei priežiūrai vykdyti</text:p>
            </table:table-cell>
            <table:table-cell table:style-name="TableCell163">
              <text:p text:style-name="P164">3750</text:p>
            </table:table-cell>
          </table:table-row>
          <table:table-row table:style-name="TableRow165">
            <table:table-cell table:style-name="TableCell166">
              <text:p text:style-name="P167">8.</text:p>
            </table:table-cell>
            <table:table-cell table:style-name="TableCell168">
              <text:p text:style-name="P169">Susisiekimo ministerijos įsteigtų valstybės įmonių, kurių<text:s/>veikla susijusi su valstybinės reikšmės kelių priežiūra ir plėtra, kelių technikai, technologijoms, transporto ir kitoms gamybos priemonėms įsigyti</text:p>
            </table:table-cell>
            <table:table-cell table:style-name="TableCell170">
              <text:p text:style-name="P171">3360</text:p>
            </table:table-cell>
          </table:table-row>
          <table:table-row table:style-name="TableRow172">
            <table:table-cell table:style-name="TableCell173">
              <text:p text:style-name="P174">9.</text:p>
            </table:table-cell>
            <table:table-cell table:style-name="TableCell175">
              <text:p text:style-name="P176">Susisiekimo ministerijos įsteigtų valstybės įmonių, kurių veikla susijusi su valstybinės reikšmės<text:s/>kelių priežiūra ir plėtra, kelių priežiūros ir taisymo gamybiniams-buitiniams kelių pastatams projektuoti, statyti, modernizuoti, taisyti (remontuoti), prižiūrėti ir eksploatuoti</text:p>
            </table:table-cell>
            <table:table-cell table:style-name="TableCell177">
              <text:p text:style-name="P178">3200</text:p>
            </table:table-cell>
          </table:table-row>
          <table:table-row table:style-name="TableRow179">
            <table:table-cell table:style-name="TableCell180">
              <text:p text:style-name="P181">10.</text:p>
            </table:table-cell>
            <table:table-cell table:style-name="TableCell182">
              <text:p text:style-name="P183">Keliams, tiltams, viadukams, estakadoms, tuneliams,<text:s/>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84">
              <text:p text:style-name="P185">13500</text:p>
            </table:table-cell>
          </table:table-row>
          <table:table-row table:style-name="TableRow186">
            <table:table-cell table:style-name="TableCell187">
              <text:p text:style-name="P188">11.</text:p>
            </table:table-cell>
            <table:table-cell table:style-name="TableCell189">
              <text:p text:style-name="P190">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91">
              <text:p text:style-name="P192">2450</text:p>
            </table:table-cell>
          </table:table-row>
          <table:table-row table:style-name="TableRow193">
            <table:table-cell table:style-name="TableCell194">
              <text:p text:style-name="P195">12.</text:p>
            </table:table-cell>
            <table:table-cell table:style-name="TableCell196">
              <text:p text:style-name="P197">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98">
              <text:p text:style-name="P199">170</text:p>
            </table:table-cell>
          </table:table-row>
          <table:table-row table:style-name="TableRow200">
            <table:table-cell table:style-name="TableCell201">
              <text:p text:style-name="P202">13.</text:p>
            </table:table-cell>
            <table:table-cell table:style-name="TableCell203">
              <text:p text:style-name="P204">Stichinių nelaimių, autoavarijų, vandalizmo padariniams likviduoti<text:s/></text:p>
            </table:table-cell>
            <table:table-cell table:style-name="TableCell205">
              <text:p text:style-name="P206">700</text:p>
            </table:table-cell>
          </table:table-row>
          <text:soft-page-break/>
          <table:table-row table:style-name="TableRow207">
            <table:table-cell table:style-name="TableCell208">
              <text:p text:style-name="P209">14.</text:p>
            </table:table-cell>
            <table:table-cell table:style-name="TableCell210">
              <text:p text:style-name="P211">Saugaus eismo užtikrinimo programoms ir jų priemonėms vykdyti<text:s/></text:p>
            </table:table-cell>
            <table:table-cell table:style-name="TableCell212">
              <text:p text:style-name="P213">5600</text:p>
            </table:table-cell>
          </table:table-row>
          <table:table-row table:style-name="TableRow214">
            <table:table-cell table:style-name="TableCell215">
              <text:p text:style-name="P216">15.</text:p>
            </table:table-cell>
            <table:table-cell table:style-name="TableCell217">
              <text:p text:style-name="P218">Bevariklio<text:s/>transporto infrastruktūrai įrengti ir prižiūrėti</text:p>
            </table:table-cell>
            <table:table-cell table:style-name="TableCell219">
              <text:p text:style-name="P220">950</text:p>
            </table:table-cell>
          </table:table-row>
          <table:table-row table:style-name="TableRow221">
            <table:table-cell table:style-name="TableCell222">
              <text:p text:style-name="P223">16.</text:p>
            </table:table-cell>
            <table:table-cell table:style-name="TableCell224">
              <text:p text:style-name="P225">Institucijų, atsakingų už valstybinės reikšmės kelius, išlaikymo išlaidoms apmokėti<text:s/></text:p>
            </table:table-cell>
            <table:table-cell table:style-name="TableCell226">
              <text:p text:style-name="P227">4549</text:p>
            </table:table-cell>
          </table:table-row>
          <table:table-row table:style-name="TableRow228">
            <table:table-cell table:style-name="TableCell229">
              <text:p text:style-name="P230"/>
            </table:table-cell>
            <table:table-cell table:style-name="TableCell231">
              <text:p text:style-name="P232">iš tos sumos darbo užmokesčiui</text:p>
            </table:table-cell>
            <table:table-cell table:style-name="TableCell233">
              <text:p text:style-name="P234">2896</text:p>
            </table:table-cell>
          </table:table-row>
          <table:table-row table:style-name="TableRow235">
            <table:table-cell table:style-name="TableCell236">
              <text:p text:style-name="P237">17.</text:p>
            </table:table-cell>
            <table:table-cell table:style-name="TableCell238">
              <text:p text:style-name="P239">Keliams, kelių statiniams ir jų užimamai žemei inventorizuoti</text:p>
            </table:table-cell>
            <table:table-cell table:style-name="TableCell240">
              <text:p text:style-name="P241">150</text:p>
            </table:table-cell>
          </table:table-row>
          <table:table-row table:style-name="TableRow242">
            <table:table-cell table:style-name="TableCell243">
              <text:p text:style-name="P244">18.</text:p>
            </table:table-cell>
            <table:table-cell table:style-name="TableCell245">
              <text:p text:style-name="P246">Kelių informacinėms sistemoms kurti, duomenims kaupti, jų duomenų bankui formuoti ir kompiuterizuoti</text:p>
            </table:table-cell>
            <table:table-cell table:style-name="TableCell247">
              <text:p text:style-name="P248">250</text:p>
            </table:table-cell>
          </table:table-row>
          <table:table-row table:style-name="TableRow249">
            <table:table-cell table:style-name="TableCell250">
              <text:p text:style-name="P251">19.</text:p>
            </table:table-cell>
            <table:table-cell table:style-name="TableCell252">
              <text:p text:style-name="P253">Rangos darbų, kitiems kelių srities objektams projektuoti, statyti, naujų statybinių technologijų kūrimo konkursams rengti<text:s/></text:p>
            </table:table-cell>
            <table:table-cell table:style-name="TableCell254">
              <text:p text:style-name="P255">20</text:p>
            </table:table-cell>
          </table:table-row>
          <table:table-row table:style-name="TableRow256">
            <table:table-cell table:style-name="TableCell257">
              <text:p text:style-name="P258">20.</text:p>
            </table:table-cell>
            <table:table-cell table:style-name="TableCell259">
              <text:p text:style-name="P260">Bendradarbiavimui su užsienio valstybėmis plėtoti</text:p>
            </table:table-cell>
            <table:table-cell table:style-name="TableCell261">
              <text:p text:style-name="P262">130</text:p>
            </table:table-cell>
          </table:table-row>
          <table:table-row table:style-name="TableRow263">
            <table:table-cell table:style-name="TableCell264">
              <text:p text:style-name="P265">21.</text:p>
            </table:table-cell>
            <table:table-cell table:style-name="TableCell266">
              <text:p text:style-name="P267">Teisės aktams ir norminiams dokumentams rengti</text:p>
            </table:table-cell>
            <table:table-cell table:style-name="TableCell268">
              <text:p text:style-name="P269">300</text:p>
            </table:table-cell>
          </table:table-row>
          <table:table-row table:style-name="TableRow270">
            <table:table-cell table:style-name="TableCell271">
              <text:p text:style-name="P272">22.</text:p>
            </table:table-cell>
            <table:table-cell table:style-name="TableCell273">
              <text:p text:style-name="P274">Svėrimo įrangai, skirtai institucijoms, įgaliotoms vykdyti kelių transporto priemonių svėrimo funkcijas, įsigyti<text:s/></text:p>
            </table:table-cell>
            <table:table-cell table:style-name="TableCell275">
              <text:p text:style-name="P276">100</text:p>
            </table:table-cell>
          </table:table-row>
          <table:table-row table:style-name="TableRow277">
            <table:table-cell table:style-name="TableCell278">
              <text:p text:style-name="P279">23.</text:p>
            </table:table-cell>
            <table:table-cell table:style-name="TableCell280">
              <text:p text:style-name="P281">Kelio ruožų išoriniam<text:s/>apšvietimui, eismo valdymui, reguliavimui, kelių dangos šildymui įrengti</text:p>
            </table:table-cell>
            <table:table-cell table:style-name="TableCell282">
              <text:p text:style-name="P283">1070</text:p>
            </table:table-cell>
          </table:table-row>
          <table:table-row table:style-name="TableRow284">
            <table:table-cell table:style-name="TableCell285">
              <text:p text:style-name="P286">24.</text:p>
            </table:table-cell>
            <table:table-cell table:style-name="TableCell287">
              <text:p text:style-name="P288">Kelių istorinio paveldo vertybėms išsaugoti<text:s/></text:p>
            </table:table-cell>
            <table:table-cell table:style-name="TableCell289">
              <text:p text:style-name="P290">-</text:p>
            </table:table-cell>
          </table:table-row>
          <table:table-row table:style-name="TableRow291">
            <table:table-cell table:style-name="TableCell292">
              <text:p text:style-name="P293">25.</text:p>
            </table:table-cell>
            <table:table-cell table:style-name="TableCell294">
              <text:p text:style-name="P295">Kitoms valstybinės reikšmės kelių srities reikmėms finansuoti</text:p>
            </table:table-cell>
            <table:table-cell table:style-name="TableCell296">
              <text:p text:style-name="P297">10900</text:p>
            </table:table-cell>
          </table:table-row>
          <table:table-row table:style-name="TableRow298">
            <table:table-cell table:style-name="TableCell299">
              <text:p text:style-name="P300"/>
            </table:table-cell>
            <table:table-cell table:style-name="TableCell301">
              <text:p text:style-name="P302">iš jų keleivių ir transporto priemonių<text:s/>neatlygintino perkėlimo keltais per Kuršių marias išlaidoms kompensuoti Lietuvos Respublikos Vyriausybės nustatyta tvarka</text:p>
            </table:table-cell>
            <table:table-cell table:style-name="TableCell303">
              <text:p text:style-name="P304">10800</text:p>
            </table:table-cell>
          </table:table-row>
          <table:table-row table:style-name="TableRow305">
            <table:table-cell table:style-name="TableCell306">
              <text:p text:style-name="P307"/>
            </table:table-cell>
            <table:table-cell table:style-name="TableCell308">
              <text:p text:style-name="P309">iš tos sumos keltų rekonstrukcijai</text:p>
            </table:table-cell>
            <table:table-cell table:style-name="TableCell310">
              <text:p text:style-name="P311">3340</text:p>
            </table:table-cell>
          </table:table-row>
          <table:table-row table:style-name="TableRow312">
            <table:table-cell table:style-name="TableCell313">
              <text:p text:style-name="P314">26.</text:p>
            </table:table-cell>
            <table:table-cell table:style-name="TableCell315">
              <text:p text:style-name="P316">Savivaldybių, miškų, nacionalinių parkų, valstybės saugomų teritorijų, pasienio<text:s/>vietiniams keliams ir gatvėms tiesti, taisyti (remontuoti) ir prižiūrėti – 20 procentų</text:p>
            </table:table-cell>
            <table:table-cell table:style-name="TableCell317">
              <text:p text:style-name="P318">145200</text:p>
            </table:table-cell>
          </table:table-row>
          <table:table-row table:style-name="TableRow319">
            <table:table-cell table:style-name="TableCell320">
              <text:p text:style-name="P321">26.1.</text:p>
            </table:table-cell>
            <table:table-cell table:style-name="TableCell322">
              <text:p text:style-name="P323">iš jų:</text:p>
              <text:p text:style-name="P324">vietinės reikšmės vidaus (miškų, nacionalinių parkų, valstybės saugomų teritorijų, pasienio) keliams tiesti, taisyti (remontuoti) ir prižiūrėti – 4<text:s/>procentai</text:p>
            </table:table-cell>
            <table:table-cell table:style-name="TableCell325">
              <text:p text:style-name="P326">5808</text:p>
            </table:table-cell>
          </table:table-row>
          <table:table-row table:style-name="TableRow327">
            <table:table-cell table:style-name="TableCell328">
              <text:p text:style-name="P329">26.1.1.</text:p>
            </table:table-cell>
            <table:table-cell table:style-name="TableCell330">
              <text:p text:style-name="P331">iš jų:<text:s/></text:p>
              <text:p text:style-name="P332">miškų, nacionalinių parkų, valstybės saugomų teritorijų keliams tiesti, taisyti (remontuoti) ir prižiūrėti;</text:p>
            </table:table-cell>
            <table:table-cell table:style-name="TableCell333">
              <text:p text:style-name="P334">5528</text:p>
            </table:table-cell>
          </table:table-row>
          <table:table-row table:style-name="TableRow335">
            <table:table-cell table:style-name="TableCell336">
              <text:p text:style-name="P337">26.1.2.</text:p>
            </table:table-cell>
            <table:table-cell table:style-name="TableCell338">
              <text:p text:style-name="P339">pasienio keliams prižiūrėti;</text:p>
            </table:table-cell>
            <table:table-cell table:style-name="TableCell340">
              <text:p text:style-name="P341">280</text:p>
            </table:table-cell>
          </table:table-row>
          <table:table-row table:style-name="TableRow342">
            <table:table-cell table:style-name="TableCell343">
              <text:p text:style-name="P344">26.2.</text:p>
            </table:table-cell>
            <table:table-cell table:style-name="TableCell345">
              <text:p text:style-name="P346">svarbių valstybei vietinės reikšmės kelių ir gatvių, kurių sąrašą Susisiekimo ministerija derina su Vidaus reikalų ministerija, tiksliniam finansavimui – 20 procentų</text:p>
            </table:table-cell>
            <table:table-cell table:style-name="TableCell347">
              <text:p text:style-name="P348">29040</text:p>
            </table:table-cell>
          </table:table-row>
          <table:table-row table:style-name="TableRow349">
            <table:table-cell table:style-name="TableCell350">
              <text:p text:style-name="P351"/>
            </table:table-cell>
            <table:table-cell table:style-name="TableCell352">
              <text:p text:style-name="P353">iš jų Lietuvos karaliaus Mindaugo karūnavimo 750 metų jubiliejaus minėjimo programai finansuoti</text:p>
            </table:table-cell>
            <table:table-cell table:style-name="TableCell354">
              <text:p text:style-name="P355">9000</text:p>
            </table:table-cell>
          </table:table-row>
          <table:table-row table:style-name="TableRow356">
            <table:table-cell table:style-name="TableCell357">
              <text:p text:style-name="P358">26.3.</text:p>
            </table:table-cell>
            <table:table-cell table:style-name="TableCell359">
              <text:p text:style-name="P360">likusi lėšų dalis, t. y. 76<text:s/>procentai</text:p>
            </table:table-cell>
            <table:table-cell table:style-name="TableCell361">
              <text:p text:style-name="P362">110352</text:p>
            </table:table-cell>
          </table:table-row>
          <table:table-row table:style-name="TableRow363">
            <table:table-cell table:style-name="TableCell364">
              <text:p text:style-name="P365">26.3.1.</text:p>
            </table:table-cell>
            <table:table-cell table:style-name="TableCell366">
              <text:p text:style-name="P367">iš jų:</text:p>
              <text:p text:style-name="Normal"><text:span text:style-name="T368">miestų savivaldybėms – gatvėms tiesti, taisyti (remontuoti) ir prižiūrėti<text:s/></text:span><text:span text:style-name="T369"></text:span><text:span text:style-name="T370"><text:s/>35 procentai;</text:span></text:p>
            </table:table-cell>
            <table:table-cell table:style-name="TableCell371">
              <text:p text:style-name="P372">38623,2</text:p>
            </table:table-cell>
          </table:table-row>
          <table:table-row table:style-name="TableRow373">
            <table:table-cell table:style-name="TableCell374">
              <text:p text:style-name="P375">26.3.2.</text:p>
            </table:table-cell>
            <table:table-cell table:style-name="TableCell376">
              <text:p text:style-name="Normal"><text:span text:style-name="T377">kitoms savivaldybėms – vietinės reikšmės keliams, gatvėms tiesti, taisyti (remontuoti) ir prižiūrėti<text:s/></text:span><text:span text:style-name="T378"></text:span><text:span text:style-name="T379"><text:s/>65 procentai</text:span></text:p>
            </table:table-cell>
            <table:table-cell table:style-name="TableCell380">
              <text:p text:style-name="P381">71728,8</text:p>
            </table:table-cell>
          </table:table-row>
          <text:soft-page-break/>
          <table:table-row table:style-name="TableRow382">
            <table:table-cell table:style-name="TableCell383">
              <text:p text:style-name="P384">27.</text:p>
            </table:table-cell>
            <table:table-cell table:style-name="TableCell385">
              <text:p text:style-name="Normal"><text:span text:style-name="T386">Kitoms valstybės reikmėms, susijusioms su keliais, finansuoti (</text:span><text:span text:style-name="T387">Kelių priežiūros ir plėtros programos finansavimo lėšų rezervas) –</text:span><text:span text:style-name="T388"><text:s/>5 procentai<text:s/></text:span></text:p>
              <text:p text:style-name="P389">iš jų Lietuvos karaliaus Mindaugo karūnavimo 750 metų jubiliejaus minėjimo programai finansuoti</text:p>
            </table:table-cell>
            <table:table-cell table:style-name="TableCell390">
              <text:p text:style-name="P391">36300</text:p>
              <text:p text:style-name="P392"><text:line-break/>15645</text:p>
            </table:table-cell>
          </table:table-row>
        </table:table-header-rows>
      </table:table>
      <text:p text:style-name="P393">______________</text:p>
      <text:p text:style-name="Normal"/>
      <text:p text:style-name="P394">Priedo pakeitimai:</text:p>
      <text:p text:style-name="P395"><text:span text:style-name="T396">Nr.<text:s/></text:span><text:a xlink:href="https://www.e-tar.lt/portal/legalAct.html?documentId=TAR.E4AF317625F6" office:target-frame-name="_top" xlink:show="replace"><text:span text:style-name="T397">1089</text:span></text:a><text:span text:style-name="T398">, 2002-07-10, Žin., 2002, Nr. 72-3037 (2002-07-17), i. k. 1021100NUTA00001089</text:span></text:p>
      <text:p text:style-name="P399"><text:span text:style-name="T400">Nr.<text:s/></text:span><text:a xlink:href="https://www.e-tar.lt/portal/legalAct.html?documentId=TAR.D6E81E219904" office:target-frame-name="_top" xlink:show="replace"><text:span text:style-name="T401">1761</text:span></text:a><text:span text:style-name="T402">, 2002-11-11, Žin., 2002, Nr. 110-4860 (2002-11-15), i. k. 1021100NUTA00001761</text:span></text:p>
      <text:p text:style-name="P403"><text:span text:style-name="T404">Nr.<text:s/></text:span><text:a xlink:href="https://www.e-tar.lt/portal/legalAct.html?documentId=TAR.2E7A635AB0A3" office:target-frame-name="_top" xlink:show="replace"><text:span text:style-name="T405">1886</text:span></text:a><text:span text:style-name="T406">, 2002-12-03, Žin., 2002, Nr. 116-52</text:span><text:span text:style-name="T407">11 (2002-12-06), i. k. 1021100NUTA00001886</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E4AF317625F6" office:target-frame-name="_top" xlink:show="replace"><text:span text:style-name="T419">1089</text:span></text:a><text:span text:style-name="T420">, 2002-07-10, Žin., 2002, Nr. 72-3037 (2002-07-17), i. k.<text:s/></text:span><text:span text:style-name="T421">1021100NUTA00001089</text:span></text:p>
      <text:p text:style-name="P422"><text:span text:style-name="T423">Dėl Lietuvos Respublikos Vyriausybės 2002 m. vasario 25 d. nutarimo Nr. 277 "Dėl Kelių priežiūros ir plėtros programos finansavimo 2002 metų sąmatos patvirtinimo" pakeitimo</text:span></text:p>
      <text:p text:style-name="P424"/>
      <text:p text:style-name="P425"><text:span text:style-name="T426">2.</text:span></text:p>
      <text:p text:style-name="P427"><text:span text:style-name="T428">Lietuvos Respublikos Vyriausybė, Nutarimas</text:span></text:p>
      <text:p text:style-name="P429"><text:span text:style-name="T430">Nr.<text:s/></text:span><text:a xlink:href="https://www.e-tar.lt/portal/legalAct.html?documentId=TAR.D6E81E219904" office:target-frame-name="_top" xlink:show="replace"><text:span text:style-name="T431">1761</text:span></text:a><text:span text:style-name="T432">, 2002-11-11, Žin., 2002, Nr. 110-4860 (2002-11-15), i. k. 1021100NUTA00001761</text:span></text:p>
      <text:p text:style-name="P433"><text:span text:style-name="T434">Dėl Lietuvos Respublikos Vyriausybės 2002 m. vasario 25 d. nutarimo Nr. 277 "Dėl Kelių priežiūros ir pl</text:span><text:span text:style-name="T435">ėtros programos finansavimo 2002 metų sąmatos patvirtinimo" pakeitimo</text:span></text:p>
      <text:p text:style-name="P436"/>
      <text:p text:style-name="P437"><text:span text:style-name="T438">3.</text:span></text:p>
      <text:p text:style-name="P439"><text:span text:style-name="T440">Lietuvos Respublikos Vyriausybė, Nutarimas</text:span></text:p>
      <text:p text:style-name="P441"><text:span text:style-name="T442">Nr.<text:s/></text:span><text:a xlink:href="https://www.e-tar.lt/portal/legalAct.html?documentId=TAR.2E7A635AB0A3" office:target-frame-name="_top" xlink:show="replace"><text:span text:style-name="T443">1886</text:span></text:a><text:span text:style-name="T444">, 2002-12-03, Žin., 2002, Nr. 116-5211 (2002-12-0</text:span><text:span text:style-name="T445">6), i. k. 1021100NUTA00001886</text:span></text:p>
      <text:soft-page-break/>
      <text:p text:style-name="P446"><text:span text:style-name="T447">Dėl Lietuvos Respublikos Vyriausybės 2002 m. vasario 25 d. nutarimo Nr. 277 "Dėl Kelių priežiūros ir plėtros programos finansavimo 2002 metų sąmatos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42:00Z</meta:creation-date>
    <dc:date>2023-02-20T13:42:00Z</dc:date>
    <meta:template xlink:href="Normal.dotm" xlink:type="simple"/>
    <meta:editing-cycles>2</meta:editing-cycles>
    <meta:editing-duration>PT0S</meta:editing-duration>
    <meta:document-statistic meta:page-count="7" meta:paragraph-count="168" meta:word-count="1212" meta:character-count="9462" meta:row-count="290" meta:non-whitespace-character-count="8418"/>
  </office:meta>
</office:document-meta>
</file>