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master-page-name="MPF1" style:family="paragraph">
      <style:paragraph-properties fo:break-before="page" fo:text-indent="3.5437in" style:page-number="1"/>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ableColumn91" style:family="table-column">
      <style:table-column-properties style:column-width="0.7902in"/>
    </style:style>
    <style:style style:name="TableColumn92" style:family="table-column">
      <style:table-column-properties style:column-width="4.7145in"/>
    </style:style>
    <style:style style:name="TableColumn93" style:family="table-column">
      <style:table-column-properties style:column-width="1.1875in"/>
    </style:style>
    <style:style style:name="Table90"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2-07-18 iki 2002-11-15</text:span></text:p>
      <text:p text:style-name="P10"/>
      <text:p text:style-name="P11"><text:span text:style-name="T12">Nutarimas paskelbtas: Žin. 2002, Nr.<text:s/></text:span><text:a xlink:href="https://www.e-tar.lt/portal/legalAct.html?documentId=TAR.C6471D004F61" office:target-frame-name="_top" xlink:show="replace"><text:span text:style-name="T13">22-816</text:span></text:a><text:span text:style-name="T14">, i. k. 102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PRIEŽIŪROS IR PLĖTROS PROGRAMOS FINANSAVIMO 2002 METŲ SĄMATOS PATVIRTINIMO</text:p>
      <text:p text:style-name="P23"/>
      <text:p text:style-name="P24">2002 m. vasario 25 d. Nr. 277</text:p>
      <text:p text:style-name="P25">Vilnius</text:p>
      <text:p text:style-name="P26"/>
      <text:p text:style-name="P27"><text:span text:style-name="T28">Vadovaudamasi Lietuvos Respublikos kelių prie</text:span><text:span text:style-name="T29">žiūros ir plėtros programos finansavimo įstatymo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text:span><text:span text:style-name="T33">12-4089</text:span></text:a><text:span text:style-name="T34">) 11 straipsniu, Lietuvos Respublikos Vyriausybė<text:s/></text:span><text:span text:style-name="T35">nutari</text:span><text:span text:style-name="T36">a:</text:span></text:p>
      <text:p text:style-name="P37"><text:span text:style-name="T38">1</text:span><text:span text:style-name="T39">. Patvirtinti Kelių priežiūros ir plėtros programos finansavimo 2002 metų sąmatą (pridedama).</text:span></text:p>
      <text:p text:style-name="P40"><text:span text:style-name="T41">2</text:span><text:span text:style-name="T42">. Pavesti:</text:span></text:p>
      <text:p text:style-name="P43"><text:span text:style-name="T44">2.1</text:span><text:span text:style-name="T45">. Finansų ministerijai – pervesti nepervestų Lietuvos automobilių kelių</text:span><text:span text:style-name="T46"><text:s/>direkcijai prie Susisiekimo ministerijos 2001 metų kelių fondo lėšų (įskaitant akcizo pajamų atskaitymus) likutį į Lietuvos Respublikos valstybės biudžeto sąskaitą Kelių priežiūros ir plėtros programai finansuoti;</text:span></text:p>
      <text:p text:style-name="P47"><text:span text:style-name="T48">2.2</text:span><text:span text:style-name="T49">. Lietuvos automobilių kelių direk</text:span><text:span text:style-name="T50">cijai prie Susisiekimo ministerijos – pervesti jos sąskaitoje esantį 2001 m. gruodžio 31 d. kelių fondo likutį į Lietuvos Respublikos valstybės biudžeto sąskaitą Kelių priežiūros ir plėtros programai finansuoti;</text:span></text:p>
      <text:p text:style-name="P51"><text:span text:style-name="T52">2.3</text:span><text:span text:style-name="T53">. apskričių viršininkams kartu su raj</text:span><text:span text:style-name="T54">onų savivaldybėmis ir Lietuvos automobilių kelių direkcija – iki 2002 m. gegužės 31 d. atlikti 1999 metais pradėtų vadovaujantis Lietuvos Respublikos Vyriausybės 1999 m. gegužės 4 d. nutarimu Nr. 535 „Dėl kelių fondo lėšų naudojimo Nacionalinėje žemės ūkio</text:span><text:span text:style-name="T55"><text:s/>plėtojimo programoje numatytai ūkininkų įsikūrimo priemonei įgyvendinti“ (Žin., 1999, Nr.<text:s/></text:span><text:a xlink:href="https://www.e-tar.lt/portal/lt/legalAct/TAR.A369AEA367F9" office:target-frame-name="_blank" xlink:show="new"><text:span text:style-name="T56">41-1289</text:span></text:a><text:span text:style-name="T57">) tiesti ir taisyti kelių inventorizavimą pagal patvirtintas projektines<text:s/></text:span><text:span text:style-name="T58">sąmatas ir atliekamų darbų dokumentaciją;</text:span></text:p>
      <text:p text:style-name="P59"><text:span text:style-name="T60">2.4</text:span><text:span text:style-name="T61">. Susisiekimo ministerijai – iki 2002 m. birželio 30 d. pateikti Lietuvos Respublikos Vyriausybei pasiūlymus dėl 1999 metais pradėtų ir nebaigtų ūkininkų kelių tiesimo ir taisymo darbų finansavimo pagal inve</text:span><text:span text:style-name="T62">ntorizacijos rezultatus.</text:span></text:p>
      <text:p text:style-name="P63"/>
      <text:p text:style-name="P64"/>
      <text:p text:style-name="P65"/>
      <text:p text:style-name="P66">Ministras Pirmininkas<text:tab/>Algirdas Brazauskas</text:p>
      <text:p text:style-name="P67"/>
      <text:p text:style-name="P68"/>
      <text:p text:style-name="P69"/>
      <text:p text:style-name="P70">Susisiekimo ministras<text:tab/>Zigmantas Balčytis</text:p>
      <text:p text:style-name="Normal"/>
      <text:soft-page-break/>
      <text:p text:style-name="P71">PATVIRTINTA</text:p>
      <text:p text:style-name="P79">Lietuvos Respublikos Vyriausybės</text:p>
      <text:p text:style-name="P80">2002 m. vasario 25 d. nutarimu Nr. 277</text:p>
      <text:p text:style-name="P81">(Lietuvos Respublikos</text:p>
      <text:p text:style-name="P82">Vyriausybės 2002 m. liepos 10 d.</text:p>
      <text:p text:style-name="P83">nutarimo Nr. 1089 redakcija)</text:p>
      <text:p text:style-name="P84"/>
      <text:p text:style-name="P85"><text:span text:style-name="T86">KELIŲ PRIEŽIŪROS IR PLĖTROS PROGRAMOS FINANSAVIMO 2002 METŲ</text:span></text:p>
      <text:p text:style-name="P87"><text:span text:style-name="T88">SĄMATA</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ąmatos straipsnio</text:p>
            <text:p text:style-name="P97">Nr.</text:p>
          </table:table-cell>
          <table:table-cell table:style-name="TableCell98">
            <text:p text:style-name="P99">Lėšų<text:s/>paskirtis</text:p>
          </table:table-cell>
          <table:table-cell table:style-name="TableCell100">
            <text:p text:style-name="P101">Suma (tūkst. litų)</text:p>
          </table:table-cell>
        </table:table-row>
        <table:table-row table:style-name="TableRow102">
          <table:table-cell table:style-name="TableCell103">
            <text:p text:style-name="P104"/>
          </table:table-cell>
          <table:table-cell table:style-name="TableCell105">
            <text:p text:style-name="P106">Kelių priežiūros ir plėtros programos finansavimo lėšos, naudojamos automobilių kelių tinklui plėsti, modernizuoti ir šio tinklo funkcionavimui užtikrinti iš jų 2001 metų Kelių fondo lėšų likutis</text:p>
          </table:table-cell>
          <table:table-cell table:style-name="TableCell107">
            <text:p text:style-name="P108">716000 56000</text:p>
          </table:table-cell>
        </table:table-row>
        <table:table-row table:style-name="TableRow109">
          <table:table-cell table:style-name="TableCell110">
            <text:p text:style-name="P111">1.</text:p>
          </table:table-cell>
          <table:table-cell table:style-name="TableCell112">
            <text:p text:style-name="P113">Keliams<text:s/>tiesti, modernizuoti ir taisyti (remontuoti)</text:p>
          </table:table-cell>
          <table:table-cell table:style-name="TableCell114">
            <text:p text:style-name="P115">94887</text:p>
          </table:table-cell>
        </table:table-row>
        <table:table-row table:style-name="TableRow116">
          <table:table-cell table:style-name="TableCell117">
            <text:p text:style-name="P118">2.</text:p>
          </table:table-cell>
          <table:table-cell table:style-name="TableCell119">
            <text:p text:style-name="P120">Žvyrkelių asfaltavimo programoms įgyvendinti</text:p>
          </table:table-cell>
          <table:table-cell table:style-name="TableCell121">
            <text:p text:style-name="P122">64000</text:p>
          </table:table-cell>
        </table:table-row>
        <table:table-row table:style-name="TableRow123">
          <table:table-cell table:style-name="TableCell124">
            <text:p text:style-name="P125">3.</text:p>
          </table:table-cell>
          <table:table-cell table:style-name="TableCell126">
            <text:p text:style-name="P127">Tiltams, viadukams, estakadoms ir tuneliams statyti, rekonstruoti ir taisyti (remontuoti)</text:p>
          </table:table-cell>
          <table:table-cell table:style-name="TableCell128">
            <text:p text:style-name="P129">20500</text:p>
          </table:table-cell>
        </table:table-row>
        <table:table-row table:style-name="TableRow130">
          <table:table-cell table:style-name="TableCell131">
            <text:p text:style-name="P132">4.</text:p>
          </table:table-cell>
          <table:table-cell table:style-name="TableCell133">
            <text:p text:style-name="P134">Lietuvos finansavimo dalis užsienio investicijų projektuose automobilių keliams tiesti, modernizuoti, taisyti (remontuoti) ir saugaus eismo priemonėms įgyvendinti iš jų:</text:p>
            <text:p text:style-name="P135">„Via Baltica“; Marijampolės-Kalvarijos aplinkkelio tiesimas Lietuvos greitkelių projekto įgyvendinimas</text:p>
          </table:table-cell>
          <table:table-cell table:style-name="TableCell136">
            <text:p text:style-name="P137">63400 11600 51800</text:p>
          </table:table-cell>
        </table:table-row>
        <table:table-row table:style-name="TableRow138">
          <table:table-cell table:style-name="TableCell139">
            <text:p text:style-name="P140">5.</text:p>
          </table:table-cell>
          <table:table-cell table:style-name="TableCell141">
            <text:p text:style-name="P142">Paskoloms, skirtoms automobilių keliams tiesti, modernizuoti, taisyti (remontuoti), saugaus eismo priemonėms įgyvendinti, grąžinti ir palūkanoms mokėti</text:p>
          </table:table-cell>
          <table:table-cell table:style-name="TableCell143">
            <text:p text:style-name="P144">53204</text:p>
          </table:table-cell>
        </table:table-row>
        <table:table-row table:style-name="TableRow145">
          <table:table-cell table:style-name="TableCell146">
            <text:p text:style-name="P147">6.</text:p>
          </table:table-cell>
          <table:table-cell table:style-name="TableCell148">
            <text:p text:style-name="P149">Keliams prižiūrėti</text:p>
          </table:table-cell>
          <table:table-cell table:style-name="TableCell150">
            <text:p text:style-name="P151">195000</text:p>
          </table:table-cell>
        </table:table-row>
        <table:table-row table:style-name="TableRow152">
          <table:table-cell table:style-name="TableCell153">
            <text:p text:style-name="P154">7.</text:p>
          </table:table-cell>
          <table:table-cell table:style-name="TableCell155">
            <text:p text:style-name="P156">Kelių tiesimo, taisymo (remonto) ir priežiūros darbų techninei<text:s/>kontrolei, kelių ir tiltų specialiesiems tyrimams, laboratoriniams darbams ir specialiųjų statybos reikalavimų valstybinei priežiūrai vykdyti</text:p>
          </table:table-cell>
          <table:table-cell table:style-name="TableCell157">
            <text:p text:style-name="P158">3750</text:p>
          </table:table-cell>
        </table:table-row>
        <table:table-row table:style-name="TableRow159">
          <table:table-cell table:style-name="TableCell160">
            <text:p text:style-name="P161">8.</text:p>
          </table:table-cell>
          <table:table-cell table:style-name="TableCell162">
            <text:p text:style-name="P163">Susisiekimo ministerijos įsteigtų valstybės įmonių, kurių veikla susijusi su valstybinės reikšmės kelių priežiūra ir plėtra, kelių technikai, technologijoms, transporto ir kitoms gamybos priemonėms įsigyti</text:p>
          </table:table-cell>
          <table:table-cell table:style-name="TableCell164">
            <text:p text:style-name="P165">3360</text:p>
          </table:table-cell>
        </table:table-row>
        <text:soft-page-break/>
        <table:table-row table:style-name="TableRow166">
          <table:table-cell table:style-name="TableCell167">
            <text:p text:style-name="P168">9.</text:p>
          </table:table-cell>
          <table:table-cell table:style-name="TableCell169">
            <text:p text:style-name="P170">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71">
            <text:p text:style-name="P172">2900</text:p>
          </table:table-cell>
        </table:table-row>
        <table:table-row table:style-name="TableRow173">
          <table:table-cell table:style-name="TableCell174">
            <text:p text:style-name="P175">10.</text:p>
          </table:table-cell>
          <table:table-cell table:style-name="TableCell176">
            <text:p text:style-name="P177">Keliams, tiltams, viadukams, estakadoms, tuneliams, gamybiniams-buitiniams pastatams ir statiniams projektuoti, jų<text:s/>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78">
            <text:p text:style-name="P179">14400</text:p>
          </table:table-cell>
        </table:table-row>
        <table:table-row table:style-name="TableRow180">
          <table:table-cell table:style-name="TableCell181">
            <text:p text:style-name="P182">11.</text:p>
          </table:table-cell>
          <table:table-cell table:style-name="TableCell183">
            <text:p text:style-name="P184">Išlaidoms už skirtą<text:s/>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85">
            <text:p text:style-name="P186">3050</text:p>
          </table:table-cell>
        </table:table-row>
        <table:table-row table:style-name="TableRow187">
          <table:table-cell table:style-name="TableCell188">
            <text:p text:style-name="P189">12.</text:p>
          </table:table-cell>
          <table:table-cell table:style-name="TableCell190">
            <text:p text:style-name="P191">Kelių infrastruktūros objektų (poilsio aikštelių, autobusų stotelių, paviljonų, pavėsinių, tualetų, oro sąlygų kelyje stebėjimo, transporto eismo apskaitos ir valdymo sistemų, kitų techninių įrenginių) valstybiniam<text:s/>sektoriui plėtoti</text:p>
          </table:table-cell>
          <table:table-cell table:style-name="TableCell192">
            <text:p text:style-name="P193">100</text:p>
          </table:table-cell>
        </table:table-row>
        <table:table-row table:style-name="TableRow194">
          <table:table-cell table:style-name="TableCell195">
            <text:p text:style-name="P196">13.</text:p>
          </table:table-cell>
          <table:table-cell table:style-name="TableCell197">
            <text:p text:style-name="P198">Stichinių nelaimių, autoavarijų, vandalizmo padariniams likviduoti</text:p>
          </table:table-cell>
          <table:table-cell table:style-name="TableCell199">
            <text:p text:style-name="P200">500</text:p>
          </table:table-cell>
        </table:table-row>
        <table:table-row table:style-name="TableRow201">
          <table:table-cell table:style-name="TableCell202">
            <text:p text:style-name="P203">14.</text:p>
          </table:table-cell>
          <table:table-cell table:style-name="TableCell204">
            <text:p text:style-name="P205">Saugaus eismo užtikrinimo programoms ir jų priemonėms vykdyti</text:p>
          </table:table-cell>
          <table:table-cell table:style-name="TableCell206">
            <text:p text:style-name="P207">4600</text:p>
          </table:table-cell>
        </table:table-row>
        <table:table-row table:style-name="TableRow208">
          <table:table-cell table:style-name="TableCell209">
            <text:p text:style-name="P210">15.</text:p>
          </table:table-cell>
          <table:table-cell table:style-name="TableCell211">
            <text:p text:style-name="P212">Bevariklio transporto infrastruktūrai įrengti ir prižiūrėti</text:p>
          </table:table-cell>
          <table:table-cell table:style-name="TableCell213">
            <text:p text:style-name="P214">950</text:p>
          </table:table-cell>
        </table:table-row>
        <table:table-row table:style-name="TableRow215">
          <table:table-cell table:style-name="TableCell216">
            <text:p text:style-name="P217">16.</text:p>
          </table:table-cell>
          <table:table-cell table:style-name="TableCell218">
            <text:p text:style-name="P219">Institucijų, atsakingų už valstybinės reikšmės kelius, išlaikymo išlaidoms apmokėti iš tos sumos darbo užmokesčiui</text:p>
          </table:table-cell>
          <table:table-cell table:style-name="TableCell220">
            <text:p text:style-name="P221">4549 2896</text:p>
          </table:table-cell>
        </table:table-row>
        <table:table-row table:style-name="TableRow222">
          <table:table-cell table:style-name="TableCell223">
            <text:p text:style-name="P224">17.</text:p>
          </table:table-cell>
          <table:table-cell table:style-name="TableCell225">
            <text:p text:style-name="P226">Keliams, kelių statiniams ir jų užimamai žemei inventorizuoti</text:p>
          </table:table-cell>
          <table:table-cell table:style-name="TableCell227">
            <text:p text:style-name="P228">150</text:p>
          </table:table-cell>
        </table:table-row>
        <table:table-row table:style-name="TableRow229">
          <table:table-cell table:style-name="TableCell230">
            <text:p text:style-name="P231">18.</text:p>
          </table:table-cell>
          <table:table-cell table:style-name="TableCell232">
            <text:p text:style-name="P233">Kelių informacinėms sistemoms kurti, duomenims kaupti,<text:s/>jų duomenų bankui formuoti ir kompiuterizuoti</text:p>
          </table:table-cell>
          <table:table-cell table:style-name="TableCell234">
            <text:p text:style-name="P235">250</text:p>
          </table:table-cell>
        </table:table-row>
        <table:table-row table:style-name="TableRow236">
          <table:table-cell table:style-name="TableCell237">
            <text:p text:style-name="P238">19.</text:p>
          </table:table-cell>
          <table:table-cell table:style-name="TableCell239">
            <text:p text:style-name="P240">Rangos darbų, kitiems kelių srities objektams projektuoti, statyti, naujų statybos technologijų kūrimo konkursams rengti</text:p>
          </table:table-cell>
          <table:table-cell table:style-name="TableCell241">
            <text:p text:style-name="P242">100</text:p>
          </table:table-cell>
        </table:table-row>
        <table:table-row table:style-name="TableRow243">
          <table:table-cell table:style-name="TableCell244">
            <text:p text:style-name="P245">20.</text:p>
          </table:table-cell>
          <table:table-cell table:style-name="TableCell246">
            <text:p text:style-name="P247">Bendradarbiavimui su užsienio valstybėmis plėtoti</text:p>
          </table:table-cell>
          <table:table-cell table:style-name="TableCell248">
            <text:p text:style-name="P249">150</text:p>
          </table:table-cell>
        </table:table-row>
        <table:table-row table:style-name="TableRow250">
          <table:table-cell table:style-name="TableCell251">
            <text:p text:style-name="P252">21.</text:p>
          </table:table-cell>
          <table:table-cell table:style-name="TableCell253">
            <text:p text:style-name="P254">Teisės aktams ir norminiams dokumentams rengti</text:p>
          </table:table-cell>
          <table:table-cell table:style-name="TableCell255">
            <text:p text:style-name="P256">300</text:p>
          </table:table-cell>
        </table:table-row>
        <table:table-row table:style-name="TableRow257">
          <table:table-cell table:style-name="TableCell258">
            <text:p text:style-name="P259">22.</text:p>
          </table:table-cell>
          <table:table-cell table:style-name="TableCell260">
            <text:p text:style-name="P261">Svėrimo įrangai, skirtai institucijoms, įgaliotoms vykdyti kelių transporto priemonių svėrimo funkcijas, įsigyti</text:p>
          </table:table-cell>
          <table:table-cell table:style-name="TableCell262">
            <text:p text:style-name="P263">100</text:p>
          </table:table-cell>
        </table:table-row>
        <table:table-row table:style-name="TableRow264">
          <table:table-cell table:style-name="TableCell265">
            <text:p text:style-name="P266">23.</text:p>
          </table:table-cell>
          <table:table-cell table:style-name="TableCell267">
            <text:p text:style-name="P268">Kelio ruožų išoriniam apšvietimui, eismo valdymui, reguliavimui, kelių dangos šildymui<text:s/>įrengti</text:p>
          </table:table-cell>
          <table:table-cell table:style-name="TableCell269">
            <text:p text:style-name="P270">700</text:p>
          </table:table-cell>
        </table:table-row>
        <table:table-row table:style-name="TableRow271">
          <table:table-cell table:style-name="TableCell272">
            <text:p text:style-name="P273">24.</text:p>
          </table:table-cell>
          <table:table-cell table:style-name="TableCell274">
            <text:p text:style-name="P275">Kelių istorinio paveldo vertybėms išsaugoti</text:p>
          </table:table-cell>
          <table:table-cell table:style-name="TableCell276">
            <text:p text:style-name="P277">-</text:p>
          </table:table-cell>
        </table:table-row>
        <table:table-row table:style-name="TableRow278">
          <table:table-cell table:style-name="TableCell279">
            <text:p text:style-name="P280">25.</text:p>
          </table:table-cell>
          <table:table-cell table:style-name="TableCell281">
            <text:p text:style-name="P282">Kitoms valstybinės reikšmės kelių srities reikmėms finansuoti iš jų keleivių ir transporto priemonių neatlygintino perkėlimo keltais per Kuršių marias išlaidoms kompensuoti Lietuvos<text:s/>Respublikos Vyriausybės nustatyta tvarka</text:p>
          </table:table-cell>
          <table:table-cell table:style-name="TableCell283">
            <text:p text:style-name="P284">6100 6000</text:p>
          </table:table-cell>
        </table:table-row>
        <table:table-row table:style-name="TableRow285">
          <table:table-cell table:style-name="TableCell286">
            <text:p text:style-name="P287"/>
          </table:table-cell>
          <table:table-cell table:style-name="TableCell288">
            <text:p text:style-name="P289">Iš viso 1–25 straipsniuose valstybinės reikšmės keliams iš jų investicijos</text:p>
          </table:table-cell>
          <table:table-cell table:style-name="TableCell290">
            <text:p text:style-name="P291">537000 185129</text:p>
          </table:table-cell>
        </table:table-row>
        <table:table-row table:style-name="TableRow292">
          <table:table-cell table:style-name="TableCell293">
            <text:p text:style-name="P294">26.</text:p>
            <text:p text:style-name="P295">26.1.</text:p>
            <text:p text:style-name="P296">26.1.1.</text:p>
            <text:p text:style-name="P297">26.1.2.</text:p>
            <text:soft-page-break/>
            <text:p text:style-name="P298">26.2.</text:p>
            <text:p text:style-name="P299">26.3.</text:p>
            <text:p text:style-name="P300">26.3.1.</text:p>
            <text:p text:style-name="P301">26.3.2.</text:p>
          </table:table-cell>
          <table:table-cell table:style-name="TableCell302">
            <text:p text:style-name="P303">Savivaldybių, miškų, nacionalinių parkų, valstybės saugomų<text:s/>teritorijų, pasienio vietiniams keliams ir gatvėms tiesti, taisyti (remontuoti) ir prižiūrėti – 20 procentų iš jų:</text:p>
            <text:soft-page-break/>
            <text:p text:style-name="P304">vietinės reikšmės vidaus (miškų, nacionalinių parkų, valstybės saugomų teritorijų, pasienio) keliams tiesti, taisyti (remontuoti), prižiūrėti<text:s/>– 4 procentai iš jų:</text:p>
            <text:p text:style-name="P305">miškų, nacionalinių parkų, valstybės saugomų teritorijų keliams tiesti, taisyti (remontuoti) ir prižiūrėti pasienio keliams prižiūrėti;</text:p>
            <text:p text:style-name="P306">svarbių valstybei vietinės reikšmės kelių ir gatvių, kurių sąrašą Susisiekimo ministerija derina su Vidaus reikalų ministerija, tiksliniam finansavimui – 20 procentų iš jų Lietuvos karaliaus Mindaugo karūnavimo 750 metų jubiliejaus minėjimo programai finansuoti likusi lėšų dalis, t.y. 76 procentai iš jų:</text:p>
            <text:p text:style-name="P307">miestų savivaldybėms – gatvėms tiesti, taisyti (remontuoti) ir prižiūrėti 35 procentai;</text:p>
            <text:p text:style-name="P308">kitoms savivaldybėms – vietinės reikšmės keliams, gatvėms tiesti, taisyti (remontuoti) ir prižiūrėti 65 procentai</text:p>
          </table:table-cell>
          <table:table-cell table:style-name="TableCell309">
            <text:p text:style-name="P310">143200 5728 5448 280 28640 9000 108832 38091,2 70740,8</text:p>
          </table:table-cell>
        </table:table-row>
        <table:table-row table:style-name="TableRow311">
          <table:table-cell table:style-name="TableCell312">
            <text:p text:style-name="P313">27.</text:p>
          </table:table-cell>
          <table:table-cell table:style-name="TableCell314">
            <text:p text:style-name="P315">Kitoms valstybės reikmėms, susijusioms su<text:s/>keliais, finansuoti (Kelių priežiūros ir plėtros programos finansavimo lėšų rezervas) – 5 procentai iš jų Lietuvos karaliaus Mindaugo karūnavimo 750 metų jubiliejaus minėjimo programai finansuoti</text:p>
          </table:table-cell>
          <table:table-cell table:style-name="TableCell316">
            <text:p text:style-name="P317">35800 15645</text:p>
          </table:table-cell>
        </table:table-row>
      </table:table>
      <text:p text:style-name="P318">______________</text:p>
      <text:p text:style-name="P319"/>
      <text:p text:style-name="Normal"/>
      <text:p text:style-name="P320">Priedo pakeitimai:</text:p>
      <text:p text:style-name="P321"><text:span text:style-name="T322">Nr.<text:s/></text:span><text:a xlink:href="https://www.e-tar.lt/portal/legalAct.html?documentId=TAR.E4AF317625F6" office:target-frame-name="_top" xlink:show="replace"><text:span text:style-name="T323">1089</text:span></text:a><text:span text:style-name="T324">, 2002-07-10, Žin., 2002, Nr. 72-3037 (2002-07-17), i. k. 1021100NUTA00001089</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E4AF317625F6" office:target-frame-name="_top" xlink:show="replace"><text:span text:style-name="T336">1089</text:span></text:a><text:span text:style-name="T337">, 2002-07-10, Žin., 2002, Nr. 72-3037 (2002-07-17), i. k. 1021100NUTA00001089</text:span></text:p>
      <text:p text:style-name="P338"><text:span text:style-name="T339">Dėl Lietuvos Respublikos Vyriausybės 2002 m. vasario 25 d. nutarimo Nr. 277 "Dėl Kelių priežiū</text:span><text:span text:style-name="T340">ros ir plėtros programos finansavimo 2002 metų sąmato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3:42:00Z</meta:creation-date>
    <dc:date>2023-02-20T13:42:00Z</dc:date>
    <meta:template xlink:href="Normal.dotm" xlink:type="simple"/>
    <meta:editing-cycles>2</meta:editing-cycles>
    <meta:editing-duration>PT0S</meta:editing-duration>
    <meta:document-statistic meta:page-count="5" meta:paragraph-count="189" meta:word-count="1061" meta:character-count="8328" meta:row-count="276" meta:non-whitespace-character-count="7456"/>
  </office:meta>
</office:document-meta>
</file>