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style:language-asian="lt" style:country-asian="LT"/>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fo:letter-spacing="0.0138in"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margin-left="3.1493in" fo:text-indent="0.3937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1493in" fo:text-indent="0.3937in">
        <style:tab-stops/>
      </style:paragraph-properties>
    </style:style>
    <style:style style:name="P49" style:parent-style-name="Normal" style:family="paragraph">
      <style:paragraph-properties fo:margin-left="3.1493in" fo:text-indent="0.3937in">
        <style:tab-stops/>
      </style:paragraph-properties>
    </style:style>
    <style:style style:name="P50" style:parent-style-name="Normal" style:family="paragraph">
      <style:paragraph-properties fo:margin-left="3.1493in" fo:text-indent="0.3937in">
        <style:tab-stops/>
      </style:paragraph-properties>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text-properties fo:font-weight="bold" style:font-weight-asian="bold"/>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text-properties fo:font-weight="bold" style:font-weight-asian="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text-properties fo:font-weight="bold" style:font-weight-asian="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8">Suvestinė redakcija nuo 2017-08-18 iki 2018-12-31</text:span></text:p>
      <text:p text:style-name="P9"/>
      <text:p text:style-name="P10"><text:span text:style-name="T11">Nutarimas paskelbtas: Žin. 2013, Nr.<text:s/></text:span><text:a xlink:href="https://www.e-tar.lt/portal/legalAct.html?documentId=TAR.C64FADCF8AB9" office:target-frame-name="_top" xlink:show="replace"><text:span text:style-name="T12">50-2499</text:span></text:a><text:span text:style-name="T13">, i. k. 1131100NUTA00000419</text:span></text:p>
      <text:p text:style-name="P14"/>
      <text:p text:style-name="P15"/>
      <text:p text:style-name="P16"/>
      <text:p text:style-name="P17"><text:span text:style-name="T18"/><text:span text:style-name="T19">Lietuvos Respublikos Vyriausybė</text:span></text:p>
      <text:p text:style-name="P20"/>
      <text:p text:style-name="P21">NUTARIMAS</text:p>
      <text:p text:style-name="P22"><text:span text:style-name="T23">Dėl<text:s/></text:span><text:span text:style-name="T24">VIEŠOJO SAUGUMO TARNYBOS PRIE VIDAUS REIKALŲ MINISTERIJOS PAREIGŪNŲ DALYVAVIMO JUNGTINIŲ TAUTŲ, KITŲ TARPTAUTINIŲ ORGANIZACIJŲ, EUROPOS SĄJUNGOS, UŽSIENIO VALSTYBIŲ OPERACIJO</text:span><text:span text:style-name="T25">SE IR MISIJOSE TVARKOS APRAŠO PATVIRTINIMO</text:span></text:p>
      <text:p text:style-name="Normal"/>
      <text:p text:style-name="P26">2013 m. gegužės 8 d.<text:span text:style-name="T27"><text:s/>Nr.<text:s/></text:span>419</text:p>
      <text:p text:style-name="P28">Vilnius</text:p>
      <text:p text:style-name="P29"/>
      <text:p text:style-name="P30"><text:span text:style-name="T31">Vadovaudamasi Lietuvos Respublikos viešojo saugumo tarnybos įstatymo 7 straipsnio 11 punktu, Lietuvos Respublikos Vyriausybė<text:s/></text:span><text:span text:style-name="T32">nutari</text:span><text:span text:style-name="T33">a</text:span><text:span text:style-name="T34">:</text:span><text:s/></text:p>
      <text:p text:style-name="P35">Preambulės pakeitimai:</text:p>
      <text:p text:style-name="P36"><text:span text:style-name="T37">Nr.<text:s/></text:span><text:a xlink:href="https://www.e-tar.lt/portal/legalAct.html?documentId=77718650831511e7922688da979d97a3" office:target-frame-name="_top" xlink:show="replace"><text:span text:style-name="T38">658</text:span></text:a><text:span text:style-name="T39">, 2017-08-09, paskelbta TAR 2017-08-17, i. k. 2017-13386</text:span></text:p>
      <text:p text:style-name="Normal"/>
      <text:p text:style-name="P40">Patvirtinti Viešojo saugumo tarnybos prie Vidaus reikalų ministerijos pareigūnų dalyvavimo Jungtinių Tautų, kitų tarptautinių organizacijų, Europos Sąjungos, užsienio valstybių operacijose ir misijose tvarkos aprašą (pridedama).</text:p>
      <text:p text:style-name="P41"/>
      <text:p text:style-name="P42"/>
      <text:p text:style-name="P43"/>
      <text:p text:style-name="P44">Ministras Pirmininkas<text:tab/>Algirdas Butkevičius</text:p>
      <text:p text:style-name="Normal"/>
      <text:p text:style-name="Normal"/>
      <text:p text:style-name="Normal"/>
      <text:p text:style-name="P45">Vidaus reikalų ministras<text:tab/>Dailis Alfonsas Barakauskas</text:p>
      <text:p text:style-name="Normal"/>
      <text:p text:style-name="P46"/>
      <text:p text:style-name="P47"/>
      <text:soft-page-break/>
      <text:p text:style-name="P48">PATVIRTINTA</text:p>
      <text:p text:style-name="P49">Lietuvos Respublikos Vyriausybės</text:p>
      <text:p text:style-name="P50">2013 m. gegužės 8 d. nutarimu Nr. 419</text:p>
      <text:p text:style-name="P51"/>
      <text:p text:style-name="P52"/>
      <text:p text:style-name="P53"><text:span text:style-name="T54">VIEŠOJO SAUGUMO TARNYBOS PRIE VIDAUS REIKALŲ MINISTERIJOS PAREIGŪNŲ DALYVAVIMO JUNGTINIŲ TAUTŲ, KITŲ TARPTAUTINIŲ ORGANIZACIJŲ, EUROPOS SĄJUNGOS, UŽSIENIO VALSTYBIŲ OPERACIJOSE IR MIS</text:span><text:span text:style-name="T55">IJOSE TVARKOS APRAŠAS</text:span></text:p>
      <text:p text:style-name="P56"/>
      <text:p text:style-name="P57"><text:span text:style-name="T58">I</text:span><text:span text:style-name="T59"><text:s/></text:span><text:span text:style-name="T60">SKYRIUS<text:s/></text:span><text:span text:style-name="T61"><text:line-break/>BENDROSIOS NUOSTATOS</text:span></text:p>
      <text:p text:style-name="P62"/>
      <text:p text:style-name="P63">Pakeistas skyriaus pavadinimas:</text:p>
      <text:p text:style-name="P64"><text:span text:style-name="T65">Nr.<text:s/></text:span><text:a xlink:href="https://www.e-tar.lt/portal/legalAct.html?documentId=77718650831511e7922688da979d97a3" office:target-frame-name="_top" xlink:show="replace"><text:span text:style-name="T66">658</text:span></text:a><text:span text:style-name="T67">, 2017-08-09, paskelbta TAR 2017-08-17, i. k. 2017-13386</text:span></text:p>
      <text:p text:style-name="Normal"/>
      <text:p text:style-name="P68"><text:span text:style-name="T69">1</text:span><text:span text:style-name="T70">. Viešojo saugumo tarnybos prie Vidaus reikalų ministerijos pareigūnų dalyvavimo Jungtinių Tautų, kitų tarptautinių organizacijų, Europos Sąjungos, užsienio valstybių operacijose ir misijose tvarkos aprašas (toliau – Aprašas) nustato Viešojo saugumo ta</text:span><text:span text:style-name="T71">rnybos prie Vidaus reikalų ministerijos (toliau – Viešojo saugumo tarnyba) pareigūnų atrankos, siuntimo į Jungtinių Tautų, kitų tarptautinių organizacijų, Europos Sąjungos, užsienio valstybių operacijas ir misijas (toliau – tarptautinės operacijos ir misij</text:span><text:span text:style-name="T72">os) ir jiems skiriamų garantijų taikymo tvarką ir taikomas tais atvejais, kurių nereglamentuoja Lietuvos Respublikos asmenų delegavimo į tarptautines ir Europos Sąjungos institucijas ar užsienio valstybių institucijas įstatymas, tai yra, kai įgyvendinant V</text:span><text:span text:style-name="T73">iešojo saugumo tarnybai Lietuvos Respublikos viešojo saugumo tarnybos įstatymo pavestus uždavinius į tarptautines operacijas ir misijas siunčiami pareigūnai vykdyti civilinių funkcijų karinėse operacijose ar misijose, siunčiamas specialiai parengtas ir suk</text:span><text:span text:style-name="T74">omplektuotas pareigūnų padalinys (grupė).</text:span><text:s/></text:p>
      <text:p text:style-name="P75">Punkto pakeitimai:</text:p>
      <text:p text:style-name="P76"><text:span text:style-name="T77">Nr.<text:s/></text:span><text:a xlink:href="https://www.e-tar.lt/portal/legalAct.html?documentId=77718650831511e7922688da979d97a3" office:target-frame-name="_top" xlink:show="replace"><text:span text:style-name="T78">658</text:span></text:a><text:span text:style-name="T79">, 2017-08-09, paskelbta TAR 2017-08-17, i. k. 2017-13386</text:span></text:p>
      <text:p text:style-name="Normal"/>
      <text:p text:style-name="P80">2. Viešojo saugumo tarnybos<text:s/>pareigūnų dalyvavimas tarptautinėse operacijose ir misijose turi atitikti Lietuvos užsienio politikos prioritetus ir tikslus.</text:p>
      <text:p text:style-name="P81">3. Viešojo saugumo tarnybos pareigūnai gali būti siunčiami į tarptautines operacijas ir misijas tik civilinėms funkcijoms atlikti.<text:s/></text:p>
      <text:p text:style-name="P82"/>
      <text:p text:style-name="Normal"/>
      <text:p text:style-name="P83"><text:span text:style-name="T84">II</text:span><text:span text:style-name="T85"><text:s/></text:span><text:span text:style-name="T86">SKYRIUS<text:s/></text:span><text:span text:style-name="T87"><text:line-break/>VIEŠOJO SAUGUMO TARNYBOS PAREIGŪNŲ ATRANKA, SIUNTIMAS IR DALYVAVIMAS TARPTAUTINĖSE OPERACIJOSE IR MISIJOSE</text:span></text:p>
      <text:p text:style-name="P88"/>
      <text:p text:style-name="P89">Pakeistas skyriaus pavadinimas:</text:p>
      <text:p text:style-name="P90"><text:span text:style-name="T91">Nr.<text:s/></text:span><text:a xlink:href="https://www.e-tar.lt/portal/legalAct.html?documentId=77718650831511e7922688da979d97a3" office:target-frame-name="_top" xlink:show="replace"><text:span text:style-name="T92">658</text:span></text:a><text:span text:style-name="T93">, 2017-08-09, paskelbta TAR 2017-08-17, i. k. 2017-13386</text:span></text:p>
      <text:p text:style-name="Normal"/>
      <text:p text:style-name="P94">4.<text:span text:style-name="T95"><text:s/></text:span>Viešojo saugumo tarnybos pareigūnai į tarptautines operacijas ir misijas siunčiami vadovaujantis savanoriškumo ir atrankos principu, pagal Viešojo saugumo tarnybos vado patvirtintą programą<text:span text:style-name="T96"><text:s/></text:span>tinkamai parengti dalyvauti tarptautinėse operacijose ir misijose ir atitinkantys Jungtinių Tautų, kitų tarptautinių organizacijų, Europos Sąjungos ar užsienio<text:s/>valstybės nustatytus reikalavimus.</text:p>
      <text:p text:style-name="P97">5. Pareigūnus į tarptautines operacijas ir misijas atrenka Viešojo saugumo tarnybos vado sudaryta komisija. Komisija, vykdydama atranką, vadovaujasi pareigūnų dalyvavimo tarptautinėje operacijoje ar misijoje savanoriškumo principu ir atrenka kandidatus,<text:s/><text:soft-page-break/>atitinkančius Jungtinių Tautų, kitų tarptautinių organizacijų, Europos Sąjungos ar užsienio valstybės<text:span text:style-name="T98"><text:s/></text:span>nustatytus reikalavimus siunčiamiems pareigūnams.</text:p>
      <text:p text:style-name="P99">6. Aprašo 5 punkte nurodytos komisijos sudėtį, darbo tvarką, specialiuosius ir papildomus reikalavimus siunčiamiems pareigūnams nustato Viešojo saugumo tarnybos vadas.</text:p>
      <text:p text:style-name="P100"><text:span text:style-name="T101">7</text:span><text:span text:style-name="T102">. Viešojo saugumo tarnybos pareigūnai dalyvauti tarptautinėse operacijose ir misijose siunčiami Lietuvos Respublikos Vyriausybės nutarimu vidaus r</text:span><text:span text:style-name="T103">eikalų ministro teikimu. Lietuvos Respublikos Vyriausybės nutarime nurodomas pareigūnų dalyvavimo tarptautinėje operacijoje ar misijoje tikslas, pagrindiniai uždaviniai, maksimali dalyvavimo trukmė, maksimalus dalyvaujančių pareigūnų skaičius, dalyvavimo a</text:span><text:span text:style-name="T104">pribojimai, Aprašo 11.2 papunktyje nurodytos priemokos dydis ir kitos su konkrečia tarptautine operacija ar misija susijusios nuostatos. Nutarimą dėl dalyvavimo tarptautinėje operacijoje ar misijoje pratęsimo priima Lietuvos Respublikos Vyriausybė šiame pu</text:span><text:span text:style-name="T105">nkte nustatyta tvarka.</text:span><text:s/></text:p>
      <text:p text:style-name="P106">Punkto pakeitimai:</text:p>
      <text:p text:style-name="P107"><text:span text:style-name="T108">Nr.<text:s/></text:span><text:a xlink:href="https://www.e-tar.lt/portal/legalAct.html?documentId=77718650831511e7922688da979d97a3" office:target-frame-name="_top" xlink:show="replace"><text:span text:style-name="T109">658</text:span></text:a><text:span text:style-name="T110">, 2017-08-09, paskelbta TAR 2017-08-17, i. k. 2017-13386</text:span></text:p>
      <text:p text:style-name="Normal"/>
      <text:p text:style-name="P111"><text:span text:style-name="T112">8</text:span><text:span text:style-name="T113">.<text:s/></text:span><text:span text:style-name="T114">Tarptautinių operacijų ar misijų metu Lietu</text:span><text:span text:style-name="T115">vos Respublikos Vyriausybės nutarimu Viešojo saugumo tarnybos pareigūnai gali būti perduoti Jungtinių Tautų, kitų tarptautinių organizacijų, Europos Sąjungos, užsienio valstybių institucijų operaciniam pavaldumui.</text:span><text:s/></text:p>
      <text:p text:style-name="P116">Punkto pakeitimai:</text:p>
      <text:p text:style-name="P117"><text:span text:style-name="T118">Nr.<text:s/></text:span><text:a xlink:href="https://www.e-tar.lt/portal/legalAct.html?documentId=77718650831511e7922688da979d97a3" office:target-frame-name="_top" xlink:show="replace"><text:span text:style-name="T119">658</text:span></text:a><text:span text:style-name="T120">, 2017-08-09, paskelbta TAR 2017-08-17, i. k. 2017-13386</text:span></text:p>
      <text:p text:style-name="Normal"/>
      <text:p text:style-name="P121"><text:span text:style-name="T122">9</text:span><text:span text:style-name="T123">. Vidaus reikalų ministras, vadovaudamasis Lietuvos Respublikos Vyriausybės nutarimu ir atsižv</text:span><text:span text:style-name="T124">elgdamas į dalyvavimo tarptautinėje operacijoje ar misijoje tikslą, nustato tikslią dalyvavimo tarptautinėse operacijose ar misijose trukmę ir tikslų Viešojo saugumo tarnybos pareigūnų skaičių. Viešojo saugumo tarnybos vado teikimu vidaus reikalų ministras</text:span><text:span text:style-name="T125"><text:s/>tvirtina vardinį siunčiamų Viešojo saugumo tarnybos pareigūnų sąrašą. Kai dalyvauti tarptautinėse operacijose ir misijose siunčiama grupė Viešojo saugumo tarnybos pareigūnų, vidaus reikalų ministras Viešojo saugumo tarnybos vado teikimu taip pat paskiria<text:s/></text:span><text:span text:style-name="T126">grupės vadovą.</text:span><text:s/></text:p>
      <text:p text:style-name="P127">Punkto pakeitimai:</text:p>
      <text:p text:style-name="P128"><text:span text:style-name="T129">Nr.<text:s/></text:span><text:a xlink:href="https://www.e-tar.lt/portal/legalAct.html?documentId=77718650831511e7922688da979d97a3" office:target-frame-name="_top" xlink:show="replace"><text:span text:style-name="T130">658</text:span></text:a><text:span text:style-name="T131">, 2017-08-09, paskelbta TAR 2017-08-17, i. k. 2017-13386</text:span></text:p>
      <text:p text:style-name="Normal"/>
      <text:p text:style-name="P132"><text:span text:style-name="T133">10</text:span><text:span text:style-name="T134">.<text:s/></text:span><text:span text:style-name="T135">Individuali ginkluotė ir specialiosios priemonės į</text:span><text:span text:style-name="T136"><text:s/>tarptautinės operacijos ir misijos vietą gabenamos Lietuvos Respublikos ginklų ir šaudmenų kontrolės įstatymo bei tarptautinių sutarčių nustatyta tvarka.</text:span><text:s/></text:p>
      <text:p text:style-name="P137">Punkto pakeitimai:</text:p>
      <text:p text:style-name="P138"><text:span text:style-name="T139">Nr.<text:s/></text:span><text:a xlink:href="https://www.e-tar.lt/portal/legalAct.html?documentId=77718650831511e7922688da979d97a3" office:target-frame-name="_top" xlink:show="replace"><text:span text:style-name="T140">658</text:span></text:a><text:span text:style-name="T141">, 2017-08-09, paskelbta TAR 2017-08-17, i. k. 2017-13386</text:span></text:p>
      <text:p text:style-name="Normal"/>
      <text:p text:style-name="P142"><text:span text:style-name="T143">III</text:span><text:span text:style-name="T144"><text:s/></text:span><text:span text:style-name="T145">SKYRIUS<text:s/></text:span><text:span text:style-name="T146"><text:line-break/>PAREIGŪNŲ DARBO UŽMOKESTIS, DRAUDIMAS IR KITOS GARANTIJOS DALYVAVIMO TARPTAUTINĖSE OPERACIJOSE IR MISIJOSE METU</text:span></text:p>
      <text:p text:style-name="P147"/>
      <text:p text:style-name="P148">Pakeistas skyriaus pavadinimas:</text:p>
      <text:p text:style-name="P149"><text:span text:style-name="T150">Nr.<text:s/></text:span><text:a xlink:href="https://www.e-tar.lt/portal/legalAct.html?documentId=77718650831511e7922688da979d97a3" office:target-frame-name="_top" xlink:show="replace"><text:span text:style-name="T151">658</text:span></text:a><text:span text:style-name="T152">, 2017-08-09, paskelbta TAR 2017-08-17, i. k. 2017-13386</text:span></text:p>
      <text:p text:style-name="Normal"/>
      <text:p text:style-name="P153">11. Dalyvaujančiam tarptautinėse operacijose ir misijose Viešojo saugumo tarnybos pareigūnui:</text:p>
      <text:p text:style-name="P154"><text:span text:style-name="T155">11.</text:span><text:span text:style-name="T156">1</text:span><text:span text:style-name="T157">.<text:s/></text:span><text:span text:style-name="T158">mokamas darbo užmokestis, susidedantis iš pareiginės algos, priedų, priemokų išsiuntimo momentu, pagal Lietuvos Respublikos Seimo patvirtinto atitinkamų metų bazinio dydžio, taikomo apskaičiuojant valstybės tarnautojų pareigines algas, priedų,<text:s/></text:span><text:span text:style-name="T159">priemokų dydžius, galiojančius tą mėnesį, už kurį mokamas darbo užmokestis;</text:span><text:s/></text:p>
      <text:p text:style-name="P160">Papunkčio pakeitimai:</text:p>
      <text:p text:style-name="P161"><text:span text:style-name="T162">Nr.<text:s/></text:span><text:a xlink:href="https://www.e-tar.lt/portal/legalAct.html?documentId=77718650831511e7922688da979d97a3" office:target-frame-name="_top" xlink:show="replace"><text:span text:style-name="T163">658</text:span></text:a><text:span text:style-name="T164">, 2017-08-09, paskelbta TAR 2017-08-17, i. k. 2017-1</text:span><text:span text:style-name="T165">3386</text:span></text:p>
      <text:p text:style-name="Normal"/>
      <text:p text:style-name="P166"><text:span text:style-name="T167">11.2</text:span><text:span text:style-name="T168">. kas mėnesį mokama priemoka, kurios dydis nustatomas</text:span><text:span text:style-name="T169"><text:s/></text:span><text:span text:style-name="T170">vadovaujantis Lietuvos Respublikos Vyriausybės 2008 m.<text:s/></text:span><text:span text:style-name="T171">sausio 16 d. nutarimu Nr. 38 „</text:span><text:span text:style-name="T172">Dėl priemokos vidaus tarnybos sistemos pareigūnams, tarnaujantiems misijose užsienyje, nustatymo</text:span><text:span text:style-name="T173">;</text:span><text:s/></text:p>
      <text:p text:style-name="P174">Papunkčio pakeitimai:</text:p>
      <text:p text:style-name="P175"><text:span text:style-name="T176">Nr.<text:s/></text:span><text:a xlink:href="https://www.e-tar.lt/portal/legalAct.html?documentId=77718650831511e7922688da979d97a3" office:target-frame-name="_top" xlink:show="replace"><text:span text:style-name="T177">658</text:span></text:a><text:span text:style-name="T178">, 2017-08-09, paskelbta TAR 2017-08-17, i. k. 2017-13386</text:span></text:p>
      <text:p text:style-name="Normal"/>
      <text:p text:style-name="P179"><text:span text:style-name="T180">11.3</text:span><text:span text:style-name="T181">.<text:s/></text:span><text:span text:style-name="T182">užtikrinamas valstybinis socialinis draudimas ir socialinės garan</text:span><text:span text:style-name="T183">tijos Lietuvos Respublikos valstybinio socialinio draudimo įstatymo ir Lietuvos Respublikos vidaus tarnybos statuto nustatyta tvarka, jeigu siunčiamiems Viešojo saugumo tarnybos pareigūnams dalyvavimo tarptautinėje operacijoje ar misijoje laikotarpiu mokam</text:span><text:span text:style-name="T184">as darbo užmokestis Lietuvoje.</text:span><text:s/></text:p>
      <text:p text:style-name="P185">Papunkčio pakeitimai:</text:p>
      <text:p text:style-name="P186"><text:span text:style-name="T187">Nr.<text:s/></text:span><text:a xlink:href="https://www.e-tar.lt/portal/legalAct.html?documentId=77718650831511e7922688da979d97a3" office:target-frame-name="_top" xlink:show="replace"><text:span text:style-name="T188">658</text:span></text:a><text:span text:style-name="T189">, 2017-08-09, paskelbta TAR 2017-08-17, i. k. 2017-13386</text:span></text:p>
      <text:p text:style-name="Normal"/>
      <text:p text:style-name="P190">11.4. apmokamos sveikatos ir gyvybės draudimo išlaidos;<text:s/></text:p>
      <text:p text:style-name="P191">11.5. kas mėnesį skiriama Lietuvos Respublikos Vyriausybės nustatyto dydžio išmoka apsirūpinti gyvenamosiomis patalpomis;</text:p>
      <text:p text:style-name="P192">11.6. kompensuojamos nakvynės, kelionės (įskaitant bagažo gabenimą), persikėlimo (įskaitant turto<text:s/>persivežimą) iš Lietuvos Respublikos į tarnybos vietą užsienyje ir atgal į Lietuvos Respubliką išlaidos pareigūnų ar jų grupės rotacijos ar tarnybinės komandiruotės atvejais;</text:p>
      <text:p text:style-name="P193">11.7. kompensuojamos nakvynės ir kelionės (įskaitant bagažo gabenimą) iš tarnybos vietos užsienyje į Lietuvos Respubliką ir atgal išlaidos pareigūnų atostogų atveju, jeigu pareigūnas išsiųstas į tarptautinę operaciją ar misiją ilgiau kaip 6 mėnesiams.</text:p>
      <text:p text:style-name="P194"><text:span text:style-name="T195">12</text:span><text:span text:style-name="T196">. Nurodyta Aprašo 11.2 papunktyje</text:span><text:span text:style-name="T197"><text:s/></text:span><text:span text:style-name="T198">priemoka nemokama, 11.4–11.7 papunkčiuo</text:span><text:span text:style-name="T199">se</text:span><text:span text:style-name="T200"><text:s/></text:span><text:span text:style-name="T201">nustatytos išlaidos neapmokamos, jeigu tą užtikrina ar apmoka Jungtinės Tautos, kitos tarptautinės organizacijos, Europos Sąjunga, užsienio valstybės.</text:span><text:s/></text:p>
      <text:p text:style-name="P202">Punkto pakeitimai:</text:p>
      <text:p text:style-name="P203"><text:span text:style-name="T204">Nr.<text:s/></text:span><text:a xlink:href="https://www.e-tar.lt/portal/legalAct.html?documentId=77718650831511e7922688da979d97a3" office:target-frame-name="_top" xlink:show="replace"><text:span text:style-name="T205">658</text:span></text:a><text:span text:style-name="T206">, 2017-08-09, paskelbta TAR 2017-08-17, i. k. 2017-13386</text:span></text:p>
      <text:p text:style-name="Normal"/>
      <text:p text:style-name="P207"><text:span text:style-name="T208">13</text:span><text:span text:style-name="T209">.<text:s/></text:span><text:span text:style-name="T210">Visos išlaidos, susijusios su Viešojo saugumo tarnybos pareigūnų dalyvavimu tarptautinėse operacijose ir misijose, mokamos iš Viešojo saugumo tarnybai atitinkamais met</text:span><text:span text:style-name="T211">ais Lietuvos Respublikos valstybės biudžete patvirtintų asignavimų (jeigu šių išlaidų neapmoka Jungtinės Tautos, kitos tarptautinės organizacijos, Europos Sąjunga, užsienio valstybės).</text:span><text:s/></text:p>
      <text:p text:style-name="P212">Punkto pakeitimai:</text:p>
      <text:p text:style-name="P213"><text:span text:style-name="T214">Nr.<text:s/></text:span><text:a xlink:href="https://www.e-tar.lt/portal/legalAct.html?documentId=77718650831511e7922688da979d97a3" office:target-frame-name="_top" xlink:show="replace"><text:span text:style-name="T215">658</text:span></text:a><text:span text:style-name="T216">, 2017-08-09, paskelbta TAR 2017-08-17, i. k. 2017-13386</text:span></text:p>
      <text:p text:style-name="Normal"/>
      <text:p text:style-name="P217"><text:span text:style-name="T218">14</text:span><text:span text:style-name="T219">. Viešojo saugumo tarnybos pareigūnų, paskirtų dalyvauti tarptautinėse operacijose ir misijos</text:span><text:span text:style-name="T220">e, tarnybos vidaus tarnyboje laikas skaičiuojamas Lietuvos Respublikos vidaus tarnybos statuto nustatyta tvarka.</text:span><text:s/></text:p>
      <text:p text:style-name="P221">Punkto pakeitimai:</text:p>
      <text:p text:style-name="P222"><text:span text:style-name="T223">Nr.<text:s/></text:span><text:a xlink:href="https://www.e-tar.lt/portal/legalAct.html?documentId=77718650831511e7922688da979d97a3" office:target-frame-name="_top" xlink:show="replace"><text:span text:style-name="T224">658</text:span></text:a><text:span text:style-name="T225">, 2017-08-09, pask</text:span><text:span text:style-name="T226">elbta TAR 2017-08-17, i. k. 2017-13386</text:span></text:p>
      <text:p text:style-name="Normal"/>
      <text:p text:style-name="P227">15. Viešojo saugumo tarnybos pareigūnų<text:s/><text:span text:style-name="T228">mirties arba sveikatos sutrikdymo atvejais</text:span>, kai tai susiję su vykimu į tarptautines operacijas ir misijas, grįžimu iš jų, taip pat dalyvavimu jose, Lietuvos Respublikos<text:s/>vidaus tarnybos statuto nustatyta tvarka mokama nustatyto dydžio kompensacija.</text:p>
      <text:p text:style-name="P229"/>
      <text:p text:style-name="P230"><text:span text:style-name="T231">IV</text:span><text:span text:style-name="T232"><text:s/></text:span><text:span text:style-name="T233">SKYRIUS<text:s/></text:span><text:span text:style-name="T234"><text:line-break/>BAIGIAMOSIOS NUOSTATOS“</text:span></text:p>
      <text:p text:style-name="P235"/>
      <text:p text:style-name="P236">Pakeistas skyriaus pavadinimas:</text:p>
      <text:soft-page-break/>
      <text:p text:style-name="P237"><text:span text:style-name="T238">Nr.<text:s/></text:span><text:a xlink:href="https://www.e-tar.lt/portal/legalAct.html?documentId=77718650831511e7922688da979d97a3" office:target-frame-name="_top" xlink:show="replace"><text:span text:style-name="T239">658</text:span></text:a><text:span text:style-name="T240">, 2017-08-09, paskelbta TAR 2017-08-17, i. k. 2017-13386</text:span></text:p>
      <text:p text:style-name="Normal"/>
      <text:p text:style-name="P241">16. Tarptautinėse sutartyse gali būti nustatytos papildomos Viešojo saugumo tarnybos pareigūnų dalyvavimo tarptautinėse operacijose ir misijose sąlygos.</text:p>
      <text:p text:style-name="P242"/>
      <text:p text:style-name="P243">_________________</text:p>
      <text:p text:style-name="P244"/>
      <text:p text:style-name="P245"/>
      <text:p text:style-name="P246"><text:span text:style-name="T247">Pakeitimai</text:span><text:span text:style-name="T248">:</text:span></text:p>
      <text:p text:style-name="P249"/>
      <text:p text:style-name="P250"><text:span text:style-name="T251">1.</text:span></text:p>
      <text:p text:style-name="P252"><text:span text:style-name="T253">Lietuvos Respublikos Vyriausybė, Nutarimas</text:span></text:p>
      <text:p text:style-name="P254"><text:span text:style-name="T255">Nr.<text:s/></text:span><text:a xlink:href="https://www.e-tar.lt/portal/legalAct.html?documentId=77718650831511e7922688da979d97a3" office:target-frame-name="_top" xlink:show="replace"><text:span text:style-name="T256">658</text:span></text:a><text:span text:style-name="T257">, 2017-08-09, paskelbta TAR 2017-08-17, i. k. 2017-13386</text:span></text:p>
      <text:p text:style-name="P258"><text:span text:style-name="T259">Dėl Lietuvos Respublikos Vyriausybės 2013 m.<text:s/></text:span><text:span text:style-name="T260">gegužės 8 d. nutarimo Nr. 419 „Dėl Viešojo saugumo tarnybos prie Vidaus reikalų ministerijos pareigūnų dalyvavimo Jungtinių Tautų, kitų tarptautinių organizacijų, Europos Sąjungos, užsienio valstybių operacijose ir misijose tvarkos aprašo patvirtinimo“ pak</text:span><text:span text:style-name="T261">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JO SAUGUMO TARNYBOS PRIE VIDAUS REIKALŲ MINISTERIJOS PAREIGŪNŲ DALYVAVIMO JUNGTINIŲ TAUTŲ, KITŲ TARPTAUTINIŲ ORGANIZACIJŲ, EUROPOS SĄJUNGOS, UŽSIENIO VALSTYBIŲ OPERACIJOSE IR MISIJOSE TVARKOS APRAŠO PATVIRTINIMO</dc:title>
    <meta:initial-creator>lrvk</meta:initial-creator>
    <dc:creator>adlibuser</dc:creator>
    <meta:creation-date>2018-12-21T07:29:00Z</meta:creation-date>
    <dc:date>2018-12-21T07:29:00Z</dc:date>
    <meta:print-date>2013-05-03T11:27:00Z</meta:print-date>
    <meta:template xlink:href="Normal.dotm" xlink:type="simple"/>
    <meta:editing-cycles>2</meta:editing-cycles>
    <meta:editing-duration>PT0S</meta:editing-duration>
    <meta:document-statistic meta:page-count="5" meta:paragraph-count="114" meta:word-count="1485" meta:character-count="12188" meta:row-count="450" meta:non-whitespace-character-count="10817"/>
  </office:meta>
</office:document-meta>
</file>