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letter-spacing="0.0416in"/>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widows="0" fo:orphans="0" fo:break-before="page" fo:margin-left="3.543in" fo:background-color="#FFFFFF">
        <style:tab-stops/>
      </style:paragraph-properties>
    </style:style>
    <style:style style:name="P109" style:parent-style-name="Normal" style:family="paragraph">
      <style:paragraph-properties fo:widows="0" fo:orphans="0" fo:text-indent="3.543in" fo:background-color="#FFFFFF"/>
    </style:style>
    <style:style style:name="P110" style:parent-style-name="Normal" style:family="paragraph">
      <style:paragraph-properties fo:text-align="center"/>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background-color="#FFFFFF">
        <style:tab-stops>
          <style:tab-stop style:type="left" style:position="1.3062in"/>
          <style:tab-stop style:type="left" style:position="1.7812in"/>
          <style:tab-stop style:type="left" style:position="2.4541in"/>
          <style:tab-stop style:type="left" style:position="3.8395in"/>
          <style:tab-stop style:type="left" style:position="4.6708in"/>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background-color="#FFFFFF"/>
    </style:style>
    <style:style style:name="P121" style:parent-style-name="Normal" style:family="paragraph">
      <style:paragraph-properties fo:widows="0" fo:orphans="0" fo:text-align="justify"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background-color="#FFFFFF"/>
    </style:style>
    <style:style style:name="P124" style:parent-style-name="Normal" style:family="paragraph">
      <style:paragraph-properties fo:widows="0" fo:orphans="0" fo:text-align="justify"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background-color="#FFFFFF"/>
    </style:style>
    <style:style style:name="P127" style:parent-style-name="Normal" style:family="paragraph">
      <style:paragraph-properties fo:widows="0" fo:orphans="0" fo:text-align="justify"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background-color="#FFFFFF"/>
    </style:style>
    <style:style style:name="P130" style:parent-style-name="Normal" style:family="paragraph">
      <style:paragraph-properties fo:widows="0" fo:orphans="0" fo:text-align="justify"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background-color="#FFFFFF"/>
    </style:style>
    <style:style style:name="P133" style:parent-style-name="Normal" style:family="paragraph">
      <style:paragraph-properties fo:widows="0" fo:orphans="0" fo:text-align="justify"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background-color="#FFFFFF"/>
    </style:style>
    <style:style style:name="P136" style:parent-style-name="Normal" style:family="paragraph">
      <style:paragraph-properties fo:widows="0" fo:orphans="0" fo:text-align="justify"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style:style>
    <style:style style:name="P139" style:parent-style-name="Normal" style:family="paragraph">
      <style:paragraph-properties fo:widows="0" fo:orphans="0" fo:text-align="justify"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style>
    <style:style style:name="P142" style:parent-style-name="Normal" style:family="paragraph">
      <style:paragraph-properties fo:widows="0" fo:orphans="0" fo:text-align="justify"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widows="0" fo:orphans="0" fo:background-color="#FFFFFF">
        <style:tab-stops>
          <style:tab-stop style:type="center" style:position="0.95in"/>
          <style:tab-stop style:type="center" style:position="3.8395in"/>
          <style:tab-stop style:type="center" style:position="5.8979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style:font-weight-complex="bold"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style:font-weight-complex="bold" fo:font-size="10pt" style:font-size-asian="10pt"/>
    </style:style>
    <style:style style:name="P153" style:parent-style-name="Normal" style:family="paragraph">
      <style:paragraph-properties fo:widows="0" fo:orphans="0" fo:background-color="#FFFFFF">
        <style:tab-stops>
          <style:tab-stop style:type="center" style:position="2.7708in"/>
        </style:tab-stops>
      </style:paragraph-properties>
      <style:text-properties style:font-weight-complex="bold"/>
    </style:style>
    <style:style style:name="P154" style:parent-style-name="Normal" style:family="paragraph">
      <style:paragraph-properties fo:widows="0" fo:orphans="0" fo:background-color="#FFFFFF">
        <style:tab-stops>
          <style:tab-stop style:type="center" style:position="0.3958in"/>
          <style:tab-stop style:type="center" style:position="3.8395in"/>
          <style:tab-stop style:type="center" style:position="5.9375in"/>
        </style:tab-stops>
      </style:paragraph-properties>
      <style:text-properties fo:font-size="10pt" style:font-size-asian="10pt"/>
    </style:style>
    <style:style style:name="P155" style:parent-style-name="Normal" style:family="paragraph">
      <style:paragraph-properties fo:widows="0" fo:orphans="0" fo:background-color="#FFFFFF">
        <style:tab-stops>
          <style:tab-stop style:type="left" style:position="3.2777in"/>
          <style:tab-stop style:type="left" style:position="4.2777in"/>
        </style:tab-stops>
      </style:paragraph-properties>
    </style:style>
    <style:style style:name="P156" style:parent-style-name="Normal" style:family="paragraph">
      <style:paragraph-properties fo:widows="0" fo:orphans="0" fo:background-color="#FFFFFF">
        <style:tab-stops>
          <style:tab-stop style:type="left" style:position="3.2777in"/>
          <style:tab-stop style:type="left" style:position="4.2777in"/>
        </style:tab-stops>
      </style:paragraph-properties>
      <style:text-properties fo:font-size="10pt" style:font-size-asian="10pt"/>
    </style:style>
    <style:style style:name="P157" style:parent-style-name="Normal" style:family="paragraph">
      <style:paragraph-properties fo:text-align="center"/>
    </style:style>
    <style:style style:name="P158" style:parent-style-name="Normal" style:family="paragraph">
      <style:paragraph-properties fo:widows="0" fo:orphans="0" fo:break-before="page" fo:margin-left="3.6055in" fo:background-color="#FFFFFF">
        <style:tab-stops/>
      </style:paragraph-properties>
    </style:style>
    <style:style style:name="P159" style:parent-style-name="Normal" style:family="paragraph">
      <style:paragraph-properties fo:widows="0" fo:orphans="0" fo:text-indent="3.543in" fo:background-color="#FFFFFF"/>
    </style:style>
    <style:style style:name="P160" style:parent-style-name="Normal" style:family="paragraph">
      <style:paragraph-properties fo:text-align="center"/>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background-color="#FFFFFF">
        <style:tab-stops>
          <style:tab-stop style:type="left" style:position="1.5437in"/>
          <style:tab-stop style:type="left" style:position="2.6916in"/>
          <style:tab-stop style:type="left" style:position="4.1166in"/>
          <style:tab-stop style:type="left" style:position="5.4229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background-color="#FFFFFF"/>
    </style:style>
    <style:style style:name="P172" style:parent-style-name="Normal" style:family="paragraph">
      <style:paragraph-properties fo:widows="0" fo:orphans="0" fo:text-align="justify"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background-color="#FFFFFF"/>
    </style:style>
    <style:style style:name="P175" style:parent-style-name="Normal" style:family="paragraph">
      <style:paragraph-properties fo:widows="0" fo:orphans="0" fo:text-align="justify"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background-color="#FFFFFF"/>
    </style:style>
    <style:style style:name="P178" style:parent-style-name="Normal" style:family="paragraph">
      <style:paragraph-properties fo:widows="0" fo:orphans="0" fo:text-align="justify"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style:style>
    <style:style style:name="P181" style:parent-style-name="Normal" style:family="paragraph">
      <style:paragraph-properties fo:widows="0" fo:orphans="0" fo:text-align="justify"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style:style>
    <style:style style:name="P184" style:parent-style-name="Normal" style:family="paragraph">
      <style:paragraph-properties fo:widows="0" fo:orphans="0" fo:text-align="justify"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background-color="#FFFFFF"/>
    </style:style>
    <style:style style:name="P187" style:parent-style-name="Normal" style:family="paragraph">
      <style:paragraph-properties fo:widows="0" fo:orphans="0" fo:text-align="justify" fo:background-color="#FFFFFF"/>
    </style:style>
    <style:style style:name="P188" style:parent-style-name="Normal" style:family="paragraph">
      <style:paragraph-properties fo:widows="0" fo:orphans="0" fo:background-color="#FFFFFF">
        <style:tab-stops>
          <style:tab-stop style:type="center" style:position="3.7208in"/>
          <style:tab-stop style:type="center" style:position="5.7in"/>
        </style:tab-stops>
      </style:paragraph-properties>
    </style:style>
    <style:style style:name="T189" style:parent-style-name="DefaultParagraphFont" style:family="text">
      <style:text-properties style:font-weight-complex="bold"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style:font-weight-complex="bold"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style:font-weight-complex="bold" fo:font-size="10pt" style:font-size-asian="10pt"/>
    </style:style>
    <style:style style:name="P194" style:parent-style-name="Normal" style:family="paragraph">
      <style:paragraph-properties fo:widows="0" fo:orphans="0" fo:background-color="#FFFFFF">
        <style:tab-stops>
          <style:tab-stop style:type="left" style:position="3.125in"/>
          <style:tab-stop style:type="center" style:position="3.7208in"/>
          <style:tab-stop style:type="left" style:position="4.375in"/>
          <style:tab-stop style:type="center" style:position="5.7in"/>
        </style:tab-stops>
      </style:paragraph-properties>
      <style:text-properties style:font-weight-complex="bold" fo:font-size="10pt" style:font-size-asian="10pt"/>
    </style:style>
    <style:style style:name="P195" style:parent-style-name="Normal" style:family="paragraph">
      <style:paragraph-properties fo:widows="0" fo:orphans="0" fo:background-color="#FFFFFF">
        <style:tab-stops>
          <style:tab-stop style:type="left" style:position="3.125in"/>
          <style:tab-stop style:type="center" style:position="3.7208in"/>
          <style:tab-stop style:type="left" style:position="4.375in"/>
          <style:tab-stop style:type="center" style:position="5.7in"/>
        </style:tab-stops>
      </style:paragraph-properties>
      <style:text-properties style:font-weight-complex="bold" fo:font-size="10pt" style:font-size-asian="10pt"/>
    </style:style>
    <style:style style:name="P196" style:parent-style-name="Normal" style:family="paragraph">
      <style:paragraph-properties fo:widows="0" fo:orphans="0" fo:background-color="#FFFFFF">
        <style:tab-stops>
          <style:tab-stop style:type="left" style:position="3.125in"/>
          <style:tab-stop style:type="center" style:position="3.7208in"/>
          <style:tab-stop style:type="left" style:position="4.375in"/>
          <style:tab-stop style:type="center" style:position="5.7in"/>
        </style:tab-stops>
      </style:paragraph-properties>
      <style:text-properties fo:font-size="10pt" style:font-size-asian="10pt"/>
    </style:style>
    <style:style style:name="P197" style:parent-style-name="Normal" style:family="paragraph">
      <style:paragraph-properties fo:widows="0" fo:orphans="0" fo:background-color="#FFFFFF">
        <style:tab-stops>
          <style:tab-stop style:type="center" style:position="3.7208in"/>
          <style:tab-stop style:type="center" style:position="5.7in"/>
        </style:tab-stops>
      </style:paragraph-properties>
      <style:text-properties fo:font-size="10pt" style:font-size-asian="10pt"/>
    </style:style>
    <style:style style:name="P198" style:parent-style-name="Normal" style:family="paragraph">
      <style:paragraph-properties fo:widows="0" fo:orphans="0" fo:background-color="#FFFFFF">
        <style:tab-stops>
          <style:tab-stop style:type="center" style:position="3.4041in"/>
          <style:tab-stop style:type="center" style:position="3.7208in"/>
          <style:tab-stop style:type="center" style:position="5.7in"/>
        </style:tab-stops>
      </style:paragraph-properties>
      <style:text-properties fo:font-size="10pt" style:font-size-asian="10pt"/>
    </style:style>
    <style:style style:name="P199" style:parent-style-name="Normal" style:family="paragraph">
      <style:paragraph-properties fo:widows="0" fo:orphans="0" fo:background-color="#FFFFFF">
        <style:tab-stops>
          <style:tab-stop style:type="left" style:position="3.2777in"/>
          <style:tab-stop style:type="left" style:position="4.2777in"/>
        </style:tab-stops>
      </style:paragraph-properties>
      <style:text-properties fo:font-size="10pt" style:font-size-asian="10pt"/>
    </style:style>
    <style:style style:name="P200" style:parent-style-name="Normal" style:family="paragraph">
      <style:paragraph-properties fo:widows="0" fo:orphans="0" fo:text-align="center" fo:background-color="#FFFFFF">
        <style:tab-stops>
          <style:tab-stop style:type="left" style:position="3.2777in"/>
          <style:tab-stop style:type="left" style:position="4.2777in"/>
        </style:tab-stops>
      </style:paragraph-properties>
      <style:text-properties style:font-size-complex="12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office:automatic-styles>
  <office:body>
    <office:text text:use-soft-page-breaks="true">
      <text:p text:style-name="P1"><text:span text:style-name="T9">Įsakymas netenka galios 2014-02-06:</text:span></text:p>
      <text:p text:style-name="P10"><text:span text:style-name="T11">Lietuvos Respublikos sveikatos apsaugos ministerija, Įsakymas</text:span></text:p>
      <text:p text:style-name="P12"><text:span text:style-name="T13">Nr.<text:s/></text:span><text:a xlink:href="https://www.e-tar.lt/portal/legalAct.html?documentId=7f3f75b08e7511e3af54c49833f51406" office:target-frame-name="_top" xlink:show="replace"><text:span text:style-name="T14">V-131</text:span></text:a><text:span text:style-name="T15">, 2014-01-29, paskelbta TAR 2014-02-05, i. k.<text:s/></text:span><text:span text:style-name="T16">2014-01046</text:span></text:p>
      <text:p text:style-name="P17"><text:span text:style-name="T18">Dėl Lietuvos Respublikos sveikatos apsaugos ministro 2002 m. liepos 8 d. įsakymo Nr. 358 „Dėl Biocidų autorizacijos ir registracijos nuostatų patvirtinimo" pripažinimo netekusiu galios</text:span></text:p>
      <text:p text:style-name="P19"/>
      <text:p text:style-name="P20"><text:span text:style-name="T21">Suvestinė redakcija nuo 2010-05-05 iki 2014-02-05</text:span></text:p>
      <text:p text:style-name="P22"/>
      <text:p text:style-name="P23"><text:span text:style-name="T24">Įsakymas</text:span><text:span text:style-name="T25"><text:s/>paskelbtas: Žin. 2007, Nr.<text:s/></text:span><text:a xlink:href="https://www.e-tar.lt/portal/legalAct.html?documentId=TAR.C662B1C44E7D" office:target-frame-name="_top" xlink:show="replace"><text:span text:style-name="T26">63-2425</text:span></text:a><text:span text:style-name="T27">, i. k. 1072250ISAK000V-428</text:span></text:p>
      <text:p text:style-name="P28"/>
      <text:p text:style-name="P29"/>
      <text:p text:style-name="P30"><text:span text:style-name="T31"/><text:span text:style-name="T32">LIETUVOS RESPUBLIKOS SVEIKATOS APSAUGOS MINISTRO</text:span></text:p>
      <text:p text:style-name="P33"/>
      <text:p text:style-name="P34">Į S A K Y M A S</text:p>
      <text:p text:style-name="P35">DĖL LIETUVOS RESPUBLIKOS SVEIKATOS APSAUGOS MINISTRO 2002 M. LIEPOS 8 D. ĮSAKYMO NR. 358 „DĖL BIOCIDŲ AUTORIZACIJOS IR REGISTRACIJOS NUOSTATŲ PATVIRTINIMO“ PAKEITIMO</text:p>
      <text:p text:style-name="P36"/>
      <text:p text:style-name="P37">2007 m. gegužės 29 d. Nr. V-428</text:p>
      <text:p text:style-name="P38">Vilnius</text:p>
      <text:p text:style-name="P39"/>
      <text:p text:style-name="P40"/>
      <text:p text:style-name="P41">Įgyvendindamas Visuomenės sveikatos priežiūros biudžetinių įstaigų restruktūrizavimo planą, patvirtintą Lietuvos Respublikos sveikatos apsaugos ministro 2006 m. sausio 24 d. įsakymu Nr. V-56 „Dėl Visuomenės sveikatos priežiūros biudžetinių įstaigų restruktūrizavimo plano patvirtinimo“:</text:p>
      <text:p text:style-name="P42">1.<text:s/><text:span text:style-name="T43">Pakeičiu</text:span><text:s/>Biocidų autorizacijos ir registracijos nuostatus, patvirtintus Lietuvos Respublikos sveikatos apsaugos ministro 2002 m. liepos 8 d. įsakymu Nr. 358 „Dėl Biocidų autorizacijos ir registracijos nuostatų patvirtinimo“ (Žin., 2002, Nr.<text:s/><text:a xlink:href="https://www.e-tar.lt/portal/lt/legalAct/TAR.B981DD8B3AC4" office:target-frame-name="_blank" xlink:show="new"><text:span text:style-name="T44">79-3361</text:span></text:a>; 2006, Nr.<text:s/><text:a xlink:href="https://www.e-tar.lt/portal/lt/legalAct/TAR.085289EBDB33" office:target-frame-name="_blank" xlink:show="new"><text:span text:style-name="T45">19-672</text:span></text:a>):</text:p>
      <text:p text:style-name="P46">1.1. Išdėstau 21 punktą taip:</text:p>
      <text:p text:style-name="P47">„21. Sveikatos apsaugos<text:s/>ministras, koordinuodamas Europos Sąjungos reikalavimų biocidams perkėlimą ir įgyvendinimą, tvirtina:</text:p>
      <text:p text:style-name="P48">21.1. teisės aktus, perkeliančius ES reikalavimus biocidams;</text:p>
      <text:p text:style-name="P49">21.2. Veikliųjų medžiagų sąrašą (1998 m. vasario 16 d. Europos Parlamento ir Tarybos direktyvos 1998/8/EB dėl biocidinių produktų tiekimo rinkai (OL<text:s/><text:span text:style-name="T50">2004 m. specialusis leidimas,<text:s/></text:span>3 skyrius, 23 tomas, p. 3) (toliau – Direktyva) I priedas);</text:p>
      <text:p text:style-name="P51">21.3. Mažos rizikos biocidų veikliųjų medžiagų sąrašą (Direktyvos I A priedas);</text:p>
      <text:p text:style-name="P52">21.4. Pagrindinių medžiagų sąrašą (Direktyvos I B priedas);</text:p>
      <text:p text:style-name="P53">21.5. teisės aktus, nustatančius biocidų visuomenės sveikatos saugos reikalavimus.“</text:p>
      <text:p text:style-name="P54">1.2. Išdėstau 22 punktą taip:</text:p>
      <text:p text:style-name="P55">„22. Valstybinis aplinkos sveikatos centras – kompetentinga institucija Direktyvos<text:s/>reikalavimams vykdyti:</text:p>
      <text:p text:style-name="P56">22.1. remdamasis toksikologiniais ir epidemiologiniais duomenimis ir (ar) tyrimais, įvertina biocidus;</text:p>
      <text:p text:style-name="P57">22.2. nustato biocidų realų pavojų arba riziką žmonių sveikatai;</text:p>
      <text:p text:style-name="P58">22.3. atlieka biocidų poveikio visuomenės sveikatai ekspertizę;</text:p>
      <text:p text:style-name="P59">22.4. remdamasis biocidų toksikologinių, epidemiologinių duomenų vertinimu, jų rizikos bei poveikio visuomenės sveikatai vertinimo išvadomis, autorizuoja ar registruoja:</text:p>
      <text:p text:style-name="P60">22.4.1.1, 2, 5, 6, 7, 8, 9, 10, 11, 12, 13, 15, 16, 17, 21, 22 ir 23 tipo biocidus; biocidų pagrindinių grupių ir jų tipų sąrašas pateiktas šių nuostatų 3 priede;</text:p>
      <text:p text:style-name="P61">22.4.2. 4, 14, 18, 19, 20 tipo biocidus, skirtus naudoti maistui, buityje, visuomenės ar asmens sveikatos tikslams, žmogaus kūnui ar jo dalims dezinfekuoti ir<text:s/>konservuoti;</text:p>
      <text:p text:style-name="P62">22.4.3. dvejopos paskirties biocidus;</text:p>
      <text:p text:style-name="P63">22.5. sustabdo arba panaikina šių nuostatų 22.4 punkte įvardytų biocidų autorizaciją ar<text:s/><text:soft-page-break/>registraciją;</text:p>
      <text:p text:style-name="P64">22.6. išduoda leidimus gaminti, tiekti rinkai ar naudoti neautorizuotus ar<text:s/>neįregistruotus biocidus, veikliąsias medžiagas šių nuostatų 7 punkte nustatytais atvejais;</text:p>
      <text:p text:style-name="P65">22.7. moko, konsultuoja asmenis, rengia metodines rekomendacijas biocidų saugos reikalavimų klausimais;</text:p>
      <text:p text:style-name="P66">22.8. renka, analizuoja, apibendrina ir nustatyta tvarka teikia biocidų priežiūros duomenis;</text:p>
      <text:p text:style-name="P67">22.9. tvarko autorizuotų ar registruotų biocidų apskaitą;</text:p>
      <text:p text:style-name="P68">22.10. vykdo apsinuodijimų biocidais profilaktiką.“</text:p>
      <text:p text:style-name="P69"><text:span text:style-name="T70">1.3.</text:span><text:span text:style-name="T71"><text:s/>Neteko galios nuo 2010-05-05</text:span></text:p>
      <text:p text:style-name="P72">Punkto naikinimas:</text:p>
      <text:p text:style-name="P73"><text:span text:style-name="T74">Nr.<text:s/></text:span><text:a xlink:href="https://www.e-tar.lt/portal/legalAct.html?documentId=TAR.37351D06CD9A" office:target-frame-name="_top" xlink:show="replace"><text:span text:style-name="T75">V-333</text:span></text:a><text:span text:style-name="T76">, 2010-04-26, Žin. 2010, Nr. 51-2517 (2010-05-04), i. k. 1102250ISAK000V-333</text:span></text:p>
      <text:p text:style-name="Normal"/>
      <text:p text:style-name="P77">1.4. Išdėstau 29 punktą taip:</text:p>
      <text:p text:style-name="P78">„29. Valstybinis aplinkos sveikatos centras, Lietuvos valstybinė veterinarijos<text:s/>preparatų inspekcija kartą per mėnesį Lietuvos Respublikos valstybinei darbo inspekcijai, Valstybinei ne maisto produktų inspekcijai, Valstybinei maisto ir veterinarijos tarnybai, Valstybinei visuomenės sveikatos priežiūros tarnybai pateikia šią informaciją apie per praėjusį mėnesį autorizuotus ar registruotus biocidus:</text:p>
      <text:p text:style-name="P79">29.1. autorizacijos ar registracijos liudijimo numeris ir data;</text:p>
      <text:p text:style-name="P80">29.2. asmens, kuriam išduotas autorizacijos ar registracijos liudijimas, pavadinimas (vardas, pavardė) ir adresas;</text:p>
      <text:p text:style-name="P81">29.3. biocido pavadinimas, tipas ir paskirtis;</text:p>
      <text:p text:style-name="P82">29.4. veikliosios medžiagos pavadinimas ir koncentracija;</text:p>
      <text:p text:style-name="P83">29.5. ženklinimo reikalavimai;</text:p>
      <text:p text:style-name="P84">29.6. autorizacijos ar registracijos sąlygos.“</text:p>
      <text:p text:style-name="P85"><text:span text:style-name="T86">1.5.</text:span><text:span text:style-name="T87"><text:s/>Neteko galios nuo 2010-05-05</text:span></text:p>
      <text:p text:style-name="P88">Punkto naikinimas:</text:p>
      <text:p text:style-name="P89"><text:span text:style-name="T90">Nr.<text:s/></text:span><text:a xlink:href="https://www.e-tar.lt/portal/legalAct.html?documentId=TAR.37351D06CD9A" office:target-frame-name="_top" xlink:show="replace"><text:span text:style-name="T91">V-333</text:span></text:a><text:span text:style-name="T92">, 2010-04-26, Žin. 2010, Nr. 51-2517 (2010-05-04), i. k. 1102250ISAK000V-333</text:span></text:p>
      <text:p text:style-name="Normal"/>
      <text:p text:style-name="P93">1.6. Išdėstau 31 punktą taip:</text:p>
      <text:p text:style-name="P94">„31. Lietuvos Respublikos valstybinė darbo inspekcija, Valstybinė ne maisto produktų inspekcija, Valstybinė maisto ir veterinarijos tarnyba, Valstybinė visuomenės sveikatos priežiūros tarnyba kartą per metus Lietuvos valstybinei veterinarijos preparatų inspekcijai, Valstybiniam aplinkos sveikatos centrui pateikia informaciją apie per praėjusius metus autorizuotų ar registruotų biocidų priežiūrą:</text:p>
      <text:p text:style-name="P95">31.1. nustatytų autorizacijos ar registracijos sąlygų pažeidimo atvejais – biocido pavadinimą ir pažeidimo pobūdį;</text:p>
      <text:p text:style-name="P96">31.2. biocidų gamybą, tiekimą rinkai ir naudojimą reglamentuojančių teisės aktų pažeidimų atvejais – biocido pavadinimą ir pažeisto teisės akto pavadinimą;</text:p>
      <text:p text:style-name="P97">31.3. patikrintų priežiūros objektų pavadinimus ir patikrinimų skaičių.“</text:p>
      <text:p text:style-name="P98">1.7. Išdėstau 1 priedą nauja redakcija (pridedama).</text:p>
      <text:p text:style-name="P99">1.8. Išdėstau 2 priedą nauja redakcija (pridedama).</text:p>
      <text:p text:style-name="P100">2.<text:s/><text:span text:style-name="T101">Pavedu</text:span><text:s/>ministerijos sekretoriui pagal administruojamą sritį kontroliuoti šio įsakymo vykdymą.</text:p>
      <text:p text:style-name="P102"/>
      <text:p text:style-name="P103"/>
      <text:p text:style-name="P104"/>
      <text:p text:style-name="P105"><text:span text:style-name="T106">SVEIKATOS APSAUGOS MINISTRAS</text:span><text:span text:style-name="T107"><text:tab/>RIMVYDAS TURČINSKAS</text:span></text:p>
      <text:soft-page-break/>
      <text:p text:style-name="P108">Biocidų autorizacijos ir registracijos nuostatų<text:s/></text:p>
      <text:p text:style-name="P109">1<text:s/>priedas</text:p>
      <text:p text:style-name="P110"/>
      <text:p text:style-name="P111"><text:span text:style-name="T112">BIOCIDO AUTORIZACIJOS LIUDIJIMAS Nr.<text:s/></text:span></text:p>
      <text:p text:style-name="P113"/>
      <text:p text:style-name="P114"><text:span text:style-name="T115">Išduotas 200<text:s/></text:span><text:span text:style-name="T116"><text:tab/>m.<text:s/></text:span><text:span text:style-name="T117"><text:tab/>d., galioja iki 200</text:span><text:span text:style-name="T118"><text:tab/><text:s/>m.<text:s/></text:span><text:span text:style-name="T119"><text:tab/>d.</text:span></text:p>
      <text:p text:style-name="P120"/>
      <text:p text:style-name="P121"><text:span text:style-name="T122">Asmens, kuriam išduotas liudijimas, pavadinimas (vardas ir pavardė), adresas</text:span></text:p>
      <text:p text:style-name="P123"/>
      <text:p text:style-name="P124"><text:span text:style-name="T125">Biocido tipas</text:span></text:p>
      <text:p text:style-name="P126"/>
      <text:p text:style-name="P127"><text:span text:style-name="T128">Biocido pavadinimas</text:span></text:p>
      <text:p text:style-name="P129"/>
      <text:p text:style-name="P130"><text:span text:style-name="T131">Biocido gamintojo pavadinimas, adresas</text:span></text:p>
      <text:p text:style-name="P132"/>
      <text:p text:style-name="P133"><text:span text:style-name="T134">Veikliųjų medžiagų pavadinimai, CAS ir EB numeriai</text:span></text:p>
      <text:p text:style-name="P135"/>
      <text:p text:style-name="P136"><text:span text:style-name="T137">Specialiosios autorizacijos sąlygos</text:span></text:p>
      <text:p text:style-name="P138"/>
      <text:p text:style-name="P139"><text:span text:style-name="T140">Biocido ženklinimas</text:span></text:p>
      <text:p text:style-name="P141"/>
      <text:p text:style-name="P142"><text:span text:style-name="T143">Biocidų autorizacijos liudijimo paieškos nuoroda</text:span></text:p>
      <text:p text:style-name="P144"/>
      <text:p text:style-name="P145"/>
      <text:p text:style-name="P146"><text:span text:style-name="T147"><text:tab/></text:span><text:span text:style-name="T148">(kompetentingos įstaigos vadovas)<text:s/></text:span><text:span text:style-name="T149"><text:tab/></text:span><text:span text:style-name="T150">(parašas)</text:span><text:span text:style-name="T151"><text:tab/></text:span><text:span text:style-name="T152">(vardas ir pavardė)</text:span></text:p>
      <text:p text:style-name="P153"><text:tab/>A. V.</text:p>
      <text:p text:style-name="P154"><text:tab/>Liudijimą gavau<text:tab/>(parašas)<text:tab/>(vardas ir pavardė)</text:p>
      <text:p text:style-name="P155"/>
      <text:p text:style-name="P156">(data)</text:p>
      <text:p text:style-name="P157">______________</text:p>
      <text:soft-page-break/>
      <text:p text:style-name="P158">Biocidų autorizacijos ir registracijos nuostatų<text:s/></text:p>
      <text:p text:style-name="P159">2<text:s/>priedas</text:p>
      <text:p text:style-name="P160"/>
      <text:p text:style-name="P161"><text:span text:style-name="T162">LEIDIMAS Nr. GAMINTI, TIEKTI Į RINKĄ AR NAUDOTI</text:span><text:span text:style-name="T163"><text:s/>BIOCIDĄ (VEIKLIĄJĄ MEDŽIAGĄ)</text:span></text:p>
      <text:p text:style-name="P164"/>
      <text:p text:style-name="P165"><text:span text:style-name="T166">Išduotas 200<text:s/></text:span><text:span text:style-name="T167"><text:tab/>m.<text:s/></text:span><text:span text:style-name="T168"><text:tab/>d., galioja iki 200<text:s/></text:span><text:span text:style-name="T169"><text:tab/>m.<text:s/></text:span><text:span text:style-name="T170"><text:tab/>d.</text:span></text:p>
      <text:p text:style-name="P171"/>
      <text:p text:style-name="P172"><text:span text:style-name="T173">Juridinio asmens, kuriam išduotas leidimas, pavadinimas, kodas, adresas</text:span></text:p>
      <text:p text:style-name="P174"/>
      <text:p text:style-name="P175"><text:span text:style-name="T176">Biocido, veikliosios medžiagos pavadinimas</text:span></text:p>
      <text:p text:style-name="P177"/>
      <text:p text:style-name="P178"><text:span text:style-name="T179">Biocido kiekis</text:span></text:p>
      <text:p text:style-name="P180"/>
      <text:p text:style-name="P181"><text:span text:style-name="T182">Paskirtis<text:s/></text:span>(moksliniams,<text:s/>technologiniams tyrimams ir plėtrai, ribotam naudojimui, laikinai gamybai, laikinam tiekimui į rinką, laikinam naudojimui – kas nereikalinga, išbraukti)</text:p>
      <text:p text:style-name="P183"/>
      <text:p text:style-name="P184"><text:span text:style-name="T185">Leidimo sąlygos<text:s/></text:span>(įrašyti)</text:p>
      <text:p text:style-name="P186"/>
      <text:p text:style-name="P187"/>
      <text:p text:style-name="P188"><text:span text:style-name="T189">(kompetentingos įstaigos vadovas)<text:s/></text:span><text:span text:style-name="T190"><text:tab/></text:span><text:span text:style-name="T191">(parašas)</text:span><text:span text:style-name="T192"><text:tab/></text:span><text:span text:style-name="T193">(vardas ir pavardė)</text:span></text:p>
      <text:p text:style-name="P194"/>
      <text:p text:style-name="P195">A. V.</text:p>
      <text:p text:style-name="P196"/>
      <text:p text:style-name="P197">Liudijimą gavau<text:tab/>(parašas)<text:tab/>(vardas ir pavardė)</text:p>
      <text:p text:style-name="P198"/>
      <text:p text:style-name="P199">(data)</text:p>
      <text:p text:style-name="P200">______________</text:p>
      <text:p text:style-name="Normal"/>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sveikatos apsaugos ministerija, Įsakymas</text:span></text:p>
      <text:p text:style-name="P210"><text:span text:style-name="T211">Nr.<text:s/></text:span><text:a xlink:href="https://www.e-tar.lt/portal/legalAct.html?documentId=TAR.37351D06CD9A" office:target-frame-name="_top" xlink:show="replace"><text:span text:style-name="T212">V-333</text:span></text:a><text:span text:style-name="T213">, 2010-04-26,</text:span><text:span text:style-name="T214"><text:s/>Žin., 2010, Nr. 51-2517 (2010-05-04), i. k. 1102250ISAK000V-333</text:span></text:p>
      <text:p text:style-name="P215"><text:span text:style-name="T216">Dėl Lietuvos Respublikos sveikatos apsaugos ministro 2002 m. liepos 8 d. įsakymo Nr. 358 "Dėl Biocidų autorizacijos ir registracijos nuostatų patvirtinimo"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6-11-17T16:05:00Z</meta:creation-date>
    <dc:date>2016-11-17T16:05:00Z</dc:date>
    <meta:template xlink:href="Normal.dotm" xlink:type="simple"/>
    <meta:editing-cycles>2</meta:editing-cycles>
    <meta:editing-duration>PT0S</meta:editing-duration>
    <meta:document-statistic meta:page-count="4" meta:paragraph-count="87" meta:word-count="912" meta:character-count="7930" meta:row-count="338" meta:non-whitespace-character-count="7105"/>
  </office:meta>
</office:document-meta>
</file>