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color="#0000FF"/>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fo:language="en" fo:country="GB"/>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style:font-size-complex="12pt" fo:hyphenate="false"/>
    </style:style>
    <style:style style:name="P452" style:parent-style-name="Normal" style:family="paragraph">
      <style:paragraph-properties fo:widows="0" fo:orphans="0" fo:text-align="justify" fo:text-indent="0.5in"/>
      <style:text-properties style:font-size-complex="12pt" fo:hyphenate="false"/>
    </style:style>
    <style:style style:name="TableColumn454" style:family="table-column">
      <style:table-column-properties style:column-width="0.45in" style:use-optimal-column-width="false"/>
    </style:style>
    <style:style style:name="TableColumn455" style:family="table-column">
      <style:table-column-properties style:column-width="4in" style:use-optimal-column-width="false"/>
    </style:style>
    <style:style style:name="TableColumn456" style:family="table-column">
      <style:table-column-properties style:column-width="1.8833in" style:use-optimal-column-width="false"/>
    </style:style>
    <style:style style:name="Table453" style:family="table">
      <style:table-properties style:width="6.3333in" fo:margin-left="0.075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style:font-size-complex="12p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text-align="center"/>
      <style:text-properties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center"/>
      <style:text-properties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center"/>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align="justify"/>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fo:text-align="justify"/>
      <style:text-properties style:font-size-complex="12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text-align="justify"/>
      <style:text-properties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fo:text-align="justify"/>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fo:text-align="justify"/>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fo:text-align="justify"/>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fo:text-align="justify"/>
      <style:text-properties style:font-size-complex="12pt" fo:hyphenate="false"/>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center"/>
      <style:text-propertie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widows="0" fo:orphans="0" fo:text-align="center"/>
      <style:text-properties fo:color="#000000" style:font-size-complex="12pt"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widows="0" fo:orphans="0" fo:text-align="center"/>
      <style:text-properties fo:color="#000000" style:font-size-complex="12pt" fo:hyphenate="false"/>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widows="0" fo:orphans="0" fo:text-align="center"/>
      <style:text-properties fo:color="#000000" style:font-size-complex="12pt" fo:hyphenate="false"/>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fo:background-color="#FFFFFF"/>
    </style:style>
    <style:style style:name="T761" style:parent-style-name="DefaultParagraphFont" style:family="text">
      <style:text-properties fo:color="#000000"/>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style>
    <style:style style:name="P790"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796" style:parent-style-name="Normal" style:family="paragraph">
      <style:paragraph-properties fo:margin-left="6.25in">
        <style:tab-stops/>
      </style:paragraph-properties>
      <style:text-properties style:font-size-complex="12pt"/>
    </style:style>
    <style:style style:name="P797" style:parent-style-name="Normal" style:family="paragraph">
      <style:paragraph-properties fo:widows="0" fo:orphans="0"/>
      <style:text-properties fo:color="#000000" style:font-size-complex="12pt" fo:hyphenate="false"/>
    </style:style>
    <style:style style:name="P798" style:parent-style-name="Normal" style:family="paragraph">
      <style:paragraph-properties fo:widows="0" fo:orphans="0" fo:text-align="center"/>
      <style:text-properties fo:color="#000000" style:font-size-complex="12pt"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paragraph-properties fo:widows="0" fo:orphans="0" fo:text-align="center"/>
      <style:text-properties fo:color="#000000" style:font-size-complex="12pt"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style:text-properties fo:color="#000000" style:font-size-complex="12pt" fo:hyphenate="false"/>
    </style:style>
    <style:style style:name="P80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text-properties style:font-size-complex="12pt"/>
    </style:style>
    <style:style style:name="TableColumn809" style:family="table-column">
      <style:table-column-properties style:column-width="0.4673in"/>
    </style:style>
    <style:style style:name="TableColumn810" style:family="table-column">
      <style:table-column-properties style:column-width="1.5833in"/>
    </style:style>
    <style:style style:name="TableColumn811" style:family="table-column">
      <style:table-column-properties style:column-width="1.3145in"/>
    </style:style>
    <style:style style:name="TableColumn812" style:family="table-column">
      <style:table-column-properties style:column-width="1.0534in"/>
    </style:style>
    <style:style style:name="TableColumn813" style:family="table-column">
      <style:table-column-properties style:column-width="3.7618in"/>
    </style:style>
    <style:style style:name="TableColumn814" style:family="table-column">
      <style:table-column-properties style:column-width="2.1513in"/>
    </style:style>
    <style:style style:name="Table808" style:family="table">
      <style:table-properties style:width="10.3319in" fo:margin-left="0in" table:align="left"/>
    </style:style>
    <style:style style:name="TableRow815" style:family="table-row">
      <style:table-row-properties style:min-row-height="0.081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193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18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18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84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8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text-properties style:font-size-complex="12pt" fo:language="en" fo:country="GB"/>
    </style:style>
    <style:style style:name="P894" style:parent-style-name="Normal" style:family="paragraph">
      <style:paragraph-properties fo:text-align="center"/>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22-09-10 iki 2023-04-30</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 socialinių grupių asmenims).</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text:s/></text:p>
      <text:p text:style-name="P57">sveikatos apsaugos ministro</text:p>
      <text:p text:style-name="P58">2011 m. vasario 10 d. įsakymu Nr. V-133</text:p>
      <text:p text:style-name="P59">(Lietuvos Respublikos<text:s/></text:p>
      <text:p text:style-name="P60">sveikatos apsaugos ministro</text:p>
      <text:p text:style-name="P61">2019 m. gruodžio 3<text:s/>d. įsakymo Nr. V-1372</text:p>
      <text:p text:style-name="P62">redakcija)</text:p>
      <text:p text:style-name="P63"/>
      <text:p text:style-name="P64"/>
      <text:p text:style-name="P65"><text:span text:style-name="T66">LIETUVOS HIGIENOS NORMA HN 125:2019 „SUAUGUSIŲ ASMENŲ SOCIALINĖS GLOBOS ĮSTAIGOS: BENDRIEJI SVEIKATOS SAUGO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higienos norma HN 125:2019 „Suaugusių asmenų socialinės globos įstaigos: bendrieji sveikatos saugos reikalavimai“ (toliau – ši higienos norma) nustato pagrindinius<text:s/></text:span><text:span text:style-name="T78">suaugusių asmenų socialinės globos įstaigų – senų žmonių socialinės globos namų, sp</text:span><text:span text:style-name="T79">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0">asmenims su negalia (toliau abu – grupinio gyvenimo namai) visuomenės sveikatos saugos reikalavimus.</text:span></text:p>
      <text:p text:style-name="P81"><text:span text:style-name="T82">2</text:span><text:span text:style-name="T83">. Šios higienos normos reikalavimai privalomi asmenims, projektuojantiems, statantiems, rekonstruojantiems, remontuojantiems, naudojantiems suaugusių<text:s/></text:span><text:span text:style-name="T84">asmenų socialinės globos įstaigų statinius ir (ar) patalpas, suaugusių asmenų socialinės globos įstaigų steigėjams ir<text:s/></text:span><text:soft-page-break/><text:span text:style-name="T85">vadovams, pagal kompetenciją kontrolę vykdančioms institucijoms.</text:span></text:p>
      <text:p text:style-name="P86"><text:span text:style-name="T87">3</text:span><text:span text:style-name="T88">. Stacionarios globos įstaigos gali vykdyti veiklą tik Leidimų-higienos pasų išdavimo taisyklių, patvirtintų<text:s/></text:span><text:span text:style-name="T89">Lietuvos Respublikos sveikatos apsaugos ministro 2010 m. liepos 13 d. įsakymu<text:s/></text:span><text:span text:style-name="T90"><text:line-break/>Nr. V-632 „</text:span><text:span text:style-name="T91">Dėl Leidimų-higienos pasų išdavimo taisyklių patvirtinimo</text:span><text:span text:style-name="T92">“ (toliau –<text:s/></text:span><text:span text:style-name="T93">Leidimų-higienos pasų išdavimo taisyklės)</text:span><text:span text:style-name="T94">,<text:s/></text:span><text:span text:style-name="T95">nustatyta tvarka gavusios leidimą-higienos pasą.</text:span></text:p>
      <text:p text:style-name="P96"><text:span text:style-name="T97">4</text:span><text:span text:style-name="T98">. S</text:span><text:span text:style-name="T99">uaugusių asmenų socialinės globos įstaigų</text:span><text:span text:style-name="T100"><text:s/>darbuotojai gali dirbti tik pasitikrinę sveikatą<text:s/></text:span><text:span text:style-name="T101">Lietuvos Respublikos Vyriausybės 1999 m. gegužės 7 d.</text:span><text:span text:style-name="T102"><text:s/>nutarimo Nr. 544 „Dėl Darbų<text:s/></text:span><text:span text:style-name="T103">ir veiklos sričių, kuriose leidžiama dirbti darbuotojams, tik iš anksto pasitikrinusiems ir vėliau periodiškai besitikrinantiems, ar neserga užkrečiamosiomis ligomis, sąrašo,<text:s/></text:span><text:span text:style-name="T104">Darbų ir veiklos sričių, kuriose leidžiama dirbti da</text:span><text:span text:style-name="T105">rbuotojams, pasitikrinusiems ir (ar) periodiškai besitikrinantiems, ar neserga užkrečiamąja liga, dėl kurios yra paskelbta valstybės lygio ekstremalioji situacija ir (ar) karantinas, sąrašo<text:s/></text:span><text:span text:style-name="T106">ir šių darbuotojų sveikatos tikrinimosi tvarkos patvirtinimo“ nust</text:span><text:span text:style-name="T107">atyta tvarka. Asmens medicininės knygelės (sveikatos pasas) (forma Nr. 048/a, patvirtinta Lietuvos Respublikos sveikatos apsaugos ministro 1999 m. lapkričio 29 d. įsakymu Nr. 515 „Dėl sveikatos priežiūros įstaigų veiklos apskaitos ir atskaitomybės tvarkos“</text:span><text:span text:style-name="T108">) ar jų kopijos turi būti saugomos s</text:span><text:span text:style-name="T109">uaugusių asmenų socialinės globos įstaigoje</text:span><text:span text:style-name="T110">.</text:span><text:s/></text:p>
      <text:p text:style-name="P111">Punkto pakeitimai:</text:p>
      <text:p text:style-name="P112"><text:span text:style-name="T113">Nr.<text:s/></text:span><text:a xlink:href="https://www.e-tar.lt/portal/legalAct.html?documentId=40b2fc40304211edb4cae1b158f98ea5" office:target-frame-name="_top" xlink:show="replace"><text:span text:style-name="T114">V-1441</text:span></text:a><text:span text:style-name="T115">, 2022-09-09, paskelbta TAR 2022-09-09, i. k. 2</text:span><text:span text:style-name="T116">022-18640</text:span></text:p>
      <text:p text:style-name="Normal"/>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text:s/></text:span><text:span text:style-name="T122">žmogaus sveikatai mokymų ir atestavimo tvarkos aprašo ir Asmenų, kuriems privalomas sveikatos ir (ar) pirmosios pagalbos mokymas, profesijų ir veiklos sričių sąrašo, mokymo programų kodų ir mokymo periodiškumo patvirtinimo“ nurodyti suaugusių asmenų social</text:span><text:span text:style-name="T123">inės globos įstaigų</text:span><text:span text:style-name="T124"><text:s/>darbuotojai<text:s/></text:span><text:span text:style-name="T125">jame nustatyta tvarka privalo<text:s/></text:span><text:soft-page-break/><text:span text:style-name="T126">gauti Sveikatos žinių ir įgūdžių atestavimo pažymėjimus. Sveikatos žinių ir įgūdžių atestavimo pažymėjimai ar jų kopijos turi būti saugomi<text:s/></text:span><text:span text:style-name="T127">s</text:span><text:span text:style-name="T128">uaugusių asmenų socialinės globos įstaigoje.</text:span></text:p>
      <text:p text:style-name="P129"><text:span text:style-name="T130">6</text:span><text:span text:style-name="T131">. Suaugusių asmenų socialinės globos įstaigoje turi būti pirmosios pagalbos rinkinys, kurio sudėtis ir apimtis turi atitikti<text:s/></text:span><text:span text:style-name="T132">Pirmosios pagalbos rinkinio aprašą, patvirtintą Lietuvos Respublikos sveikatos apsaugos ministro 2003 m. liepos 11 d. įsakymu Nr. V</text:span><text:span text:style-name="T133">-450 „Dėl<text:s/></text:span><text:span text:style-name="T134">A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135">Punkto pakeitimai:</text:p>
      <text:p text:style-name="P136"><text:span text:style-name="T137">Nr.<text:s/></text:span><text:a xlink:href="https://www.e-tar.lt/portal/legalAct.html?documentId=40b2fc40304211edb4cae1b158f98ea5" office:target-frame-name="_top" xlink:show="replace"><text:span text:style-name="T138">V-1441</text:span></text:a><text:span text:style-name="T139">, 2022-09-09, paskelbta TAR 2022-09-09, i. k. 2022-18640</text:span></text:p>
      <text:p text:style-name="Normal"/>
      <text:p text:style-name="P140"><text:span text:style-name="T141">7</text:span><text:span text:style-name="T142">. Suaugusių asmenų socialinės globos įstaigoje:</text:span></text:p>
      <text:p text:style-name="P143"><text:span text:style-name="T144">7.1</text:span><text:span text:style-name="T145">. turi būti pa</text:span><text:span text:style-name="T146">rengti ir suaugusių asmenų socialinės globos įstaigos vadovo patvirtinti personalo rankų higienos,<text:s/></text:span><text:span text:style-name="T147">asmens apsaugos priemonių dėvėjimo, aplinkos paviršių valymo ir dezinfekcijos, skalbinių ir atliekų tvarkymo tvarkos aprašai;</text:span></text:p>
      <text:p text:style-name="P148"><text:span text:style-name="T149">7.2</text:span><text:span text:style-name="T150">. jei yra įrengti kabine</text:span><text:span text:style-name="T151">tai asmens sveikatos priežiūros paslaugoms teikti, jie turi atitikti Lietuvos higienos normoje HN 47:2011 „Asmens sveikatos priežiūros įstaigos: bendrieji sveikatos saugos reikalavimai“, patvirtintoje Lietuvos Respublikos sveikatos apsaugos ministro 2011 m</text:span><text:span text:style-name="T152">. liepos 29 d. įsakymu Nr. V-737 „Dėl Lietuvos higienos normos HN 47:2011 „Asmens sveikatos priežiūros įstaigos: bendrieji sveikatos saugos reikalavimai“ patvirtinimo“, Lietuvos higienos normoje<text:s/></text:span><text:span text:style-name="T153"><text:line-break/>HN 47-1:2012 „Sveikatos priežiūros įstaigos. Infekcijų kontr</text:span><text:span text:style-name="T154">olės reikalavimai“, patvirtintoje Lietuvos Respublikos sveikatos apsaugos ministro 2012 m. spalio 19 d. įsakymu Nr. V-946 „Dėl Lietuvos higienos normos HN 47-1:2012 „Sveikatos priežiūros įstaigos. Infekcijų kontrolės reikalavimai“ patvirtinimo“ (toliau – L</text:span><text:span text:style-name="T155">ietuvos higienos norma HN 47-1:2012 „Sveikatos priežiūros įstaigos. Infekcijų kontrolės reikalavimai“), nustatytus reikalavimus;</text:span><text:s/></text:p>
      <text:soft-page-break/>
      <text:p text:style-name="P156">Papunkčio pakeitimai:</text:p>
      <text:p text:style-name="P157"><text:span text:style-name="T158">Nr.<text:s/></text:span><text:a xlink:href="https://www.e-tar.lt/portal/legalAct.html?documentId=40b2fc40304211edb4cae1b158f98ea5" office:target-frame-name="_top" xlink:show="replace"><text:span text:style-name="T159">V-1441</text:span></text:a><text:span text:style-name="T160">, 2022-09-09, paskelbta TAR 2022-09-09, i. k. 2022-18640</text:span></text:p>
      <text:p text:style-name="Normal"/>
      <text:p text:style-name="P161"><text:span text:style-name="T162">7.3</text:span><text:span text:style-name="T163">.<text:s/></text:span><text:span text:style-name="T164">medicininės atliekos, susidarančios teikiant asmens sveikatos priežiūros paslaugas,<text:s/></text:span><text:span text:style-name="T165">turi būti tvarkomos Lietuvos higienos normos HN 66:2013 „Medicininių atliekų tvarkymo saugos reikal</text:span><text:span text:style-name="T166">avimai“, patvirtintos Lietuvos Respublikos sveikatos apsaugos ministro 2013 m. liepos 18 d. įsakymu Nr. V-706 „Dėl Lietuvos higienos normos HN 66:2013 „Medicininių atliekų tvarkymo saugos reikalavimai“ patvirtinimo“, nustatyta tvarka</text:span><text:span text:style-name="T167">.</text:span></text:p>
      <text:p text:style-name="P168"><text:span text:style-name="T169">8</text:span><text:span text:style-name="T170">. Suaugusių as</text:span><text:span text:style-name="T171">menų socialinės globos įstaigose socialinių paslaugų gavėjų (toliau – paslaugų gavėjai) apgyvendinimas turi būti organizuojamas taip, kad nerūkantieji nebūtų priversti kvėpuoti tabako dūmais užterštu oru.</text:span></text:p>
      <text:p text:style-name="P172"><text:span text:style-name="T173">9</text:span><text:span text:style-name="T174">.<text:s/></text:span><text:span text:style-name="T175">Suaugusių asmenų socialinės globos įstaigai<text:s/></text:span><text:span text:style-name="T176">priklausanti teritorija ir patalpos, jose<text:s/></text:span><text:span text:style-name="T177">esantys įrenginiai turi būti saugūs, įrengti ir prižiūrimi taip, kad juos naudojant būtų išvengta nelaimingų atsitikimų (paslydimo, kritimo, susidūrimo, nudegimo, nutrenkimo, sužalojimo elektros srove, sprogimo ir<text:s/></text:span><text:span text:style-name="T178">pan.).<text:s/></text:span><text:span text:style-name="T179">Tamsiuoju paros metu suaugusių asmenų socialinės globos įstaigai priklausanti teritorija turi būti apšviesta.</text:span></text:p>
      <text:p text:style-name="P180"/>
      <text:p text:style-name="P181"><text:span text:style-name="T182">II</text:span><text:span text:style-name="T183"><text:s/>SKYRIUS</text:span></text:p>
      <text:p text:style-name="P184"><text:span text:style-name="T185">SĄVOKOS IR JŲ APIBRĖŽTYS</text:span></text:p>
      <text:p text:style-name="P186"/>
      <text:p text:style-name="P187"><text:span text:style-name="T188">10</text:span><text:span text:style-name="T189">. Šioje higienos normoje vartojamos sąvokos ir jų apibrėžtys:<text:s/></text:span></text:p>
      <text:p text:style-name="P190"><text:span text:style-name="T191">10.1</text:span><text:span text:style-name="T192">.<text:s/></text:span><text:span text:style-name="T193">Gyvenamasis miegamasis<text:s/></text:span><text:span text:style-name="T194">– suaugusių asmenų socialinės globos įstaigos patalpa, kurioje gyvena ir miega vienas ar daugiau paslaugų gavėjų.<text:s/></text:span></text:p>
      <text:p text:style-name="P195"><text:span text:style-name="T196">10.2</text:span><text:span text:style-name="T197">.<text:s/></text:span><text:span text:style-name="T198">Maisto tvarkymo patalpa</text:span><text:span text:style-name="T199"><text:s/></text:span><text:span text:style-name="T200">– stacionarios globos įstaigos patalpa, kurioje paslaugų gavėjams centralizuotai gam</text:span><text:span text:style-name="T201">inamas maistas. Patys paslaugų gavėjai šioje patalpoje maisto nesigamina.</text:span></text:p>
      <text:p text:style-name="P202"><text:span text:style-name="T203">10.3</text:span><text:span text:style-name="T204">.<text:s/></text:span><text:span text:style-name="T205">Bendrasis kambarys</text:span><text:span text:style-name="T206"><text:s/>– suaugusių asmenų socialinės globos įstaigos patalpa, kurioje paslaugų gavėjai kartu leidžia laisvalaikį, užsiima bendra veikla ir pan.</text:span></text:p>
      <text:p text:style-name="P207"><text:span text:style-name="T208">10.4</text:span><text:span text:style-name="T209">.<text:s/></text:span><text:span text:style-name="T210">Valgyk</text:span><text:span text:style-name="T211">la</text:span><text:span text:style-name="T212"><text:s/>– stacionarios globos įstaigos patalpa, kurioje paslaugų gavėjams sudaromos galimybės valgyti centralizuotai pagamintą maistą.</text:span></text:p>
      <text:p text:style-name="P213"><text:span text:style-name="T214">10.5</text:span><text:span text:style-name="T215">.<text:s/></text:span><text:span text:style-name="T216">Virtuvė-valgomasis</text:span><text:span text:style-name="T217"><text:s/>– suaugusių asmenų socialinės globos įstaigos patalpa, kurioje paslaugų gavėjai patys ar padedami</text:span><text:span text:style-name="T218"><text:s/>darbuotojų gali pasigaminti maistą ir pavalgyti.</text:span></text:p>
      <text:p text:style-name="P219"><text:span text:style-name="T220">10.6</text:span><text:span text:style-name="T221">. K</text:span><text:span text:style-name="T222">itos šioje higienos normoje vartojamos sąvokos suprantamos taip, kaip jos apibrėžtos Lietuvos Respublikos socialinių paslaugų įstatyme, Socialinių paslaugų kataloge, patvirtintame<text:s/></text:span><text:span text:style-name="T223">Lietuvos Respub</text:span><text:span text:style-name="T224">likos socialinės apsaugos ir darbo ministro 2006 m. balandžio 5 d. įsakymu Nr. A1-</text:span><text:span text:style-name="T225">93 „Dėl Socialinių paslaugų katalogo patvirtinimo“,<text:s/></text:span>Lietuvos higienos normoje HN 47-1:2020 „Asmens sveikatos priežiūros įstaigos: infekcijų kontrolės reikalavimai<text:span text:style-name="T226">.</text:span><text:s/></text:p>
      <text:p text:style-name="P227">Papunkčio<text:s/>pakeitimai:</text:p>
      <text:p text:style-name="P228"><text:span text:style-name="T229">Nr.<text:s/></text:span><text:a xlink:href="https://www.e-tar.lt/portal/legalAct.html?documentId=40b2fc40304211edb4cae1b158f98ea5" office:target-frame-name="_top" xlink:show="replace"><text:span text:style-name="T230">V-1441</text:span></text:a><text:span text:style-name="T231">, 2022-09-09, paskelbta TAR 2022-09-09, i. k. 2022-18640</text:span></text:p>
      <text:p text:style-name="Normal"/>
      <text:p text:style-name="P232"><text:span text:style-name="T233">III</text:span><text:span text:style-name="T234"><text:s/>SKYRIUS</text:span></text:p>
      <text:p text:style-name="P235"><text:span text:style-name="T236">PASLAUGŲ GAVĖJŲ MAITINIMO IR KITI SOCIALINĖS GLOBOS ORGANIZAVIMO REIKALAVIMAI<text:s/></text:span></text:p>
      <text:p text:style-name="P237"/>
      <text:p text:style-name="P238">Pakeistas skyriaus pavadinimas:</text:p>
      <text:p text:style-name="P239"><text:span text:style-name="T240">Nr.<text:s/></text:span><text:a xlink:href="https://www.e-tar.lt/portal/legalAct.html?documentId=40b2fc40304211edb4cae1b158f98ea5" office:target-frame-name="_top" xlink:show="replace"><text:span text:style-name="T241">V-1441</text:span></text:a><text:span text:style-name="T242">, 2022-09-09, paskelbta TAR 2022-0</text:span><text:span text:style-name="T243">9-09, i. k. 2022-18640</text:span></text:p>
      <text:p text:style-name="Normal"/>
      <text:p text:style-name="P244"><text:span text:style-name="T245">11</text:span><text:span text:style-name="T246">. Stacionarioje globos įstaigoje turi būti įrengtos šios patalpos: gyvenamieji miegamieji; maisto tvarkymo patalpa su valgykla (išskyrus atvejus, kai maistas stacionariai globos įstaigai teikiamas centralizuotai); bendrasis kamb</text:span><text:span text:style-name="T247">arys; valymo inventoriaus ir priemonių laikymo patalpa arba vieta jiems laikyti; tualetas; dušas ar vonia. Virtuvės-valgomieji įrengiami Socialinės globos normų aprašo, patvirtinto Lietuvos Respublikos socialinės apsaugos ir darbo ministro 2007 m. vasario<text:s/></text:span><text:span text:style-name="T248">20 d. įsakymu Nr. A1-46 „Dėl Socialinės globos normų aprašo patvirtinimo“ (toliau –<text:s/></text:span><text:soft-page-break/><text:span text:style-name="T249">Socialinės globos normų aprašas), nustatyta tvarka.</text:span></text:p>
      <text:p text:style-name="P250"><text:span text:style-name="T251">12</text:span><text:span text:style-name="T252">. Grupinio gyvenimo namuose turi būti įrengtos šios patalpos: gyvenamieji miegamieji; virtuvė-valgomasis; bendrasi</text:span><text:span text:style-name="T253">s kambarys; valymo inventoriaus ir priemonių laikymo patalpa arba vieta jiems laikyti; tualetas; dušas ar vonia.</text:span></text:p>
      <text:p text:style-name="P254"><text:span text:style-name="T255">13</text:span><text:span text:style-name="T256">. Gyvenamieji miegamieji:<text:s/></text:span></text:p>
      <text:p text:style-name="P257"><text:span text:style-name="T258">13.1</text:span><text:span text:style-name="T259">. minimalus plotas vienam paslaugų gavėjui gyvenamajame miegamajame turi būti ne mažesnis kaip 5 kv. m;</text:span></text:p>
      <text:p text:style-name="P260"><text:span text:style-name="T261">13.2</text:span><text:span text:style-name="T262">. gyvenamajame miegamajame apgyvendintų paslaugų gavėjų skaičius neturi viršyti Socialinės globos normų aprašu nustatytų reikalavimų;</text:span></text:p>
      <text:p text:style-name="P263"><text:span text:style-name="T264">13.3</text:span><text:span text:style-name="T265">. gyvenamieji miegamieji moterims ir vyrams įrengiami atskirai, išskyrus atvejus, kai kartu gyvena šeima a</text:span><text:span text:style-name="T266">rba nesusituokusi pora;</text:span></text:p>
      <text:p text:style-name="P267"><text:span text:style-name="T268">13.4</text:span><text:span text:style-name="T269">. gyvenamajame miegamajame turi būti kiekvienam paslaugų gavėjui skirti baldai (lova, spintelė, kėdė, spinta ar atskira uždara spintos dalis), čiužinys, pagalvė, antklodė<text:s/></text:span><text:span text:style-name="T270"><text:line-break/>(toliau – minkštas inventorius), paklodė, čiužinio,<text:s/></text:span><text:span text:style-name="T271">pagalvės ir antklodės užvalkalai, lovatiesė<text:s/></text:span><text:span text:style-name="T272"><text:line-break/>(toliau – lovos skalbiniai), du rankšluosčiai.<text:s/></text:span><text:span text:style-name="T273">Čiužiniai, pagalvės, antklodės turi būti su užvalkalais iš nepralaidaus skysčiams, atsparaus paviršių valymo ir dezinfekcijos priemonėms audinio arba iš audinio, ti</text:span><text:span text:style-name="T274">nkamo skalbti ir (ar) dezinfekuoti S</text:span><text:span text:style-name="T275">uaugusių asmenų socialinės globos<text:s/></text:span><text:span text:style-name="T276">įstaigoje esančiomis priemonėmis</text:span><text:span text:style-name="T277">;</text:span></text:p>
      <text:p text:style-name="P278"><text:span text:style-name="T279">13.5</text:span><text:span text:style-name="T280">. gyvenamuosius miegamuosius draudžiama įrengti rūsiuose, pusrūsiuose (cokoliniuose aukštuose);</text:span></text:p>
      <text:p text:style-name="P281"><text:span text:style-name="T282">13.6</text:span><text:span text:style-name="T283">. gyvenamųjų miegamųjų grindų paviršiai<text:s/></text:span><text:span text:style-name="T284">turi būti tinkami valyti drėgnu būdu ir, jei reikia, dezinfekuoti.</text:span></text:p>
      <text:p text:style-name="P285"><text:span text:style-name="T286">14</text:span><text:span text:style-name="T287">. Valgykla:</text:span></text:p>
      <text:p text:style-name="P288"><text:span text:style-name="T289">14.1</text:span><text:span text:style-name="T290">. valgykloje vienai vietai turi būti numatyta ne mažiau kaip 1,4 kv. m;<text:s/></text:span></text:p>
      <text:p text:style-name="P291"><text:span text:style-name="T292">14.2</text:span><text:span text:style-name="T293">. valgykloje ar prie valgyklos turi būti įrengtos praustuvės, ne mažiau kaip 1 pra</text:span><text:span text:style-name="T294">ustuvė 20-iai vietų valgykloje, skysto muilo, vienkartinių rankšluosčių ar elektrinis rankų džiovintuvas,<text:s/></text:span><text:soft-page-break/><text:span text:style-name="T295">šiukšlių dėžė.</text:span></text:p>
      <text:p text:style-name="P296"><text:span text:style-name="T297">15</text:span><text:span text:style-name="T298">. Virtuvė-valgomasis:</text:span></text:p>
      <text:p text:style-name="P299"><text:span text:style-name="T300">15.1</text:span><text:span text:style-name="T301">. virtuvėje turi būti viryklė, gartraukis ar viryklė su integruotu gartraukiu</text:span><text:span text:style-name="T302">,<text:s/></text:span><text:span text:style-name="T303">plautuvė, šaldytuvas</text:span><text:span text:style-name="T304">, spintelės, sukomplektuoti valgomieji indai ir stalo įrankiai, atsižvelgiant į paslaugų gavėjų skaičių, bet ne mažiau kaip dvi lėkštės, šaukštas, šakutė, peilis, šaukštelis, puodelis kiekvienam asmeniui;</text:span></text:p>
      <text:p text:style-name="P305"><text:span text:style-name="T306">15.2</text:span><text:span text:style-name="T307">. virtuvėje įrenginiai, inventorius turi bū</text:span><text:span text:style-name="T308">ti techniškai tvarkingi;</text:span></text:p>
      <text:p text:style-name="P309"><text:span text:style-name="T310">15.3</text:span><text:span text:style-name="T311">. v</text:span><text:span text:style-name="T312">algomajame turi būti stalas, kėdės bei sudarytos sąlygos kiekvienam asmeniui pavalgyti prie stalo</text:span><text:span text:style-name="T313">.</text:span></text:p>
      <text:p text:style-name="P314"><text:span text:style-name="T315">16</text:span><text:span text:style-name="T316">. Suaugusių asmenų socialinės globos įstaigoje turi būti įrengta vienas ar keli bendrieji kambariai:</text:span></text:p>
      <text:p text:style-name="P317"><text:span text:style-name="T318">16.1</text:span><text:span text:style-name="T319">.<text:s/></text:span><text:span text:style-name="T320">bendrajame kambaryje kiekvienam paslaugų gavėjui turi būti sudaroma galimybė atsisėsti;</text:span></text:p>
      <text:p text:style-name="P321"><text:span text:style-name="T322">16.2</text:span><text:span text:style-name="T323">. bendrieji kambariai gali būti įrengiami kartu su virtuvėmis-valgomaisiais.</text:span></text:p>
      <text:p text:style-name="P324"><text:span text:style-name="T325">17</text:span><text:span text:style-name="T326">. Asmens higienos patalpų (tualetų, dušų, vonios, prausyklų) įrengimo reika</text:span><text:span text:style-name="T327">lavimai stacionariose globos įstaigose:</text:span></text:p>
      <text:p text:style-name="P328"><text:span text:style-name="T329">17.1</text:span><text:span text:style-name="T330">. turi būti atskiros vyrų ir moterų asmens higienos patalpos;</text:span></text:p>
      <text:p text:style-name="P331"><text:span text:style-name="T332">17.2</text:span><text:span text:style-name="T333">. tualetas turi būti prie kiekvieno gyvenamojo miegamojo; jeigu nėra galimybių įrengti tualetą prie kiekvieno gyvenamojo miegamojo, įrengiam</text:span><text:span text:style-name="T334">as tualetas numatant 1 unitazą ne daugiau kaip 10-iai paslaugų gavėjų (20-iai vyrų gali būti vienas unitazas ir vienas pisuaras);</text:span></text:p>
      <text:p text:style-name="P335"><text:span text:style-name="T336">17.3</text:span><text:span text:style-name="T337">. tualeto patalpose turi būti įrengtos atskiros uždaros kabinos su rakinamomis durimis;<text:s/></text:span></text:p>
      <text:p text:style-name="P338"><text:span text:style-name="T339">17.4</text:span><text:span text:style-name="T340">. tualeto kabinoje<text:s/></text:span><text:span text:style-name="T341">turi būti unitazas, šepetys unitazui valyti, tualetinio popieriaus, šiukšlių dėžė;</text:span></text:p>
      <text:p text:style-name="P342"><text:span text:style-name="T343">17.5</text:span><text:span text:style-name="T344">. tualeto patalpose turi būti praustuvė, skysto muilo, rankšluostinė</text:span><text:span text:style-name="T345"><text:s/>ir individualūs daugkartinio naudojimo rankšluosčiai</text:span><text:span text:style-name="T346"><text:s/>(jei tualetas įrengtas prie gyvenamojo mieg</text:span><text:span text:style-name="T347">amojo) arba vienkartinių rankšluosčių dėtuvė su vienkartiniais rankšluosčiais arba elektrinis rankų<text:s/></text:span><text:soft-page-break/><text:span text:style-name="T348">džiovintuvas, šiukšlių dėžė;</text:span></text:p>
      <text:p text:style-name="P349"><text:span text:style-name="T350">17.6</text:span><text:span text:style-name="T351">. dušas ar vonia turi būti prie kiekvieno gyvenamojo miegamojo; jeigu nėra galimybių įrengti dušo ar vonios prie kiekvi</text:span><text:span text:style-name="T352">eno gyvenamojo miegamojo, turi būti įrengta ne mažiau kaip 1 vonia arba dušas 15-ai paslaugų gavėjų;</text:span></text:p>
      <text:p text:style-name="P353"><text:span text:style-name="T354">17.7</text:span><text:span text:style-name="T355">. dušo, vonios patalpos turi būti rakinamomis durimis. Jeigu vienoje patalpoje įrengta daugiau kaip vienas dušas ar vonia, jie turi būti uždarose k</text:span><text:span text:style-name="T356">abinose rakinamomis durimis;</text:span></text:p>
      <text:p text:style-name="P357"><text:span text:style-name="T358">17.8</text:span><text:span text:style-name="T359">. pertvaros erdvę tarp kabinų, kuriose įrengti unitazai, dušai ar vonios, turi atskirti nuo grindų iki lubų;</text:span></text:p>
      <text:p text:style-name="P360"><text:span text:style-name="T361">17.9</text:span><text:span text:style-name="T362">. dušo, vonios patalpoje, o jeigu vienoje dušo, vonios patalpoje įrengta daugiau kaip vienas dušas ir<text:s/></text:span><text:span text:style-name="T363">(ar) vonia, – kiekvienoje kabinoje turi būti pakabos rankšluosčiams ir drabužiams, veidrodis, lentynos prausimosi priemonėms pasidėti;</text:span></text:p>
      <text:p text:style-name="P364"><text:span text:style-name="T365">17.10</text:span><text:span text:style-name="T366">. jeigu suaugusių asmenų socialinės globos įstaigoje įrengiamos prausyklos, prausyklose 10-iai paslaugų gavėjų t</text:span><text:span text:style-name="T367">uri būti ne mažiau kaip 1 praustuvė;</text:span></text:p>
      <text:p text:style-name="P368"><text:span text:style-name="T369">17.11</text:span><text:span text:style-name="T370">. turi būti įrengta ne mažiau kaip 1 dušo ir (ar) vonios patalpa, į kurią paslaugų gavėjas galėtų būti įvežamas tiek sėdintis, tiek gulintis.</text:span></text:p>
      <text:p text:style-name="P371"><text:span text:style-name="T372">18</text:span><text:span text:style-name="T373">. Asmens higienos patalpų (tualetų, dušų, vonios) įrengimo r</text:span><text:span text:style-name="T374">eikalavimai grupinio gyvenimo namuose:</text:span></text:p>
      <text:p text:style-name="P375"><text:span text:style-name="T376">18.1</text:span><text:span text:style-name="T377">. vienas tualetas turi būti įrengtas ne daugiau kaip 4 paslaugų gavėjams, <text:s/>o vienas dušas ar vonia – ne daugiau kaip 5 paslaugų gavėjams;</text:span></text:p>
      <text:p text:style-name="P378"><text:span text:style-name="T379">18.2</text:span><text:span text:style-name="T380">. vienoje patalpoje gali būti įrengiamas tik vienas tualetas ir (</text:span><text:span text:style-name="T381">ar) vienas dušas ar vonia;</text:span></text:p>
      <text:p text:style-name="P382"><text:span text:style-name="T383">18.3</text:span><text:span text:style-name="T384">.<text:s/></text:span><text:span text:style-name="T385">tualeto, dušo, vonios patalpos turi būti rakinamomis durimis;</text:span></text:p>
      <text:p text:style-name="P386"><text:span text:style-name="T387">18.4</text:span><text:span text:style-name="T388">. tualeto patalpoje (zonoje) turi būti unitazas, šepetys unitazui valyti, tualetinio popieriaus, šiukšlių dėžė; dušo ar vonios patalpoje (zonoje) tur</text:span><text:span text:style-name="T389">i būti dušas ar vonia, praustuvė, skysto muilo, veidrodis, pakabos rankšluosčiams ir drabužiams.</text:span></text:p>
      <text:p text:style-name="P390"><text:span text:style-name="T391">19</text:span><text:span text:style-name="T392">. Suaugusių asmenų socialinės globos įstaigų asmens higienos patalpų, šiose patalpose įrengtų kabinų užraktai turi būti saugūs, juos turi būti galima u</text:span><text:span text:style-name="T393">žrakinti ar atrakinti tiek iš vidinės,<text:s/></text:span><text:soft-page-break/><text:span text:style-name="T394">tiek iš išorinės asmens higienos patalpos ar joje įrengtos kabinos pusės.</text:span></text:p>
      <text:p text:style-name="P395"><text:span text:style-name="T396">20</text:span><text:span text:style-name="T397">. Suaugusių asmenų socialinės globos įstaigų asmens higienos patalpų sienos, grindys turi būti nelaidžios vandeniui, tinkamos valyti drėg</text:span><text:span text:style-name="T398">nu būdu, dezinfekuoti. Vonios, dušo patalpų grindų paviršiai turi būti neslidūs.</text:span></text:p>
      <text:p text:style-name="P399"><text:span text:style-name="T400">21</text:span><text:span text:style-name="T401">.<text:s/></text:span><text:span text:style-name="T402">Suaugusių asmenų socialinės globos įstaigų</text:span><text:span text:style-name="T403"><text:s/>skalbiniai turi būti tvarkomi (</text:span><text:span text:style-name="T404">skalbiami, džiovinami, lyginami, lankstomi, pakuojami):</text:span></text:p>
      <text:p text:style-name="P405"><text:span text:style-name="T406">21.1</text:span><text:span text:style-name="T407">. skalbykloje, kuriai<text:s/></text:span><text:span text:style-name="T408">Leidimų-higienos pasų išdavimo taisyklių nustatyta tvarka išduotas leidimas-higienos pasas, arba s</text:span><text:span text:style-name="T409">uaugusių asmenų socialinės globos įstaigos skalbykloje. Jeigu suaugusių asmenų socialinės globos įstaigoje įrengta skalbykla, ji turi atitikti šiuos reikalavi</text:span><text:span text:style-name="T410">mus:</text:span></text:p>
      <text:p text:style-name="P411"><text:span text:style-name="T412">21.1.1</text:span><text:span text:style-name="T413">. skalbykloje įrengta nešvarių skalbinių patalpa (zona), skalbimo patalpa (zona), lyginimo patalpa (zona), džiovinimo patalpa arba lyginimo-džiovinimo patalpa (zona), švarių skalbinių patalpa (zona);</text:span></text:p>
      <text:p text:style-name="P414"><text:span text:style-name="T415">21.1.2</text:span><text:span text:style-name="T416">. skalbyklos patalpos ir įrengini</text:span><text:span text:style-name="T417">ai išdėstyti taip, kad švarių ir nešvarių skalbinių srautai technologinio proceso metu nesusikirstų;</text:span></text:p>
      <text:p text:style-name="P418"><text:span text:style-name="T419">21.2</text:span><text:span text:style-name="T420">. grupinio gyvenimo namuose gali būti sudaryta galimybė skalbinius tvarkyti patiems paslaugų gavėjams ar padedamiems darbuotojų. Tokiu atveju gru</text:span><text:span text:style-name="T421">pinio gyvenimo namuose turi būti įrengta vieta skalbiniams skalbti, džiovinti ir lyginti. Skalbimo, džiovinimo ir lyginimo vietoje turi būti skalbimo mašina, lygintuvas, lyginimo lenta, džiovykla;</text:span></text:p>
      <text:p text:style-name="P422"><text:span text:style-name="T423">21.3</text:span><text:span text:style-name="T424">. skalbyklos, skalbti, džiovinti ir lyginti skirtų<text:s/></text:span><text:span text:style-name="T425">vietų sienos, grindys turi būti nelaidžios vandeniui, tinkamos valyti drėgnu būdu, dezinfekuoti.</text:span></text:p>
      <text:p text:style-name="P426"/>
      <text:p text:style-name="P427"><text:span text:style-name="T428">IV</text:span><text:span text:style-name="T429"><text:s/>SKYRIUS</text:span></text:p>
      <text:p text:style-name="P430"><text:span text:style-name="T431">APŠVIETIMO REIKALAVIMAI</text:span></text:p>
      <text:p text:style-name="P432"/>
      <text:p text:style-name="P433"><text:span text:style-name="T434">22</text:span><text:span text:style-name="T435">. Gyvenamuosiuose miegamuosiuose, bendruosiuose kambariuose, ugdymo patalpose turi būti natūralus<text:s/></text:span><text:span text:style-name="T436">apšvietimas.</text:span></text:p>
      <text:p text:style-name="P437"><text:span text:style-name="T438">23</text:span><text:span text:style-name="T439">. Natūralios apšvietos koeficientas gyvenamajame miegamajame turi būti ne mažesnis kaip 0,5 proc.<text:s/></text:span></text:p>
      <text:p text:style-name="P440"><text:span text:style-name="T441">24</text:span><text:span text:style-name="T442">. Gyvenamieji miegamieji, bendrieji kambariai, ugdymo patalpos turi būti apsaugotos nuo tiesioginių saulės spindulių (įrengtos užuol</text:span><text:span text:style-name="T443">aidos, žaliuzės ar kt.).</text:span></text:p>
      <text:p text:style-name="P444"><text:span text:style-name="T445">25</text:span><text:span text:style-name="T446">. Visose suaugusių asmenų socialinės globos įstaigos patalpose turi būti įrengtas bendras dirbtinis apšvietimas. Gyvenamuosiuose miegamuosiuose papildomai įrengiamas vietinis dirbtinis apšvietimas.<text:s/></text:span><text:span text:style-name="T447">Patalpų<text:s/></text:span><text:span text:style-name="T448">bendro dirbtinio ap</text:span><text:span text:style-name="T449">švietimo<text:s/></text:span><text:span text:style-name="T450">mažiausios ribinės vertės pateiktos šios higienos normos lentelėje.</text:span></text:p>
      <text:p text:style-name="P451"/>
      <text:p text:style-name="P452">Lentelė. Suaugusių asmenų socialinės globos įstaigos patalpų bendro dirbtinio apšvietimo mažiausios ribinės vertė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r.<text:s/></text:p>
          </table:table-cell>
          <table:table-cell table:style-name="TableCell460">
            <text:p text:style-name="P461">Patalpos pavadinimas<text:s/></text:p>
          </table:table-cell>
          <table:table-cell table:style-name="TableCell462">
            <text:p text:style-name="P463">Apšvieta, lx<text:s/></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row>
        <table:table-row table:style-name="TableRow471">
          <table:table-cell table:style-name="TableCell472">
            <text:p text:style-name="P473">1.</text:p>
          </table:table-cell>
          <table:table-cell table:style-name="TableCell474">
            <text:p text:style-name="P475">Gyvenamieji<text:s/>miegamieji, bendrieji kambariai, valgyklos</text:p>
          </table:table-cell>
          <table:table-cell table:style-name="TableCell476">
            <text:p text:style-name="P477">150<text:s/></text:p>
          </table:table-cell>
        </table:table-row>
        <table:table-row table:style-name="TableRow478">
          <table:table-cell table:style-name="TableCell479">
            <text:p text:style-name="P480">2.</text:p>
          </table:table-cell>
          <table:table-cell table:style-name="TableCell481">
            <text:p text:style-name="P482">Ugdymo patalpos</text:p>
          </table:table-cell>
          <table:table-cell table:style-name="TableCell483">
            <text:p text:style-name="P484">300<text:s/></text:p>
          </table:table-cell>
        </table:table-row>
        <table:table-row table:style-name="TableRow485">
          <table:table-cell table:style-name="TableCell486">
            <text:p text:style-name="P487">3.</text:p>
          </table:table-cell>
          <table:table-cell table:style-name="TableCell488">
            <text:p text:style-name="P489">Judėjimo keliai, laiptinės, koridoriai, laukiamieji<text:s/></text:p>
          </table:table-cell>
          <table:table-cell table:style-name="TableCell490">
            <text:p text:style-name="P491">100<text:s/></text:p>
          </table:table-cell>
        </table:table-row>
        <table:table-row table:style-name="TableRow492">
          <table:table-cell table:style-name="TableCell493">
            <text:p text:style-name="P494">4.</text:p>
          </table:table-cell>
          <table:table-cell table:style-name="TableCell495">
            <text:p text:style-name="P496">Asmens higienos patalpos<text:s/></text:p>
          </table:table-cell>
          <table:table-cell table:style-name="TableCell497">
            <text:p text:style-name="P498">100<text:s/></text:p>
          </table:table-cell>
        </table:table-row>
        <table:table-row table:style-name="TableRow499">
          <table:table-cell table:style-name="TableCell500">
            <text:p text:style-name="P501">5.</text:p>
          </table:table-cell>
          <table:table-cell table:style-name="TableCell502">
            <text:p text:style-name="P503">Virtuvės-valgomieji</text:p>
          </table:table-cell>
          <table:table-cell table:style-name="TableCell504">
            <text:p text:style-name="P505">300<text:s/></text:p>
          </table:table-cell>
        </table:table-row>
      </table:table>
      <text:p text:style-name="P506"/>
      <text:p text:style-name="P507"><text:span text:style-name="T508">V</text:span><text:span text:style-name="T509"><text:s/>SKYRIUS</text:span></text:p>
      <text:p text:style-name="P510"><text:span text:style-name="T511">MIKROKLIMATO, VĖDINIMO, TRIUKŠMO<text:s/></text:span><text:span text:style-name="T512">REIKALAVIMAI</text:span></text:p>
      <text:p text:style-name="P513"/>
      <text:p text:style-name="P514"><text:span text:style-name="T515">26</text:span><text:span text:style-name="T516">. Suaugusių asmenų socialinės globos įstaigos patalpose mikroklimatas turi atitikti Lietuvos higienos normoje HN 42:2009 „Gyvenamųjų ir visuomeninių pastatų patalpų mikroklimatas“, patvirtintoje Lietuvos Respublikos sveikatos apsaugos m</text:span><text:span text:style-name="T517">inistro 2009 m. gruodžio 29 d. įsakymu Nr. V-1081 „Dėl Lietuvos higienos normos HN 42:2009 „Gyvenamųjų ir visuomeninių pastatų patalpų mikroklimatas“ patvirtinimo“, nustatytus reikalavimus.</text:span></text:p>
      <text:p text:style-name="P518"><text:span text:style-name="T519">27</text:span><text:span text:style-name="T520">. Suaugusių asmenų socialinės globos įstaigos patalpose oro kokybė turi atitikti<text:s/></text:span><text:span text:style-name="T521">Lietuvos higienos normoje HN 35:2007 „Didžiausia leidžiama cheminių medžiagų (teršalų) koncentracija gyvenamosios ir visuomeninės paskirties pastatų patalpų ore“, patvirtintoj</text:span><text:span text:style-name="T522">e Lietuvos Respublikos sveikatos apsaugos ministro 2007 m. gegužės 10 d. įsakymu Nr. V-362 „Dėl Lietuvos higienos normos HN 35:2007 „Didžiausia leidžiama cheminių medžiagų (teršalų) koncentracija gyvenamosios ir visuomeninės paskirties pastatų patalpų ore“</text:span><text:span text:style-name="T523"><text:s/>patvirtinimo“, nustatytus oro kokybės parametrus.</text:span></text:p>
      <text:p text:style-name="P524"><text:span text:style-name="T525">28</text:span><text:span text:style-name="T526">. Suaugusių asmenų socialinės globos įstaigos gyvenamuosiuose miegamuosiuose, bendruosiuose kambariuose, ugdymo patalpose turi būti natūralus vėdinimas, užtikrinamas varstomais langais.</text:span></text:p>
      <text:p text:style-name="P527"><text:span text:style-name="T528">29</text:span><text:span text:style-name="T529">. Triuk</text:span><text:span text:style-name="T530">šmo lygis suaugusių asmenų socialinės globos įstaigos<text:s/></text:span><text:span text:style-name="T531">patalpose<text:s/></text:span><text:span text:style-name="T532">turi neviršyti<text:s/></text:span><text:span text:style-name="T533">Lietuvos higienos normoje HN 33:2011 „Triukšmo ribiniai dydžiai gyvenamuosiuose ir visuomeninės paskirties pastatuose bei jų aplinkoje“, patvirtintoje Lietuvos Respublikos sveik</text:span><text:span text:style-name="T534">atos apsaugos ministro 2011 m. birželio 13 d. įsakymu Nr. V-604 „Dėl Lietuvos higienos normos HN 33:2011 „Triukšmo ribiniai dydžiai gyvenamuosiuose ir visuomeninės paskirties pastatuose bei jų aplinkoje“ patvirtinimo“,</text:span><text:span text:style-name="T535"><text:s/>nustatytų ribinių dydžių.</text:span></text:p>
      <text:p text:style-name="P536"/>
      <text:p text:style-name="P537"><text:span text:style-name="T538">VI</text:span><text:span text:style-name="T539"><text:s/>S</text:span><text:span text:style-name="T540">KYRIUS</text:span></text:p>
      <text:p text:style-name="P541"><text:span text:style-name="T542">VANDENS TIEKIMO REIKALAVIMAI</text:span></text:p>
      <text:p text:style-name="P543"/>
      <text:p text:style-name="P544"><text:span text:style-name="T545">30</text:span><text:span text:style-name="T546">. Suaugusių asmenų socialinės globos įstaigose karštas ir šaltas vanduo turi būti nuolat tiekiamas asmens higienos patalpose, virtuvės-valgomojo patalpose, valgykloje (prie valgyklos esančiose patalpose),<text:s/></text:span><text:span text:style-name="T547">skalbykloje, skalbti skirtoje vietoje.</text:span></text:p>
      <text:p text:style-name="P548"><text:span text:style-name="T549">31</text:span><text:span text:style-name="T550">. Tiekiamas šaltas ir karštas vanduo turi atitikti Lietuvos higienos normoje HN 24:2017 „Geriamojo vandens saugos ir kokybės reikalavimai“, patvirtintoje Lietuvos Respublikos sveikatos apsaugos ministro 2003 m.<text:s/></text:span><text:span text:style-name="T551">liepos 23 d. įsakymu Nr. V-455 „Dėl Lietuvos higienos normos HN 24:2017 „Geriamojo vandens saugos ir kokybės reikalavimai“ patvirtinimo“, nustatytus saugos ir kokybės reikalavimus.<text:s/></text:span><text:span text:style-name="T552">Karšto vandens temperatūra čiaupe, jei nėra sumontuotas termostatinis maišy</text:span><text:span text:style-name="T553">mo vožtuvas, turi būti ne žemesnė kaip 50<text:s/></text:span><text:span text:style-name="T554">°C (matuojant temperatūrą po 1 min., kai buvo atsuktas čiaupas ir paleistas vanduo), šalto – ne aukštesnė</text:span><text:span text:style-name="T555"><text:s/></text:span><text:span text:style-name="T556">kaip 20 °C (matuojant temperatūrą po 2 min., kai buvo atsuktas čiaupas ir paleistas vanduo).</text:span></text:p>
      <text:p text:style-name="P557"><text:span text:style-name="T558">32</text:span><text:span text:style-name="T559">. Suaugus</text:span><text:span text:style-name="T560">ių asmenų socialinės globos įstaiga ne rečiau kaip vieną kartą per metus turi atlikti geriamojo vandens (šalto ir karšto) mikrobiologinį tyrimą legionelėms nustatyti. Papildomi vandens tyrimai atliekami, kai vandens tiekimo sistema pradedama naudoti daugia</text:span><text:span text:style-name="T561">u kaip po vieno mėnesio pertraukos, po vandens tiekimo sistemos rekonstrukcijos ar remonto, taip pat kai diagnozuojama susirgimų legionelioze. Tyrimų protokolai saugomi suaugusių asmenų socialinės globos įstaigoje ne trumpiau kaip 2 metus.</text:span></text:p>
      <text:p text:style-name="P562"><text:span text:style-name="T563">33</text:span><text:span text:style-name="T564">. Jeigu 1<text:s/></text:span><text:span text:style-name="T565">l vandens randama daugiau nei 1 000, bet mažiau nei 10 000 legionelių, turi būti patikrinama vandens tiekimo sistema, nustatoma galima vandens taršos priežastis ir šaltinis, koreguojamos esamos ir (arba) imamasi naujų legioneliozės profilaktikos priemonių.</text:span><text:span text:style-name="T566"><text:s/>Jeigu 1 l vandens randama daugiau nei 10 000 legionelių, turi būti patikrinama vandens tiekimo sistema, nustatoma galima vandens taršos priežastis, vandens tiekimo sistema valoma ir padaroma nekenksminga, koreguojamos esamos ir (arba) imamasi naujų legion</text:span><text:span text:style-name="T567">eliozės profilaktikos priemonių. Atlikus vandens tiekimo sistemos valymą ir kenksmingumo šalinimą, atliekamas vandens mikrobiologinis tyrimas legionelėms nustatyti.</text:span></text:p>
      <text:p text:style-name="P568"><text:span text:style-name="T569">34</text:span><text:span text:style-name="T570">. Visi legioneliozės profilaktikos ir vandens tiekimo sistemos rekonstrukcijos, remon</text:span><text:span text:style-name="T571">to, valymo, nukenksminimo darbai turi būti registruojami Profilaktinių (techninių) priemonių (darbų) registracijos žurnale (šios higienos normos priedas). Profilaktinių (techninių) priemonių (darbų) registracijos žurnalas saugomas suaugusių asmenų socialin</text:span><text:span text:style-name="T572">ės globos įstaigoje ne trumpiau kaip 2 metus.</text:span></text:p>
      <text:p text:style-name="P573"><text:span text:style-name="T574">35</text:span><text:span text:style-name="T575">. Suaugusių asmenų socialinės globos įstaiga, įgyvendindama legioneliozės profilaktikos priemones, turi užtikrinti paslaugų gavėjų saugą.</text:span></text:p>
      <text:p text:style-name="P576"/>
      <text:p text:style-name="P577"><text:span text:style-name="T578">VII</text:span><text:span text:style-name="T579"><text:s/>SKYRIUS</text:span></text:p>
      <text:p text:style-name="P580"><text:span text:style-name="T581">TERITORIJOS, PATALPŲ, ĮRENGINIŲ, INVENTORIAUS P</text:span><text:span text:style-name="T582">RIEŽIŪROS REIKALAVIMAI</text:span></text:p>
      <text:p text:style-name="P583"/>
      <text:p text:style-name="P584"><text:span text:style-name="T585">36</text:span><text:span text:style-name="T586">. Suaugusių asmenų socialinės globos įstaigai priklausanti teritorija turi būti tvarkinga, valoma. Žolė turi būti nušienauta.</text:span></text:p>
      <text:p text:style-name="P587"><text:span text:style-name="T588">37</text:span><text:span text:style-name="T589">. Suaugusių asmenų socialinės globos įstaigos p</text:span><text:span text:style-name="T590">atalpos, jose esantys įrenginiai ir inventorius</text:span><text:span text:style-name="T591"><text:s/>turi būti švarūs.</text:span><text:span text:style-name="T592"><text:s/>Patalpose neturi būti matomų pelėsių.</text:span></text:p>
      <text:p text:style-name="P593"><text:span text:style-name="T594">38</text:span><text:span text:style-name="T595">. Santechniniai įrenginiai (unitazai, praustuvės ir pan.) turi būti veikiantys, techniškai tvarkingi ir švarūs visą laiką.</text:span></text:p>
      <text:p text:style-name="P596"><text:span text:style-name="T597">39</text:span><text:span text:style-name="T598">. Indai ir įrankiai plaunami indams plauti skirtomis priemonėmis</text:span><text:span text:style-name="T599">.</text:span></text:p>
      <text:p text:style-name="P600"><text:span text:style-name="T601">40</text:span><text:span text:style-name="T602">. Asmens higienos patalpų valymo inventorius turi būti paženklintas, švarus ir sausas, laikomas atskirai nuo kitų patalpų valymo inventoriaus.</text:span></text:p>
      <text:p text:style-name="P603"><text:span text:style-name="T604">41</text:span><text:span text:style-name="T605">. Suaugusių asmenų socialinės globos įstaigoje valymo, skalbimo ir dezinfekcijos priemonės turi būti naudojamos pagal paskirtį ir<text:s/></text:span><text:span text:style-name="T606">gamintojų nurodytas naudojimo instrukcijas.<text:s/></text:span><text:span text:style-name="T607">T</text:span><text:span text:style-name="T608">ualeto, dušo patalpų ir įrangos paviršių dezinfekcijai naudojami<text:s/></text:span><text:span text:style-name="T609">2012 m. gegužės<text:s/></text:span><text:span text:style-name="T610">22 d. Europos Parlamento ir Tarybos reglamento (ES) Nr. 528/2012 dėl biocidinių produktų tiekimo rinkai ir jų naudojimo (OL 2012 L 167, p. 1)</text:span><text:span text:style-name="T611"><text:s/>nustatyta tvarka autorizuoti biocidiniai produktai</text:span><text:span text:style-name="T612">.<text:s/></text:span><text:span text:style-name="T613">Dušo patalpų grindys, dušo patalpose esantys kilimėliai (jeigu</text:span><text:span text:style-name="T614"><text:s/>yra) valomi ir dezinfekuojami fungicidiniu (grybelio sukėlėjus naikinančiu) poveikiu pasižyminčiomis<text:s/></text:span><text:span text:style-name="T615">priemonėmis.</text:span></text:p>
      <text:p text:style-name="P616"><text:span text:style-name="T617">42</text:span><text:span text:style-name="T618">. Paslaugų gavėjams duodami tik išskalbti ir švarūs lovos skalbiniai, rankšluosčiai, drabužiai. Lovos skalbiniai, rankšluosčiai, drabuž</text:span><text:span text:style-name="T619">iai turi būti keičiami juos sutepus, bet ne rečiau kaip vieną kartą per 7 dienas, o apatiniai drabužiai – vieną kartą per dieną. Minkštas inventorius turi būti išvalomas ar išskalbiamas jį sutepus ir prieš perduodant kitam paslaugų gavėjui. Draudžiama pasl</text:span><text:span text:style-name="T620">augų gavėjams duoti suplyšusį minkštą inventorių, lovos skalbinius, rankšluosčius, drabužius.</text:span></text:p>
      <text:p text:style-name="P621"><text:span text:style-name="T622">43</text:span><text:span text:style-name="T623">. Švariems ir nešvariems skalbiniams, inventoriui, valymo ir kitiems reikmenims laikyti turi būti specialiai įrengtos ar funkcionaliai suskirstytos patalpos</text:span><text:span text:style-name="T624"><text:s/>ar specialūs įrenginiai (spintos ar kiti).</text:span></text:p>
      <text:p text:style-name="P625"><text:span text:style-name="T626">44</text:span><text:span text:style-name="T627">. Suaugusių asmenų socialinės globos įstaigose švariems ir nešvariems skalbiniams transportuoti turi būti naudojami atskiri skirtingai pažymėti vežimėliai ar kitos talpyklos.</text:span></text:p>
      <text:p text:style-name="P628"><text:span text:style-name="T629">45</text:span><text:span text:style-name="T630">. Užkrečiamųjų ligų židin</text:span><text:span text:style-name="T631">ių privalomasis aplinkos kenksmingumo pašalinimas atliekamas<text:s/></text:span><text:span text:style-name="T632">Užkrečiamųjų ligų židinių privalomojo aplinkos kenksmingumo pašalinimo tvarkos aprašo, patvirtinto Lietuvos Respublikos sveikatos apsaugos ministro 2005 m. gruodžio 5 d. įsakymu Nr. V-946 „Dėl Už</text:span><text:span text:style-name="T633">krečiamųjų ligų židinių privalomojo aplinkos kenksmingumo pašalinimo tvarkos aprašo patvirtinimo“,<text:s/></text:span><text:span text:style-name="T634">nustatyta tvarka.</text:span></text:p>
      <text:p text:style-name="P635"><text:span text:style-name="T636">46</text:span><text:span text:style-name="T637">. Suaugusių asmenų socialinės globos įstaigos patalpose turi nebūti graužikų ir<text:s/></text:span><text:span text:style-name="T638">nariuotakojų, galinčių pernešti užkrečiamųjų ligų suk</text:span><text:span text:style-name="T639">ėlėjus.<text:s/></text:span><text:span text:style-name="T640">Suaugusių asmenų socialinės globos įstaigoje<text:s/></text:span><text:span text:style-name="T641">Privalomojo profilaktinio aplinkos kenksmingumo pašalinimo (dezinfekcijos, dezinsekcijos, deratizacijos) tvarkos aprašo, patvirtinto Lietuvos Respublikos sveikatos apsaugos ministro 2009 m. vasario 2 d.<text:s/></text:span><text:span text:style-name="T642">įsakymu Nr. V-55 „Dėl Privalomojo profilaktinio aplinkos kenksmingumo pašalinimo (dezinfekcijos, dezinsekcijos, deratizacijos) tvarkos aprašo patvirtinimo“, nustatyta tvarka<text:s/></text:span><text:span text:style-name="T643">atliekama nuolatinė nariuotakojų ir graužikų stebėsena bei, nustačius nariuotakojų</text:span><text:span text:style-name="T644"><text:s/>ar (ir) graužikų buvimo pėdsakų, jų naikinimas.<text:s/></text:span></text:p>
      <text:p text:style-name="P645"><text:span text:style-name="T646">47</text:span><text:span text:style-name="T647">. Draudžiama atlikti<text:s/></text:span><text:span text:style-name="T648">profilaktinį aplinkos kenksmingumo pašalinimą (dezinfekciją, dezinsekciją, deratizaciją) ar statybos darbus<text:s/></text:span><text:span text:style-name="T649">paslaugų gavėjams esant patalpose.<text:s/></text:span><text:span text:style-name="T650">Patalpos, kuriose atliekami statybos</text:span><text:span text:style-name="T651"><text:s/>darbai, turi būti izoliuotos nuo kitų patalpų.</text:span></text:p>
      <text:p text:style-name="P652"/>
      <text:p text:style-name="P653"><text:span text:style-name="T654">VIII</text:span><text:span text:style-name="T655"><text:s/>SKYRIUS</text:span></text:p>
      <text:p text:style-name="P656"><text:span text:style-name="T657">MAITINIMO IR PAGALBOS PASLAUGŲ GAVĖJAMS ORGANIZAVIMO REIKALAVIMAI</text:span></text:p>
      <text:p text:style-name="P658"/>
      <text:p text:style-name="P659"><text:span text:style-name="T660">48</text:span><text:span text:style-name="T661">. Stacionarioje socialinės globos įstaigoje paslaugų gavėjams maistas tiekiamas arba gaminamas centralizuotai:</text:span></text:p>
      <text:p text:style-name="P662"><text:span text:style-name="T663">48.1</text:span><text:span text:style-name="T664">. turi būti sudaromi valgiaraščiai, atsižvelgiant į Rekomenduojamas paros maistinių medžiagų ir energijos normas, patvirtintas Lietuvos Respublikos sveikatos apsaugos ministro 1999 m. lapkričio 25 d. įsakymu Nr. 510 „Dėl Rekomenduojamų paros maistinių me</text:span><text:span text:style-name="T665">džiagų ir energijos normų patvirtinimo“, ir Rekomenduojamas maisto produktų paros normas socialinę globą gaunantiems asmenims, patvirtintas Lietuvos Respublikos sveikatos apsaugos ministro 2007 m. gruodžio 29 d. įsakymu Nr. V-1090 „Dėl Rekomenduojamų maist</text:span><text:span text:style-name="T666">o produktų paros normų socialinę globą gaunantiems asmenims patvirtinimo“. Paros maisto energijos norma paskirstoma taip, kad iš jos 30±5 proc. sudarytų pusryčiai, 40±5 proc. – pietūs, 10±5 proc. – pavakariai (priešpiečiai), 20±5 proc. – vakarienė (jei mai</text:span><text:span text:style-name="T667">tinama 3 kartus per dieną, vakarienė turi sudaryti 30±5 proc.);</text:span></text:p>
      <text:p text:style-name="P668"><text:span text:style-name="T669">48.2</text:span><text:span text:style-name="T670">. paslaugų gavėjai turi būti maitinami 3–4 kartus per dieną kas 3–4,5 val.</text:span></text:p>
      <text:p text:style-name="P671"><text:span text:style-name="T672">49</text:span><text:span text:style-name="T673">.<text:s/></text:span><text:span text:style-name="T674">Grupinio gyvenimo namuose paslaugų gavėjams maitinimas organizuojamas<text:s/></text:span><text:span text:style-name="T675">Socialinės globos normų<text:s/></text:span><text:span text:style-name="T676">aprašo nustatyta tvarka. K</text:span><text:span text:style-name="T677">iekvieną dieną paslaugų gavėjai turi gauti šilto maisto.<text:s/></text:span><text:span text:style-name="T678">Gaminant maistą turi būti<text:s/></text:span><text:span text:style-name="T679">laikomasi bendrųjų higienos principų: maistas tvarkomas švarioje vietoje, švariomis rankomis, švariais įrankiais bei įranga, gerai nuplaunant maist</text:span><text:span text:style-name="T680">o žaliavas, naudojant tik šios higienos normos reikalavimus atitinkantį vandenį,<text:s/></text:span><text:span text:style-name="T681">maistą, skirtą valgyti tik apdorotą šiluma, būtina pakaitinti taip, kad temperatūra jo viduje pasiektų ne mažiau kaip +75 °C, išskyrus patiekalus, kuriems dėl kulinarinių ar t</text:span><text:span text:style-name="T682">echnologinių priežasčių numatyta kitokia šiluminio apdorojimo temperatūra</text:span><text:span text:style-name="T683">, nesuliečiant per indus, įrankius, įrangą ar rankas karščiu neapdoroto ir apdoroto maisto, kuo trumpiau laikant ar tvarkant maistą mikrobams daugintis palankiose temperatūrose (5−60<text:s/></text:span><text:span text:style-name="T684">o</text:span><text:span text:style-name="T685">C) bei vykdant kitus maisto produktų ir žaliavų gamintojų nurodymus.<text:s/></text:span></text:p>
      <text:p text:style-name="P686"><text:span text:style-name="T687">50</text:span><text:span text:style-name="T688">. Suaugusių asmenų socialinės globos įstaigoje negalintys savimi pasirūpinti paslaugų gavėjai kiekvieną dieną turi būti apiprausiami, o maudomi duše ar vonioje su tekančiu vandeni</text:span><text:span text:style-name="T689">u pagal poreikį, bet ne rečiau kaip vieną kartą per 7 dienas.</text:span></text:p>
      <text:p text:style-name="P690"><text:span text:style-name="T691">51</text:span><text:span text:style-name="T692">. Kiekvienam paslaugų gavėjui naudojamos tik jam skirtos asmens higienos priemonės, įrankiai, instrumentai (žirklės, šukos, šepečiai ir kitos) arba asmens higienos priemonės, įrankiai, ins</text:span><text:span text:style-name="T693">trumentai prieš kiekvieną naudojimą turi būti išvalomi ir dezinfekuojami.<text:s/></text:span><text:span text:style-name="T694">Pakartotinai naudoti vienkartines asmens higienai skirtas priemones, įrankius, instrumentus arba neišvalytas ir nedezinfekuotas daugkartinio naudojimo asmens higienai skirtas priemon</text:span><text:span text:style-name="T695">es, įrankius, instrumentus yra draudžiama.</text:span></text:p>
      <text:p text:style-name="P696"><text:span text:style-name="T697">52</text:span><text:span text:style-name="T698">. Rankų higienos reikalavimai s</text:span>uaugusių asmenų socialinės globos įstaigų<text:span text:style-name="T699"><text:s/>darbuotojams, teikiantiems paslaugų gavėjams paslaugas:</text:span></text:p>
      <text:p text:style-name="P700"><text:span text:style-name="T701">52.1</text:span><text:span text:style-name="T702">. darbuotojai, prieš teikdami paslaugas, kurių metu liečia paslaugų gavė</text:span><text:span text:style-name="T703">jus (pvz.,<text:s/></text:span>aprengia ar nurengia, maudo, šukuoja, kerpa nagus, keičia sauskelnes ir pan.), baigę teikti šias paslaugas,<text:s/><text:span text:style-name="T704">prieš paduodami paslaugų gavėjui neįpakuotus vaistus, maisto produktus,<text:s/></text:span>prieš užsimaudami ir nusimovę, pirštines privalo plauti rankas<text:s/><text:span text:style-name="T705">ar</text:span><text:span text:style-name="T706">ba, jei rankos vizualiai švarios ir neužterštos krauju, kūno skysčiais, ekskretais, atlikti higieninę rankų antiseptiką</text:span>.<text:s/><text:span text:style-name="T707">Rankos turi<text:s/></text:span><text:span text:style-name="T708">būti plaunamos skystu muilu, nuplaunamos tekančiu vandeniu ir nusausinamos vienkartiniu rankšluosčiu;</text:span></text:p>
      <text:p text:style-name="P709"><text:span text:style-name="T710">52.2</text:span><text:span text:style-name="T711">.<text:s/></text:span><text:span text:style-name="T712">darbuotojų,</text:span><text:span text:style-name="T713"><text:s/></text:span><text:span text:style-name="T714">teikiančių paslaugų gavėjams paslaugas, nurodytas šios higienos normos 52.1 papunktyje</text:span><text:span text:style-name="T715">, rankų nagai turi būti trumpai nukirpti, paslaugų teikimo metu rankų papuošalai ir laikrodžiai nuimti, rankų odos įbrėžimai, įpjovimai ar žaizdelės privalo būti užkliju</text:span><text:span text:style-name="T716">otos neperšlampamais pleistrais ir, esant reikalui, turi būti mūvimos vienkartinės pirštinės;</text:span></text:p>
      <text:p text:style-name="P717"><text:span text:style-name="T718">52.3</text:span><text:span text:style-name="T719">. darbuotojai,</text:span><text:span text:style-name="T720"><text:s/>teikdami paslaugas, kurių metu gali būti pažeista paslaugų gavėjo oda (pvz., kerpant nagus), galimas kontaktas su paslaugų gavėjo kūno skys</text:span><text:span text:style-name="T721">čiais, ekskretais (pvz.,<text:s/></text:span><text:span text:style-name="T722">keičiant sauskelnes) arba kai rankomis liečiamos gleivinės, atviros žaizdos,</text:span><text:span text:style-name="T723"><text:s/>privalo mūvėti vienkartines pirštines. Vienkartinės pirštinės gali būti naudojamos teikiant paslaugas tik vienam paslaugų gavėjui. Jei pirštinės buvo užte</text:span><text:span text:style-name="T724">rštos kūno skysčiais, ekskretais, jos turi būti pakeičiamos iš karto.<text:s/></text:span><text:span text:style-name="T725">Jei paslaugos teikimo metu reikia palikti darbo vietą, pirštines reikia nusimauti, o paslaugos teikimą tęsti užsimovus naujas pirštines.</text:span><text:span text:style-name="T726"><text:s/>P</text:span><text:span text:style-name="T727">radūrus pirštinę, reikia nedelsiant ją keisti ki</text:span><text:span text:style-name="T728">ta</text:span><text:span text:style-name="T729">;</text:span></text:p>
      <text:p text:style-name="P730">52.4.<text:s/><text:span text:style-name="T731">darbuotojų rankos,<text:s/></text:span><text:span text:style-name="T732">suteptos krauju ir (ar) kitais kūno skysčiais,<text:s/></text:span>ekskretais arba lietus jomis daiktus, paviršius, užterštus krauju ir (ar) kitais kūno skysčiais, ekskretais, plaunamos kaip nurodyta šios higienos normos 52.1 papunktyje ir<text:s/>atliekama higieninė rankų antiseptika;</text:p>
      <text:p text:style-name="P733"><text:span text:style-name="T734">52.5</text:span><text:span text:style-name="T735">. sužeista darbuotojo rankų oda (įsidūrus, įsipjovus) plaunama tekančiu vandeniu ir skystu muilu bei dezinfekuojama odos dezinfekcijai skirta priemone.</text:span><text:s/></text:p>
      <text:p text:style-name="P736">Papildyta punktu:</text:p>
      <text:p text:style-name="P737"><text:span text:style-name="T738">Nr.<text:s/></text:span><text:a xlink:href="https://www.e-tar.lt/portal/legalAct.html?documentId=40b2fc40304211edb4cae1b158f98ea5" office:target-frame-name="_top" xlink:show="replace"><text:span text:style-name="T739">V-1441</text:span></text:a><text:span text:style-name="T740">, 2022-09-09, paskelbta TAR 2022-09-09, i. k. 2022-18640</text:span></text:p>
      <text:p text:style-name="Normal"/>
      <text:p text:style-name="P741"><text:span text:style-name="T742">53</text:span><text:span text:style-name="T743">. Paslaugų gavėjų<text:s/></text:span><text:span text:style-name="T744">sveikata turi būti stebima. Jei paslaugų gavėjui pasireiškė gripo,<text:s/></text:span><text:span text:style-name="T745">COVID</text:span><text:span text:style-name="T746">-19 ligos (koronaviruso infekcijos) ar kitų ūmių viršutinių kvėpavimo takų infekcijų požymiai (</text:span><text:span text:style-name="T747">karščiavimas, kosulys, pasunkėjęs kvėpavimas ir pan.), jis turi būti apgyvendinamas atskirai nuo<text:s/></text:span><text:span text:style-name="T748">ūmiomis viršutinių kvėpavimo takų infekcijomis nesergančių<text:s/></text:span><text:span text:style-name="T749">pasla</text:span><text:span text:style-name="T750">ugų gavėjų (esant galimybei, kambaryje su atskiru sanitariniu mazgu) ir turi būti konsultuojamasi su paslaugų gavėjo šeimos gydytoju dėl tolesnių veiksmų.<text:s/></text:span><text:span text:style-name="T751">Jei<text:s/></text:span><text:span text:style-name="T752">p</text:span><text:span text:style-name="T753">aslaugų gavėjų, sergančių</text:span><text:span text:style-name="T754"><text:s/></text:span><text:span text:style-name="T755">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 kaip<text:s/>2 kartus per dieną,<text:s/><text:span text:style-name="T756">dažnai liečiami paviršiai (durų rankenos, durų rėmai, stalų paviršiai, kėdžių atramos, laiptinės turėklai, elektros jungikliai ir pan.) valomi paviršiams valyti skirtu valikliu ir (ar) dezinfekuojami<text:s/></text:span><text:span text:style-name="T757">pagal poreikį ir paviršiaus lietumo<text:s/></text:span><text:span text:style-name="T758">intensyvumą, bet</text:span><text:span text:style-name="T759"><text:s/>ne rečiau kaip 1 kartą per dieną</text:span>.<text:s/><text:span text:style-name="T760">P</text:span>aslaugų gavėjai,<text:s/><text:span text:style-name="T761">sergantys</text:span><text:span text:style-name="T762"><text:s/></text:span><text:span text:style-name="T763">ar esant įtarimų, kad jie gali sirgti ūmiomis viršutinių kvėpavimo takų infekcijomis, neturi naudotis s</text:span>uaugusių asmenų socialinės globos įstaigos<text:span text:style-name="T764"><text:s/>bendromis patalpomis, dalyvauti</text:span><text:span text:style-name="T765"><text:s/>grupiniuose užsiėmimuose. Prireikus išeiti iš gyvenamojo miegamojo kambario, paslaugų gavėjai, sergantys</text:span><text:span text:style-name="T766"><text:s/></text:span><text:span text:style-name="T767">ar esant įtarimų, kad jie gali sirgti ūmiomis viršutinių kvėpavimo takų infekcijomis, turi dėvėti vienkartines medicinines kaukes arba respiratorius (</text:span><text:span text:style-name="T768">vienkartinių medicininių kaukių, respiratorių</text:span><text:s/>leidžiama nedėvėti neįgalumą turintiems asmenims, kurie dėl savo sveikatos būklės<text:s/><text:span text:style-name="T769">medicininių kaukių</text:span><text:s/>dėvėti negali ar jų dėvėjimas pakenktų asmens sveikatos būklei, tokiais atvejais gali būti dėvimas veido skydelis)<text:span text:style-name="T770">. Taip pat vienkartines medicinines kaukes arba respiratorius turi dėvėti darbuotojai, teikiantys paslaugas paslaugų gavėjams, sergantiems ar esant įtarimų, kad jie gali sirgti ūmia viršutinių kvėpavimo takų infekcija.</text:span><text:s/></text:p>
      <text:p text:style-name="P771">Papildyta punktu:</text:p>
      <text:p text:style-name="P772"><text:span text:style-name="T773">Nr.<text:s/></text:span><text:a xlink:href="https://www.e-tar.lt/portal/legalAct.html?documentId=40b2fc40304211edb4cae1b158f98ea5" office:target-frame-name="_top" xlink:show="replace"><text:span text:style-name="T774">V-1441</text:span></text:a><text:span text:style-name="T775">, 2022-09-09, paskelbta TAR 2022-09-09, i. k. 2022-18640</text:span></text:p>
      <text:p text:style-name="Normal"/>
      <text:p text:style-name="P776"><text:span text:style-name="T777">54</text:span><text:span text:style-name="T778">. Paskelbus šalyje ir (ar) savivaldybėje<text:s/></text:span>gripo ir (ar) COVID-19 ligos epidemiją, suaugusių asmenų socialinės globos įstaigoje turi būti ribojamas<text:s/><text:span text:style-name="T779">paslaugų gavėjų lankymas, vadovaujantis įstaigos vadovo nustatyta tvarka, bei taikomos kitos<text:s/></text:span>infekcijų plitimą ribojančios priemonės, nustatytos<text:s/><text:span text:style-name="T780">Lietuv</text:span><text:span text:style-name="T781">os Respublikos sveikatos apsaugos ministro 2011 m. rugpjūčio 3 d. įsakymu<text:s/></text:span><text:span text:style-name="T782"><text:line-break/>Nr. V-756 „</text:span>Dėl Gripo ir (ar) COVID-19 ligos (koronaviruso infekcijos) epidemijos skelbimo ir atšaukimo tvarkos aprašo patvirtinimo<text:s/></text:p>
      <text:p text:style-name="P783">Papildyta punktu:</text:p>
      <text:p text:style-name="P784"><text:span text:style-name="T785">Nr.<text:s/></text:span><text:a xlink:href="https://www.e-tar.lt/portal/legalAct.html?documentId=40b2fc40304211edb4cae1b158f98ea5" office:target-frame-name="_top" xlink:show="replace"><text:span text:style-name="T786">V-1441</text:span></text:a><text:span text:style-name="T787">, 2022-09-09, paskelbta TAR 2022-09-09, i. k. 2022-18640</text:span></text:p>
      <text:p text:style-name="Normal"/>
      <text:p text:style-name="P788"><text:span text:style-name="T789">_________________</text:span></text:p>
      <text:p text:style-name="P790">Lietuvos higienos normos HN 125:2019 „Suaugusių asmenų socialinės globos įstaigos: bendrieji sveikatos saugos reikalavimai“</text:p>
      <text:p text:style-name="P796">priedas</text:p>
      <text:p text:style-name="P797"/>
      <text:p text:style-name="P798"/>
      <text:p text:style-name="P799"><text:span text:style-name="T800">(Profilaktinių (techninių) priemonių (darbų) registracijos žurnalo forma)</text:span></text:p>
      <text:p text:style-name="P801"/>
      <text:p text:style-name="P802"><text:span text:style-name="T803">PROFILAKTINIŲ (TECHNINIŲ) PRIEMONIŲ (DARBŲ) REGISTRACIJOS ŽURNALAS</text:span></text:p>
      <text:p text:style-name="P804"/>
      <text:p text:style-name="P805"><text:tab/></text:p>
      <text:p text:style-name="P806">(juridinio asmens / filialo pavadinimas,<text:s/>kodas, veiklos vykdymo adresa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Profilaktinės (techninės) priemonės (darbo) pavadinimas (vandens tiekimo sistemos remontas, rekonstrukcija, valymas, terminis ar cheminis nukenksminimas)</text:p>
          </table:table-cell>
          <table:table-cell table:style-name="TableCell820">
            <text:p text:style-name="P821">Vandens tiekimo sistemos vieta (dalis), kurioje buvo atliktos profilaktinės (techninės) priemonės (darbai), jų atlikimo data<text:s/></text:p>
          </table:table-cell>
          <table:table-cell table:style-name="TableCell822">
            <text:p text:style-name="P823">Profilaktinės (techninės) priemonės (darbo) trukmė</text:p>
          </table:table-cell>
          <table:table-cell table:style-name="TableCell824">
            <text:p text:style-name="P825">Profilaktinės (techninės) priemonės (darbo) aprašymas (kas buvo daryta, nurodoma vandens temperatūra, jeigu buvo matuota, taškai (vietos),<text:s/>kuriuose (-iose) buvo matuota temperatūra, nukenksminant naudojamos medžiagos pavadinimas, koncentracija ir kt.)</text:p>
          </table:table-cell>
          <table:table-cell table:style-name="TableCell826">
            <text:p text:style-name="P827">Profilaktinę (techninę) priemonę (darbą) atlikusio fizinio asmens vardas, pavardė, pareigos, parašas; juridinio asmens pavadinimas, kodas, sutarties data ir Nr., jeigu priemonės (darbai) buvo vykdyti pagal sutartį</text:p>
          </table:table-cell>
        </table:table-row>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veikatos apsaugos ministerija, Įsakymas</text:span></text:p>
      <text:p text:style-name="P905"><text:span text:style-name="T906">Nr.<text:s/></text:span><text:a xlink:href="https://www.e-tar.lt/portal/legalAct.html?documentId=9719cfd015d511ea9d279ea27696ab7b" office:target-frame-name="_top" xlink:show="replace"><text:span text:style-name="T907">V-1372</text:span></text:a><text:span text:style-name="T908">, 2019-12-03, paskelbta TAR 2019-12-03, i. k. 2019-19474</text:span></text:p>
      <text:p text:style-name="P909"><text:span text:style-name="T910">Dėl Lietuvos Respublikos sveikatos apsaugos ministro 2011 m. vasario 10 d. įsakymo Nr. V-133 "Dėl</text:span><text:span text:style-name="T911"><text:s/>Lietuvos higienos normos HN 125:2011 "Suaugusių asmenų stacionarios socialinės globos įstaigos: bendrieji sveikatos saugos reikalavimai“ patvirtinimo“ <text:s/>pakeitimo</text:span></text:p>
      <text:p text:style-name="P912"/>
      <text:p text:style-name="P913"><text:span text:style-name="T914">2.</text:span></text:p>
      <text:p text:style-name="P915"><text:span text:style-name="T916">Lietuvos Respublikos sveikatos apsaugos ministerija, Įsakymas</text:span></text:p>
      <text:p text:style-name="P917"><text:span text:style-name="T918">Nr.<text:s/></text:span><text:a xlink:href="https://www.e-tar.lt/portal/legalAct.html?documentId=40b2fc40304211edb4cae1b158f98ea5" office:target-frame-name="_top" xlink:show="replace"><text:span text:style-name="T919">V-1441</text:span></text:a><text:span text:style-name="T920">, 2022-09-09, paskelbta TAR 2022-09-09, i. k. 2022-18640</text:span></text:p>
      <text:p text:style-name="P921"><text:span text:style-name="T922">Dėl Lietuvos Respublikos sveikatos apsaugos ministro 2011 m. vasario 10 d. įsakymo Nr. V-133 „Dėl</text:span><text:span text:style-name="T923"><text:s/>Lietuvos higienos normos HN 125:2019 „Suaugusių asmenų socialinės globos įstaigos: bendrieji sveikatos saugos reikalavimai“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size-complex="12pt"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1"><text:span text:style-name="T792"><text:page-number text:fixed="false">2</text:page-number></text:span></text:p>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1:05:00Z</meta:creation-date>
    <dc:date>2023-01-03T11:05:00Z</dc:date>
    <meta:template xlink:href="Normal.dotm" xlink:type="simple"/>
    <meta:editing-cycles>2</meta:editing-cycles>
    <meta:editing-duration>PT0S</meta:editing-duration>
    <meta:document-statistic meta:page-count="12" meta:paragraph-count="218" meta:word-count="4400" meta:character-count="37362" meta:row-count="650" meta:non-whitespace-character-count="33180"/>
  </office:meta>
</office:document-meta>
</file>