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text-properties fo:color="#000000" style:font-size-complex="12p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color="#0000FF"/>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ext-properties fo:color="#000000" style:font-size-complex="12pt" fo:hyphenate="false"/>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widows="0" fo:orphans="0" fo:text-align="center"/>
      <style:text-properties fo:color="#000000" style:font-size-complex="12pt"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fo:language="en" fo:country="GB"/>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letter-spacing="-0.0027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widows="0" fo:orphans="0" fo:text-align="center"/>
      <style:text-properties fo:color="#000000" style:font-size-complex="12pt" fo:hyphenate="false"/>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style:font-size-complex="12pt" fo:hyphenate="false"/>
    </style:style>
    <style:style style:name="P421" style:parent-style-name="Normal" style:family="paragraph">
      <style:paragraph-properties fo:widows="0" fo:orphans="0" fo:text-align="justify" fo:text-indent="0.5in"/>
      <style:text-properties style:font-size-complex="12pt" fo:hyphenate="false"/>
    </style:style>
    <style:style style:name="TableColumn423" style:family="table-column">
      <style:table-column-properties style:column-width="0.45in" style:use-optimal-column-width="false"/>
    </style:style>
    <style:style style:name="TableColumn424" style:family="table-column">
      <style:table-column-properties style:column-width="4in" style:use-optimal-column-width="false"/>
    </style:style>
    <style:style style:name="TableColumn425" style:family="table-column">
      <style:table-column-properties style:column-width="1.8833in" style:use-optimal-column-width="false"/>
    </style:style>
    <style:style style:name="Table422" style:family="table">
      <style:table-properties style:width="6.3333in" fo:margin-left="0.075in" table:align="lef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fo:text-align="center"/>
      <style:text-properties style:font-size-complex="12p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fo:text-align="center"/>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fo:text-align="center"/>
      <style:text-properties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fo:text-align="center"/>
      <style:text-properties style:font-size-complex="12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fo:text-align="center"/>
      <style:text-properties style:font-size-complex="12p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center"/>
      <style:text-properties style:font-size-complex="12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widows="0" fo:orphans="0" fo:text-align="justify"/>
      <style:text-properties style:font-size-complex="12pt"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widows="0" fo:orphans="0" fo:text-align="justify"/>
      <style:text-properties style:font-size-complex="12pt" fo:hyphenate="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widows="0" fo:orphans="0" fo:text-align="justify"/>
      <style:text-properties style:font-size-complex="12p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fo:text-align="justify"/>
      <style:text-properties style:font-size-complex="12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fo:text-align="justify"/>
      <style:text-properties style:font-size-complex="12pt"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fo:text-align="justify"/>
      <style:text-properties style:font-size-complex="12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fo:text-align="justify"/>
      <style:text-properties style:font-size-complex="12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style:font-size-complex="12p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fo:text-align="justify"/>
      <style:text-properties style:font-size-complex="12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fo:text-align="justify"/>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widows="0" fo:orphans="0"/>
      <style:text-properties style:font-size-complex="12p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widows="0" fo:orphans="0" fo:text-align="justify"/>
      <style:text-properties style:font-size-complex="12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justify"/>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style:font-size-complex="12pt" fo:hyphenate="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widows="0" fo:orphans="0" fo:text-align="justify"/>
      <style:text-properties style:font-size-complex="12pt" fo:hyphenate="false"/>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widows="0" fo:orphans="0" fo:text-align="center"/>
      <style:text-properties fo:color="#000000" style:font-size-complex="12pt" fo:hyphenate="false"/>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center"/>
      <style:text-properties fo:color="#000000" style:font-size-complex="12pt"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widows="0" fo:orphans="0" fo:text-align="center"/>
      <style:text-properties fo:color="#000000" style:font-size-complex="12pt" fo:hyphenate="false"/>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41in"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widows="0" fo:orphans="0" fo:text-align="center"/>
      <style:text-properties fo:color="#000000" style:font-size-complex="12pt" fo:hyphenate="false"/>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font-size-complex="12pt"/>
    </style:style>
    <style:style style:name="P673"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679" style:parent-style-name="Normal" style:family="paragraph">
      <style:paragraph-properties fo:margin-left="6.25in">
        <style:tab-stops/>
      </style:paragraph-properties>
      <style:text-properties style:font-size-complex="12pt"/>
    </style:style>
    <style:style style:name="P680" style:parent-style-name="Normal" style:family="paragraph">
      <style:paragraph-properties fo:widows="0" fo:orphans="0"/>
      <style:text-properties fo:color="#000000" style:font-size-complex="12pt" fo:hyphenate="false"/>
    </style:style>
    <style:style style:name="P681" style:parent-style-name="Normal" style:family="paragraph">
      <style:paragraph-properties fo:widows="0" fo:orphans="0" fo:text-align="center"/>
      <style:text-properties fo:color="#000000" style:font-size-complex="12pt"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style:letter-kerning="true" style:font-size-complex="12pt"/>
    </style:style>
    <style:style style:name="P684" style:parent-style-name="Normal" style:family="paragraph">
      <style:paragraph-properties fo:widows="0" fo:orphans="0" fo:text-align="center"/>
      <style:text-properties fo:color="#000000" style:font-size-complex="12pt"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center"/>
      <style:text-properties fo:color="#000000" style:font-size-complex="12pt" fo:hyphenate="false"/>
    </style:style>
    <style:style style:name="P688"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olumn692" style:family="table-column">
      <style:table-column-properties style:column-width="0.4673in"/>
    </style:style>
    <style:style style:name="TableColumn693" style:family="table-column">
      <style:table-column-properties style:column-width="1.5833in"/>
    </style:style>
    <style:style style:name="TableColumn694" style:family="table-column">
      <style:table-column-properties style:column-width="1.3145in"/>
    </style:style>
    <style:style style:name="TableColumn695" style:family="table-column">
      <style:table-column-properties style:column-width="1.0534in"/>
    </style:style>
    <style:style style:name="TableColumn696" style:family="table-column">
      <style:table-column-properties style:column-width="3.7618in"/>
    </style:style>
    <style:style style:name="TableColumn697" style:family="table-column">
      <style:table-column-properties style:column-width="2.1513in"/>
    </style:style>
    <style:style style:name="Table691" style:family="table">
      <style:table-properties style:width="10.3319in" fo:margin-left="0in" table:align="left"/>
    </style:style>
    <style:style style:name="TableRow698" style:family="table-row">
      <style:table-row-properties style:min-row-height="0.0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193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184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18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8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184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fo:language="en" fo:country="GB"/>
    </style:style>
    <style:style style:name="P777" style:parent-style-name="Normal" style:family="paragraph">
      <style:paragraph-properties fo:text-align="center"/>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20-05-01 iki 2022-09-09</text:span></text:p>
      <text:p text:style-name="P8"/>
      <text:p text:style-name="P9"><text:span text:style-name="T10">Įsakymas paskelbtas: Žin. 2011, Nr.<text:s/></text:span><text:a xlink:href="https://www.e-tar.lt/portal/legalAct.html?documentId=TAR.C671219A2ABF" office:target-frame-name="_top" xlink:show="replace"><text:span text:style-name="T11">20-1006</text:span></text:a><text:span text:style-name="T12">, i. k. 1112250ISAK000V-133</text:span></text:p>
      <text:p text:style-name="P13"/>
      <text:p text:style-name="P14">Nauja redakcija nuo 2020-05-01:</text:p>
      <text:p text:style-name="Normal"><text:span text:style-name="T15">Nr.<text:s/></text:span><text:a xlink:href="https://www.e-tar.lt/portal/legalAct.html?documentId=9719cfd015d511ea9d279ea27696ab7b" office:target-frame-name="_top" xlink:show="replace"><text:span text:style-name="T16">V-1372</text:span></text:a><text:span text:style-name="T17">, 2019-12-03, paskelbta TAR 2019-12-03, i. k. 2019-19474</text:span></text:p>
      <text:p text:style-name="P18"/>
      <text:p text:style-name="P19">LIETUVOS RESPUBLIKOS SVEIKATOS APSAUGOS MINISTRAS</text:p>
      <text:p text:style-name="P20"/>
      <text:p text:style-name="P21">ĮSAKYMAS</text:p>
      <text:p text:style-name="P22"><text:span text:style-name="T23">DĖL LIETUVOS HIGIENOS NORMOS HN 125:</text:span><text:span text:style-name="T24">2019 „</text:span><text:span text:style-name="T25">SUAUGUSIŲ ASMENŲ SOCIALINĖS GLOBOS ĮSTAIGOS: BENDRIEJI SVEIKATOS SAUGOS REIKALAVIMAI</text:span><text:span text:style-name="T26">“ PATVIRTINIMO</text:span></text:p>
      <text:p text:style-name="P27"/>
      <text:p text:style-name="P28">2011 m. vasario 10 d. Nr. V-133</text:p>
      <text:p text:style-name="P29">Vilnius</text:p>
      <text:p text:style-name="P30"/>
      <text:p text:style-name="P31"><text:span text:style-name="T32">Vadovaudamasis Lietuvos Respublikos visuomenės sveikatos priežiūros įstatymo 2 straipsnio 12 dalimi ir 16 str</text:span><text:span text:style-name="T33">aipsnio 1 dalimi:</text:span></text:p>
      <text:p text:style-name="P34"><text:span text:style-name="T35">1</text:span><text:span text:style-name="T36">. T v i r t i n u Lietuvos higienos normą HN 125:2019 „Suaugusių asmenų socialinės globos įstaigos: bendrieji sveikatos saugos reikalavimai“ (pridedama).</text:span></text:p>
      <text:p text:style-name="P37"><text:span text:style-name="T38">2</text:span><text:span text:style-name="T39">. P a v e d u įsakymo vykdymo kontrolę viceministrui pagal veiklos sritį.</text:span></text:p>
      <text:p text:style-name="P40"><text:span text:style-name="T41">3</text:span><text:span text:style-name="T42">. N u s t a t a u, kad šiuo įsakymu patvirtintos higienos normos 17.11 papunkčio nuostatos taikomos po 2020 m. gegužės 1 d. naujai statomoms ir rekonstruojamoms stacionarioms suaugusių asmenų socialinės globos įstaigoms, stacionarioms suaugusių asmenų</text:span><text:span text:style-name="T43"><text:s/>socialinės globos įstaigoms, pradedančioms vykdyti veiklą pastatuose ar patalpose pakeičiant jų paskirtį į gyvenamąją (įvairių<text:s/></text:span><text:soft-page-break/><text:span text:style-name="T44">socialinių grupių asmenims).</text:span><text:s/></text:p>
      <text:p text:style-name="P45"/>
      <text:p text:style-name="P46"/>
      <text:p text:style-name="P47"/>
      <text:p text:style-name="P48"><text:span text:style-name="T49">SVEIKATOS APSAUGOS MINISTRAS<text:s/></text:span><text:span text:style-name="T50"><text:tab/>RAIMONDAS ŠUKYS</text:span></text:p>
      <text:p text:style-name="Normal"/>
      <text:soft-page-break/>
      <text:p text:style-name="P51">PATVIRTINTA</text:p>
      <text:p text:style-name="P57">Lietuvos Respublikos<text:s/></text:p>
      <text:p text:style-name="P58">sveikatos apsaugos ministro</text:p>
      <text:p text:style-name="P59">2011 m. vasario 10 d. įsakymu Nr. V-133</text:p>
      <text:p text:style-name="P60">(Lietuvos Respublikos<text:s/></text:p>
      <text:p text:style-name="P61">sveikatos apsaugos ministro</text:p>
      <text:p text:style-name="P62">2019 m. gruodžio 3<text:s/>d. įsakymo Nr. V-1372</text:p>
      <text:p text:style-name="P63">redakcija)</text:p>
      <text:p text:style-name="P64"/>
      <text:p text:style-name="P65"/>
      <text:p text:style-name="P66"><text:span text:style-name="T67">LIETUVOS HIGIENOS NORMA HN 125:2019 „SUAUGUSIŲ ASMENŲ SOCIALINĖS GLOBOS ĮSTAIGOS: BENDRIEJI SVEIKATOS SAUGOS REIKALAVIM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ietuvos higienos norma HN 125:2019 „Suaugusių asmenų socialinės globos įstaigos: bendrieji sveikatos saugos reikalavimai“ (toliau – ši higienos norma) nustato pagrindinius<text:s/></text:span><text:span text:style-name="T79">suaugusių asmenų socialinės globos įstaigų – senų žmonių socialinės globos namų, sp</text:span><text:span text:style-name="T80">ecializuotų socialinės globos namų, specialiųjų socialinės globos namų, socialinės globos namų suaugusiems asmenims su negalia (toliau kartu – stacionarios globos įstaigos), grupinio gyvenimo namų senyvo amžiaus žmonėms, grupinio gyvenimo namų suaugusiems<text:s/></text:span><text:span text:style-name="T81">asmenims su negalia (toliau abu – grupinio gyvenimo namai) visuomenės sveikatos saugos reikalavimus.</text:span></text:p>
      <text:p text:style-name="P82"><text:span text:style-name="T83">2</text:span><text:span text:style-name="T84">. Šios higienos normos reikalavimai privalomi asmenims, projektuojantiems, statantiems, rekonstruojantiems, remontuojantiems, naudojantiems suaugusių<text:s/></text:span><text:span text:style-name="T85">asmenų socialinės globos įstaigų<text:s/></text:span><text:soft-page-break/><text:span text:style-name="T86">statinius ir (ar) patalpas, suaugusių asmenų socialinės globos įstaigų steigėjams ir vadovams, pagal kompetenciją kontrolę vykdančioms institucijoms.</text:span></text:p>
      <text:p text:style-name="P87"><text:span text:style-name="T88">3</text:span><text:span text:style-name="T89">. Stacionarios globos įstaigos gali vykdyti veiklą tik Leidimų-higienos pasų išdavimo taisyklių, patvirtintų<text:s/></text:span><text:span text:style-name="T90">Lietuvos Respublikos sveikatos apsaugos ministro 2010 m. liepos 13 d. įsakymu<text:s/></text:span><text:span text:style-name="T91"><text:line-break/>Nr. V-632 „</text:span><text:span text:style-name="T92">Dėl Leidimų-higienos pasų išdavimo taisyklių patvirtinimo</text:span><text:span text:style-name="T93">“ (toliau –<text:s/></text:span><text:span text:style-name="T94">Leidimų-higienos pasų išdavimo taisyklės)</text:span><text:span text:style-name="T95">,<text:s/></text:span><text:span text:style-name="T96">nustatyta tvarka gavusios leidimą-higienos pasą.</text:span></text:p>
      <text:p text:style-name="P97"><text:span text:style-name="T98">4</text:span><text:span text:style-name="T99">. S</text:span><text:span text:style-name="T100">uaugusių asmenų socialinės globos įstaigų</text:span><text:span text:style-name="T101"><text:s/>darbuotojai gali dirbti tik pasitikrinę sveikatą pagal<text:s/></text:span><text:span text:style-name="T102">Darbuotojų, kuriems leidžiama dirbti tik iš ank</text:span><text:span text:style-name="T103">sto pasitikrinusiems ir vėliau periodiškai besitikrinantiems, ar neserga užkrečiamosiomis ligomis, sveikatos tikrinimosi tvarką, patvirtintą Lietuvos Respublikos Vyriausybės 1999 m. gegužės 7 d. nutarimu Nr. 544 „Dėl Darbų<text:s/></text:span><text:span text:style-name="T104">ir veiklos sričių, kuriose leidži</text:span><text:span text:style-name="T105">ama dirbti darbuotojams, tik iš anksto pasitikrinusiems ir vėliau periodiškai besitikrinantiems, ar neserga užkrečiamosiomis ligomis, sąrašo ir šių darbuotojų sveikatos tikrinimosi tvarkos patvirtinimo“. Asmens medicininės knygelės (sveikatos pasas) (forma</text:span><text:span text:style-name="T106"><text:s/>Nr. 048/a, patvirtinta Lietuvos Respublikos sveikatos apsaugos ministro 1999 m. lapkričio 29 d. įsakymu Nr. 515 „Dėl sveikatos priežiūros įstaigų veiklos apskaitos ir atskaitomybės tvarkos“) ar jų kopijos turi būti saugomos s</text:span><text:span text:style-name="T107">uaugusių asmenų socialinės glo</text:span><text:span text:style-name="T108">bos įstaigoje</text:span><text:span text:style-name="T109">.</text:span></text:p>
      <text:p text:style-name="P110"><text:span text:style-name="T111">5</text:span><text:span text:style-name="T112">.<text:s/></text:span><text:span text:style-name="T113">Lietuvos Respublikos sveikatos apsaugos ministro 2008 m. sausio 28 d. įsakyme Nr. V-69 „Dėl<text:s/></text:span><text:span text:style-name="T114">Privalomųjų pirmosios pagalbos, higienos įgūdžių, alkoholio, narkotinių ir psichotropinių ar kitų psichiką veikiančių medžiagų vartojimo povei</text:span><text:span text:style-name="T115">kio žmogaus sveikatai mokymų ir atestavimo tvarkos aprašo ir Asmenų, kuriems privalomas sveikatos ir (ar) pirmosios pagalbos mokymas, profesijų ir veiklos sričių sąrašo, mokymo programų kodų ir mokymo periodiškumo patvirtinimo“ nurodyti suaugusių asmenų so</text:span><text:span text:style-name="T116">cialinės globos įstaigų</text:span><text:span text:style-name="T117"><text:s/>darbuotojai<text:s/></text:span><text:span text:style-name="T118">jame nustatyta tvarka privalo gauti Sveikatos žinių ir įgūdžių atestavimo pažymėjimus. Sveikatos žinių ir įgūdžių atestavimo pažymėjimai ar jų kopijos turi būti saugomi<text:s/></text:span><text:span text:style-name="T119">s</text:span><text:span text:style-name="T120">uaugusių asmenų socialinės globos įstaigoje.</text:span></text:p>
      <text:p text:style-name="P121"><text:span text:style-name="T122">6</text:span><text:span text:style-name="T123">. Suaugusių asmenų socialinės globos įstaigoje turi būti įmonės pirmosios pagalbos rinkinys,<text:s/></text:span><text:soft-page-break/><text:span text:style-name="T124">kurio sudėtis ir apimtis turi atitikti<text:s/></text:span><text:span text:style-name="T125">Įmonės pirmosios pagalbos rinkinio aprašymą, patvirtintą Lietuvos Respublikos sveikatos apsaugos ministro 2003 m. liepos 11<text:s/></text:span><text:span text:style-name="T126">d. įsakymu Nr. V-450 „Dėl sveikatos priežiūros ir farmacijos specialistų kompetencijos teikiant pirmąją medicinos pagalbą, pirmosios medicinos pagalbos vaistinėlių ir pirmosios pagalbos rinkinių“.</text:span></text:p>
      <text:p text:style-name="P127"><text:span text:style-name="T128">7</text:span><text:span text:style-name="T129">. Suaugusių asmenų socialinės globos įstaigoje:</text:span></text:p>
      <text:p text:style-name="P130"><text:span text:style-name="T131">7.1</text:span><text:span text:style-name="T132">.</text:span><text:span text:style-name="T133"><text:s/>turi būti parengti ir suaugusių asmenų socialinės globos įstaigos vadovo patvirtinti personalo rankų higienos,<text:s/></text:span><text:span text:style-name="T134">asmens apsaugos priemonių dėvėjimo, aplinkos paviršių valymo ir dezinfekcijos, skalbinių ir atliekų tvarkymo tvarkos aprašai;</text:span></text:p>
      <text:p text:style-name="P135"><text:span text:style-name="T136">7.2</text:span><text:span text:style-name="T137">. jei yra į</text:span><text:span text:style-name="T138">rengti kabinetai asmens sveikatos priežiūros paslaugoms teikti, jie turi atitikti Lietuvos higienos normoje HN 47:2011 „Asmens sveikatos priežiūros įstaigos: bendrieji sveikatos saugos reikalavimai“, patvirtintoje Lietuvos Respublikos sveikatos apsaugos mi</text:span><text:span text:style-name="T139">nistro 2011 m. liepos 29 d. įsakymu Nr. V-737 „Dėl Lietuvos higienos normos HN 47:2011 „Asmens sveikatos priežiūros įstaigos: bendrieji sveikatos saugos reikalavimai“ patvirtinimo“, Lietuvos higienos normoje<text:s/></text:span><text:span text:style-name="T140"><text:line-break/>HN 47-1:2012 „Sveikatos priežiūros įstaigos. In</text:span><text:span text:style-name="T141">fekcijų kontrolės reikalavimai“, patvirtintoje Lietuvos Respublikos sveikatos apsaugos ministro 2012 m. spalio 19 d. įsakymu Nr. V-946 „Dėl Lietuvos higienos normos HN 47-1:2012 „Sveikatos priežiūros įstaigos. Infekcijų kontrolės reikalavimai“ patvirtinimo</text:span><text:span text:style-name="T142">“, nustatytus reikalavimus;</text:span></text:p>
      <text:p text:style-name="P143"><text:span text:style-name="T144">7.3</text:span><text:span text:style-name="T145">.<text:s/></text:span><text:span text:style-name="T146">medicininės atliekos, susidarančios teikiant asmens sveikatos priežiūros paslaugas,<text:s/></text:span><text:span text:style-name="T147">turi būti tvarkomos Lietuvos higienos normos HN 66:2013 „Medicininių atliekų tvarkymo saugos reikalavimai“, patvirtintos Lietuvos Respu</text:span><text:span text:style-name="T148">blikos sveikatos apsaugos ministro 2013 m. liepos 18 d. įsakymu Nr. V-706 „Dėl Lietuvos higienos normos HN 66:2013 „Medicininių atliekų tvarkymo saugos reikalavimai“ patvirtinimo“, nustatyta tvarka</text:span><text:span text:style-name="T149">.</text:span></text:p>
      <text:p text:style-name="P150"><text:span text:style-name="T151">8</text:span><text:span text:style-name="T152">. Suaugusių asmenų socialinės globos įstaigose soc</text:span><text:span text:style-name="T153">ialinių paslaugų gavėjų (toliau – paslaugų gavėjai) apgyvendinimas turi būti organizuojamas taip, kad nerūkantieji nebūtų priversti kvėpuoti<text:s/></text:span><text:soft-page-break/><text:span text:style-name="T154">tabako dūmais užterštu oru.</text:span></text:p>
      <text:p text:style-name="P155"><text:span text:style-name="T156">9</text:span><text:span text:style-name="T157">.<text:s/></text:span><text:span text:style-name="T158">Suaugusių asmenų socialinės globos įstaigai priklausanti teritorija ir patalpos,</text:span><text:span text:style-name="T159"><text:s/>jose<text:s/></text:span><text:span text:style-name="T160">esantys įrenginiai turi būti saugūs, įrengti ir prižiūrimi taip, kad juos naudojant būtų išvengta nelaimingų atsitikimų (paslydimo, kritimo, susidūrimo, nudegimo, nutrenkimo, sužalojimo elektros srove, sprogimo ir pan.).<text:s/></text:span><text:span text:style-name="T161">Tamsiuoju paros metu suaugusi</text:span><text:span text:style-name="T162">ų asmenų socialinės globos įstaigai priklausanti teritorija turi būti apšviesta.</text:span></text:p>
      <text:p text:style-name="P163"/>
      <text:p text:style-name="P164"><text:span text:style-name="T165">II</text:span><text:span text:style-name="T166"><text:s/>SKYRIUS</text:span></text:p>
      <text:p text:style-name="P167"><text:span text:style-name="T168">SĄVOKOS IR JŲ APIBRĖŽTYS</text:span></text:p>
      <text:p text:style-name="P169"/>
      <text:p text:style-name="P170"><text:span text:style-name="T171">10</text:span><text:span text:style-name="T172">. Šioje higienos normoje vartojamos sąvokos ir jų apibrėžtys:<text:s/></text:span></text:p>
      <text:p text:style-name="P173"><text:span text:style-name="T174">10.1</text:span><text:span text:style-name="T175">.<text:s/></text:span><text:span text:style-name="T176">Gyvenamasis miegamasis<text:s/></text:span><text:span text:style-name="T177">– suaugusių asmenų socialinės globos įstaigos patalpa, kurioje gyvena ir miega vienas ar daugiau paslaugų gavėjų.<text:s/></text:span></text:p>
      <text:p text:style-name="P178"><text:span text:style-name="T179">10.2</text:span><text:span text:style-name="T180">.<text:s/></text:span><text:span text:style-name="T181">Maisto tvarkymo patalpa</text:span><text:span text:style-name="T182"><text:s/></text:span><text:span text:style-name="T183">– stacionarios globos įstaigos patalpa, kurioje paslaugų gavėjams centralizuotai gaminamas maistas. Patys p</text:span><text:span text:style-name="T184">aslaugų gavėjai šioje patalpoje maisto nesigamina.</text:span></text:p>
      <text:p text:style-name="P185"><text:span text:style-name="T186">10.3</text:span><text:span text:style-name="T187">.<text:s/></text:span><text:span text:style-name="T188">Bendrasis kambarys</text:span><text:span text:style-name="T189"><text:s/>– suaugusių asmenų socialinės globos įstaigos patalpa, kurioje paslaugų gavėjai kartu leidžia laisvalaikį, užsiima bendra veikla ir pan.</text:span></text:p>
      <text:p text:style-name="P190"><text:span text:style-name="T191">10.4</text:span><text:span text:style-name="T192">.<text:s/></text:span><text:span text:style-name="T193">Valgykla</text:span><text:span text:style-name="T194"><text:s/>– stacionarios globo</text:span><text:span text:style-name="T195">s įstaigos patalpa, kurioje paslaugų gavėjams sudaromos galimybės valgyti centralizuotai pagamintą maistą.</text:span></text:p>
      <text:p text:style-name="P196"><text:span text:style-name="T197">10.5</text:span><text:span text:style-name="T198">.<text:s/></text:span><text:span text:style-name="T199">Virtuvė-valgomasis</text:span><text:span text:style-name="T200"><text:s/>– suaugusių asmenų socialinės globos įstaigos patalpa, kurioje paslaugų gavėjai patys ar padedami darbuotojų gali pasiga</text:span><text:span text:style-name="T201">minti maistą ir pavalgyti.</text:span></text:p>
      <text:p text:style-name="P202"><text:span text:style-name="T203">10.6</text:span><text:span text:style-name="T204">. K</text:span><text:span text:style-name="T205">itos šioje higienos normoje vartojamos sąvokos suprantamos taip, kaip jos apibrėžtos Lietuvos Respublikos socialinių paslaugų įstatyme, Socialinių paslaugų kataloge, patvirtintame<text:s/></text:span><text:span text:style-name="T206">Lietuvos Respublikos socialinės apsaug</text:span><text:span text:style-name="T207">os ir darbo ministro 2006 m. balandžio 5 d. įsakymu<text:s/></text:span><text:soft-page-break/><text:span text:style-name="T208">Nr. A1-93 „Dėl Socialinių paslaugų katalogo patvirtinimo“.</text:span></text:p>
      <text:p text:style-name="P209"/>
      <text:p text:style-name="P210"/>
      <text:p text:style-name="P211"><text:span text:style-name="T212">III</text:span><text:span text:style-name="T213"><text:s/>SKYRIUS</text:span></text:p>
      <text:p text:style-name="P214"><text:span text:style-name="T215">PATALPŲ ĮRENGIMO REIKALAVIMAI</text:span></text:p>
      <text:p text:style-name="P216"/>
      <text:p text:style-name="P217"><text:span text:style-name="T218">11</text:span><text:span text:style-name="T219">. Stacionarioje globos įstaigoje turi būti įrengtos šios patalpos: gyvenamieji miegami</text:span><text:span text:style-name="T220">eji; maisto tvarkymo patalpa su valgykla (išskyrus atvejus, kai maistas stacionariai globos įstaigai teikiamas centralizuotai); bendrasis kambarys; valymo inventoriaus ir priemonių laikymo patalpa arba vieta jiems laikyti; tualetas; dušas ar vonia. Virtuvė</text:span><text:span text:style-name="T221">s-valgomieji įrengiami Socialinės globos normų aprašo, patvirtinto Lietuvos Respublikos socialinės apsaugos ir darbo ministro 2007 m. vasario 20 d. įsakymu Nr. A1-46 „Dėl Socialinės globos normų aprašo patvirtinimo“ (toliau – Socialinės globos normų apraša</text:span><text:span text:style-name="T222">s), nustatyta tvarka.</text:span></text:p>
      <text:p text:style-name="P223"><text:span text:style-name="T224">12</text:span><text:span text:style-name="T225">. Grupinio gyvenimo namuose turi būti įrengtos šios patalpos: gyvenamieji miegamieji; virtuvė-valgomasis; bendrasis kambarys; valymo inventoriaus ir priemonių laikymo patalpa arba vieta jiems laikyti; tualetas; dušas ar vonia.</text:span></text:p>
      <text:p text:style-name="P226"><text:span text:style-name="T227">13</text:span><text:span text:style-name="T228">. Gyvenamieji miegamieji:<text:s/></text:span></text:p>
      <text:p text:style-name="P229"><text:span text:style-name="T230">13.1</text:span><text:span text:style-name="T231">. minimalus plotas vienam paslaugų gavėjui gyvenamajame miegamajame turi būti ne mažesnis kaip 5 kv. m;</text:span></text:p>
      <text:p text:style-name="P232"><text:span text:style-name="T233">13.2</text:span><text:span text:style-name="T234">. gyvenamajame miegamajame apgyvendintų paslaugų gavėjų skaičius neturi viršyti Socialinės globos normų<text:s/></text:span><text:span text:style-name="T235">aprašu nustatytų reikalavimų;</text:span></text:p>
      <text:p text:style-name="P236"><text:span text:style-name="T237">13.3</text:span><text:span text:style-name="T238">. gyvenamieji miegamieji moterims ir vyrams įrengiami atskirai, išskyrus atvejus, kai kartu gyvena šeima arba nesusituokusi pora;</text:span></text:p>
      <text:p text:style-name="P239"><text:span text:style-name="T240">13.4</text:span><text:span text:style-name="T241">. gyvenamajame miegamajame turi būti kiekvienam paslaugų gavėjui skirti baldai (</text:span><text:span text:style-name="T242">lova, spintelė, kėdė, spinta ar atskira uždara spintos dalis), čiužinys, pagalvė, antklodė<text:s/></text:span><text:span text:style-name="T243"><text:line-break/></text:span><text:soft-page-break/><text:span text:style-name="T244">(toliau – minkštas inventorius), paklodė, čiužinio, pagalvės ir antklodės užvalkalai, lovatiesė<text:s/></text:span><text:span text:style-name="T245"><text:line-break/>(toliau – lovos skalbiniai), du rankšluosčiai.<text:s/></text:span><text:span text:style-name="T246">Čiužiniai, pagalvės,</text:span><text:span text:style-name="T247"><text:s/>antklodės turi būti su užvalkalais iš nepralaidaus skysčiams, atsparaus paviršių valymo ir dezinfekcijos priemonėms audinio arba iš audinio, tinkamo skalbti ir (ar) dezinfekuoti S</text:span><text:span text:style-name="T248">uaugusių asmenų socialinės globos<text:s/></text:span><text:span text:style-name="T249">įstaigoje esančiomis priemonėmis</text:span><text:span text:style-name="T250">;</text:span></text:p>
      <text:p text:style-name="P251"><text:span text:style-name="T252">13.5</text:span><text:span text:style-name="T253">. gyvenamuosius miegamuosius draudžiama įrengti rūsiuose, pusrūsiuose (cokoliniuose aukštuose);</text:span></text:p>
      <text:p text:style-name="P254"><text:span text:style-name="T255">13.6</text:span><text:span text:style-name="T256">. gyvenamųjų miegamųjų grindų paviršiai turi būti tinkami valyti drėgnu būdu ir, jei reikia, dezinfekuoti.</text:span></text:p>
      <text:p text:style-name="P257"><text:span text:style-name="T258">14</text:span><text:span text:style-name="T259">. Valgykla:</text:span></text:p>
      <text:p text:style-name="P260"><text:span text:style-name="T261">14.1</text:span><text:span text:style-name="T262">. valgykloje vienai</text:span><text:span text:style-name="T263"><text:s/>vietai turi būti numatyta ne mažiau kaip 1,4 kv. m;<text:s/></text:span></text:p>
      <text:p text:style-name="P264"><text:span text:style-name="T265">14.2</text:span><text:span text:style-name="T266">. valgykloje ar prie valgyklos turi būti įrengtos praustuvės, ne mažiau kaip 1 praustuvė 20-iai vietų valgykloje, skysto muilo, vienkartinių rankšluosčių ar elektrinis rankų džiovintuvas, šiukšl</text:span><text:span text:style-name="T267">ių dėžė.</text:span></text:p>
      <text:p text:style-name="P268"><text:span text:style-name="T269">15</text:span><text:span text:style-name="T270">. Virtuvė-valgomasis:</text:span></text:p>
      <text:p text:style-name="P271"><text:span text:style-name="T272">15.1</text:span><text:span text:style-name="T273">. virtuvėje turi būti viryklė, gartraukis ar viryklė su integruotu gartraukiu</text:span><text:span text:style-name="T274">,<text:s/></text:span><text:span text:style-name="T275">plautuvė, šaldytuvas, spintelės, sukomplektuoti valgomieji indai ir stalo įrankiai, atsižvelgiant į paslaugų gavėjų skaičių, bet ne<text:s/></text:span><text:span text:style-name="T276">mažiau kaip dvi lėkštės, šaukštas, šakutė, peilis, šaukštelis, puodelis kiekvienam asmeniui;</text:span></text:p>
      <text:p text:style-name="P277"><text:span text:style-name="T278">15.2</text:span><text:span text:style-name="T279">. virtuvėje įrenginiai, inventorius turi būti techniškai tvarkingi;</text:span></text:p>
      <text:p text:style-name="P280"><text:span text:style-name="T281">15.3</text:span><text:span text:style-name="T282">. v</text:span><text:span text:style-name="T283">algomajame turi būti stalas, kėdės bei sudarytos sąlygos kiekvienam asmeniui</text:span><text:span text:style-name="T284"><text:s/>pavalgyti prie stalo</text:span><text:span text:style-name="T285">.</text:span></text:p>
      <text:p text:style-name="P286"><text:span text:style-name="T287">16</text:span><text:span text:style-name="T288">. Suaugusių asmenų socialinės globos įstaigoje turi būti įrengta vienas ar keli bendrieji kambariai:</text:span></text:p>
      <text:p text:style-name="P289"><text:span text:style-name="T290">16.1</text:span><text:span text:style-name="T291">. bendrajame kambaryje kiekvienam paslaugų gavėjui turi būti sudaroma galimybė<text:s/></text:span><text:soft-page-break/><text:span text:style-name="T292">atsisėsti;</text:span></text:p>
      <text:p text:style-name="P293"><text:span text:style-name="T294">16.2</text:span><text:span text:style-name="T295">. bendrieji<text:s/></text:span><text:span text:style-name="T296">kambariai gali būti įrengiami kartu su virtuvėmis-valgomaisiais.</text:span></text:p>
      <text:p text:style-name="P297"><text:span text:style-name="T298">17</text:span><text:span text:style-name="T299">. Asmens higienos patalpų (tualetų, dušų, vonios, prausyklų) įrengimo reikalavimai stacionariose globos įstaigose:</text:span></text:p>
      <text:p text:style-name="P300"><text:span text:style-name="T301">17.1</text:span><text:span text:style-name="T302">. turi būti atskiros vyrų ir moterų asmens higienos patalpos;</text:span></text:p>
      <text:p text:style-name="P303"><text:span text:style-name="T304">17.2</text:span><text:span text:style-name="T305">. tualetas turi būti prie kiekvieno gyvenamojo miegamojo; jeigu nėra galimybių įrengti tualetą prie kiekvieno gyvenamojo miegamojo, įrengiamas tualetas numatant 1 unitazą ne daugiau kaip 10-iai paslaugų gavėjų (20-iai vyrų gali būti vienas unitazas</text:span><text:span text:style-name="T306"><text:s/>ir vienas pisuaras);</text:span></text:p>
      <text:p text:style-name="P307"><text:span text:style-name="T308">17.3</text:span><text:span text:style-name="T309">. tualeto patalpose turi būti įrengtos atskiros uždaros kabinos su rakinamomis durimis;<text:s/></text:span></text:p>
      <text:p text:style-name="P310"><text:span text:style-name="T311">17.4</text:span><text:span text:style-name="T312">. tualeto kabinoje turi būti unitazas, šepetys unitazui valyti, tualetinio popieriaus, šiukšlių dėžė;</text:span></text:p>
      <text:p text:style-name="P313"><text:span text:style-name="T314">17.5</text:span><text:span text:style-name="T315">. tualeto patalpose</text:span><text:span text:style-name="T316"><text:s/>turi būti praustuvė, skysto muilo, rankšluostinė</text:span><text:span text:style-name="T317"><text:s/>ir individualūs daugkartinio naudojimo rankšluosčiai</text:span><text:span text:style-name="T318"><text:s/>(jei tualetas įrengtas prie gyvenamojo miegamojo) arba vienkartinių rankšluosčių dėtuvė su vienkartiniais rankšluosčiais arba elektrinis rankų džiovintuv</text:span><text:span text:style-name="T319">as, šiukšlių dėžė;</text:span></text:p>
      <text:p text:style-name="P320"><text:span text:style-name="T321">17.6</text:span><text:span text:style-name="T322">. dušas ar vonia turi būti prie kiekvieno gyvenamojo miegamojo; jeigu nėra galimybių įrengti dušo ar vonios prie kiekvieno gyvenamojo miegamojo, turi būti įrengta ne mažiau kaip 1 vonia arba dušas 15-ai paslaugų gavėjų;</text:span></text:p>
      <text:p text:style-name="P323"><text:span text:style-name="T324">17.7</text:span><text:span text:style-name="T325">.</text:span><text:span text:style-name="T326"><text:s/>dušo, vonios patalpos turi būti rakinamomis durimis. Jeigu vienoje patalpoje įrengta daugiau kaip vienas dušas ar vonia, jie turi būti uždarose kabinose rakinamomis durimis;</text:span></text:p>
      <text:p text:style-name="P327"><text:span text:style-name="T328">17.8</text:span><text:span text:style-name="T329">. pertvaros erdvę tarp kabinų, kuriose įrengti unitazai, dušai ar vonios,</text:span><text:span text:style-name="T330"><text:s/>turi atskirti nuo grindų iki lubų;</text:span></text:p>
      <text:p text:style-name="P331"><text:span text:style-name="T332">17.9</text:span><text:span text:style-name="T333">. dušo, vonios patalpoje, o jeigu vienoje dušo, vonios patalpoje įrengta daugiau kaip vienas dušas ir (ar) vonia, – kiekvienoje kabinoje turi būti pakabos rankšluosčiams ir drabužiams, veidrodis, lentynos prausim</text:span><text:span text:style-name="T334">osi priemonėms pasidėti;</text:span></text:p>
      <text:p text:style-name="P335"><text:span text:style-name="T336">17.10</text:span><text:span text:style-name="T337">. jeigu suaugusių asmenų socialinės globos įstaigoje įrengiamos prausyklos, prausyklose 10-iai paslaugų gavėjų turi būti ne mažiau kaip 1 praustuvė;</text:span></text:p>
      <text:p text:style-name="P338"><text:span text:style-name="T339">17.11</text:span><text:span text:style-name="T340">. turi būti įrengta ne mažiau kaip 1 dušo ir (ar) vonios patalpa</text:span><text:span text:style-name="T341">, į kurią paslaugų gavėjas galėtų būti įvežamas tiek sėdintis, tiek gulintis.</text:span></text:p>
      <text:p text:style-name="P342"><text:span text:style-name="T343">18</text:span><text:span text:style-name="T344">. Asmens higienos patalpų (tualetų, dušų, vonios) įrengimo reikalavimai grupinio gyvenimo namuose:</text:span></text:p>
      <text:p text:style-name="P345"><text:span text:style-name="T346">18.1</text:span><text:span text:style-name="T347">. vienas tualetas turi būti įrengtas ne daugiau kaip 4 paslaugų g</text:span><text:span text:style-name="T348">avėjams, <text:s/>o vienas dušas ar vonia – ne daugiau kaip 5 paslaugų gavėjams;</text:span></text:p>
      <text:p text:style-name="P349"><text:span text:style-name="T350">18.2</text:span><text:span text:style-name="T351">. vienoje patalpoje gali būti įrengiamas tik vienas tualetas ir (ar) vienas dušas ar vonia;</text:span></text:p>
      <text:p text:style-name="P352"><text:span text:style-name="T353">18.3</text:span><text:span text:style-name="T354">.<text:s/></text:span><text:span text:style-name="T355">tualeto, dušo, vonios patalpos turi būti rakinamomis durimis;</text:span></text:p>
      <text:p text:style-name="P356"><text:span text:style-name="T357">18.4</text:span><text:span text:style-name="T358">.<text:s/></text:span><text:span text:style-name="T359">tualeto patalpoje (zonoje) turi būti unitazas, šepetys unitazui valyti, tualetinio popieriaus, šiukšlių dėžė; dušo ar vonios patalpoje (zonoje) turi būti dušas ar vonia, praustuvė, skysto muilo, veidrodis, pakabos rankšluosčiams ir drabužiams.</text:span></text:p>
      <text:p text:style-name="P360"><text:span text:style-name="T361">19</text:span><text:span text:style-name="T362">. Su</text:span><text:span text:style-name="T363">augusių asmenų socialinės globos įstaigų asmens higienos patalpų, šiose patalpose įrengtų kabinų užraktai turi būti saugūs, juos turi būti galima užrakinti ar atrakinti tiek iš vidinės, tiek iš išorinės asmens higienos patalpos ar joje įrengtos kabinos pus</text:span><text:span text:style-name="T364">ės.</text:span></text:p>
      <text:p text:style-name="P365"><text:span text:style-name="T366">20</text:span><text:span text:style-name="T367">. Suaugusių asmenų socialinės globos įstaigų asmens higienos patalpų sienos, grindys turi būti nelaidžios vandeniui, tinkamos valyti drėgnu būdu, dezinfekuoti. Vonios, dušo patalpų grindų paviršiai turi būti neslidūs.</text:span></text:p>
      <text:p text:style-name="P368"><text:span text:style-name="T369">21</text:span><text:span text:style-name="T370">.<text:s/></text:span><text:span text:style-name="T371">Suaugusių asmenų soc</text:span><text:span text:style-name="T372">ialinės globos įstaigų</text:span><text:span text:style-name="T373"><text:s/>skalbiniai turi būti tvarkomi (</text:span><text:span text:style-name="T374">skalbiami, džiovinami, lyginami, lankstomi, pakuojami):</text:span></text:p>
      <text:p text:style-name="P375"><text:span text:style-name="T376">21.1</text:span><text:span text:style-name="T377">. skalbykloje, kuriai<text:s/></text:span><text:span text:style-name="T378">Leidimų-higienos pasų išdavimo taisyklių nustatyta tvarka išduotas leidimas-higienos pasas, arba s</text:span><text:span text:style-name="T379">uaugusių asmenų<text:s/></text:span><text:span text:style-name="T380">socialinės globos įstaigos skalbykloje. Jeigu suaugusių asmenų socialinės globos įstaigoje įrengta skalbykla, ji turi atitikti šiuos reikalavimus:</text:span></text:p>
      <text:p text:style-name="P381"><text:span text:style-name="T382">21.1.1</text:span><text:span text:style-name="T383">. skalbykloje įrengta nešvarių skalbinių patalpa (zona), skalbimo patalpa (zona), lyginimo patalpa (z</text:span><text:span text:style-name="T384">ona), džiovinimo patalpa arba lyginimo-džiovinimo patalpa (zona), švarių skalbinių patalpa (zona);</text:span></text:p>
      <text:p text:style-name="P385"><text:span text:style-name="T386">21.1.2</text:span><text:span text:style-name="T387">. skalbyklos patalpos ir įrenginiai išdėstyti taip, kad švarių ir nešvarių skalbinių srautai technologinio proceso metu nesusikirstų;</text:span></text:p>
      <text:p text:style-name="P388"><text:span text:style-name="T389">21.2</text:span><text:span text:style-name="T390">. g</text:span><text:span text:style-name="T391">rupinio gyvenimo namuose gali būti sudaryta galimybė skalbinius tvarkyti patiems paslaugų gavėjams ar padedamiems darbuotojų. Tokiu atveju grupinio gyvenimo namuose turi būti įrengta vieta skalbiniams skalbti, džiovinti ir lyginti. Skalbimo, džiovinimo ir<text:s/></text:span><text:span text:style-name="T392">lyginimo vietoje turi būti skalbimo mašina, lygintuvas, lyginimo lenta, džiovykla;</text:span></text:p>
      <text:p text:style-name="P393"><text:span text:style-name="T394">21.3</text:span><text:span text:style-name="T395">. skalbyklos, skalbti, džiovinti ir lyginti skirtų vietų sienos, grindys turi būti nelaidžios vandeniui, tinkamos valyti drėgnu būdu, dezinfekuoti.</text:span></text:p>
      <text:p text:style-name="P396"/>
      <text:p text:style-name="P397"><text:span text:style-name="T398">IV</text:span><text:span text:style-name="T399"><text:s/>SKYRI</text:span><text:span text:style-name="T400">US</text:span></text:p>
      <text:p text:style-name="P401"><text:span text:style-name="T402">APŠVIETIMO REIKALAVIMAI</text:span></text:p>
      <text:p text:style-name="P403"/>
      <text:p text:style-name="P404"><text:span text:style-name="T405">22</text:span><text:span text:style-name="T406">. Gyvenamuosiuose miegamuosiuose, bendruosiuose kambariuose, ugdymo patalpose turi būti natūralus apšvietimas.</text:span></text:p>
      <text:p text:style-name="P407"><text:span text:style-name="T408">23</text:span><text:span text:style-name="T409">. Natūralios apšvietos koeficientas gyvenamajame miegamajame turi būti ne mažesnis kaip 0,5 proc.<text:s/></text:span></text:p>
      <text:p text:style-name="P410"><text:span text:style-name="T411">24</text:span><text:span text:style-name="T412">. Gyvenamieji miegamieji, bendrieji kambariai, ugdymo patalpos turi būti apsaugotos nuo tiesioginių saulės spindulių (įrengtos užuolaidos, žaliuzės ar kt.).</text:span></text:p>
      <text:p text:style-name="P413"><text:span text:style-name="T414">25</text:span><text:span text:style-name="T415">. Visose suaugusių asmenų socialinės globos įstaigos patalpose turi būti įrengtas bendras dir</text:span><text:span text:style-name="T416">btinis apšvietimas. Gyvenamuosiuose miegamuosiuose papildomai įrengiamas vietinis dirbtinis apšvietimas.<text:s/></text:span><text:span text:style-name="T417">Patalpų<text:s/></text:span><text:span text:style-name="T418">bendro dirbtinio apšvietimo<text:s/></text:span><text:span text:style-name="T419">mažiausios ribinės vertės pateiktos šios higienos normos lentelėje.</text:span></text:p>
      <text:p text:style-name="P420"/>
      <text:p text:style-name="P421">Lentelė. Suaugusių asmenų socialinės globos<text:s/>įstaigos patalpų bendro dirbtinio apšvietimo mažiausios ribinės vertės</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Nr.<text:s/></text:p>
          </table:table-cell>
          <table:table-cell table:style-name="TableCell429">
            <text:p text:style-name="P430">Patalpos pavadinimas<text:s/></text:p>
          </table:table-cell>
          <table:table-cell table:style-name="TableCell431">
            <text:p text:style-name="P432">Apšvieta, lx<text:s/></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row>
        <table:table-row table:style-name="TableRow440">
          <table:table-cell table:style-name="TableCell441">
            <text:p text:style-name="P442">1.</text:p>
          </table:table-cell>
          <table:table-cell table:style-name="TableCell443">
            <text:p text:style-name="P444">Gyvenamieji miegamieji, bendrieji kambariai, valgyklos</text:p>
          </table:table-cell>
          <table:table-cell table:style-name="TableCell445">
            <text:p text:style-name="P446">150<text:s/></text:p>
          </table:table-cell>
        </table:table-row>
        <table:table-row table:style-name="TableRow447">
          <table:table-cell table:style-name="TableCell448">
            <text:p text:style-name="P449">2.</text:p>
          </table:table-cell>
          <table:table-cell table:style-name="TableCell450">
            <text:p text:style-name="P451">Ugdymo patalpos</text:p>
          </table:table-cell>
          <table:table-cell table:style-name="TableCell452">
            <text:p text:style-name="P453">300<text:s/></text:p>
          </table:table-cell>
        </table:table-row>
        <table:table-row table:style-name="TableRow454">
          <table:table-cell table:style-name="TableCell455">
            <text:p text:style-name="P456">3.</text:p>
          </table:table-cell>
          <table:table-cell table:style-name="TableCell457">
            <text:p text:style-name="P458">Judėjimo keliai, laiptinės, koridoriai, laukiamieji<text:s/></text:p>
          </table:table-cell>
          <table:table-cell table:style-name="TableCell459">
            <text:p text:style-name="P460">100<text:s/></text:p>
          </table:table-cell>
        </table:table-row>
        <table:table-row table:style-name="TableRow461">
          <table:table-cell table:style-name="TableCell462">
            <text:p text:style-name="P463">4.</text:p>
          </table:table-cell>
          <table:table-cell table:style-name="TableCell464">
            <text:p text:style-name="P465">Asmens higienos patalpos<text:s/></text:p>
          </table:table-cell>
          <table:table-cell table:style-name="TableCell466">
            <text:p text:style-name="P467">100<text:s/></text:p>
          </table:table-cell>
        </table:table-row>
        <table:table-row table:style-name="TableRow468">
          <table:table-cell table:style-name="TableCell469">
            <text:p text:style-name="P470">5.</text:p>
          </table:table-cell>
          <table:table-cell table:style-name="TableCell471">
            <text:p text:style-name="P472">Virtuvės-valgomieji</text:p>
          </table:table-cell>
          <table:table-cell table:style-name="TableCell473">
            <text:p text:style-name="P474">300<text:s/></text:p>
          </table:table-cell>
        </table:table-row>
      </table:table>
      <text:p text:style-name="P475"/>
      <text:p text:style-name="P476"><text:span text:style-name="T477">V</text:span><text:span text:style-name="T478"><text:s/>SKYRIUS</text:span></text:p>
      <text:p text:style-name="P479"><text:span text:style-name="T480">MIKROKLIMATO, VĖDINIMO, TRIUKŠMO REIKALAVIMAI</text:span></text:p>
      <text:p text:style-name="P481"/>
      <text:p text:style-name="P482"><text:span text:style-name="T483">26</text:span><text:span text:style-name="T484">. Suaugusių asmenų socialinės globos įstaigos patalpose<text:s/></text:span><text:span text:style-name="T485">mikroklimatas turi atitikti Lietuvos higienos normoje HN 42:2009 „Gyvenamųjų ir visuomeninių pastatų patalpų mikroklimatas“, patvirtintoje Lietuvos Respublikos sveikatos apsaugos ministro 2009 m. gruodžio 29 d. įsakymu Nr. V-1081 „Dėl Lietuvos higienos nor</text:span><text:span text:style-name="T486">mos HN 42:2009 „Gyvenamųjų ir visuomeninių pastatų patalpų mikroklimatas“ patvirtinimo“, nustatytus reikalavimus.</text:span></text:p>
      <text:p text:style-name="P487"><text:span text:style-name="T488">27</text:span><text:span text:style-name="T489">. Suaugusių asmenų socialinės globos įstaigos patalpose oro kokybė turi atitikti<text:s/></text:span><text:span text:style-name="T490">Lietuvos higienos normoje HN 35:2007 „Didžiausia<text:s/></text:span><text:span text:style-name="T491">leidžiama cheminių medžiagų (teršalų) koncentracija gyvenamosios ir visuomeninės paskirties pastatų patalpų ore“, patvirtintoje Lietuvos Respublikos sveikatos apsaugos ministro 2007 m. gegužės 10 d. įsakymu Nr. V-362 „Dėl Lietuvos higienos normos HN 35:200</text:span><text:span text:style-name="T492">7 „Didžiausia leidžiama cheminių medžiagų (teršalų) koncentracija gyvenamosios ir visuomeninės paskirties pastatų patalpų ore“ patvirtinimo“, nustatytus oro<text:s/></text:span><text:soft-page-break/><text:span text:style-name="T493">kokybės parametrus.</text:span></text:p>
      <text:p text:style-name="P494"><text:span text:style-name="T495">28</text:span><text:span text:style-name="T496">. Suaugusių asmenų socialinės globos įstaigos gyvenamuosiuose<text:s/></text:span><text:span text:style-name="T497">miegamuosiuose, bendruosiuose kambariuose, ugdymo patalpose turi būti natūralus vėdinimas, užtikrinamas varstomais langais.</text:span></text:p>
      <text:p text:style-name="P498"><text:span text:style-name="T499">29</text:span><text:span text:style-name="T500">. Triukšmo lygis suaugusių asmenų socialinės globos įstaigos<text:s/></text:span><text:span text:style-name="T501">patalpose<text:s/></text:span><text:span text:style-name="T502">turi neviršyti<text:s/></text:span><text:span text:style-name="T503">Lietuvos higienos normoje HN 33:2011 „Tr</text:span><text:span text:style-name="T504">iukšmo ribiniai dydžiai gyvenamuosiuose ir visuomeninės paskirties pastatuose bei jų aplinkoje“, patvirtintoje Lietuvos Respublikos sveikatos apsaugos ministro 2011 m. birželio 13 d. įsakymu Nr. V-604 „Dėl Lietuvos higienos normos HN 33:2011 „Triukšmo ribi</text:span><text:span text:style-name="T505">niai dydžiai gyvenamuosiuose ir visuomeninės paskirties pastatuose bei jų aplinkoje“ patvirtinimo“,</text:span><text:span text:style-name="T506"><text:s/>nustatytų ribinių dydžių.</text:span></text:p>
      <text:p text:style-name="P507"/>
      <text:p text:style-name="P508"><text:span text:style-name="T509">VI</text:span><text:span text:style-name="T510"><text:s/>SKYRIUS</text:span></text:p>
      <text:p text:style-name="P511"><text:span text:style-name="T512">VANDENS TIEKIMO REIKALAVIMAI</text:span></text:p>
      <text:p text:style-name="P513"/>
      <text:p text:style-name="P514"><text:span text:style-name="T515">30</text:span><text:span text:style-name="T516">. Suaugusių asmenų socialinės globos įstaigose karštas ir šaltas vanduo turi</text:span><text:span text:style-name="T517"><text:s/>būti nuolat tiekiamas asmens higienos patalpose, virtuvės-valgomojo patalpose, valgykloje (prie valgyklos esančiose patalpose), skalbykloje, skalbti skirtoje vietoje.</text:span></text:p>
      <text:p text:style-name="P518"><text:span text:style-name="T519">31</text:span><text:span text:style-name="T520">. Tiekiamas šaltas ir karštas vanduo turi atitikti Lietuvos higienos normoje HN 24</text:span><text:span text:style-name="T521">:2017 „Geriamojo vandens saugos ir kokybės reikalavimai“, patvirtintoje Lietuvos Respublikos sveikatos apsaugos ministro 2003 m. liepos 23 d. įsakymu Nr. V-455 „Dėl Lietuvos higienos normos HN 24:2017 „Geriamojo vandens saugos ir kokybės reikalavimai“ patv</text:span><text:span text:style-name="T522">irtinimo“, nustatytus saugos ir kokybės reikalavimus.<text:s/></text:span><text:span text:style-name="T523">Karšto vandens temperatūra čiaupe, jei nėra sumontuotas termostatinis maišymo vožtuvas, turi būti ne žemesnė kaip 50<text:s/></text:span><text:span text:style-name="T524">°C (matuojant temperatūrą po 1 min., kai buvo atsuktas čiaupas ir paleistas vanduo),<text:s/></text:span><text:span text:style-name="T525">šalto – ne aukštesnė</text:span><text:span text:style-name="T526"><text:s/></text:span><text:span text:style-name="T527">kaip 20 °C (matuojant temperatūrą po 2 min., kai buvo atsuktas čiaupas ir paleistas vanduo).</text:span></text:p>
      <text:p text:style-name="P528"><text:span text:style-name="T529">32</text:span><text:span text:style-name="T530">. Suaugusių asmenų socialinės globos įstaiga ne rečiau kaip vieną kartą per metus turi atlikti geriamojo vandens (šalto ir karšto) mikro</text:span><text:span text:style-name="T531">biologinį tyrimą legionelėms nustatyti. Papildomi vandens tyrimai atliekami, kai vandens tiekimo sistema pradedama naudoti daugiau kaip po vieno mėnesio pertraukos, po vandens tiekimo sistemos rekonstrukcijos ar remonto, taip pat kai diagnozuojama susirgim</text:span><text:span text:style-name="T532">ų legionelioze. Tyrimų protokolai saugomi suaugusių asmenų socialinės globos įstaigoje ne trumpiau kaip 2 metus.</text:span></text:p>
      <text:p text:style-name="P533"><text:span text:style-name="T534">33</text:span><text:span text:style-name="T535">. Jeigu 1 l vandens randama daugiau nei 1 000, bet mažiau nei 10 000 legionelių, turi būti patikrinama vandens tiekimo sistema, nustatoma</text:span><text:span text:style-name="T536"><text:s/>galima vandens taršos priežastis ir šaltinis, koreguojamos esamos ir (arba) imamasi naujų legioneliozės profilaktikos priemonių. Jeigu 1 l vandens randama daugiau nei 10 000 legionelių, turi būti patikrinama vandens tiekimo sistema, nustatoma galima vande</text:span><text:span text:style-name="T537">ns taršos priežastis, vandens tiekimo sistema valoma ir padaroma nekenksminga, koreguojamos esamos ir (arba) imamasi naujų legioneliozės profilaktikos priemonių. Atlikus vandens tiekimo sistemos valymą ir kenksmingumo šalinimą, atliekamas vandens mikrobiol</text:span><text:span text:style-name="T538">oginis tyrimas legionelėms nustatyti.</text:span></text:p>
      <text:p text:style-name="P539"><text:span text:style-name="T540">34</text:span><text:span text:style-name="T541">. Visi legioneliozės profilaktikos ir vandens tiekimo sistemos rekonstrukcijos, remonto, valymo, nukenksminimo darbai turi būti registruojami Profilaktinių (techninių) priemonių (darbų) registracijos žurnale (šio</text:span><text:span text:style-name="T542">s higienos normos priedas). Profilaktinių (techninių) priemonių (darbų) registracijos žurnalas saugomas suaugusių asmenų socialinės globos įstaigoje ne trumpiau kaip 2 metus.</text:span></text:p>
      <text:p text:style-name="P543"><text:span text:style-name="T544">35</text:span><text:span text:style-name="T545">. Suaugusių asmenų socialinės globos įstaiga, įgyvendindama legioneliozės p</text:span><text:span text:style-name="T546">rofilaktikos priemones, turi užtikrinti paslaugų gavėjų saugą.</text:span></text:p>
      <text:p text:style-name="P547"/>
      <text:p text:style-name="P548"><text:span text:style-name="T549">VII</text:span><text:span text:style-name="T550"><text:s/>SKYRIUS</text:span></text:p>
      <text:p text:style-name="P551"><text:span text:style-name="T552">TERITORIJOS, PATALPŲ, ĮRENGINIŲ, INVENTORIAUS PRIEŽIŪROS REIKALAVIMAI</text:span></text:p>
      <text:p text:style-name="P553"/>
      <text:p text:style-name="P554"><text:span text:style-name="T555">36</text:span><text:span text:style-name="T556">. Suaugusių asmenų socialinės globos įstaigai priklausanti teritorija turi būti tvarkinga, valoma</text:span><text:span text:style-name="T557">. Žolė turi būti nušienauta.</text:span></text:p>
      <text:p text:style-name="P558"><text:span text:style-name="T559">37</text:span><text:span text:style-name="T560">. Suaugusių asmenų socialinės globos įstaigos p</text:span><text:span text:style-name="T561">atalpos, jose esantys įrenginiai ir inventorius turi būti švarūs.</text:span><text:span text:style-name="T562"><text:s/>Patalpose neturi būti matomų pelėsių.</text:span></text:p>
      <text:p text:style-name="P563"><text:span text:style-name="T564">38</text:span><text:span text:style-name="T565">. Santechniniai įrenginiai (unitazai, praustuvės ir pan.) turi<text:s/></text:span><text:span text:style-name="T566">būti veikiantys, techniškai tvarkingi ir švarūs visą laiką.</text:span></text:p>
      <text:p text:style-name="P567"><text:span text:style-name="T568">39</text:span><text:span text:style-name="T569">. Indai ir įrankiai plaunami indams plauti skirtomis priemonėmis.</text:span></text:p>
      <text:p text:style-name="P570"><text:span text:style-name="T571">40</text:span><text:span text:style-name="T572">. Asmens higienos patalpų valymo inventorius turi būti paženklintas, švarus ir sausas, laikomas atskirai nuo kitų pata</text:span><text:span text:style-name="T573">lpų valymo inventoriaus.</text:span></text:p>
      <text:p text:style-name="P574"><text:span text:style-name="T575">41</text:span><text:span text:style-name="T576">. Suaugusių asmenų socialinės globos įstaigoje valymo, skalbimo ir dezinfekcijos priemonės turi būti naudojamos pagal paskirtį ir<text:s/></text:span><text:span text:style-name="T577">gamintojų nurodytas naudojimo instrukcijas.<text:s/></text:span><text:span text:style-name="T578">T</text:span><text:span text:style-name="T579">ualeto, dušo patalpų ir įrangos paviršių dezinfekcijai naudojami<text:s/></text:span><text:span text:style-name="T580">2012 m. gegužės 22 d. Europos Parlamento ir Tarybos reglamento (ES) Nr. 528/2012 dėl biocidinių produktų tiekimo rinkai ir jų naudojimo (OL 2012 L 167, p. 1)</text:span><text:span text:style-name="T581"><text:s/>nustatyta tvarka autorizuoti bioc</text:span><text:span text:style-name="T582">idiniai produktai</text:span><text:span text:style-name="T583">.<text:s/></text:span><text:span text:style-name="T584">Dušo patalpų grindys, dušo patalpose esantys kilimėliai (jeigu yra) valomi ir dezinfekuojami fungicidiniu (grybelio sukėlėjus naikinančiu) poveikiu pasižyminčiomis<text:s/></text:span><text:span text:style-name="T585">priemonėmis.</text:span></text:p>
      <text:p text:style-name="P586"><text:span text:style-name="T587">42</text:span><text:span text:style-name="T588">. Paslaugų gavėjams duodami tik išskalbti ir švarūs lo</text:span><text:span text:style-name="T589">vos skalbiniai, rankšluosčiai, drabužiai. Lovos skalbiniai, rankšluosčiai, drabužiai turi būti keičiami juos sutepus, bet ne rečiau kaip vieną kartą per 7 dienas, o apatiniai drabužiai – vieną kartą per dieną. Minkštas inventorius turi būti išvalomas ar iš</text:span><text:span text:style-name="T590">skalbiamas jį sutepus ir prieš perduodant kitam paslaugų gavėjui. Draudžiama paslaugų gavėjams duoti suplyšusį minkštą inventorių, lovos skalbinius, rankšluosčius, drabužius.</text:span></text:p>
      <text:p text:style-name="P591"><text:span text:style-name="T592">43</text:span><text:span text:style-name="T593">. Švariems ir nešvariems skalbiniams, inventoriui, valymo ir kitiems reikme</text:span><text:span text:style-name="T594">nims laikyti turi būti specialiai įrengtos ar funkcionaliai suskirstytos patalpos ar specialūs įrenginiai (spintos ar<text:s/></text:span><text:soft-page-break/><text:span text:style-name="T595">kiti).</text:span></text:p>
      <text:p text:style-name="P596"><text:span text:style-name="T597">44</text:span><text:span text:style-name="T598">. Suaugusių asmenų socialinės globos įstaigose švariems ir nešvariems skalbiniams transportuoti turi būti naudojami atskiri s</text:span><text:span text:style-name="T599">kirtingai pažymėti vežimėliai ar kitos talpyklos.</text:span></text:p>
      <text:p text:style-name="P600"><text:span text:style-name="T601">45</text:span><text:span text:style-name="T602">. Užkrečiamųjų ligų židinių privalomasis aplinkos kenksmingumo pašalinimas atliekamas<text:s/></text:span><text:span text:style-name="T603">Užkrečiamųjų ligų židinių privalomojo aplinkos kenksmingumo pašalinimo tvarkos aprašo, patvirtinto Lietuvos Respub</text:span><text:span text:style-name="T604">likos sveikatos apsaugos ministro 2005 m. gruodžio 5 d. įsakymu Nr. V-946 „Dėl Užkrečiamųjų ligų židinių privalomojo aplinkos kenksmingumo pašalinimo tvarkos aprašo patvirtinimo“,<text:s/></text:span><text:span text:style-name="T605">nustatyta tvarka.</text:span></text:p>
      <text:p text:style-name="P606"><text:span text:style-name="T607">46</text:span><text:span text:style-name="T608">. Suaugusių asmenų socialinės globos įstaigos patalp</text:span><text:span text:style-name="T609">ose turi nebūti graužikų ir<text:s/></text:span><text:span text:style-name="T610">nariuotakojų, galinčių pernešti užkrečiamųjų ligų sukėlėjus.<text:s/></text:span><text:span text:style-name="T611">Suaugusių asmenų socialinės globos įstaigoje<text:s/></text:span><text:span text:style-name="T612">Privalomojo profilaktinio aplinkos kenksmingumo pašalinimo (dezinfekcijos, dezinsekcijos, deratizacijos) tvarkos aprašo, p</text:span><text:span text:style-name="T613">atvirtinto Lietuvos Respublikos sveikatos apsaugos ministro 2009 m. vasario 2 d. įsakymu Nr. V-55 „Dėl Privalomojo profilaktinio aplinkos kenksmingumo pašalinimo (dezinfekcijos, dezinsekcijos, deratizacijos) tvarkos aprašo patvirtinimo“, nustatyta tvarka<text:s/></text:span><text:span text:style-name="T614">a</text:span><text:span text:style-name="T615">tliekama nuolatinė nariuotakojų ir graužikų stebėsena bei, nustačius nariuotakojų ar (ir) graužikų buvimo pėdsakų, jų naikinimas.<text:s/></text:span></text:p>
      <text:p text:style-name="P616"><text:span text:style-name="T617">47</text:span><text:span text:style-name="T618">. Draudžiama atlikti<text:s/></text:span><text:span text:style-name="T619">profilaktinį aplinkos kenksmingumo pašalinimą (dezinfekciją, dezinsekciją, deratizaciją) ar statyb</text:span><text:span text:style-name="T620">os darbus<text:s/></text:span><text:span text:style-name="T621">paslaugų gavėjams esant patalpose.<text:s/></text:span><text:span text:style-name="T622">Patalpos, kuriose atliekami statybos darbai, turi būti izoliuotos nuo kitų patalpų.</text:span></text:p>
      <text:p text:style-name="P623"/>
      <text:p text:style-name="P624"><text:span text:style-name="T625">VIII</text:span><text:span text:style-name="T626"><text:s/>SKYRIUS</text:span></text:p>
      <text:p text:style-name="P627"><text:span text:style-name="T628">MAITINIMO IR PAGALBOS PASLAUGŲ GAVĖJAMS ORGANIZAVIMO REIKALAVIMAI</text:span></text:p>
      <text:p text:style-name="P629"/>
      <text:p text:style-name="P630"><text:span text:style-name="T631">48</text:span><text:span text:style-name="T632">. Stacionarioje socialinės globos<text:s/></text:span><text:span text:style-name="T633">įstaigoje paslaugų gavėjams maistas tiekiamas arba<text:s/></text:span><text:soft-page-break/><text:span text:style-name="T634">gaminamas centralizuotai:</text:span></text:p>
      <text:p text:style-name="P635"><text:span text:style-name="T636">48.1</text:span><text:span text:style-name="T637">. turi būti sudaromi valgiaraščiai, atsižvelgiant į Rekomenduojamas paros maistinių medžiagų ir energijos normas, patvirtintas Lietuvos Respublikos sveikatos apsaugos minist</text:span><text:span text:style-name="T638">ro 1999 m. lapkričio 25 d. įsakymu Nr. 510 „Dėl Rekomenduojamų paros maistinių medžiagų ir energijos normų patvirtinimo“, ir Rekomenduojamas maisto produktų paros normas socialinę globą gaunantiems asmenims, patvirtintas Lietuvos Respublikos sveikatos apsa</text:span><text:span text:style-name="T639">ugos ministro 2007 m. gruodžio 29 d. įsakymu Nr. V-1090 „Dėl Rekomenduojamų maisto produktų paros normų socialinę globą gaunantiems asmenims patvirtinimo“. Paros maisto energijos norma paskirstoma taip, kad iš jos 30±5 proc. sudarytų pusryčiai, 40±5 proc.<text:s/></text:span><text:span text:style-name="T640">– pietūs, 10±5 proc. – pavakariai (priešpiečiai), 20±5 proc. – vakarienė (jei maitinama 3 kartus per dieną, vakarienė turi sudaryti 30±5 proc.);</text:span></text:p>
      <text:p text:style-name="P641"><text:span text:style-name="T642">48.2</text:span><text:span text:style-name="T643">. paslaugų gavėjai turi būti maitinami 3–4 kartus per dieną kas 3–4,5 val.</text:span></text:p>
      <text:p text:style-name="P644"><text:span text:style-name="T645">49</text:span><text:span text:style-name="T646">.<text:s/></text:span><text:span text:style-name="T647">Grupinio gyvenimo<text:s/></text:span><text:span text:style-name="T648">namuose paslaugų gavėjams maitinimas organizuojamas<text:s/></text:span><text:span text:style-name="T649">Socialinės globos normų aprašo nustatyta tvarka. K</text:span><text:span text:style-name="T650">iekvieną dieną paslaugų gavėjai turi gauti šilto maisto.<text:s/></text:span><text:span text:style-name="T651">Gaminant maistą turi būti<text:s/></text:span><text:span text:style-name="T652">laikomasi bendrųjų higienos principų: maistas tvarkomas švarioje vietoj</text:span><text:span text:style-name="T653">e, švariomis rankomis, švariais įrankiais bei įranga, gerai nuplaunant maisto žaliavas, naudojant tik šios higienos normos reikalavimus atitinkantį vandenį,<text:s/></text:span><text:span text:style-name="T654">maistą, skirtą valgyti tik apdorotą šiluma, būtina pakaitinti taip, kad temperatūra jo viduje pasie</text:span><text:span text:style-name="T655">ktų ne mažiau kaip +75 °C, išskyrus patiekalus, kuriems dėl kulinarinių ar technologinių priežasčių numatyta kitokia šiluminio apdorojimo temperatūra</text:span><text:span text:style-name="T656">, nesuliečiant per indus, įrankius, įrangą ar rankas karščiu neapdoroto ir apdoroto maisto, kuo trumpiau la</text:span><text:span text:style-name="T657">ikant ar tvarkant maistą mikrobams daugintis palankiose temperatūrose (5−60<text:s/></text:span><text:span text:style-name="T658">o</text:span><text:span text:style-name="T659">C) bei vykdant kitus maisto produktų ir žaliavų gamintojų nurodymus.<text:s/></text:span></text:p>
      <text:p text:style-name="P660"><text:span text:style-name="T661">50</text:span><text:span text:style-name="T662">. Suaugusių asmenų socialinės globos įstaigoje negalintys savimi pasirūpinti paslaugų gavėjai kiekvieną</text:span><text:span text:style-name="T663"><text:s/>dieną turi būti apiprausiami, o maudomi duše ar vonioje su tekančiu vandeniu pagal poreikį, bet ne rečiau kaip vieną kartą per 7 dienas.</text:span></text:p>
      <text:p text:style-name="P664"><text:span text:style-name="T665">51</text:span><text:span text:style-name="T666">. Kiekvienam paslaugų gavėjui naudojamos tik jam skirtos asmens higienos priemonės, įrankiai, instrumentai (žirk</text:span><text:span text:style-name="T667">lės, šukos, šepečiai ir kitos) arba asmens higienos priemonės, įrankiai, instrumentai prieš kiekvieną naudojimą turi būti išvalomi ir dezinfekuojami.<text:s/></text:span><text:span text:style-name="T668">Pakartotinai naudoti vienkartines asmens higienai skirtas priemones, įrankius, instrumentus arba neišvalyt</text:span><text:span text:style-name="T669">as ir nedezinfekuotas daugkartinio naudojimo asmens higienai skirtas priemones, įrankius, instrumentus yra draudžiama.</text:span></text:p>
      <text:p text:style-name="P670"/>
      <text:p text:style-name="P671"><text:span text:style-name="T672">_________________</text:span></text:p>
      <text:soft-page-break/>
      <text:p text:style-name="P673">Lietuvos higienos normos HN 125:2019 „Suaugusių asmenų socialinės globos įstaigos: bendrieji sveikatos saugos reikalavimai“</text:p>
      <text:p text:style-name="P679">priedas</text:p>
      <text:p text:style-name="P680"/>
      <text:p text:style-name="P681"/>
      <text:p text:style-name="P682"><text:span text:style-name="T683">(Profilaktinių (techninių) priemonių (darbų) registracijos žurnalo forma)</text:span></text:p>
      <text:p text:style-name="P684"/>
      <text:p text:style-name="P685"><text:span text:style-name="T686">PROFILAKTINIŲ (TECHNINIŲ) PRIEMONIŲ (DARBŲ) REGISTRACIJOS ŽURNALAS</text:span></text:p>
      <text:p text:style-name="P687"/>
      <text:p text:style-name="P688"><text:tab/></text:p>
      <text:p text:style-name="P689">(juridinio asmens / filialo pavadinimas, kodas, veiklos<text:s/>vykdymo adresa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Profilaktinės (techninės) priemonės (darbo) pavadinimas (vandens tiekimo sistemos remontas, rekonstrukcija, valymas, terminis ar cheminis nukenksminimas)</text:p>
          </table:table-cell>
          <table:table-cell table:style-name="TableCell703">
            <text:p text:style-name="P704">Vandens tiekimo sistemos vieta (dalis), kurioje buvo atliktos profilaktinės<text:s/>(techninės) priemonės (darbai), jų atlikimo data<text:s/></text:p>
          </table:table-cell>
          <table:table-cell table:style-name="TableCell705">
            <text:p text:style-name="P706">Profilaktinės (techninės) priemonės (darbo) trukmė</text:p>
          </table:table-cell>
          <table:table-cell table:style-name="TableCell707">
            <text:p text:style-name="P708">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09">
            <text:p text:style-name="P710">Profilaktinę (techninę) priemonę (darbą) atlikusio fizinio asmens vardas, pavardė, pareigos, parašas; juridinio asmens pavadinimas, kodas, sutarties data ir<text:s/>Nr., jeigu priemonės (darbai) buvo vykdyti pagal sutartį</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_________________</text:span></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veikatos apsaugos ministerija, Įsakymas</text:span></text:p>
      <text:p text:style-name="P788"><text:span text:style-name="T789">Nr.<text:s/></text:span><text:a xlink:href="https://www.e-tar.lt/portal/legalAct.html?documentId=9719cfd015d511ea9d279ea27696ab7b" office:target-frame-name="_top" xlink:show="replace"><text:span text:style-name="T790">V-1372</text:span></text:a><text:span text:style-name="T791">, 2019-12-03, paskelbta TAR 2019-12-03, i. k. 2019-19474</text:span></text:p>
      <text:p text:style-name="P792"><text:span text:style-name="T793">Dėl Lietuvos Respublikos sveikatos apsaugos ministro 2011 m. vasario 10 d. įsakymo Nr. V-133 "Dėl</text:span><text:span text:style-name="T794"><text:s/>Lietuvos higienos normos HN 125:2011 "Suaugusių asmenų stacionarios socialinės globos įstaigos: bendrieji sveikatos saugos reikalavimai“ patvirtinimo“ <text:s/>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675" style:parent-style-name="DefaultParagraphFont" style:family="text">
      <style:text-properties style:font-size-complex="12pt"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74"><text:span text:style-name="T675"><text:page-number text:fixed="false">5</text:page-number></text:span></text:p>
      </style:header>
      <style:footer>
        <text:p text:style-name="P676"/>
      </style:footer>
    </style:master-page>
    <style:master-page style:next-style-name="MP2" style:name="MPF2" style:page-layout-name="PL2">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12T12:19:00Z</meta:creation-date>
    <dc:date>2022-09-12T12:19:00Z</dc:date>
    <meta:template xlink:href="Normal.dotm" xlink:type="simple"/>
    <meta:editing-cycles>2</meta:editing-cycles>
    <meta:editing-duration>PT0S</meta:editing-duration>
    <meta:document-statistic meta:page-count="19" meta:paragraph-count="175" meta:word-count="3831" meta:character-count="30206" meta:row-count="680" meta:non-whitespace-character-count="26550"/>
  </office:meta>
</office:document-meta>
</file>