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8-05-16 iki 2009-10-15</text:span></text:p>
      <text:p text:style-name="P7"/>
      <text:p text:style-name="P8"><text:span text:style-name="T9">Įsakymas paskelbtas: Žin. 2007, Nr.<text:s/></text:span><text:a xlink:href="https://www.e-tar.lt/portal/legalAct.html?documentId=TAR.C6A18FAEC486" office:target-frame-name="_top" xlink:show="replace"><text:span text:style-name="T10">114-4668</text:span></text:a><text:span text:style-name="T11">, i. k. 10720KPISAK000Į-291</text:span></text:p>
      <text:p text:style-name="P12"/>
      <text:p text:style-name="P13">KULTŪROS PAVELDO DEPARTAMENTO PRIE KULTŪROS<text:s/>MINISTERIJOS DIREKTORIUS</text:p>
      <text:p text:style-name="P14"/>
      <text:p text:style-name="P15">Į S A K Y M A S</text:p>
      <text:p text:style-name="P16">DĖL NEKILNOJAMOJO KULTŪROS PAVELDO PAVELDOTVARKOS BEI ŠVENTOJO SOSTO IR LIETUVOS RESPUBLIKOS SUTARTIES DĖL BENDRADARBIAVIMO ŠVIETIMO IR KULTŪROS SRITYJE (PAVELDOTVARKA) ĮGYVENDINIMO PROGRAMŲ RENGIMO TVARKOS APRAŠO<text:s/>PATVIRTINIMO</text:p>
      <text:p text:style-name="P17"/>
      <text:p text:style-name="P18">2007 m. liepos 16 d. Nr. Į-291</text:p>
      <text:p text:style-name="P19">Vilnius</text:p>
      <text:p text:style-name="P20"/>
      <text:p text:style-name="P21"/>
      <text:p text:style-name="P22">Vadovaudamasis Lietuvos Respublikos nekilnojamojo kultūros paveldo apsaugos įstatymo (Žin., 1995, Nr.<text:s/><text:span text:style-name="T23">3-37</text:span>; 2004, Nr.<text:s/><text:span text:style-name="T24">153-5571</text:span>) 5 straipsnio 4 dalimi ir 10 dalies 4 punktu:</text:p>
      <text:p text:style-name="P25">1.<text:s/><text:span text:style-name="T26">Tvirtinu</text:span><text:s/>Nekilnojamojo kultūros paveldo paveldotvarkos bei Šventojo Sosto ir Lietuvos Respublikos sutarties dėl bendradarbiavimo švietimo ir kultūros srityje (paveldotvarka) įgyvendinimo programų rengimo tvarkos aprašą (pridedama).</text:p>
      <text:p text:style-name="P27">2.<text:s/><text:span text:style-name="T28">Pripažįstu</text:span><text:s/>netekusiais galios:</text:p>
      <text:p text:style-name="P29">2.1.<text:s/>Kultūros paveldo departamento prie Kultūros ministerijos direktoriaus 2005 m. spalio 13 d. įsakymą Nr. Į-442 „Dėl Nekilnojamojo kultūros paveldo paveldotvarkos programos rengimo tvarkos aprašo patvirtinimo“ (Žin., 2005, Nr.<text:s/><text:span text:style-name="T30">126-4528</text:span>);</text:p>
      <text:p text:style-name="P31">2.2. Kultūros paveldo departamento prie Kultūros ministerijos direktoriaus 2005 m. spalio 29 d. įsakymą Nr. Į-468 „Dėl Kultūros paveldo departamento prie Kultūros ministerijos direktoriaus 2005 m. spalio 13 d. įsakymo Nr. Į-442 „Dėl Nekilnojamojo kultūros paveldo paveldotvarkos programos rengimo tvarkos aprašo patvirtinimo“ pakeitimo“ (Žin., 2005, Nr.<text:s/><text:span text:style-name="T32">131-4760</text:span>);</text:p>
      <text:p text:style-name="P33">2.3. Kultūros paveldo departamento prie Kultūros ministerijos direktoriaus 2005 m. gruodžio 6 d. įsakymą Nr. Į-538 „Dėl Kultūros paveldo departamento prie Kultūros ministerijos direktoriaus 2005 m. spalio 13 d. įsakymo Nr. Į-442 „Dėl Nekilnojamojo kultūros paveldo paveldotvarkos programos rengimo tvarkos aprašo patvirtinimo“ pakeitimo“ (Žin., 2005, Nr.<text:s/><text:span text:style-name="T34">149-5458</text:span>).</text:p>
      <text:p text:style-name="P35"/>
      <text:p text:style-name="P36"/>
      <text:p text:style-name="P37"/>
      <text:p text:style-name="P38">DIREKTORIAUS PAVADUOTOJAS,</text:p>
      <text:p text:style-name="P39"><text:span text:style-name="T40">PAVADUOJANTIS<text:s/></text:span><text:span text:style-name="T41">DIREKTORIŲ</text:span><text:span text:style-name="T42"><text:tab/>ALGIMANTAS DEGUTIS</text:span></text:p>
      <text:p text:style-name="P43"/>
      <text:soft-page-break/>
      <text:p text:style-name="P44">PATVIRTINTA</text:p>
      <text:p text:style-name="P45">Kultūros paveldo departamento prie Kultūros<text:s/></text:p>
      <text:p text:style-name="P46">ministerijos direktoriaus 2007 m. liepos 16 d.<text:s/></text:p>
      <text:p text:style-name="P47">įsakymu Nr. Į-291</text:p>
      <text:p text:style-name="P48"/>
      <text:p text:style-name="P49"><text:span text:style-name="T50">NEKILNOJAMOJO KULTŪROS PAVELDO PAVELDOTVARKOS BEI ŠVENTOJO SOSTO IR LIETUVOS RESPUBLIKOS SUTARTI</text:span><text:span text:style-name="T51">ES DĖL BENDRADARBIAVIMO ŠVIETIMO IR KULTŪROS SRITYJE (PAVELDOTVARKA) ĮGYVENDINIMO PROGRAMŲ RENGIMO TVARKOS APRAŠAS</text:span></text:p>
      <text:p text:style-name="P52"/>
      <text:p text:style-name="P53"><text:span text:style-name="T54">I</text:span><text:span text:style-name="T55">.<text:s/></text:span><text:span text:style-name="T56">BENDROSIOS NUOSTATOS</text:span></text:p>
      <text:p text:style-name="P57"/>
      <text:p text:style-name="P58">1. Nekilnojamojo kultūros paveldo paveldotvarkos bei Šventojo Sosto ir Lietuvos Respublikos sutarties dėl bendradarbiavimo švietimo ir kultūros srityje (paveldotvarka) įgyvendinimo programų rengimo tvarkos aprašas (toliau – Aprašas) reglamentuoja nekilnojamojo kultūros paveldo paveldotvarkos programos bei Šventojo Sosto ir Lietuvos Respublikos sutarties dėl bendradarbiavimo švietimo ir kultūros srityje (paveldotvarka) įgyvendinimo programos (toliau – Programos) rengimą ir tvirtinimą, kultūros paveldo objektų įrašymo į Programas prioritetus, rezervo paskirstymą.</text:p>
      <text:p text:style-name="P59">2. Aprašas taikomas:</text:p>
      <text:p text:style-name="P60">2.1. finansuojant iš nekilnojamojo kultūros paveldo paveldotvarkos programai skirtų valstybės biudžeto lėšų:</text:p>
      <text:p text:style-name="P61">2.1.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62">2.1.2.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text:p>
      <text:p text:style-name="P63">2.1.3. valstybės saugomų kultūros paveldo objektų avarijos grėsmės pašalinimo, konservavimo bei restauravimo darbus ir, jei yra galimybių,<text:s/>– kitus tvarkybos darbus;</text:p>
      <text:p text:style-name="P64">2.1.4. kultūros paminklais paskelbtų kilnojamųjų kultūros vertybių, esančių kultūros paveldo statinių viena iš vertingųjų savybių, tyrimo, konservavimo, restauravimo ir apsaugos techninių priemonių įrengimo darbus;</text:p>
      <text:p text:style-name="P65">2.1.5.<text:s/>į Kultūros vertybių registrą įrašytų kilnojamųjų kultūros vertybių, esančių kultūros paveldo statinių viena iš vertingųjų savybių, tyrimo darbus ir, jei yra galimybių, iš dalies – restauravimo ir konservavimo darbus;</text:p>
      <text:p text:style-name="P66">2.1.6. Lietuvai reikšmingo nekilnojamojo kultūros paveldo, esančio užsienio valstybėse, tyrimus ir kitus tvarkybos darbus;</text:p>
      <text:p text:style-name="P67">2.1.7. nekilnojamojo kultūros paveldo apsaugos specialiojo planavimo dokumentų rengimą;</text:p>
      <text:p text:style-name="P68">2.1.8. paveldo tvarkybos reglamentų rengimą;</text:p>
      <text:p text:style-name="P69">2.1.9. paveldotvarkos<text:s/>norminių teisės aktų sistemos kūrimą.</text:p>
      <text:p text:style-name="P70">2.2. finansuojant iš Šventojo Sosto ir Lietuvos Respublikos sutarties dėl bendradarbiavimo švietimo ir kultūros srityje (paveldotvarka) įgyvendinimo programai skirtų valstybės biudžeto lėšų Lietuvos Katalikų Bažnyčiai priklausančių kultūros paveldo objektų:</text:p>
      <text:p text:style-name="P71">2.2.1. konservavimo ir restauravimo darbus;</text:p>
      <text:p text:style-name="P72">2.2.2. apsaugos techninių priemonių įrengimo darbus;</text:p>
      <text:p text:style-name="P73">2.2.3. tvarkybos darbų projektinių pasiūlymų parengimą;</text:p>
      <text:p text:style-name="P74">2.2.4. kitus tvarkybos darbus.</text:p>
      <text:p text:style-name="P75">3. Apraše vartojamos sąvokos atitinka Lietuvos Respublikos nekilnojamojo kultūros paveldo apsaugos įstatyme (Žin., 1995, Nr.<text:s/><text:span text:style-name="T76">3-37</text:span>; 2004, Nr.<text:s/><text:span text:style-name="T77">153-5571</text:span>), kituose teisės aktuose vartojamas sąvokas bei Šventojo Sosto ir Lietuvos Respublikos sutartyje dėl bendradarbiavimo švietimo ir kultūros srityje, Lietuvos Respublikos įgaliotos institucijos ir Lietuvos Vyskupų Konferencijos<text:s/><text:soft-page-break/>susitarime dėl Šventojo Sosto ir Lietuvos Respublikos sutarties dėl bendradarbiavimo švietimo ir kultūros srityje 13 straipsnio 4 dalies<text:s/>įgyvendinimo vartojamas sąvokas.</text:p>
      <text:p text:style-name="P78"/>
      <text:p text:style-name="P79"><text:span text:style-name="T80">II</text:span><text:span text:style-name="T81">.<text:s/></text:span><text:span text:style-name="T82">PROGRAMŲ RENGIMAS IR TVIRTINIMAS</text:span></text:p>
      <text:p text:style-name="P83"/>
      <text:p text:style-name="P84">4. Programų projektus, vadovaujantis Prašymų finansuoti kultūros paveldo objektų tvarkybos ir neatidėliotinus saugojimo darbus iš nekilnojamojo kultūros paveldo paveldotvarkos programai skirtų valstybės biudžeto lėšų teikimo tvarkos aprašu, patvirtintu Kultūros paveldo departamento prie Kultūros ministerijos (toliau – Departamentas) direktoriaus 2007 m. birželio 20 d. įsakymu Nr. Į-255 (Žin., 2007, Nr.<text:s/><text:span text:style-name="T85">72-2876</text:span>) bei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u, patvirtintu Departamento direktoriaus 2007 m. birželio 20 d. įsakymu Nr. Į-256 (Žin., 2007, Nr.<text:s/><text:span text:style-name="T86">72-2877</text:span>), pagal Departamento teritorinių padalinių ir Paveldotvarkos skyriaus pateiktus pasiūlymus, tvarkybos darbų valdytojo pateiktus duomenis apie kultūros paveldo objektų tvarkybos ir neatidėliotinus saugojimo tęstinus darbus ir apie į praėjusių metų Programas įrašytų kultūros paveldo objektų sąmatinę dokumentaciją, viešuosius pirkimus ir tęstiniems tvarkybos ir neatidėliotiniems saugojimo<text:s/>darbams trūkstamas lėšas bei kultūros paveldo objektų valdytojų pateiktas paraiškas rengia Departamento Planavimo ir programų skyrius. Parengtus programų projektus vertina Departamento direktoriaus įsakymu sudaryta darbo grupė. Šios darbo grupės sudarymą,<text:s/>funkcijas, sprendimų priėmimo tvarką bei kitus darbo organizavimo klausimus nustato Departamento direktoriaus patvirtintas darbo reglamentas.</text:p>
      <text:p text:style-name="P87">5. Parengti Programų projektai pateikiami susipažinimui Valstybinei kultūros paveldo komisijai per 15 dienų nuo Lietuvos Respublikos Vyriausybės nutarimo, patvirtinančio Lietuvos Respublikos valstybės biudžeto asignavimų paskirstymą pagal programas, įsigaliojimo dienos.</text:p>
      <text:p text:style-name="P88">6. Programų projektai teikiami tvirtinti Lietuvos Respublikos kultūros ministrui.</text:p>
      <text:p text:style-name="P89">7. Objektų, kuriuos numatoma tvarkyti pagal Šventojo Sosto ir Lietuvos Respublikos sutarties dėl bendradarbiavimo švietimo ir kultūros srityje (paveldotvarka) įgyvendinimo programą, sąrašo projektą Departamentas kasmet iki spalio 1 dienos pateikia svarstyti ir<text:s/>patvirtinti Lietuvos Vyskupų Konferencijos ir Lietuvos Respublikos įgaliotos institucijos sudarytai dvišalei nuolatinei komisijai, kuri jį išnagrinėja iki einamųjų metų gruodžio 15 dienos.</text:p>
      <text:p text:style-name="P90">8. Objektų, kurie bus tvarkomi pagal Programas, sąrašus tvirtina Departamento direktorius.</text:p>
      <text:p text:style-name="P91"/>
      <text:p text:style-name="P92"><text:span text:style-name="T93">III</text:span><text:span text:style-name="T94">.<text:s/></text:span><text:span text:style-name="T95">LĖŠŲ PASKIRSTYMAS</text:span></text:p>
      <text:p text:style-name="P96"/>
      <text:p text:style-name="P97">9. Valstybės biudžeto lėšos nekilnojamojo kultūros paveldo paveldotvarkos programos projekte paskirstomos šia tvarka:</text:p>
      <text:p text:style-name="P98">9.1. nekilnojamojo kultūros paveldo objektų tvarkybai ir neatidėliotiniems jų saugojimo darbams – iki 80 procentų, iš jų iki 15 procentų – kompensacijoms kultūros paveldo objektų valdytojams;</text:p>
      <text:p text:style-name="P99">Punkto pakeitimai:</text:p>
      <text:p text:style-name="P100"><text:span text:style-name="T101">Nr.<text:s/></text:span><text:a xlink:href="https://www.e-tar.lt/portal/legalAct.html?documentId=TAR.4E7C1EF2EA14" office:target-frame-name="_top" xlink:show="replace"><text:span text:style-name="T102">Į-142</text:span></text:a><text:span text:style-name="T103">, 2008-05-07, Žin., 2008,<text:s/></text:span><text:span text:style-name="T104">Nr. 55-2117 (2008-05-15), i. k. 10820KPISAK000Į-142</text:span></text:p>
      <text:p text:style-name="Normal"/>
      <text:p text:style-name="P105">9.2. kitiems paveldotvarkos darbams (paveldosaugos norminių teisės aktų sistemos kūrimas, nekilnojamojo kultūros paveldo apsaugos specialiųjų planų rengimas, paveldo tvarkybos reglamentų rengimas) –<text:s/>iki 20 procentų.</text:p>
      <text:p text:style-name="P106">Punkto pakeitimai:</text:p>
      <text:p text:style-name="P107"><text:span text:style-name="T108">Nr.<text:s/></text:span><text:a xlink:href="https://www.e-tar.lt/portal/legalAct.html?documentId=TAR.4E7C1EF2EA14" office:target-frame-name="_top" xlink:show="replace"><text:span text:style-name="T109">Į-142</text:span></text:a><text:span text:style-name="T110">, 2008-05-07, Žin., 2008, Nr. 55-2117 (2008-05-15), i. k. 10820KPISAK000Į-142</text:span></text:p>
      <text:p text:style-name="Normal"/>
      <text:p text:style-name="P111">10. Programose numatomas lėšų rezervas, kurį<text:s/>sudaro 10-15 procentų joms skirtų lėšų. Rezervo lėšos skirstomos Departamento direktoriaus įsakymu sudarytos komisijos nutarimu.</text:p>
      <text:p text:style-name="P112">11. Kultūros paveldo objektų tvarkybos metu būtini nenumatyti tyrimai atliekami, projektinės dokumentacijos pakeitimai rengiami, jų privaloma ekspertizė atliekama ir projektinės<text:s/><text:soft-page-break/>dokumentacijos pakeitimai tvirtinami statybos techninio reglamento STR 1.01.01: 2005 „Kultūros paveldo statinio tvarkomųjų statybos darbų reglamentai“, patvirtinto Lietuvos Respublikos aplinkos ministro ir Lietuvos Respublikos kultūros ministro 2005 m. gegužės 5 d. įsakymu Nr. D1-233/ĮV-196 (Žin., 2005, Nr.<text:s/><text:span text:style-name="T113">60-2140</text:span>) nustatyta tvarka.</text:p>
      <text:p text:style-name="P114"/>
      <text:p text:style-name="P115"><text:span text:style-name="T116">IV</text:span><text:span text:style-name="T117">.<text:s/></text:span><text:span text:style-name="T118">KULTŪROS PAVELDO OBJEKTŲ ĮRAŠYMO Į NEKILNOJAMOJO KULTŪROS PAVELDO PAVELDOTVARKOS PROGRAMOS PROJEKTĄ PRIORITET</text:span><text:span text:style-name="T119">AI</text:span></text:p>
      <text:p text:style-name="P120"/>
      <text:p text:style-name="P121">12. Įrašant kultūros paveldo objektus į nekilnojamojo kultūros paveldo paveldotvarkos programos projektą, prioritetai teikiami pagal šiuos kriterijus:</text:p>
      <text:p text:style-name="P122">12.1. kultūros paveldo objekto priskyrimas medinės architektūros nekilnojamajam kultūros paveldui;</text:p>
      <text:p text:style-name="P123">12.2. kultūros paveldo objekto priskyrimas dvarų paveldui;</text:p>
      <text:p text:style-name="P124">12.3. kultūros paveldo objektų tvarkybos darbų užbaigtumas;</text:p>
      <text:p text:style-name="P125">12.4. kultūros paveldo objekto valdytojo indėlis į tvarkybos darbų finansavimą;</text:p>
      <text:p text:style-name="P126">12.5. kultūros paveldo objekte numatomi atlikti tvarkybos darbai:</text:p>
      <text:p text:style-name="P127">12.5.1. avarijos grėsmės pašalinimas;</text:p>
      <text:p text:style-name="P128">12.5.2. neatidėliotini saugojimo darbai;</text:p>
      <text:p text:style-name="P129">12.5.3. tyrimai bei tvarkybos projektinės dokumentacijos parengimas;</text:p>
      <text:p text:style-name="P130">12.5.4. konservavimo darbai;</text:p>
      <text:p text:style-name="P131">12.5.5. restauravimo darbai;</text:p>
      <text:p text:style-name="P132">12.5.6. remonto darbai.<text:s/></text:p>
      <text:p text:style-name="P133">Skyriaus pakeitimai:</text:p>
      <text:p text:style-name="P134"><text:span text:style-name="T135">Nr.<text:s/></text:span><text:a xlink:href="https://www.e-tar.lt/portal/legalAct.html?documentId=TAR.4E7C1EF2EA14" office:target-frame-name="_top" xlink:show="replace"><text:span text:style-name="T136">Į-142</text:span></text:a><text:span text:style-name="T137">, 2008-05-07, Žin., 2008, Nr. 55-2117 (2008-05-15), i. k. 10820KPISAK000Į-142</text:span></text:p>
      <text:p text:style-name="Normal"/>
      <text:p text:style-name="P138"><text:span text:style-name="T139">V</text:span><text:span text:style-name="T140">.<text:s/></text:span><text:span text:style-name="T141">BAIGIAMOSIOS NUOSTATOS</text:span></text:p>
      <text:p text:style-name="P142"/>
      <text:p text:style-name="P143">13. Ginčai dėl objektų įrašymo/neįrašymo į Programas sprendžiami Lietuvos Respublikos įstatymų nustatyta tvarka.</text:p>
      <text:p text:style-name="P144">Punkto numeracijos pakeitimas:</text:p>
      <text:p text:style-name="P145"><text:span text:style-name="T146">Nr.<text:s/></text:span><text:a xlink:href="https://www.e-tar.lt/portal/legalAct.html?documentId=TAR.4E7C1EF2EA14" office:target-frame-name="_top" xlink:show="replace"><text:span text:style-name="T147">Į-142</text:span></text:a><text:span text:style-name="T148">, 2008-05-07, Žin.</text:span><text:span text:style-name="T149">, 2008, Nr. 55-2117 (2008-05-15), i. k. 10820KPISAK000Į-142</text:span></text:p>
      <text:p text:style-name="Normal"/>
      <text:p text:style-name="P150">______________</text:p>
      <text:p text:style-name="P151"/>
      <text:p text:style-name="P152"/>
      <text:p text:style-name="P153"><text:span text:style-name="T154">Pakeitimai:</text:span></text:p>
      <text:p text:style-name="P155"/>
      <text:p text:style-name="P156"><text:span text:style-name="T157">1.</text:span></text:p>
      <text:p text:style-name="P158"><text:span text:style-name="T159">Kultūros paveldo departamentas prie Kultūros ministerijos, Įsakymas</text:span></text:p>
      <text:p text:style-name="P160"><text:span text:style-name="T161">Nr.<text:s/></text:span><text:a xlink:href="https://www.e-tar.lt/portal/legalAct.html?documentId=TAR.4E7C1EF2EA14" office:target-frame-name="_top" xlink:show="replace"><text:span text:style-name="T162">Į-142</text:span></text:a><text:span text:style-name="T163">, 2008-05-07, Žin., 2008, Nr. 55-2117 (2008-05-15), i. k. 10820KPISAK000Į-142</text:span></text:p>
      <text:p text:style-name="P164"><text:span text:style-name="T165">Dėl Kultūros paveldo departamento prie Kultūros ministerijos direktoriaus 2007 m. liepos 16 d. įsakymo Nr. Į-291 "Dėl Nekilnojamojo kultūros paveldo paveldotvarkos bei Švent</text:span><text:span text:style-name="T166">ojo Sosto ir Lietuvos Respublikos sutarties dėl bendradarbiavimo švietimo ir kultūros srityje (paveldotvarka) įgyvendinimo programų rengimo tvarkos ap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1T05:16:00Z</meta:creation-date>
    <dc:date>2017-04-21T05:16:00Z</dc:date>
    <meta:template xlink:href="Normal.dotm" xlink:type="simple"/>
    <meta:editing-cycles>2</meta:editing-cycles>
    <meta:editing-duration>PT0S</meta:editing-duration>
    <meta:document-statistic meta:page-count="4" meta:paragraph-count="221" meta:word-count="1549" meta:character-count="11722" meta:row-count="519" meta:non-whitespace-character-count="10394"/>
  </office:meta>
</office:document-meta>
</file>