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text-position="super 66.6%"/>
    </style:style>
    <style:style style:name="T57" style:parent-style-name="DefaultParagraphFont" style:family="text">
      <style:text-properties fo:color="#000000"/>
    </style:style>
    <style:style style:name="T58" style:parent-style-name="DefaultParagraphFont" style:family="text">
      <style:text-properties fo:color="#000000" fo:letter-spacing="0.0555in"/>
    </style:style>
    <style:style style:name="T59" style:parent-style-name="DefaultParagraphFont" style:family="text">
      <style:text-properties fo:color="#000000" fo:letter-spacing="0.0416in"/>
    </style:style>
    <style:style style:name="T60" style:parent-style-name="DefaultParagraphFont" style:family="text">
      <style:text-properties fo:color="#000000" fo:letter-spacing="0.0138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master-page-name="MPF1" style:family="paragraph">
      <style:paragraph-properties fo:break-before="page" fo:text-indent="3.5437in" style:page-number="1"/>
    </style:style>
    <style:style style:name="P92" style:parent-style-name="Normal" style:family="paragraph">
      <style:paragraph-properties fo:text-indent="3.5437in"/>
    </style:style>
    <style:style style:name="P93" style:parent-style-name="Normal" style:family="paragraph">
      <style:paragraph-properties fo:text-indent="3.5437in"/>
    </style:style>
    <style:style style:name="P94" style:parent-style-name="Normal" style:family="paragraph">
      <style:paragraph-properties fo:text-indent="0.4923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indent="0.4923in"/>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fo:background-color="#FFFFFF"/>
    </style:style>
    <style:style style:name="T110" style:parent-style-name="DefaultParagraphFont" style:family="text">
      <style:text-properties fo:color="#000000" fo:background-color="#FFFFFF"/>
    </style:style>
    <style:style style:name="T111" style:parent-style-name="DefaultParagraphFont" style:family="text">
      <style:text-properties fo:color="#000000" fo:background-color="#FFFFFF"/>
    </style:style>
    <style:style style:name="T112" style:parent-style-name="DefaultParagraphFont" style:family="text">
      <style:text-properties fo:color="#000000" style:text-position="super 66.6%" fo:background-color="#FFFFFF"/>
    </style:style>
    <style:style style:name="T113" style:parent-style-name="DefaultParagraphFont" style:family="text">
      <style:text-properties fo:color="#000000" fo:background-color="#FFFFFF"/>
    </style:style>
    <style:style style:name="T114" style:parent-style-name="DefaultParagraphFont" style:family="text">
      <style:text-properties fo:font-style="italic" style:font-style-asian="italic" fo:color="#000000" fo:background-color="#FFFFFF"/>
    </style:style>
    <style:style style:name="T115" style:parent-style-name="DefaultParagraphFont" style:family="text">
      <style:text-properties fo:font-style="italic" style:font-style-asian="italic" fo:color="#000000" fo:background-color="#FFFFFF"/>
    </style:style>
    <style:style style:name="T116" style:parent-style-name="DefaultParagraphFont" style:family="text">
      <style:text-properties fo:color="#000000" fo:background-color="#FFFFFF"/>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style:font-style-complex="italic"/>
    </style:style>
    <style:style style:name="T152" style:parent-style-name="DefaultParagraphFont" style:family="text">
      <style:text-properties style:font-style-complex="italic"/>
    </style:style>
    <style:style style:name="T153" style:parent-style-name="DefaultParagraphFont" style:family="text">
      <style:text-properties style:font-style-complex="italic"/>
    </style:style>
    <style:style style:name="T154" style:parent-style-name="DefaultParagraphFont" style:family="text">
      <style:text-properties style:font-style-complex="italic"/>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style:font-style-complex="italic"/>
    </style:style>
    <style:style style:name="T168" style:parent-style-name="DefaultParagraphFont" style:family="text">
      <style:text-properties style:font-style-complex="italic"/>
    </style:style>
    <style:style style:name="T169" style:parent-style-name="DefaultParagraphFont" style:family="text">
      <style:text-properties style:font-style-complex="italic"/>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style:font-style-complex="italic"/>
    </style:style>
    <style:style style:name="T178" style:parent-style-name="DefaultParagraphFont" style:family="text">
      <style:text-properties style:font-style-complex="italic"/>
    </style:style>
    <style:style style:name="T179" style:parent-style-name="DefaultParagraphFont" style:family="text">
      <style:text-properties fo:color="#000000"/>
    </style:style>
    <style:style style:name="T180" style:parent-style-name="DefaultParagraphFont" style:family="text">
      <style:text-properties style:font-style-complex="italic"/>
    </style:style>
    <style:style style:name="T181" style:parent-style-name="DefaultParagraphFont" style:family="text">
      <style:text-properties style:font-style-complex="italic"/>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style:font-style-complex="italic"/>
    </style:style>
    <style:style style:name="T194" style:parent-style-name="DefaultParagraphFont" style:family="text">
      <style:text-properties style:font-style-complex="italic"/>
    </style:style>
    <style:style style:name="T195" style:parent-style-name="DefaultParagraphFont" style:family="text">
      <style:text-properties fo:color="#000000" fo:background-color="#FFFFFF"/>
    </style:style>
    <style:style style:name="T196" style:parent-style-name="DefaultParagraphFont" style:family="text">
      <style:text-properties style:font-style-complex="italic"/>
    </style:style>
    <style:style style:name="T197" style:parent-style-name="DefaultParagraphFont" style:family="text">
      <style:text-properties style:font-style-complex="italic"/>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text-position="super 66.6%"/>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text-position="super 66.6%"/>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T278" style:parent-style-name="DefaultParagraphFont" style:family="text">
      <style:text-properties fo:color="#000000" style:text-position="super 66.6%"/>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text-position="super 66.6%"/>
    </style:style>
    <style:style style:name="T282" style:parent-style-name="DefaultParagraphFont" style:family="text">
      <style:text-properties fo:color="#000000"/>
    </style:style>
    <style:style style:name="T283" style:parent-style-name="DefaultParagraphFont" style:family="text">
      <style:text-properties style:font-weight-complex="bold"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T304" style:parent-style-name="DefaultParagraphFont" style:family="text">
      <style:text-properties fo:color="#000000" style:text-position="super 66.6%"/>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keep-with-next="always" fo:keep-together="always" fo:break-before="page" fo:text-align="justify" fo:text-indent="0.3937in"/>
    </style:style>
    <style:style style:name="T347" style:parent-style-name="DefaultParagraphFont" style:family="text">
      <style:text-properties style:font-style-complex="italic"/>
    </style:style>
    <style:style style:name="T348" style:parent-style-name="DefaultParagraphFont" style:family="text">
      <style:text-properties style:font-style-complex="italic"/>
    </style:style>
    <style:style style:name="T349" style:parent-style-name="DefaultParagraphFont" style:family="text">
      <style:text-properties style:font-style-complex="italic"/>
    </style:style>
    <style:style style:name="T350" style:parent-style-name="DefaultParagraphFont" style:family="text">
      <style:text-properties style:font-style-complex="italic"/>
    </style:style>
    <style:style style:name="T351" style:parent-style-name="DefaultParagraphFont" style:family="text">
      <style:text-properties style:font-style-complex="italic"/>
    </style:style>
    <style:style style:name="T352" style:parent-style-name="DefaultParagraphFont" style:family="text">
      <style:text-properties style:font-style-complex="italic"/>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00"/>
    </style:style>
    <style:style style:name="P378" style:parent-style-name="Normal" style:family="paragraph">
      <style:paragraph-properties fo:text-align="center"/>
      <style:text-properties fo:color="#000000"/>
    </style:style>
    <style:style style:name="P379" style:parent-style-name="Normal" style:family="paragraph">
      <style:paragraph-properties fo:text-align="center"/>
      <style:text-properties fo:color="#000000"/>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weight="bold" style:font-weight-asian="bold"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widows="0" fo:orphans="0"/>
    </style:style>
  </office:automatic-styles>
  <office:body>
    <office:text text:use-soft-page-breaks="true">
      <text:p text:style-name="P1"><text:span text:style-name="T9">Nutarimas netenka galios 2019-01-01:</text:span></text:p>
      <text:p text:style-name="P10"><text:span text:style-name="T11">Lietuvos Respublikos Vyriausybė, Nutarimas</text:span></text:p>
      <text:p text:style-name="P12"><text:span text:style-name="T13">Nr.<text:s/></text:span><text:a xlink:href="https://www.e-tar.lt/portal/legalAct.html?documentId=d1d27480f6ee11e89fcaa4a4a9822176" office:target-frame-name="_top" xlink:show="replace"><text:span text:style-name="T14">1176</text:span></text:a><text:span text:style-name="T15">, 2018-11-28, paskelbta TAR 2018-12-03, i. k. 2018-19573</text:span></text:p>
      <text:p text:style-name="P16"><text:span text:style-name="T17">Dėl Lietuvos</text:span><text:span text:style-name="T18"><text:s/>Respublikos valstybės tarnybos įstatymo įgyvendinimo</text:span></text:p>
      <text:p text:style-name="P19"/>
      <text:p text:style-name="P20"><text:span text:style-name="T21">Suvestinė redakcija nuo 2012-09-12 iki 2018-12-31</text:span></text:p>
      <text:p text:style-name="P22"/>
      <text:p text:style-name="P23"><text:span text:style-name="T24">Nutarimas paskelbtas: Žin. 2006, Nr.<text:s/></text:span><text:a xlink:href="https://www.e-tar.lt/portal/legalAct.html?documentId=TAR.C6BF37120BCE" office:target-frame-name="_top" xlink:show="replace"><text:span text:style-name="T25">82-3273</text:span></text:a><text:span text:style-name="T26">, i. k. 1061100NUTA00000</text:span><text:span text:style-name="T27">741</text:span></text:p>
      <text:p text:style-name="P28"/>
      <text:p text:style-name="P29"/>
      <text:p text:style-name="P30"><text:span text:style-name="T31"/><text:span text:style-name="T32">LIETUVOS RESPUBLIKOS VYRIAUSYBĖ</text:span></text:p>
      <text:p text:style-name="P33"/>
      <text:p text:style-name="P34">N U T A R I M A S</text:p>
      <text:p text:style-name="P35"><text:span text:style-name="T36">DĖL VALSTYBĖS TARNAUTOJŲ PRAŠYMŲ LEISTI DIRBTI KITĄ DARBĄ PAGAL DARBO SUTARTĮ NAGRINĖJIMO, SPRENDIMŲ PRIĖMIMO IR ATŠAUKIMO TAISYKLIŲ PATVI</text:span><text:span text:style-name="T37">RTINIMO<text:s/></text:span></text:p>
      <text:p text:style-name="P38"/>
      <text:p text:style-name="P39">2006 m. liepos 24 d. Nr. 741</text:p>
      <text:p text:style-name="P40">Vilnius</text:p>
      <text:p text:style-name="P41"/>
      <text:p text:style-name="P42">Pakeistas teisės akto pavadinimas:</text:p>
      <text:p text:style-name="P43"><text:span text:style-name="T44">Nr.<text:s/></text:span><text:a xlink:href="https://www.e-tar.lt/portal/legalAct.html?documentId=TAR.CA1F3AE62E5E" office:target-frame-name="_top" xlink:show="replace"><text:span text:style-name="T45">1064</text:span></text:a><text:span text:style-name="T46">, 2012-09-05, Žin., 2012, Nr. 106-5368 (2012-09-11), i. k. 1121100NUTA00001064</text:span></text:p>
      <text:p text:style-name="Normal"/>
      <text:p text:style-name="P47"><text:span text:style-name="T48">Vadovaudamasi Lietuvos Respublikos valstybės tarnybos įstatymo (Žin., 1999, Nr. </text:span><text:a xlink:href="https://www.e-tar.lt/portal/lt/legalAct/TAR.D3ED3792F52B" office:target-frame-name="_blank" xlink:show="new"><text:span text:style-name="T49">66-2130</text:span></text:a><text:span text:style-name="T50">; 2002, Nr. </text:span><text:a xlink:href="https://www.e-tar.lt/portal/lt/legalAct/TAR.5603BD9D8D74" office:target-frame-name="_blank" xlink:show="new"><text:span text:style-name="T51">45-1708</text:span></text:a><text:span text:style-name="T52">; 2006, Nr. </text:span><text:a xlink:href="https://www.e-tar.lt/portal/lt/legalAct/TAR.FDA590A67D72" office:target-frame-name="_blank" xlink:show="new"><text:span text:style-name="T53">4-97</text:span></text:a><text:span text:style-name="T54">),<text:s/></text:span>2012, Nr. 69-3523<text:span text:style-name="T55"><text:s/>16</text:span><text:span text:style-name="T56">1</text:span><text:span text:style-name="T57"><text:s/>straipsnio 2 ir 4 dalimis, Lietuvos Respublikos Vyriausybė</text:span><text:span text:style-name="T58"><text:s/></text:span><text:span text:style-name="T59">nutari</text:span><text:span text:style-name="T60">a:</text:span></text:p>
      <text:p text:style-name="P61">Preambulės pakeitimai:</text:p>
      <text:p text:style-name="P62"><text:span text:style-name="T63">Nr.<text:s/></text:span><text:a xlink:href="https://www.e-tar.lt/portal/legalAct.html?documentId=TAR.CA1F3AE62E5E" office:target-frame-name="_top" xlink:show="replace"><text:span text:style-name="T64">1064</text:span></text:a><text:span text:style-name="T65">, 2012-09-05, Žin., 2012, Nr. 106-5368 (2012-09-11), i. k. 1121100NUTA00001064</text:span></text:p>
      <text:p text:style-name="Normal"/>
      <text:p text:style-name="P66"><text:span text:style-name="T67">Patvirtinti Valstybės tarnautojų prašymų leisti dirbti kitą darbą pagal darbo sutartį</text:span><text:span text:style-name="T68"><text:s/></text:span><text:span text:style-name="T69">nagrinėjimo,<text:s/></text:span><text:span text:style-name="T70">sprendimų priėmimo ir atšaukimo taisykles (pridedama).</text:span><text:s/></text:p>
      <text:p text:style-name="P71">Pastraipos pakeitimai:</text:p>
      <text:p text:style-name="P72"><text:span text:style-name="T73">Nr.<text:s/></text:span><text:a xlink:href="https://www.e-tar.lt/portal/legalAct.html?documentId=TAR.CA1F3AE62E5E" office:target-frame-name="_top" xlink:show="replace"><text:span text:style-name="T74">1064</text:span></text:a><text:span text:style-name="T75">, 2012-09-05, Žin., 2012, Nr. 106-5368 (2012-09-11), i. k. 1121100NUTA00001064</text:span></text:p>
      <text:p text:style-name="Normal"/>
      <text:p text:style-name="P76"/>
      <text:p text:style-name="P77"/>
      <text:p text:style-name="P78"/>
      <text:p text:style-name="P79">Ministras Pirmininkas<text:tab/>Gediminas Kirkilas</text:p>
      <text:p text:style-name="P80"/>
      <text:p text:style-name="P81"><text:span text:style-name="T82">Vidaus reikalų ministras</text:span><text:span text:style-name="T83"><text:tab/>Raimondas Šukys</text:span></text:p>
      <text:soft-page-break/>
      <text:p text:style-name="P84">PATVIRTINTA</text:p>
      <text:p text:style-name="P92">Lietuvos Respublikos Vyriausybės</text:p>
      <text:p text:style-name="P93">2006 m.<text:s/>liepos 24 d. nutarimu Nr. 741</text:p>
      <text:p text:style-name="P94"/>
      <text:p text:style-name="P95"><text:span text:style-name="T96">VALSTYBĖS TARNAUTOJŲ PRAŠYMŲ LEISTI DIRBTI KITĄ DARBĄ PAGAL DARBO SUTARTĮ NAGRINĖJIMO, SPRENDIMŲ PRIĖMIMO IR ATŠAUKIMO TAISYKLĖS<text:s/></text:span></text:p>
      <text:p text:style-name="P97"/>
      <text:p text:style-name="P98">Pakeistas priedo pavadinimas:</text:p>
      <text:p text:style-name="P99"><text:span text:style-name="T100">Nr.<text:s/></text:span><text:a xlink:href="https://www.e-tar.lt/portal/legalAct.html?documentId=TAR.CA1F3AE62E5E" office:target-frame-name="_top" xlink:show="replace"><text:span text:style-name="T101">1064</text:span></text:a><text:span text:style-name="T102">, 2012-09-05, Žin., 2012, Nr. 106-5368 (2012-09-11), i. k. 1121100NUTA00001064</text:span></text:p>
      <text:p text:style-name="Normal"/>
      <text:p text:style-name="P103"><text:span text:style-name="T104">I</text:span><text:span text:style-name="T105">.<text:s/></text:span><text:span text:style-name="T106">BENDROSIOS NUOSTATOS</text:span></text:p>
      <text:p text:style-name="P107"/>
      <text:p text:style-name="P108">1.<text:s/><text:span text:style-name="T109">Valstybės tarnautojų prašymų leisti dirbti kitą darbą pagal darbo sutartis nagrinėjimo, sprendimų priėmimo ir atša</text:span><text:span text:style-name="T110">ukimo taisyklės (toliau vadinama – šios Taisyklės) nustato valstybės tarnautojų prašymų leisti dirbti kitą darbą pagal darbo sutartį (toliau vadinama – prašymai) pateikimo ir nagrinėjimo, sprendimų dėl leidimo valstybės tarnautojams dirbti kitą darbą pagal</text:span><text:span text:style-name="T111"><text:s/>darbo sutartį (toliau vadinama – leidimas dirbti) priėmimo, informacijos, kad turinčiam leidimą dirbti valstybės tarnautojui dirbant atsiranda Lietuvos Respublikos valstybės tarnybos įstatymo 16</text:span><text:span text:style-name="T112">1</text:span><text:span text:style-name="T113"> straipsnio 1 dalyje nurodytos aplinkybės, dėl<text:s/></text:span><text:span text:style-name="T114">kurių toks<text:s/></text:span><text:span text:style-name="T115">leidimas negalėjo būti išduotas (toliau vadinama – informacija), nagrinėjimo ir prii</text:span><text:span text:style-name="T116">mtų sprendimų dėl leidimo dirbti atšaukimo tvarką.</text:span><text:s/></text:p>
      <text:p text:style-name="P117">Punkto pakeitimai:</text:p>
      <text:p text:style-name="P118"><text:span text:style-name="T119">Nr.<text:s/></text:span><text:a xlink:href="https://www.e-tar.lt/portal/legalAct.html?documentId=TAR.CA1F3AE62E5E" office:target-frame-name="_top" xlink:show="replace"><text:span text:style-name="T120">1064</text:span></text:a><text:span text:style-name="T121">, 2012-09-0</text:span><text:span text:style-name="T122">5, Žin., 2012, Nr. 106-5368 (2012-09-11), i. k. 1121100NUTA00001064</text:span></text:p>
      <text:p text:style-name="Normal"/>
      <text:p text:style-name="P123"><text:span text:style-name="T124">II</text:span><text:span text:style-name="T125">.<text:s/></text:span><text:span text:style-name="T126">PRAŠYMŲ PATEIKIMAS</text:span></text:p>
      <text:p text:style-name="P127"/>
      <text:p text:style-name="P128"><text:span text:style-name="T129">2</text:span><text:span text:style-name="T130">. Valstybės tarnautojas prašymą jį į pareigas priimančiam asmeniui arba kolegialiai valstybės ar savivaldybės institucijai (toliau vadinama – valstybės<text:s/></text:span><text:span text:style-name="T131">tarnautoją į pareigas priimantis asmuo) pateikia:</text:span></text:p>
      <text:p text:style-name="P132">2.1. kai jis ketina pagal darbo sutartį įsidarbinti įmonėje, įstaigoje ar organizacijoje (toliau vadinama – įmonė), nesvarbu, kokia jos nuosavybės ir teisinė forma, rūšis ir veiklos pobūdis, ir gauti už šį darbą darbo užmokestį;<text:s/></text:p>
      <text:p text:style-name="P133">Punkto pakeitimai:</text:p>
      <text:p text:style-name="P134"><text:span text:style-name="T135">Nr.<text:s/></text:span><text:a xlink:href="https://www.e-tar.lt/portal/legalAct.html?documentId=TAR.CA1F3AE62E5E" office:target-frame-name="_top" xlink:show="replace"><text:span text:style-name="T136">1064</text:span></text:a><text:span text:style-name="T137">, 2012-09-05, Žin., 2012, Nr. 106-5368 (2012-09-11), i. k. 1121100NUTA00001064</text:span></text:p>
      <text:p text:style-name="Normal"/>
      <text:p text:style-name="P138"><text:span text:style-name="T139">2.2</text:span><text:span text:style-name="T140">. ne vėliau kaip 20 darbo dienų, o</text:span><text:span text:style-name="T141"><text:s/>tais atvejais, kai sprendimą dėl leidimo dirbti priima arba priimtą sprendimą dėl leidimo dirbti atšaukia kolegiali valstybės ar savivaldybės institucija, – ne vėliau kaip 40 darbo dienų iki gauto leidimo dirbti galiojimo termino pabaigos, kai baigiasi ga</text:span><text:span text:style-name="T142">uto leidimo dirbti terminas, o valstybės tarnautojas ketina tęsti darbą;</text:span></text:p>
      <text:p text:style-name="P143"><text:span text:style-name="T144">2.3</text:span><text:span text:style-name="T145">. ne vėliau kaip kitą darbo dieną po to, kai turintis leidimą dirbti valstybės tarnautojas buvo perkeltas į kitas valstybės tarnautojo pareigas;</text:span></text:p>
      <text:p text:style-name="P146"><text:span text:style-name="T147">2.4</text:span><text:span text:style-name="T148">. ne vėliau kaip kitą<text:s/></text:span><text:span text:style-name="T149">darbo dieną po to, kai pasikeičia turinčio leidimą dirbti valstybės tarnautojo pareigybės aprašyme nustatytos funkcijos ir jis supažindinamas su šiais pakeitimais;</text:span></text:p>
      <text:p text:style-name="P150"><text:span text:style-name="T151">2.5</text:span><text:span text:style-name="T152">. ne vėliau kaip kitą darbo dieną po to, kai asmuo, dirbantis ir ketinantis toliau<text:s/></text:span><text:span text:style-name="T153">dirbti įmonėje<text:s/></text:span>pagal darbo sutartį<text:span text:style-name="T154">, priimamas į valstybės tarnautojo pareigas.</text:span><text:s/></text:p>
      <text:p text:style-name="P155">Papildyta punktu:</text:p>
      <text:p text:style-name="P156"><text:span text:style-name="T157">Nr.<text:s/></text:span><text:a xlink:href="https://www.e-tar.lt/portal/legalAct.html?documentId=TAR.026D505409E9" office:target-frame-name="_top" xlink:show="replace"><text:span text:style-name="T158">1310</text:span></text:a><text:span text:style-name="T159">, 2010-09-15, Žin., 2010, Nr. 110-5641 (2010-09-18), i. k. 1101100NU</text:span><text:span text:style-name="T160">TA00001310</text:span></text:p>
      <text:p text:style-name="P161">Punkto pakeitimai:</text:p>
      <text:p text:style-name="P162"><text:span text:style-name="T163">Nr.<text:s/></text:span><text:a xlink:href="https://www.e-tar.lt/portal/legalAct.html?documentId=TAR.CA1F3AE62E5E" office:target-frame-name="_top" xlink:show="replace"><text:span text:style-name="T164">1064</text:span></text:a><text:span text:style-name="T165">, 2012-09-05, Žin., 2012, Nr. 106-5368 (2012-09-11), i. k. 1121100NUTA00001064</text:span></text:p>
      <text:p text:style-name="Normal"/>
      <text:p text:style-name="P166"><text:span text:style-name="T167">3</text:span><text:span text:style-name="T168">. Kol bus priimtas sprendimas dėl prašymų, pateiktų</text:span><text:span text:style-name="T169"><text:s/>šių Taisyklių 2.3, 2.4 ir 2.5 punktuose nustatytais atvejais, laikoma, kad valstybės tarnautojas turi leidimą dirbti kitą darbą.</text:span><text:s/></text:p>
      <text:p text:style-name="P170">Punkto pakeitimai:</text:p>
      <text:p text:style-name="P171"><text:span text:style-name="T172">Nr.<text:s/></text:span><text:a xlink:href="https://www.e-tar.lt/portal/legalAct.html?documentId=TAR.026D505409E9" office:target-frame-name="_top" xlink:show="replace"><text:span text:style-name="T173">1310</text:span></text:a><text:span text:style-name="T174">, 2010-09-15, Ži</text:span><text:span text:style-name="T175">n., 2010, Nr. 110-5641 (2010-09-18), i. k. 1101100NUTA00001310</text:span></text:p>
      <text:p text:style-name="Normal"/>
      <text:p text:style-name="P176"><text:span text:style-name="T177">4</text:span><text:span text:style-name="T178">. Prašyme nurodoma įmonė, kurioje valstybės tarnautojas dirba ar ketina įsidarbinti<text:s/></text:span><text:span text:style-name="T179">pagal darbo sutartį</text:span><text:span text:style-name="T180">, jos teisinė forma, rūšis, veiklos pobūdis, tam tikros profesijos, specialybės, kva</text:span><text:span text:style-name="T181">lifikacijos darbas, kurį valstybės tarnautojas dirba ar ketina dirbti, ir pareigos, kurias jis eina ar ketina eiti.</text:span><text:s/></text:p>
      <text:p text:style-name="P182">Punkto pakeitimai:</text:p>
      <text:p text:style-name="P183"><text:span text:style-name="T184">Nr.<text:s/></text:span><text:a xlink:href="https://www.e-tar.lt/portal/legalAct.html?documentId=TAR.026D505409E9" office:target-frame-name="_top" xlink:show="replace"><text:span text:style-name="T185">1310</text:span></text:a><text:span text:style-name="T186">, 2010-09-15, Žin., 2010, Nr.<text:s/></text:span><text:span text:style-name="T187">110-5641 (2010-09-18), i. k. 1101100NUTA00001310</text:span></text:p>
      <text:p text:style-name="P188"><text:span text:style-name="T189">Nr.<text:s/></text:span><text:a xlink:href="https://www.e-tar.lt/portal/legalAct.html?documentId=TAR.CA1F3AE62E5E" office:target-frame-name="_top" xlink:show="replace"><text:span text:style-name="T190">1064</text:span></text:a><text:span text:style-name="T191">, 2012-09-05, Žin., 2012, Nr. 106-5368 (2012-09-11), i. k. 1121100NUTA00001064</text:span></text:p>
      <text:p text:style-name="Normal"/>
      <text:p text:style-name="P192"><text:span text:style-name="T193">5</text:span><text:span text:style-name="T194">. Prie prašymo pridedama įmonės, kurioje valstybės tarnautojas dirba ar ketina įsidarbinti<text:s/></text:span><text:span text:style-name="T195">pagal darbo sutartį</text:span><text:span text:style-name="T196">, vadovo ar jo įgalioto asmens išduota pažyma apie funkcijas, kurias valstybės tarnautojas atlieka ar atliktų joje įsidarbinęs, darbo laiko pradži</text:span><text:span text:style-name="T197">ą ir pabaigą.</text:span><text:s/></text:p>
      <text:p text:style-name="P198">Punkto pakeitimai:</text:p>
      <text:p text:style-name="P199"><text:span text:style-name="T200">Nr.<text:s/></text:span><text:a xlink:href="https://www.e-tar.lt/portal/legalAct.html?documentId=TAR.026D505409E9" office:target-frame-name="_top" xlink:show="replace"><text:span text:style-name="T201">1310</text:span></text:a><text:span text:style-name="T202">, 2010-09-15, Žin., 2010, Nr. 110-5641 (2010-09-18), i. k. 1101100NUTA00001310</text:span></text:p>
      <text:p text:style-name="P203"><text:span text:style-name="T204">Nr.<text:s/></text:span><text:a xlink:href="https://www.e-tar.lt/portal/legalAct.html?documentId=TAR.CA1F3AE62E5E" office:target-frame-name="_top" xlink:show="replace"><text:span text:style-name="T205">1064</text:span></text:a><text:span text:style-name="T206">, 2012-09-05, Žin., 2012, Nr. 106-5368 (2012-09-11), i. k. 1121100NUTA00001064</text:span></text:p>
      <text:p text:style-name="Normal"/>
      <text:p text:style-name="P207"><text:span text:style-name="T208">6</text:span><text:span text:style-name="T209">. Turintis leidimą dirbti arba padavęs prašymą valstybės tarnautojas, sužinojęs, kad pasikeitė šių Taisyklių 4 ir 5 punktuose nurodyti</text:span><text:span text:style-name="T210"><text:s/>duomenys, ne vėliau kaip kitą darbo dieną apie tai raštu informuoja jį į pareigas priimantį asmenį.</text:span></text:p>
      <text:p text:style-name="P211"/>
      <text:p text:style-name="P212"><text:span text:style-name="T213">III</text:span><text:span text:style-name="T214">.<text:s/></text:span><text:span text:style-name="T215">PRAŠYMŲ IR INFORMACIJOS NAGRINĖJIMAS</text:span></text:p>
      <text:p text:style-name="P216"/>
      <text:p text:style-name="P217"><text:span text:style-name="T218">7</text:span><text:span text:style-name="T219">. Valstybės tarnautoją į pareigas priimantis asmuo sudaro nuolatinę komisiją, kuri nagrinėja<text:s/></text:span><text:span text:style-name="T220">prašymus ir informaciją (toliau vadinama – komisija), ir iš komisijos narių skiria komisijos pirmininką. Komisija sudaroma iš 3 arba 5 asmenų. Jeigu institucijoje ar įstaigoje yra veikianti profesinė sąjunga, į komisijos narių sąrašą turi būti įtrauktas ši</text:span><text:span text:style-name="T221">os profesinės sąjungos atstovas.</text:span></text:p>
      <text:p text:style-name="P222">Tais atvejais, kai valstybės tarnautoją į pareigas priima kolegiali valstybės ar savivaldybės institucija, komisiją sudaro šios institucijos vadovas.</text:p>
      <text:p text:style-name="P223"><text:span text:style-name="T224">Komisijos darbe turi dalyvauti visi jos nariai. Dėl svarbių priežasčių ka</text:span><text:span text:style-name="T225">i kuriems jos nariams neatvykus, komisija gali nagrinėti prašymus ir informaciją, jeigu jos darbe dalyvauja daugiau kaip pusė komisijos narių. Jeigu komisijos darbe dėl svarbių priežasčių negali dalyvauti komisijos pirmininkas, komisiją sudaręs asmuo raštu</text:span><text:span text:style-name="T226"><text:s/>paveda kitam komisijos nariui atlikti komisijos pirmininko funkcijas. Komisijos sprendimai priimami dalyvaujančių posėdyje komisijos narių balsų dauguma.</text:span></text:p>
      <text:p text:style-name="P227"><text:span text:style-name="T228">8</text:span><text:span text:style-name="T229">. Valstybės tarnautoją į pareigas priimantis asmuo (o tais atvejais, kai valstybės tarnautoją į<text:s/></text:span><text:span text:style-name="T230">pareigas priima kolegiali valstybės ar savivaldybės institucija, – šios institucijos vadovas) gautą prašymą perduoda nagrinėti komisijai per 3 darbo dienas nuo prašymo gavimo.</text:span></text:p>
      <text:p text:style-name="P231"><text:span text:style-name="T232">9</text:span><text:span text:style-name="T233">. Informacijos nagrinėjimas pradedamas valstybės tarnautoją į pareigas prii</text:span><text:span text:style-name="T234">mančiam asmeniui (o tais atvejais, kai valstybės tarnautoją į pareigas priima kolegiali valstybės ar savivaldybės institucija, – šios institucijos vadovui) gavus oficialią informaciją. Valstybės tarnautoją į pareigas priimantis asmuo (o tais atvejais, kai<text:s/></text:span><text:span text:style-name="T235">valstybės tarnautoją į pareigas priima kolegiali valstybės ar savivaldybės institucija, – šios institucijos vadovas) oficialią informaciją per 3 darbo dienas nuo jos gavimo perduoda nagrinėti komisijai. Informacijos nagrinėjimas taip pat gali būti pradedam</text:span><text:span text:style-name="T236">as valstybės tarnautoją į pareigas priimančio asmens (o tais atvejais, kai valstybės tarnautoją į pareigas priima kolegiali valstybės ar savivaldybės institucija, – šios institucijos vadovo) sprendimu, gavus neoficialią informaciją ir perdavus ją nagrinėti</text:span><text:span text:style-name="T237"><text:s/>komisijai.</text:span></text:p>
      <text:p text:style-name="P238"><text:span text:style-name="T239">10</text:span><text:span text:style-name="T240">. Komisijos pirmininkas paskiria komisijos posėdžio datą, informuoja apie ją komisijos narius, prašymą pateikusį arba leidimą dirbti turintį valstybės tarnautoją, dėl kurio darbo buvo gauta informacija, jo tiesioginį vadovą ir raštu prašo</text:span><text:span text:style-name="T241"><text:s/>turinčio leidimą dirbti valstybės tarnautojo, dėl kurio darbo buvo gauta informacija, pateikti paaiškinimus dėl šios informacijos.</text:span></text:p>
      <text:p text:style-name="P242"><text:span text:style-name="T243">11</text:span><text:span text:style-name="T244">. Turintis leidimą dirbti valstybės tarnautojas, dėl kurio darbo buvo gauta informacija, gavęs komisijos pirmininko pr</text:span><text:span text:style-name="T245">ašymą pateikti paaiškinimus dėl šios informacijos, šiuos paaiškinimus komisijai pateikia raštu iki komisijos posėdžio, bet ne vėliau kaip per 4 darbo dienas nuo komisijos pirmininko prašymo gavimo dienos. Jeigu valstybės tarnautojui, dėl kurio darbo buvo<text:s/></text:span><text:soft-page-break/><text:span text:style-name="T246">g</text:span><text:span text:style-name="T247">auta informacija, komisijos pirmininko prašymas pateikti paaiškinimus dėl šios informacijos negali būti įteiktas dėl laikinojo nedarbingumo, komandiruotės arba atostogų, sprendimo priėmimo terminas sustabdomas, kol pasibaigs valstybės tarnautojo laikinasis</text:span><text:span text:style-name="T248"><text:s/>nedarbingumas, komandiruotė arba atostogos. Valstybės tarnautojui, dėl kurio darbo buvo gauta informacija, laiku nepateikus paaiškinimų, komisija išnagrinėja informaciją be valstybės tarnautojo paaiškinimų ir teikia valstybės tarnautoją į pareigas priiman</text:span><text:span text:style-name="T249">čiam asmeniui vieną iš šių Taisyklių 13.1–13.5 punktuose nurodytų pasiūlymų.</text:span></text:p>
      <text:p text:style-name="P250"><text:span text:style-name="T251">12</text:span><text:span text:style-name="T252">. Komisija, nagrinėdama prašymą arba informaciją, analizuoja pateiktus dokumentus, paaiškinimus, prašymą pateikusio arba leidimą dirbti turinčio valstybės tarnautojo pareigy</text:span><text:span text:style-name="T253">bės aprašyme nustatytas funkcijas, valstybės tarnautojo privačių interesų deklaracijoje pateiktus duomenis. Valstybės tarnautojas savo iniciatyva arba komisijai pakvietus gali dalyvauti posėdyje ir pateikti papildomą informaciją arba paaiškinimus, kurie pa</text:span><text:span text:style-name="T254">dėtų įvertinti, ar valstybės tarnautojui dirbant kitą darbą<text:s/></text:span><text:span text:style-name="T255">pagal darbo sutartį</text:span><text:span text:style-name="T256"><text:s/>atsiranda (arba atsiras) Lietuvos Respublikos valstybės tarnybos įstatymo 16</text:span><text:span text:style-name="T257">1</text:span><text:span text:style-name="T258"><text:s/>straipsnio 1 dalyje nurodytos aplinkybės.</text:span><text:span text:style-name="T259"><text:s/></text:span><text:span text:style-name="T260">Taip pat komisija gali kviesti ir kitus asmenis, turinči</text:span><text:span text:style-name="T261">us informacijos arba galinčius pateikti paaiškinimus, padėsiančius įvertinti, ar valstybės tarnautojui dirbant kitą darbą<text:s/></text:span><text:span text:style-name="T262">pagal darbo sutartį</text:span><text:span text:style-name="T263"><text:s/>atsiranda (arba atsiras) Lietuvos Respublikos valstybės tarnybos įstatymo 16</text:span><text:span text:style-name="T264">1</text:span><text:span text:style-name="T265"><text:s/>straipsnio 1 dalyje nurodytos aplink</text:span><text:span text:style-name="T266">ybės.</text:span></text:p>
      <text:p text:style-name="P267">Punkto pakeitimai:</text:p>
      <text:p text:style-name="P268"><text:span text:style-name="T269">Nr.<text:s/></text:span><text:a xlink:href="https://www.e-tar.lt/portal/legalAct.html?documentId=TAR.CA1F3AE62E5E" office:target-frame-name="_top" xlink:show="replace"><text:span text:style-name="T270">1064</text:span></text:a><text:span text:style-name="T271">, 2012-09-05, Žin., 2012, Nr. 106-5368 (2012-09-11), i. k. 1121100NUTA00001064</text:span></text:p>
      <text:p text:style-name="Normal"/>
      <text:p text:style-name="P272"><text:span text:style-name="T273">13</text:span><text:span text:style-name="T274">. Komisija per 10 darbo dienų nuo jai perduoto nagrinėt</text:span><text:span text:style-name="T275">i prašymo ar informacijos gavimo išnagrinėja, ar valstybės tarnautojui dirbant kitą darbą neatsiras</text:span><text:span text:style-name="T276"><text:s/></text:span><text:span text:style-name="T277">Lietuvos Respublikos valstybės tarnybos įstatymo 16</text:span><text:span text:style-name="T278">1</text:span><text:span text:style-name="T279"><text:s/>straipsnio 1 dalyje nustatytos aplinkybės, arba ar turinčiam leidimą dirbti valstybės tarnautojui dirba</text:span><text:span text:style-name="T280">nt neatsiranda Lietuvos Respublikos valstybės tarnybos įstatymo 16</text:span><text:span text:style-name="T281">1</text:span><text:span text:style-name="T282"><text:s/>straipsnio 1 dalyje nustatytos aplinkybės, dėl kurių toks leidimas negalėjo būti išduotas, ir teikia rekomendacinio pobūdžio motyvuotą pasiūlymą valstybės tarnautoją į pareigas<text:s/></text:span><text:span text:style-name="T283">priimančiam</text:span><text:span text:style-name="T284"><text:s/></text:span><text:span text:style-name="T285">asmeniui:</text:span></text:p>
      <text:p text:style-name="P286"><text:span text:style-name="T287">13.1</text:span><text:span text:style-name="T288">. išduoti leidimą dirbti;</text:span></text:p>
      <text:p text:style-name="P289"><text:span text:style-name="T290">13.2</text:span><text:span text:style-name="T291">. neišduoti leidimo dirbti;</text:span></text:p>
      <text:p text:style-name="P292"><text:span text:style-name="T293">13.3</text:span><text:span text:style-name="T294">. atšaukti sprendimą dėl leidimo dirbti;</text:span></text:p>
      <text:p text:style-name="P295"><text:span text:style-name="T296">13.4</text:span><text:span text:style-name="T297">. palikti galioti leidimą dirbti;</text:span></text:p>
      <text:p text:style-name="P298"><text:span text:style-name="T299">13.5</text:span><text:span text:style-name="T300">. kreiptis į Vyriausiąją tarnybinės etikos komisiją ir prašyti pateikti<text:s/></text:span><text:span text:style-name="T301">rekomendaciją, jeigu komisijai iškyla pagrįstų abejonių, ar darbas, kurį valstybės tarnautojas ketina dirbti arba dirba, nesukelia viešųjų ir privačių interesų konflikto valstybės tarnyboje,</text:span><text:span text:style-name="T302"><text:s/></text:span><text:span text:style-name="T303">o kitų Lietuvos Respublikos valstybės tarnybos įstatymo 16</text:span><text:span text:style-name="T304">1</text:span><text:span text:style-name="T305"><text:s/>strai</text:span><text:span text:style-name="T306">psnio 1 dalyje nustatytų aplinkybių, dėl kurių leidimas dirbti negalėjo arba negali būti išduotas, nėra.</text:span></text:p>
      <text:p text:style-name="P307"><text:span text:style-name="T308">14</text:span><text:span text:style-name="T309">. Esant šių Taisyklių 13.5 punkte nurodytam pasiūlymui, valstybės tarnautoją į pareigas priimantis asmuo kreipiasi į Vyriausiąją tarnybinės eti</text:span><text:span text:style-name="T310">kos komisiją dėl rekomendacijos. Taip pat valstybės tarnautoją į pareigas priimantis asmuo įstatymų nustatyta tvarka gali kreiptis į Vyriausiąją tarnybinės etikos komisiją su prašymu pateikti rekomendaciją, jeigu gavus vieną iš šių Taisyklių 13.1–13.4 punk</text:span><text:span text:style-name="T311">tuose nurodytų pasiūlymų jam iškyla abejonių, ar darbas, kurį valstybės tarnautojas ketina dirbti arba dirba, nesukelia viešųjų ir privačių interesų konflikto valstybės tarnyboje.</text:span></text:p>
      <text:p text:style-name="P312">Tais atvejais, kai valstybės tarnautoją į pareigas priima kolegiali valstybės ar savivaldybės institucija, į Vyriausiąją tarnybinės etikos komisiją dėl rekomendacijos kreipiasi šios institucijos vadovas.</text:p>
      <text:p text:style-name="P313"/>
      <text:p text:style-name="P314"><text:span text:style-name="T315">IV</text:span><text:span text:style-name="T316">.<text:s/></text:span><text:span text:style-name="T317">SPRENDIMO PRIĖMIMAS</text:span></text:p>
      <text:p text:style-name="P318"/>
      <text:p text:style-name="P319"><text:span text:style-name="T320">15</text:span><text:span text:style-name="T321">. Sprendimą dėl leidimo dirbti priima arba sprendimą dėl leidimo dirbti atšaukia valstybės</text:span><text:span text:style-name="T322"><text:s/>tarnautoją į pareigas priimantis asmuo.</text:span></text:p>
      <text:p text:style-name="P323"><text:span text:style-name="T324">16</text:span><text:span text:style-name="T325">. Gavęs komisijos pasiūlymą, valstybės tarnautoją į pareigas priimantis asmuo per 4 darbo dienas (o tais atvejais, kai valstybės tarnautoją į pareigas priima kolegiali valstybės ar savivaldybės<text:s/></text:span><text:soft-page-break/><text:span text:style-name="T326">institucija – a</text:span><text:span text:style-name="T327">rtimiausio posėdžio metu) priima atitinkamu teisės aktu įformintą motyvuotą sprendimą:</text:span></text:p>
      <text:p text:style-name="P328"><text:span text:style-name="T329">16.1</text:span><text:span text:style-name="T330">. išduoti leidimą dirbti;</text:span></text:p>
      <text:p text:style-name="P331"><text:span text:style-name="T332">16.2</text:span><text:span text:style-name="T333">. neišduoti leidimo dirbti;</text:span></text:p>
      <text:p text:style-name="P334"><text:span text:style-name="T335">16.3</text:span><text:span text:style-name="T336">. atšaukti sprendimą dėl leidimo dirbti;</text:span></text:p>
      <text:p text:style-name="P337"><text:span text:style-name="T338">16.4</text:span><text:span text:style-name="T339">. palikti galioti leidimą dirbti.</text:span></text:p>
      <text:p text:style-name="P340"><text:span text:style-name="T341">17</text:span><text:span text:style-name="T342">.<text:s/></text:span><text:span text:style-name="T343">Šių Taisyklių 16 punkte nurodytas sprendimas turi būti priimtas ne vėliau kaip per 20 darbo dienų nuo tos dienos, kai valstybės tarnautoją į pareigas priimantis asmuo gavo valstybės tarnautojo prašymą arba informaciją. Tais atvejais, kai sprendimą dėl leid</text:span><text:span text:style-name="T344">imo dirbti priima arba priimtą sprendimą dėl leidimo dirbti atšaukia kolegiali valstybės ar savivaldybės institucija, sprendimas turi būti priimtas ne vėliau kaip per 40 darbo dienų. Paprašius Vyriausiosios tarnybinės etikos komisijos rekomendacijos, spren</text:span><text:span text:style-name="T345">dimo priėmimo terminas sustabdomas. Gavus Vyriausiosios tarnybinės etikos komisijos rekomendaciją, šis terminas tęsiasi.</text:span></text:p>
      <text:p text:style-name="P346"><text:span text:style-name="T347">18</text:span><text:span text:style-name="T348">. Pateikęs prašymą valstybės tarnautojas, taip pat valstybės tarnautojas, dėl kurio darbo buvo gauta informacija, su priimtu spre</text:span><text:span text:style-name="T349">ndimu pasirašytinai supažindinamas ne vėliau kaip per 3 darbo dienas po sprendimo priėmimo. Jeigu šį sprendimą priėmė Lietuvos Respublikos Vyriausybė, su šiuo sprendimu valstybės tarnautojas pasirašytinai supažindinamas ne vėliau kaip per 3 darbo dienas po</text:span><text:span text:style-name="T350"><text:s/>jo įsigaliojimo. Tais atvejais, kai šių Taisyklių 16 punkte nurodytas sprendimas buvo priimtas (arba Lietuvos Respublikos Vyriausybės priimtas sprendimas įsigaliojo) valstybės tarnautojo laikinojo nedarbingumo, komandiruotės ar atostogų metu, su šiuo spre</text:span><text:span text:style-name="T351">ndimu valstybės tarnautojas pasirašytinai supažindinamas ne vėliau kaip per 3 darbo dienas po to, kai pasibaigia valstybės tarnautojo laikinasis nedarbingumas, komandiruotė ar atostogos. Apie sprendimą neišduoti leidimo dirbti ar apie išduoto leidimo dirbt</text:span><text:span text:style-name="T352">i atšaukimą taip pat raštu pranešama įmonei, kurioje valstybės tarnautojas ketino įsidarbinti ar dirba.</text:span><text:s/></text:p>
      <text:p text:style-name="P353">Punkto pakeitimai:</text:p>
      <text:p text:style-name="P354"><text:span text:style-name="T355">Nr.<text:s/></text:span><text:a xlink:href="https://www.e-tar.lt/portal/legalAct.html?documentId=TAR.026D505409E9" office:target-frame-name="_top" xlink:show="replace"><text:span text:style-name="T356">1310</text:span></text:a><text:span text:style-name="T357">, 2010-09-15, Žin., 2010, Nr. 110-5641<text:s/></text:span><text:span text:style-name="T358">(2010-09-18), i. k. 1101100NUTA00001310</text:span></text:p>
      <text:p text:style-name="Normal"/>
      <text:p text:style-name="P359"><text:span text:style-name="T360">V</text:span><text:span text:style-name="T361">.<text:s/></text:span><text:span text:style-name="T362">BAIGIAMOSIOS NUOSTATOS</text:span></text:p>
      <text:p text:style-name="P363"/>
      <text:p text:style-name="P364"><text:span text:style-name="T365">19</text:span><text:span text:style-name="T366">. Duomenys apie sprendimus, priimtus pagal šias Taisykles, įrašomi į valstybės tarnautojo asmens bylą ir pateikiami Valstybės tarnautojų registrui Valstybės tarnautojų registro</text:span><text:span text:style-name="T367"><text:s/>nuostatų, patvirtintų Lietuvos Respublikos Vyriausybės 2002 m. rugpjūčio 10 d. nutarimu Nr. 1255 (Žin., 2002, Nr. </text:span><text:a xlink:href="https://www.e-tar.lt/portal/lt/legalAct/TAR.8C7DE07CEC80" office:target-frame-name="_blank" xlink:show="new"><text:span text:style-name="T368">80-3440</text:span></text:a><text:span text:style-name="T369">), nustatyta tvarka.</text:span></text:p>
      <text:p text:style-name="P370"><text:span text:style-name="T371">20</text:span><text:span text:style-name="T372">. Šių Taisyklių 16 pun</text:span><text:span text:style-name="T373">kte nurodyti sprendimai gali būti skundžiami Lietuvos Respublikos administracinių bylų teisenos įstatymo (Žin., 1999, Nr. </text:span><text:a xlink:href="https://www.e-tar.lt/portal/lt/legalAct/TAR.67B5099C5848" office:target-frame-name="_blank" xlink:show="new"><text:span text:style-name="T374">13-308</text:span></text:a><text:span text:style-name="T375">; 2000, Nr. </text:span><text:a xlink:href="https://www.e-tar.lt/portal/lt/legalAct/TAR.78FAC7B20AD8" office:target-frame-name="_blank" xlink:show="new"><text:span text:style-name="T376">85-2566</text:span></text:a><text:span text:style-name="T377">) nustatyta tvarka.</text:span></text:p>
      <text:p text:style-name="P378">______________</text:p>
      <text:p text:style-name="P379"/>
      <text:p text:style-name="Normal"/>
      <text:p text:style-name="P380"/>
      <text:p text:style-name="P381"/>
      <text:p text:style-name="P382"><text:span text:style-name="T383">Pakeitimai:</text:span></text:p>
      <text:p text:style-name="P384"/>
      <text:p text:style-name="P385"><text:span text:style-name="T386">1.</text:span></text:p>
      <text:p text:style-name="P387"><text:span text:style-name="T388">Lietuvos Respublikos Vyriausybė, Nutarimas</text:span></text:p>
      <text:p text:style-name="P389"><text:span text:style-name="T390">Nr.<text:s/></text:span><text:a xlink:href="https://www.e-tar.lt/portal/legalAct.html?documentId=TAR.026D505409E9" office:target-frame-name="_top" xlink:show="replace"><text:span text:style-name="T391">1310</text:span></text:a><text:span text:style-name="T392">,<text:s/></text:span><text:span text:style-name="T393">2010-09-15, Žin., 2010, Nr. 110-5641 (2010-09-18), i. k. 1101100NUTA00001310</text:span></text:p>
      <text:p text:style-name="P394"><text:span text:style-name="T395">Dėl Lietuvos Respublikos Vyriausybės 2006 m. liepos 24 d. nutarimo Nr. 741 "Dėl Valstybės tarnautojų prašymų leisti dirbti kitą darbą nagrinėjimo ir sprendimų dėl leidimo valstybė</text:span><text:span text:style-name="T396">s tarnautojams dirbti kitą darbą priėmimo ir atšaukimo taisyklių patvirtinimo" pakeitimo</text:span></text:p>
      <text:p text:style-name="P397"/>
      <text:p text:style-name="P398"><text:span text:style-name="T399">2.</text:span></text:p>
      <text:p text:style-name="P400"><text:span text:style-name="T401">Lietuvos Respublikos Vyriausybė, Nutarimas</text:span></text:p>
      <text:p text:style-name="P402"><text:span text:style-name="T403">Nr.<text:s/></text:span><text:a xlink:href="https://www.e-tar.lt/portal/legalAct.html?documentId=TAR.CA1F3AE62E5E" office:target-frame-name="_top" xlink:show="replace"><text:span text:style-name="T404">1064</text:span></text:a><text:span text:style-name="T405">, 2012-09-05, Žin., 2012, Nr.<text:s/></text:span><text:span text:style-name="T406">106-5368 (2012-09-11), i. k. 1121100NUTA00001064</text:span></text:p>
      <text:p text:style-name="P407"><text:span text:style-name="T408">Dėl Lietuvos Respublikos Vyriausybės 2006 m. liepos 24 d. nutarimo Nr.741 "Dėl Valstybės tarnautojų prašymų leisti dirbti kitą darbą nagrinėjimo ir sprendimų dėl leidimo valstybės tarnautojams dirbti kitą da</text:span><text:span text:style-name="T409">rbą priėmimo ir atšaukimo taisyklių patvirtinimo" pakeitimo</text:span></text:p>
      <text:p text:style-name="P410"/>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style:tab-stops>
          <style:tab-stop style:type="center" style:position="2.884in"/>
          <style:tab-stop style:type="right" style:position="5.768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 style:parent-style-name="DefaultParagraphFont" style:family="text">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6"><draw:frame draw:style-name="F87" text:anchor-type="paragraph" svg:y="0.0006in" draw:z-index="0"><draw:text-box fo:min-height="0in" fo:min-width="0in"><text:p text:style-name="P85"><text:span text:style-name="T88"><text:page-number text:fixed="false">5</text:page-number></text:span></text:p></draw:text-box></draw:frame></text:p>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04T14:17:00Z</meta:creation-date>
    <dc:date>2018-12-04T14:17:00Z</dc:date>
    <meta:template xlink:href="Normal.dotm" xlink:type="simple"/>
    <meta:editing-cycles>2</meta:editing-cycles>
    <meta:editing-duration>PT0S</meta:editing-duration>
    <meta:document-statistic meta:page-count="6" meta:paragraph-count="144" meta:word-count="2285" meta:character-count="18116" meta:row-count="550" meta:non-whitespace-character-count="15975"/>
  </office:meta>
</office:document-meta>
</file>