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font-weight="bold" style:font-weight-asian="bold"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weight="bold" style:font-weight-asian="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line-height="150%" fo:text-indent="0.5in"/>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font-weight="bold" style:font-weight-asian="bold" style:font-weight-complex="bold" fo:color="#000000" style:font-size-complex="12pt"/>
    </style:style>
    <style:style style:name="T643" style:parent-style-name="DefaultParagraphFont" style:family="text">
      <style:text-properties style:font-name-asian="Calibri" fo:font-weight="bold" style:font-weight-asian="bold" style:font-weight-complex="bold" fo:color="#000000" style:font-size-complex="12pt"/>
    </style:style>
    <style:style style:name="T644" style:parent-style-name="DefaultParagraphFont" style:family="text">
      <style:text-properties style:font-name-asian="Calibri" fo:font-weight="bold" style:font-weight-asian="bold" style:font-weight-complex="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tab-stops>
          <style:tab-stop style:type="left" style:position="0.3631in"/>
        </style:tab-stops>
      </style:paragraph-properties>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line-height="150%" fo:text-indent="0.5in"/>
      <style:text-properties style:font-name-asian="Calibri" fo:color="#000000" style:font-size-complex="12pt"/>
    </style:style>
    <style:style style:name="P691" style:parent-style-name="Normal" style:family="paragraph">
      <style:paragraph-properties fo:text-align="justify" fo:line-height="150%" fo:text-indent="0.5in">
        <style:tab-stops>
          <style:tab-stop style:type="left" style:position="0.3298in"/>
        </style:tab-stops>
      </style:paragraph-properties>
    </style:style>
    <style:style style:name="T692" style:parent-style-name="DefaultParagraphFont" style:family="text">
      <style:text-properties style:font-name-asian="Calibri" fo:font-weight="bold" style:font-weight-asian="bold"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tab-stops>
          <style:tab-stop style:type="left" style:position="0.3597in"/>
        </style:tab-stops>
      </style:paragraph-properties>
    </style:style>
    <style:style style:name="P727" style:parent-style-name="Normal" style:family="paragraph">
      <style:paragraph-properties fo:text-align="justify" fo:line-height="150%" fo:text-indent="0.5in">
        <style:tab-stops>
          <style:tab-stop style:type="left" style:position="0.3298in"/>
        </style:tab-stops>
      </style:paragraph-properties>
    </style:style>
    <style:style style:name="T728" style:parent-style-name="DefaultParagraphFont" style:family="text">
      <style:text-properties style:font-name-asian="Calibri" fo:font-weight="bold" style:font-weight-asian="bold" fo:color="#000000" style:font-size-complex="12pt"/>
    </style:style>
    <style:style style:name="T729" style:parent-style-name="DefaultParagraphFont" style:family="text">
      <style:text-properties style:font-name-asian="Calibri" fo:font-weight="bold" style:font-weight-asian="bold" fo:color="#000000" style:font-size-complex="12pt"/>
    </style:style>
    <style:style style:name="T730" style:parent-style-name="DefaultParagraphFont" style:family="text">
      <style:text-properties style:font-name-asian="Calibri" fo:font-weight="bold" style:font-weight-asian="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tab-stops>
          <style:tab-stop style:type="left" style:position="0.3298in"/>
        </style:tab-stops>
      </style:paragraph-properties>
    </style:style>
    <style:style style:name="P754" style:parent-style-name="Normal" style:family="paragraph">
      <style:paragraph-properties fo:text-align="justify" fo:line-height="150%" fo:text-indent="0.5in">
        <style:tab-stops>
          <style:tab-stop style:type="left" style:position="0.3298in"/>
        </style:tab-stops>
      </style:paragraph-properties>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font-weight="bold" style:font-weight-asian="bold" fo:color="#000000" style:font-size-complex="12pt"/>
    </style:style>
    <style:style style:name="T757" style:parent-style-name="DefaultParagraphFont" style:family="text">
      <style:text-properties style:font-name-asian="Calibri" fo:font-weight="bold" style:font-weight-asian="bold"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50%" fo:text-indent="0.5in">
        <style:tab-stops>
          <style:tab-stop style:type="left" style:position="0.3298in"/>
        </style:tab-stops>
      </style:paragraph-properties>
    </style:style>
    <style:style style:name="P767" style:parent-style-name="Normal" style:family="paragraph">
      <style:paragraph-properties fo:text-align="justify" fo:line-height="150%" fo:text-indent="0.5in">
        <style:tab-stops>
          <style:tab-stop style:type="left" style:position="0.3298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tab-stops>
          <style:tab-stop style:type="left" style:position="0.3298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tab-stops>
          <style:tab-stop style:type="left" style:position="0.3298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line-height="150%" fo:text-indent="0.5in">
        <style:tab-stops>
          <style:tab-stop style:type="left" style:position="0.3298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tab-stops>
          <style:tab-stop style:type="left" style:position="0.3298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3298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tab-stops>
          <style:tab-stop style:type="left" style:position="0.3298in"/>
        </style:tab-stops>
      </style:paragraph-properties>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line-height="150%" fo:text-indent="0.5in">
        <style:tab-stops>
          <style:tab-stop style:type="left" style:position="0.3298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tab-stops>
          <style:tab-stop style:type="left" style:position="0.3298in"/>
        </style:tab-stops>
      </style:paragraph-properties>
    </style:style>
    <style:style style:name="P811" style:parent-style-name="Normal" style:family="paragraph">
      <style:paragraph-properties fo:text-align="justify" fo:line-height="150%" fo:text-indent="0.5in">
        <style:tab-stops>
          <style:tab-stop style:type="left" style:position="0.3298in"/>
        </style:tab-stops>
      </style:paragraph-properties>
    </style:style>
    <style:style style:name="T812" style:parent-style-name="DefaultParagraphFont" style:family="text">
      <style:text-properties style:font-name-asian="Calibri" fo:font-weight="bold" style:font-weight-asian="bold" fo:color="#000000" style:font-size-complex="12pt"/>
    </style:style>
    <style:style style:name="T813" style:parent-style-name="DefaultParagraphFont" style:family="text">
      <style:text-properties style:font-name-asian="Calibri" fo:font-weight="bold" style:font-weight-asian="bold" fo:color="#000000" style:font-size-complex="12pt"/>
    </style:style>
    <style:style style:name="T814" style:parent-style-name="DefaultParagraphFont" style:family="text">
      <style:text-properties style:font-name-asian="Calibri" fo:font-weight="bold" style:font-weight-asian="bold" fo:color="#000000" style:font-size-complex="12pt"/>
    </style:style>
    <style:style style:name="T815" style:parent-style-name="DefaultParagraphFont" style:family="text">
      <style:text-properties style:font-name-asian="Calibri" fo:font-weight="bold" style:font-weight-asian="bold" fo:color="#000000" style:font-size-complex="12pt"/>
    </style:style>
    <style:style style:name="P816" style:parent-style-name="Normal" style:family="paragraph">
      <style:paragraph-properties fo:text-align="justify" fo:line-height="150%" fo:text-indent="0.5in">
        <style:tab-stops>
          <style:tab-stop style:type="left" style:position="0.3701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tab-stops>
          <style:tab-stop style:type="left" style:position="0.3701in"/>
        </style:tab-stops>
      </style:paragraph-properties>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tab-stops>
          <style:tab-stop style:type="left" style:position="0.3701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tab-stops>
          <style:tab-stop style:type="left" style:position="0.3701in"/>
        </style:tab-stops>
      </style:paragraph-properties>
    </style:style>
    <style:style style:name="P859" style:parent-style-name="Normal" style:family="paragraph">
      <style:paragraph-properties fo:text-align="justify" fo:line-height="150%" fo:text-indent="0.5in">
        <style:tab-stops>
          <style:tab-stop style:type="left" style:position="0.3298in"/>
        </style:tab-stops>
      </style:paragraph-properties>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370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tab-stops>
          <style:tab-stop style:type="left" style:position="0.3701in"/>
        </style:tab-stops>
      </style:paragraph-properties>
    </style:style>
    <style:style style:name="P879" style:parent-style-name="Normal" style:family="paragraph">
      <style:paragraph-properties fo:text-align="justify" fo:line-height="150%" fo:text-indent="0.5in">
        <style:tab-stops>
          <style:tab-stop style:type="left" style:position="0.3298in"/>
        </style:tab-stops>
      </style:paragraph-properties>
    </style:style>
    <style:style style:name="T880" style:parent-style-name="DefaultParagraphFont" style:family="text">
      <style:text-properties style:font-name-asian="Calibri" fo:font-weight="bold" style:font-weight-asian="bold" fo:color="#000000" style:font-size-complex="12pt"/>
    </style:style>
    <style:style style:name="T881" style:parent-style-name="DefaultParagraphFont" style:family="text">
      <style:text-properties style:font-name-asian="Calibri" fo:font-weight="bold" style:font-weight-asian="bold" fo:color="#000000" style:font-size-complex="12pt"/>
    </style:style>
    <style:style style:name="T882" style:parent-style-name="DefaultParagraphFont" style:family="text">
      <style:text-properties style:font-name-asian="Calibri" fo:font-weight="bold" style:font-weight-asian="bold" fo:color="#000000" style:font-size-complex="12pt"/>
    </style:style>
    <style:style style:name="P883" style:parent-style-name="Normal" style:family="paragraph">
      <style:paragraph-properties fo:text-align="justify" fo:line-height="150%" fo:text-indent="0.5in">
        <style:tab-stops>
          <style:tab-stop style:type="left" style:position="0.3465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tab-stops>
          <style:tab-stop style:type="left" style:position="0.3465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line-height="150%" fo:text-indent="0.5in">
        <style:tab-stops>
          <style:tab-stop style:type="left" style:position="0.3465in"/>
        </style:tab-stops>
      </style:paragraph-properties>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tab-stops>
          <style:tab-stop style:type="left" style:position="0.3465in"/>
        </style:tab-stops>
      </style:paragraph-properties>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P915" style:parent-style-name="Normal" style:family="paragraph">
      <style:paragraph-properties fo:text-align="center" fo:line-height="150%"/>
      <style:text-properties style:font-name-asian="Calibri" fo:font-weight="bold" style:font-weight-asian="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style:font-name-asian="Calibri" fo:font-weight="bold" style:font-weight-asian="bold" fo:color="#000000" style:font-size-complex="12pt"/>
    </style:style>
    <style:style style:name="P921"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font-weight="bold" style:font-weight-asian="bold" fo:color="#000000" style:font-size-complex="12pt" style:language-asian="lt" style:country-asian="LT"/>
    </style:style>
    <style:style style:name="T924" style:parent-style-name="DefaultParagraphFont" style:family="text">
      <style:text-properties style:font-name-asian="Calibri" fo:font-weight="bold" style:font-weight-asian="bold" fo:color="#000000" style:font-size-complex="12pt" style:language-asian="lt" style:country-asian="LT"/>
    </style:style>
    <style:style style:name="T9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3.3472in"/>
        </style:tab-stops>
      </style:paragraph-properties>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paragraph-properties fo:text-align="justify" fo:line-height="150%" fo:text-indent="0.5in"/>
    </style:style>
    <style:style style:name="P935" style:parent-style-name="Normal" style:family="paragraph">
      <style:paragraph-properties fo:text-align="justify" fo:line-height="150%" fo:text-indent="0.5in">
        <style:tab-stops>
          <style:tab-stop style:type="left" style:position="0.4in"/>
        </style:tab-stops>
      </style:paragraph-properties>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tab-stops>
          <style:tab-stop style:type="left" style:position="0.3465in"/>
        </style:tab-stops>
      </style:paragraph-properties>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81" style:parent-style-name="Normal" style:family="paragraph">
      <style:paragraph-properties fo:text-align="justify" fo:line-height="150%" fo:text-indent="0.5in">
        <style:tab-stops>
          <style:tab-stop style:type="left" style:position="0.4263in"/>
        </style:tab-stops>
      </style:paragraph-properties>
    </style:style>
    <style:style style:name="P1082" style:parent-style-name="Normal" style:family="paragraph">
      <style:paragraph-properties fo:text-align="justify" fo:line-height="150%" fo:text-indent="0.5in">
        <style:tab-stops>
          <style:tab-stop style:type="left" style:position="0.4034in"/>
        </style:tab-stops>
      </style:paragraph-properties>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T1085" style:parent-style-name="DefaultParagraphFont" style:family="text">
      <style:text-properties style:font-name-asian="Calibri" fo:font-weight="bold" style:font-weight-asian="bold"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tab-stops>
          <style:tab-stop style:type="left" style:position="0.4034in"/>
        </style:tab-stops>
      </style:paragraph-properties>
    </style:style>
    <style:style style:name="T1094" style:parent-style-name="DefaultParagraphFont" style:family="text">
      <style:text-properties style:font-name-asian="Calibri" fo:font-weight="bold" style:font-weight-asian="bold" fo:color="#000000" style:font-size-complex="12pt"/>
    </style:style>
    <style:style style:name="T1095" style:parent-style-name="DefaultParagraphFont" style:family="text">
      <style:text-properties style:font-name-asian="Calibri" fo:font-weight="bold" style:font-weight-asian="bold" fo:color="#000000" style:font-size-complex="12pt"/>
    </style:style>
    <style:style style:name="T1096" style:parent-style-name="DefaultParagraphFont" style:family="text">
      <style:text-properties style:font-name-asian="Calibri" fo:font-weight="bold" style:font-weight-asian="bold" fo:color="#000000" style:font-size-complex="12pt"/>
    </style:style>
    <style:style style:name="P1097"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text-properties style:font-name-asian="Calibri" fo:color="#000000"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tab-stops>
          <style:tab-stop style:type="left" style:position="0.4034in"/>
        </style:tab-stops>
      </style:paragraph-properties>
    </style:style>
    <style:style style:name="T1144" style:parent-style-name="DefaultParagraphFont" style:family="text">
      <style:text-properties style:font-name-asian="Calibri" fo:font-weight="bold" style:font-weight-asian="bold" fo:color="#000000" style:font-size-complex="12pt"/>
    </style:style>
    <style:style style:name="T1145" style:parent-style-name="DefaultParagraphFont" style:family="text">
      <style:text-properties style:font-name-asian="Calibri" fo:font-weight="bold" style:font-weight-asian="bold" fo:color="#000000" style:font-size-complex="12pt"/>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ext-properties style:font-name-asian="Calibri" fo:color="#000000"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tab-stops>
          <style:tab-stop style:type="left" style:position="0.4034in"/>
        </style:tab-stops>
      </style:paragraph-properties>
    </style:style>
    <style:style style:name="T1153" style:parent-style-name="DefaultParagraphFont" style:family="text">
      <style:text-properties style:font-name-asian="Calibri" fo:font-weight="bold" style:font-weight-asian="bold" fo:color="#000000" style:font-size-complex="12pt"/>
    </style:style>
    <style:style style:name="T1154" style:parent-style-name="DefaultParagraphFont" style:family="text">
      <style:text-properties style:font-name-asian="Calibri" fo:font-weight="bold" style:font-weight-asian="bold" fo:color="#000000" style:font-size-complex="12pt"/>
    </style:style>
    <style:style style:name="T1155" style:parent-style-name="DefaultParagraphFont" style:family="text">
      <style:text-properties style:font-name-asian="Calibri" fo:font-weight="bold" style:font-weight-asian="bold" fo:color="#000000" style:font-size-complex="12pt"/>
    </style:style>
    <style:style style:name="T1156" style:parent-style-name="DefaultParagraphFont" style:family="text">
      <style:text-properties style:font-name-asian="Calibri" fo:font-weight="bold" style:font-weight-asian="bold"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tab-stops>
          <style:tab-stop style:type="left" style:position="0.3631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tab-stops>
          <style:tab-stop style:type="left" style:position="0.3631in"/>
        </style:tab-stops>
      </style:paragraph-properties>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text-properties style:font-name-asian="Calibri" fo:color="#000000"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tab-stops>
          <style:tab-stop style:type="left" style:position="0.4097in"/>
        </style:tab-stops>
      </style:paragraph-properties>
    </style:style>
    <style:style style:name="T1188" style:parent-style-name="DefaultParagraphFont" style:family="text">
      <style:text-properties style:font-name-asian="Calibri" fo:font-weight="bold" style:font-weight-asian="bold" fo:color="#000000" style:font-size-complex="12pt"/>
    </style:style>
    <style:style style:name="T1189" style:parent-style-name="DefaultParagraphFont" style:family="text">
      <style:text-properties style:font-name-asian="Calibri" fo:font-weight="bold" style:font-weight-asian="bold" fo:color="#000000" style:font-size-complex="12pt"/>
    </style:style>
    <style:style style:name="T1190" style:parent-style-name="DefaultParagraphFont" style:family="text">
      <style:text-properties style:font-name-asian="Calibri" fo:font-weight="bold" style:font-weight-asian="bold"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tab-stops>
          <style:tab-stop style:type="left" style:position="0.35in"/>
        </style:tab-stops>
      </style:paragraph-properties>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35in"/>
        </style:tab-stops>
      </style:paragraph-properties>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center" fo:line-height="150%"/>
    </style:style>
    <style:style style:name="T1222" style:parent-style-name="DefaultParagraphFont" style:family="text">
      <style:text-properties style:font-name-asian="Calibri" fo:font-weight="bold" style:font-weight-asian="bold" fo:color="#000000" style:font-size-complex="12pt"/>
    </style:style>
    <style:style style:name="P1223" style:parent-style-name="Normal" style:family="paragraph">
      <style:paragraph-properties fo:text-align="justify" fo:line-height="150%" fo:text-indent="0.5in"/>
      <style:text-properties style:font-name-asian="Calibri" fo:color="#000000" style:font-size-complex="12pt"/>
    </style:style>
    <style:style style:name="P1224" style:parent-style-name="Normal" style:family="paragraph">
      <style:paragraph-properties fo:text-align="justify" fo:line-height="150%" fo:text-indent="0.5in">
        <style:tab-stops>
          <style:tab-stop style:type="left" style:position="0.4097in"/>
        </style:tab-stops>
      </style:paragraph-properties>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T1227" style:parent-style-name="DefaultParagraphFont" style:family="text">
      <style:text-properties style:font-name-asian="Calibri" fo:font-weight="bold" style:font-weight-asian="bold"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tab-stops>
          <style:tab-stop style:type="left" style:position="0.4097in"/>
        </style:tab-stops>
      </style:paragraph-properties>
    </style:style>
    <style:style style:name="T1234" style:parent-style-name="DefaultParagraphFont" style:family="text">
      <style:text-properties style:font-name-asian="Calibri" fo:font-weight="bold" style:font-weight-asian="bold" fo:color="#000000" style:font-size-complex="12pt"/>
    </style:style>
    <style:style style:name="T1235" style:parent-style-name="DefaultParagraphFont" style:family="text">
      <style:text-properties style:font-name-asian="Calibri" fo:font-weight="bold" style:font-weight-asian="bold" fo:color="#000000" style:font-size-complex="12pt"/>
    </style:style>
    <style:style style:name="T1236" style:parent-style-name="DefaultParagraphFont" style:family="text">
      <style:text-properties style:font-name-asian="Calibri" fo:font-weight="bold" style:font-weight-asian="bold" fo:color="#000000" style:font-size-complex="12pt"/>
    </style:style>
    <style:style style:name="P1237" style:parent-style-name="Normal" style:family="paragraph">
      <style:paragraph-properties fo:text-align="justify" fo:line-height="150%" fo:text-indent="0.5in">
        <style:tab-stops>
          <style:tab-stop style:type="left" style:position="0.3666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tab-stops>
          <style:tab-stop style:type="left" style:position="0.3666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6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tab-stops>
          <style:tab-stop style:type="left" style:position="0.3666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31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line-height="150%" fo:text-indent="0.5in">
        <style:tab-stops>
          <style:tab-stop style:type="left" style:position="0.3666in"/>
        </style:tab-stops>
      </style:paragraph-properties>
    </style:style>
    <style:style style:name="P1288" style:parent-style-name="Normal" style:family="paragraph">
      <style:paragraph-properties fo:text-align="justify" fo:line-height="150%" fo:margin-left="1.575in" fo:text-indent="-1.075in">
        <style:tab-stops/>
      </style:paragraph-properties>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tab-stops>
          <style:tab-stop style:type="left" style:position="0.3666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tab-stops>
          <style:tab-stop style:type="left" style:position="0.3666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tab-stops>
          <style:tab-stop style:type="left" style:position="0.3666in"/>
        </style:tab-stops>
      </style:paragraph-properties>
    </style:style>
    <style:style style:name="P1318" style:parent-style-name="Normal" style:family="paragraph">
      <style:paragraph-properties fo:text-align="justify" fo:line-height="150%" fo:margin-left="1.477in" fo:text-indent="-0.977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P1325" style:parent-style-name="Normal" style:family="paragraph">
      <style:paragraph-properties fo:text-align="justify" fo:line-height="150%" fo:text-indent="0.5in">
        <style:tab-stops>
          <style:tab-stop style:type="left" style:position="0.3666in"/>
        </style:tab-stops>
      </style:paragraph-properties>
    </style:style>
    <style:style style:name="P1326" style:parent-style-name="Normal" style:family="paragraph">
      <style:paragraph-properties fo:text-align="justify" fo:line-height="150%" fo:text-indent="0.5in">
        <style:tab-stops>
          <style:tab-stop style:type="left" style:position="0.4097in"/>
        </style:tab-stops>
      </style:paragraph-properties>
    </style:style>
    <style:style style:name="T1327" style:parent-style-name="DefaultParagraphFont" style:family="text">
      <style:text-properties style:font-name-asian="Calibri" fo:font-weight="bold" style:font-weight-asian="bold" fo:color="#000000" style:font-size-complex="12pt"/>
    </style:style>
    <style:style style:name="T1328" style:parent-style-name="DefaultParagraphFont" style:family="text">
      <style:text-properties style:font-name-asian="Calibri" fo:font-weight="bold" style:font-weight-asian="bold" fo:color="#000000" style:font-size-complex="12pt"/>
    </style:style>
    <style:style style:name="T1329" style:parent-style-name="DefaultParagraphFont" style:family="text">
      <style:text-properties style:font-name-asian="Calibri" fo:font-weight="bold" style:font-weight-asian="bold"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tab-stops>
          <style:tab-stop style:type="left" style:position="0.3666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798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style>
    <style:style style:name="P1357" style:parent-style-name="Normal" style:family="paragraph">
      <style:paragraph-properties fo:text-align="justify" fo:line-height="150%" fo:text-indent="0.5in">
        <style:tab-stops>
          <style:tab-stop style:type="left" style:position="0.4097in"/>
        </style:tab-stops>
      </style:paragraph-properties>
    </style:style>
    <style:style style:name="T1358" style:parent-style-name="DefaultParagraphFont" style:family="text">
      <style:text-properties style:font-name-asian="Calibri" fo:font-weight="bold" style:font-weight-asian="bold" fo:color="#000000" style:font-size-complex="12pt"/>
    </style:style>
    <style:style style:name="T1359" style:parent-style-name="DefaultParagraphFont" style:family="text">
      <style:text-properties style:font-name-asian="Calibri" fo:font-weight="bold" style:font-weight-asian="bold" fo:color="#000000" style:font-size-complex="12pt"/>
    </style:style>
    <style:style style:name="T1360" style:parent-style-name="DefaultParagraphFont" style:family="text">
      <style:text-properties style:font-name-asian="Calibri" fo:font-weight="bold" style:font-weight-asian="bold" fo:color="#000000" style:font-size-complex="12pt"/>
    </style:style>
    <style:style style:name="P1361" style:parent-style-name="Normal" style:family="paragraph">
      <style:paragraph-properties fo:text-align="justify" fo:line-height="150%" fo:text-indent="0.5in">
        <style:tab-stops>
          <style:tab-stop style:type="left" style:position="0.35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701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line-height="150%" fo:text-indent="0.5in">
        <style:tab-stops>
          <style:tab-stop style:type="left" style:position="0.3833in"/>
        </style:tab-stops>
      </style:paragraph-properties>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833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tab-stops>
          <style:tab-stop style:type="left" style:position="0.3701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833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6" style:parent-style-name="Normal" style:family="paragraph">
      <style:paragraph-properties fo:text-align="justify" fo:line-height="150%" fo:text-indent="0.5in">
        <style:tab-stops>
          <style:tab-stop style:type="left" style:position="0.35in"/>
        </style:tab-stops>
      </style:paragraph-properties>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center" fo:line-height="150%"/>
    </style:style>
    <style:style style:name="T1391" style:parent-style-name="DefaultParagraphFont" style:family="text">
      <style:text-properties style:font-name-asian="Calibri" fo:font-weight="bold" style:font-weight-asian="bold" fo:color="#000000" style:font-size-complex="12pt"/>
    </style:style>
    <style:style style:name="P1392" style:parent-style-name="Normal" style:family="paragraph">
      <style:paragraph-properties fo:text-align="justify" fo:line-height="150%" fo:text-indent="0.5in"/>
      <style:text-properties style:font-name-asian="Calibri" fo:color="#000000" style:font-size-complex="12pt"/>
    </style:style>
    <style:style style:name="P1393" style:parent-style-name="Normal" style:family="paragraph">
      <style:paragraph-properties fo:text-align="justify" fo:line-height="150%" fo:text-indent="0.5in">
        <style:tab-stops>
          <style:tab-stop style:type="left" style:position="0.4097in"/>
        </style:tab-stops>
      </style:paragraph-properties>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paragraph-properties fo:text-align="justify" fo:line-height="150%" fo:text-indent="0.5in">
        <style:tab-stops>
          <style:tab-stop style:type="left" style:position="0.3465in"/>
        </style:tab-stops>
      </style:paragraph-properties>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line-height="150%" fo:text-indent="0.5in">
        <style:tab-stops>
          <style:tab-stop style:type="left" style:position="0.3465in"/>
        </style:tab-stops>
      </style:paragraph-properties>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line-height="150%" fo:text-indent="0.5in">
        <style:tab-stops>
          <style:tab-stop style:type="left" style:position="0.3465in"/>
        </style:tab-stops>
      </style:paragraph-properties>
    </style:style>
    <style:style style:name="P1410" style:parent-style-name="Normal" style:family="paragraph">
      <style:paragraph-properties fo:text-align="justify" fo:line-height="150%" fo:text-indent="0.5in">
        <style:tab-stops>
          <style:tab-stop style:type="left" style:position="0.4097in"/>
        </style:tab-stops>
      </style:paragraph-properties>
    </style:style>
    <style:style style:name="T1411" style:parent-style-name="DefaultParagraphFont" style:family="text">
      <style:text-properties style:font-name-asian="Calibri" fo:font-weight="bold" style:font-weight-asian="bold" fo:color="#000000" style:font-size-complex="12pt"/>
    </style:style>
    <style:style style:name="T1412" style:parent-style-name="DefaultParagraphFont" style:family="text">
      <style:text-properties style:font-name-asian="Calibri" fo:font-weight="bold" style:font-weight-asian="bold" fo:color="#000000" style:font-size-complex="12pt"/>
    </style:style>
    <style:style style:name="T1413" style:parent-style-name="DefaultParagraphFont" style:family="text">
      <style:text-properties style:font-name-asian="Calibri" fo:font-weight="bold" style:font-weight-asian="bold" fo:color="#000000" style:font-size-complex="12pt"/>
    </style:style>
    <style:style style:name="P1414" style:parent-style-name="Normal" style:family="paragraph">
      <style:paragraph-properties fo:text-align="justify" fo:line-height="150%" fo:text-indent="0.5in">
        <style:tab-stops>
          <style:tab-stop style:type="left" style:position="0.3701in"/>
        </style:tab-stops>
      </style:paragraph-properties>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text-indent="0.5in">
        <style:tab-stops>
          <style:tab-stop style:type="left" style:position="0.4097in"/>
        </style:tab-stops>
      </style:paragraph-properties>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font-weight="bold" style:font-weight-asian="bold" style:font-size-complex="12pt" style:language-asian="lt" style:country-asian="LT"/>
    </style:style>
    <style:style style:name="T1433" style:parent-style-name="DefaultParagraphFont" style:family="text">
      <style:text-properties style:font-name-asian="Calibri" fo:font-weight="bold" style:font-weight-asian="bold" style:font-size-complex="12pt" style:language-asian="lt" style:country-asian="LT"/>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P1435" style:parent-style-name="Normal" style:family="paragraph">
      <style:paragraph-properties fo:text-align="justify" fo:line-height="150%" fo:text-indent="0.5in">
        <style:tab-stops>
          <style:tab-stop style:type="left" style:position="0.5909in"/>
        </style:tab-stops>
      </style:paragraph-properties>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P1441" style:parent-style-name="Normal" style:family="paragraph">
      <style:paragraph-properties fo:text-align="justify" fo:line-height="150%" fo:text-indent="0.5in">
        <style:tab-stops>
          <style:tab-stop style:type="left" style:position="0.5909in"/>
        </style:tab-stops>
      </style:paragraph-properties>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style:font-name-asian="Calibri" style:font-style-complex="italic" fo:color="#000000"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P1446"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7" style:parent-style-name="DefaultParagraphFont" style:family="text">
      <style:text-properties style:font-name-asian="Calibri" style:font-style-complex="italic" fo:color="#000000" style:font-size-complex="12pt"/>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keep-with-next="always" fo:text-align="center" fo:line-height="150%"/>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P1454" style:parent-style-name="Normal" style:family="paragraph">
      <style:paragraph-properties fo:keep-with-next="always" fo:text-align="center" fo:line-height="150%"/>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keep-with-next="always" fo:text-align="justify" fo:line-height="150%" fo:text-indent="0.5in"/>
      <style:text-properties style:font-name-asian="Calibri" fo:color="#000000" style:font-size-complex="12pt"/>
    </style:style>
    <style:style style:name="P1457" style:parent-style-name="Normal" style:family="paragraph">
      <style:paragraph-properties fo:keep-with-next="always" fo:text-align="justify" fo:line-height="150%" fo:margin-left="1.477in" fo:text-indent="-0.977in">
        <style:tab-stops/>
      </style:paragraph-properties>
    </style:style>
    <style:style style:name="T1458" style:parent-style-name="DefaultParagraphFont" style:family="text">
      <style:text-properties style:font-name-asian="Calibri" fo:font-weight="bold" style:font-weight-asian="bold" fo:color="#000000" style:font-size-complex="12pt"/>
    </style:style>
    <style:style style:name="T1459" style:parent-style-name="DefaultParagraphFont" style:family="text">
      <style:text-properties style:font-name-asian="Calibri" fo:font-weight="bold" style:font-weight-asian="bold" fo:color="#000000" style:font-size-complex="12pt"/>
    </style:style>
    <style:style style:name="T1460" style:parent-style-name="DefaultParagraphFont" style:family="text">
      <style:text-properties style:font-name-asian="Calibri" fo:font-weight="bold" style:font-weight-asian="bold" fo:color="#000000" style:font-size-complex="12pt"/>
    </style:style>
    <style:style style:name="T1461" style:parent-style-name="DefaultParagraphFont" style:family="text">
      <style:text-properties style:font-name-asian="Calibri" fo:font-weight="bold" style:font-weight-asian="bold" fo:color="#000000" style:font-size-complex="12pt"/>
    </style:style>
    <style:style style:name="P1462" style:parent-style-name="Normal" style:family="paragraph">
      <style:paragraph-properties fo:text-align="justify" fo:line-height="150%" fo:text-indent="0.5in">
        <style:tab-stops>
          <style:tab-stop style:type="left" style:position="0.35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line-height="150%" fo:text-indent="0.5in">
        <style:tab-stops>
          <style:tab-stop style:type="left" style:position="0.35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tab-stops>
          <style:tab-stop style:type="left" style:position="0.35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tab-stops>
          <style:tab-stop style:type="left" style:position="0.35in"/>
        </style:tab-stops>
      </style:paragraph-properties>
    </style:style>
    <style:style style:name="P1476" style:parent-style-name="Normal" style:family="paragraph">
      <style:paragraph-properties fo:text-align="justify" fo:line-height="150%" fo:text-indent="0.5in">
        <style:tab-stops>
          <style:tab-stop style:type="left" style:position="0.35in"/>
        </style:tab-stops>
      </style:paragraph-properties>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justify" fo:line-height="150%" fo:text-indent="0.5in">
        <style:tab-stops>
          <style:tab-stop style:type="left" style:position="0.3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tab-stops>
          <style:tab-stop style:type="left" style:position="0.35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5in">
        <style:tab-stops>
          <style:tab-stop style:type="left" style:position="0.35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T1514" style:parent-style-name="DefaultParagraphFont" style:family="text">
      <style:text-properties style:font-name-asian="Calibri" fo:font-style="italic" style:font-style-asian="italic" fo:font-size="10pt" style:font-size-asian="10pt"/>
    </style:style>
    <style:style style:name="P1515" style:parent-style-name="Normal" style:family="paragraph">
      <style:paragraph-properties fo:text-align="justify" fo:text-indent="0.5in">
        <style:tab-stops>
          <style:tab-stop style:type="left" style:position="0.35in"/>
        </style:tab-stops>
      </style:paragraph-properties>
    </style:style>
    <style:style style:name="T1516" style:parent-style-name="DefaultParagraphFont" style:family="text">
      <style:text-properties style:font-name-asian="Calibri" fo:font-weight="bold" style:font-weight-asian="bold" fo:font-style="italic" style:font-style-asian="italic" fo:font-size="10pt" style:font-size-asian="10pt"/>
    </style:style>
    <style:style style:name="T1517" style:parent-style-name="DefaultParagraphFont" style:family="text">
      <style:text-properties style:font-name-asian="Calibri" fo:font-style="italic" style:font-style-asian="italic" fo:font-size="10pt" style:font-size-asian="10pt"/>
    </style:style>
    <style:style style:name="T1518" style:parent-style-name="DefaultParagraphFont" style:family="text">
      <style:text-properties style:font-name-asian="Calibri" fo:font-style="italic" style:font-style-asian="italic" fo:font-size="10pt" style:font-size-asian="10pt"/>
    </style:style>
    <style:style style:name="T1519" style:parent-style-name="DefaultParagraphFont" style:family="text">
      <style:text-properties fo:font-style="italic" style:font-style-asian="italic" fo:color="#000000" fo:font-size="10pt" style:font-size-asian="10pt" style:language-asian="lt" style:country-asian="LT"/>
    </style:style>
    <style:style style:name="T1520" style:parent-style-name="DefaultParagraphFont" style:family="text">
      <style:text-properties fo:font-style="italic" style:font-style-asian="italic" fo:color="#000000" fo:font-size="10pt" style:font-size-asian="10pt" style:language-asian="lt" style:country-asian="L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5in">
        <style:tab-stops>
          <style:tab-stop style:type="left" style:position="0.3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5in">
        <style:tab-stops>
          <style:tab-stop style:type="left" style:position="0.3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P1537" style:parent-style-name="Normal" style:family="paragraph">
      <style:paragraph-properties fo:text-align="justify" fo:line-height="150%" fo:margin-left="1.575in" fo:text-indent="-1.075in">
        <style:tab-stops/>
      </style:paragraph-properties>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3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tab-stops>
          <style:tab-stop style:type="left" style:position="0.35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tab-stops>
          <style:tab-stop style:type="left" style:position="0.35in"/>
        </style:tab-stops>
      </style:paragraph-properties>
    </style:style>
    <style:style style:name="T1549" style:parent-style-name="DefaultParagraphFont" style:family="text">
      <style:text-properties style:font-name-asian="Calibri" fo:font-weight="bold" style:font-weight-asian="bold" fo:font-style="italic" style:font-style-asian="italic" fo:font-size="10pt" style:font-size-asian="10pt"/>
    </style:style>
    <style:style style:name="T1550" style:parent-style-name="DefaultParagraphFont" style:family="text">
      <style:text-properties style:font-name-asian="Calibri" fo:font-size="10pt" style:font-size-asian="10pt"/>
    </style:style>
    <style:style style:name="T1551" style:parent-style-name="DefaultParagraphFont" style:family="text">
      <style:text-properties style:font-name-asian="Calibri" fo:font-style="italic" style:font-style-asian="italic" fo:font-size="10pt" style:font-size-asian="10pt"/>
    </style:style>
    <style:style style:name="T1552" style:parent-style-name="DefaultParagraphFont" style:family="text">
      <style:text-properties style:font-name-asian="Calibri" fo:font-style="italic" style:font-style-asian="italic" fo:font-size="10pt" style:font-size-asian="10pt"/>
    </style:style>
    <style:style style:name="T1553" style:parent-style-name="DefaultParagraphFont" style:family="text">
      <style:text-properties fo:font-style="italic" style:font-style-asian="italic" fo:color="#000000" fo:font-size="10pt" style:font-size-asian="10pt" style:language-asian="lt" style:country-asian="LT"/>
    </style:style>
    <style:style style:name="T1554" style:parent-style-name="DefaultParagraphFont" style:family="text">
      <style:text-properties fo:font-style="italic" style:font-style-asian="italic" fo:color="#000000" fo:font-size="10pt" style:font-size-asian="10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tab-stops>
          <style:tab-stop style:type="left" style:position="0.35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tab-stops>
          <style:tab-stop style:type="left" style:position="0.3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3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tab-stops>
          <style:tab-stop style:type="left" style:position="0.3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tab-stops>
          <style:tab-stop style:type="left" style:position="0.3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tab-stops>
          <style:tab-stop style:type="left" style:position="0.35in"/>
        </style:tab-stops>
      </style:paragraph-properties>
    </style:style>
    <style:style style:name="T1589" style:parent-style-name="DefaultParagraphFont" style:family="text">
      <style:text-properties style:font-name-asian="Calibri" fo:font-weight="bold" style:font-weight-asian="bold" fo:font-style="italic" style:font-style-asian="italic" fo:font-size="10pt" style:font-size-asian="10pt"/>
    </style:style>
    <style:style style:name="T1590" style:parent-style-name="DefaultParagraphFont" style:family="text">
      <style:text-properties style:font-name-asian="Calibri" fo:font-size="10pt" style:font-size-asian="10pt"/>
    </style:style>
    <style:style style:name="T1591" style:parent-style-name="DefaultParagraphFont" style:family="text">
      <style:text-properties style:font-name-asian="Calibri" fo:font-style="italic" style:font-style-asian="italic" fo:font-size="10pt" style:font-size-asian="10pt"/>
    </style:style>
    <style:style style:name="T1592" style:parent-style-name="DefaultParagraphFont" style:family="text">
      <style:text-properties style:font-name-asian="Calibri" fo:font-style="italic" style:font-style-asian="italic" fo:font-size="10pt" style:font-size-asian="10pt"/>
    </style:style>
    <style:style style:name="T1593" style:parent-style-name="DefaultParagraphFont" style:family="text">
      <style:text-properties style:font-name-asian="Calibri" fo:font-style="italic" style:font-style-asian="italic" fo:font-size="10pt" style:font-size-asian="10pt"/>
    </style:style>
    <style:style style:name="T1594" style:parent-style-name="DefaultParagraphFont" style:family="text">
      <style:text-properties style:font-name-asian="Calibri" fo:font-style="italic" style:font-style-asian="italic" style:font-size-complex="12pt"/>
    </style:style>
    <style:style style:name="P1595" style:parent-style-name="Normal" style:family="paragraph">
      <style:paragraph-properties fo:text-align="justify" fo:line-height="150%" fo:text-indent="0.5in">
        <style:tab-stops>
          <style:tab-stop style:type="left" style:position="0.3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line-height="150%" fo:text-indent="0.5in">
        <style:tab-stops>
          <style:tab-stop style:type="left" style:position="0.35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tab-stops>
          <style:tab-stop style:type="left" style:position="0.3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tab-stops>
          <style:tab-stop style:type="left" style:position="0.35in"/>
        </style:tab-stops>
      </style:paragraph-properties>
    </style:style>
    <style:style style:name="P1621" style:parent-style-name="Normal" style:family="paragraph">
      <style:paragraph-properties fo:keep-with-next="always" fo:text-align="justify" fo:line-height="150%" fo:margin-left="1.575in" fo:text-indent="-1.075in">
        <style:tab-stops/>
      </style:paragraph-properties>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text-align="justify" fo:line-height="150%" fo:text-indent="0.5in">
        <style:tab-stops>
          <style:tab-stop style:type="left" style:position="0.35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text-indent="0.5in">
        <style:tab-stops>
          <style:tab-stop style:type="left" style:position="0.35in"/>
        </style:tab-stops>
      </style:paragraph-properties>
    </style:style>
    <style:style style:name="T1634" style:parent-style-name="DefaultParagraphFont" style:family="text">
      <style:text-properties style:font-name-asian="Calibri" fo:font-weight="bold" style:font-weight-asian="bold" fo:font-style="italic" style:font-style-asian="italic" fo:font-size="10pt" style:font-size-asian="10pt"/>
    </style:style>
    <style:style style:name="T1635" style:parent-style-name="DefaultParagraphFont" style:family="text">
      <style:text-properties style:font-name-asian="Calibri" fo:font-size="10pt" style:font-size-asian="10pt"/>
    </style:style>
    <style:style style:name="T1636" style:parent-style-name="DefaultParagraphFont" style:family="text">
      <style:text-properties style:font-name-asian="Calibri" fo:font-style="italic" style:font-style-asian="italic" fo:font-size="10pt" style:font-size-asian="10pt"/>
    </style:style>
    <style:style style:name="T1637" style:parent-style-name="DefaultParagraphFont" style:family="text">
      <style:text-properties style:font-name-asian="Calibri" fo:font-style="italic" style:font-style-asian="italic" fo:font-size="10pt" style:font-size-asian="10pt"/>
    </style:style>
    <style:style style:name="T1638" style:parent-style-name="DefaultParagraphFont" style:family="text">
      <style:text-properties style:font-name-asian="Calibri" fo:font-style="italic" style:font-style-asian="italic" fo:font-size="10pt" style:font-size-asian="10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tab-stops>
          <style:tab-stop style:type="left" style:position="0.3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tab-stops>
          <style:tab-stop style:type="left" style:position="0.35in"/>
        </style:tab-stops>
      </style:paragraph-properties>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tab-stops>
          <style:tab-stop style:type="left" style:position="0.35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tab-stops>
          <style:tab-stop style:type="left" style:position="0.35in"/>
        </style:tab-stops>
      </style:paragraph-properties>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text-indent="0.5in">
        <style:tab-stops>
          <style:tab-stop style:type="left" style:position="0.35in"/>
        </style:tab-stops>
      </style:paragraph-properties>
    </style:style>
    <style:style style:name="T1660" style:parent-style-name="DefaultParagraphFont" style:family="text">
      <style:text-properties style:font-name-asian="Calibri" fo:font-weight="bold" style:font-weight-asian="bold" fo:font-style="italic" style:font-style-asian="italic" fo:font-size="10pt" style:font-size-asian="10pt"/>
    </style:style>
    <style:style style:name="T1661" style:parent-style-name="DefaultParagraphFont" style:family="text">
      <style:text-properties style:font-name-asian="Calibri" fo:font-size="10pt" style:font-size-asian="10pt"/>
    </style:style>
    <style:style style:name="T1662" style:parent-style-name="DefaultParagraphFont" style:family="text">
      <style:text-properties style:font-name-asian="Calibri" fo:font-style="italic" style:font-style-asian="italic" fo:font-size="10pt" style:font-size-asian="10pt"/>
    </style:style>
    <style:style style:name="T1663" style:parent-style-name="DefaultParagraphFont" style:family="text">
      <style:text-properties style:font-name-asian="Calibri" fo:font-style="italic" style:font-style-asian="italic" fo:font-size="10pt" style:font-size-asian="10pt"/>
    </style:style>
    <style:style style:name="T1664" style:parent-style-name="DefaultParagraphFont" style:family="text">
      <style:text-properties style:font-name-asian="Calibri" fo:font-style="italic" style:font-style-asian="italic" fo:font-size="10pt" style:font-size-asian="10pt"/>
    </style:style>
    <style:style style:name="P1665" style:parent-style-name="Normal" style:family="paragraph">
      <style:paragraph-properties fo:text-align="justify" fo:line-height="150%" fo:text-indent="0.5in">
        <style:tab-stops>
          <style:tab-stop style:type="left" style:position="0.35in"/>
        </style:tab-stops>
      </style:paragraph-properties>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50%" fo:text-indent="0.5in">
        <style:tab-stops>
          <style:tab-stop style:type="left" style:position="0.35in"/>
        </style:tab-stops>
      </style:paragraph-properties>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tab-stops>
          <style:tab-stop style:type="left" style:position="0.35in"/>
        </style:tab-stops>
      </style:paragraph-properties>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P1679" style:parent-style-name="Normal" style:family="paragraph">
      <style:paragraph-properties fo:text-align="justify" fo:line-height="150%" fo:text-indent="0.5in">
        <style:tab-stops>
          <style:tab-stop style:type="left" style:position="0.35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tab-stops>
          <style:tab-stop style:type="left" style:position="0.35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tab-stops>
          <style:tab-stop style:type="left" style:position="0.35in"/>
        </style:tab-stops>
      </style:paragraph-properties>
    </style:style>
    <style:style style:name="P1690" style:parent-style-name="Normal" style:family="paragraph">
      <style:paragraph-properties fo:text-align="justify" fo:line-height="150%" fo:margin-left="1.6736in" fo:text-indent="-1.1736in">
        <style:tab-stops/>
      </style:paragraph-properties>
    </style:style>
    <style:style style:name="T1691" style:parent-style-name="DefaultParagraphFont" style:family="text">
      <style:text-properties style:font-name-asian="Calibri" fo:font-weight="bold" style:font-weight-asian="bold" fo:color="#000000" style:font-size-complex="12pt"/>
    </style:style>
    <style:style style:name="T1692" style:parent-style-name="DefaultParagraphFont" style:family="text">
      <style:text-properties style:font-name-asian="Calibri" fo:font-weight="bold" style:font-weight-asian="bold" fo:color="#000000" style:font-size-complex="12pt"/>
    </style:style>
    <style:style style:name="T1693" style:parent-style-name="DefaultParagraphFont" style:family="text">
      <style:text-properties style:font-name-asian="Calibri" fo:font-weight="bold" style:font-weight-asian="bold"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tab-stops>
          <style:tab-stop style:type="left" style:position="0.3597in"/>
        </style:tab-stops>
      </style:paragraph-properties>
    </style:style>
    <style:style style:name="P1737" style:parent-style-name="Normal" style:family="paragraph">
      <style:paragraph-properties fo:text-align="justify" fo:line-height="150%" fo:margin-left="1.575in" fo:text-indent="-1.075in">
        <style:tab-stops/>
      </style:paragraph-properties>
    </style:style>
    <style:style style:name="T1738" style:parent-style-name="DefaultParagraphFont" style:family="text">
      <style:text-properties style:font-name-asian="Calibri" fo:font-weight="bold" style:font-weight-asian="bold" fo:color="#000000" style:font-size-complex="12pt"/>
    </style:style>
    <style:style style:name="T1739" style:parent-style-name="DefaultParagraphFont" style:family="text">
      <style:text-properties style:font-name-asian="Calibri" fo:font-weight="bold" style:font-weight-asian="bold" fo:color="#000000" style:font-size-complex="12pt"/>
    </style:style>
    <style:style style:name="T1740" style:parent-style-name="DefaultParagraphFont" style:family="text">
      <style:text-properties style:font-name-asian="Calibri" fo:font-weight="bold" style:font-weight-asian="bold" fo:color="#000000" style:font-size-complex="12pt"/>
    </style:style>
    <style:style style:name="T1741" style:parent-style-name="DefaultParagraphFont" style:family="text">
      <style:text-properties style:font-name-asian="Calibri" fo:font-weight="bold" style:font-weight-asian="bold"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margin-left="1.6736in" fo:text-indent="-1.1736in">
        <style:tab-stops/>
      </style:paragraph-properties>
    </style:style>
    <style:style style:name="T1758" style:parent-style-name="DefaultParagraphFont" style:family="text">
      <style:text-properties style:font-name-asian="Calibri" fo:font-weight="bold" style:font-weight-asian="bold" fo:color="#000000" style:font-size-complex="12pt"/>
    </style:style>
    <style:style style:name="T1759" style:parent-style-name="DefaultParagraphFont" style:family="text">
      <style:text-properties style:font-name-asian="Calibri" fo:font-weight="bold" style:font-weight-asian="bold" fo:color="#000000" style:font-size-complex="12pt"/>
    </style:style>
    <style:style style:name="T1760" style:parent-style-name="DefaultParagraphFont" style:family="text">
      <style:text-properties style:font-name-asian="Calibri" fo:font-weight="bold" style:font-weight-asian="bold" fo:color="#000000" style:font-size-complex="12pt"/>
    </style:style>
    <style:style style:name="T1761" style:parent-style-name="DefaultParagraphFont" style:family="text">
      <style:text-properties style:font-name-asian="Calibri" fo:font-weight="bold" style:font-weight-asian="bold"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tab-stops>
          <style:tab-stop style:type="left" style:position="0.3402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tab-stops>
          <style:tab-stop style:type="left" style:position="0.3402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3402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tab-stops>
          <style:tab-stop style:type="left" style:position="0.3402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tab-stops>
          <style:tab-stop style:type="left" style:position="0.3402in"/>
        </style:tab-stops>
      </style:paragraph-properties>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tab-stops>
          <style:tab-stop style:type="left" style:position="0.3402in"/>
        </style:tab-stops>
      </style:paragraph-properties>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tab-stops>
          <style:tab-stop style:type="left" style:position="0.3402in"/>
        </style:tab-stops>
      </style:paragraph-properties>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style:font-name-asian="Calibri" fo:font-weight="bold" style:font-weight-asian="bold" fo:color="#000000" style:font-size-complex="12pt"/>
    </style:style>
    <style:style style:name="T1791" style:parent-style-name="DefaultParagraphFont" style:family="text">
      <style:text-properties style:font-name-asian="Calibri" fo:font-weight="bold" style:font-weight-asian="bold" fo:color="#000000" style:font-size-complex="12pt"/>
    </style:style>
    <style:style style:name="T1792" style:parent-style-name="DefaultParagraphFont" style:family="text">
      <style:text-properties style:font-name-asian="Calibri" fo:font-weight="bold" style:font-weight-asian="bold" fo:color="#000000" style:font-size-complex="12pt"/>
    </style:style>
    <style:style style:name="T1793" style:parent-style-name="DefaultParagraphFont" style:family="text">
      <style:text-properties style:font-name-asian="Calibri" fo:font-weight="bold" style:font-weight-asian="bold" fo:color="#000000" style:font-size-complex="12pt"/>
    </style:style>
    <style:style style:name="P1794" style:parent-style-name="Normal" style:family="paragraph">
      <style:paragraph-properties fo:text-align="justify" fo:line-height="150%" fo:text-indent="0.5in">
        <style:tab-stops>
          <style:tab-stop style:type="left" style:position="0.4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in">
        <style:tab-stops>
          <style:tab-stop style:type="left" style:position="0.4in"/>
        </style:tab-stops>
      </style:paragraph-properties>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tab-stops>
          <style:tab-stop style:type="left" style:position="0.4in"/>
        </style:tab-stops>
      </style:paragraph-properties>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50%" fo:text-indent="0.5in">
        <style:tab-stops>
          <style:tab-stop style:type="left" style:position="0.4in"/>
        </style:tab-stops>
      </style:paragraph-properties>
    </style:style>
    <style:style style:name="P1808" style:parent-style-name="Normal" style:family="paragraph">
      <style:paragraph-properties fo:text-align="justify" fo:line-height="150%" fo:text-indent="0.5in">
        <style:tab-stops>
          <style:tab-stop style:type="left" style:position="0.4in"/>
        </style:tab-stops>
      </style:paragraph-properties>
    </style:style>
    <style:style style:name="T1809" style:parent-style-name="DefaultParagraphFont" style:family="text">
      <style:text-properties style:font-name-asian="Calibri" fo:font-weight="bold" style:font-weight-asian="bold" fo:color="#000000" style:font-size-complex="12pt"/>
    </style:style>
    <style:style style:name="T1810" style:parent-style-name="DefaultParagraphFont" style:family="text">
      <style:text-properties style:font-name-asian="Calibri" fo:font-weight="bold" style:font-weight-asian="bold" fo:color="#000000" style:font-size-complex="12pt"/>
    </style:style>
    <style:style style:name="T1811" style:parent-style-name="DefaultParagraphFont" style:family="text">
      <style:text-properties style:font-name-asian="Calibri" fo:font-weight="bold" style:font-weight-asian="bold"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style:line-height-at-least="0.1666in" fo:text-indent="0.5in"/>
    </style:style>
    <style:style style:name="P1827" style:parent-style-name="Normal" style:family="paragraph">
      <style:paragraph-properties fo:text-align="justify" fo:line-height="150%" fo:margin-left="1.477in" fo:text-indent="-0.977in">
        <style:tab-stops/>
      </style:paragraph-properties>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T1831" style:parent-style-name="DefaultParagraphFont" style:family="text">
      <style:text-properties style:font-name-asian="Calibri" fo:font-weight="bold" style:font-weight-asian="bold"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style:line-height-at-least="0.1666in"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font-weight="bold" style:font-weight-asian="bold" fo:color="#000000" style:font-size-complex="12pt"/>
    </style:style>
    <style:style style:name="T1857" style:parent-style-name="DefaultParagraphFont" style:family="text">
      <style:text-properties style:font-name-asian="Calibri" fo:font-weight="bold" style:font-weight-asian="bold" fo:color="#000000" style:font-size-complex="12pt"/>
    </style:style>
    <style:style style:name="T1858" style:parent-style-name="DefaultParagraphFont" style:family="text">
      <style:text-properties style:font-name-asian="Calibri" fo:font-weight="bold" style:font-weight-asian="bold"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tab-stops>
          <style:tab-stop style:type="left" style:position="0.3402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text-align="justify" fo:line-height="150%" fo:text-indent="0.5in">
        <style:tab-stops>
          <style:tab-stop style:type="left" style:position="0.3402in"/>
        </style:tab-stops>
      </style:paragraph-properties>
    </style:style>
    <style:style style:name="P1897" style:parent-style-name="Normal" style:family="paragraph">
      <style:paragraph-properties fo:text-align="justify" fo:line-height="150%" fo:text-indent="0.5in">
        <style:tab-stops>
          <style:tab-stop style:type="left" style:position="0.3402in"/>
        </style:tab-stops>
      </style:paragraph-properties>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fo:line-height="150%" fo:text-indent="0.5in">
        <style:tab-stops>
          <style:tab-stop style:type="left" style:position="0.3402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tab-stops>
          <style:tab-stop style:type="left" style:position="0.3402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11" style:parent-style-name="Normal" style:family="paragraph">
      <style:paragraph-properties fo:text-align="justify" fo:line-height="150%" fo:text-indent="0.5in">
        <style:tab-stops>
          <style:tab-stop style:type="left" style:position="0.3402in"/>
        </style:tab-stops>
      </style:paragraph-properties>
    </style:style>
    <style:style style:name="P1912" style:parent-style-name="Normal" style:family="paragraph">
      <style:paragraph-properties fo:text-align="justify" fo:line-height="150%" fo:text-indent="0.5in">
        <style:tab-stops>
          <style:tab-stop style:type="left" style:position="0.4in"/>
        </style:tab-stops>
      </style:paragraph-properties>
    </style:style>
    <style:style style:name="T1913" style:parent-style-name="DefaultParagraphFont" style:family="text">
      <style:text-properties style:font-name-asian="Calibri" fo:font-weight="bold" style:font-weight-asian="bold" fo:color="#000000" style:font-size-complex="12pt"/>
    </style:style>
    <style:style style:name="T1914" style:parent-style-name="DefaultParagraphFont" style:family="text">
      <style:text-properties style:font-name-asian="Calibri" fo:font-weight="bold" style:font-weight-asian="bold" fo:color="#000000" style:font-size-complex="12pt"/>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tab-stops>
          <style:tab-stop style:type="left" style:position="0.3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tab-stops>
          <style:tab-stop style:type="left" style:position="0.35in"/>
        </style:tab-stops>
      </style:paragraph-properties>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line-height="150%" fo:text-indent="0.5in">
        <style:tab-stops>
          <style:tab-stop style:type="left" style:position="0.35in"/>
        </style:tab-stops>
      </style:paragraph-properties>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font-style="italic" style:font-style-asian="italic" fo:color="#000000" style:font-size-complex="12pt"/>
    </style:style>
    <style:style style:name="T1941" style:parent-style-name="DefaultParagraphFont" style:family="text">
      <style:text-properties style:font-name-asian="Calibri" fo:color="#000000" style:font-size-complex="12pt"/>
    </style:style>
    <style:style style:name="P1942" style:parent-style-name="Normal" style:family="paragraph">
      <style:paragraph-properties fo:text-align="justify" fo:line-height="150%" fo:text-indent="0.5in">
        <style:tab-stops>
          <style:tab-stop style:type="left" style:position="0.35in"/>
        </style:tab-stops>
      </style:paragraph-properties>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tab-stops>
          <style:tab-stop style:type="left" style:position="0.35in"/>
        </style:tab-stops>
      </style:paragraph-properties>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line-height="150%" fo:text-indent="0.5in">
        <style:tab-stops>
          <style:tab-stop style:type="left" style:position="0.35in"/>
        </style:tab-stops>
      </style:paragraph-properties>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center" fo:line-height="150%" fo:text-indent="0.5in"/>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P1960" style:parent-style-name="Normal" style:family="paragraph">
      <style:paragraph-properties fo:keep-with-next="always" fo:text-align="center" fo:line-height="150%"/>
    </style:style>
    <style:style style:name="T1961" style:parent-style-name="DefaultParagraphFont" style:family="text">
      <style:text-properties style:font-name-asian="Calibri" fo:font-weight="bold" style:font-weight-asian="bold" fo:color="#000000" style:font-size-complex="12pt"/>
    </style:style>
    <style:style style:name="P1962" style:parent-style-name="Normal" style:family="paragraph">
      <style:paragraph-properties fo:keep-with-next="always" fo:text-align="justify" fo:line-height="150%" fo:text-indent="0.5in"/>
      <style:text-properties style:font-name-asian="Calibri" fo:color="#000000" style:font-size-complex="12pt"/>
    </style:style>
    <style:style style:name="P1963" style:parent-style-name="Normal" style:family="paragraph">
      <style:paragraph-properties fo:text-align="justify" fo:line-height="150%" fo:text-indent="0.5in">
        <style:tab-stops>
          <style:tab-stop style:type="left" style:position="0.4in"/>
        </style:tab-stops>
      </style:paragraph-properties>
    </style:style>
    <style:style style:name="T1964" style:parent-style-name="DefaultParagraphFont" style:family="text">
      <style:text-properties style:font-name-asian="Calibri" fo:font-weight="bold" style:font-weight-asian="bold" fo:color="#000000" style:font-size-complex="12pt"/>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tab-stops>
          <style:tab-stop style:type="left" style:position="0.3465in"/>
        </style:tab-stops>
      </style:paragraph-properties>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tab-stops>
          <style:tab-stop style:type="left" style:position="0.3465in"/>
        </style:tab-stops>
      </style:paragraph-properties>
    </style:style>
    <style:style style:name="P1987" style:parent-style-name="Normal" style:family="paragraph">
      <style:paragraph-properties fo:text-align="justify" fo:line-height="150%" fo:text-indent="0.5in">
        <style:tab-stops>
          <style:tab-stop style:type="left" style:position="0.4in"/>
        </style:tab-stops>
      </style:paragraph-properties>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font-weight="bold" style:font-weight-asian="bold" fo:color="#000000" style:font-size-complex="12pt"/>
    </style:style>
    <style:style style:name="T1990" style:parent-style-name="DefaultParagraphFont" style:family="text">
      <style:text-properties style:font-name-asian="Calibri" fo:font-weight="bold" style:font-weight-asian="bold" fo:color="#000000" style:font-size-complex="12pt"/>
    </style:style>
    <style:style style:name="P1991" style:parent-style-name="Normal" style:family="paragraph">
      <style:paragraph-properties fo:text-align="justify" fo:line-height="150%" fo:text-indent="0.5in">
        <style:tab-stops>
          <style:tab-stop style:type="left" style:position="0.3465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tab-stops>
          <style:tab-stop style:type="left" style:position="0.3465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tab-stops>
          <style:tab-stop style:type="left" style:position="0.3465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tab-stops>
          <style:tab-stop style:type="left" style:position="0.3465in"/>
        </style:tab-stops>
      </style:paragraph-properties>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tab-stops>
          <style:tab-stop style:type="left" style:position="0.3465in"/>
        </style:tab-stops>
      </style:paragraph-properties>
    </style:style>
    <style:style style:name="P2009" style:parent-style-name="Normal" style:family="paragraph">
      <style:paragraph-properties fo:text-align="justify" fo:line-height="150%" fo:text-indent="0.5in">
        <style:tab-stops>
          <style:tab-stop style:type="left" style:position="0.4in"/>
        </style:tab-stops>
      </style:paragraph-properties>
    </style:style>
    <style:style style:name="T2010" style:parent-style-name="DefaultParagraphFont" style:family="text">
      <style:text-properties style:font-name-asian="Calibri" fo:font-weight="bold" style:font-weight-asian="bold" fo:color="#000000" style:font-size-complex="12pt"/>
    </style:style>
    <style:style style:name="T2011" style:parent-style-name="DefaultParagraphFont" style:family="text">
      <style:text-properties style:font-name-asian="Calibri" fo:font-weight="bold" style:font-weight-asian="bold" fo:color="#000000" style:font-size-complex="12pt"/>
    </style:style>
    <style:style style:name="T2012" style:parent-style-name="DefaultParagraphFont" style:family="text">
      <style:text-properties style:font-name-asian="Calibri" fo:font-weight="bold" style:font-weight-asian="bold" fo:color="#000000" style:font-size-complex="12pt"/>
    </style:style>
    <style:style style:name="T2013" style:parent-style-name="DefaultParagraphFont" style:family="text">
      <style:text-properties style:font-name-asian="Calibri" fo:font-weight="bold" style:font-weight-asian="bold" fo:color="#000000" style:font-size-complex="12pt"/>
    </style:style>
    <style:style style:name="P2014" style:parent-style-name="Normal" style:family="paragraph">
      <style:paragraph-properties fo:text-align="justify" fo:line-height="150%" fo:text-indent="0.5in">
        <style:tab-stops>
          <style:tab-stop style:type="left" style:position="0.3597in"/>
        </style:tab-stops>
      </style:paragraph-properties>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tab-stops>
          <style:tab-stop style:type="left" style:position="0.3597in"/>
        </style:tab-stops>
      </style:paragraph-properties>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tab-stops>
          <style:tab-stop style:type="left" style:position="0.3597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5in">
        <style:tab-stops>
          <style:tab-stop style:type="left" style:position="0.3597in"/>
        </style:tab-stops>
      </style:paragraph-properties>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style:line-height-at-least="0.1666in" fo:text-indent="0.5in"/>
    </style:style>
    <style:style style:name="P2032" style:parent-style-name="Normal" style:family="paragraph">
      <style:paragraph-properties fo:text-align="justify" fo:line-height="150%" fo:text-indent="0.5in">
        <style:tab-stops>
          <style:tab-stop style:type="left" style:position="0.4in"/>
        </style:tab-stops>
      </style:paragraph-properties>
    </style:style>
    <style:style style:name="T2033" style:parent-style-name="DefaultParagraphFont" style:family="text">
      <style:text-properties style:font-name-asian="Calibri" fo:font-weight="bold" style:font-weight-asian="bold" fo:color="#000000" style:font-size-complex="12pt"/>
    </style:style>
    <style:style style:name="T2034" style:parent-style-name="DefaultParagraphFont" style:family="text">
      <style:text-properties style:font-name-asian="Calibri" fo:font-weight="bold" style:font-weight-asian="bold" fo:color="#000000" style:font-size-complex="12pt"/>
    </style:style>
    <style:style style:name="T2035" style:parent-style-name="DefaultParagraphFont" style:family="text">
      <style:text-properties style:font-name-asian="Calibri" fo:font-weight="bold" style:font-weight-asian="bold"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line-height="0.1666in" fo:text-indent="0.5in"/>
    </style:style>
    <style:style style:name="P2050" style:parent-style-name="Normal" style:family="paragraph">
      <style:paragraph-properties fo:text-align="justify" fo:line-height="150%" fo:text-indent="0.5in">
        <style:tab-stops>
          <style:tab-stop style:type="left" style:position="0.3965in"/>
        </style:tab-stops>
      </style:paragraph-properties>
    </style:style>
    <style:style style:name="T2051" style:parent-style-name="DefaultParagraphFont" style:family="text">
      <style:text-properties style:font-name-asian="Calibri" fo:font-weight="bold" style:font-weight-asian="bold" fo:color="#000000" style:font-size-complex="12pt"/>
    </style:style>
    <style:style style:name="T2052" style:parent-style-name="DefaultParagraphFont" style:family="text">
      <style:text-properties style:font-name-asian="Calibri" fo:font-weight="bold" style:font-weight-asian="bold" fo:color="#000000" style:font-size-complex="12pt"/>
    </style:style>
    <style:style style:name="T2053" style:parent-style-name="DefaultParagraphFont" style:family="text">
      <style:text-properties style:font-name-asian="Calibri" fo:font-weight="bold" style:font-weight-asian="bold" fo:color="#000000" style:font-size-complex="12pt"/>
    </style:style>
    <style:style style:name="P2054" style:parent-style-name="Normal" style:family="paragraph">
      <style:paragraph-properties fo:text-align="justify" fo:line-height="150%" fo:text-indent="0.5in">
        <style:tab-stops>
          <style:tab-stop style:type="left" style:position="0.343in"/>
        </style:tab-stops>
      </style:paragraph-properties>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P2059" style:parent-style-name="Normal" style:family="paragraph">
      <style:paragraph-properties fo:text-align="justify" fo:line-height="150%" fo:text-indent="0.5in">
        <style:tab-stops>
          <style:tab-stop style:type="left" style:position="0.343in"/>
        </style:tab-stops>
      </style:paragraph-properties>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tab-stops>
          <style:tab-stop style:type="left" style:position="0.343in"/>
        </style:tab-stops>
      </style:paragraph-properties>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fo:text-align="justify" fo:line-height="150%" fo:text-indent="0.5in">
        <style:tab-stops>
          <style:tab-stop style:type="left" style:position="0.343in"/>
        </style:tab-stops>
      </style:paragraph-properties>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fo:line-height="150%" fo:text-indent="0.5in">
        <style:tab-stops>
          <style:tab-stop style:type="left" style:position="0.343in"/>
        </style:tab-stops>
      </style:paragraph-properties>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P2078" style:parent-style-name="Normal" style:family="paragraph">
      <style:paragraph-properties fo:text-align="justify" fo:line-height="150%" fo:text-indent="0.5in"/>
      <style:text-properties style:font-name-asian="Calibri" fo:color="#000000"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margin-left="1.477in" fo:text-indent="-0.977in">
        <style:tab-stops/>
      </style:paragraph-properties>
    </style:style>
    <style:style style:name="T2081" style:parent-style-name="DefaultParagraphFont" style:family="text">
      <style:text-properties style:font-name-asian="Calibri" fo:font-weight="bold" style:font-weight-asian="bold" fo:color="#000000" style:font-size-complex="12pt"/>
    </style:style>
    <style:style style:name="T2082" style:parent-style-name="DefaultParagraphFont" style:family="text">
      <style:text-properties style:font-name-asian="Calibri" fo:font-weight="bold" style:font-weight-asian="bold" fo:color="#000000" style:font-size-complex="12pt"/>
    </style:style>
    <style:style style:name="T2083" style:parent-style-name="DefaultParagraphFont" style:family="text">
      <style:text-properties style:font-name-asian="Calibri" fo:font-weight="bold" style:font-weight-asian="bold" fo:color="#000000" style:font-size-complex="12pt"/>
    </style:style>
    <style:style style:name="T2084" style:parent-style-name="DefaultParagraphFont" style:family="text">
      <style:text-properties style:font-name-asian="Calibri" fo:font-weight="bold" style:font-weight-asian="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style:line-height-at-least="0.1666in" fo:text-indent="0.5in"/>
      <style:text-properties style:font-name-asian="Calibri" fo:color="#000000" style:font-size-complex="12pt"/>
    </style:style>
    <style:style style:name="P2089" style:parent-style-name="Normal" style:family="paragraph">
      <style:paragraph-properties fo:text-align="justify" style:line-height-at-least="0.1666in"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font-weight="bold" style:font-weight-asian="bold" fo:color="#000000" style:font-size-complex="12pt"/>
    </style:style>
    <style:style style:name="T2092" style:parent-style-name="DefaultParagraphFont" style:family="text">
      <style:text-properties style:font-name-asian="Calibri" fo:font-weight="bold" style:font-weight-asian="bold" fo:color="#000000" style:font-size-complex="12pt"/>
    </style:style>
    <style:style style:name="T2093" style:parent-style-name="DefaultParagraphFont" style:family="text">
      <style:text-properties style:font-name-asian="Calibri" fo:font-weight="bold" style:font-weight-asian="bold" fo:color="#000000" style:font-size-complex="12pt"/>
    </style:style>
    <style:style style:name="P2094" style:parent-style-name="Normal" style:family="paragraph">
      <style:paragraph-properties fo:text-align="justify" fo:line-height="150%" fo:text-indent="0.5in">
        <style:tab-stops>
          <style:tab-stop style:type="left" style:position="0.3965in"/>
        </style:tab-stops>
      </style:paragraph-properties>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tab-stops>
          <style:tab-stop style:type="left" style:position="0.3965in"/>
        </style:tab-stops>
      </style:paragraph-properties>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P2102" style:parent-style-name="Normal" style:family="paragraph">
      <style:paragraph-properties fo:text-align="justify" fo:line-height="0.1666in"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font-weight="bold" style:font-weight-asian="bold" fo:color="#000000" style:font-size-complex="12pt"/>
    </style:style>
    <style:style style:name="T2105" style:parent-style-name="DefaultParagraphFont" style:family="text">
      <style:text-properties style:font-name-asian="Calibri" fo:font-weight="bold" style:font-weight-asian="bold" fo:color="#000000" style:font-size-complex="12pt"/>
    </style:style>
    <style:style style:name="T2106" style:parent-style-name="DefaultParagraphFont" style:family="text">
      <style:text-properties style:font-name-asian="Calibri" fo:font-weight="bold" style:font-weight-asian="bold" fo:color="#000000" style:font-size-complex="12pt"/>
    </style:style>
    <style:style style:name="T2107" style:parent-style-name="DefaultParagraphFont" style:family="text">
      <style:text-properties style:font-name-asian="Calibri" fo:font-weight="bold" style:font-weight-asian="bold" fo:color="#000000" style:font-size-complex="12pt"/>
    </style:style>
    <style:style style:name="P2108" style:parent-style-name="Normal" style:family="paragraph">
      <style:paragraph-properties fo:text-align="justify" fo:line-height="150%" fo:text-indent="0.5in">
        <style:tab-stops>
          <style:tab-stop style:type="left" style:position="0.3465in"/>
        </style:tab-stops>
      </style:paragraph-properties>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paragraph-properties fo:text-align="justify" fo:line-height="150%" fo:text-indent="0.5in">
        <style:tab-stops>
          <style:tab-stop style:type="left" style:position="0.3465in"/>
        </style:tab-stops>
      </style:paragraph-properties>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fo:color="#000000" style:font-size-complex="12pt"/>
    </style:style>
    <style:style style:name="P2116" style:parent-style-name="Normal" style:family="paragraph">
      <style:paragraph-properties fo:text-align="justify" fo:line-height="150%" fo:text-indent="0.5in">
        <style:tab-stops>
          <style:tab-stop style:type="left" style:position="0.3465in"/>
        </style:tab-stops>
      </style:paragraph-properties>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text-align="justify" style:line-height-at-least="0.1666in" fo:text-indent="0.5in"/>
    </style:style>
    <style:style style:name="P2121" style:parent-style-name="Normal" style:family="paragraph">
      <style:paragraph-properties fo:text-align="justify" fo:line-height="150%" fo:text-indent="0.5in">
        <style:tab-stops>
          <style:tab-stop style:type="left" style:position="0.3965in"/>
        </style:tab-stops>
      </style:paragraph-properties>
    </style:style>
    <style:style style:name="T2122" style:parent-style-name="DefaultParagraphFont" style:family="text">
      <style:text-properties style:font-name-asian="Calibri" fo:font-weight="bold" style:font-weight-asian="bold" fo:color="#000000" style:font-size-complex="12pt"/>
    </style:style>
    <style:style style:name="T2123" style:parent-style-name="DefaultParagraphFont" style:family="text">
      <style:text-properties style:font-name-asian="Calibri" fo:font-weight="bold" style:font-weight-asian="bold" fo:color="#000000" style:font-size-complex="12pt"/>
    </style:style>
    <style:style style:name="T2124" style:parent-style-name="DefaultParagraphFont" style:family="text">
      <style:text-properties style:font-name-asian="Calibri" fo:font-weight="bold" style:font-weight-asian="bold"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Calibri" fo:font-weight="bold" style:font-weight-asian="bold" fo:color="#000000" style:font-size-complex="12pt"/>
    </style:style>
    <style:style style:name="T2149" style:parent-style-name="DefaultParagraphFont" style:family="text">
      <style:text-properties style:font-name-asian="Calibri" fo:font-weight="bold" style:font-weight-asian="bold" fo:color="#000000" style:font-size-complex="12pt"/>
    </style:style>
    <style:style style:name="T2150" style:parent-style-name="DefaultParagraphFont" style:family="text">
      <style:text-properties style:font-name-asian="Calibri" fo:font-weight="bold" style:font-weight-asian="bold" fo:color="#000000" style:font-size-complex="12pt"/>
    </style:style>
    <style:style style:name="P2151" style:parent-style-name="Normal" style:family="paragraph">
      <style:paragraph-properties fo:text-align="justify" fo:line-height="150%" fo:text-indent="0.5in">
        <style:tab-stops>
          <style:tab-stop style:type="left" style:position="0.4in"/>
        </style:tab-stops>
      </style:paragraph-properties>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tab-stops>
          <style:tab-stop style:type="left" style:position="0.4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paragraph-properties fo:text-align="justify" fo:line-height="150%" fo:text-indent="0.5in">
        <style:tab-stops>
          <style:tab-stop style:type="left" style:position="0.4in"/>
        </style:tab-stops>
      </style:paragraph-properties>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P2172" style:parent-style-name="Normal" style:family="paragraph">
      <style:paragraph-properties fo:text-align="justify" fo:line-height="150%" fo:text-indent="0.5in">
        <style:tab-stops>
          <style:tab-stop style:type="left" style:position="0.4in"/>
        </style:tab-stops>
      </style:paragraph-properties>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tab-stops>
          <style:tab-stop style:type="left" style:position="0.4in"/>
        </style:tab-stops>
      </style:paragraph-properties>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text-align="justify" fo:line-height="150%" fo:text-indent="0.5in">
        <style:tab-stops>
          <style:tab-stop style:type="left" style:position="0.4in"/>
        </style:tab-stops>
      </style:paragraph-properties>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style:tab-stops>
          <style:tab-stop style:type="left" style:position="0.4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tab-stops>
          <style:tab-stop style:type="left" style:position="0.4in"/>
        </style:tab-stops>
      </style:paragraph-properties>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tab-stops>
          <style:tab-stop style:type="left" style:position="0.4in"/>
        </style:tab-stops>
      </style:paragraph-properties>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tab-stops>
          <style:tab-stop style:type="left" style:position="0.4in"/>
        </style:tab-stops>
      </style:paragraph-properties>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justify" fo:line-height="150%" fo:text-indent="0.5in">
        <style:tab-stops>
          <style:tab-stop style:type="left" style:position="0.4in"/>
        </style:tab-stops>
      </style:paragraph-properties>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text-align="justify" fo:line-height="150%" fo:text-indent="0.5in">
        <style:tab-stops>
          <style:tab-stop style:type="left" style:position="0.4in"/>
        </style:tab-stops>
      </style:paragraph-properties>
    </style:style>
    <style:style style:name="P2210" style:parent-style-name="Normal" style:family="paragraph">
      <style:paragraph-properties fo:text-align="justify" fo:line-height="150%" fo:margin-left="1.6736in" fo:text-indent="-1.1736in">
        <style:tab-stops/>
      </style:paragraph-properties>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tab-stops>
          <style:tab-stop style:type="left" style:position="0.4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tab-stops>
          <style:tab-stop style:type="left" style:position="0.4in"/>
        </style:tab-stops>
      </style:paragraph-properties>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tab-stops>
          <style:tab-stop style:type="left" style:position="0.4in"/>
        </style:tab-stops>
      </style:paragraph-properties>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tab-stops>
          <style:tab-stop style:type="left" style:position="0.4in"/>
        </style:tab-stops>
      </style:paragraph-properties>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font-weight="bold" style:font-weight-asian="bold" fo:color="#000000" style:font-size-complex="12pt"/>
    </style:style>
    <style:style style:name="T2230" style:parent-style-name="DefaultParagraphFont" style:family="text">
      <style:text-properties style:font-name-asian="Calibri" fo:font-weight="bold" style:font-weight-asian="bold" fo:color="#000000" style:font-size-complex="12pt"/>
    </style:style>
    <style:style style:name="T2231" style:parent-style-name="DefaultParagraphFont" style:family="text">
      <style:text-properties style:font-name-asian="Calibri" fo:font-weight="bold" style:font-weight-asian="bold" fo:color="#000000" style:font-size-complex="12pt"/>
    </style:style>
    <style:style style:name="T2232" style:parent-style-name="DefaultParagraphFont" style:family="text">
      <style:text-properties style:font-name-asian="Calibri" fo:font-weight="bold" style:font-weight-asian="bold" fo:color="#000000" style:font-size-complex="12pt"/>
    </style:style>
    <style:style style:name="P2233" style:parent-style-name="Normal" style:family="paragraph">
      <style:paragraph-properties fo:text-align="justify" fo:line-height="150%" fo:text-indent="0.5in">
        <style:tab-stops>
          <style:tab-stop style:type="left" style:position="0.4in"/>
        </style:tab-stops>
      </style:paragraph-properties>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tab-stops>
          <style:tab-stop style:type="left" style:position="0.4in"/>
        </style:tab-stops>
      </style:paragraph-properties>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P2241" style:parent-style-name="Normal" style:family="paragraph">
      <style:paragraph-properties fo:text-align="justify" fo:line-height="150%" fo:text-indent="0.5in">
        <style:tab-stops>
          <style:tab-stop style:type="left" style:position="0.4in"/>
        </style:tab-stops>
      </style:paragraph-properties>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font-weight="bold" style:font-weight-asian="bold" fo:color="#000000" style:font-size-complex="12pt"/>
    </style:style>
    <style:style style:name="T2244" style:parent-style-name="DefaultParagraphFont" style:family="text">
      <style:text-properties style:font-name-asian="Calibri" fo:font-weight="bold" style:font-weight-asian="bold" fo:color="#000000" style:font-size-complex="12pt"/>
    </style:style>
    <style:style style:name="T2245" style:parent-style-name="DefaultParagraphFont" style:family="text">
      <style:text-properties style:font-name-asian="Calibri" fo:font-weight="bold" style:font-weight-asian="bold" fo:color="#000000"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fo:line-height="150%" fo:text-indent="0.5in"/>
    </style:style>
    <style:style style:name="P2250" style:parent-style-name="Normal" style:family="paragraph">
      <style:paragraph-properties fo:text-align="justify" fo:line-height="150%" fo:margin-left="1.477in" fo:text-indent="-0.977in">
        <style:tab-stops/>
      </style:paragraph-properties>
    </style:style>
    <style:style style:name="T2251" style:parent-style-name="DefaultParagraphFont" style:family="text">
      <style:text-properties style:font-name-asian="Calibri" fo:font-weight="bold" style:font-weight-asian="bold" fo:color="#000000" style:font-size-complex="12pt"/>
    </style:style>
    <style:style style:name="T2252" style:parent-style-name="DefaultParagraphFont" style:family="text">
      <style:text-properties style:font-name-asian="Calibri" fo:font-weight="bold" style:font-weight-asian="bold" fo:color="#000000" style:font-size-complex="12pt"/>
    </style:style>
    <style:style style:name="T2253" style:parent-style-name="DefaultParagraphFont" style:family="text">
      <style:text-properties style:font-name-asian="Calibri" fo:font-weight="bold" style:font-weight-asian="bold" fo:color="#000000" style:font-size-complex="12pt"/>
    </style:style>
    <style:style style:name="T2254" style:parent-style-name="DefaultParagraphFont" style:family="text">
      <style:text-properties style:font-name-asian="Calibri" fo:font-weight="bold" style:font-weight-asian="bold"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center" fo:line-height="150%"/>
    </style:style>
    <style:style style:name="T2268" style:parent-style-name="DefaultParagraphFont" style:family="text">
      <style:text-properties style:font-name-asian="Calibri" fo:font-weight="bold" style:font-weight-asian="bold" style:font-size-complex="12pt" style:language-asian="lt" style:country-asian="LT"/>
    </style:style>
    <style:style style:name="T2269" style:parent-style-name="DefaultParagraphFont" style:family="text">
      <style:text-properties style:font-name-asian="Calibri" fo:font-weight="bold" style:font-weight-asian="bold" style:font-size-complex="12pt" style:language-asian="lt" style:country-asian="LT"/>
    </style:style>
    <style:style style:name="P2270" style:parent-style-name="Normal" style:family="paragraph">
      <style:paragraph-properties fo:text-align="center" fo:line-height="150%"/>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P2272" style:parent-style-name="Normal" style:family="paragraph">
      <style:paragraph-properties fo:text-align="justify" fo:line-height="150%" fo:text-indent="0.5in"/>
      <style:text-properties style:font-name-asian="Calibri"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font-weight="bold" style:font-weight-asian="bold" style:font-size-complex="12pt" style:language-asian="lt" style:country-asian="LT"/>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T2276" style:parent-style-name="DefaultParagraphFont" style:family="text">
      <style:text-properties style:font-name-asian="Calibri" fo:font-weight="bold" style:font-weight-asian="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fo:font-weight="bold" style:font-weight-asian="bold" style:font-size-complex="12pt" style:language-asian="lt" style:country-asian="LT"/>
    </style:style>
    <style:style style:name="T2293" style:parent-style-name="DefaultParagraphFont" style:family="text">
      <style:text-properties style:font-name-asian="Calibri" fo:font-weight="bold" style:font-weight-asian="bold" style:font-size-complex="12pt" style:language-asian="lt" style:country-asian="LT"/>
    </style:style>
    <style:style style:name="T2294" style:parent-style-name="DefaultParagraphFont" style:family="text">
      <style:text-properties style:font-name-asian="Calibri"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fo:font-weight="bold" style:font-weight-asian="bold" style:font-size-complex="12pt" style:language-asian="lt" style:country-asian="LT"/>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1" style:parent-style-name="DefaultParagraphFont" style:family="text">
      <style:text-properties style:font-name-asian="Calibri" fo:font-style="italic" style:font-style-asian="italic" fo:color="#000000" fo:font-size="10pt" style:font-size-asian="10pt" style:language-asian="lt" style:country-asian="LT"/>
    </style:style>
    <style:style style:name="T2342" style:parent-style-name="DefaultParagraphFont" style:family="text">
      <style:text-properties style:font-name-asian="Calibri" fo:font-style="italic" style:font-style-asian="italic" fo:font-size="10pt" style:font-size-asian="10pt"/>
    </style:style>
    <style:style style:name="T2343" style:parent-style-name="DefaultParagraphFont" style:family="text">
      <style:text-properties style:font-name-asian="Calibri" fo:font-style="italic" style:font-style-asian="italic" fo:font-size="10pt" style:font-size-asian="10pt"/>
    </style:style>
    <style:style style:name="T2344" style:parent-style-name="DefaultParagraphFont" style:family="text">
      <style:text-properties style:font-name-asian="Calibri" fo:font-style="italic" style:font-style-asian="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1" style:parent-style-name="DefaultParagraphFont" style:family="text">
      <style:text-properties style:font-name-asian="Calibri" fo:font-style="italic" style:font-style-asian="italic" fo:color="#000000" fo:font-size="10pt" style:font-size-asian="10pt" style:language-asian="lt" style:country-asian="LT"/>
    </style:style>
    <style:style style:name="T2352" style:parent-style-name="DefaultParagraphFont" style:family="text">
      <style:text-properties style:font-name-asian="Calibri" fo:font-style="italic" style:font-style-asian="italic" fo:font-size="10pt" style:font-size-asian="10pt"/>
    </style:style>
    <style:style style:name="T2353" style:parent-style-name="DefaultParagraphFont" style:family="text">
      <style:text-properties style:font-name-asian="Calibri" fo:font-style="italic" style:font-style-asian="italic" fo:font-size="10pt" style:font-size-asian="10pt"/>
    </style:style>
    <style:style style:name="T2354" style:parent-style-name="DefaultParagraphFont" style:family="text">
      <style:text-properties style:font-name-asian="Calibri" fo:font-style="italic" style:font-style-asian="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style:font-weight-complex="bold"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3" style:parent-style-name="DefaultParagraphFont" style:family="text">
      <style:text-properties style:font-name-asian="Calibri" fo:font-style="italic" style:font-style-asian="italic" fo:color="#000000" fo:font-size="10pt" style:font-size-asian="10pt" style:language-asian="lt" style:country-asian="LT"/>
    </style:style>
    <style:style style:name="T2364" style:parent-style-name="DefaultParagraphFont" style:family="text">
      <style:text-properties style:font-name-asian="Calibri" fo:font-style="italic" style:font-style-asian="italic" fo:font-size="10pt" style:font-size-asian="10pt"/>
    </style:style>
    <style:style style:name="T2365" style:parent-style-name="DefaultParagraphFont" style:family="text">
      <style:text-properties style:font-name-asian="Calibri" fo:font-style="italic" style:font-style-asian="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style:font-weight-complex="bold"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85" style:parent-style-name="DefaultParagraphFont" style:family="text">
      <style:text-properties style:font-name-asian="Calibri" fo:font-style="italic" style:font-style-asian="italic" fo:color="#000000" fo:font-size="10pt" style:font-size-asian="10pt" style:language-asian="lt" style:country-asian="LT"/>
    </style:style>
    <style:style style:name="T2386" style:parent-style-name="DefaultParagraphFont" style:family="text">
      <style:text-properties style:font-name-asian="Calibri" fo:font-style="italic" style:font-style-asian="italic" fo:color="#000000" fo:font-size="10pt" style:font-size-asian="10pt" style:language-asian="lt" style:country-asian="LT"/>
    </style:style>
    <style:style style:name="T2387" style:parent-style-name="DefaultParagraphFont" style:family="text">
      <style:text-properties style:font-name-asian="Calibri" fo:font-style="italic" style:font-style-asian="italic" fo:font-size="10pt" style:font-size-asian="10pt"/>
    </style:style>
    <style:style style:name="T2388" style:parent-style-name="DefaultParagraphFont" style:family="text">
      <style:text-properties style:font-name-asian="Calibri" fo:font-style="italic" style:font-style-asian="italic" fo:font-size="10pt" style:font-size-asian="10pt"/>
    </style:style>
    <style:style style:name="P2389" style:parent-style-name="Normal" style:family="paragraph">
      <style:paragraph-properties fo:text-align="justify" fo:line-height="150%" fo:text-indent="0.5in"/>
    </style:style>
    <style:style style:name="P2390" style:parent-style-name="Normal" style:family="paragraph">
      <style:paragraph-properties fo:keep-with-next="always" fo:text-align="justify" fo:line-height="150%" fo:margin-left="1.477in" fo:text-indent="-0.977in">
        <style:tab-stops/>
      </style:paragraph-properties>
    </style:style>
    <style:style style:name="T2391" style:parent-style-name="DefaultParagraphFont" style:family="text">
      <style:text-properties style:font-name-asian="Calibri" fo:font-weight="bold" style:font-weight-asian="bold" style:font-size-complex="12pt" style:language-asian="lt" style:country-asian="LT"/>
    </style:style>
    <style:style style:name="T2392" style:parent-style-name="DefaultParagraphFont" style:family="text">
      <style:text-properties style:font-name-asian="Calibri" fo:font-weight="bold" style:font-weight-asian="bold" style:font-size-complex="12pt" style:language-asian="lt" style:country-asian="LT"/>
    </style:style>
    <style:style style:name="T2393" style:parent-style-name="DefaultParagraphFont" style:family="text">
      <style:text-properties style:font-name-asian="Calibri" fo:font-weight="bold" style:font-weight-asian="bold" style:font-size-complex="12pt" style:language-asian="lt" style:country-asian="LT"/>
    </style:style>
    <style:style style:name="T2394" style:parent-style-name="DefaultParagraphFont" style:family="text">
      <style:text-properties style:font-name-asian="Calibri" fo:font-weight="bold" style:font-weight-asian="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style:font-weight-complex="bold"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center" fo:line-height="150%"/>
    </style:style>
    <style:style style:name="T2412" style:parent-style-name="DefaultParagraphFont" style:family="text">
      <style:text-properties style:font-name-asian="Calibri" fo:font-weight="bold" style:font-weight-asian="bold" style:font-weight-complex="bold" fo:text-transform="uppercase" fo:color="#000000" style:font-size-complex="12pt"/>
    </style:style>
    <style:style style:name="T2413" style:parent-style-name="DefaultParagraphFont" style:family="text">
      <style:text-properties style:font-name-asian="Calibri" fo:font-weight="bold" style:font-weight-asian="bold" style:font-weight-complex="bold" fo:text-transform="uppercase" fo:color="#000000" style:font-size-complex="12pt"/>
    </style:style>
    <style:style style:name="P2414" style:parent-style-name="Normal" style:family="paragraph">
      <style:paragraph-properties fo:text-align="center" fo:line-height="150%"/>
    </style:style>
    <style:style style:name="T2415" style:parent-style-name="DefaultParagraphFont" style:family="text">
      <style:text-properties style:font-name-asian="Calibri" fo:font-weight="bold" style:font-weight-asian="bold" style:font-weight-complex="bold" fo:text-transform="uppercase" fo:color="#000000" style:font-size-complex="12pt"/>
    </style:style>
    <style:style style:name="P2416"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font-weight="bold" style:font-weight-asian="bold" style:font-weight-complex="bold" fo:text-transform="uppercase" fo:color="#000000" style:font-size-complex="12pt"/>
    </style:style>
    <style:style style:name="T2419" style:parent-style-name="DefaultParagraphFont" style:family="text">
      <style:text-properties style:font-name-asian="Calibri" fo:font-weight="bold" style:font-weight-asian="bold" style:font-weight-complex="bold" fo:text-transform="uppercase" fo:color="#000000" style:font-size-complex="12pt"/>
    </style:style>
    <style:style style:name="T2420" style:parent-style-name="DefaultParagraphFont" style:family="text">
      <style:text-properties style:font-name-asian="Calibri" fo:font-weight="bold" style:font-weight-asian="bold" style:font-weight-complex="bold" fo:color="#000000" style:font-size-complex="12pt"/>
    </style:style>
    <style:style style:name="T2421" style:parent-style-name="DefaultParagraphFont" style:family="text">
      <style:text-properties style:font-name-asian="Calibri" fo:font-weight="bold" style:font-weight-asian="bold" style:font-weight-complex="bold" fo:color="#000000"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P2434" style:parent-style-name="Normal" style:family="paragraph">
      <style:paragraph-properties fo:text-align="justify" fo:line-height="150%"/>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fo:font-weight="bold" style:font-weight-asian="bold" fo:color="#000000" style:font-size-complex="12pt" style:language-asian="lt" style:country-asian="LT"/>
    </style:style>
    <style:style style:name="T2437" style:parent-style-name="DefaultParagraphFont" style:family="text">
      <style:text-properties style:font-name-asian="Calibri" fo:font-weight="bold" style:font-weight-asian="bold" fo:color="#000000" style:font-size-complex="12pt" style:language-asian="lt" style:country-asian="LT"/>
    </style:style>
    <style:style style:name="T2438" style:parent-style-name="DefaultParagraphFont" style:family="text">
      <style:text-properties style:font-name-asian="Calibri" fo:font-weight="bold" style:font-weight-asian="bold"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80" style:parent-style-name="DefaultParagraphFont" style:family="text">
      <style:text-properties style:font-name-asian="Calibri" fo:font-style="italic" style:font-style-asian="italic" fo:color="#000000" fo:font-size="10pt" style:font-size-asian="10pt" style:language-asian="lt" style:country-asian="LT"/>
    </style:style>
    <style:style style:name="T2481" style:parent-style-name="DefaultParagraphFont" style:family="text">
      <style:text-properties style:font-name-asian="Calibri" fo:font-style="italic" style:font-style-asian="italic" fo:color="#000000" fo:font-size="10pt" style:font-size-asian="10pt" style:language-asian="lt" style:country-asian="LT"/>
    </style:style>
    <style:style style:name="T2482" style:parent-style-name="DefaultParagraphFont" style:family="text">
      <style:text-properties style:font-name-asian="Calibri" fo:font-style="italic" style:font-style-asian="italic" fo:color="#000000" fo:font-size="10pt" style:font-size-asian="10pt" style:language-asian="lt" style:country-asian="LT"/>
    </style:style>
    <style:style style:name="P2483" style:parent-style-name="Normal" style:family="paragraph">
      <style:paragraph-properties fo:text-align="justify" fo:line-height="150%" fo:text-indent="0.5in"/>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font-weight="bold" style:font-weight-asian="bold" fo:color="#000000" style:font-size-complex="12pt" style:language-asian="lt" style:country-asian="LT"/>
    </style:style>
    <style:style style:name="T2486" style:parent-style-name="DefaultParagraphFont" style:family="text">
      <style:text-properties style:font-name-asian="Calibri" fo:font-weight="bold" style:font-weight-asian="bold" fo:color="#000000" style:font-size-complex="12pt" style:language-asian="lt" style:country-asian="LT"/>
    </style:style>
    <style:style style:name="T2487" style:parent-style-name="DefaultParagraphFont" style:family="text">
      <style:text-properties style:font-name-asian="Calibri" fo:font-weight="bold" style:font-weight-asian="bold" fo:color="#000000" style:font-size-complex="12pt" style:language-asian="lt" style:country-asian="LT"/>
    </style:style>
    <style:style style:name="T24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fo:color="#000000"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11" style:parent-style-name="DefaultParagraphFont" style:family="text">
      <style:text-properties style:font-name-asian="Calibri" fo:font-style="italic" style:font-style-asian="italic" fo:color="#000000" fo:font-size="10pt" style:font-size-asian="10pt" style:language-asian="lt" style:country-asian="LT"/>
    </style:style>
    <style:style style:name="T2512" style:parent-style-name="DefaultParagraphFont" style:family="text">
      <style:text-properties style:font-name-asian="Calibri" fo:font-style="italic" style:font-style-asian="italic" fo:color="#000000" fo:font-size="10pt" style:font-size-asian="10pt" style:language-asian="lt" style:country-asian="LT"/>
    </style:style>
    <style:style style:name="T2513" style:parent-style-name="DefaultParagraphFont" style:family="text">
      <style:text-properties style:font-name-asian="Calibri" fo:font-style="italic" style:font-style-asian="italic" fo:color="#000000" fo:font-size="10pt" style:font-size-asian="10pt" style:language-asian="lt" style:country-asian="L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font-weight="bold" style:font-weight-asian="bold" fo:color="#000000" style:font-size-complex="12pt" style:language-asian="lt" style:country-asian="LT"/>
    </style:style>
    <style:style style:name="T2517" style:parent-style-name="DefaultParagraphFont" style:family="text">
      <style:text-properties style:font-name-asian="Calibri" fo:font-weight="bold" style:font-weight-asian="bold" fo:color="#000000" style:font-size-complex="12pt" style:language-asian="lt" style:country-asian="LT"/>
    </style:style>
    <style:style style:name="T2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color="#000000" style:font-size-complex="12pt" style:language-asian="lt" style:country-asian="LT"/>
    </style:style>
    <style:style style:name="P252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36" style:parent-style-name="DefaultParagraphFont" style:family="text">
      <style:text-properties style:font-name-asian="Calibri" fo:font-style="italic" style:font-style-asian="italic" fo:color="#000000" fo:font-size="10pt" style:font-size-asian="10pt" style:language-asian="lt" style:country-asian="LT"/>
    </style:style>
    <style:style style:name="T2537" style:parent-style-name="DefaultParagraphFont" style:family="text">
      <style:text-properties style:font-name-asian="Calibri" fo:font-style="italic" style:font-style-asian="italic" fo:color="#000000" fo:font-size="10pt" style:font-size-asian="10pt" style:language-asian="lt" style:country-asian="LT"/>
    </style:style>
    <style:style style:name="T2538" style:parent-style-name="DefaultParagraphFont" style:family="text">
      <style:text-properties style:font-name-asian="Calibri" fo:font-style="italic" style:font-style-asian="italic" fo:color="#000000" fo:font-size="10pt" style:font-size-asian="10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font-weight="bold" style:font-weight-asian="bold" fo:color="#000000" style:font-size-complex="12pt" style:language-asian="lt" style:country-asian="LT"/>
    </style:style>
    <style:style style:name="T2542" style:parent-style-name="DefaultParagraphFont" style:family="text">
      <style:text-properties style:font-name-asian="Calibri" fo:font-weight="bold" style:font-weight-asian="bold" fo:color="#000000" style:font-size-complex="12pt" style:language-asian="lt" style:country-asian="LT"/>
    </style:style>
    <style:style style:name="T25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82" style:parent-style-name="DefaultParagraphFont" style:family="text">
      <style:text-properties style:font-name-asian="Calibri" fo:font-style="italic" style:font-style-asian="italic" fo:color="#000000" fo:font-size="10pt" style:font-size-asian="10pt" style:language-asian="lt" style:country-asian="LT"/>
    </style:style>
    <style:style style:name="T2583" style:parent-style-name="DefaultParagraphFont" style:family="text">
      <style:text-properties style:font-name-asian="Calibri" fo:font-style="italic" style:font-style-asian="italic" fo:color="#000000" fo:font-size="10pt" style:font-size-asian="10pt" style:language-asian="lt" style:country-asian="LT"/>
    </style:style>
    <style:style style:name="P2584" style:parent-style-name="Normal" style:family="paragraph">
      <style:paragraph-properties fo:text-align="justify" fo:line-height="150%" fo:text-indent="0.5in"/>
    </style:style>
    <style:style style:name="P2585" style:parent-style-name="Normal" style:family="paragraph">
      <style:paragraph-properties fo:keep-with-next="always" fo:text-align="justify" fo:line-height="150%" fo:margin-left="1.6736in" fo:text-indent="-1.1736in">
        <style:tab-stops/>
      </style:paragraph-properties>
    </style:style>
    <style:style style:name="T2586" style:parent-style-name="DefaultParagraphFont" style:family="text">
      <style:text-properties style:font-name-asian="Calibri" fo:font-weight="bold" style:font-weight-asian="bold" fo:color="#000000" style:font-size-complex="12pt" style:language-asian="lt" style:country-asian="LT"/>
    </style:style>
    <style:style style:name="T2587" style:parent-style-name="DefaultParagraphFont" style:family="text">
      <style:text-properties style:font-name-asian="Calibri" fo:font-weight="bold" style:font-weight-asian="bold" fo:color="#000000" style:font-size-complex="12pt" style:language-asian="lt" style:country-asian="LT"/>
    </style:style>
    <style:style style:name="T25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language-asian="lt" style:country-asian="LT"/>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center" fo:line-height="150%"/>
    </style:style>
    <style:style style:name="T26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1" style:parent-style-name="Normal" style:family="paragraph">
      <style:paragraph-properties fo:text-align="center" fo:line-height="150%"/>
    </style:style>
    <style:style style:name="T26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3"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font-weight="bold" style:font-weight-asian="bold" fo:color="#000000" style:font-size-complex="12pt" style:language-asian="lt" style:country-asian="LT"/>
    </style:style>
    <style:style style:name="T2626" style:parent-style-name="DefaultParagraphFont" style:family="text">
      <style:text-properties style:font-name-asian="Calibri" fo:font-weight="bold" style:font-weight-asian="bold" fo:color="#000000" style:font-size-complex="12pt" style:language-asian="lt" style:country-asian="LT"/>
    </style:style>
    <style:style style:name="T2627" style:parent-style-name="DefaultParagraphFont" style:family="text">
      <style:text-properties style:font-name-asian="Calibri" fo:font-weight="bold" style:font-weight-asian="bold" fo:color="#000000" style:font-size-complex="12pt" style:language-asian="lt" style:country-asian="LT"/>
    </style:style>
    <style:style style:name="T26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justify" fo:line-height="150%" fo:text-indent="0.5in"/>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font-weight="bold" style:font-weight-asian="bold" fo:color="#000000" style:font-size-complex="12pt" style:language-asian="lt" style:country-asian="LT"/>
    </style:style>
    <style:style style:name="T2636" style:parent-style-name="DefaultParagraphFont" style:family="text">
      <style:text-properties style:font-name-asian="Calibri" fo:font-weight="bold" style:font-weight-asian="bold" fo:color="#000000" style:font-size-complex="12pt" style:language-asian="lt" style:country-asian="LT"/>
    </style:style>
    <style:style style:name="T2637" style:parent-style-name="DefaultParagraphFont" style:family="text">
      <style:text-properties style:font-name-asian="Calibri" fo:font-weight="bold" style:font-weight-asian="bold" fo:color="#000000" style:font-size-complex="12pt" style:language-asian="lt" style:country-asian="LT"/>
    </style:style>
    <style:style style:name="T26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9" style:parent-style-name="DefaultParagraphFont" style:family="text">
      <style:text-properties style:font-name-asian="Calibri" fo:font-weight="bold" style:font-weight-asian="bold"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language-asian="lt" style:country-asian="LT"/>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margin-left="1.575in" fo:text-indent="-1.075in">
        <style:tab-stops/>
      </style:paragraph-properties>
    </style:style>
    <style:style style:name="T2757" style:parent-style-name="DefaultParagraphFont" style:family="text">
      <style:text-properties style:font-name-asian="Calibri" fo:font-weight="bold" style:font-weight-asian="bold" fo:color="#000000" style:font-size-complex="12pt" style:language-asian="lt" style:country-asian="LT"/>
    </style:style>
    <style:style style:name="T2758" style:parent-style-name="DefaultParagraphFont" style:family="text">
      <style:text-properties style:font-name-asian="Calibri" fo:font-weight="bold" style:font-weight-asian="bold" fo:color="#000000" style:font-size-complex="12pt" style:language-asian="lt" style:country-asian="LT"/>
    </style:style>
    <style:style style:name="T27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fo:color="#000000"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font-weight="bold" style:font-weight-asian="bold"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fo:line-height="150%" fo:text-indent="0.5in"/>
    </style:style>
    <style:style style:name="P2789" style:parent-style-name="Normal" style:family="paragraph">
      <style:paragraph-properties fo:keep-with-next="always" fo:text-align="justify" fo:line-height="150%" fo:margin-left="1.6736in" fo:text-indent="-1.1736in">
        <style:tab-stops/>
      </style:paragraph-properties>
    </style:style>
    <style:style style:name="T2790" style:parent-style-name="DefaultParagraphFont" style:family="text">
      <style:text-properties style:font-name-asian="Calibri" fo:font-weight="bold" style:font-weight-asian="bold" fo:color="#000000" style:font-size-complex="12pt" style:language-asian="lt" style:country-asian="LT"/>
    </style:style>
    <style:style style:name="T2791" style:parent-style-name="DefaultParagraphFont" style:family="text">
      <style:text-properties style:font-name-asian="Calibri" fo:font-weight="bold" style:font-weight-asian="bold" fo:color="#000000" style:font-size-complex="12pt" style:language-asian="lt" style:country-asian="LT"/>
    </style:style>
    <style:style style:name="T27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3" style:parent-style-name="DefaultParagraphFont" style:family="text">
      <style:text-properties style:font-name-asian="Calibri" fo:font-weight="bold" style:font-weight-asian="bold"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fo:font-weight="bold" style:font-weight-asian="bold" fo:color="#000000" style:font-size-complex="12pt" style:language-asian="lt" style:country-asian="LT"/>
    </style:style>
    <style:style style:name="T2826" style:parent-style-name="DefaultParagraphFont" style:family="text">
      <style:text-properties style:font-name-asian="Calibri" fo:font-weight="bold" style:font-weight-asian="bold" fo:color="#000000" style:font-size-complex="12pt" style:language-asian="lt" style:country-asian="LT"/>
    </style:style>
    <style:style style:name="T28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paragraph-properties fo:text-align="center" fo:line-height="150%" fo:text-indent="0.5in"/>
    </style:style>
    <style:style style:name="P2860" style:parent-style-name="Normal" style:family="paragraph">
      <style:paragraph-properties fo:text-align="center" fo:line-height="150%"/>
    </style:style>
    <style:style style:name="T28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3" style:parent-style-name="Normal" style:family="paragraph">
      <style:paragraph-properties fo:text-align="center" fo:line-height="150%"/>
    </style:style>
    <style:style style:name="T28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5"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font-weight="bold" style:font-weight-asian="bold" fo:color="#000000" style:font-size-complex="12pt" style:language-asian="lt" style:country-asian="LT"/>
    </style:style>
    <style:style style:name="T2868" style:parent-style-name="DefaultParagraphFont" style:family="text">
      <style:text-properties style:font-name-asian="Calibri" fo:font-weight="bold" style:font-weight-asian="bold" fo:color="#000000" style:font-size-complex="12pt" style:language-asian="lt" style:country-asian="LT"/>
    </style:style>
    <style:style style:name="T28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fo:color="#000000"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font-style="italic" style:font-style-asian="italic"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style:font-weight-complex="bold" fo:color="#000000" style:font-size-complex="12p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style:font-weight-complex="bold" fo:color="#000000"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style:font-weight-complex="bold" fo:color="#000000" style:font-size-complex="12pt"/>
    </style:style>
    <style:style style:name="T2927" style:parent-style-name="DefaultParagraphFont" style:family="text">
      <style:text-properties style:font-name-asian="Calibri" fo:font-weight="bold" style:font-weight-asian="bold"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P2934" style:parent-style-name="Normal" style:family="paragraph">
      <style:paragraph-properties fo:text-align="justify" fo:line-height="150%" fo:text-indent="0.5in"/>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font-weight="bold" style:font-weight-asian="bold" fo:color="#000000" style:font-size-complex="12pt" style:language-asian="lt" style:country-asian="LT"/>
    </style:style>
    <style:style style:name="T2937" style:parent-style-name="DefaultParagraphFont" style:family="text">
      <style:text-properties style:font-name-asian="Calibri" fo:font-weight="bold" style:font-weight-asian="bold" fo:color="#000000" style:font-size-complex="12pt" style:language-asian="lt" style:country-asian="LT"/>
    </style:style>
    <style:style style:name="T29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89" style:parent-style-name="DefaultParagraphFont" style:family="text">
      <style:text-properties style:font-name-asian="Calibri" style:font-weight-complex="bold" fo:color="#000000" style:font-size-complex="12pt" fo:background-color="#FFFFFF" style:language-asian="lt" style:country-asian="LT"/>
    </style:style>
    <style:style style:name="T2990" style:parent-style-name="DefaultParagraphFont" style:family="text">
      <style:text-properties style:font-name-asian="Calibri" style:font-weight-complex="bold" fo:color="#000000" style:font-size-complex="12pt" fo:background-color="#FFFFFF"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style:font-weight-complex="bold" fo:color="#000000" style:font-size-complex="12p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font-weight="bold" style:font-weight-asian="bold" fo:color="#000000" style:font-size-complex="12pt" style:language-asian="lt" style:country-asian="LT"/>
    </style:style>
    <style:style style:name="T3018" style:parent-style-name="DefaultParagraphFont" style:family="text">
      <style:text-properties style:font-name-asian="Calibri" fo:font-weight="bold" style:font-weight-asian="bold" fo:color="#000000" style:font-size-complex="12pt" style:language-asian="lt" style:country-asian="LT"/>
    </style:style>
    <style:style style:name="T30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fo:color="#000000"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fo:color="#000000"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style:font-name-asian="Calibri"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margin-left="1.6736in" fo:text-indent="-1.1736in">
        <style:tab-stops/>
      </style:paragraph-properties>
    </style:style>
    <style:style style:name="T3072" style:parent-style-name="DefaultParagraphFont" style:family="text">
      <style:text-properties style:font-name-asian="Calibri" fo:font-weight="bold" style:font-weight-asian="bold" fo:color="#000000" style:font-size-complex="12pt" style:language-asian="lt" style:country-asian="LT"/>
    </style:style>
    <style:style style:name="T3073" style:parent-style-name="DefaultParagraphFont" style:family="text">
      <style:text-properties style:font-name-asian="Calibri" fo:font-weight="bold" style:font-weight-asian="bold" fo:color="#000000" style:font-size-complex="12pt" style:language-asian="lt" style:country-asian="LT"/>
    </style:style>
    <style:style style:name="T30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fo:color="#000000"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font-weight="bold" style:font-weight-asian="bold"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P3127" style:parent-style-name="Normal" style:family="paragraph">
      <style:paragraph-properties fo:text-align="center" fo:line-height="150%" fo:text-indent="0.5in"/>
    </style:style>
    <style:style style:name="P3128" style:parent-style-name="Normal" style:family="paragraph">
      <style:paragraph-properties fo:line-height="150%" fo:text-indent="0.5in"/>
    </style:style>
    <style:style style:name="T3129" style:parent-style-name="DefaultParagraphFont" style:family="text">
      <style:text-properties style:font-name-asian="Calibri" fo:font-weight="bold" style:font-weight-asian="bold" fo:color="#000000" style:font-size-complex="12pt" style:language-asian="lt" style:country-asian="LT"/>
    </style:style>
    <style:style style:name="T3130" style:parent-style-name="DefaultParagraphFont" style:family="text">
      <style:text-properties style:font-name-asian="Calibri" fo:font-weight="bold" style:font-weight-asian="bold" fo:color="#000000" style:font-size-complex="12pt" style:language-asian="lt" style:country-asian="LT"/>
    </style:style>
    <style:style style:name="T31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name-asian="Calibri" fo:color="#000000"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fo:color="#000000" style:font-size-complex="12pt" style:language-asian="lt" style:country-asian="LT"/>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P3141" style:parent-style-name="Normal" style:family="paragraph">
      <style:paragraph-properties fo:text-align="center" fo:line-height="150%" fo:text-indent="0.5in"/>
    </style:style>
    <style:style style:name="P3142" style:parent-style-name="Normal" style:family="paragraph">
      <style:paragraph-properties fo:keep-with-next="always" fo:text-align="center" fo:line-height="150%"/>
    </style:style>
    <style:style style:name="T3143" style:parent-style-name="DefaultParagraphFont" style:family="text">
      <style:text-properties style:font-name-asian="Calibri" fo:font-weight="bold" style:font-weight-asian="bold" style:font-weight-complex="bold" fo:text-transform="uppercase" fo:color="#000000" style:font-size-complex="12pt"/>
    </style:style>
    <style:style style:name="T3144" style:parent-style-name="DefaultParagraphFont" style:family="text">
      <style:text-properties style:font-name-asian="Calibri" fo:font-weight="bold" style:font-weight-asian="bold" style:font-weight-complex="bold" fo:text-transform="uppercase" fo:color="#000000" style:font-size-complex="12pt"/>
    </style:style>
    <style:style style:name="P3145" style:parent-style-name="Normal" style:family="paragraph">
      <style:paragraph-properties fo:text-align="center" fo:line-height="150%"/>
    </style:style>
    <style:style style:name="T3146" style:parent-style-name="DefaultParagraphFont" style:family="text">
      <style:text-properties style:font-name-asian="Calibri" fo:font-weight="bold" style:font-weight-asian="bold" fo:color="#000000" style:font-size-complex="12pt" style:language-asian="lt" style:country-asian="LT"/>
    </style:style>
    <style:style style:name="P3147"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48" style:parent-style-name="Normal" style:family="paragraph">
      <style:paragraph-properties fo:text-align="justify" fo:line-height="150%" fo:text-indent="0.5in">
        <style:tab-stops>
          <style:tab-stop style:type="left" style:position="0in"/>
        </style:tab-stops>
      </style:paragraph-properties>
    </style:style>
    <style:style style:name="T3149" style:parent-style-name="DefaultParagraphFont" style:family="text">
      <style:text-properties style:font-name-asian="Calibri" fo:font-weight="bold" style:font-weight-asian="bold" fo:color="#000000" style:font-size-complex="12pt"/>
    </style:style>
    <style:style style:name="T3150" style:parent-style-name="DefaultParagraphFont" style:family="text">
      <style:text-properties style:font-name-asian="Calibri" fo:font-weight="bold" style:font-weight-asian="bold" fo:color="#000000" style:font-size-complex="12pt"/>
    </style:style>
    <style:style style:name="T3151" style:parent-style-name="DefaultParagraphFont" style:family="text">
      <style:text-properties style:font-name-asian="Calibri" fo:font-weight="bold" style:font-weight-asian="bold" fo:color="#000000" style:font-size-complex="12pt"/>
    </style:style>
    <style:style style:name="P31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53" style:parent-style-name="DefaultParagraphFont" style:family="text">
      <style:text-properties style:font-name-asian="Calibri" fo:color="#000000" style:font-size-complex="12pt"/>
    </style:style>
    <style:style style:name="T3154" style:parent-style-name="DefaultParagraphFont" style:family="text">
      <style:text-properties style:font-name-asian="Calibri" fo:color="#000000"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font-weight="bold" style:font-weight-asian="bold" fo:color="#000000"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fo:color="#000000"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Calibri" fo:font-weight="bold" style:font-weight-asian="bold" fo:color="#000000" style:font-size-complex="12pt"/>
    </style:style>
    <style:style style:name="T3178" style:parent-style-name="DefaultParagraphFont" style:family="text">
      <style:text-properties style:font-name-asian="Calibri" fo:font-weight="bold" style:font-weight-asian="bold" fo:color="#000000" style:text-position="super 66.6%" style:font-size-complex="12pt"/>
    </style:style>
    <style:style style:name="T3179" style:parent-style-name="DefaultParagraphFont" style:family="text">
      <style:text-properties style:font-name-asian="Calibri" fo:font-weight="bold" style:font-weight-asian="bold" fo:color="#000000" style:font-size-complex="12pt"/>
    </style:style>
    <style:style style:name="T3180" style:parent-style-name="DefaultParagraphFont" style:family="text">
      <style:text-properties style:font-name-asian="Calibri" fo:font-weight="bold" style:font-weight-asian="bold" fo:color="#000000" style:font-size-complex="12pt"/>
    </style:style>
    <style:style style:name="P3181" style:parent-style-name="Normal" style:family="paragraph">
      <style:paragraph-properties fo:text-align="justify" fo:line-height="150%" fo:text-indent="0.5in">
        <style:tab-stops>
          <style:tab-stop style:type="left" style:position="0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fo:language="en" fo:country="US"/>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tab-stops>
          <style:tab-stop style:type="left" style:position="0in"/>
        </style:tab-stops>
      </style:paragraph-properties>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tab-stops>
          <style:tab-stop style:type="left" style:position="0in"/>
        </style:tab-stops>
      </style:paragraph-properties>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tab-stops>
          <style:tab-stop style:type="left" style:position="0in"/>
        </style:tab-stops>
      </style:paragraph-properties>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50%" fo:text-indent="0.5in">
        <style:tab-stops>
          <style:tab-stop style:type="left" style:position="0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tab-stops>
          <style:tab-stop style:type="left" style:position="0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tab-stops>
          <style:tab-stop style:type="left" style:position="0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tab-stops>
          <style:tab-stop style:type="left" style:position="0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tab-stops>
          <style:tab-stop style:type="left" style:position="0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size-complex="12pt" fo:language="en" fo:country="US"/>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T3236" style:parent-style-name="DefaultParagraphFont" style:family="text">
      <style:text-properties style:font-name-asian="Calibri" fo:font-weight="bold" style:font-weight-asian="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weight-complex="bold" style:font-style-complex="italic"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font-weight="bold" style:font-weight-asian="bold" fo:color="#000000" style:font-size-complex="12pt"/>
    </style:style>
    <style:style style:name="T3243" style:parent-style-name="DefaultParagraphFont" style:family="text">
      <style:text-properties style:font-name-asian="Calibri" fo:color="#000000" style:font-size-complex="12pt"/>
    </style:style>
    <style:style style:name="P3244" style:parent-style-name="Normal" style:family="paragraph">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style:font-style-complex="italic" style:font-size-complex="12pt"/>
    </style:style>
    <style:style style:name="T3252" style:parent-style-name="DefaultParagraphFont" style:family="text">
      <style:text-properties fo:font-weight="bold" style:font-weight-asian="bold" style:font-weight-complex="bold" style:font-style-complex="italic" style:font-size-complex="12pt"/>
    </style:style>
    <style:style style:name="T3253" style:parent-style-name="DefaultParagraphFont" style:family="text">
      <style:text-properties fo:font-weight="bold" style:font-weight-asian="bold" style:font-weight-complex="bold" style:font-style-complex="italic"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tyle-complex="italic" style:font-size-complex="12pt"/>
    </style:style>
    <style:style style:name="T3256" style:parent-style-name="DefaultParagraphFont" style:family="text">
      <style:text-properties style:font-weight-complex="bold" style:font-style-complex="italic"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tyle-complex="italic" style:font-size-complex="12pt"/>
    </style:style>
    <style:style style:name="T3259" style:parent-style-name="DefaultParagraphFont" style:family="text">
      <style:text-properties style:font-weight-complex="bold" style:font-style-complex="italic" style:font-size-complex="12pt"/>
    </style:style>
    <style:style style:name="T3260" style:parent-style-name="DefaultParagraphFont" style:family="text">
      <style:text-properties style:font-weight-complex="bold" style:font-style-complex="italic" style:font-size-complex="12pt"/>
    </style:style>
    <style:style style:name="T3261" style:parent-style-name="DefaultParagraphFont" style:family="text">
      <style:text-properties style:font-weight-complex="bold" style:font-style-complex="italic" style:text-position="super 66.6%" style:font-size-complex="12pt"/>
    </style:style>
    <style:style style:name="T3262" style:parent-style-name="DefaultParagraphFont" style:family="text">
      <style:text-properties style:font-weight-complex="bold" style:font-style-complex="italic" style:font-size-complex="12p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style:font-weight-complex="bold" style:font-style-complex="italic" style:font-size-complex="12pt"/>
    </style:style>
    <style:style style:name="T3270" style:parent-style-name="DefaultParagraphFont" style:family="text">
      <style:text-properties fo:font-weight="bold" style:font-weight-asian="bold" style:font-weight-complex="bold" style:font-style-complex="italic" style:font-size-complex="12pt"/>
    </style:style>
    <style:style style:name="T3271" style:parent-style-name="DefaultParagraphFont" style:family="text">
      <style:text-properties fo:font-weight="bold" style:font-weight-asian="bold" style:font-weight-complex="bold" style:font-style-complex="italic"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tyle-complex="italic" style:font-size-complex="12pt"/>
    </style:style>
    <style:style style:name="T3274" style:parent-style-name="DefaultParagraphFont" style:family="text">
      <style:text-properties style:font-weight-complex="bold" style:font-style-complex="italic"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tyle-complex="italic" style:font-size-complex="12pt"/>
    </style:style>
    <style:style style:name="T3277" style:parent-style-name="DefaultParagraphFont" style:family="text">
      <style:text-properties style:font-weight-complex="bold" style:font-style-complex="italic"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tyle-complex="italic" style:font-size-complex="12pt"/>
    </style:style>
    <style:style style:name="T3280" style:parent-style-name="DefaultParagraphFont" style:family="text">
      <style:text-properties style:font-weight-complex="bold" style:font-style-complex="italic" style:font-size-complex="12pt"/>
    </style:style>
    <style:style style:name="T3281" style:parent-style-name="DefaultParagraphFont" style:family="text">
      <style:text-properties style:font-size-complex="12pt" fo:language="en" fo:country="US"/>
    </style:style>
    <style:style style:name="T3282" style:parent-style-name="DefaultParagraphFont" style:family="text">
      <style:text-properties style:font-weight-complex="bold" style:font-style-complex="italic"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tyle-complex="italic" style:font-size-complex="12pt"/>
    </style:style>
    <style:style style:name="T3285" style:parent-style-name="DefaultParagraphFont" style:family="text">
      <style:text-properties style:font-weight-complex="bold" style:font-style-complex="italic" style:font-size-complex="12pt"/>
    </style:style>
    <style:style style:name="T3286" style:parent-style-name="DefaultParagraphFont" style:family="text">
      <style:text-properties style:font-weight-complex="bold" style:font-style-complex="italic" style:font-size-complex="12p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tab-stops>
          <style:tab-stop style:type="left" style:position="0in"/>
        </style:tab-stops>
      </style:paragraph-properties>
    </style:style>
    <style:style style:name="T3293" style:parent-style-name="DefaultParagraphFont" style:family="text">
      <style:text-properties style:font-name-asian="Calibri" fo:font-weight="bold" style:font-weight-asian="bold" fo:color="#000000" style:font-size-complex="12pt"/>
    </style:style>
    <style:style style:name="T3294" style:parent-style-name="DefaultParagraphFont" style:family="text">
      <style:text-properties style:font-name-asian="Calibri" fo:font-weight="bold" style:font-weight-asian="bold" fo:color="#000000" style:text-position="super 66.6%" style:font-size-complex="12pt"/>
    </style:style>
    <style:style style:name="T3295" style:parent-style-name="DefaultParagraphFont" style:family="text">
      <style:text-properties style:font-name-asian="Calibri" fo:font-weight="bold" style:font-weight-asian="bold" fo:color="#000000" style:font-size-complex="12pt"/>
    </style:style>
    <style:style style:name="T3296" style:parent-style-name="DefaultParagraphFont" style:family="text">
      <style:text-properties style:font-name-asian="Calibri" fo:font-weight="bold" style:font-weight-asian="bold" fo:color="#000000" style:font-size-complex="12pt"/>
    </style:style>
    <style:style style:name="T3297" style:parent-style-name="DefaultParagraphFont" style:family="text">
      <style:text-properties style:font-name-asian="Calibri" fo:font-weight="bold" style:font-weight-asian="bold" fo:color="#000000"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size-complex="12pt" fo:language="en" fo:country="US"/>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text-position="super 66.6%" style:font-size-complex="12pt"/>
    </style:style>
    <style:style style:name="T3315" style:parent-style-name="DefaultParagraphFont" style:family="text">
      <style:text-properties style:font-name-asian="Calibri" fo:color="#000000"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fo:color="#000000" style:font-size-complex="12pt"/>
    </style:style>
    <style:style style:name="P3322" style:parent-style-name="Normal" style:family="paragraph">
      <style:paragraph-properties fo:text-align="justify" fo:line-height="150%" fo:text-indent="0.5in">
        <style:tab-stops>
          <style:tab-stop style:type="left" style:position="0.4923in"/>
        </style:tab-stops>
      </style:paragraph-properties>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size-complex="12pt" fo:language="en" fo:country="US"/>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text-indent="0.5in">
        <style:tab-stops>
          <style:tab-stop style:type="left" style:position="0.4923in"/>
        </style:tab-stops>
      </style:paragraph-properties>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fo:font-weight="bold" style:font-weight-asian="bold" fo:color="#000000" style:font-size-complex="12pt"/>
    </style:style>
    <style:style style:name="T3336" style:parent-style-name="DefaultParagraphFont" style:family="text">
      <style:text-properties style:font-name-asian="Calibri" fo:font-weight="bold" style:font-weight-asian="bold" fo:color="#000000" style:font-size-complex="12pt"/>
    </style:style>
    <style:style style:name="T3337" style:parent-style-name="DefaultParagraphFont" style:family="text">
      <style:text-properties style:font-name-asian="Calibri" fo:font-weight="bold" style:font-weight-asian="bold" fo:color="#000000"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size-complex="12pt" fo:language="en" fo:country="US"/>
    </style:style>
    <style:style style:name="T3342" style:parent-style-name="DefaultParagraphFont" style:family="text">
      <style:text-properties style:font-name-asian="Calibri" fo:color="#000000" style:font-size-complex="12pt"/>
    </style:style>
    <style:style style:name="P33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weight-complex="bold"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weight-complex="bold"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fo:line-height="150%" fo:text-indent="0.5in">
        <style:tab-stops>
          <style:tab-stop style:type="left" style:position="0.4923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tab-stops>
          <style:tab-stop style:type="left" style:position="0.492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text-position="super 66.6%" style:font-size-complex="12pt"/>
    </style:style>
    <style:style style:name="T3376" style:parent-style-name="DefaultParagraphFont" style:family="text">
      <style:text-properties style:font-size-complex="12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style:font-name="Arial" fo:font-weight="bold" style:font-weight-asian="bold" fo:font-size="11pt" style:font-size-asian="11pt"/>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3937in"/>
    </style:style>
    <style:style style:name="T3392" style:parent-style-name="DefaultParagraphFont" style:family="text">
      <style:text-properties style:font-name="Arial" fo:font-weight="bold" style:font-weight-asian="bold" fo:font-size="11pt" style:font-size-asian="11pt"/>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3937in"/>
    </style:style>
    <style:style style:name="T3400" style:parent-style-name="DefaultParagraphFont" style:family="text">
      <style:text-properties style:font-name="Arial" fo:font-weight="bold" style:font-weight-asian="bold" fo:font-size="11pt" style:font-size-asian="11pt"/>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center" fo:line-height="150%"/>
    </style:style>
    <style:style style:name="T3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1" style:parent-style-name="Normal" style:family="paragraph">
      <style:paragraph-properties fo:text-align="center" fo:line-height="150%"/>
    </style:style>
    <style:style style:name="T3412" style:parent-style-name="DefaultParagraphFont" style:family="text">
      <style:text-properties style:font-name-asian="Calibri" fo:font-weight="bold" style:font-weight-asian="bold" style:font-weight-complex="bold" fo:color="#000000" style:font-size-complex="12pt"/>
    </style:style>
    <style:style style:name="T3413" style:parent-style-name="DefaultParagraphFont" style:family="text">
      <style:text-properties style:font-name-asian="Calibri" fo:font-weight="bold" style:font-weight-asian="bold" style:font-weight-complex="bold" fo:color="#000000"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fo:font-weight="bold" style:font-weight-asian="bold" style:font-weight-complex="bold" fo:color="#000000" style:font-size-complex="12pt"/>
    </style:style>
    <style:style style:name="P3416"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17" style:parent-style-name="Normal" style:family="paragraph">
      <style:paragraph-properties fo:text-align="justify" fo:line-height="150%" fo:margin-left="1.575in" fo:text-indent="-1.075in">
        <style:tab-stops/>
      </style:paragraph-properties>
    </style:style>
    <style:style style:name="T3418" style:parent-style-name="DefaultParagraphFont" style:family="text">
      <style:text-properties style:font-name-asian="Calibri" fo:font-weight="bold" style:font-weight-asian="bold" fo:color="#000000" style:font-size-complex="12pt" style:language-asian="lt" style:country-asian="LT"/>
    </style:style>
    <style:style style:name="T3419" style:parent-style-name="DefaultParagraphFont" style:family="text">
      <style:text-properties style:font-name-asian="Calibri" fo:font-weight="bold" style:font-weight-asian="bold" fo:color="#000000" style:font-size-complex="12pt" style:language-asian="lt" style:country-asian="LT"/>
    </style:style>
    <style:style style:name="T3420" style:parent-style-name="DefaultParagraphFont" style:family="text">
      <style:text-properties style:font-name-asian="Calibri" fo:font-weight="bold" style:font-weight-asian="bold" style:font-weight-complex="bold" fo:color="#000000"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fo:color="#000000" style:font-size-complex="12pt" style:language-asian="lt" style:country-asian="LT"/>
    </style:style>
    <style:style style:name="T3428" style:parent-style-name="DefaultParagraphFont" style:family="text">
      <style:text-properties style:font-name-asian="Calibri" fo:color="#000000" style:font-size-complex="12pt" style:language-asian="lt" style:country-asian="LT"/>
    </style:style>
    <style:style style:name="P3429" style:parent-style-name="Normal" style:family="paragraph">
      <style:paragraph-properties fo:text-align="justify" fo:line-height="150%" fo:text-indent="0.5in"/>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fo:font-weight="bold" style:font-weight-asian="bold" fo:color="#000000" style:font-size-complex="12pt" style:language-asian="lt" style:country-asian="LT"/>
    </style:style>
    <style:style style:name="T3432" style:parent-style-name="DefaultParagraphFont" style:family="text">
      <style:text-properties style:font-name-asian="Calibri" fo:font-weight="bold" style:font-weight-asian="bold" fo:color="#000000" style:font-size-complex="12pt" style:language-asian="lt" style:country-asian="LT"/>
    </style:style>
    <style:style style:name="T3433" style:parent-style-name="DefaultParagraphFont" style:family="text">
      <style:text-properties style:font-name-asian="Calibri" fo:font-weight="bold" style:font-weight-asian="bold" style:font-weight-complex="bold" fo:color="#000000"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T3440" style:parent-style-name="DefaultParagraphFont" style:family="text">
      <style:text-properties style:font-name-asian="Calibri" fo:color="#000000" style:font-size-complex="12pt" style:language-asian="lt" style:country-asian="LT"/>
    </style:style>
    <style:style style:name="T3441" style:parent-style-name="DefaultParagraphFont" style:family="text">
      <style:text-properties style:font-name-asian="Calibri"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P3448" style:parent-style-name="Normal" style:family="paragraph">
      <style:paragraph-properties fo:text-align="justify" fo:line-height="150%" fo:text-indent="0.5in"/>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font-weight="bold" style:font-weight-asian="bold" fo:color="#000000" style:font-size-complex="12pt" style:language-asian="lt" style:country-asian="LT"/>
    </style:style>
    <style:style style:name="T3451" style:parent-style-name="DefaultParagraphFont" style:family="text">
      <style:text-properties style:font-name-asian="Calibri" fo:font-weight="bold" style:font-weight-asian="bold" fo:color="#000000" style:font-size-complex="12pt" style:language-asian="lt" style:country-asian="LT"/>
    </style:style>
    <style:style style:name="T3452" style:parent-style-name="DefaultParagraphFont" style:family="text">
      <style:text-properties style:font-name-asian="Calibri" fo:font-weight="bold" style:font-weight-asian="bold" style:font-weight-complex="bold" fo:color="#000000"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Calibri" fo:color="#000000"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color="#000000" style:font-size-complex="12pt" style:language-asian="lt" style:country-asian="LT"/>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asian="Calibri" fo:color="#000000"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T3473" style:parent-style-name="DefaultParagraphFont" style:family="text">
      <style:text-properties style:font-name-asian="Calibri" fo:color="#000000"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fo:color="#000000" style:font-size-complex="12pt" style:language-asian="lt" style:country-asian="LT"/>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language-asian="lt" style:country-asian="LT"/>
    </style:style>
    <style:style style:name="P3480" style:parent-style-name="Normal" style:family="paragraph">
      <style:paragraph-properties fo:line-height="150%" fo:text-indent="0.5in"/>
    </style:style>
    <style:style style:name="P3481" style:parent-style-name="Normal" style:family="paragraph">
      <style:paragraph-properties fo:text-align="justify" fo:line-height="150%" fo:margin-left="1.6736in" fo:text-indent="-1.1736in">
        <style:tab-stops/>
      </style:paragraph-properties>
    </style:style>
    <style:style style:name="T3482" style:parent-style-name="DefaultParagraphFont" style:family="text">
      <style:text-properties style:font-name-asian="Calibri" fo:font-weight="bold" style:font-weight-asian="bold" fo:color="#000000" style:font-size-complex="12pt" style:language-asian="lt" style:country-asian="LT"/>
    </style:style>
    <style:style style:name="T3483" style:parent-style-name="DefaultParagraphFont" style:family="text">
      <style:text-properties style:font-name-asian="Calibri" fo:font-weight="bold" style:font-weight-asian="bold" fo:color="#000000" style:font-size-complex="12pt" style:language-asian="lt" style:country-asian="LT"/>
    </style:style>
    <style:style style:name="T34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T3502" style:parent-style-name="DefaultParagraphFont" style:family="text">
      <style:text-properties style:font-name-asian="Calibri" style:font-weight-complex="bold" fo:color="#000000" style:font-size-complex="12pt" style:language-asian="lt" style:country-asian="LT"/>
    </style:style>
    <style:style style:name="T3503" style:parent-style-name="DefaultParagraphFont" style:family="text">
      <style:text-properties style:font-name-asian="Calibri" style:font-weight-complex="bold" fo:color="#000000"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weight-complex="bold"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P3507" style:parent-style-name="Normal" style:family="paragraph">
      <style:paragraph-properties fo:text-align="justify" fo:line-height="150%" fo:text-indent="0.5in"/>
    </style:style>
    <style:style style:name="P3508" style:parent-style-name="Normal" style:family="paragraph">
      <style:paragraph-properties fo:line-height="150%" fo:text-indent="0.5in"/>
    </style:style>
    <style:style style:name="T3509" style:parent-style-name="DefaultParagraphFont" style:family="text">
      <style:text-properties style:font-name-asian="Calibri" fo:font-weight="bold" style:font-weight-asian="bold" fo:color="#000000" style:font-size-complex="12pt" style:language-asian="lt" style:country-asian="LT"/>
    </style:style>
    <style:style style:name="T3510" style:parent-style-name="DefaultParagraphFont" style:family="text">
      <style:text-properties style:font-name-asian="Calibri" fo:font-weight="bold" style:font-weight-asian="bold" fo:color="#000000"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fo:color="#000000"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name-asian="Calibri" fo:color="#000000" style:font-size-complex="12pt" style:language-asian="lt" style:country-asian="LT"/>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fo:color="#000000" style:font-size-complex="12pt" style:language-asian="lt" style:country-asian="LT"/>
    </style:style>
    <style:style style:name="T3521" style:parent-style-name="DefaultParagraphFont" style:family="text">
      <style:text-properties style:font-name-asian="Calibri" fo:color="#000000"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asian="Calibri" fo:color="#000000" style:font-size-complex="12pt" style:language-asian="lt" style:country-asian="LT"/>
    </style:style>
    <style:style style:name="T3528" style:parent-style-name="DefaultParagraphFont" style:family="text">
      <style:text-properties style:font-name-asian="Calibri" fo:color="#000000" style:font-size-complex="12pt" style:language-asian="lt" style:country-asian="LT"/>
    </style:style>
    <style:style style:name="P3529" style:parent-style-name="Normal" style:family="paragraph">
      <style:paragraph-properties fo:text-align="center" fo:line-height="150%" fo:text-indent="0.5in"/>
    </style:style>
    <style:style style:name="P3530" style:parent-style-name="Normal" style:family="paragraph">
      <style:paragraph-properties fo:text-align="center" fo:line-height="150%"/>
    </style:style>
    <style:style style:name="T35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33" style:parent-style-name="Normal" style:family="paragraph">
      <style:paragraph-properties fo:text-align="center" fo:line-height="150%"/>
    </style:style>
    <style:style style:name="T3534" style:parent-style-name="DefaultParagraphFont" style:family="text">
      <style:text-properties style:font-name-asian="Calibri" fo:font-weight="bold" style:font-weight-asian="bold" style:font-weight-complex="bold" fo:color="#000000" style:font-size-complex="12pt"/>
    </style:style>
    <style:style style:name="P3535"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Calibri" fo:font-weight="bold" style:font-weight-asian="bold" style:font-size-complex="12pt"/>
    </style:style>
    <style:style style:name="T3538" style:parent-style-name="DefaultParagraphFont" style:family="text">
      <style:text-properties style:font-name-asian="Calibri" fo:font-weight="bold" style:font-weight-asian="bold" style:font-size-complex="12pt"/>
    </style:style>
    <style:style style:name="T3539" style:parent-style-name="DefaultParagraphFont" style:family="text">
      <style:text-properties style:font-name-asian="Calibri" fo:font-weight="bold" style:font-weight-asian="bold" style:font-size-complex="12pt"/>
    </style:style>
    <style:style style:name="T3540" style:parent-style-name="DefaultParagraphFont" style:family="text">
      <style:text-properties style:font-name-asian="Calibri" fo:font-weight="bold" style:font-weight-asian="bold" style:font-size-complex="12pt"/>
    </style:style>
    <style:style style:name="P3541" style:parent-style-name="Normal" style:family="paragraph">
      <style:paragraph-properties fo:text-align="justify" fo:line-height="150%" fo:text-indent="0.5in">
        <style:tab-stops>
          <style:tab-stop style:type="left" style:position="0in"/>
        </style:tab-stops>
      </style:paragraph-properties>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weight-complex="bold"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weight-complex="bold" style:font-size-complex="12pt"/>
    </style:style>
    <style:style style:name="T3548" style:parent-style-name="DefaultParagraphFont" style:family="text">
      <style:text-properties style:font-name-asian="Calibri" style:font-weight-complex="bold"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line-height="150%" fo:text-indent="0.5in">
        <style:tab-stops>
          <style:tab-stop style:type="left" style:position="0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fo:color="#000000" style:font-size-complex="12pt" style:language-asian="lt" style:country-asian="LT"/>
    </style:style>
    <style:style style:name="T3562" style:parent-style-name="DefaultParagraphFont" style:family="text">
      <style:text-properties style:font-name-asian="Calibri" style:font-weight-complex="bold" style:font-size-complex="12pt" style:language-asian="lt" style:country-asian="LT"/>
    </style:style>
    <style:style style:name="P3563" style:parent-style-name="Normal" style:family="paragraph">
      <style:paragraph-properties fo:text-align="justify" fo:line-height="150%" fo:text-indent="0.5in">
        <style:tab-stops>
          <style:tab-stop style:type="left" style:position="0in"/>
        </style:tab-stops>
      </style:paragraph-properties>
    </style:style>
    <style:style style:name="P3564" style:parent-style-name="Normal" style:family="paragraph">
      <style:paragraph-properties fo:text-align="justify" fo:line-height="150%" fo:text-indent="0.5in"/>
    </style:style>
    <style:style style:name="T3565" style:parent-style-name="DefaultParagraphFont" style:family="text">
      <style:text-properties fo:font-weight="bold" style:font-weight-asian="bold" style:font-weight-complex="bold" style:font-style-complex="italic" style:font-size-complex="12pt"/>
    </style:style>
    <style:style style:name="T3566" style:parent-style-name="DefaultParagraphFont" style:family="text">
      <style:text-properties fo:font-weight="bold" style:font-weight-asian="bold" style:font-weight-complex="bold" style:font-style-complex="italic" style:font-size-complex="12pt"/>
    </style:style>
    <style:style style:name="T3567" style:parent-style-name="DefaultParagraphFont" style:family="text">
      <style:text-properties fo:font-weight="bold" style:font-weight-asian="bold" style:font-weight-complex="bold" style:font-style-complex="italic"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tyle-complex="italic" style:font-size-complex="12pt"/>
    </style:style>
    <style:style style:name="T3570" style:parent-style-name="DefaultParagraphFont" style:family="text">
      <style:text-properties style:font-weight-complex="bold" style:font-style-complex="italic" style:font-size-complex="12pt"/>
    </style:style>
    <style:style style:name="T3571" style:parent-style-name="DefaultParagraphFont" style:family="text">
      <style:text-properties style:font-weight-complex="bold" style:font-style-complex="italic" style:font-size-complex="12pt"/>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keep-with-next="always" fo:text-align="justify" fo:line-height="150%" fo:text-indent="0.5in"/>
    </style:style>
    <style:style style:name="T3578" style:parent-style-name="DefaultParagraphFont" style:family="text">
      <style:text-properties style:font-name-asian="Calibri" fo:font-weight="bold" style:font-weight-asian="bold" style:font-weight-complex="bold" fo:color="#000000" style:font-size-complex="12pt"/>
    </style:style>
    <style:style style:name="T3579" style:parent-style-name="DefaultParagraphFont" style:family="text">
      <style:text-properties style:font-name-asian="Calibri" fo:font-weight="bold" style:font-weight-asian="bold" style:font-weight-complex="bold" fo:color="#000000" style:font-size-complex="12pt"/>
    </style:style>
    <style:style style:name="T3580" style:parent-style-name="DefaultParagraphFont" style:family="text">
      <style:text-properties style:font-name-asian="Calibri" fo:font-weight="bold" style:font-weight-asian="bold" style:font-weight-complex="bold" fo:color="#000000"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name-asian="Calibri" style:font-style-complex="italic" fo:color="#000000" style:font-size-complex="12pt"/>
    </style:style>
    <style:style style:name="T3583" style:parent-style-name="DefaultParagraphFont" style:family="text">
      <style:text-properties style:font-name-asian="Calibri" style:font-style-complex="italic" fo:color="#000000" style:font-size-complex="12pt"/>
    </style:style>
    <style:style style:name="T3584" style:parent-style-name="DefaultParagraphFont" style:family="text">
      <style:text-properties style:font-name-asian="Calibri" style:font-style-complex="italic" fo:color="#000000"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fo:color="#000000" style:font-size-complex="12pt" style:language-asian="lt" style:country-asian="LT"/>
    </style:style>
    <style:style style:name="P3597" style:parent-style-name="Normal" style:family="paragraph">
      <style:paragraph-properties fo:text-align="center" fo:line-height="150%" fo:text-indent="0.5in"/>
    </style:style>
    <style:style style:name="P3598" style:parent-style-name="Normal" style:family="paragraph">
      <style:paragraph-properties fo:text-align="center" fo:line-height="150%"/>
    </style:style>
    <style:style style:name="T3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01" style:parent-style-name="Normal" style:family="paragraph">
      <style:paragraph-properties fo:text-align="center" fo:line-height="150%"/>
    </style:style>
    <style:style style:name="T3602" style:parent-style-name="DefaultParagraphFont" style:family="text">
      <style:text-properties style:font-name-asian="Calibri" fo:font-weight="bold" style:font-weight-asian="bold" style:font-weight-complex="bold" fo:color="#000000" style:font-size-complex="12pt"/>
    </style:style>
    <style:style style:name="P3603"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fo:text-transform="uppercase" fo:color="#000000" style:font-size-complex="12pt" style:language-asian="lt" style:country-asian="LT"/>
    </style:style>
    <style:style style:name="T3610" style:parent-style-name="DefaultParagraphFont" style:family="text">
      <style:text-properties style:font-name-asian="Calibri" fo:text-transform="uppercase" fo:color="#000000" style:font-size-complex="12pt" style:language-asian="lt" style:country-asian="LT"/>
    </style:style>
    <style:style style:name="T3611" style:parent-style-name="DefaultParagraphFont" style:family="text">
      <style:text-properties style:font-name-asian="Calibri" fo:color="#000000" style:font-size-complex="12pt" style:language-asian="lt" style:country-asian="LT"/>
    </style:style>
    <style:style style:name="T3612" style:parent-style-name="DefaultParagraphFont" style:family="text">
      <style:text-properties style:font-name-asian="Calibri" fo:color="#000000"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asian="Calibri" fo:color="#000000" style:font-size-complex="12pt" style:language-asian="lt" style:country-asian="LT"/>
    </style:style>
    <style:style style:name="T3616" style:parent-style-name="DefaultParagraphFont" style:family="text">
      <style:text-properties style:font-name-asian="Calibri" fo:color="#000000" style:font-size-complex="12pt" style:language-asian="lt" style:country-asian="LT"/>
    </style:style>
    <style:style style:name="P3617" style:parent-style-name="Normal" style:family="paragraph">
      <style:paragraph-properties style:line-height-at-least="0.1666in" fo:text-indent="0.5in"/>
    </style:style>
    <style:style style:name="P3618" style:parent-style-name="Normal" style:family="paragraph">
      <style:paragraph-properties fo:text-indent="0.4916in"/>
    </style:style>
    <style:style style:name="P3619" style:parent-style-name="Normal" style:family="paragraph">
      <style:paragraph-properties fo:text-indent="0.4916in"/>
    </style:style>
    <style:style style:name="P3620" style:parent-style-name="Normal" style:family="paragraph">
      <style:paragraph-properties fo:text-indent="0.4916in"/>
      <style:text-properties fo:font-style="italic" style:font-style-asian="italic" fo:color="#000000"/>
    </style:style>
    <style:style style:name="P3621" style:parent-style-name="Normal" style:family="paragraph">
      <style:paragraph-properties>
        <style:tab-stops>
          <style:tab-stop style:type="right" style:position="6.0625in"/>
        </style:tab-stops>
      </style:paragraph-properties>
      <style:text-properties fo:text-transform="uppercase" fo:color="#000000"/>
    </style:style>
    <style:style style:name="P3622" style:parent-style-name="Normal" style:family="paragraph">
      <style:paragraph-properties>
        <style:tab-stops>
          <style:tab-stop style:type="right" style:position="6.0625in"/>
        </style:tab-stops>
      </style:paragraph-properties>
      <style:text-properties fo:text-transform="uppercase" fo:color="#000000"/>
    </style:style>
    <style:style style:name="P3623" style:parent-style-name="Normal" style:family="paragraph">
      <style:paragraph-properties>
        <style:tab-stops>
          <style:tab-stop style:type="right" style:position="6.0625in"/>
        </style:tab-stops>
      </style:paragraph-properties>
      <style:text-properties fo:text-transform="uppercase" fo:color="#000000"/>
    </style:style>
    <style:style style:name="P3624" style:parent-style-name="Normal" style:family="paragraph">
      <style:paragraph-properties>
        <style:tab-stops>
          <style:tab-stop style:type="right" style:position="6.4958in"/>
        </style:tab-stops>
      </style:paragraph-properties>
    </style:style>
    <style:style style:name="P3625" style:parent-style-name="Normal" style:family="paragraph">
      <style:paragraph-properties fo:text-align="center">
        <style:tab-stops>
          <style:tab-stop style:type="right" style:position="6.0625in"/>
        </style:tab-stops>
      </style:paragraph-properties>
    </style:style>
    <style:style style:name="P3626" style:parent-style-name="Normal" style:family="paragraph">
      <style:paragraph-properties fo:keep-with-next="always" fo:text-align="justify" fo:margin-left="4.627in">
        <style:tab-stops/>
      </style:paragraph-properties>
    </style:style>
    <style:style style:name="T3627" style:parent-style-name="DefaultParagraphFont" style:family="text">
      <style:text-properties style:font-name-asian="Calibri" fo:color="#000000" style:font-size-complex="12pt"/>
    </style:style>
    <style:style style:name="P3628"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29"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30" style:parent-style-name="Normal" style:family="paragraph">
      <style:paragraph-properties fo:keep-with-next="always" style:line-height-at-least="0.1666in" fo:text-indent="0.5in"/>
      <style:text-properties style:font-name-asian="Calibri" fo:color="#000000" style:font-size-complex="12pt"/>
    </style:style>
    <style:style style:name="P3631" style:parent-style-name="Normal" style:family="paragraph">
      <style:paragraph-properties fo:text-align="center" fo:line-height="150%"/>
    </style:style>
    <style:style style:name="T3632" style:parent-style-name="DefaultParagraphFont" style:family="text">
      <style:text-properties style:font-name-asian="Calibri" fo:font-weight="bold" style:font-weight-asian="bold" fo:color="#000000" style:font-size-complex="12pt"/>
    </style:style>
    <style:style style:name="P3633"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weight-complex="bold" fo:color="#000000" style:font-size-complex="12pt" style:language-asian="lt" style:country-asian="L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weight-complex="bold" fo:color="#000000" style:font-size-complex="12pt" style:language-asian="lt" style:country-asian="LT"/>
    </style:style>
    <style:style style:name="T3648" style:parent-style-name="DefaultParagraphFont" style:family="text">
      <style:text-properties style:font-name-asian="Calibri" style:font-weight-complex="bold" fo:color="#000000" style:font-size-complex="12pt" style:language-asian="lt" style:country-asian="LT"/>
    </style:style>
    <style:style style:name="T3649" style:parent-style-name="DefaultParagraphFont" style:family="text">
      <style:text-properties style:font-name-asian="Calibri" fo:color="#000000" style:font-size-complex="12pt" style:language-asian="lt" style:country-asian="LT"/>
    </style:style>
    <style:style style:name="T3650" style:parent-style-name="DefaultParagraphFont" style:family="text">
      <style:text-properties style:font-name-asian="Calibri" style:font-weight-complex="bold" fo:color="#000000"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weight-complex="bold" fo:color="#000000" style:font-size-complex="12pt" style:language-asian="lt" style:country-asian="LT"/>
    </style:style>
    <style:style style:name="T3653" style:parent-style-name="DefaultParagraphFont" style:family="text">
      <style:text-properties style:font-name-asian="Calibri" style:font-weight-complex="bold" fo:color="#000000" style:font-size-complex="12pt" style:language-asian="lt" style:country-asian="L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line-height="150%" fo:text-indent="0.5in"/>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text-properties style:font-name="Arial" fo:font-weight="bold" style:font-weight-asian="bold" fo:font-size="10pt" style:font-size-asian="10pt"/>
    </style:style>
    <style:style style:name="P3667" style:parent-style-name="Normal" style:family="paragraph">
      <style:paragraph-properties fo:text-align="justify"/>
      <style:text-properties style:font-name="Arial" fo:font-weight="bold" style:font-weight-asian="bold"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weight="bold" style:font-weight-asian="bold"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style:font-style-complex="italic" fo:font-size="10pt" style:font-size-asian="10pt"/>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T3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style:font-style-complex="italic" fo:font-size="10pt" style:font-size-asian="10pt"/>
    </style:style>
    <style:style style:name="T3773" style:parent-style-name="DefaultParagraphFont" style:family="text">
      <style:text-properties style:font-name="Arial"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fo:font-size="10pt" style:font-size-asian="10pt"/>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rial"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T3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fo:font-size="10pt" style:font-size-asian="10pt"/>
    </style:style>
    <style:style style:name="P3835" style:parent-style-name="Normal" style:family="paragraph">
      <style:paragraph-properties fo:text-align="justify"/>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T3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rial"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text-properties style:font-name="Arial" fo:font-size="10pt" style:font-size-asian="10pt"/>
    </style:style>
    <style:style style:name="P3848" style:parent-style-name="Normal" style:family="paragraph">
      <style:paragraph-properties fo:widows="0" fo:orphans="0"/>
    </style:style>
  </office:automatic-styles>
  <office:body>
    <office:text text:use-soft-page-breaks="true">
      <text:p text:style-name="P1"><text:span text:style-name="T7">Suvestinė redakcija nuo 2020-10-01 iki 2021-11-0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text:s/></text:span><text:soft-page-break/><text:span text:style-name="T40">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text:s/></text:span><text:soft-page-break/><text:span text:style-name="T57">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text:span><text:span text:style-name="T70">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statyta diena,<text:s/></text:span><text:span text:style-name="T76">kurią mokėtojo mokėjimo paslaugų<text:s/></text:span><text:soft-page-break/><text:span text:style-name="T77">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text:span><text:span text:style-name="T83">roninių pinigų ir elektroninių pinigų įstaigų įstatyme.</text:span></text:p>
      <text:p text:style-name="P84"><text:span text:style-name="T85">6</text:span><text:span text:style-name="T86">.<text:s/></text:span><text:span text:style-name="T87">Elektroninių pinigų įstaiga</text:span><text:span text:style-name="T88"><text:s/>– E</text:span><text:span text:style-name="T89">lektroninių pinigų ir elektroninių pinigų įstaigų įstatyme</text:span><text:span text:style-name="T90"><text:s/>apibrėžta elektroninių pinigų įstaiga, kitos valstybės narės elektroninių pinigų įstaiga, jų filialai a</text:span><text:span text:style-name="T91">rba užsienio valstybės elektroninių pinigų įstaigos filialas, įsteigtas Lietuvos Respublikoje.</text:span></text:p>
      <text:p text:style-name="P92"><text:span text:style-name="T93">7</text:span><text:span text:style-name="T94">.<text:s/></text:span><text:span text:style-name="T95">Elektroninių ryšių paslauga</text:span><text:span text:style-name="T96"><text:s/>– kaip apibrėžta Lietuvos Respublikos elektroninių ryšių įstatyme.</text:span></text:p>
      <text:p text:style-name="P97"><text:span text:style-name="T98">8</text:span><text:span text:style-name="T99">.<text:s/></text:span><text:span text:style-name="T100">Elektroninių ryšių tinklas</text:span><text:span text:style-name="T101"><text:s/>– kaip apibrėžta Elektron</text:span><text:span text:style-name="T102">inių ryšių įstatyme.</text:span></text:p>
      <text:p text:style-name="P103"><text:span text:style-name="T104">9</text:span><text:span text:style-name="T105">.<text:s/></text:span><text:span text:style-name="T106">Fizinis mokėjimo paslaugų vartotojas</text:span><text:span text:style-name="T107"><text:s/>(toliau – vartotojas) – siekiantis sudaryti arba sudaręs mokėjimo paslaugų sutartį fizinis asmuo, kuris veikia siekdamas<text:s/></text:span><text:soft-page-break/><text:span text:style-name="T108">tikslų, nesusijusių su savo verslu, prekyba ar profesine veikla.</text:span></text:p>
      <text:p text:style-name="P109"><text:span text:style-name="T110">10</text:span><text:span text:style-name="T111">.<text:s/></text:span><text:span text:style-name="T112">Gaunamų mokėjimų apdorojimas</text:span><text:span text:style-name="T113"><text:s/>‒ mokėjimo paslauga, kai mokėjimo paslaugų teikėjas pagal susitarimą su gavėju sudaro sąlygas šiam gavėjui priimti mokėjimo operacijas, jas apdoroja ir užtikrina, kad lėšos būtų pervedamos gavėjui.</text:span></text:p>
      <text:p text:style-name="P114"><text:span text:style-name="T115">11</text:span><text:span text:style-name="T116">.<text:s/></text:span><text:span text:style-name="T117">Gavėjas</text:span><text:span text:style-name="T118"><text:s/>– fizinis arba juridinis asmuo, kita organizacija arba jos padalinys, kurie mokėjimo nurodyme yra numatyti kaip mokėjimo operacijos lėšų gavėjai.</text:span></text:p>
      <text:p text:style-name="P119"><text:span text:style-name="T120">12</text:span><text:span text:style-name="T121">.<text:s/></text:span><text:span text:style-name="T122">Įmonių grupė</text:span><text:span text:style-name="T123"><text:s/>– Lietuvos Respublikos įmonių grupių konsoliduotosios finansinės atskaitomybės įstatyme<text:s/></text:span><text:span text:style-name="T124">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5"><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6"><text:s/>įmonėms ir kuriuo iš dalies keičiamas Reglamentas (ES) Nr. 648/2012 (OL 2013 L 176, p. 1) (toliau – Reglamentas (ES) Nr. 575/2013)10 straipsnio 1 dalyje ar 113 straipsnio 6 ar 7 dalyje nurodytais santykiais.</text:span></text:p>
      <text:p text:style-name="P127"><text:span text:style-name="T128">13</text:span><text:span text:style-name="T129">.<text:s/></text:span><text:span text:style-name="T130">Informaciją gaunantis mokėjimo paslaugų</text:span><text:span text:style-name="T131"><text:s/>teikėjas</text:span><text:span text:style-name="T13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3"><text:span text:style-name="T134">14</text:span><text:span text:style-name="T135">.<text:s/></text:span><text:span text:style-name="T136">Infor</text:span><text:span text:style-name="T137">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 teikėjui perduoda informaciją, būtiną vartotojo prašymu vykdomam mokėjimo sąskaitos perkė</text:span><text:span text:style-name="T142">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 ja susijusias paslaugas, su mokėjimo sąskaita susijusias paslaugas arba kuris yra susiję</text:span><text:span text:style-name="T150">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lstybės kredito įstaigos filialas, įsteigtas Lietuvos Respublikoje.</text:span></text:p>
      <text:p text:style-name="P156"><text:span text:style-name="T157">17</text:span><text:span text:style-name="T158">.<text:s/></text:span><text:span text:style-name="T159">Kredito perve</text:span><text:span text:style-name="T160">dimas</text:span><text:span text:style-name="T161"><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62">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text:span><text:span text:style-name="T173">itą.</text:span></text:p>
      <text:p text:style-name="P174"><text:span text:style-name="T175">20</text:span><text:span text:style-name="T176">.<text:s/></text:span><text:span text:style-name="T177">Lėšų likučio viršijimas</text:span><text:span text:style-name="T178"><text:s/></text:span><text:span text:style-name="T179">–</text:span><text:span text:style-name="T180"><text:s/></text:span><text:span text:style-name="T181">sąskaitos lėšų pereikvojimas, dėl kurio numanomai sutikta bendrojoje sutartyje, kai mokėjimo paslaugų teikėjas leidžia mokėjimo paslaugų vartotojui disponuoti lėšomis viršijant esamą mokėjimo paslaugų vartotojo sąskai</text:span><text:span text:style-name="T182">tos likutį arba vartojimo kredito limitą sąskaitoje.</text:span></text:p>
      <text:p text:style-name="P183"><text:span text:style-name="T184">21</text:span><text:span text:style-name="T185">.<text:s/></text:span><text:span text:style-name="T186">Lėšų nurašymo data</text:span><text:span text:style-name="T187"><text:s/>– data, kurią naudoja mokėjimo paslaugų teikėjas apskaičiuodama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text:span><text:span text:style-name="T193"><text:s/>kai mokėjimo paslaugų vartotojo prašymu mokėjimo nurodymas inicijuojamas iš mokėjimo sąskaitos, atidarytos kito mokėjimo paslaugų teikėjo įsta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text:span><text:span text:style-name="T199">avimo paslaugą.</text:span></text:p>
      <text:p text:style-name="P200"><text:span text:style-name="T201">24</text:span><text:span text:style-name="T202">.<text:s/></text:span><text:span text:style-name="T203">Mokėjimo įstaiga</text:span><text:span text:style-name="T204"><text:s/>– Lietuvos Respublikos mokėjimo įstaigų įstatyme apibrėžta mokėjimo įstaiga, kitos valstybės narės mok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text:span><text:span text:style-name="T215">igas, kuriomis grindžiama operacija.</text:span></text:p>
      <text:p text:style-name="P216"><text:span text:style-name="T217">27</text:span><text:span text:style-name="T218">.<text:s/></text:span><text:span text:style-name="T219">Mokėjimo paslauga</text:span><text:span text:style-name="T220"><text:s/>– bet kuri šio įstatymo 5 straipsnyje nurodyta paslauga.</text:span></text:p>
      <text:p text:style-name="P221"><text:span text:style-name="T222">28</text:span><text:span text:style-name="T223">.<text:s/></text:span><text:span text:style-name="T224">Mokėjimo paslaugų teikėjas</text:span><text:span text:style-name="T225"><text:s/>– bet kuris šio įstatymo 6 straipsnyje nurodytas subjektas, kuris teikia šio įstatymo 5 straipsnyje n</text:span><text:span text:style-name="T226">ustatytas mokėjimo paslaugas.</text:span></text:p>
      <text:p text:style-name="P227"><text:span text:style-name="T228">29</text:span><text:span text:style-name="T229">.<text:s/></text:span><text:span text:style-name="T230">Mokėjimo paslaugų teikėjo buveinės valstybė narė</text:span><text:span text:style-name="T231"><text:s/>(toliau – buveinės valstybė narė) – valstybė narė, kurioje registruota mokėjimo paslaugų teikėjo buveinė. Jeigu kitoje valstybėje narėje įsteigtas mokėjimo paslaugų teik</text:span><text:span text:style-name="T232">ėjas pagal tos valstybės narės teisę neturi registruotos buveinės, – valstybė narė, kurioje yra mokėjimo paslaugų teikėjo buveinė.</text:span></text:p>
      <text:p text:style-name="P233"><text:span text:style-name="T234">30</text:span><text:span text:style-name="T235">.<text:s/></text:span><text:span text:style-name="T236">Mokėjimo paslaugų teikėjo ir mokėjimo paslaugų vartotojo susitarimas</text:span><text:span text:style-name="T237"><text:s/>(toliau –<text:s/></text:span><text:span text:style-name="T238">susitarimas</text:span><text:span text:style-name="T239">) – rašytinis ar kitokios<text:s/></text:span><text:span text:style-name="T240">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41">as ir kita susitarianti šalis.</text:span></text:p>
      <text:p text:style-name="P242"><text:span text:style-name="T243">31</text:span><text:span text:style-name="T244">.<text:s/></text:span><text:span text:style-name="T245">Mokėjimo paslaugų vartotojas</text:span><text:span text:style-name="T246"><text:s/>– fizinis arba juridinis asmuo,</text:span><text:span text:style-name="T247"><text:s/></text:span><text:span text:style-name="T248">kita organizacija arba jos padalinys, kurie naudojasi mokėjimo paslaugomis kaip mokėtojai ir (arba) gavėjai.</text:span></text:p>
      <text:p text:style-name="P249"><text:span text:style-name="T250">32</text:span><text:span text:style-name="T251">.<text:s/></text:span><text:span text:style-name="T252">Mokėjimo priemonė</text:span><text:span text:style-name="T253"><text:s/>– personalizuota prie</text:span><text:span text:style-name="T254">monė ir (arba) tam tikros procedūros, dėl kurių susitaria mokėjimo paslaugų vartotojas ir mokėjimo paslaugų teikėjas ir kurias mokėjimo paslaugų vartotojas naudoja mokėjimo nurodymui inicijuoti.</text:span></text:p>
      <text:p text:style-name="P255"><text:span text:style-name="T256">33</text:span><text:span text:style-name="T257">.<text:s/></text:span><text:span text:style-name="T258">Mokėjimo priemonių išleidimas</text:span><text:span text:style-name="T259"><text:s/>– mokėjimo paslauga, ka</text:span><text:span text:style-name="T260">i mokėjimo paslaugų teikėjas pagal susitarimą su mokėtoju suteikia jam mokėjimo priemonę mokėjimo operacijoms inicijuoti ir vykdyti.</text:span></text:p>
      <text:p text:style-name="P261"><text:span text:style-name="T262">34</text:span><text:span text:style-name="T263">.<text:s/></text:span><text:span text:style-name="T264">Mokėjimo sąskaita</text:span><text:span text:style-name="T265"><text:s/>– vieno ar kelių mokėjimo paslaugų vartotojų vardu atidaryta sąskaita, naudojama mokėjimo operacijoms vykdyti.</text:span></text:p>
      <text:p text:style-name="P266"><text:span text:style-name="T267">35</text:span><text:span text:style-name="T268">.<text:s/></text:span><text:span text:style-name="T269">Mokėjimo sąskaitos ir kito su mokėjimo sąskaita nesusijusio produkto arba paslaugos grupavimas</text:span><text:span text:style-name="T270"><text:s/>– mokėjimo sąskaitos ir kito</text:span><text:span text:style-name="T271"><text:s/></text:span><text:span text:style-name="T272">su mokėjimo<text:s/></text:span><text:span text:style-name="T273">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4">tos, tačiau nebūtinai tomis pačiomis sąlygomis, negu siūloma tą produktą ar paslaugą sujungus į grupę kartu su mokėjimo sąskaita.</text:span></text:p>
      <text:p text:style-name="P275"><text:span text:style-name="T276">36</text:span><text:span text:style-name="T277">.<text:s/></text:span><text:span text:style-name="T278">Mokėjimo sąskaitos ir kito su mokėjimo sąskaita nesusijusio produkto arba paslaugos siejimas</text:span><text:span text:style-name="T279"><text:s/>– mokėjimo sąskaitos ir k</text:span><text:span text:style-name="T280">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81"><text:span text:style-name="T282">37</text:span><text:span text:style-name="T283">.<text:s/></text:span><text:span text:style-name="T284">Mokėjimo sąs</text:span><text:span text:style-name="T285">kaitos perkėlimas</text:span><text:span text:style-name="T286"><text:s/></text:span><text:span text:style-name="T287">– vartotojo prašymu atliekamas informacijos apie visus arba kai kuriuos periodinio kredito pervedimo nurodymus, periodines tiesioginio debeto operacijas ir periodiškai gaunamus kredito pervedimus mokėjimo sąskaitoje perdavimas iš vieno mo</text:span><text:span text:style-name="T288">kėjimo paslaugų teikėjo kitam mokėjimo paslaugų teikėjui ir (arba) bet kokio teigiamo mokėjimo sąskaitos likučio pervedimas iš vienos mokėjimo sąskaitos į kitą, senąją mokėjimo sąskaitą uždarant arba jos neuždarant.</text:span></text:p>
      <text:p text:style-name="P289"><text:span text:style-name="T290">38</text:span><text:span text:style-name="T291">.<text:s/></text:span><text:span text:style-name="T292">Mokėjimo schema</text:span><text:span text:style-name="T293"><text:s/>– kaip apibrėžta</text:span><text:span text:style-name="T294"><text:s/></text:span><text:span text:style-name="T295">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6">Reglamentas (ES) Nr. 260/2012)</text:span><text:span text:style-name="T297">.</text:span></text:p>
      <text:p text:style-name="P298"><text:span text:style-name="T299">39</text:span><text:span text:style-name="T300">.<text:s/></text:span><text:span text:style-name="T301">Mokėjimo sistema</text:span><text:span text:style-name="T302"><text:s/>– lėšų pervedimo sistema, kuri tvarkoma pagal bendras tos sistemos taisykles ir kuriai nustatyta standartizuota mokėjimo operacijų apdorojimo, tarpuskaitos ir (arba) atsiskaitymų tvarka.</text:span></text:p>
      <text:p text:style-name="P303"><text:span text:style-name="T304">40</text:span><text:span text:style-name="T305">.<text:s/></text:span><text:span text:style-name="T306">Mokė</text:span><text:span text:style-name="T307">tojas</text:span><text:span text:style-name="T308"><text:s/>– fizinis arba juridinis asmuo, kita organizacija arba jos padalinys, kurie turi mokėjimo sąskaitas ir leidžia vykdyti mokėjimo nurodymus iš tų mokėjimo sąskaitų arba, kai nėra mokėjimo sąskaitos, kurie pateikia mokėjimo nurodymus.</text:span></text:p>
      <text:p text:style-name="P309"><text:span text:style-name="T310">41</text:span><text:span text:style-name="T311">.<text:s/></text:span><text:span text:style-name="T312">Neskelbtin</text:span><text:span text:style-name="T313">i mokėjimo duomenys</text:span><text:span text:style-name="T314"><text:s/>– duomenys, įskaitant personalizuotus saugumo duomenis, kurie, jeigu būtų atskleisti, gali būti panaudoti vykdant sukčiavimą ar kitu neteisėtu tikslu.</text:span></text:p>
      <text:p text:style-name="P315"><text:span text:style-name="T316">42</text:span><text:span text:style-name="T317">.<text:s/></text:span><text:span text:style-name="T318">Nuotolinė mokėjimo operacija</text:span><text:span text:style-name="T319"><text:s/>– mokėjimo operacija, inicijuojama internetu arba kitokiu nuotoliniu ryšiu.</text:span></text:p>
      <text:p text:style-name="P320"><text:span text:style-name="T321">43</text:span><text:span text:style-name="T322">.<text:s/></text:span><text:span text:style-name="T323">Nuotolinio ryšio priemonė</text:span><text:span text:style-name="T324"><text:s/>– priemonė, kurią galima naudoti mokėjimo paslaugų sutarčiai per atstumą sudaryti, kai mokėjimo paslaugų teikėjas ir mokėjimo paslaugų vartotojas</text:span><text:span text:style-name="T325"><text:s/>sudarydami sutartį kartu fiziškai nedalyvauja.</text:span></text:p>
      <text:p text:style-name="P326"><text:span text:style-name="T327">44</text:span><text:span text:style-name="T328">.<text:s/></text:span><text:span text:style-name="T329">Pagrindinė mokėjimo sąskaita</text:span><text:span text:style-name="T330"><text:s/>– kredito įstaigoje vieno arba kelių vartotojų vardu atidaryta mokėjimo sąskaita, kurią atidarius vykdomos mokėjimo operacijos ir teikiamos paslaugos, nurodytos šio įstaty</text:span><text:span text:style-name="T331">mo 72 straipsnio 1 dalyje, ir kuriai taikomas šio įstatymo 73 straipsnyje nurodytas komisinis atlyginimas.</text:span></text:p>
      <text:p text:style-name="P332"><text:span text:style-name="T333">45</text:span><text:span text:style-name="T334">.<text:s/></text:span><text:span text:style-name="T335">Pagrindinė palūkanų norma</text:span><text:span text:style-name="T336"><text:s/>– palūkanų norma, kurią nurodo abiem mokėjimo paslaugų sutarties šalims viešai prieinamas šaltinis ir pagal kurią a</text:span><text:span text:style-name="T337">pskaičiuojama palūkanų suma.</text:span></text:p>
      <text:p text:style-name="P338"><text:span text:style-name="T339">46</text:span><text:span text:style-name="T340">.<text:s/></text:span><text:span text:style-name="T341">Pagrindinis valiutos keitimo kursas</text:span><text:span text:style-name="T342"><text:s/>– valiutos keitimo kursas, kurį nurodo mokėjimo paslaugų teikėjas arba skelbia viešai prieinamas šaltinis ir pagal kurį keičiama valiuta.</text:span></text:p>
      <text:p text:style-name="P343"><text:span text:style-name="T344">47</text:span><text:span text:style-name="T345">.<text:s/></text:span><text:span text:style-name="T346">Patvarioji laikmena</text:span><text:span text:style-name="T347"><text:s/>– laikmena, kurio</text:span><text:span text:style-name="T348">je asmeniškai mokėjimo paslaugų vartotojui skirta informacija saugoma taip, kad su ta informacija būtų galima susipažinti informacijos paskirtį atitinkančiu laikotarpiu, ir iš kurios laikoma informacija atgaminama jos nepakeičiant.</text:span></text:p>
      <text:p text:style-name="P349"><text:span text:style-name="T350">48</text:span><text:span text:style-name="T351">.<text:s/></text:span><text:span text:style-name="T352">Periodinio kredi</text:span><text:span text:style-name="T353">to pervedimo nurodymas</text:span><text:span text:style-name="T354"><text:s/>(toliau – periodinio pervedimo nurodymas) – mokėjimo nurodymas mokėjimo paslaugų teikėjui, kuriame yra mokėtojo mokėjimo sąskaita, atlikti periodinius kredito pervedimus.</text:span></text:p>
      <text:p text:style-name="P355"><text:span text:style-name="T356">49</text:span><text:span text:style-name="T357">.<text:s/></text:span><text:span text:style-name="T358">Periodinis kredito pervedimas</text:span><text:span text:style-name="T359"><text:s/>(toliau – periodinis per</text:span><text:span text:style-name="T360">vedimas) – reguliariai arba iš anksto nustatytomis dienomis atliekamas kredito pervedimas.</text:span></text:p>
      <text:p text:style-name="P361"><text:span text:style-name="T362">50</text:span><text:span text:style-name="T363">.<text:s/></text:span><text:span text:style-name="T364">Personalizuoti saugumo duomenys</text:span><text:span text:style-name="T365"><text:s/>– autentiškumo patvirtinimo tikslais naudojami duomenys, dėl kurių naudojimo susitarė mokėjimo paslaugų teikėjas ir mokėjimo paslaugų vartotojas.<text:s/></text:span></text:p>
      <text:p text:style-name="P366"><text:span text:style-name="T367">51</text:span><text:span text:style-name="T368">.<text:s/></text:span><text:span text:style-name="T369">Pinigų perlaida</text:span><text:span text:style-name="T370"><text:s/>– mokėjimo paslauga, kai lėšos gaunamos iš mokėtojo, neatidarant mokėjimo sąskaitos<text:s/></text:span><text:span text:style-name="T371">mokėtojo arba gavėjo vardu, tam, kad tam tikra suma būtų pervesta gavėjui ar gavėjo vardu veikiančiam mokėjimo paslaugų teikėjui, ir (ar) kai tokios lėšos gaunamos gavėjo vardu ir tampa jam prieinamos.</text:span></text:p>
      <text:p text:style-name="P372"><text:span text:style-name="T373">52</text:span><text:span text:style-name="T374">.<text:s/></text:span><text:span text:style-name="T375">Sąskaitą tvarkantis mokėjimo paslaugų teikėjas</text:span><text:span text:style-name="T376"><text:s/>– mokėjimo paslaugų teikėjas, kuris atidarė ir tvarko mokėtojo mokėjimo sąskaitą.</text:span></text:p>
      <text:p text:style-name="P377"><text:span text:style-name="T378">53</text:span><text:span text:style-name="T379">.<text:s/></text:span><text:span text:style-name="T380">Sąskaitos informacijos paslauga</text:span><text:span text:style-name="T381"><text:s/>– mokėjimo paslauga, kai internetu pateikiama konsoliduota informacija apie vieną ar kelias mokėjimo paslaugų vartotojo turimas mokėj</text:span><text:span text:style-name="T382">imo sąskaitas kito mokėjimo paslaugų teikėjo įstaigoje arba kelių mokėjimo paslaugų teikėjų įstaigose.</text:span></text:p>
      <text:p text:style-name="P383"><text:span text:style-name="T384">54</text:span><text:span text:style-name="T385">.<text:s/></text:span><text:span text:style-name="T386">Sąskaitos informacijos paslaugos teikėjas</text:span><text:span text:style-name="T387"><text:s/>– mokėjimo paslaugų teikėjas, kuris teikia sąskaitos informacijos paslaugą.</text:span></text:p>
      <text:p text:style-name="P388"><text:span text:style-name="T389">55</text:span><text:span text:style-name="T390">.<text:s/></text:span><text:span text:style-name="T391">Sąskaitos kreditavi</text:span><text:span text:style-name="T392">mo sutartis</text:span><text:span text:style-name="T393"><text:s/></text:span><text:span text:style-name="T394">– kaip apibrėžta Lietuvos Respublikos vartojimo kredito įstatyme.</text:span></text:p>
      <text:p text:style-name="P395"><text:span text:style-name="T396">56</text:span><text:span text:style-name="T397">.<text:s/></text:span><text:span text:style-name="T398">Saugesnis autentiškumo patvirtinimas</text:span><text:span text:style-name="T399"><text:s/>– autentiškumo patvirtinimas, kai saugiai naudojami bent du į žinojimo (tai, ką žino tik mokėjimo paslaugų vartotojas), turėjimo (tai</text:span><text:span text:style-name="T400">, ką turi tik mokėjimo paslaugų vartotojas) ir būdingumo (tai, kas būdinga tik mokėjimo paslaugų vartotojui) kategorijas skirstomi elementai, o pažeidus vieną elementą neturi sumažėti kitų elementų patikimumas.</text:span></text:p>
      <text:p text:style-name="P401"><text:span text:style-name="T402">57</text:span><text:span text:style-name="T403">.<text:s/></text:span><text:span text:style-name="T404">Skaitmeninis turinys</text:span><text:span text:style-name="T405"><text:s/>– skaitmenine forma kuriamos ir pateikiamos prekės ar paslaugos, kurių negalima naudoti fiziškai, o tik naudojant techninį prietaisą.</text:span></text:p>
      <text:p text:style-name="P406"><text:span text:style-name="T407">58</text:span><text:span text:style-name="T408">.<text:s/></text:span><text:span text:style-name="T409">Su mokėjimo sąskaita susijusios paslaugos</text:span><text:span text:style-name="T410"><text:s/></text:span><text:span text:style-name="T411">– visos<text:s/></text:span><text:span text:style-name="T412">mokėjimo paslaugų teikėjo vartotojui teikiamos</text:span><text:span text:style-name="T413"><text:s/>paslaugos, apimančios mokėjimo sąskaitos atidarymą, tvarkymą ir uždarymą, įskaitant mokėjimo paslaugas ir šio įstatymo 3 straipsnio 5 dalies 7 punkte nurodytas mokėjimo operacijas, taip pat<text:s/></text:span><text:span text:style-name="T414">pagal sąskaitos kreditavimo sutartį teikiamos paslaugos ir lėšų l</text:span><text:span text:style-name="T415">ikučio viršijimo galimybės suteikimas</text:span><text:span text:style-name="T416">.</text:span></text:p>
      <text:p text:style-name="P417"><text:span text:style-name="T418">59</text:span><text:span text:style-name="T419">.<text:s/></text:span><text:span text:style-name="T420">Teisėtai valstybėje narėje gyvenantis vartotojas</text:span><text:span text:style-name="T421"><text:s/>(toliau – teisėtai gyvenantis vartotojas) –<text:s/></text:span><text:span text:style-name="T422">fizinis asmuo, kuris pagal Lietuvos Respublikos teisės aktus turi teisę gyventi Lietuvos Respublikoje arba pagal kit</text:span><text:span text:style-name="T423">os valstybės narės teisės aktus turi teisę gyventi toje valstybėje narėje, įskaitant nuolatinės gyvenamosios vietos neturinčius vartotojus, taip pat</text:span><text:span text:style-name="T424"><text:s/></text:span><text:span text:style-name="T425">vartotojus, kuriems nesuteiktas leidimas laikinai arba nuolat gyventi valstybėje narėje, tačiau kurių išsių</text:span><text:span text:style-name="T426">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7"><text:span text:style-name="T428">60</text:span><text:span text:style-name="T429">.<text:s/></text:span><text:span text:style-name="T430">Tiesioginis debetas</text:span><text:span text:style-name="T431"><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32">jo sutikimu.</text:span></text:p>
      <text:p text:style-name="P433"><text:span text:style-name="T434">61</text:span><text:span text:style-name="T435">.<text:s/></text:span><text:span text:style-name="T436">Unikalus identifikatorius</text:span><text:span text:style-name="T437"><text:s/>– raidžių, skaičių ar simbolių derinys, kurį mokėjimo paslaugų teikėjas suteikia mokėjimo paslaugų vartotojui ir pagal kurį vienareikšmiškai atpažįstamas mokėjimo operacijoje dalyvaujantis mokėjimo paslaugų va</text:span><text:span text:style-name="T438">rtotojas ir (arba) mokėjimo operacijoje naudojama jo mokėjimo sąskaita.</text:span></text:p>
      <text:p text:style-name="P439"><text:span text:style-name="T440">62</text:span><text:span text:style-name="T441">.<text:s/></text:span><text:span text:style-name="T442">Užsienio valstybė</text:span><text:span text:style-name="T443"><text:s/>– valstybė ne Europos Sąjungos valstybė narė ir ne Europos ekonominės erdvės valstybė.</text:span></text:p>
      <text:p text:style-name="P444"><text:span text:style-name="T445">63</text:span><text:span text:style-name="T446">.<text:s/></text:span><text:span text:style-name="T447">Valstybė narė</text:span><text:span text:style-name="T448"><text:s/>– Europos Sąjungos valstybė narė, taip pat Europo</text:span><text:span text:style-name="T449">s ekonominės erdvės valstybė.</text:span></text:p>
      <text:p text:style-name="P450"><text:span text:style-name="T451">64</text:span><text:span text:style-name="T452">.<text:s/></text:span><text:span text:style-name="T453">Vienkartinio mokėjimo sutartis</text:span><text:span text:style-name="T454"><text:s/>– sutartis, kuria reglamentuojamas vienkartinių mokėjimo operacijų vykdymas. Vienkartinėms mokėjimo operacijoms vykdyti nesudaroma bendroji sutartis.</text:span></text:p>
      <text:p text:style-name="P455"/>
      <text:p text:style-name="P456"><text:span text:style-name="T457">3</text:span><text:span text:style-name="T458"><text:s/>straipsnis.<text:s/></text:span><text:span text:style-name="T459">Įstatymo taikymo</text:span><text:span text:style-name="T460"><text:s/>sritis</text:span></text:p>
      <text:p text:style-name="P461"><text:span text:style-name="T462">1</text:span><text:span text:style-name="T463">. Šis įstatymas taikomas mokėjimo paslaugoms, teikiamoms Lietuvos Respublikoje.</text:span></text:p>
      <text:p text:style-name="P464"><text:span text:style-name="T465">2</text:span><text:span text:style-name="T466">. Šio įstatymo 4 ir 11 straipsniai, III, IV, V ir VI skyriai taikomi mokėjimo operacijoms valstybių narių valiutomis, kai tiek mokėtojo mokėjimo paslaugų teik</text:span><text:span text:style-name="T467">ėjo, tiek gavėjo mokėjimo paslaugų teikėjo arba mokėjimo operaciją vykdančio vieno mokėjimo paslaugų teikėjo buveinės vieta yra valstybėje narėje.</text:span></text:p>
      <text:p text:style-name="P468"><text:span text:style-name="T469">3</text:span><text:span text:style-name="T470">. Šio įstatymo 4 ir 11 straipsniai, III skyrius, išskyrus 13 straipsnio 3 dalies 5 punktą, 16 straipsnio</text:span><text:span text:style-name="T471"><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72">ų teikėjo, tiek gavėjo mokėjimo paslaugų teikėjo arba mokėjimo operaciją vykdančio vieno mokėjimo paslaugų teikėjo buveinės vieta yra valstybėje narėje,</text:span><text:span text:style-name="T473"><text:s/></text:span><text:span text:style-name="T474">bet tik dėl tų mokėjimo operacijos dalių, kurios vykdomos valstybėse narėse.</text:span></text:p>
      <text:p text:style-name="P475"><text:span text:style-name="T476">4</text:span><text:span text:style-name="T477">. Šio įstatymo 4 stra</text:span><text:span text:style-name="T478">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9">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80">domos valstybėse narėse.</text:span></text:p>
      <text:p text:style-name="P481"><text:span text:style-name="T482">5</text:span><text:span text:style-name="T483">. Šis įstatymas netaikomas:</text:span></text:p>
      <text:p text:style-name="P484"><text:span text:style-name="T485">1</text:span><text:span text:style-name="T486">) mokėjimo operacijoms, kurios atliekamos tik grynaisiais pinigais iš mokėtojo tiesiogiai gavėjui be tarpininkų;</text:span></text:p>
      <text:p text:style-name="P487"><text:span text:style-name="T488">2</text:span><text:span text:style-name="T489">) mokėjimo operacijoms, kurios atliekamos iš mokėtojo gavėjui per prekybos ag</text:span><text:span text:style-name="T490">entą, kuris pagal susitarimą su mokėtoju arba gavėju yra įgaliotas derėtis arba sudaryti prekių ar paslaugų pardavimo ar pirkimo sutartį tik mokėtojo arba tik gavėjo vardu;</text:span></text:p>
      <text:p text:style-name="P491"><text:span text:style-name="T492">3</text:span><text:span text:style-name="T493">) profesionaliam banknotų ir monetų fiziniam transportavimui, įskaitant surink</text:span><text:span text:style-name="T494">imą, tvarkymą ir pristatymą;</text:span></text:p>
      <text:p text:style-name="P495"><text:span text:style-name="T496">4</text:span><text:span text:style-name="T497">) neprofesionaliam grynųjų pinigų rinkimui ir pristatymui, užsiimant labdara arba vykdant veiklą, kuria nesiekiama pelno;<text:s/></text:span></text:p>
      <text:p text:style-name="P498"><text:span text:style-name="T499">5</text:span><text:span text:style-name="T500">) paslaugoms, kai, mokant už perkamas prekes ar paslaugas, prieš pat mokėjimo operacijos įvykd</text:span><text:span text:style-name="T501">ymą ir gavus aiškų mokėjimo paslaugų vartotojo prašymą, kaip mokėjimo operacijos dalį gavėjas suteikia mokėtojui grynųjų pinigų;</text:span></text:p>
      <text:p text:style-name="P502"><text:span text:style-name="T503">6</text:span><text:span text:style-name="T504">) valiutos keitimo operacijoms grynaisiais pinigais, kai lėšos nelaikomos mokėjimo sąskaitoje;</text:span></text:p>
      <text:p text:style-name="P505"><text:span text:style-name="T506">7</text:span><text:span text:style-name="T507">) mokėjimo<text:s/></text:span><text:span text:style-name="T508">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9">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10">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11">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12"><text:span text:style-name="T513">8</text:span><text:span text:style-name="T514">) mokėjimo ope</text:span><text:span text:style-name="T515">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6">mo 9 straipsnį, kuris taikomas šiame punkte nurodytiems asmenims;</text:span></text:p>
      <text:p text:style-name="P517"><text:span text:style-name="T518">9</text:span><text:span text:style-name="T519">) mokėjimo operacijoms, kurios yra susijusios su vertybinių popierių operacijų tvarkymu, įskaitant dividendų, pajamų ir kitų lėšų paskirstymą, arba vertybinių popierių išpirkimu ar pard</text:span><text:span text:style-name="T520">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21">riemones;</text:span></text:p>
      <text:p text:style-name="P522"><text:span text:style-name="T523">10</text:span><text:span text:style-name="T524">)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5">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6">rmacijos paslaugas;</text:span></text:p>
      <text:p text:style-name="P527"><text:span text:style-name="T528">11</text:span><text:span text:style-name="T529">) paslaugoms, teikiamoms mokėjimo priemonėmis, kurias galima naudoti ribotai ir kurios atitinka vieną iš šių sąlygų:</text:span></text:p>
      <text:p text:style-name="P530"><text:span text:style-name="T531">a</text:span><text:span text:style-name="T532">) priemonės, kurias galima naudoti prekėms ar paslaugoms įsigyti tik jų išleidėjo naudojamose patalpose arba p</text:span><text:span text:style-name="T533">agal tiesioginį komercinį susitarimą su profesionaliu išleidėju ribotame paslaugų teikėjų tinkle;</text:span></text:p>
      <text:p text:style-name="P534"><text:span text:style-name="T535">b</text:span><text:span text:style-name="T536">) priemonės, kurias galima naudoti tik labai riboto asortimento prekėms arba paslaugoms įsigyti;</text:span></text:p>
      <text:p text:style-name="P537"><text:span text:style-name="T538">c</text:span><text:span text:style-name="T539">)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40">arba viešojo administravimo įstaigos prašymu, jas reguliuoja valstybės arba savivaldybių institucija ar įstaiga ir jomis galima naudotis tik Lietuvos Respublikos teritorijoje;<text:s/></text:span></text:p>
      <text:p text:style-name="P541"><text:span text:style-name="T542">12</text:span><text:span text:style-name="T543">) mokėjimo operacijoms, kurias elektroninių ryšių tinklų ar paslaugų te</text:span><text:span text:style-name="T544">ikėjas, teikdamas elektroninių ryšių paslaugas, papildomai vykdo savo abonentams ir išlaidų sumos įtraukiamos į susijusią sąskaitą faktūrą, kai tenkinamos abi šios sąlygos:</text:span></text:p>
      <text:p text:style-name="P545"><text:span text:style-name="T546">a</text:span><text:span text:style-name="T547">) atsiskaitoma už skaitmeninį turinį ar balsu grindžiamas paslaugas, nepaisant t</text:span><text:span text:style-name="T548">o, kokiu prietaisu naudojamasi perkant arba naudojant skaitmeninį turinį, arba mokėjimo operacijos atliekamos naudojantis elektroniniu prietaisu vykdant labdaros veiklą arba perkant bilietus;</text:span></text:p>
      <text:p text:style-name="P549"><text:span text:style-name="T550">b</text:span><text:span text:style-name="T551">) vienos mokėjimo operacijos vertė neviršija 50 eurų ir vie</text:span><text:span text:style-name="T552">no abonento bendra mokėjimo operacijų vertė neviršija 300 eurų per mėnesį, įskaitant atvejus, kai abonentas už paslaugas moka savo elektroninių ryšių tinklų ar paslaugų teikėjui iš anksto;</text:span></text:p>
      <text:p text:style-name="P553"><text:span text:style-name="T554">13</text:span><text:span text:style-name="T555">) mokėjimo operacijoms, vykdomoms tarp mokėjimo paslaugų te</text:span><text:span text:style-name="T556">ikėjų, jų tarpininkų ar filialų savo sąskaita;</text:span></text:p>
      <text:p text:style-name="P557"><text:span text:style-name="T558">14</text:span><text:span text:style-name="T559">) mokėjimo operacijoms ir susijusioms paslaugoms, vykdomoms tarp patronuojančiosios įmonės ir jos patronuojamosios įmonės arba tarp tos pačios patronuojančiosios įmonės patronuojamųjų įmonių, netarpinink</text:span><text:span text:style-name="T560">aujant mokėjimo paslaugų teikėjui, kuris nėra tai pačiai įmonių grupei priklausanti įmonė;</text:span></text:p>
      <text:p text:style-name="P561"><text:span text:style-name="T562">15</text:span><text:span text:style-name="T563">) kiek šiame punkte nenustatyta kitaip, grynųjų pinigų išdavimo iš bankomatų paslaugoms, kurias teikia paslaugų teikėjai, veikiantys vieno ar daugiau kortelių<text:s/></text:span><text:span text:style-name="T564">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5"><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6"><text:span text:style-name="T567">16</text:span><text:span text:style-name="T568">)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9">totojas galėtų disponuoti šiomis lėšomis naudodamasis bent mokėjimo kortelėmis (išskyrus kredito korteles), o tais atvejais, kai mokėjimo paslaugų teikėjas neleidžia mokėjimo kortelių, kitais būdais.</text:span><text:s/></text:p>
      <text:p text:style-name="P570">Straipsnio punkto pakeitimai:</text:p>
      <text:p text:style-name="P571"><text:span text:style-name="T572">Nr.<text:s/></text:span><text:a xlink:href="https://www.e-tar.lt/portal/legalAct.html?documentId=3e7a9e6049e211e8ade598b2394a491d" office:target-frame-name="_top" xlink:show="replace"><text:span text:style-name="T573">XIII-1092</text:span></text:a><text:span text:style-name="T574">, 2018-04-17, paskelbta TAR 2018-04-27, i. k. 2018-06727</text:span></text:p>
      <text:p text:style-name="Normal"/>
      <text:p text:style-name="P575"><text:span text:style-name="T576">6</text:span><text:span text:style-name="T577">. Paslaugų teikėjams, kurie teikia šio straipsnio 5 dalies 11 punkto a ir b papunkčiuo</text:span><text:span text:style-name="T578">se nurodytas paslaugas, taikomos šio įstatymo 8 straipsnio 1 ir 3 dalys. Paslaugų teikėjams, kurie teikia šio straipsnio 5 dalies 12 punkte nurodytas paslaugas, taikomos šio įstatymo 8 straipsnio 4 ir 5 dalys.</text:span></text:p>
      <text:p text:style-name="P579"><text:span text:style-name="T580">7</text:span><text:span text:style-name="T581">. Mokėjimo paslaugų teikėjai ir mokėjimo<text:s/></text:span><text:span text:style-name="T582">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3">ose nustatytų reikalavimų, taip pat gali susitarti dėl kito termino, negu nustatytas šio įstatymo 36 straipsnyje.</text:span><text:span text:style-name="T584"><text:s/></text:span></text:p>
      <text:p text:style-name="P585"><text:span text:style-name="T586">8</text:span><text:span text:style-name="T587">. Šio įstatymo 38 ir 39 straipsniai netaikomi elektroniniams pinigams, jeigu mokėtojo mokėjimo paslaugų teikėjas negali įšaldyti mokėjim</text:span><text:span text:style-name="T588">o sąskaitos ar blokuoti mokėjimo priemonės.</text:span></text:p>
      <text:p text:style-name="P589"><text:span text:style-name="T590">9</text:span><text:span text:style-name="T591">. Šio įstatymo III skyrius, išskyrus 13, 20 ir 27 straipsnius (kai taikytina), IV skyrius, išskyrus 32 ir 34 straipsnius, ir V skyrius netaikomi sąskaitos informacijos paslaugos teikėjams.<text:s/></text:span></text:p>
      <text:p text:style-name="P592"><text:span text:style-name="T593">10</text:span><text:span text:style-name="T594">. Šio įstat</text:span><text:span text:style-name="T595">ymo VII skyriaus nuostatos taikomos visiems mokėjimo paslaugų teikėjams ir vartotojų vardu atidarytoms mokėjimo sąskaitoms, kuriomis naudodamiesi vartotojai gali atlikti bent vieną iš šių veiksmų:<text:s/></text:span></text:p>
      <text:p text:style-name="P596"><text:span text:style-name="T597">1</text:span><text:span text:style-name="T598">) įmokėti lėšas į mokėjimo sąskaitą;</text:span></text:p>
      <text:p text:style-name="P599"><text:span text:style-name="T600">2</text:span><text:span text:style-name="T601">) išimti gryn</text:span><text:span text:style-name="T602">uosius pinigus iš mokėjimo sąskaitos;<text:s/></text:span></text:p>
      <text:p text:style-name="P603"><text:span text:style-name="T604">3</text:span><text:span text:style-name="T605">) vykdyti mokėjimo operacijas tretiesiems asmenims ir gauti trečiųjų asmenų įvykdytų mokėjimo operacijų lėšas, įskaitant kredito pervedimus.</text:span></text:p>
      <text:p text:style-name="P606"><text:span text:style-name="T607">11</text:span><text:span text:style-name="T608">. Šio įstatymo VIII skyriaus nuostatos taikomos visiems mokėjim</text:span><text:span text:style-name="T609">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10"><text:span text:style-name="T611">12</text:span><text:span text:style-name="T612">. Šio įstatymo IX skyriaus nuostatos taikomos kredito įstaigoms.</text:span></text:p>
      <text:p text:style-name="P613"><text:span text:style-name="T614">13</text:span><text:span text:style-name="T615">. Šio įstatymo X skyriaus ir 91 straipsnio nuostatos taikomos įgyvendinant<text:s/></text:span><text:span text:style-name="T616">2009 m. rugsėjo 16 d. Europos Parlamento ir Tarybos reglamento (EB) Nr. 924/2009 dėl tarptautinių mokėjim</text:span><text:span text:style-name="T617">ų Bendrijoje, panaikinančio Reglamentą (EB) Nr. 2560/2001<text:s/></text:span><text:span text:style-name="T618">(toliau – Reglamentas (EB) Nr. 924/2009), 9, 10, 11, 12 ir 13 straipsnių, Reglamento (ES) Nr. 260/2012 10, 11 ir 12 straipsnių ir<text:s/></text:span><text:span text:style-name="T619">2015 m. balandžio 29 d. Europos Parlamento ir Tarybos reglamento (ES</text:span><text:span text:style-name="T620">) Nr. 2015/751 dėl tarpbankinių mokesčių už kortele grindžiamas mokėjimo operacijas<text:s/></text:span><text:span text:style-name="T621">(toliau – Reglamentas (ES) Nr. 2015/751) 13 ir 14 straipsnių</text:span><text:span text:style-name="T622"><text:s/>nuostatas.</text:span></text:p>
      <text:p text:style-name="P623"><text:span text:style-name="T624">14</text:span><text:span text:style-name="T625">. Tais atvejais, kai mokėjimo paslaugos teikiamos pagal sutartis, sudarytas naudojant nuotolin</text:span><text:span text:style-name="T626">io ryšio priemones, ir taikomas Lietuvos Respublikos vartotojų teisių apsaugos įstatymas, vietoj Vartotojų teisių apsaugos įstatymo 36 straipsnio 5–9 dalyse, išskyrus 36 straipsnio 7 dalies 3–8 punktus, 8 dalies 1, 4 ir 5 punktus ir 9 dalies 2 punktą, nust</text:span><text:span text:style-name="T627">atytų informacijos reikalavimų taikomos šio įstatymo 13 ir 20 straipsnių nuostatos.</text:span></text:p>
      <text:p text:style-name="P628"><text:span text:style-name="T629">15</text:span><text:span text:style-name="T630">. Šio įstatymo nuostatos, susijusios su vartotojams teikiamais kreditais, taikomos tiek, kiek kiti įstatymai, reglamentuojantys vartotojams teikiamus kreditus, nenust</text:span><text:span text:style-name="T631">ato kitaip.</text:span></text:p>
      <text:p text:style-name="P632"><text:span text:style-name="T633">16</text:span><text:span text:style-name="T634">. Šio įstatymo nuostatos, susijusios su pagrindinės mokėjimo sąskaitos atidarymu ir naudojimu, taikomos tiek, kiek Lietuvos Respublikos pinigų plovimo ir teroristų finansavimo prevencijos įstatyme nenustatyta kitaip.</text:span></text:p>
      <text:p text:style-name="P635"><text:span text:style-name="T636">17</text:span><text:span text:style-name="T637">. Mokėjimo pasl</text:span><text:span text:style-name="T638">augų teikėjas turi teisę nustatyti palankesnes sąlygas mokėjimo paslaugų vartotojams, negu nustatyta šiame įstatyme.</text:span></text:p>
      <text:p text:style-name="P639"/>
      <text:p text:style-name="P640"/>
      <text:p text:style-name="P641"><text:span text:style-name="T642">4</text:span><text:span text:style-name="T643"><text:s/>straipsnis.<text:s/></text:span><text:span text:style-name="T644">Išimtys dėl mažos vertės mokėjimo priemonių ir elektroninių pinigų</text:span></text:p>
      <text:p text:style-name="P645"><text:span text:style-name="T646">Kai mokėjimo priemonės pagal bendrąją sutartį<text:s/></text:span><text:span text:style-name="T647">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48"><text:span text:style-name="T649">1</text:span><text:span text:style-name="T650">) mokėjimo</text:span><text:span text:style-name="T651"><text:s/>paslaugų teikėjas turi teisę mokėtojui pateikti tik informaciją apie pagrindines mokėjimo paslaugos savybes, įskaitant mokėjimo priemonės naudojimo instrukciją, atsakomybę, taikomą komisinį atlyginimą ir kitą svarbią informaciją, taip pat nurodyti, kur le</text:span><text:span text:style-name="T652">ngvai prieinamu būdu galima susipažinti su kitomis šio įstatymo 13 straipsnio 2–8 dalyse nustatytomis mokėjimo paslaugų teikimo sąlygomis;</text:span></text:p>
      <text:p text:style-name="P653"><text:span text:style-name="T654">2</text:span><text:span text:style-name="T655">) mokėjimo paslaugų teikėjas ir mokėjimo paslaugų vartotojas gali susitarti, kad mokėjimo paslaugų teikėjas nepr</text:span><text:span text:style-name="T656">ivalo siūlomo bendrosios sutarties sąlygų pakeitimo pateikti raštu popieriuje arba naudojant kitą patvariąją laikmeną;</text:span></text:p>
      <text:p text:style-name="P657"><text:span text:style-name="T658">3</text:span><text:span text:style-name="T659">) mokėjimo paslaugų teikėjas ir mokėjimo paslaugų vartotojas gali susitarti, kad, atlikęs mokėjimo operaciją, mokėjimo paslaugų teik</text:span><text:span text:style-name="T660">ėjas pateikia tik nuorodą arba sudaro sąlygas susipažinti su tokia nuoroda, pagal kurią mokėjimo paslaugų vartotojas gali nustatyti mokėjimo operaciją, jos sumą ir taikytą komisinį atlyginimą, o kai tam pačiam gavėjui atliktos kelios tokios pačios rūšies m</text:span><text:span text:style-name="T661">okėjimo operacijos, – tik informaciją apie visą sumą ir komisinį atlyginimą už šias mokėjimo operacijas. Mokėjimo paslaugų teikėjas ir mokėjimo paslaugų vartotojas gali susitarti, kad iš mokėjimo paslaugų teikėjo nereikalaujama teikti šios informacijos arb</text:span><text:span text:style-name="T662">a sudaryti sąlygų su ja susipažinti, jeigu mokėjimo priemonė naudojama anonimiškai arba jeigu mokėjimo paslaugų teikėjas dėl techninių priežasčių negali tokios informacijos pateikti. Tačiau mokėjimo paslaugų teikėjas turi suteikti mokėtojui galimybę patikr</text:span><text:span text:style-name="T663">inti laikomų lėšų sumą;</text:span></text:p>
      <text:p text:style-name="P664"><text:span text:style-name="T665">4</text:span><text:span text:style-name="T666">) mokėjimo paslaugų teikėjas ir mokėjimo paslaugų vartotojas gali susitarti, kad šio įstatymo 34 straipsnio 1 dalies 2 punktas, 35 straipsnio 1 dalies 3 ir 5 punktai ir 39 straipsnio 5 ir 6 dalys jiems netaikomi, jeigu negalima</text:span><text:span text:style-name="T667"><text:s/>mokėjimo priemonės blokuoti arba užkirsti kelio tolesniam jos naudojimui;</text:span></text:p>
      <text:p text:style-name="P668"><text:span text:style-name="T669">5</text:span><text:span text:style-name="T670">) mokėjimo paslaugų teikėjas ir mokėjimo paslaugų vartotojas gali susitarti, kad šio įstatymo 37, 38 straipsniai ir 39 straipsnio 1, 2, 3, 5 ir 6 dalys jiems netaikomi, jeigu<text:s/></text:span><text:span text:style-name="T671">mokėjimo priemonė naudojama anonimiškai arba jeigu mokėjimo paslaugų teikėjas negali įrodyti, kad mokėjimo operacija buvo autorizuota dėl specifinių mokėjimo priemonės savybių;</text:span></text:p>
      <text:p text:style-name="P672"><text:span text:style-name="T673">6</text:span><text:span text:style-name="T674">) mokėjimo paslaugų teikėjas ir mokėjimo paslaugų vartotojas gali susitart</text:span><text:span text:style-name="T675">i, kad mokėjimo paslaugų teikėjas nepraneštų mokėjimo paslaugų vartotojui apie atsisakymą vykdyti mokėjimo nurodymą, jeigu akivaizdu, kad mokėjimo nurodymas nebus įvykdytas;</text:span></text:p>
      <text:p text:style-name="P676"><text:span text:style-name="T677">7</text:span><text:span text:style-name="T678">) mokėjimo paslaugų teikėjas ir mokėjimo paslaugų vartotojas gali susitarti,<text:s/></text:span><text:span text:style-name="T679">kad mokėtojas negali atšaukti mokėjimo nurodymo po to, kai mokėjimo nurodymas perduotas arba gavėjui duotas sutikimas atlikti mokėjimo operaciją;</text:span></text:p>
      <text:p text:style-name="P680"><text:span text:style-name="T681">8</text:span><text:span text:style-name="T682">) mokėjimo paslaugų teikėjas ir mokėjimo paslaugų vartotojas gali susitarti, kad bus taikomi kiti mokėjim</text:span><text:span text:style-name="T683">o operacijos įvykdymo terminai, negu nustatyta šio įstatymo 46 ir 47 straipsniuose.</text:span></text:p>
      <text:p text:style-name="P684"/>
      <text:p text:style-name="P685"><text:span text:style-name="T686">II</text:span><text:span text:style-name="T687"><text:s/>SKYRIUS</text:span></text:p>
      <text:p text:style-name="P688"><text:span text:style-name="T689">MOKĖJIMO PASLAUGOS IR MOKĖJIMO PASLAUGŲ TEIKĖJAI</text:span></text:p>
      <text:p text:style-name="P690"/>
      <text:p text:style-name="P691"><text:span text:style-name="T692">5</text:span><text:span text:style-name="T693"><text:s/>straipsnis.<text:s/></text:span><text:span text:style-name="T694">Mokėjimo paslaugos</text:span></text:p>
      <text:p text:style-name="P695"><text:span text:style-name="T696">Mokėjimo paslaugas sudaro:</text:span></text:p>
      <text:p text:style-name="P697"><text:span text:style-name="T698">1</text:span><text:span text:style-name="T699">) paslaugos, kurias teikiant su</text:span><text:span text:style-name="T700">daromos sąlygos grynuosius pinigus įmokėti į mokėjimo sąskaitą, ir visos su mokėjimo sąskaitos tvarkymu susijusios operacijos;</text:span></text:p>
      <text:p text:style-name="P701"><text:span text:style-name="T702">2</text:span><text:span text:style-name="T703">) paslaugos, kurias teikiant sudaromos sąlygos grynuosius pinigus išimti iš mokėjimo sąskaitos, ir visos su mokėjimo sąskait</text:span><text:span text:style-name="T704">os tvarkymu susijusios operacijos;</text:span></text:p>
      <text:p text:style-name="P705"><text:span text:style-name="T706">3</text:span><text:span text:style-name="T707">) mokėjimo operacijos, įskaitant lėšų, esančių mokėjimo sąskaitoje, atidarytoje mokėjimo paslaugų vartotojo mokėjimo paslaugų teikėjo arba kito mokėjimo paslaugų teikėjo įstaigoje, pervedimą: tiesioginio debeto opera</text:span><text:span text:style-name="T708">cijos, įskaitant vienkartines tiesioginio debeto operacijas, mokėjimo operacijos naudojantis mokėjimo kortele arba panašia priemone ir (arba) kredito pervedimai, įskaitant periodinius pervedimus;</text:span></text:p>
      <text:p text:style-name="P709"><text:span text:style-name="T710">4</text:span><text:span text:style-name="T711">) mokėjimo operacijos, kai mokėjimo paslaugų vartotojui</text:span><text:span text:style-name="T712"><text:s/>lėšos suteiktos pagal kredito liniją: tiesioginio debeto operacijos, įskaitant vienkartines tiesioginio debeto operacijas, mokėjimo operacijos naudojantis mokėjimo kortele arba panašia priemone ir (arba) kredito pervedimai, įskaitant periodinius pervedimu</text:span><text:span text:style-name="T713">s;</text:span></text:p>
      <text:p text:style-name="P714"><text:span text:style-name="T715">5</text:span><text:span text:style-name="T716">) mokėjimo priemonių išleidimas ir (arba) gaunamų mokėjimų apdorojimas;</text:span></text:p>
      <text:p text:style-name="P717"><text:span text:style-name="T718">6</text:span><text:span text:style-name="T719">) pinigų perlaidos;</text:span></text:p>
      <text:p text:style-name="P720"><text:span text:style-name="T721">7</text:span><text:span text:style-name="T722">) mokėjimo inicijavimo paslaugos;</text:span></text:p>
      <text:p text:style-name="P723"><text:span text:style-name="T724">8</text:span><text:span text:style-name="T725">) sąskaitos informacijos paslaugos.</text:span></text:p>
      <text:p text:style-name="P726"/>
      <text:p text:style-name="P727"><text:span text:style-name="T728">6</text:span><text:span text:style-name="T729"><text:s/>straipsnis.<text:s/></text:span><text:span text:style-name="T730">Mokėjimo paslaugų teikėjai</text:span></text:p>
      <text:p text:style-name="P731"><text:span text:style-name="T732">Mokėjimo paslaugų teikėjai yra:<text:s/></text:span></text:p>
      <text:p text:style-name="P733"><text:span text:style-name="T734">1</text:span><text:span text:style-name="T735">) kredito įstaigos;</text:span></text:p>
      <text:p text:style-name="P736"><text:span text:style-name="T737">2</text:span><text:span text:style-name="T738">) elektroninių pinigų įstaigos;</text:span></text:p>
      <text:p text:style-name="P739"><text:span text:style-name="T740">3</text:span><text:span text:style-name="T741">) mokėjimo įstaigos;</text:span></text:p>
      <text:p text:style-name="P742"><text:span text:style-name="T743">4</text:span><text:span text:style-name="T744">) pašto pinigų persiuntimo sistemų (žiro) įstaigos, įstatymų nustatyta tvarka turinčios teisę teikti mokėjimo paslaugas;</text:span></text:p>
      <text:p text:style-name="P745"><text:span text:style-name="T746">5</text:span><text:span text:style-name="T747">) Euro</text:span><text:span text:style-name="T748">pos Centrinis Bankas ir valstybių narių centriniai bankai, kai jie teikia mokėjimo paslaugas, nesusijusias su jų, kaip pinigų ar valstybės institucijų, funkcijomis;</text:span></text:p>
      <text:p text:style-name="P749"><text:span text:style-name="T750">6</text:span><text:span text:style-name="T751">) valstybių narių valstybės, regionų ir savivaldybių institucijos, kai jos teikia mokė</text:span><text:span text:style-name="T752">jimo paslaugas, nesusijusias su jų, kaip valstybės, regionų ar savivaldybių institucijų, funkcijomis.</text:span></text:p>
      <text:p text:style-name="P753"/>
      <text:p text:style-name="P754"><text:span text:style-name="T755">7</text:span><text:span text:style-name="T756"><text:s/>straipsnis.<text:s/></text:span><text:span text:style-name="T757">Draudimas ne mokėjimo paslaugų teikėjams teikti mokėjimo paslaugas</text:span></text:p>
      <text:p text:style-name="P758"><text:span text:style-name="T759">1</text:span><text:span text:style-name="T760">. Fiziniams ir juridiniams asmenims, kurie nėra mokėjimo pa</text:span><text:span text:style-name="T761">slaugų teikėjai, draudžiama teikti šio įstatymo 5 straipsnyje nustatytas mokėjimo paslaugas.</text:span></text:p>
      <text:p text:style-name="P762"><text:span text:style-name="T763">2</text:span><text:span text:style-name="T764">. Šio įstatymo 6 straipsnio 4, 5 ir 6 punktuose nurodyti mokėjimo paslaugų teikėjai turi teisę teikti mokėjimo paslaugas be veiklos licencijos, kuria suteikia</text:span><text:span text:style-name="T765">ma teisė teikti mokėjimo paslaugas.</text:span></text:p>
      <text:p text:style-name="P766"/>
      <text:p text:style-name="P767"><text:span text:style-name="T768">8</text:span><text:span text:style-name="T769"><text:s/>straipsnis.<text:s/></text:span><text:span text:style-name="T770">Pareiga pranešti apie vykdomą veiklą arba jos nutraukimą</text:span></text:p>
      <text:p text:style-name="P771"><text:span text:style-name="T772">1</text:span><text:span text:style-name="T773">. Jeigu paslaugų teikėjo, vykdančio šio įstatymo 3 straipsnio 5 dalies 11 punkto a ir (arba) b papunkčiuose nurodytą veiklą, per pastaruo</text:span><text:span text:style-name="T774">sius 12 mėnesių įvykdytų mokėjimo operacijų bendra vertė viršija vieną milijoną eurų, paslaugų teikėjas privalo ne vėliau kaip per vieną mėnesį, kai viršijama vieno milijono eurų riba, priežiūros institucijai pateikti pranešimą, kuriame turi aprašyti teiki</text:span><text:span text:style-name="T775">amas paslaugas, nurodydamas, kuria šio įstatymo 3 straipsnio 5 dalies 11 punkte nustatyta išimtimi naudojasi.<text:s/></text:span></text:p>
      <text:p text:style-name="P776"><text:span text:style-name="T777">2</text:span><text:span text:style-name="T778">. Priežiūros institucija, remdamasi šio straipsnio 1 dalyje nurodytu pranešimu, privalo įvertinti gautą informaciją ir priimti motyvuotą spr</text:span><text:span text:style-name="T779">endimą, ar paslaugų teikėjo veikla atitinka šio įstatymo 3 straipsnio 5 dalies 11 punkte nustatytus kriterijus. Priežiūros institucija priima sprendimą ne vėliau kaip per vieną mėnesį nuo šio straipsnio 1 dalyje nurodyto pranešimo gavimo dienos. Apie priim</text:span><text:span text:style-name="T780">tą sprendimą priežiūros institucija privalo raštu pranešti pranešimą pateikusiam paslaugų teikėjui ne vėliau kaip per 3 darbo dienas nuo sprendimo priėmimo dienos.</text:span></text:p>
      <text:p text:style-name="P781"><text:span text:style-name="T782">3</text:span><text:span text:style-name="T783">. Šio straipsnio 1 dalyje nurodytas paslaugos teikėjas,</text:span><text:span text:style-name="T784"><text:s/>kurio veiklos aprašymas, kaip n</text:span><text:span text:style-name="T785">urodyta šio straipsnio 6 dalyje, yra įtrauktas į viešąjį mokėjimo įstaigų sąrašą,</text:span><text:span text:style-name="T786"><text:s/>privalo raštu pranešti priežiūros institucijai apie šio įstatymo 3 straipsnio 5 dalies 11 punkte nurodytos veiklos nutraukimą per 3 darbo dienas nuo veiklos nutraukimo dienos</text:span><text:span text:style-name="T787">.</text:span></text:p>
      <text:p text:style-name="P788"><text:span text:style-name="T789">4</text:span><text:span text:style-name="T790">. Paslaugų teikėjas, kuris vykdo šio įstatymo 3 straipsnio 5 dalies 12 punkte nurodytą veiklą, privalo priežiūros institucijai pateikti pranešimą,</text:span><text:span text:style-name="T791"><text:s/>kuriame turi aprašyti teikiamas paslaugas,</text:span><text:span text:style-name="T792"><text:s/>ir kiekvienais metais pateikti finansinių ataskaitų audito ataskaitą, kuria patvirtinama, kad veikla vykdoma laikantis šio įstatymo 3 straipsnio 5 dalies 12 punkte nustatytų apribojimų.<text:s/></text:span></text:p>
      <text:p text:style-name="P793"><text:span text:style-name="T794">5</text:span><text:span text:style-name="T795">. Šio straipsnio 4 dalyje nurodytas paslaugų teikėjas privalo r</text:span><text:span text:style-name="T796">aštu pranešti priežiūros institucijai apie šio įstatymo 3 straipsnio 5 dalies 12 punkte nurodytos veiklos nutraukimą per 3 darbo dienas nuo veiklos nutraukimo dienos.</text:span></text:p>
      <text:p text:style-name="P797"><text:span text:style-name="T798">6</text:span><text:span text:style-name="T799">. Paslaugų teikėjo veiklos, apie kurią pranešta pagal šio straipsnio 1 ir 4 dalis, a</text:span><text:span text:style-name="T800">prašymas įtraukiamas į Lietuvos Respublikos mokėjimo įstaigų įstatymo 13 straipsnyje nurodytą viešąjį mokėjimo įstaigų sąrašą.</text:span></text:p>
      <text:p text:style-name="P801"><text:span text:style-name="T802">7</text:span><text:span text:style-name="T803">. Priežiūros institucija informuoja Europos bankininkystės instituciją apie paslaugų teikėjo veiklą, apie kurią pranešta pag</text:span><text:span text:style-name="T804">al šio straipsnio 1 ir 4</text:span><text:span text:style-name="T805"><text:s/></text:span><text:span text:style-name="T806">dalis, nurodydama, kuria išimtimi naudojamasi vykdant nurodytą veiklą.</text:span></text:p>
      <text:p text:style-name="P807"><text:span text:style-name="T808">8</text:span><text:span text:style-name="T809">. Priežiūros institucija nustato šiame straipsnyje nurodytų pranešimų turinio reikalavimus ir teikimo tvarką.</text:span></text:p>
      <text:p text:style-name="P810"/>
      <text:p text:style-name="P811"><text:span text:style-name="T812">9</text:span><text:span text:style-name="T813"><text:s/>straipsnis.<text:s/></text:span><text:span text:style-name="T814">Teisė naudotis mokėjimo<text:s/></text:span><text:span text:style-name="T815">sistemomis</text:span></text:p>
      <text:p text:style-name="P816"><text:span text:style-name="T817">1</text:span><text:span text:style-name="T818">. Mokėjimo sistemų veiklos taisyklėse, reglamentuojančiose veiklos licenciją turinčių mokėjimo paslaugų teikėjų teisę naudotis mokėjimo sistemomis, nustatyti reikalavimai turi būti objektyvūs, nediskriminuojantys ir proporcingi. Šiose taisy</text:span><text:span text:style-name="T819">klėse negali būti nuostatų, varžančių mokėjimo paslaugų teikėjų teisę naudotis mokėjimo sistemomis daugiau, negu būtina apsisaugoti nuo konkrečių rizikų (pavyzdžiui, atsiskaitymo, operacinės, veiklos rizikos) ir užtikrinti mokėjimo sistemos finansinį ir ve</text:span><text:span text:style-name="T820">iklos stabilumą.</text:span></text:p>
      <text:p text:style-name="P821"><text:span text:style-name="T822">2</text:span><text:span text:style-name="T823">. Mokėjimo sistemos veiklos taisyklėse mokėjimo paslaugų teikėjams, mokėjimo paslaugų vartotojams ar kitoms mokėjimo sistemoms negali būti nustatyta:</text:span></text:p>
      <text:p text:style-name="P824"><text:span text:style-name="T825">1</text:span><text:span text:style-name="T826">) apribojimų veiksmingai dalyvauti kitose mokėjimo sistemose;</text:span></text:p>
      <text:p text:style-name="P827"><text:span text:style-name="T828">2</text:span><text:span text:style-name="T829">) mokėjimo sis</text:span><text:span text:style-name="T830">temų dalyvių teisių, pareigų ir teisių į turtą taisyklių, diskriminuojančių veiklos licenciją turinčius mokėjimo paslaugų teikėjus;</text:span></text:p>
      <text:p text:style-name="P831"><text:span text:style-name="T832">3</text:span><text:span text:style-name="T833">) apribojimų remiantis mokėjimo paslaugų teikėjo teisine forma.</text:span></text:p>
      <text:p text:style-name="P834"><text:span text:style-name="T835">3</text:span><text:span text:style-name="T836">. Mokėjimo sistemą valdantis subjektas, kurio bu</text:span><text:span text:style-name="T837">veinė yra Lietuvos Respublikoje, iki mokėjimo sistemos veiklos taisyklių ar jų pakeitimo įsigaliojimo datos turi gauti priežiūros institucijos nuomonę dėl šių taisyklių atitikties šio straipsnio 1 ir 2 dalių reikalavimams. Jeigu priežiūros institucija per<text:s/></text:span><text:span text:style-name="T838">20 darbo dienų nuo mokėjimo sistemos taisyklių gavimo dienos nepateikia savo nuomonės mokėjimo sistemą valdančiam subjektui, laikoma, kad priežiūros institucija neturi pastabų dėl šių taisyklių atitikties šio straipsnio 1 ir 2 dalių reikalavimams. Jeigu pr</text:span><text:span text:style-name="T839">iežiūros institucija nustato mokėjimo sistemos veiklos taisyklių neatitiktis šio straipsnio 1 ir 2 dalių reikalavimams, mokėjimo sistemą valdantis subjektas iki šių taisyklių įsigaliojimo dienos turi ištaisyti nurodytus trūkumus. Jeigu priežiūros instituci</text:span><text:span text:style-name="T840">ja paprašo papildomų dokumentų ir (arba) informacijos, kurie būtini nuomonei pateikti, arba jeigu papildomus dokumentus ir (arba) informaciją pateikia mokėjimo sistemą valdantis subjektas, priežiūros institucijos nuomonės pateikimo terminas skaičiuojamas n</text:span><text:span text:style-name="T841">uo papildomai pateiktų dokumentų ir (arba) informacijos gavimo dienos.</text:span></text:p>
      <text:p text:style-name="P842"><text:span text:style-name="T843">4</text:span><text:span text:style-name="T844">. Šio straipsnio 1, 2 ir 3 dalys netaikomos:</text:span></text:p>
      <text:p text:style-name="P845"><text:span text:style-name="T846">1</text:span><text:span text:style-name="T847">) Lietuvos Respublikos atsiskaitymų baigtinumo mokėjimo ir vertybinių popierių atsiskaitymo sistemose įstatyme nustatytoms mokėjimo<text:s/></text:span><text:span text:style-name="T848">sistemoms;</text:span></text:p>
      <text:p text:style-name="P849"><text:span text:style-name="T850">2</text:span><text:span text:style-name="T851">) mokėjimo sistemoms, kuriose dalyvauja tik mokėjimo paslaugų teikėjai, priklausantys įmonių grupei.</text:span></text:p>
      <text:p text:style-name="P852"><text:span text:style-name="T853">5</text:span><text:span text:style-name="T854">. Tuo atveju, kai šio straipsnio 4 dalies 1 punkte nurodytos sistemos dalyvis leidžia veiklos licenciją turinčiam mokėjimo paslaugų<text:s/></text:span><text:span text:style-name="T855">teikėjui, kuris nedalyvauja sistemoje, perduoti pervedimo nurodymus per sistemą, tas dalyvis kitų veiklos licenciją turinčių mokėjimo paslaugų teikėjų prašymu, laikydamasis objektyvumo, proporcingumo ir nediskriminavimo reikalavimų, nurodytų šio straipsnio</text:span><text:span text:style-name="T856"><text:s/>1 ir 2 dalyse, turi jiems suteikti tokią pačią galimybę. Kai sistemos dalyvis atsisako prašančiajam mokėjimo paslaugų teikėjui suteikti galimybę perduoti pervedimo nurodymus per sistemą, jis prašančiajam mokėjimo paslaugų teikėjui turi visiškai atskleisti</text:span><text:span text:style-name="T857"><text:s/>atsisakymo priežastis.</text:span></text:p>
      <text:p text:style-name="P858"/>
      <text:p text:style-name="P859"><text:span text:style-name="T860">10</text:span><text:span text:style-name="T861"><text:s/>straipsnis.<text:s/></text:span><text:span text:style-name="T862">Teisė naudotis kredito įstaigose atidarytomis mokėjimo sąskaitomis</text:span></text:p>
      <text:p text:style-name="P863"><text:span text:style-name="T864">1</text:span><text:span text:style-name="T865">. Mokėjimo įstaigos ir elektroninių pinigų įstaigos turi teisę kreiptis į kredito įstaigą dėl mokėjimo sąskaitos atidarymo ir naudotis ja<text:s/></text:span><text:span text:style-name="T866">tokiu mastu, kad galėtų netrukdomai ir veiksmingai teikti mokėjimo paslaugas.<text:s/></text:span></text:p>
      <text:p text:style-name="P867"><text:span text:style-name="T868">2</text:span><text:span text:style-name="T869">. Kredito įstaiga, priimdama sprendimą dėl mokėjimo sąskaitos atidarymo ir teikdama mokėjimo sąskaitos tvarkymo paslaugą mokėjimo įstaigoms ir elektroninių pinigų įstaigoms</text:span><text:span text:style-name="T870">, privalo laikytis objektyvumo, nediskriminavimo ir proporcingumo principų.</text:span></text:p>
      <text:p text:style-name="P871"><text:span text:style-name="T872">3</text:span><text:span text:style-name="T873">. Kredito įstaiga, atsisakiusi atidaryti mokėjimo įstaigai ar elektroninių pinigų įstaigai mokėjimo sąskaitą, privalo nedelsdama apie tai pranešti priežiūros institucijai ir n</text:span><text:span text:style-name="T874">urodyti tokio atsisakymo priežastis.</text:span></text:p>
      <text:p text:style-name="P875"><text:span text:style-name="T876">4</text:span><text:span text:style-name="T877">. Priežiūros institucija nustato šio straipsnio 3 dalyje nurodyto pranešimo turinio reikalavimus ir teikimo tvarką.</text:span></text:p>
      <text:p text:style-name="P878"/>
      <text:p text:style-name="P879"><text:span text:style-name="T880">11</text:span><text:span text:style-name="T881"><text:s/>straipsnis.<text:s/></text:span><text:span text:style-name="T882">Komisinio atlyginimo taikymo ypatumai</text:span></text:p>
      <text:p text:style-name="P883"><text:span text:style-name="T884">1</text:span><text:span text:style-name="T885">. Mokėjimo paslaugų teikėjas nega</text:span><text:span text:style-name="T886">li iš mokėjimo paslaugų vartotojo imti komisinio atlyginimo už informacijos pateikimą pagal šio įstatymo III skyrių. Mokėjimo paslaugų teikėjas ir mokėjimo paslaugų vartotojas už mokėjimo paslaugų vartotojo prašymu teikiamą papildomą ar dažnesnį informavim</text:span><text:span text:style-name="T887">ą arba už informacijos perdavimą kitomis ryšio priemonėmis, negu nurodytos bendrojoje sutartyje, gali susitarti dėl komisinio atlyginimo, kuris turi būti pagrįstas ir atitikti mokėjimo paslaugų teikėjo išlaidas.</text:span></text:p>
      <text:p text:style-name="P888"><text:span text:style-name="T889">2</text:span><text:span text:style-name="T890">. Mokėjimo paslaugų teikėjas negali iš<text:s/></text:span><text:span text:style-name="T891">mokėjimo paslaugų vartotojo imti komisinio atlyginimo už informavimo pareigų vykdymą ar už taisomąsias ir prevencines priemones pagal šio įstatymo IV, V, VI, VII, VIII, X ir XII skyrius. Šio įstatymo 43 straipsnio 2 dalyje, 44 straipsnio 4 dalyje ir 50 str</text:span><text:span text:style-name="T892">aipsnio 4 dalyje numatytais atvejais mokėjimo paslaugų vartotojas ir mokėjimo paslaugų teikėjas gali susitarti dėl komisinio atlyginimo, kuris turi būti pagrįstas ir atitikti mokėjimo paslaugų teikėjo išlaidas.</text:span></text:p>
      <text:p text:style-name="P893"><text:span text:style-name="T894">3</text:span><text:span text:style-name="T895">. Vykdant mokėjimo operaciją, kai tiek m</text:span><text:span text:style-name="T896">okėtojo mokėjimo paslaugų teikėjo, tiek gavėjo mokėjimo paslaugų teikėjo arba mokėjimo operaciją vykdančio vieno mokėjimo paslaugų teikėjo buveinės vieta yra Lietuvos Respublikoje arba kitoje valstybėje narėje, gavėjas moka jo mokėjimo paslaugų teikėjo nus</text:span><text:span text:style-name="T897">tatytą komisinį atlyginimą, o mokėtojas – jo mokėjimo paslaugų teikėjo nustatytą komisinį atlyginimą.</text:span><text:span text:style-name="T898"><text:s/></text:span><text:span text:style-name="T899">Kai kredito pervedimai ir tiesioginio debeto operacijos eurais vykdomi pagal Europos Sąjungoje veikiančios mokėjimo schemos taisykles, mokėjimo paslaugų t</text:span><text:span text:style-name="T900">eikėjai negali diferencijuoti gavėjui taikomo komisinio atlyginimo pagal tai, kurioje mokėjimo paslaugų teikėjo įstaigoje mokėtojas turi mokėjimo sąskaitą.</text:span></text:p>
      <text:p text:style-name="P901"><text:span text:style-name="T902">4</text:span><text:span text:style-name="T903">. Mokėjimo paslaugų teikėjas negali gavėjui trukdyti siūlyti nuolaidą mokėtojui ar kitaip<text:s/></text:span><text:span text:style-name="T904">skatinti mokėtoją naudoti tam tikrą mokėjimo priemonę. Tačiau gavėjui draudžiama reikalauti iš mokėtojo atlyginimo už bet kurios mokėjimo priemonės ar mokėjimo paslaugos naudojimą.</text:span></text:p>
      <text:p text:style-name="P905"><text:span text:style-name="T906">5</text:span><text:span text:style-name="T907">. Mokėtojo mokėjimo paslaugų teikėjas negali imti komisinio atlyginimo</text:span><text:span text:style-name="T908"><text:s/>už tai, kad kredito pervedimui eurais įvykdyti mokėtojas mokėjimo paslaugų teikėjui pateikia grynuosius pinigus.</text:span></text:p>
      <text:p text:style-name="P909"/>
      <text:p text:style-name="P910"><text:span text:style-name="T911">III</text:span><text:span text:style-name="T912"><text:s/>SKYRIUS</text:span></text:p>
      <text:p text:style-name="P913"><text:span text:style-name="T914">MOKĖJIMO PASLAUGŲ TEIKIMO SĄLYGOS IR INFORMAVIMO REIKALAVIMAI</text:span></text:p>
      <text:p text:style-name="P915"/>
      <text:p text:style-name="P916"><text:span text:style-name="T917">PIRMASIS</text:span><text:span text:style-name="T918"><text:s/>SKIRSNIS</text:span></text:p>
      <text:p text:style-name="P919"><text:span text:style-name="T920">BENDROJI SUTARTIS</text:span></text:p>
      <text:p text:style-name="P921"/>
      <text:p text:style-name="P922"><text:span text:style-name="T923">12</text:span><text:span text:style-name="T924"><text:s/>straipsnis.<text:s/></text:span><text:span text:style-name="T925">Nediskriminavimo reikalavimas</text:span></text:p>
      <text:p text:style-name="P926"><text:span text:style-name="T927">Mokėjimo paslaugų teikėjai privalo nediskriminuoti teisėtai gyvenančių vartotojų dėl pilietybės ar gyvenamosios vietos arba kokiu nors kitu pagrindu, kaip nurodyta Europos Sąjungos pagrindinių teisių chartijos 2</text:span><text:span text:style-name="T928">1 straipsnyje, ir kitų</text:span><text:span text:style-name="T929"><text:s/></text:span><text:span text:style-name="T930">mokėjimo paslaugų vartotojų, kai mokėjimo paslaugų vartotojai kreipiasi į mokėjimo paslaugų teikėją dėl mokėjimo sąskaitos atidarymo arba ja naudojasi. Šiame įstatyme nustatyta tvarka kredito</text:span><text:span text:style-name="T931"><text:s/></text:span><text:span text:style-name="T932">įstaigos privalo nediskriminacinėmis sąly</text:span><text:span text:style-name="T933">gomis atidaryti vartotojui ir pagrindinę mokėjimo sąskaitą.</text:span></text:p>
      <text:p text:style-name="P934"/>
      <text:p text:style-name="P935"><text:span text:style-name="T936">13</text:span><text:span text:style-name="T937"><text:s/>straipsnis.<text:s/></text:span><text:span text:style-name="T938">Mokėjimo paslaugų</text:span><text:span text:style-name="T939"><text:s/></text:span><text:span text:style-name="T940">teikimo sąlygos</text:span></text:p>
      <text:p text:style-name="P941"><text:span text:style-name="T942">1</text:span><text:span text:style-name="T943">. Iki bendrosios sutarties sudarymo arba prieš pateikdamas pasiūlymą sudaryti tokią sutartį mokėjimo paslaugų teikėjas mokėjimo<text:s/></text:span><text:span text:style-name="T944">paslaugų vartotojui raštu popieriuje arba naudodamas kitą patvariąją laikmeną nurodo mokėjimo paslaugų teikimo sąlygas. Mokėjimo paslaugų teikimo sąlygos mokėjimo paslaugų vartotojui turi būti pateikiamos prieš protingą laikotarpį, pakankamą susipažinti su</text:span><text:span text:style-name="T945"><text:s/>pateikta informacija ir jai įvertinti, iki mokėjimo paslaugų vartotojas taps įpareigotas laikytis mokėjimo paslaugų teikimo sąlygų. Mokėjimo paslaugų teikimo sąlygos išdėstomos lietuvių kalba, lengvai suprantamais žodžiais, aiškia ir suprantama forma arba</text:span><text:span text:style-name="T946"><text:s/>pateikiamos kita kalba, jeigu dėl to susitarė mokėjimo paslaugų teikėjas ir mokėjimo paslaugų vartotojas.</text:span></text:p>
      <text:p text:style-name="P947"><text:span text:style-name="T948">2</text:span><text:span text:style-name="T949">. Mokėjimo paslaugų teikimo sąlygose apie mokėjimo paslaugų teikėją turi būti nurodyta:</text:span></text:p>
      <text:p text:style-name="P950"><text:span text:style-name="T951">1</text:span><text:span text:style-name="T952">) mokėjimo paslaugų teikėjo pavadinimas, jo identifik</text:span><text:span text:style-name="T953">acinis kodas, jo buveinės adresas ir (arba) jo filialo, įsteigto valstybėje narėje, kurioje siūloma mokėjimo paslauga, ar tarpininko adresas, taip pat kiti adresai, įskaitant elektroninio pašto adresą, kuriais galima susisiekti su mokėjimo paslaugų teikėju</text:span><text:span text:style-name="T954">;</text:span></text:p>
      <text:p text:style-name="P955"><text:span text:style-name="T956">2</text:span><text:span text:style-name="T957">) priežiūros institucijų ir mokėjimo paslaugų teikėjo buveinės valstybės narės viešojo mokėjimo įstaigų sąrašo ar kito atitinkamo valstybės ir (arba) žinybinio registro, kuriame įregistruota mokėjimo paslaugų teikėjo veiklos licencija, duomenys ir r</text:span><text:span text:style-name="T958">egistracijos numeris arba lygiavertės atpažinties tame registre priemonės.</text:span></text:p>
      <text:p text:style-name="P959"><text:span text:style-name="T960">3</text:span><text:span text:style-name="T961">. Mokėjimo paslaugų teikimo sąlygose dėl mokėjimo paslaugų naudojimo turi būti nurodyta:</text:span></text:p>
      <text:p text:style-name="P962"><text:span text:style-name="T963">1</text:span><text:span text:style-name="T964">) pagrindinės mokėjimo paslaugos savybės;</text:span></text:p>
      <text:p text:style-name="P965"><text:span text:style-name="T966">2</text:span><text:span text:style-name="T967">) tiksli informacija arba unikalus<text:s/></text:span><text:span text:style-name="T968">identifikatorius, kuriuos turi nurodyti mokėjimo paslaugų vartotojas, kad mokėjimo nurodymas būtų tinkamai inicijuotas arba įvykdytas;</text:span></text:p>
      <text:p text:style-name="P969"><text:span text:style-name="T970">3</text:span><text:span text:style-name="T971">) mokėtojo sutikimo inicijuoti mokėjimo nurodymą arba įvykdyti mokėjimo operaciją davimo ir tokio sutikimo panaikini</text:span><text:span text:style-name="T972">mo forma ir procedūra;</text:span></text:p>
      <text:p text:style-name="P973"><text:span text:style-name="T974">4</text:span><text:span text:style-name="T975">) laikas, kada laikoma, kad mokėjimo paslaugų teikėjas gavo mokėjimo nurodymą, taip pat laikas, po kurio mokėjimo paslaugų teikėjo gautas mokėjimo nurodymas būtų laikomas gautu kitą mokėjimo paslaugų teikėjo darbo dieną (jeigu<text:s/></text:span><text:span text:style-name="T976">toks laikas nustatomas);</text:span></text:p>
      <text:p text:style-name="P977"><text:span text:style-name="T978">5</text:span><text:span text:style-name="T979">) ilgiausia teikiamos mokėjimo paslaugos įvykdymo trukmė;</text:span></text:p>
      <text:p text:style-name="P980"><text:span text:style-name="T981">6</text:span><text:span text:style-name="T982">) ar galima susitarti dėl mokėjimo operacijų, vykdomų pagal mokėjimo priemonę, išlaidų limito;</text:span></text:p>
      <text:p text:style-name="P983"><text:span text:style-name="T984">7</text:span><text:span text:style-name="T985">) kai teikiamos mokėjimo kortele grindžiamos mokėjimo priemonės</text:span><text:span text:style-name="T986">, kuriose naudojami kelių mokėjimo priemonių prekės ženklai, kaip apibrėžta Reglamente (ES) 2015/751, – mokėjimo paslaugų vartotojo teisės pagal Reglamento (ES) 2015/751 8 straipsnį.</text:span></text:p>
      <text:p text:style-name="P987"><text:span text:style-name="T988">4</text:span><text:span text:style-name="T989">. Mokėjimo paslaugų teikimo sąlygose dėl komisinio atlyginimo, pal</text:span><text:span text:style-name="T990">ūkanų normos ir valiutos keitimo kurso turi būti nurodyta:</text:span></text:p>
      <text:p text:style-name="P991"><text:span text:style-name="T992">1</text:span><text:span text:style-name="T993">) mokėjimo paslaugų vartotojo mokėtinas komisinis atlyginimas, įskaitant komisinį atlyginimą, susijusį su informacijos pagal šį įstatymą pateikimo arba sąlygų susipažinti su ja sudarymo būdu ir<text:s/></text:span><text:span text:style-name="T994">dažnumu, ir kaip išskaidyta komisinio atlyginimo suma;<text:s/></text:span></text:p>
      <text:p text:style-name="P995"><text:span text:style-name="T996">2</text:span><text:span text:style-name="T997">) taikoma palūkanų norma ir valiutos keitimo kursas. Tuo atveju, jeigu taikoma pagrindinė palūkanų norma ir pagrindinis valiutos keitimo kursas, turi būti nurodytas faktinių palūkanų apskaičiavim</text:span><text:span text:style-name="T998">o metodas ir pagrindinės palūkanų normos ar pagrindinio valiutos keitimo kurso nustatymo data ir indeksas ar pagrindas;</text:span></text:p>
      <text:p text:style-name="P999"><text:span text:style-name="T1000">3</text:span><text:span text:style-name="T1001">) kad bus nedelsiant taikoma pasikeitusi pagrindinė palūkanų norma ar pagrindinis valiutos keitimo kursas ir informuojama apie šiuo</text:span><text:span text:style-name="T1002">s pasikeitimus, jeigu mokėjimo paslaugų teikėjas ir mokėjimo paslaugų vartotojas susitarė, kad pasikeitusi pagrindinė palūkanų norma ar pagrindinis valiutos keitimo kursas taikomi nedelsiant.</text:span></text:p>
      <text:p text:style-name="P1003"><text:span text:style-name="T1004">5</text:span><text:span text:style-name="T1005">. Mokėjimo paslaugų teikimo sąlygose dėl mokėjimo paslaug</text:span><text:span text:style-name="T1006">ų teikėjo ir mokėjimo paslaugų vartotojo bendravimo turi būti nurodyta:</text:span></text:p>
      <text:p text:style-name="P1007"><text:span text:style-name="T1008">1</text:span><text:span text:style-name="T1009">) ryšio priemonės, įskaitant techninius reikalavimus atitinkančią mokėjimo paslaugų vartotojo įrangą ir programinę įrangą, kurias mokėjimo paslaugų teikėjas ir mokėjimo paslaugų var</text:span><text:span text:style-name="T1010">totojas susitaria naudoti informacijai ar pranešimams perduoti;</text:span></text:p>
      <text:p text:style-name="P1011"><text:span text:style-name="T1012">2</text:span><text:span text:style-name="T1013">) informacijos teikimo arba sąlygų susipažinti su ja sudarymo būdas ir dažnumas;</text:span></text:p>
      <text:p text:style-name="P1014"><text:span text:style-name="T1015">3</text:span><text:span text:style-name="T1016">) kalba ar kelios kalbos, kuria (kuriomis) bus sudaroma bendroji sutartis ir siunčiami pranešimai;</text:span></text:p>
      <text:p text:style-name="P1017"><text:span text:style-name="T1018">4</text:span><text:span text:style-name="T1019">) mokėjimo paslaugų vartotojo teisė raštu popieriuje arba naudojant kitą patvariąją laikmeną gauti informaciją apie bendrosios sutarties ir mokėjimo paslaugų teikimo sąlygas.</text:span></text:p>
      <text:p text:style-name="P1020"><text:span text:style-name="T1021">6</text:span><text:span text:style-name="T1022">. Mokėjimo paslaugų teikimo sąlygose dėl apsaugos ir taisomųjų priemoni</text:span><text:span text:style-name="T1023">ų turi būti nurodyta:</text:span></text:p>
      <text:p text:style-name="P1024"><text:span text:style-name="T1025">1</text:span><text:span text:style-name="T1026">) veiksmai, kurių privalo imtis mokėjimo paslaugų vartotojas, kad būtų apsaugota mokėjimo priemonė, ir mokėjimo paslaugų teikėjo informavimo apie mokėjimo priemonės praradimą, vagystę arba neteisėtą pasisavinimą ar neautorizuotą jo</text:span><text:span text:style-name="T1027">s naudojimą būdai;</text:span></text:p>
      <text:p text:style-name="P1028"><text:span text:style-name="T1029">2</text:span><text:span text:style-name="T1030">) aplinkybės, kuriomis mokėjimo paslaugų teikėjas pasilieka teisę blokuoti mokėjimo priemonę, kaip tai nustatyta šio įstatymo 33 straipsnyje. Blokuoti mokėjimo priemonę galima tik tuo atveju, jeigu taip yra susitarta bendrojoje suta</text:span><text:span text:style-name="T1031">rtyje;</text:span></text:p>
      <text:p text:style-name="P1032"><text:span text:style-name="T1033">3</text:span><text:span text:style-name="T1034">) mokėtojo atsakomybė už neautorizuotą mokėjimo priemonės naudojimą, įskaitant informavimą apie mokėtojui tenkančią nuostolių sumą;</text:span></text:p>
      <text:p text:style-name="P1035"><text:span text:style-name="T1036">4</text:span><text:span text:style-name="T1037">) kaip ir per kokį terminą mokėjimo paslaugų vartotojas turi pranešti mokėjimo paslaugų teikėjui apie neaut</text:span><text:span text:style-name="T1038">orizuotą ar netinkamai inicijuotą arba įvykdytą mokėjimo operaciją ir kokia yra mokėjimo paslaugų teikėjo atsakomybė už neautorizuotas mokėjimo operacijas;</text:span></text:p>
      <text:p text:style-name="P1039"><text:span text:style-name="T1040">5</text:span><text:span text:style-name="T1041">) mokėjimo paslaugų teikėjo atsakomybė už tinkamą mokėjimo operacijų inicijavimą arba įvykdymą;</text:span></text:p>
      <text:p text:style-name="P1042"><text:span text:style-name="T1043">6</text:span><text:span text:style-name="T1044">) gavėjo ar per gavėją inicijuotų mokėjimo operacijų sumų grąžinimo mokėtojui sąlygos;</text:span></text:p>
      <text:p text:style-name="P1045"><text:span text:style-name="T1046">7</text:span><text:span text:style-name="T1047">) saugi procedūra, pagal kurią mokėjimo paslaugų teikėjas informuoja mokėjimo paslaugų vartotoją apie įtariamą arba įvykdytą sukčiavimą arba grėsmes saugumui.</text:span></text:p>
      <text:p text:style-name="P1048"><text:span text:style-name="T1049">7</text:span><text:span text:style-name="T1050">. Mokėjimo paslaugų teikimo sąlygose dėl bendrosios sutarties pakeitimų ir nutraukimo turi būti nurodyta:</text:span></text:p>
      <text:p text:style-name="P1051"><text:span text:style-name="T1052">1</text:span><text:span text:style-name="T1053">) kad jeigu mokėjimo paslaugų vartotojas iki siūlomos pakeitimų įsigaliojimo dienos mokėjimo paslaugų teikėjui nepraneša, kad nesutinka su<text:s/></text:span><text:span text:style-name="T1054">pakeitimais, laikoma, jog mokėjimo paslaugų vartotojas sutinka su bendrosios sutarties sąlygų pakeitimais. Tokia nuostata kartu su mokėjimo paslaugų teikimo sąlygomis nurodoma tik tada, jeigu ją taikyti susitarė mokėjimo paslaugų teikėjas ir mokėjimo pasla</text:span><text:span text:style-name="T1055">ugų vartotojas;</text:span></text:p>
      <text:p text:style-name="P1056"><text:span text:style-name="T1057">2</text:span><text:span text:style-name="T1058">) bendrosios sutarties galiojimo terminas;</text:span></text:p>
      <text:p text:style-name="P1059"><text:span text:style-name="T1060">3</text:span><text:span text:style-name="T1061">) mokėjimo paslaugų vartotojo teisė nutraukti bendrąją sutartį ir bendrosios sutarties nutraukimo sąlygos.</text:span></text:p>
      <text:p text:style-name="P1062"><text:span text:style-name="T1063">8</text:span><text:span text:style-name="T1064">. Mokėjimo paslaugų teikimo sąlygose dėl teisių gynimo turi būti nurodyta</text:span><text:span text:style-name="T1065">:</text:span></text:p>
      <text:p text:style-name="P1066"><text:span text:style-name="T1067">1</text:span><text:span text:style-name="T1068">) sutartinė nuostata dėl bendrajai sutarčiai taikytinos teisės ir (arba) jurisdikcijos;</text:span></text:p>
      <text:p text:style-name="P1069"><text:span text:style-name="T1070">2</text:span><text:span text:style-name="T1071">) vartojimo ginčų neteisminio sprendimo procedūra.</text:span></text:p>
      <text:p text:style-name="P1072"><text:span text:style-name="T1073">9</text:span><text:span text:style-name="T1074">. Jeigu bendroji sutartis mokėjimo paslaugų vartotojo prašymu sudaroma naudojant nuotolinio ryšio<text:s/></text:span><text:span text:style-name="T1075">priemones, kuriomis mokėjimo paslaugų teikėjui nesudaroma galimybė laikytis šio straipsnio 1 dalyje nustatytų pareigų, mokėjimo paslaugų teikėjas įvykdo šias pareigas iš karto po bendrosios sutarties sudarymo.</text:span></text:p>
      <text:p text:style-name="P1076"><text:span text:style-name="T1077">10</text:span><text:span text:style-name="T1078">. Šio straipsnio 1 dalyje nustatytos par</text:span><text:span text:style-name="T1079">eigos taip pat gali būti įvykdytos pateikus bendrosios sutarties projektą, kuriame pateikiama šio straipsnio 2–8 dalyse nurodyta informacija.</text:span></text:p>
      <text:p text:style-name="P1080"/>
      <text:p text:style-name="P1081"/>
      <text:p text:style-name="P1082"><text:span text:style-name="T1083">14</text:span><text:span text:style-name="T1084"><text:s/>straipsnis.<text:s/></text:span><text:span text:style-name="T1085">Informacijos ir bendrosios sutarties sąlygų prieinamumas</text:span></text:p>
      <text:p text:style-name="P1086"><text:span text:style-name="T1087">Esant sutartiniams santykiams,<text:s/></text:span><text:span text:style-name="T1088">mokėjimo paslaugų vartotojas turi teisę bet kada, pateikęs prašymą</text:span><text:span text:style-name="T1089"><text:s/></text:span><text:span text:style-name="T1090">mokėjimo paslaugų teikėjui, gauti informaciją apie bendrojoje sutartyje nustatytas sąlygas ir šio įstatymo 13 straipsnyje nustatytą informaciją raštu popieriuje ar naudojant kitą patvariąją</text:span><text:span text:style-name="T1091"><text:s/>laikmeną.</text:span></text:p>
      <text:p text:style-name="P1092"/>
      <text:p text:style-name="P1093"><text:span text:style-name="T1094">15</text:span><text:span text:style-name="T1095"><text:s/>straipsnis.<text:s/></text:span><text:span text:style-name="T1096">Bendrosios sutarties pakeitimai ir nutraukimas</text:span></text:p>
      <text:p text:style-name="P1097"><text:span text:style-name="T1098">1</text:span><text:span text:style-name="T1099">. Mokėjimo paslaugų teikėjas bendrosios sutarties ir (arba) šio įstatymo 13 straipsnyje nurodytų sąlygų pakeitimus siūlo raštu popieriuje arba naudodamas kitą patvariąją l</text:span><text:span text:style-name="T1100">aikmeną ne vėliau kaip prieš 60 dienų iki pakeitimų įsigaliojimo dienos.<text:s/></text:span><text:span text:style-name="T1101">Mokėjimo paslaugų vartotojas anksčiau negu siūlomą pakeitimų įsigaliojimo dieną gali sutikti su šiais pakeitimais arba juos atmesti.<text:s/></text:span><text:span text:style-name="T1102">Kai taikomas šio įstatymo 13 straipsnio 7 dalies 1</text:span><text:span text:style-name="T1103"><text:s/>punktas, mokėjimo paslaugų teikėjas bendrojoje sutartyje nustatytu būdu praneša mokėjimo paslaugų vartotojui apie tai, kad jeigu mokėjimo paslaugų vartotojas iki pakeitimų įsigaliojimo dienos mokėjimo paslaugų teikėjui nepraneša, kad su jais nesutinka, la</text:span><text:span text:style-name="T1104">ikoma, jog jis su šiais pakeitimais sutinka ir pakeitimai įsigalioja nurodytą įsigaliojimo dieną. Šiuo atveju mokėjimo paslaugų teikėjas nurodo, kad mokėjimo paslaugų vartotojas turi teisę nemokėdamas jokio komisinio atlyginimo nutraukti bendrąją sutartį i</text:span><text:span text:style-name="T1105">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1106"><text:span text:style-name="T1107">2</text:span><text:span text:style-name="T1108">. Palūk</text:span><text:span text:style-name="T1109">anų normos ar valiutos keitimo kurso pakeitimai taikomi nedelsiant ir be atskiro įspėjimo, jeigu taip numatyta bendrojoje sutartyje ir jeigu pakeitimai yra susiję su sutarta pagrindine palūkanų norma ar pagrindiniu valiutos keitimo kursu. Mokėjimo paslaugų</text:span><text:span text:style-name="T1110"><text:s/>vartotojas informuojamas raštu</text:span><text:span text:style-name="T1111"><text:s/></text:span><text:span text:style-name="T1112">popieriuje arba naudojant kitą patvariąją laikmeną apie bet kokį palūkanų normos pakeitimą kaip įmanoma greičiau, išskyrus atvejus, kai mokėjimo paslaugų teikėjas ir mokėjimo paslaugų vartotojas susitaria dėl konkretaus info</text:span><text:span text:style-name="T1113">rmacijos pateikimo ar sąlygų su ja susipažinti sudarymo būdo ar dažnumo. Palūkanų normos ar valiutos keitimo kurso pakeitimai, kurie yra palankesni mokėjimo paslaugų vartotojui, gali būti taikomi be įspėjimo.</text:span></text:p>
      <text:p text:style-name="P1114"><text:span text:style-name="T1115">3</text:span><text:span text:style-name="T1116">. Mokėjimo operacijoms taikomos palūkanų n</text:span><text:span text:style-name="T1117">ormos ar valiutos keitimo kurso pakeitimai atliekami ir apskaičiuojami nešališkai, nediskriminuojant mokėjimo paslaugų vartotojų.</text:span></text:p>
      <text:p text:style-name="P1118"><text:span text:style-name="T1119">4</text:span><text:span text:style-name="T1120">. Mokėjimo paslaugų vartotojas gali nutraukti bendrąją sutartį bet kuriuo metu, išskyrus atvejus, kai mokėjimo paslaugų t</text:span><text:span text:style-name="T1121">eikėjas ir mokėjimo paslaugų vartotojas susitaria dėl įspėjimo apie sutarties nutraukimą pateikimo termino. Šis terminas negali būti ilgesnis negu 30 dienų iki bendrosios sutarties nutraukimo dienos.</text:span></text:p>
      <text:p text:style-name="P1122"><text:span text:style-name="T1123">5</text:span><text:span text:style-name="T1124">. Mokėjimo paslaugų vartotojas, nutraukdamas bendrą</text:span><text:span text:style-name="T1125">ją sutartį, nemoka jokio komisinio atlyginimo, išskyrus atvejus, kai nuo sutarties įsigaliojimo dienos praėjo mažiau negu 6 mėnesiai. Kai taikomas komisinis atlyginimas už sutarties nutraukimą, jis turi būti pagrįstas ir atitikti mokėjimo paslaugų teikėjo<text:s/></text:span><text:span text:style-name="T1126">išlaidas.</text:span></text:p>
      <text:p text:style-name="P1127"><text:span text:style-name="T1128">6</text:span><text:span text:style-name="T1129">. Mokėjimo paslaugų vartotojui nutraukiant bendrąją sutartį, mokėjimo paslaugų teikėjas privalo jam raštu popieriuje ar naudodamas kitą patvariąją laikmeną nemokamai pateikti informaciją apie mokėjimo operacijas, įvykdytas mokėjimo paslaugų<text:s/></text:span><text:span text:style-name="T1130">vartotojo mokėjimo sąskaitoje per paskutinius 36 mėnesius, o jeigu nuo bendrosios sutarties įsigaliojimo dienos praėjo mažiau negu 36 mėnesiai, – per visą bendrosios sutarties galiojimo laikotarpį. Šioje dalyje nustatyta pareiga mokėjimo paslaugų teikėjui<text:s/></text:span><text:span text:style-name="T1131">netaikoma, jeigu mokėjimo paslaugų vartotojas savanoriškai atsisako tokią informaciją gauti, apie tai iki bendrosios sutarties nutraukimo informuodamas mokėjimo paslaugų teikėją raštu popieriuje arba naudodamas kitą patvariąją laikmeną.</text:span></text:p>
      <text:p text:style-name="P1132"><text:span text:style-name="T1133">7</text:span><text:span text:style-name="T1134">. Jeigu bendro</text:span><text:span text:style-name="T1135">joje sutartyje yra numatyta, mokėjimo paslaugų teikėjas gali nutraukti neapibrėžtam terminui sudarytą bendrąją sutartį, pateikdamas mokėjimo paslaugų vartotojui pranešimą apie nutraukimą raštu popieriuje arba naudodamas kitą patvariąją laikmeną ne vėliau k</text:span><text:span text:style-name="T1136">aip prieš 60 dienų iki bendrosios sutarties nutraukimo dienos.</text:span></text:p>
      <text:p text:style-name="P1137"><text:span text:style-name="T1138">8</text:span><text:span text:style-name="T1139">. Reguliariai už mokėjimo paslaugas imamą komisinį atlyginimą mokėjimo paslaugų vartotojas moka proporcingai iki bendrosios sutarties nutraukimo dienos. Jeigu komisinis atlyginimas buvo su</text:span><text:span text:style-name="T1140">mokėtas iš anksto, jis proporcingai grąžinamas.</text:span></text:p>
      <text:p text:style-name="P1141"/>
      <text:p text:style-name="P1142"/>
      <text:p text:style-name="P1143"><text:span text:style-name="T1144">16</text:span><text:span text:style-name="T1145"><text:s/>straipsnis.<text:s/></text:span><text:span text:style-name="T1146">Informacija prieš vykdant atskirą mokėjimo operaciją</text:span></text:p>
      <text:p text:style-name="P1147"><text:span text:style-name="T1148">Mokėjimo paslaugų teikėjas iki mokėtojo pagal bendrąją sutartį inicijuotos atskiros mokėjimo operacijos vykdymo pradžios mokėtojo<text:s/></text:span><text:span text:style-name="T1149">prašymu privalo suteikti informaciją apie ilgiausią tos mokėjimo operacijos vykdymo laiką, mokėtiną komisinį atlyginimą ir nurodyti, kaip išskaidyta komisinio atlyginimo suma.</text:span></text:p>
      <text:p text:style-name="P1150"/>
      <text:p text:style-name="P1151"/>
      <text:p text:style-name="P1152"><text:span text:style-name="T1153">17</text:span><text:span text:style-name="T1154"><text:s/>straipsnis.<text:s/></text:span><text:span text:style-name="T1155">Mokėtojui teikiama informacija apie atskiras mokėjimo<text:s/></text:span><text:span text:style-name="T1156">operacijas</text:span></text:p>
      <text:p text:style-name="P1157"><text:span text:style-name="T1158">1</text:span><text:span text:style-name="T1159">. Mokėtojo mokėjimo paslaugų teikėjas, nurašęs atskiros mokėjimo operacijos sumą iš mokėtojo sąskaitos arba, kai mokėtojas nenaudoja mokėjimo sąskaitos, gavęs mokėjimo nurodymą, nedelsdamas raštu</text:span><text:span text:style-name="T1160"><text:s/></text:span><text:span text:style-name="T1161">popieriuje arba naudodamas kitą patvariąją l</text:span><text:span text:style-name="T1162">aikmeną pateikia mokėtojui su jo suteiktomis paslaugomis susijusius duomenis (arba sudaro galimybę bendrojoje sutartyje numatytu, lengvai prieinamu būdu su šiais duomenimis susipažinti):</text:span></text:p>
      <text:p text:style-name="P1163"><text:span text:style-name="T1164">1</text:span><text:span text:style-name="T1165">) informaciją, leidžiančią mokėtojui atpažinti kiekvieną mokėjimo<text:s/></text:span><text:span text:style-name="T1166">operaciją, ir su gavėju susijusią informaciją;</text:span></text:p>
      <text:p text:style-name="P1167"><text:span text:style-name="T1168">2</text:span><text:span text:style-name="T1169">) mokėjimo operacijos sumą valiuta, kuria suma nurašoma iš mokėtojo mokėjimo sąskaitos, arba mokėjimo nurodyme nurodyta valiuta;</text:span></text:p>
      <text:p text:style-name="P1170"><text:span text:style-name="T1171">3</text:span><text:span text:style-name="T1172">) komisinio atlyginimo už mokėjimo operaciją sumą ir kaip ji išskaidyt</text:span><text:span text:style-name="T1173">a arba mokėtojo mokamas palūkanas;</text:span></text:p>
      <text:p text:style-name="P1174"><text:span text:style-name="T1175">4</text:span><text:span text:style-name="T1176">) mokėtojo mokėjimo paslaugų teikėjo taikytą valiutos keitimo kursą ir mokėjimo operacijos sumą po valiutos keitimo, jeigu vykdant mokėjimo operaciją buvo keičiama valiuta;</text:span></text:p>
      <text:p text:style-name="P1177"><text:span text:style-name="T1178">5</text:span><text:span text:style-name="T1179">) lėšų nurašymo datą arba mokėjimo nur</text:span><text:span text:style-name="T1180">odymo gavimo datą.</text:span></text:p>
      <text:p text:style-name="P1181"><text:span text:style-name="T1182">2</text:span><text:span text:style-name="T1183">. Bendrojoje sutartyje turi būti nustatyta, kad mokėtojo reikalavimu mokėjimo paslaugų teikėjas turi pateikti šio straipsnio 1 dalyje nurodytą informaciją ar sudaryti sąlygas su ja susipažinti reguliariai, ne rečiau kaip kartą per</text:span><text:span text:style-name="T1184"><text:s/>mėnesį, nemokamai ir sutartu būdu, kad mokėtojas galėtų saugoti ir atkurti nepakitusią informaciją.</text:span></text:p>
      <text:p text:style-name="P1185"/>
      <text:p text:style-name="P1186"/>
      <text:p text:style-name="P1187"><text:span text:style-name="T1188">18</text:span><text:span text:style-name="T1189"><text:s/>straipsnis.<text:s/></text:span><text:span text:style-name="T1190">Gavėjui teikiama informacija apie atskiras mokėjimo operacijas</text:span></text:p>
      <text:p text:style-name="P1191"><text:span text:style-name="T1192">1</text:span><text:span text:style-name="T1193">. Gavėjo mokėjimo paslaugų teikėjas, įvykdęs mokėjimo operaciją,</text:span><text:span text:style-name="T1194"><text:s/>nedelsdamas raštu popieriuje arba naudodamas kitą patvariąją laikmeną pateikia gavėjui su jo suteiktomis paslaugomis susijusius duomenis (arba sudaro galimybę bendrojoje sutartyje numatytu, lengvai prieinamu būdu su šiais duomenimis susipažinti):</text:span></text:p>
      <text:p text:style-name="P1195"><text:span text:style-name="T1196">1</text:span><text:span text:style-name="T1197">) inf</text:span><text:span text:style-name="T1198">ormaciją, leidžiančią gavėjui atpažinti mokėjimo operaciją ir mokėtoją, taip pat kartu su mokėjimo operacija persiųstus duomenis;</text:span></text:p>
      <text:p text:style-name="P1199"><text:span text:style-name="T1200">2</text:span><text:span text:style-name="T1201">) mokėjimo operacijos sumą ta valiuta, kuria suma įskaitoma į gavėjo mokėjimo sąskaitą;</text:span></text:p>
      <text:p text:style-name="P1202"><text:span text:style-name="T1203">3</text:span><text:span text:style-name="T1204">) komisinio atlyginimo už mo</text:span><text:span text:style-name="T1205">kėjimo operaciją sumą ir kaip ji išskaidyta arba gavėjo mokamas palūkanas;</text:span></text:p>
      <text:p text:style-name="P1206"><text:span text:style-name="T1207">4</text:span><text:span text:style-name="T1208">) gavėjo mokėjimo paslaugų teikėjo taikytą valiutos keitimo kursą ir mokėjimo operacijos sumą iki valiutos keitimo, jeigu vykdant mokėjimo operaciją buvo keičiama valiuta;</text:span></text:p>
      <text:p text:style-name="P1209"><text:span text:style-name="T1210">5</text:span><text:span text:style-name="T1211">) lėšų įskaitymo datą.</text:span></text:p>
      <text:p text:style-name="P1212"><text:span text:style-name="T1213">2</text:span><text:span text:style-name="T1214">.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5">rtu būdu, kad gavėjas galėtų saugoti ir atkurti nepakitusią informaciją.<text:s/></text:span></text:p>
      <text:p text:style-name="P1216"/>
      <text:p text:style-name="P1217"/>
      <text:p text:style-name="P1218"><text:span text:style-name="T1219">ANTRASIS</text:span><text:span text:style-name="T1220"><text:s/>SKIRSNIS</text:span></text:p>
      <text:p text:style-name="P1221"><text:span text:style-name="T1222">VIENKARTINĖS MOKĖJIMO OPERACIJOS</text:span></text:p>
      <text:p text:style-name="P1223"/>
      <text:p text:style-name="P1224"><text:span text:style-name="T1225">19</text:span><text:span text:style-name="T1226"><text:s/>straipsnis.<text:s/></text:span><text:span text:style-name="T1227">Bendrosios informavimo reikalavimų sąlygos</text:span></text:p>
      <text:p text:style-name="P1228"><text:span text:style-name="T1229">Kai mokėjimo nurodymas įvykdyti vienkartinę mokėjimo<text:s/></text:span><text:span text:style-name="T1230">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31">kitu mokėjimo paslaugų teikėju sudaryta bendrąja sutartimi arba kuri jam bus pateikta pagal tą bendrąją sutartį.</text:span></text:p>
      <text:p text:style-name="P1232"/>
      <text:p text:style-name="P1233"><text:span text:style-name="T1234">20</text:span><text:span text:style-name="T1235"><text:s/>straipsnis.<text:s/></text:span><text:span text:style-name="T1236">Vienkartinių mokėjimo operacijų vykdymo sąlygos</text:span></text:p>
      <text:p text:style-name="P1237"><text:span text:style-name="T1238">1</text:span><text:span text:style-name="T1239">. Iki vienkartinio mokėjimo sutarties sudarymo arba prieš pateikdama</text:span><text:span text:style-name="T1240">s pasiūlymą sudaryti tokią sutartį mokėjimo paslaugų teikėjas mokėjimo paslaugų vartotojui sudaro galimybę lengvai prieinamu būdu susipažinti su vienkartinių mokėjimo operacijų vykdymo sąlygomis</text:span><text:span text:style-name="T1241"><text:s/></text:span><text:span text:style-name="T1242">ir, kai taikytina, su šio straipsnio 3 dalyje nurodyta inform</text:span><text:span text:style-name="T1243">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44">kmeną lietuvių kalba, lengvai suprantamais žodžiais, aiškia ir suprantama forma. Šios sąlygos gali būti pateikiamos kita kalba, jeigu dėl to susitarė mokėjimo paslaugų teikėjas ir mokėjimo paslaugų vartotojas.</text:span></text:p>
      <text:p text:style-name="P1245"><text:span text:style-name="T1246">2</text:span><text:span text:style-name="T1247">. Vienkartinių mokėjimo operacijų vykdymo</text:span><text:span text:style-name="T1248"><text:s/>sąlygose turi būti nurodyta:</text:span></text:p>
      <text:p text:style-name="P1249"><text:span text:style-name="T1250">1</text:span><text:span text:style-name="T1251">) tiksli informacija arba unikalus identifikatorius, kuriuos turi nurodyti mokėjimo paslaugų vartotojas, kad mokėjimo nurodymas būtų tinkamai inicijuotas arba įvykdytas;</text:span></text:p>
      <text:p text:style-name="P1252"><text:span text:style-name="T1253">2</text:span><text:span text:style-name="T1254">) ilgiausia teikiamos mokėjimo paslaugos įvykdym</text:span><text:span text:style-name="T1255">o trukmė;</text:span></text:p>
      <text:p text:style-name="P1256"><text:span text:style-name="T1257">3</text:span><text:span text:style-name="T1258">) mokėjimo paslaugų vartotojo mokėtinas komisinis atlyginimas ir kaip išskaidyta komisinio atlyginimo suma;</text:span></text:p>
      <text:p text:style-name="P1259"><text:span text:style-name="T1260">4</text:span><text:span text:style-name="T1261">) taikytinas arba pagrindinis valiutos keitimo kursas, jeigu vykdant mokėjimo operaciją būtų keičiama valiuta;</text:span></text:p>
      <text:p text:style-name="P1262"><text:span text:style-name="T1263">5</text:span><text:span text:style-name="T1264">) kitos mokė</text:span><text:span text:style-name="T1265">jimo paslaugų teikėjo siūlomos šio įstatymo 13 straipsnyje nurodytos mokėjimo paslaugų teikimo sąlygos.</text:span></text:p>
      <text:p text:style-name="P1266"><text:span text:style-name="T1267">3</text:span><text:span text:style-name="T1268">.<text:s/></text:span><text:span text:style-name="T1269">Kai mokėjimo nurodymas inicijuojamas per mokėjimo inicijavimo paslaugos teikėją, be šio straipsnio 2 dalyje nurodytos informacijos, mokėjimo in</text:span><text:span text:style-name="T1270">icijavimo paslaugos teikėjas iki mokėjimo nurodymo inicijavimo mokėtojui taip pat turi pateikti šią aiškią ir išsamią informaciją (arba turi sudaryti sąlygas mokėtojui lengvai prieinamu būdu su ja susipažinti):</text:span></text:p>
      <text:p text:style-name="P1271"><text:span text:style-name="T1272">1</text:span><text:span text:style-name="T1273">) mokėjimo inicijavimo paslaugos teikėjo p</text:span><text:span text:style-name="T1274">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75">ą ryšiams su mokėjimo inicijavimo paslaugos teikėju palaikyti;<text:s/></text:span></text:p>
      <text:p text:style-name="P1276"><text:span text:style-name="T1277">2</text:span><text:span text:style-name="T1278">) priežiūros institucijos kontaktinius duomenis.</text:span></text:p>
      <text:p text:style-name="P1279"><text:span text:style-name="T1280">4</text:span><text:span text:style-name="T1281">. Jeigu vienkartinio mokėjimo sutartis mokėjimo paslaugų vartotojo prašymu sudaroma naudojant nuotolinio ryšio priemones, kuriomis<text:s/></text:span><text:span text:style-name="T1282">mokėjimo paslaugų teikėjui nesudaroma galimybė laikytis šio straipsnio 1 dalyje nustatytų pareigų, mokėjimo paslaugų teikėjas įvykdo šias pareigas iš karto, kai įvykdoma vienkartinė mokėjimo operacija.</text:span></text:p>
      <text:p text:style-name="P1283"><text:span text:style-name="T1284">5</text:span><text:span text:style-name="T1285">. Šio straipsnio 1 dalyje nustatytos pareigos tai</text:span><text:span text:style-name="T1286">p pat gali būti įvykdytos pateikus vienkartinio mokėjimo sutarties projektą ar mokėjimo nurodymo ruošinį, kuriuose nurodomos vienkartinių mokėjimo operacijų vykdymo sąlygos.</text:span></text:p>
      <text:p text:style-name="P1287"/>
      <text:p text:style-name="P1288"><text:span text:style-name="T1289">21</text:span><text:span text:style-name="T1290"><text:s/>straipsnis.<text:s/></text:span><text:span text:style-name="T1291">Mokėtojui ir gavėjui teikiama informacija po mokėjimo<text:s/></text:span><text:span text:style-name="T1292">nurodymo inicijavimo</text:span></text:p>
      <text:p text:style-name="P1293"><text:span text:style-name="T1294">1</text:span><text:span text:style-name="T1295">. Kai mokėjimo nurodymas inicijuojamas per mokėjimo inicijavimo paslaugos teikėją, be šio įstatymo 20 straipsnyje nurodytos informacijos, mokėjimo inicijavimo paslaugos teikėjas nedelsdamas po mokėjimo nurodymo inicijavimo sudaro<text:s/></text:span><text:span text:style-name="T1296">galimybę mokėtojui ir, kai taikytina, gavėjui lengvai prieinamu būdu susipažinti su:</text:span></text:p>
      <text:p text:style-name="P1297"><text:span text:style-name="T1298">1</text:span><text:span text:style-name="T1299">) informacija, kuria patvirtinama, kad mokėjimo nurodymas tinkamai inicijuotas mokėtojo sąskaitą tvarkančio mokėjimo paslaugų teikėjo įstaigoje;</text:span></text:p>
      <text:p text:style-name="P1300"><text:span text:style-name="T1301">2</text:span><text:span text:style-name="T1302">) informacija, lei</text:span><text:span text:style-name="T1303">džiančia mokėtojui ir gavėjui atpažinti mokėjimo operaciją ir, kai taikytina, informacija, leidžiančia gavėjui atpažinti mokėtoją, taip pat kartu su mokėjimo operacija persiųstais duomenimis;</text:span></text:p>
      <text:p text:style-name="P1304"><text:span text:style-name="T1305">3</text:span><text:span text:style-name="T1306">) mokėjimo operacijos suma;</text:span></text:p>
      <text:p text:style-name="P1307"><text:span text:style-name="T1308">4</text:span><text:span text:style-name="T1309">) mokėjimo inicijavimo pas</text:span><text:span text:style-name="T1310">laugos teikėjui už mokėjimo operaciją mokamo komisinio atlyginimo suma ir kaip ji išskaidyta.<text:s/></text:span></text:p>
      <text:p text:style-name="P1311"><text:span text:style-name="T1312">2</text:span><text:span text:style-name="T1313">.</text:span><text:span text:style-name="T1314"><text:s/></text:span><text:span text:style-name="T1315">Gavėjo ir mokėtojo prašymu šio straipsnio 1 dalyje nurodyta informacija turi būti jiems pateikta mokėjimo inicijavimo paslaugos teikėjo naudojamoje patv</text:span><text:span text:style-name="T1316">ariojoje laikmenoje.</text:span></text:p>
      <text:p text:style-name="P1317"/>
      <text:p text:style-name="P1318"><text:span text:style-name="T1319">22</text:span><text:span text:style-name="T1320"><text:s/>straipsnis.<text:s/></text:span><text:span text:style-name="T1321">Mokėtojo sąskaitą tvarkančiam mokėjimo paslaugų teikėjui teikiama informacija teikiant mokėjimo inicijavimo paslaugą</text:span></text:p>
      <text:p text:style-name="P1322"><text:span text:style-name="T1323">Kai mokėjimo nurodymas inicijuojamas per mokėjimo inicijavimo paslaugos teikėją, jis privalo p</text:span><text:span text:style-name="T1324">ateikti mokėtojo sąskaitą tvarkančiam mokėjimo paslaugų teikėjui informaciją, leidžiančią atpažinti mokėjimo operaciją.</text:span></text:p>
      <text:p text:style-name="P1325"/>
      <text:p text:style-name="P1326"><text:span text:style-name="T1327">23</text:span><text:span text:style-name="T1328"><text:s/>straipsnis.<text:s/></text:span><text:span text:style-name="T1329">Mokėtojui teikiama informacija gavus mokėjimo nurodymą</text:span></text:p>
      <text:p text:style-name="P1330"><text:span text:style-name="T1331">1</text:span><text:span text:style-name="T1332">. Gavęs mokėjimo nurodymą, mokėtojo mokėjimo paslaugų<text:s/></text:span><text:span text:style-name="T1333">teikėjas nedelsdamas sudaro galimybę mokėtojui lengvai prieinamu būdu susipažinti su šiais duomenimis, susijusiais su jo suteiktomis paslaugomis:</text:span></text:p>
      <text:p text:style-name="P1334"><text:span text:style-name="T1335">1</text:span><text:span text:style-name="T1336">) informacija, leidžiančia mokėtojui atpažinti mokėjimo operaciją, ir su gavėju susijusia informacija;</text:span></text:p>
      <text:p text:style-name="P1337"><text:span text:style-name="T1338">2</text:span><text:span text:style-name="T1339">) mokėjimo operacijos suma mokėjimo nurodyme nurodyta valiuta;</text:span></text:p>
      <text:p text:style-name="P1340"><text:span text:style-name="T1341">3</text:span><text:span text:style-name="T1342">) už mokėjimo operaciją mokėtojo mokamo komisinio atlyginimo suma ir kaip ji išskaidyta;</text:span></text:p>
      <text:p text:style-name="P1343"><text:span text:style-name="T1344">4</text:span><text:span text:style-name="T1345">) mokėtojo mokėjimo paslaugų teikėjo taikytu valiutos keitimo kursu arba nuoroda į jį ir mokė</text:span><text:span text:style-name="T1346">jimo operacijos suma po valiutos keitimo, jeigu vykdant mokėjimo operaciją buvo keičiama valiuta;</text:span></text:p>
      <text:p text:style-name="P1347"><text:span text:style-name="T1348">5</text:span><text:span text:style-name="T1349">) mokėjimo nurodymo gavimo data.</text:span></text:p>
      <text:p text:style-name="P1350"><text:span text:style-name="T1351">2</text:span><text:span text:style-name="T1352">. Mokėtojo prašymu šio straipsnio 1 dalyje nurodyta informacija jam turi būti pateikta raštu</text:span><text:span text:style-name="T1353"><text:s/></text:span><text:span text:style-name="T1354">popieriuje ar naudojant kitą patvariąją laikmeną.<text:s/></text:span></text:p>
      <text:p text:style-name="P1355"/>
      <text:p text:style-name="P1356"/>
      <text:p text:style-name="P1357"><text:span text:style-name="T1358">24</text:span><text:span text:style-name="T1359"><text:s/>straipsnis.<text:s/></text:span><text:span text:style-name="T1360">Gavėjui teikiama informacija įvykdžius mokėjimo operaciją</text:span></text:p>
      <text:p text:style-name="P1361"><text:span text:style-name="T1362">1</text:span><text:span text:style-name="T1363">. Įvykdęs mokėjimo operaciją, gavėjo mokėjimo paslaugų teikėjas nedelsdamas sudaro galimybę gavėjui lengvai prieinamu b</text:span><text:span text:style-name="T1364">ūdu susipažinti su šiais duomenimis, susijusiais su jo suteiktomis paslaugomis:</text:span></text:p>
      <text:p text:style-name="P1365"><text:span text:style-name="T1366">1</text:span><text:span text:style-name="T1367">) informacija, leidžiančia gavėjui atpažinti mokėjimo operaciją ir mokėtoją, taip pat kartu su mokėjimo operacija persiųstais duomenimis;</text:span></text:p>
      <text:p text:style-name="P1368"><text:span text:style-name="T1369">2</text:span><text:span text:style-name="T1370">) mokėjimo operacijos suma ta<text:s/></text:span><text:span text:style-name="T1371">valiuta, kuria lėšos suteikiamos gavėjui;</text:span></text:p>
      <text:p text:style-name="P1372"><text:span text:style-name="T1373">3</text:span><text:span text:style-name="T1374">) už mokėjimo operaciją gavėjo mokamo komisinio atlyginimo suma ir kaip ji išskaidyta;</text:span></text:p>
      <text:p text:style-name="P1375"><text:span text:style-name="T1376">4</text:span><text:span text:style-name="T1377">) gavėjo mokėjimo paslaugų teikėjo mokėjimo operacijai taikytu valiutos keitimo kursu ir mokėjimo operacijos suma iki</text:span><text:span text:style-name="T1378"><text:s/>valiutos keitimo, jeigu vykdant mokėjimo operaciją buvo keičiama valiuta;</text:span></text:p>
      <text:p text:style-name="P1379"><text:span text:style-name="T1380">5</text:span><text:span text:style-name="T1381">) lėšų įskaitymo data.</text:span></text:p>
      <text:p text:style-name="P1382"><text:span text:style-name="T1383">2</text:span><text:span text:style-name="T1384">. Gavėjo prašymu šio straipsnio 1 dalyje nurodyta informacija jam turi būti pateikta raštu popieriuje ar naudojant kitą patvariąją laikmeną.</text:span></text:p>
      <text:p text:style-name="P1385"/>
      <text:p text:style-name="P1386"/>
      <text:p text:style-name="P1387"><text:span text:style-name="T1388">TREČIASIS</text:span><text:span text:style-name="T1389"><text:s/>SKIRSNIS</text:span></text:p>
      <text:p text:style-name="P1390"><text:span text:style-name="T1391">KITI SU INFORMAVIMU SUSIJĘ REIKALAVIMAI</text:span></text:p>
      <text:p text:style-name="P1392"/>
      <text:p text:style-name="P1393"><text:span text:style-name="T1394">25</text:span><text:span text:style-name="T1395"><text:s/>straipsnis.<text:s/></text:span><text:span text:style-name="T1396">Informacija apie papildomą komisinį atlyginimą ir nuolaidas</text:span></text:p>
      <text:p text:style-name="P1397"><text:span text:style-name="T1398">1</text:span><text:span text:style-name="T1399">. Jeigu už tam tikros mokėjimo priemonės naudojimą gavėjas pasiūlo nuolaidą, jis mokėtoją apie tai turi<text:s/></text:span><text:span text:style-name="T1400">informuoti iki mokėjimo operacijos pradžios.</text:span></text:p>
      <text:p text:style-name="P1401"><text:span text:style-name="T1402">2</text:span><text:span text:style-name="T1403">. Jeigu už tam tikros mokėjimo priemonės naudojimą mokėjimo paslaugų teikėjas arba kita su mokėjimo operacija susijusi šalis pareikalauja komisinio atlyginimo, tas mokėjimo paslaugų teikėjas arba su<text:s/></text:span><text:span text:style-name="T1404">mokėjimo operacija susijusi šalis apie tai turi informuoti mokėjimo paslaugų vartotoją iki mokėjimo operacijos pradžios.</text:span></text:p>
      <text:p text:style-name="P1405"><text:span text:style-name="T1406">3</text:span><text:span text:style-name="T1407">. Šio straipsnio 2 dalyje nurodytą komisinį atlyginimą mokėtojas privalo sumokėti tik tada, jeigu mokėjimo paslaugų teikėjas arba<text:s/></text:span><text:span text:style-name="T1408">kita su operacija susijusi šalis iki mokėjimo operacijos pradžios jį informuoja apie visą mokėtino komisinio atlyginimo sumą.</text:span></text:p>
      <text:p text:style-name="P1409"/>
      <text:p text:style-name="P1410"><text:span text:style-name="T1411">26</text:span><text:span text:style-name="T1412"><text:s/>straipsnis.<text:s/></text:span><text:span text:style-name="T1413">Valiuta ir valiutos keitimas</text:span></text:p>
      <text:p text:style-name="P1414"><text:span text:style-name="T1415">1</text:span><text:span text:style-name="T1416">. Mokėjimai atliekami šalių sutarta valiuta.</text:span></text:p>
      <text:p text:style-name="P1417"><text:span text:style-name="T1418">2</text:span><text:span text:style-name="T1419">. Jeigu valiutos keitimo</text:span><text:span text:style-name="T1420"><text:s/>paslauga siūloma iki mokėjimo operacijos pradžios ir jeigu ši paslauga siūloma bankomate, pardavimo vietoje arba ją siūlo gavėjas, valiutos keitimo paslaugą siūlanti šalis mokėtojui turi nurodyti komisinį atlyginimą ir valiutos keitimo kursą, kurie taikom</text:span><text:span text:style-name="T1421">i keičiant mokėjimo operacijos valiutą. Valiutos keitimo paslauga šiuo pagrindu teikiama mokėtojo sutikimu.</text:span></text:p>
      <text:p text:style-name="P1422"/>
      <text:p text:style-name="P1423"><text:span text:style-name="T1424">27</text:span><text:span text:style-name="T1425"><text:s/>straipsnis.<text:s/></text:span><text:span text:style-name="T1426">Su informavimu susijusi įrodinėjimo pareiga</text:span></text:p>
      <text:p text:style-name="P1427"><text:span text:style-name="T1428">Kilus ginčui, mokėjimo paslaugų teikėjas turi įrodyti, kad jis įvykdė šiame skyr</text:span><text:span text:style-name="T1429">iuje nustatytus informavimo reikalavimus.</text:span></text:p>
      <text:p text:style-name="P1430"/>
      <text:p text:style-name="P1431"><text:span text:style-name="T1432">28</text:span><text:span text:style-name="T1433"><text:s/>straipsnis.<text:s/></text:span><text:span text:style-name="T1434">Pareiga informuoti vartotojus apie jų teises</text:span></text:p>
      <text:p text:style-name="P1435"><text:span text:style-name="T1436">1</text:span><text:span text:style-name="T1437">. Priežiūros institucija privalo užtikrinti, kad</text:span><text:span text:style-name="T1438"><text:s/></text:span><text:span text:style-name="T1439">Europos Komisijos parengtas informacinis dokumentas apie vartotojų teises, kaip numatyta<text:s/></text:span><text:span text:style-name="T1440">Direktyvos (ES) Nr. 2015/2366 106 straipsnio 1 dalyje (toliau šiame straipsnyje – informacinis dokumentas), būtų lengvai prieinamas priežiūros institucijos interneto svetainėje.</text:span></text:p>
      <text:p text:style-name="P1441"><text:span text:style-name="T1442">2</text:span><text:span text:style-name="T1443">. Mokėjimo paslaugų teikėjas privalo užtikrinti, kad informacinis dokumen</text:span><text:span text:style-name="T1444">tas būtų lengvai prieinamas mokėjimo paslaugų teikėjo interneto svetainėje, jeigu mokėjimo paslaugų teikėjas ją turi, ir popierine forma klientų aptarnavimo vietose, įskaitant jų filialus, tarpininkus ir asmenis, kuriems perduodamas veiklos funkcijų vykdym</text:span><text:span text:style-name="T1445">as.</text:span></text:p>
      <text:p text:style-name="P1446"><text:span text:style-name="T1447">3</text:span><text:span text:style-name="T1448">.<text:s/></text:span><text:span text:style-name="T1449">Šiame straipsnyje nurodyta informacija neįgaliesiems turi būti prieinama naudojantis jiems tinkamomis alternatyviomis priemonėmis.</text:span></text:p>
      <text:p text:style-name="P1450"/>
      <text:p text:style-name="P1451"><text:span text:style-name="T1452">IV</text:span><text:span text:style-name="T1453"><text:s/>SKYRIUS</text:span></text:p>
      <text:p text:style-name="P1454"><text:span text:style-name="T1455">MOKĖJIMO OPERACIJŲ AUTORIZAVIMAS</text:span></text:p>
      <text:p text:style-name="P1456"/>
      <text:p text:style-name="P1457"><text:span text:style-name="T1458">29</text:span><text:span text:style-name="T1459"><text:s/>straipsnis.<text:s/></text:span><text:span text:style-name="T1460">Sutikimas įvykdyti mokėjimo operaciją<text:s/></text:span><text:span text:style-name="T1461">ir sutikimo įvykdyti mokėjimo operaciją panaikinimas</text:span></text:p>
      <text:p text:style-name="P1462"><text:span text:style-name="T1463">1</text:span><text:span text:style-name="T1464">. Mokėjimo operacija laikoma autorizuota tik tada, kai mokėtojas duoda sutikimą įvykdyti mokėjimo operaciją. Mokėtojas gali duoti sutikimą įvykdyti vieną arba kelias mokėjimo operacijas. Mokėtojas i</text:span><text:span text:style-name="T1465">r jo mokėjimo paslaugų teikėjas turi susitarti dėl sutikimo įvykdyti mokėjimo operaciją davimo formos ir tvarkos. Sutikimas įvykdyti mokėjimo operaciją arba kelias mokėjimo operacijas taip pat gali būti duodamas per gavėją arba mokėjimo inicijavimo paslaug</text:span><text:span text:style-name="T1466">os teikėją. Mokėjimo operacija gali būti autorizuota iki jos įvykdymo arba ją įvykdžius, jeigu taip susitarė mokėtojas ir jo mokėjimo paslaugų teikėjas.</text:span></text:p>
      <text:p text:style-name="P1467"><text:span text:style-name="T1468">2</text:span><text:span text:style-name="T1469">. Jeigu mokėtojo sutikimo įvykdyti mokėjimo operaciją nėra, laikoma, kad mokėjimo operacija yra ne</text:span><text:span text:style-name="T1470">autorizuota.</text:span></text:p>
      <text:p text:style-name="P1471"><text:span text:style-name="T1472">3</text:span><text:span text:style-name="T1473">. Mokėtojas bet kuriuo metu iki šio įstatymo 44 straipsnyje nustatyto neatšaukiamumo momento gali panaikinti sutikimą įvykdyti mokėjimo operaciją. Mokėtojo sutikimas įvykdyti kelias mokėjimo operacijas taip pat gali būti panaikintas, toki</text:span><text:span text:style-name="T1474">u atveju visos būsimos mokėjimo operacijos laikomos neautorizuotomis.</text:span></text:p>
      <text:p text:style-name="P1475"/>
      <text:p text:style-name="P1476"><text:span text:style-name="T1477">30</text:span><text:span text:style-name="T1478"><text:s/>straipsnis.<text:s/></text:span><text:span text:style-name="T1479">Lėšų pakankamumo patvirtinimas</text:span></text:p>
      <text:p text:style-name="P1480"><text:span text:style-name="T1481">1</text:span><text:span text:style-name="T1482">. Sąskaitą tvarkantis mokėjimo paslaugų teikėjas, gavęs mokėjimo paslaugų teikėjo, kuris išduoda mokėjimo kortele grindžiamas<text:s/></text:span><text:span text:style-name="T1483">mokėjimo priemones, užklausą, turi nedelsdamas patvirtinti, ar mokėtojo mokėjimo sąskaitoje yra lėšų suma, reikalinga mokėjimo kortele grindžiamai mokėjimo operacijai įvykdyti, jeigu tenkinamos visos šios sąlygos:</text:span></text:p>
      <text:p text:style-name="P1484"><text:span text:style-name="T1485">1</text:span><text:span text:style-name="T1486">) užklausos pateikimo metu mokėtojo mok</text:span><text:span text:style-name="T1487">ėjimo sąskaita yra pasiekiama internetu;</text:span></text:p>
      <text:p text:style-name="P1488"><text:span text:style-name="T1489">2</text:span><text:span text:style-name="T1490">) mokėtojas davė sutikimą sąskaitą tvarkančiam mokėjimo paslaugų teikėjui, kad jis atsakytų į konkretaus mokėjimo paslaugų teikėjo, kuris išduoda mokėjimo kortele grindžiamas mokėjimo priemones, užklausas dėl p</text:span><text:span text:style-name="T1491">atvirtinimo, kad mokėtojo mokėjimo sąskaitoje yra lėšų suma, reikalinga nurodytai mokėjimo kortele grindžiamai mokėjimo operacijai įvykdyti;</text:span></text:p>
      <text:p text:style-name="P1492"><text:span text:style-name="T1493">3</text:span><text:span text:style-name="T1494">) šios dalies 2 punkte nurodytas sutikimas turi būti duotas iki pirmos užklausos dėl lėšų mokėtojo mokėjimo są</text:span><text:span text:style-name="T1495">skaitoje pakankamumo patvirtinimo pateikimo.</text:span></text:p>
      <text:p text:style-name="P1496"><text:span text:style-name="T1497">2</text:span><text:span text:style-name="T1498">. Mokėjimo paslaugų teikėjas, kuris išduoda mokėjimo kortele grindžiamas mokėjimo priemones, gali teikti užklausas dėl lėšų mokėtojo mokėjimo sąskaitoje pakankamumo patvirtinimo, jeigu tenkinamos visos ši</text:span><text:span text:style-name="T1499">os sąlygos:</text:span></text:p>
      <text:p text:style-name="P1500"><text:span text:style-name="T1501">1</text:span><text:span text:style-name="T1502">) mokėtojas yra davęs mokėjimo paslaugų teikėjui sutikimą teikti užklausas dėl lėšų pakankamumo patvirtinimo;</text:span></text:p>
      <text:p text:style-name="P1503"><text:span text:style-name="T1504">2</text:span><text:span text:style-name="T1505">) mokėtojas inicijavo tam tikros sumos mokėjimo kortele grindžiamą mokėjimo operaciją naudodamas mokėjimo paslaugų teikėjo išd</text:span><text:span text:style-name="T1506">uotą mokėjimo kortele grindžiamą mokėjimo priemonę;</text:span></text:p>
      <text:p text:style-name="P1507"><text:span text:style-name="T1508">3</text:span><text:span text:style-name="T1509">) mokėjimo paslaugų teikėjas, kuris išduoda mokėjimo kortele grindžiamas mokėjimo priemones, patvirtina savo tapatybę sąskaitą tvarkančiam mokėjimo paslaugų teikėjui prieš kiekvieną užklausą dėl lėšų</text:span><text:span text:style-name="T1510"><text:s/>pakankamumo patvirtinimo;</text:span></text:p>
      <text:p text:style-name="P1511"><text:span text:style-name="T1512">4</text:span><text:span text:style-name="T1513">) mokėjimo paslaugų teikėjas, kuris išduoda mokėjimo kortele grindžiamas mokėjimo priemones, palaiko ryšį su sąskaitą tvarkančiu mokėjimo paslaugų teikėju naudodamasis atvirojo ryšio sąsaja</text:span><text:span text:style-name="T1514">.<text:s/></text:span></text:p>
      <text:p text:style-name="P1515"><text:span text:style-name="T1516">TAR pastaba:</text:span><text:span text:style-name="T1517"><text:s/>30 straipsnio 2 dal</text:span><text:span text:style-name="T1518">ies 4 punktas įsigalioja<text:s/></text:span><text:span text:style-name="T1519">praėjus 18 mėnesių nuo Europos Komisijos priimto deleguotojo teisės akto, nurodyto 2015 m. lapkričio 25 d. Europos Parlamento ir Tarybos direktyvos (ES) 2015/2366 dėl mokėjimo paslaugų vidaus rinkoje, kuria iš dalies keičiamos dire</text:span><text:span text:style-name="T1520">ktyvos 2002/65/EB, 2009/110/EB ir 2013/36/ES bei Reglamentas (ES) Nr. 1093/2010 ir panaikinama Direktyva 2007/64/EB, 98 straipsnyje, įsigaliojimo.</text:span></text:p>
      <text:p text:style-name="P1521"><text:span text:style-name="T1522">3</text:span><text:span text:style-name="T1523">. Lėšų mokėtojo mokėjimo sąskaitoje pakankamumo patvirtinimas privalo būti paprastas atsakymas „taip“<text:s/></text:span><text:span text:style-name="T1524">arba „ne“, o ne mokėjimo sąskaitos lėšų likučio nurodymas. Šio atsakymo negalima saugoti arba naudoti kitu tikslu, negu siekiant įvykdyti mokėjimo kortele grindžiamą mokėjimo operaciją.</text:span></text:p>
      <text:p text:style-name="P1525"><text:span text:style-name="T1526">4</text:span><text:span text:style-name="T1527">. Lėšų pakankamumo patvirtinimo pateikimas nesuteikia teisės sąsk</text:span><text:span text:style-name="T1528">aitą tvarkančiam mokėjimo paslaugų teikėjui užblokuoti lėšas mokėtojo mokėjimo sąskaitoje.</text:span></text:p>
      <text:p text:style-name="P1529"><text:span text:style-name="T1530">5</text:span><text:span text:style-name="T1531">. Mokėtojas gali prašyti, kad sąskaitą tvarkantis mokėjimo paslaugų teikėjas nurodytų jam mokėjimo paslaugų teikėjo, kuris teikė užklausą dėl lėšų mokėtojo mokė</text:span><text:span text:style-name="T1532">jimo sąskaitoje pakankamumo patvirtinimo, tapatybę ir pateiktą atsakymą.</text:span></text:p>
      <text:p text:style-name="P1533"><text:span text:style-name="T1534">6</text:span><text:span text:style-name="T1535">. Šis straipsnis netaikomas mokėjimo operacijoms, inicijuotoms mokėjimo kortele grindžiamomis mokėjimo priemonėmis, kuriose laikomi elektroniniai pinigai.</text:span></text:p>
      <text:p text:style-name="P1536"/>
      <text:p text:style-name="P1537"><text:span text:style-name="T1538">31</text:span><text:span text:style-name="T1539"><text:s/>straipsnis.<text:s/></text:span><text:span text:style-name="T1540">Prieigos prie mokėjimo sąskaitos reikalavimai teikiant mokėjimo inicijavimo paslaugas</text:span></text:p>
      <text:p text:style-name="P1541"><text:span text:style-name="T1542">1</text:span><text:span text:style-name="T1543">. Kai mokėtojas, pasitelkdamas mokėjimo inicijavimo paslaugos teikėją, duoda sutikimą įvykdyti mokėjimo operaciją, kaip nurodyta šio įstatymo 29 straipsnyje,<text:s/></text:span><text:span text:style-name="T1544">sąskaitą tvarkantis mokėjimo paslaugų teikėjas, užtikrindamas mokėtojo teisę pasinaudoti mokėjimo inicijavimo paslauga, privalo:</text:span></text:p>
      <text:p text:style-name="P1545"><text:span text:style-name="T1546">1</text:span><text:span text:style-name="T1547">) palaikyti ryšį su mokėjimo inicijavimo paslaugos teikėju naudodamasis atvirojo ryšio sąsaja;</text:span></text:p>
      <text:p text:style-name="P1548"><text:span text:style-name="T1549">TAR pastaba:</text:span><text:span text:style-name="T1550"><text:s/></text:span><text:span text:style-name="T1551">31 straipsnio 1<text:s/></text:span><text:span text:style-name="T1552">dalies 1 punktas<text:s/></text:span><text:span text:style-name="T1553">įsigalioja praėjus 18 mėnesių nuo Europos Komisijos priimto deleguotojo teisės akto, nurodyto 2015 m. lapkričio 25 d. Europos Parlamento ir Tarybos direktyvos (ES) 2015/2366 dėl mokėjimo paslaugų vidaus rinkoje, kuria iš dalies keičiamos d</text:span><text:span text:style-name="T1554">irektyvos 2002/65/EB, 2009/110/EB ir 2013/36/ES bei Reglamentas (ES) Nr. 1093/2010 ir panaikinama Direktyva 2007/64/EB, 98 straipsnyje, įsigaliojimo</text:span><text:span text:style-name="T1555">.</text:span></text:p>
      <text:p text:style-name="P1556"><text:span text:style-name="T1557">2</text:span><text:span text:style-name="T1558">) iš mokėjimo inicijavimo paslaugos teikėjo gavęs mokėjimo nurodymą iš karto jam pateikti visą inform</text:span><text:span text:style-name="T1559">aciją apie mokėjimo operacijos inicijavimą ir visą informaciją, kuri yra prieinama sąskaitą tvarkančiam mokėjimo paslaugų teikėjui, apie mokėjimo operacijos įvykdymą arba leisti su ja susipažinti;</text:span></text:p>
      <text:p text:style-name="P1560"><text:span text:style-name="T1561">3</text:span><text:span text:style-name="T1562">) mokėjimo nurodymus, perduotus naudojantis mokėjimo i</text:span><text:span text:style-name="T1563">nici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564"><text:span text:style-name="T1565">2</text:span><text:span text:style-name="T1566">. Mokė</text:span><text:span text:style-name="T1567">jimo inicijavimo paslaugos teikėjas, teikdamas mokėjimo inicijavimo paslaugą, privalo:</text:span></text:p>
      <text:p text:style-name="P1568"><text:span text:style-name="T1569">1</text:span><text:span text:style-name="T1570">) jokiu momentu nelaikyti mokėtojo lėšų, išskyrus atvejus, kai mokėjimo inicijavimo paslaugos teikėjas turi teisę teikti ir kitą mokėjimo paslaugą, nurodytą šio įstat</text:span><text:span text:style-name="T1571">ymo 5 straipsnio 1–6 punktuose;</text:span></text:p>
      <text:p text:style-name="P1572"><text:span text:style-name="T1573">2</text:span><text:span text:style-name="T1574">) užtikrinti, kad personalizuoti saugumo duomenys nebūtų prieinami kitiems asmenims, išskyrus mokėtoją ir personalizuotų saugumo duomenų išdavėją, ir kad juos mokėjimo inicijavimo paslaugos teikėjas perduotų<text:s/></text:span><text:span text:style-name="T1575">užtikrindam</text:span><text:span text:style-name="T1576">as perduodamų duomenų saugumą</text:span><text:span text:style-name="T1577">;</text:span></text:p>
      <text:p text:style-name="P1578"><text:span text:style-name="T1579">3</text:span><text:span text:style-name="T1580">) užtikrinti, kad bet kokia kita informacija apie mokėtoją, gauta teikiant mokėjimo inicijavimo paslaugas, būtų pateikta tik gavėjui ir tik gavus mokėtojo sutikimą;</text:span></text:p>
      <text:p text:style-name="P1581"><text:span text:style-name="T1582">4</text:span><text:span text:style-name="T1583">) kiekvieną kartą inicijuodamas mokėjimą patvirtin</text:span><text:span text:style-name="T1584">ti savo tapatybę mokėtojo sąskaitą tvarkančiam mokėjimo paslaugų teikėjui;</text:span></text:p>
      <text:p text:style-name="P1585"><text:span text:style-name="T1586">5</text:span><text:span text:style-name="T1587">) palaikyti ryšį su sąskaitą tvarkančiu mokėjimo paslaugų teikėju, mokėtoju ir gavėju naudodamasis atvirojo ryšio sąsaja;</text:span></text:p>
      <text:p text:style-name="P1588"><text:span text:style-name="T1589">TAR pastaba:</text:span><text:span text:style-name="T1590"><text:s/></text:span><text:span text:style-name="T1591">31 straipsnio 2 dalies 5 punktas įsigalio</text:span><text:span text:style-name="T1592">ja praėjus 18 mėnesių nuo Europos Komisijos priimto deleguotojo teisės akto, nurodyto 2015 m. lapkričio 25 d. Europos Parlamento ir Tarybos direktyvos (ES) 2015/2366 dėl mokėjimo paslaugų vidaus rinkoje, kuria iš dalies keičiamos direktyvos 2002/65/EB, 200</text:span><text:span text:style-name="T1593">9/110/EB ir 2013/36/ES bei Reglamentas (ES) Nr. 1093/2010 ir panaikinama Direktyva 2007/64/EB, 98 straipsnyje, įsigaliojimo</text:span><text:span text:style-name="T1594">.</text:span></text:p>
      <text:p text:style-name="P1595"><text:span text:style-name="T1596">6</text:span><text:span text:style-name="T1597">) nekaupti neskelbtinų mokėtojo mokėjimo duomenų. Mokėjimo sąskaitos savininko vardas, pavardė (pavadinimas) ir mokėjimo sąska</text:span><text:span text:style-name="T1598">itos numeris, teikiant mokėjimo inicijavimo paslaugą, nėra laikomi neskelbtinais mokėjimo duomenimis;</text:span></text:p>
      <text:p text:style-name="P1599"><text:span text:style-name="T1600">7</text:span><text:span text:style-name="T1601">) neprašyti mokėtojo kitų duomenų, išskyrus tuos, kurių reikia mokėjimo inicijavimo paslaugai suteikti;</text:span></text:p>
      <text:p text:style-name="P1602"><text:span text:style-name="T1603">8</text:span><text:span text:style-name="T1604">) laikydamasis duomenų apsaugos<text:s/></text:span><text:span text:style-name="T1605">reikalavimų nerinkti, nenaudoti ir nekaupti jokių duomenų kitais tikslais, negu siekdamas suteikti mokėjimo inicijavimo paslaugą;</text:span></text:p>
      <text:p text:style-name="P1606"><text:span text:style-name="T1607">9</text:span><text:span text:style-name="T1608">) nekeisti sumos, gavėjo ar kitų mokėjimo operacijos savybių.</text:span></text:p>
      <text:p text:style-name="P1609"><text:span text:style-name="T1610">3</text:span><text:span text:style-name="T1611">. Teisė pasinaudoti mokėjimo inicijavimo paslauga mo</text:span><text:span text:style-name="T1612">kėtojui nesuteikiama, kai mokėjimo sąskaita nėra pasiekiama internetu.</text:span></text:p>
      <text:p text:style-name="P1613"><text:span text:style-name="T1614">4</text:span><text:span text:style-name="T1615">. Mokėjimo inicijavimo paslaugos teikėjas ir sąskaitą tvarkantis mokėjimo paslaugų teikėjas privalo vadovautis šio straipsnio 1 ir 2 dalyse nurodytais reikalavimais ir tuo atveju,<text:s/></text:span><text:span text:style-name="T1616">jeigu jie nėra susieti sutartiniais santykiais.</text:span></text:p>
      <text:p text:style-name="P1617"><text:span text:style-name="T1618">5</text:span><text:span text:style-name="T1619">. Mokėjimo inicijavimo paslaugos teikėjas turi teisę saugoti mokėjimo paslaugų vartotojo asmens duomenis 3 metus, jeigu kiti teisės aktai nenustato kitaip.</text:span></text:p>
      <text:p text:style-name="P1620"/>
      <text:p text:style-name="P1621"><text:span text:style-name="T1622">32</text:span><text:span text:style-name="T1623"><text:s/>straipsnis.<text:s/></text:span><text:span text:style-name="T1624">Prieigos prie mokėjimo są</text:span><text:span text:style-name="T1625">skaitos informacijos ir jos naudojimo reikalavimai teikiant sąskaitos informacijos paslaugas</text:span></text:p>
      <text:p text:style-name="P1626"><text:span text:style-name="T1627">1</text:span><text:span text:style-name="T1628">. Kai mokėjimo paslaugų vartotojas pageidauja gauti informaciją apie savo mokėjimo sąskaitas, pasitelkdamas sąskaitos informacijos paslaugos teikėją, sąskaitą</text:span><text:span text:style-name="T1629"><text:s/>tvarkantis mokėjimo paslaugų teikėjas privalo:</text:span></text:p>
      <text:p text:style-name="P1630"><text:span text:style-name="T1631">1</text:span><text:span text:style-name="T1632">) palaikyti ryšį su sąskaitos informacijos paslaugos teikėjais naudodamasis atvirojo ryšio sąsaja;</text:span></text:p>
      <text:p text:style-name="P1633"><text:span text:style-name="T1634">TAR pastaba:</text:span><text:span text:style-name="T1635"><text:s/></text:span><text:span text:style-name="T1636">32 straipsnio 1 dalies 1 punktas įsigalioja praėjus 18 mėnesių nuo Europos Komisijos priimto<text:s/></text:span><text:span text:style-name="T1637">deleguotojo teisės akto, nurodyto 2015 m. lapkričio 25 d. Europos Parlamento ir Tarybos direktyvos (ES) 2015/2366 dėl mokėjimo paslaugų vidaus rinkoje, kuria iš dalies keičiamos direktyvos 2002/65/EB, 2009/110/EB ir 2013/36/ES bei Reglamentas (ES) Nr. 1093</text:span><text:span text:style-name="T1638">/2010 ir panaikinama Direktyva 2007/64/EB, 98 straipsnyje, įsigaliojimo.</text:span></text:p>
      <text:p text:style-name="P1639"><text:span text:style-name="T1640">2</text:span><text:span text:style-name="T1641">) prašymus gauti duomenis, perduotus naudojantis sąskaitos informacijos paslaugos teikėjo paslaugomis, vykdyti nediskriminuodamas, jeigu nėra objektyvių priežasčių elgtis kitaip.</text:span></text:p>
      <text:p text:style-name="P1642"><text:span text:style-name="T1643">2</text:span><text:span text:style-name="T1644">. Sąskaitos informacijos paslaugos teikėjas privalo:</text:span></text:p>
      <text:p text:style-name="P1645"><text:span text:style-name="T1646">1</text:span><text:span text:style-name="T1647">) teikti paslaugas tik gavęs mokėjimo paslaugų vartotojo sutikimą;</text:span></text:p>
      <text:p text:style-name="P1648"><text:span text:style-name="T1649">2</text:span><text:span text:style-name="T1650">) užtikrinti, kad personalizuoti saugumo duomenys nebūtų prieinami kitiems asmenims, išskyrus mokėjimo paslaugų vartotoj</text:span><text:span text:style-name="T1651">ą ir personalizuotų saugumo duomenų išdavėją, ir kad juos sąskaitos informacijos paslaugos teikėjas perduotų užtikrindamas perduodamų duomenų saugumą;</text:span></text:p>
      <text:p text:style-name="P1652"><text:span text:style-name="T1653">3</text:span><text:span text:style-name="T1654">) kiekvieno ryšių seanso metu nurodyti savo tapatybę mokėjimo paslaugų vartotojo sąskaitą tvarkančia</text:span><text:span text:style-name="T1655">m mokėjimo paslaugų teikėjui;</text:span></text:p>
      <text:p text:style-name="P1656"><text:span text:style-name="T1657">4</text:span><text:span text:style-name="T1658">) palaikyti ryšį su sąskaitą tvarkančiu mokėjimo paslaugų teikėju ir mokėjimo paslaugų vartotoju naudodamasis atvirojo ryšio sąsaja;</text:span></text:p>
      <text:p text:style-name="P1659"><text:span text:style-name="T1660">TAR pastaba:</text:span><text:span text:style-name="T1661"><text:s/></text:span><text:span text:style-name="T1662">32 straipsnio 2 dalies 4 punktas įsigalioja praėjus 18 mėnesių nuo Europos<text:s/></text:span><text:span text:style-name="T1663">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64">ntas (ES) Nr. 1093/2010 ir panaikinama Direktyva 2007/64/EB, 98 straipsnyje, įsigaliojimo.</text:span></text:p>
      <text:p text:style-name="P1665"><text:span text:style-name="T1666">5</text:span><text:span text:style-name="T1667">) turėti prieigą tik prie nurodytų mokėjimo sąskaitų ir susijusių mokėjimo operacijų informacijos ir gauti su mokėjimo sąskaitomis ir susijusiomis mokėjimo oper</text:span><text:span text:style-name="T1668">acijomis susijusių asmens duomenų tik tiek, kiek jų būtina minėtoms paslaugoms teikti;</text:span></text:p>
      <text:p text:style-name="P1669"><text:span text:style-name="T1670">6</text:span><text:span text:style-name="T1671">) neprašyti su mokėjimo sąskaitomis susijusių neskelbtinų mokėjimo duomenų. Mokėjimo sąskaitos savininko vardas, pavardė (pavadinimas) ir mokėjimo sąskaitos numeris</text:span><text:span text:style-name="T1672">, teikiant sąskaitos informacijos paslaugą, nėra laikomi neskelbtinais mokėjimo duomenimis;</text:span></text:p>
      <text:p text:style-name="P1673"><text:span text:style-name="T1674">7</text:span><text:span text:style-name="T1675">) laikydamasis duomenų apsaugos reikalavimų nerinkti, nenaudoti ir nekaupti duomenų kitais tikslais, negu siekdamas suteikti sąskaitos informacijos paslaugą.</text:span></text:p>
      <text:p text:style-name="P1676"><text:span text:style-name="T1677">3</text:span><text:span text:style-name="T1678">. Teisė pasinaudoti sąskaitos informacijos paslauga mokėjimo paslaugų vartotojui nesuteikiama, kai mokėjimo sąskaita nėra pasiekiama internetu.</text:span></text:p>
      <text:p text:style-name="P1679"><text:span text:style-name="T1680">4</text:span><text:span text:style-name="T1681">. Sąskaitos informacijos paslaugos teikėjas ir sąskaitą tvarkantis mokėjimo paslaugų teikėjas privalo</text:span><text:span text:style-name="T1682"><text:s/>vadovautis šio straipsnio 1 ir 2 dalyse nurodytais reikalavimais ir tuo atveju,<text:s/></text:span><text:span text:style-name="T1683">jeigu jie</text:span><text:span text:style-name="T1684"><text:s/>nėra susieti sutartiniais santykiais.</text:span></text:p>
      <text:p text:style-name="P1685"><text:span text:style-name="T1686">5</text:span><text:span text:style-name="T1687">. Sąskaitos informacijos paslaugos teikėjas turi teisę saugoti mokėjimo paslaugų vartotojo asmens duomenis 3 metus, jeigu<text:s/></text:span><text:span text:style-name="T1688">kiti teisės aktai nenustato kitaip.</text:span></text:p>
      <text:p text:style-name="P1689"/>
      <text:p text:style-name="P1690"><text:span text:style-name="T1691">33</text:span><text:span text:style-name="T1692"><text:s/>straipsnis.<text:s/></text:span><text:span text:style-name="T1693">Mokėjimo priemonės naudojimo ir mokėjimo paslaugų teikėjų prieigos prie mokėjimo sąskaitų ribojimas</text:span></text:p>
      <text:p text:style-name="P1694"><text:span text:style-name="T1695">1</text:span><text:span text:style-name="T1696">. Mokėtojas ir jo mokėjimo paslaugų teikėjas gali susitarti dėl išlaidų limito mokėjimo opera</text:span><text:span text:style-name="T1697">cijoms, jeigu sutikimas įvykdyti tas mokėjimo operacijas duodamas naudojant mokėjimo priemonę, kuriai galima nustatyti išlaidų limitą.</text:span></text:p>
      <text:p text:style-name="P1698"><text:span text:style-name="T1699">2</text:span><text:span text:style-name="T1700">. Mokėjimo paslaugų teikėjas pasilieka teisę blokuoti mokėjimo priemonę, jeigu dėl to yra susitarta bendrojoje sutar</text:span><text:span text:style-name="T1701">tyje. Tokiu atveju mokėjimo priemonė gali būti blokuojama dėl objektyviai pagrįstų priežasčių, susijusių su mokėjimo priemonės saugumu, įtariamu neautorizuotu ar nesąžiningu mokėjimo priemonės naudojimu, arba jeigu naudojama mokėjimo priemonė su kredito li</text:span><text:span text:style-name="T1702">nija ir labai padidėja rizika, kad mokėtojas gali neįvykdyti savo mokėjimo įsipareigojimo.</text:span></text:p>
      <text:p text:style-name="P1703"><text:span text:style-name="T1704">3</text:span><text:span text:style-name="T1705">. Šio straipsnio 2 dalyje nustatytais atvejais mokėjimo paslaugų teikėjas sutartu būdu turi informuoti mokėtoją apie mokėjimo priemonės blokavimą ir blokavimo p</text:span><text:span text:style-name="T1706">riežastis, jeigu įmanoma, iki blokuodamas mokėjimo priemonę ir ne vėliau kaip tuoj pat ją užblokavęs, išskyrus atvejus, kai<text:s/></text:span><text:span text:style-name="T1707">tokia informacija susilpnintų saugumo priemones<text:s/></text:span><text:span text:style-name="T1708">ar būtų draudžiama pagal kitus teisės aktus.</text:span></text:p>
      <text:p text:style-name="P1709"><text:span text:style-name="T1710">4</text:span><text:span text:style-name="T1711">. Mokėjimo paslaugų teikėjas turi<text:s/></text:span><text:span text:style-name="T1712">panaikinti mokėjimo priemonės blokavimą ar ją pakeisti nauja mokėjimo priemone, kai nebelieka mokėjimo priemonės blokavimo priežasčių.</text:span></text:p>
      <text:p text:style-name="P1713"><text:span text:style-name="T1714">5</text:span><text:span text:style-name="T1715">. Sąskaitą tvarkantis mokėjimo paslaugų teikėjas gali sąskaitos informacijos paslaugos teikėjui arba mokėjimo inicij</text:span><text:span text:style-name="T1716">avimo paslaugos teikėjui nesuteikti prieigos prie mokėjimo sąskaitos dėl objektyvių ir tinkamai pagrįstų priežasčių, susijusių su to sąskaitos informacijos paslaugos teikėjo arba to mokėjimo inicijavimo paslaugos teikėjo neautorizuota ar nesąžininga prieig</text:span><text:span text:style-name="T1717">a prie mokėjimo sąskaitos, įskaitant neautorizuotą ar nesąžiningą mokėjimo operacijos inicijavimą. Tokiais atvejais sąskaitą tvarkantis mokėjimo paslaugų teikėjas sutartu būdu turi informuoti mokėtoją, kad prieiga prie mokėjimo sąskaitos nesuteikta, ir nur</text:span><text:span text:style-name="T1718">odyti tokio veiksmo priežastis. Tokia informacija, jeigu įmanoma, pateikiama mokėtojui prieš atsisakant suteikti prieigą ir ne vėliau kaip tuoj pat atsisakius ją suteikti, išskyrus atvejus, kai tokios informacijos suteikimas susilpnintų saugumo priemones a</text:span><text:span text:style-name="T1719">r būtų draudžiamas pagal kitus teisės aktus.</text:span></text:p>
      <text:p text:style-name="P1720"><text:span text:style-name="T1721">6</text:span><text:span text:style-name="T1722">. Sąskaitą tvarkantis mokėjimo paslaugų teikėjas turi panaikinti sąskaitos informacijos paslaugos teikėjo ir (arba) mokėjimo inicijavimo paslaugos teikėjo prieigos prie mokėjimo sąskaitos ribojimą,<text:s/></text:span><text:span text:style-name="T1723">nurodytą</text:span><text:span text:style-name="T1724"><text:s/>šio straipsnio 5 dalyje</text:span><text:span text:style-name="T1725">, kai nebelieka priežasčių nesuteikti prieigos prie mokėjimo sąskaitos.</text:span></text:p>
      <text:p text:style-name="P1726"><text:span text:style-name="T1727">7</text:span><text:span text:style-name="T1728">. Šio straipsnio 5 dalyje nurodytais atvejais sąskaitą tvarkantis mokėjimo paslaugų teikėjas turi iš karto pranešti priežiūros institucijai apie incidentą,</text:span><text:span text:style-name="T1729"><text:s/>susijusį su sąskaitos informacijos paslaugos teikėju arba mokėjimo inicijavimo paslaugos teikėju. Pranešime turi būti pateikiami su tuo atveju susiję duomenys ir nurodomos priežastys, dėl kurių nebuvo suteikta prieiga prie mokėjimo sąskaitos. Priežiūros i</text:span><text:span text:style-name="T1730">nstitucija, įvertinusi tą atvejį, turi teisę, jeigu būtina, imtis reikiamų priemonių.</text:span><text:span text:style-name="T1731"><text:s/></text:span></text:p>
      <text:p text:style-name="P1732"><text:span text:style-name="T1733">8</text:span><text:span text:style-name="T1734">.<text:s/></text:span><text:span text:style-name="T1735">Priežiūros institucija nustato šio straipsnio 7 dalyje nurodyto pranešimo turinio reikalavimus ir teikimo tvarką.</text:span></text:p>
      <text:p text:style-name="P1736"/>
      <text:p text:style-name="P1737"><text:span text:style-name="T1738">34</text:span><text:span text:style-name="T1739"><text:s/>straipsnis.<text:s/></text:span><text:span text:style-name="T1740">Mokėjimo paslaugų vartotoj</text:span><text:span text:style-name="T1741">o pareigos, susijusios su mokėjimo priemonėmis ir personalizuotais saugumo duomenimis</text:span></text:p>
      <text:p text:style-name="P1742"><text:span text:style-name="T1743">1</text:span><text:span text:style-name="T1744">. Mokėjimo paslaugų vartotojo, turinčio teisę naudotis mokėjimo priemone, pareigos:</text:span></text:p>
      <text:p text:style-name="P1745"><text:span text:style-name="T1746">1</text:span><text:span text:style-name="T1747">) naudotis mokėjimo priemone pagal mokėjimo priemonės išdavimą ir naudojimą re</text:span><text:span text:style-name="T1748">glamentuojančias sąlygas. Šios sąlygos turi būti objektyvios, nediskriminacinės ir proporcingos;</text:span></text:p>
      <text:p text:style-name="P1749"><text:span text:style-name="T1750">2</text:span><text:span text:style-name="T1751">) sužinojus apie mokėjimo priemonės praradimą, vagystę arba neteisėtą pasisavinimą ar neautorizuotą jos naudojimą, nedelsiant apie tai pranešti mokėjimo p</text:span><text:span text:style-name="T1752">aslaugų teikėjui arba jo nurodytam subjektui.</text:span></text:p>
      <text:p text:style-name="P1753"><text:span text:style-name="T1754">2</text:span><text:span text:style-name="T1755">. Mokėjimo paslaugų vartotojas, gavęs mokėjimo priemonę, privalo imtis veiksmų, kad būtų apsaugoti personalizuoti saugumo duomenys.</text:span></text:p>
      <text:p text:style-name="P1756"/>
      <text:p text:style-name="P1757"><text:span text:style-name="T1758">35</text:span><text:span text:style-name="T1759"><text:s/>straipsnis.<text:s/></text:span><text:span text:style-name="T1760">Mokėjimo paslaugų teikėjo pareigos, susijusios su</text:span><text:span text:style-name="T1761"><text:s/>mokėjimo priemonėmis</text:span></text:p>
      <text:p text:style-name="P1762"><text:span text:style-name="T1763">1</text:span><text:span text:style-name="T1764">. Mokėjimo paslaugų teikėjo, išduodančio mokėjimo priemonę, pareigos:</text:span></text:p>
      <text:p text:style-name="P1765"><text:span text:style-name="T1766">1</text:span><text:span text:style-name="T1767">) užtikrinti, kad, be mokėjimo priemonės vartotojo, turinčio teisę naudotis mokėjimo priemone, personalizuotais saugumo duomenimis negalėtų naudotis kiti as</text:span><text:span text:style-name="T1768">menys;</text:span></text:p>
      <text:p text:style-name="P1769"><text:span text:style-name="T1770">2</text:span><text:span text:style-name="T1771">) nesiųsti neužsakytos mokėjimo priemonės, išskyrus atvejus, kai mokėjimo paslaugų vartotojui anksčiau išduota mokėjimo priemonė turi būti pakeista;</text:span></text:p>
      <text:p text:style-name="P1772"><text:span text:style-name="T1773">3</text:span><text:span text:style-name="T1774">) užtikrinti, kad visada būtų prieinamos priemonės, kuriomis naudodamasis mokėjimo<text:s/></text:span><text:span text:style-name="T1775">paslaugų vartotojas galėtų pateikti šio įstatymo 34 straipsnio 1 dalies 2 punkte nurodytą pranešimą ar pareikalauti, kad mokėjimo priemonės blokavimas būtų panaikintas, kai nebelieka blokavimo priežasčių. Mokėjimo paslaugų vartotojo prašymu mokėjimo paslau</text:span><text:span text:style-name="T1776">gų teikėjas turi suteikti mokėjimo paslaugų vartotojui priemones, kuriomis per 18 mėnesių nuo pranešimo pateikimo dienos jis gali įrodyti, kad yra pateikęs tokį pranešimą;</text:span></text:p>
      <text:p text:style-name="P1777"><text:span text:style-name="T1778">4</text:span><text:span text:style-name="T1779">) suteikti mokėjimo paslaugų vartotojui galimybę pateikti šio įstatymo 34 strai</text:span><text:span text:style-name="T1780">psnio 1 dalies 2 punkte nurodytą pranešimą nemokamai. Mokėjimo paslaugų teikėjas turi teisę prašyti atlyginti tik tiesiogiai su mokėjimo priemonės pakeitimu susijusias išlaidas;</text:span></text:p>
      <text:p text:style-name="P1781"><text:span text:style-name="T1782">5</text:span><text:span text:style-name="T1783">) užkirsti kelią naudotis mokėjimo priemone, kai mokėjimo paslaugų vartot</text:span><text:span text:style-name="T1784">ojas pateikė pranešimą šio įstatymo 34 straipsnio 1 dalies 2 punkte nustatyta tvarka.</text:span></text:p>
      <text:p text:style-name="P1785"><text:span text:style-name="T1786">2</text:span><text:span text:style-name="T1787">. Mokėjimo paslaugų teikėjas atsako už mokėjimo priemonės ir personalizuotų saugumo duomenų siuntimą mokėjimo paslaugų vartotojui.</text:span></text:p>
      <text:p text:style-name="P1788"/>
      <text:p text:style-name="P1789"><text:span text:style-name="T1790">36</text:span><text:span text:style-name="T1791"><text:s/>straipsnis.<text:s/></text:span><text:span text:style-name="T1792">Pranešimas</text:span><text:span text:style-name="T1793"><text:s/>apie neautorizuotas ar netinkamai įvykdytas mokėjimo operacijas ir nurašytų lėšų grąžinimas</text:span></text:p>
      <text:p text:style-name="P1794"><text:span text:style-name="T1795">1</text:span><text:span text:style-name="T1796">. Mokėjimo paslaugų teikėjas grąžina nurašytas lėšas mokėtojui tik tuo atveju, jeigu mokėtojas, sužinojęs apie neautorizuotas ar netinkamai įvykdytas mokėjimo</text:span><text:span text:style-name="T1797"><text:s/>operacijas, dėl kurių pagal šio įstatymo 38, 51 ir 52 straipsnius gali būti pateikiami reikalavimai, apie tai praneša savo mokėjimo paslaugų teikėjui nedelsdamas, ne vėliau kaip per 13 mėnesių nuo lėšų nurašymo datos.</text:span></text:p>
      <text:p text:style-name="P1798"><text:span text:style-name="T1799">2</text:span><text:span text:style-name="T1800">. Šio straipsnio 1 dalyje nustat</text:span><text:span text:style-name="T1801">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802"><text:span text:style-name="T1803">3</text:span><text:span text:style-name="T1804">. Jeigu mokėj</text:span><text:span text:style-name="T1805">imo operacija buvo inicijuota naudojantis mokėjimo inicijavimo paslaugos teikėjo paslaugomis, nurašytas lėšas, kaip nurodyta šio straipsnio 1 dalyje, mokėtojui grąžina sąskaitą tvarkantis mokėjimo paslaugų teikėjas šio įstatymo 38 straipsnio 2 ir 3 dalyse<text:s/></text:span><text:span text:style-name="T1806">ir 51 straipsnio 1–5 dalyse nustatyta tvarka.</text:span></text:p>
      <text:p text:style-name="P1807"/>
      <text:p text:style-name="P1808"><text:span text:style-name="T1809">37</text:span><text:span text:style-name="T1810"><text:s/>straipsnis.<text:s/></text:span><text:span text:style-name="T1811">Mokėjimo operacijų autentiškumo patvirtinimo ir įvykdymo įrodymas</text:span></text:p>
      <text:p text:style-name="P1812"><text:span text:style-name="T1813">1</text:span><text:span text:style-name="T1814">. Jeigu mokėtojas neigia autorizavęs įvykdytą mokėjimo operaciją ar teigia, kad mokėjimo operacija buvo įvykdyta neti</text:span><text:span text:style-name="T1815">nkamai, jo mokėjimo paslaugų teikėjas turi įrodyti, kad mokėjimo operacijos autentiškumas buvo patvirtintas, ji buvo tinkamai užregistruota, įrašyta į sąskaitas ir jos nepaveikė techniniai trikdžiai arba kiti mokėjimo paslaugų teikėjo teikiamos paslaugos t</text:span><text:span text:style-name="T1816">rūkumai.</text:span></text:p>
      <text:p text:style-name="P1817"><text:span text:style-name="T1818">2</text:span><text:span text:style-name="T1819">. Jeigu mokėjimo operacija buvo inicijuota per mokėjimo inicijavimo paslaugos teikėją, mokėjimo inicijavimo paslaugos teikėjas turi įrodyti, kad pagal jo kompetenciją mokėjimo operacijos autentiškumas buvo patvirtintas, ji buvo tinkamai užreg</text:span><text:span text:style-name="T1820">istruota ir jos nepaveikė techniniai trikdžiai arba kiti jo teikiamos mokėjimo paslaugos trūkumai.</text:span></text:p>
      <text:p text:style-name="P1821"><text:span text:style-name="T1822">3</text:span><text:span text:style-name="T1823">. Kai mokėtojas neigia autorizavęs įvykdytą mokėjimo operaciją, mokėtojo mokėjimo paslaugų teikėjo arba atitinkamais atvejais mokėjimo inicijavimo pasla</text:span><text:span text:style-name="T1824">ugos teikėjo užregistruotas mokėjimo priemonės naudojimas nebūtinai yra pakankamas įrodymas, kad mokėtojas autorizavo mokėjimo operaciją ar veikė nesąžiningai arba tyčia ar dėl didelio neatsargumo neįvykdė vienos ar kelių šio įstatymo 34 straipsnyje nustat</text:span><text:span text:style-name="T1825">ytų pareigų. Mokėtojo mokėjimo paslaugų teikėjas ir atitinkamais atvejais mokėjimo inicijavimo paslaugos teikėjas turi pateikti įrodymų, kuriais patvirtinamas mokėtojo sukčiavimas arba didelis neatsargumas.</text:span></text:p>
      <text:p text:style-name="P1826"/>
      <text:p text:style-name="P1827"><text:span text:style-name="T1828">38</text:span><text:span text:style-name="T1829"><text:s/>straipsnis.<text:s/></text:span><text:span text:style-name="T1830">Mokėjimo paslaugų teikėjo a</text:span><text:span text:style-name="T1831">tsakomybė už neautorizuotas mokėjimo operacijas</text:span></text:p>
      <text:p text:style-name="P1832"><text:span text:style-name="T1833">1</text:span><text:span text:style-name="T1834">. Mokėtojo mokėjimo paslaugų teikėjas nedelsdamas, ne vėliau kaip iki kitos darbo dienos pabaigos po to, kai sužino arba būna informuotas apie neautorizuotą mokėjimo operaciją, mokėtojui turi grąžinti ne</text:span><text:span text:style-name="T1835">autorizuotos mokėjimo operacijos sumą ir, kai taikytina, atkurti mokėjimo sąskaitos, iš kurios ta suma nurašyta, likutį, kuris būtų buvęs, jeigu neautorizuota mokėjimo operacija nebūtų buvusi įvykdyta, išskyrus atvejus, kai mokėtojo mokėjimo paslaugų teikė</text:span><text:span text:style-name="T1836">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text:span><text:span text:style-name="T1837"><text:s/>gautinų palūkanų.</text:span></text:p>
      <text:p text:style-name="P1838"><text:span text:style-name="T1839">2</text:span><text:span text:style-name="T1840">. Kai mokėjimo operacija inicijuojama per mokėjimo inicijavimo paslaugos teikėją, sąskaitą tvarkantis mokėjimo paslaugų teikėjas nedelsdamas, ne vėliau kaip iki kitos darbo dienos pabaigos, turi grąžinti mokėtojui neautorizuotos mok</text:span><text:span text:style-name="T1841">ėjimo operacijos sumą ir, kai taikytina, atkurti mokėjimo sąskaitos, iš kurios ta suma nurašyta, likutį, kuris būtų buvęs, jeigu neautorizuota mokėjimo operacija nebūtų buvusi įvykdyta.</text:span></text:p>
      <text:p text:style-name="P1842"><text:span text:style-name="T1843">3</text:span><text:span text:style-name="T1844">. Jeigu mokėjimo operacija buvo neautorizuota dėl nuo mokėjimo inicijavimo paslaugos teikėjo priklausančių aplinkybių, mokėjimo inicijavimo paslaugos teikėjas nedelsdamas sąskaitą tvarkančio mokėjimo paslaugų teikėjo prašymu turi jam kompensuoti patirtus n</text:span><text:span text:style-name="T1845">uostolius arba sumas, sumokėtas grąžinant lėšas mokėtojui, įskaitant neautorizuotos mokėjimo operacijos sumą.<text:s/></text:span></text:p>
      <text:p text:style-name="P1846"><text:span text:style-name="T1847">4</text:span><text:span text:style-name="T1848">. Kituose įstatymuose, taikomuose mokėtojo ir mokėjimo paslaugų teikėjo sudarytai bendrajai sutarčiai arba, jeigu taikytina, mokėtojo ir mok</text:span><text:span text:style-name="T1849">ėjimo inicijavimo paslaugos teikėjo sudarytai sutarčiai, gali būti numatytas papildomas nuostolių, nenurodytų šiame straipsnyje, atlyginimas.</text:span></text:p>
      <text:p text:style-name="P1850"><text:span text:style-name="T1851">5</text:span><text:span text:style-name="T1852">. Priežiūros institucija nustato šio straipsnio 1 dalyje nurodyto pranešimo turinio reikalavimus ir teikimo t</text:span><text:span text:style-name="T1853">varką.</text:span></text:p>
      <text:p text:style-name="P1854"/>
      <text:p text:style-name="P1855"><text:span text:style-name="T1856">39</text:span><text:span text:style-name="T1857"><text:s/>straipsnis.<text:s/></text:span><text:span text:style-name="T1858">Mokėtojo atsakomybė už neautorizuotas mokėjimo operacijas</text:span></text:p>
      <text:p text:style-name="P1859"><text:span text:style-name="T1860">1</text:span><text:span text:style-name="T1861">. Mokėtojui gali tekti dėl neautorizuotų mokėjimo operacijų atsiradę nuostoliai iki 50 eurų, kai šie nuostoliai patirti dėl:</text:span></text:p>
      <text:p text:style-name="P1862"><text:span text:style-name="T1863">1</text:span><text:span text:style-name="T1864">) prarastos ar pavogtos mokėjimo pri</text:span><text:span text:style-name="T1865">emonės panaudojimo;</text:span></text:p>
      <text:p text:style-name="P1866"><text:span text:style-name="T1867">2</text:span><text:span text:style-name="T1868">) neteisėto mokėjimo priemonės pasisavinimo.</text:span></text:p>
      <text:p text:style-name="P1869"><text:span text:style-name="T1870">2</text:span><text:span text:style-name="T1871">. Mokėtojas neturi patirti jokių nuostolių, jeigu:</text:span></text:p>
      <text:p text:style-name="P1872"><text:span text:style-name="T1873">1</text:span><text:span text:style-name="T1874">) jis iki mokėjimo operacijos įvykdymo negalėjo pastebėti mokėjimo priemonės praradimo, vagystės arba neteisėto pasisavinimo,</text:span><text:span text:style-name="T1875"><text:s/>išskyrus atvejus, kai jis veikė nesąžiningai;</text:span></text:p>
      <text:p text:style-name="P1876"><text:span text:style-name="T1877">2</text:span><text:span text:style-name="T1878">) nuostoliai yra patirti dėl mokėjimo paslaugų teikėjo, jo darbuotojo, tarpininko, filialo ar asmenų, kuriems perduotas veiklos funkcijų vykdymas, veiksmų ar neveikimo.</text:span></text:p>
      <text:p text:style-name="P1879"><text:span text:style-name="T1880">3</text:span><text:span text:style-name="T1881">. Mokėtojui tenka visi dėl n</text:span><text:span text:style-name="T1882">eautorizuotų mokėjimo operacijų atsiradę nuostoliai, jeigu jis juos patyrė veikdamas nesąžiningai arba tyčia ar dėl didelio neatsargumo neįvykdęs vienos ar kelių šio įstatymo 34 straipsnyje nustatytų pareigų. Tokiais atvejais šio straipsnio 1 dalyje nustat</text:span><text:span text:style-name="T1883">ytas didžiausios nuostolių sumos ribojimas netaikomas.</text:span></text:p>
      <text:p text:style-name="P1884"><text:span text:style-name="T1885">4</text:span><text:span text:style-name="T1886">. Kai mokėtojo mokėjimo paslaugų teikėjas nereikalauja saugesnio autentiškumo patvirtinimo, mokėtojui dėl neautorizuotų mokėjimo operacijų atsiradę nuostoliai tenka tik tuo atveju, jeigu jis veikė</text:span><text:span text:style-name="T1887"><text:s/>nesąžiningai. Kai gavėjas arba gavėjo mokėjimo paslaugų teikėjas netaiko saugesnio autentiškumo patvirtinimo reikalavimų, jis kompensuoja mokėtojo mokėjimo paslaugų teikėjui padarytą žalą.</text:span></text:p>
      <text:p text:style-name="P1888"><text:span text:style-name="T1889">5</text:span><text:span text:style-name="T1890">. Mokėtojas neturi patirti jokių nuostolių dėl prarastos, pav</text:span><text:span text:style-name="T1891">ogtos ar neteisėtai pasisavintos mokėjimo priemonės po to, kai pateikia šio įstatymo 34 straipsnio 1 dalies 2 punkte nurodytą pranešimą, išskyrus atvejus, kai jis veikė nesąžiningai.</text:span></text:p>
      <text:p text:style-name="P1892"><text:span text:style-name="T1893">6</text:span><text:span text:style-name="T1894">. Jeigu mokėjimo paslaugų teikėjas nesudaro sąlygų bet kuriuo metu p</text:span><text:span text:style-name="T1895">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96"/>
      <text:p text:style-name="P1897"><text:span text:style-name="T1898">40</text:span><text:span text:style-name="T1899"><text:s/>straipsnis.<text:s/></text:span><text:span text:style-name="T1900">M</text:span><text:span text:style-name="T1901">okėjimo operacijos, kurių suma iš anksto nežinoma</text:span></text:p>
      <text:p text:style-name="P1902"><text:span text:style-name="T1903">1</text:span><text:span text:style-name="T1904">. Kai mokėjimo operacija inicijuojama gavėjo arba per gavėją vykdant mokėjimo kortele grindžiamą mokėjimo operaciją ir tuo metu, kai mokėtojas duoda sutikimą vykdyti mokėjimo operaciją, tiksli<text:s/></text:span><text:span text:style-name="T1905">operacijos suma nėra žinoma, mokėtojo mokėjimo paslaugų teikėjas gali rezervuoti lėšas mokėtojo mokėjimo sąskaitoje tik tuo atveju, jeigu mokėtojas davė sutikimą dėl konkrečios lėšų sumos rezervavimo.</text:span></text:p>
      <text:p text:style-name="P1906"><text:span text:style-name="T1907">2</text:span><text:span text:style-name="T1908">. Mokėtojo mokėjimo paslaugų teikėjas nedelsdamas,</text:span><text:span text:style-name="T1909"><text:s/>gavęs informaciją apie tikslią mokėjimo operacijos sumą, ir ne vėliau kaip iš karto, gavęs mokėjimo nurodymą, privalo panaikinti pagal šio straipsnio 1 dalį atliktą lėšų rezervavimą mokėtojo mokėjimo sąskaitoje.</text:span></text:p>
      <text:p text:style-name="P1910"/>
      <text:p text:style-name="P1911"/>
      <text:p text:style-name="P1912"><text:span text:style-name="T1913">41</text:span><text:span text:style-name="T1914"><text:s/>straipsnis.<text:s/></text:span><text:span text:style-name="T1915">Gavėjo ar per gavėją</text:span><text:span text:style-name="T1916"><text:s/>inicijuotų mokėjimo operacijų sumų grąžinimas</text:span></text:p>
      <text:p text:style-name="P1917"><text:span text:style-name="T1918">1</text:span><text:span text:style-name="T1919">. Mokėtojas iš savo mokėjimo paslaugų teikėjo turi teisę atgauti visą gavėjo ar per gavėją inicijuotos autorizuotos ir jau įvykdytos mokėjimo operacijos sumą, jeigu tenkinamos abi šios sąlygos:</text:span></text:p>
      <text:p text:style-name="P1920"><text:span text:style-name="T1921">1</text:span><text:span text:style-name="T1922">) autor</text:span><text:span text:style-name="T1923">izuojant mokėjimo operaciją nebuvo nurodyta tiksli mokėjimo operacijos suma;</text:span></text:p>
      <text:p text:style-name="P1924"><text:span text:style-name="T1925">2</text:span><text:span text:style-name="T1926">) mokėjimo operacijos suma yra didesnė už sumą, kurios pagrįstai galėjo tikėtis mokėtojas, atsižvelgdamas į savo ankstesnes išlaidas, bendrosios sutarties sąlygas ir kitas ap</text:span><text:span text:style-name="T1927">linkybes, išskyrus aplinkybes, susijusias su valiutos keitimu, kai vykdant mokėjimo operaciją buvo taikomas valiutos keitimo kursas, dėl kurio mokėtojas susitarė su savo mokėjimo paslaugų teikėju šio įstatymo nustatyta tvarka.</text:span></text:p>
      <text:p text:style-name="P1928"><text:span text:style-name="T1929">2</text:span><text:span text:style-name="T1930">. Mokėjimo paslaugų te</text:span><text:span text:style-name="T1931">ikėjo prašymu mokėtojas pateikia duomenis apie šio straipsnio 1 dalyje nurodytų sąlygų egzistavimą.</text:span></text:p>
      <text:p text:style-name="P1932"><text:span text:style-name="T1933">3</text:span><text:span text:style-name="T1934">. Šio straipsnio 1 dalyje nurodytu atveju mokėtojo mokėjimo paslaugų teikėjas privalo grąžinti mokėtojui visą įvykdytos mokėjimo operacijos sumą ir užt</text:span><text:span text:style-name="T1935">ikrinti, kad mokėtojas nepatirtų nuostolių dėl mokėjimo paslaugų teikėjui mokėtinų arba iš jo gautinų palūkanų.<text:s/></text:span></text:p>
      <text:p text:style-name="P1936"><text:span text:style-name="T1937">4</text:span><text:span text:style-name="T1938">. Kai vykdomos tiesioginio debeto operacijos, kaip nurodyta Reglamento (ES) Nr. 260/2012 1 straipsnyje, mokėtojas turi besąlygišką teisę a</text:span><text:span text:style-name="T1939">tgauti autorizuotos ir jau įvykdytos mokėjimo operacijos sumą. Tokiu atveju<text:s/></text:span><text:span text:style-name="T1940">mutatis mutandis</text:span><text:span text:style-name="T1941"><text:s/>taikomi šio straipsnio 6 ir 7 dalyse nustatyti terminai.</text:span></text:p>
      <text:p text:style-name="P1942"><text:span text:style-name="T1943">5</text:span><text:span text:style-name="T1944">. Mokėtojas ir mokėjimo paslaugų teikėjas bendrojoje sutartyje gali susitarti, kad mokėtojas neturi t</text:span><text:span text:style-name="T1945">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text:span><text:span text:style-name="T1946">u pateikė informaciją apie būsimą mokėjimo operaciją ar sudarė sąlygas su ja susipažinti likus ne mažiau kaip keturioms savaitėms iki numatyto mokėjimo operacijos įvykdymo, išskyrus šio straipsnio 4 dalyje nurodytą atvejį.</text:span></text:p>
      <text:p text:style-name="P1947"><text:span text:style-name="T1948">6</text:span><text:span text:style-name="T1949">. Mokėtojas per 8 savaites n</text:span><text:span text:style-name="T1950">uo dienos, kai lėšos buvo nurašytos iš sąskaitos, turi teisę prašyti mokėjimo paslaugų teikėjo grąžinti gavėjo ar per gavėją inicijuotos autorizuotos mokėjimo operacijos sumą.</text:span></text:p>
      <text:p text:style-name="P1951"><text:span text:style-name="T1952">7</text:span><text:span text:style-name="T1953">. Mokėjimo paslaugų teikėjas, gavęs prašymą grąžinti mokėjimo operacijos su</text:span><text:span text:style-name="T1954">mą, per 10 darbo dienų grąžina visą sumą arba nurodo priežastis, dėl kurių jis atsisako ją grąžinti, o jeigu mokėtojas yra vartotojas, – nurodo ir tokio atsisakymo apskundimo tvarką. Mokėjimo paslaugų teikėjas neturi teisės atsisakyti grąžinti mokėjimo ope</text:span><text:span text:style-name="T1955">racijos sumą šio straipsnio 4 dalyje nurodytu atveju.</text:span></text:p>
      <text:p text:style-name="P1956"/>
      <text:p text:style-name="P1957"><text:span text:style-name="T1958">V</text:span><text:span text:style-name="T1959"><text:s/>SKYRIUS</text:span></text:p>
      <text:p text:style-name="P1960"><text:span text:style-name="T1961">MOKĖJIMO OPERACIJŲ VYKDYMAS</text:span></text:p>
      <text:p text:style-name="P1962"/>
      <text:p text:style-name="P1963"><text:span text:style-name="T1964">42</text:span><text:span text:style-name="T1965"><text:s/>straipsnis.<text:s/></text:span><text:span text:style-name="T1966">Mokėjimo nurodymo gavimo momentas</text:span></text:p>
      <text:p text:style-name="P1967"><text:span text:style-name="T1968">1. Mokėjimo nurodymo gavimo momentu laikomas momentas, kai mokėtojo mokėjimo paslaugų teikėjas<text:s/></text:span><text:span text:style-name="T1969">gauna mokėjimo nurodymą. Jeigu mokėjimo nurodymo gavimo momentas nėra mokėtojo mokėjimo paslaugų teikėjo darbo diena, laikoma, kad mokėjimo nurodymas gautas kitą darbo dieną. Mokėjimo paslaugų teikėjas gali nustatyti laiką baigiantis darbo dienai, po kurio</text:span><text:span text:style-name="T1970"><text:s/>bet kuris gautas mokėjimo nurodymas laikomas gautu kitą darbo dieną. Mokėjimo paslaugų teikėjas negali nurašyti lėšų iš mokėtojo sąskaitos anksčiau, negu gaunamas mokėjimo nurodymas, jeigu 2019 metais jis įvykdė daugiau negu vieną milijoną kredito pervedi</text:span><text:span text:style-name="T1971">mų.</text:span><text:s/></text:p>
      <text:p text:style-name="P1972">Straipsnio dalies pakeitimai:</text:p>
      <text:p text:style-name="P1973"><text:span text:style-name="T1974">Nr.<text:s/></text:span><text:a xlink:href="https://www.e-tar.lt/portal/legalAct.html?documentId=3e7a9e6049e211e8ade598b2394a491d" office:target-frame-name="_top" xlink:show="replace"><text:span text:style-name="T1975">XIII-1092</text:span></text:a><text:span text:style-name="T1976">, 2018-04-17, paskelbta TAR 2018-04-27, i. k. 2018-06727</text:span></text:p>
      <text:p text:style-name="P1977"><text:span text:style-name="T1978">Nr.<text:s/></text:span><text:a xlink:href="https://www.e-tar.lt/portal/legalAct.html?documentId=ee9f2ef0fa5311e99681cd81dcdca52c" office:target-frame-name="_top" xlink:show="replace"><text:span text:style-name="T1979">XIII-2488</text:span></text:a><text:span text:style-name="T1980">, 2019-10-17, paskelbta TAR 2019-10-29, i. k. 2019-17215</text:span></text:p>
      <text:p text:style-name="Normal"/>
      <text:p text:style-name="P1981"><text:span text:style-name="T1982">2</text:span><text:span text:style-name="T1983">. Mokėjimo nurodymą inicijuojantis mokėjimo paslaugų vartotojas ir jo mokėjimo paslaugų teikėjas gali susitarti, kad mokėjimo nurodymas</text:span><text:span text:style-name="T1984"><text:s/>būtų pradėtas vykdyti konkrečią dieną ar tam tikro laikotarpio pabaigoje arba dieną, kai mokėtojas pateikia lėšas savo mokėjimo paslaugų teikėjui. Tokiu atveju laikoma, kad mokėjimo nurodymo gavimo momentas yra tą sutartą dieną. Jeigu sutarta diena nėra m</text:span><text:span text:style-name="T1985">okėjimo paslaugų teikėjo darbo diena, laikoma, kad mokėjimo nurodymas gautas kitą darbo dieną.</text:span></text:p>
      <text:p text:style-name="P1986"/>
      <text:p text:style-name="P1987"><text:span text:style-name="T1988">43</text:span><text:span text:style-name="T1989"><text:s/>straipsnis.<text:s/></text:span><text:span text:style-name="T1990">Atsisakymas vykdyti arba inicijuoti mokėjimo nurodymą</text:span></text:p>
      <text:p text:style-name="P1991"><text:span text:style-name="T1992">1</text:span><text:span text:style-name="T1993">. Jeigu mokėjimo paslaugų teikėjas atsisako vykdyti mokėjimo nurodymą arba inici</text:span><text:span text:style-name="T1994">juoti mokėjimo operaciją, apie tai turi būti pranešta mokėjimo paslaugų vartotojui nurodant atsisakymo priežastis ir tai, kaip turi būti ištaisytos klaidos, dėl kurių atsisakyta vykdyti mokėjimo nurodymą, išskyrus atvejus, kai toks pranešimas techniškai ne</text:span><text:span text:style-name="T1995">įmanomas arba tai draudžia kiti teisės aktai.</text:span></text:p>
      <text:p text:style-name="P1996"><text:span text:style-name="T1997">2</text:span><text:span text:style-name="T1998">. Šio straipsnio 1 dalyje nurodytą pranešimą mokėjimo paslaugų teikėjas sutartu būdu pateikia mokėjimo paslaugų vartotojui arba sudaro sąlygas su juo susipažinti nedelsdamas, ne vėliau kaip per šio įstatym</text:span><text:span text:style-name="T1999">o 46 straipsnyje nustatytus terminus. Bendrojoje sutartyje gali būti nustatyta, kad mokėjimo paslaugų teikėjas ima komisinį atlyginimą už mokėjimo nurodymą, kurį vykdyti atsisakė, jeigu atsisakymas yra objektyviai pagrįstas.</text:span></text:p>
      <text:p text:style-name="P2000"><text:span text:style-name="T2001">3</text:span><text:span text:style-name="T2002">. Kai įvykdytos visos mokė</text:span><text:span text:style-name="T2003">tojo ir mokėjimo paslaugų teikėjo bendrojoje sutartyje nustatytos sąlygos, mokėtojo sąskaitą tvarkantis mokėjimo paslaugų teikėjas negali atsisakyti įvykdyti mokėjimo nurodymo, nesvarbu, ar mokėjimo nurodymas inicijuotas mokėtojo, įskaitant inicijavimą per</text:span><text:span text:style-name="T2004"><text:s/>mokėjimo inicijavimo paslaugos teikėją, gavėjo ar per gavėją, išskyrus atvejus, kai tai draudžia kiti teisės aktai.</text:span></text:p>
      <text:p text:style-name="P2005"><text:span text:style-name="T2006">4</text:span><text:span text:style-name="T2007">. Mokėjimo nurodymas, kurį atsisakyta vykdyti šio įstatymo nustatyta tvarka, laikomas negautu.</text:span></text:p>
      <text:p text:style-name="P2008"/>
      <text:p text:style-name="P2009"><text:span text:style-name="T2010">44</text:span><text:span text:style-name="T2011"><text:s/>straipsnis.<text:s/></text:span><text:span text:style-name="T2012">Mokėjimo nurodymo</text:span><text:span text:style-name="T2013"><text:s/>neatšaukiamumas</text:span></text:p>
      <text:p text:style-name="P2014"><text:span text:style-name="T2015">1</text:span><text:span text:style-name="T2016">. Mokėjimo paslaugų vartotojas negali atšaukti mokėjimo nurodymo po to, kai jį gauna mokėtojo mokėjimo paslaugų teikėjas, išskyrus šiame straipsnyje nustatytas išimtis.</text:span></text:p>
      <text:p text:style-name="P2017"><text:span text:style-name="T2018">2</text:span><text:span text:style-name="T2019">. Kai mokėjimo operacija inicijuojama mokėjimo inicijavimo<text:s/></text:span><text:span text:style-name="T2020">paslaugos teikėjo arba gavėjo ar per gavėją, mokėtojas negali atšaukti mokėjimo nurodymo po to, kai mokėjimo inicijavimo paslaugos teikėjui davė sutikimą inicijuoti mokėjimo operaciją arba gavėjui davė sutikimą atlikti mokėjimo operaciją. Tačiau jeigu atli</text:span><text:span text:style-name="T2021">ekamas tiesioginis debetas, mokėtojas gali atšaukti mokėjimo nurodymą vėliausiai iki darbo dienos, einančios prieš dieną, kurią susitarta nurašyti lėšas iš sąskaitos, pabaigos.</text:span></text:p>
      <text:p text:style-name="P2022"><text:span text:style-name="T2023">3</text:span><text:span text:style-name="T2024">. Šio įstatymo 42 straipsnio 2 dalyje nustatytu atveju mokėjimo paslaugų v</text:span><text:span text:style-name="T2025">artotojas gali atšaukti mokėjimo nurodymą vėliausiai iki darbo dienos, einančios prieš sutartą dieną, pabaigos.</text:span></text:p>
      <text:p text:style-name="P2026"><text:span text:style-name="T2027">4</text:span><text:span text:style-name="T2028">. Pasibaigus šio straipsnio 1, 2 ir 3 dalyse nustatytiems terminams, mokėjimo nurodymas gali būti atšauktas tik tuo atveju, kai dėl to susi</text:span><text:span text:style-name="T2029">taria mokėjimo paslaugų vartotojas ir atitinkamas mokėjimo paslaugų teikėjas, o šio straipsnio 2 dalyje numatytais atvejais būtinas ir gavėjo sutikimas. Mokėjimo paslaugų teikėjas gali imti komisinį atlyginimą už mokėjimo nurodymo atšaukimą, jeigu tai numa</text:span><text:span text:style-name="T2030">tyta bendrojoje sutartyje.</text:span></text:p>
      <text:p text:style-name="P2031"/>
      <text:p text:style-name="P2032"><text:span text:style-name="T2033">45</text:span><text:span text:style-name="T2034"><text:s/>straipsnis.<text:s/></text:span><text:span text:style-name="T2035">Pervestos ir gautos sumos</text:span></text:p>
      <text:p text:style-name="P2036"><text:span text:style-name="T2037">1</text:span><text:span text:style-name="T2038">. Mokėtojo mokėjimo paslaugų teikėjas, gavėjo mokėjimo paslaugų teikėjas ir mokėjimo paslaugų teikėjų tarpininkai turi pervesti visą mokėjimo operacijos sumą ir negali atskaity</text:span><text:span text:style-name="T2039">ti komisinio atlyginimo iš pervestos sumos, išskyrus šio straipsnio 2 dalyje nustatytą išimtį.</text:span></text:p>
      <text:p text:style-name="P2040"><text:span text:style-name="T2041">2</text:span><text:span text:style-name="T2042">. Gavėjas ir jo mokėjimo paslaugų teikėjas gali susitarti, kad mokėjimo paslaugų teikėjas atskaito tiesiogiai su mokėjimo operacija susijusį komisinį atlygi</text:span><text:span text:style-name="T2043">nimą iš pervedamos sumos prieš įskaitydamas ją į gavėjo sąskaitą. Tokiu atveju teikiant informaciją gavėjui apie įvykdytą mokėjimo operaciją visa mokėjimo operacijos suma ir komisinis atlyginimas turi būti nurodomi atskirai.</text:span></text:p>
      <text:p text:style-name="P2044"><text:span text:style-name="T2045">3</text:span><text:span text:style-name="T2046">. Jeigu iš pervestos sumos</text:span><text:span text:style-name="T2047"><text:s/>atskaitomas kitas, negu nurodyta šio straipsnio 2 dalyje, komisinis atlyginimas, mokėtojo mokėjimo paslaugų teikėjas užtikrina, kad gavėjas gautų visą mokėtojo inicijuotos mokėjimo operacijos sumą. Kai mokėjimo operacija inicijuojama gavėjo ar per gavėją,</text:span><text:span text:style-name="T2048"><text:s/>gavėjo mokėjimo paslaugų teikėjas užtikrina, kad gavėjas gautų visą mokėjimo operacijos sumą.</text:span></text:p>
      <text:p text:style-name="P2049"/>
      <text:p text:style-name="P2050"><text:span text:style-name="T2051">46</text:span><text:span text:style-name="T2052"><text:s/>straipsnis.<text:s/></text:span><text:span text:style-name="T2053">Mokėjimo į mokėjimo sąskaitas operacijų įvykdymo terminai</text:span></text:p>
      <text:p text:style-name="P2054"><text:span text:style-name="T2055">1</text:span><text:span text:style-name="T2056">. Mokėtojo mokėjimo paslaugų teikėjas užtikrina, kad po mokėjimo nurodymo ga</text:span><text:span text:style-name="T2057">vimo momento mokėjimo operacijos eurais, vykdomos Lietuvos Respublikoje ir į kitas valstybes nares, suma būtų įskaityta į gavėjo mokėjimo paslaugų teikėjo sąskaitą ne vėliau kaip iki kitos darbo dienos pabaigos, išskyrus šio straipsnio 3 dalyje nustatytą a</text:span><text:span text:style-name="T2058">tvejį. Šis laikotarpis gali būti pratęstas viena darbo diena, kai mokėjimo operacija yra inicijuojama popieriniu dokumentu.</text:span></text:p>
      <text:p text:style-name="P2059"><text:span text:style-name="T2060">2</text:span><text:span text:style-name="T2061">. Šio straipsnio 1 dalyje nurodytas mokėjimo operacijos įvykdymo terminas taip pat taikomas Lietuvos Respublikoje ir į kitas va</text:span><text:span text:style-name="T2062">lstybes nares vykdomoms mokėjimo operacijoms ne euro zonos valstybių narių valiutomis, jeigu mokėjimo paslaugų teikėjas ir mokėjimo paslaugų vartotojas nesusitaria dėl kito, ne ilgesnio negu 4 darbo dienos, termino.<text:s/></text:span></text:p>
      <text:p text:style-name="P2063"><text:span text:style-name="T2064">3</text:span><text:span text:style-name="T2065">. Kai kredito pervedimai Lietuvos<text:s/></text:span><text:span text:style-name="T2066">Respublikoje atliekami eurais, mokėtojo mokėjimo paslaugų teikėjas turi užtikrinti, kad po mokėjimo nurodymo gavimo momento mokėjimo operacijos suma būtų įskaityta į gavėjo mokėjimo paslaugų teikėjo sąskaitą tą pačią darbo dieną, jeigu mokėjimo nurodymo ga</text:span><text:span text:style-name="T2067">vimo momentas yra tą darbo dieną iki 12 valandos. Jeigu mokėjimo nurodymo gavimo momentas yra po 12 valandos, mokėtojo mokėjimo paslaugų teikėjas turi užtikrinti, kad mokėjimo operacijos suma būtų įskaityta į gavėjo mokėjimo paslaugų teikėjo sąskaitą ne vė</text:span><text:span text:style-name="T2068">liau kaip kitą darbo dieną. Šio įstatymo 42 straipsnio 2 dalyje numatytu atveju mokėtojo mokėjimo paslaugų teikėjas užtikrina, kad mokėjimo operacijos suma būtų įskaityta į gavėjo mokėjimo paslaugų teikėjo sąskaitą mokėjimo nurodymo vykdymo dieną, o kai mo</text:span><text:span text:style-name="T2069">kėjimo nurodymo vykdymo diena nėra mokėjimo paslaugų teikėjo darbo diena, – kitą darbo dieną.</text:span></text:p>
      <text:p text:style-name="P2070"><text:span text:style-name="T2071">4</text:span><text:span text:style-name="T2072">. Gavėjo mokėjimo paslaugų teikėjas, gavęs mokėjimo operacijos sumą, nustato lėšų įskaitymo datą ir sudaro galimybę gavėjui naudotis mokėjimo operacijos suma</text:span><text:span text:style-name="T2073"><text:s/>gavėjo sąskaitoje šio įstatymo 49 straipsnyje nustatyta tvarka.</text:span></text:p>
      <text:p text:style-name="P2074"><text:span text:style-name="T2075">5</text:span><text:span text:style-name="T2076">. Gavėjo mokėjimo paslaugų teikėjas mokėtojo mokėjimo paslaugų teikėjui perduoda gavėjo ar per gavėją inicijuotą mokėjimo nurodymą per gavėjo ir jo mokėjimo paslaugų teikėjo sutartą term</text:span><text:span text:style-name="T2077">iną. Mokėjimo nurodymas atlikti tiesioginį debetą turi būti perduotas per sutartą terminą, kad būtų sudaryta galimybė atsiskaitymą atlikti sutartą dieną.</text:span></text:p>
      <text:p text:style-name="P2078"/>
      <text:p text:style-name="P2079"/>
      <text:p text:style-name="P2080"><text:span text:style-name="T2081">47</text:span><text:span text:style-name="T2082"><text:s/>straipsnis.<text:s/></text:span><text:span text:style-name="T2083">Mokėjimas, kai mokėtojas ir (arba) gavėjas neturi mokėjimo sąskaitos mokėjimo<text:s/></text:span><text:span text:style-name="T2084">paslaugų teikėjo įstaigoje</text:span></text:p>
      <text:p text:style-name="P2085"><text:span text:style-name="T2086">Kai mokėtojas ir (arba) gavėjas neturi mokėjimo sąskaitos mokėjimo paslaugų teikėjo įstaigoje, mokėtojo mokėjimo paslaugų teikėjas turi užtikrinti, kad mokėjimo operacija būtų įvykdyta šio įstatymo 46 straipsnio 1 ir 2 dalyse n</text:span><text:span text:style-name="T2087">ustatytais terminais, o gavėjo mokėjimo paslaugų teikėjas turi užtikrinti gavėjo galimybę disponuoti gautomis lėšomis šio įstatymo 49 straipsnyje nustatyta tvarka.</text:span></text:p>
      <text:p text:style-name="P2088"/>
      <text:p text:style-name="P2089"/>
      <text:p text:style-name="P2090"><text:span text:style-name="T2091">48</text:span><text:span text:style-name="T2092"><text:s/>straipsnis.<text:s/></text:span><text:span text:style-name="T2093">Į mokėjimo sąskaitą įmokėti grynieji pinigai</text:span></text:p>
      <text:p text:style-name="P2094"><text:span text:style-name="T2095">1</text:span><text:span text:style-name="T2096">. Kai mokėjimo pasl</text:span><text:span text:style-name="T2097">augų vartotojas, kuris nėra vartotojas, įmoka grynuosius pinigus į mokėjimo sąskaitą mokėjimo paslaugų teikėjo įstaigoje tos mokėjimo sąskaitos valiuta, mokėjimo paslaugų teikėjas užtikrina, kad lėšomis būtų galima disponuoti ir jų įskaitymo data būtų ne v</text:span><text:span text:style-name="T2098">ėlesnė kaip kita darbo diena gavus lėšas.<text:s/></text:span></text:p>
      <text:p text:style-name="P2099"><text:span text:style-name="T2100">2</text:span><text:span text:style-name="T2101">. Jeigu mokėjimo paslaugų vartotojas yra vartotojas, mokėjimo paslaugų teikėjas turi užtikrinti, kad lėšomis būtų galima disponuoti ir jų įskaitymo data būtų iš karto gavus lėšas.</text:span></text:p>
      <text:p text:style-name="P2102"/>
      <text:p text:style-name="P2103"><text:span text:style-name="T2104">49</text:span><text:span text:style-name="T2105"><text:s/>straipsnis.<text:s/></text:span><text:span text:style-name="T2106">Lėšų į</text:span><text:span text:style-name="T2107">skaitymo data, lėšų nurašymo data ir disponavimas lėšomis</text:span></text:p>
      <text:p text:style-name="P2108"><text:span text:style-name="T2109">1</text:span><text:span text:style-name="T2110">. Lėšų įskaitymo data yra ne vėlesnė negu darbo diena, kurią mokėjimo operacijos suma įskaitoma į gavėjo mokėjimo paslaugų teikėjo sąskaitą.</text:span></text:p>
      <text:p text:style-name="P2111"><text:span text:style-name="T2112">2</text:span><text:span text:style-name="T2113">. Tuo atveju, kai gavėjo mokėjimo paslaugų teik</text:span><text:span text:style-name="T2114">ėjas neperskaičiuoja gautos mokėjimo operacijos valiutos, perskaičiuoja kitos valstybės narės valiutą į eurus arba vienos valstybės narės valiutą į kitos valstybės narės valiutą, gavėjo mokėjimo paslaugų teikėjas turi užtikrinti, kad gavėjas galėtų naudoti</text:span><text:span text:style-name="T2115">s mokėjimo operacijos suma iš karto, kai ta suma įskaitoma į gavėjo mokėjimo paslaugų teikėjo sąskaitą. Ši dalis taikoma ir mokėjimams, atliekamiems vieno mokėjimo paslaugų teikėjo.</text:span></text:p>
      <text:p text:style-name="P2116"><text:span text:style-name="T2117">3</text:span><text:span text:style-name="T2118">. Lėšų nurašymo data yra ne ankstesnė negu momentas, kai mokėjimo ope</text:span><text:span text:style-name="T2119">racijos suma nurašoma iš mokėtojo mokėjimo sąskaitos.</text:span></text:p>
      <text:p text:style-name="P2120"/>
      <text:p text:style-name="P2121"><text:span text:style-name="T2122">50</text:span><text:span text:style-name="T2123"><text:s/>straipsnis.<text:s/></text:span><text:span text:style-name="T2124">Klaidingi unikalūs identifikatoriai</text:span></text:p>
      <text:p text:style-name="P2125"><text:span text:style-name="T2126">1</text:span><text:span text:style-name="T2127">. Jeigu mokėjimo nurodymui įvykdyti mokėjimo paslaugų vartotojas nurodo unikalų identifikatorių, toks mokėjimo nurodymas laikomas tinkamai<text:s/></text:span><text:span text:style-name="T2128">įvykdytu unikaliu identifikatoriumi nurodyto gavėjo ir (arba) jo mokėjimo sąskaitos atžvilgiu.</text:span></text:p>
      <text:p text:style-name="P2129"><text:span text:style-name="T2130">2</text:span><text:span text:style-name="T2131">. Jeigu mokėjimo paslaugų vartotojo pateiktas unikalus identifikatorius yra klaidingas, mokėjimo paslaugų teikėjas neatsako pagal šio įstatymo 51 straipsnį<text:s/></text:span><text:span text:style-name="T2132">už mokėjimo operacijos neįvykdymą ar netinkamą įvykdymą, tačiau privalo imtis visų įmanomų priemonių, kad atsektų mokėjimo operaciją, ir privalo siekti atgauti mokėjimo operacijos lėšas. Tokiais atvejais gavėjo mokėjimo paslaugų teikėjas privalo bendradarb</text:span><text:span text:style-name="T2133">iauti, taip pat mokėtojo mokėjimo paslaugų teikėjui perduoti visą informaciją, reikalingą mokėjimo operacijai atsekti ir lėšoms atgauti.</text:span></text:p>
      <text:p text:style-name="P2134"><text:span text:style-name="T2135">3</text:span><text:span text:style-name="T2136">. Kai atgauti lėšas, kaip nurodyta šio straipsnio 2 dalyje, neįmanoma, mokėtojo mokėjimo paslaugų teikėjas, mokėto</text:span><text:span text:style-name="T2137">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138"><text:span text:style-name="T2139">4</text:span><text:span text:style-name="T2140">. Mokėjimo pasl</text:span><text:span text:style-name="T2141">augų teikėjas gali iš mokėjimo paslaugų vartotojo imti komisinį atlyginimą už lėšų grąžinimą, jeigu tai numatyta bendrojoje sutartyje.</text:span></text:p>
      <text:p text:style-name="P2142"><text:span text:style-name="T2143">5</text:span><text:span text:style-name="T2144">. Jeigu mokėjimo nurodymui įvykdyti mokėjimo paslaugų vartotojas pateikia ne tik šio įstatymo 13 straipsnio 3 dalies</text:span><text:span text:style-name="T2145"><text:s/>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146"/>
      <text:p text:style-name="P2147"><text:span text:style-name="T2148">51</text:span><text:span text:style-name="T2149"><text:s/>straipsnis.<text:s/></text:span><text:span text:style-name="T2150">Mokėjimo paslaugų teikėjo atsakomybė už mokėjimo operacijų neįvykdymą, netinkamą arba pavėluotą įvykdymą</text:span></text:p>
      <text:p text:style-name="P2151"><text:span text:style-name="T2152">1</text:span><text:span text:style-name="T2153">. Kai mokėjimo nurodymą tiesiogiai inicijuoja mokėtojas, jo mokėjimo paslaugų teikėjas atsako mokėtojui už tinkamą mokėjimo operacijo</text:span><text:span text:style-name="T2154">s įvykdymą, nebent mokėtojo mokėjimo paslaugų teikėjas žino ir gali patvirtinti mokėtojui ir gavėjo mokėjimo paslaugų teikėjui, kad gavėjo mokėjimo paslaugų teikėjas gavo mokėjimo operacijos sumą,</text:span><text:span text:style-name="T2155"><text:s/>kaip nustatyta šio įstatymo 46 straipsnyje. Tokiu atveju</text:span><text:span text:style-name="T2156"><text:s/>ga</text:span><text:span text:style-name="T2157">vėjo mokėjimo paslaugų teikėjas yra atsakingas gavėjui už tinkamą mokėjimo operacijos įvykdymą.</text:span></text:p>
      <text:p text:style-name="P2158"><text:span text:style-name="T2159">2</text:span><text:span text:style-name="T2160">. Kai mokėtojo mokėjimo paslaugų teikėjui atsakomybė tenka pagal šio straipsnio 1 dalį, jis nedelsdamas turi grąžinti mokėtojui neįvykdytos arba netinkamai</text:span><text:span text:style-name="T2161"><text:s/>įvykdytos mokėjimo operacijos sumą ir atkurti mokėjimo sąskaitos, iš kurios ta suma nurašyta, likutį, kuris būtų, jeigu netinkamai įvykdyta mokėjimo operacija nebūtų buvusi atlikta, ir užtikrinti, kad mokėtojas nepatirtų nuostolių dėl mokėjimo paslaugų te</text:span><text:span text:style-name="T2162">ikėjui mokėtinų arba iš jo gautinų palūkanų.<text:s/></text:span></text:p>
      <text:p text:style-name="P2163"><text:span text:style-name="T2164">3</text:span><text:span text:style-name="T2165">. Kai gavėjo mokėjimo paslaugų teikėjui atsakomybė tenka pagal šio straipsnio 1 dalį, jis nedelsdamas turi įskaityti mokėjimo operacijos sumą į gavėjo mokėjimo sąskaitą ir (arba) sudaryti gavėjui galimybę<text:s/></text:span><text:span text:style-name="T2166">ja disponuoti ir užtikrinti, kad gavėjas nepatirtų nuostolių dėl mokėjimo paslaugų teikėjui mokėtinų arba iš jo gautinų palūkanų. Jeigu mokėjimo paslaugų teikėjas, gavęs gavėjui skirtos mokėjimo operacijos sumą, negali jos įskaityti į gavėjo sąskaitą, jis<text:s/></text:span><text:span text:style-name="T2167">nedelsdamas, ne vėliau kaip per 2 darbo dienas, grąžina mokėjimo operacijos sumą mokėtojui.</text:span></text:p>
      <text:p text:style-name="P2168"><text:span text:style-name="T2169">4</text:span><text:span text:style-name="T2170">. Kai mokėtojo tiesiogiai inicijuota mokėjimo operacija įvykdoma pavėluotai, gavėjo mokėjimo paslaugų teikėjas, gavęs mokėtojo vardu veikiančio mokėtojo mokėji</text:span><text:span text:style-name="T2171">mo paslaugų teikėjo prašymą, turi užtikrinti, kad gavėjas nepatirtų nuostolių dėl mokėjimo paslaugų teikėjui mokėtinų arba iš jo gautinų palūkanų (palyginti su situacija, jeigu operacija būtų buvusi įvykdyta tinkamai).</text:span></text:p>
      <text:p text:style-name="P2172"><text:span text:style-name="T2173">5</text:span><text:span text:style-name="T2174">. Jeigu mokėtojui tiesiogiai ini</text:span><text:span text:style-name="T2175">cijavus mokėjimo nurodymą mokėjimo operacija neįvykdoma arba įvykdoma netinkamai, mokėtojo mokėjimo paslaugų teikėjas visais atvejais mokėtojo reikalavimu nedelsdamas turi imtis priemonių mokėjimo operacijai atsekti ir pranešti mokėtojui paieškos rezultatu</text:span><text:span text:style-name="T2176">s. Už tai iš mokėtojo negali būti imamas komisinis atlyginimas.</text:span></text:p>
      <text:p text:style-name="P2177"><text:span text:style-name="T2178">6</text:span><text:span text:style-name="T2179">. Kai mokėjimo nurodymą inicijuoja gavėjas arba mokėjimo nurodymas inicijuojamas per gavėją, gavėjo mokėjimo paslaugų teikėjas atsako gavėjui už tinkamą mokėjimo nurodymo perdavimą mokėto</text:span><text:span text:style-name="T2180">jo mokėjimo paslaugų teikėjui. Kai gavėjo mokėjimo paslaugų teikėjas yra atsakingas pagal šią dalį ir mokėjimo nurodymas nebuvo perduotas mokėtojo mokėjimo paslaugų teikėjui, gavėjo mokėjimo paslaugų teikėjas turi nedelsdamas perduoti tą konkretų mokėjimo<text:s/></text:span><text:span text:style-name="T2181">nurodymą mokėtojo mokėjimo paslaugų teikėjui.</text:span></text:p>
      <text:p text:style-name="P2182"><text:span text:style-name="T2183">7</text:span><text:span text:style-name="T2184">. Kai gavėjo arba per gavėją inicijuotas mokėjimo nurodymas perduodamas pavėluotai, gavėjo mokėjimo paslaugų teikėjas turi užtikrinti, kad gavėjas nepatirtų nuostolių dėl mokėjimo paslaugų teikėjui mokėtin</text:span><text:span text:style-name="T2185">ų arba iš jo gautinų palūkanų.<text:s/></text:span></text:p>
      <text:p text:style-name="P2186"><text:span text:style-name="T2187">8</text:span><text:span text:style-name="T2188">. Gavėjo mokėjimo paslaugų teikėjas yra atsakingas gavėjui už gavėjo arba per gavėją inicijuotą mokėjimo operacijos tvarkymą pagal šio įstatymo 49 straipsnio nuostatas. Gavėjo mokėjimo paslaugų teikėjas turi užtikrinti,</text:span><text:span text:style-name="T2189"><text:s/>kad gavėjas galėtų naudotis mokėjimo operacijos suma iš karto po to, kai ta suma įskaitoma į gavėjo mokėjimo paslaugų teikėjo sąskaitą, ir užtikrinti, kad gavėjas nepatirtų nuostolių dėl mokėjimo paslaugų teikėjui mokėtinų arba iš jo gautinų palūkanų.<text:s/></text:span></text:p>
      <text:p text:style-name="P2190"><text:span text:style-name="T2191">9</text:span><text:span text:style-name="T2192">. Kai gavėjo arba per gavėją inicijuota mokėjimo operacija, už kurią gavėjo mokėjimo paslaugų teikėjas neatsako pagal šio straipsnio 6 ir 8 dalis, neįvykdoma arba netinkamai įvykdoma, už tai mokėtojui atsako mokėtojo mokėjimo paslaugų teikėjas. Atsaking</text:span><text:span text:style-name="T2193">as mokėtojo mokėjimo paslaugų teikėjas nedelsdamas turi grąžinti mokėtojui neįvykdytos arba netinkamai įvykdytos mokėjimo operacijos sumą ir atkurti mokėjimo sąskaitos, iš kurios ta suma nurašyta, likutį, kuris būtų, jeigu netinkamai įvykdyta mokėjimo oper</text:span><text:span text:style-name="T2194">acija nebūtų buvusi atlikta, ir užtikrinti, kad mokėtojas nepatirtų nuostolių dėl mokėjimo paslaugų teikėjui mokėtinų arba iš jo gautinų palūkanų.<text:s/></text:span></text:p>
      <text:p text:style-name="P2195"><text:span text:style-name="T2196">10</text:span><text:span text:style-name="T2197">. Šio straipsnio 9 dalyje nurodyta pareiga netaikoma mokėtojo mokėjimo paslaugų teikėjui, kai mokėtojo</text:span><text:span text:style-name="T2198"><text:s/>mokėjimo paslaugų teikėjas įrodo, kad gavėjo mokėjimo paslaugų teikėjas gavo mokėjimo operacijos sumą, net jei operacija ir buvo įvykdyta pavėluotai. Tokiu atveju gavėjo mokėjimo paslaugų teikėjas turi užtikrinti, kad gavėjas nepatirtų nuostolių dėl mokėj</text:span><text:span text:style-name="T2199">imo paslaugų teikėjui mokėtinų arba iš jo gautinų palūkanų (palyginti su situacija, jeigu operacija būtų buvusi įvykdyta tinkamai).<text:s/></text:span></text:p>
      <text:p text:style-name="P2200"><text:span text:style-name="T2201">11</text:span><text:span text:style-name="T2202">. Jeigu gavėjui ar per gavėją inicijavus mokėjimo nurodymą mokėjimo operacija neįvykdoma arba įvykdoma netinkamai, ga</text:span><text:span text:style-name="T2203">vėjo mokėjimo paslaugų teikėjas visais atvejais gavėjo reikalavimu nedelsdamas turi imtis priemonių mokėjimo operacijai atsekti ir pranešti gavėjui paieškos rezultatus. Už tai iš gavėjo negali būti imamas komisinis atlyginimas.</text:span></text:p>
      <text:p text:style-name="P2204"><text:span text:style-name="T2205">12</text:span><text:span text:style-name="T2206">. Mokėjimo paslaugų te</text:span><text:span text:style-name="T2207">ikėjai turi atlyginti savo mokėjimo paslaugų vartotojams visą komisinį atlyginimą ir palūkanas, kurie tenka mokėjimo paslaugų vartotojams dėl mokėjimo operacijų neįvykdymo ar netinkamo įvykdymo. Mokėjimo paslaugų teikėjai turi atlyginti savo mokėjimo pasla</text:span><text:span text:style-name="T2208">ugų vartotojams palūkanas, kurios tenka mokėjimo paslaugų vartotojams dėl mokėjimo operacijų pavėluoto įvykdymo.</text:span></text:p>
      <text:p text:style-name="P2209"/>
      <text:p text:style-name="P2210"><text:span text:style-name="T2211">52</text:span><text:span text:style-name="T2212"><text:s/>straipsnis.<text:s/></text:span><text:span text:style-name="T2213">Atsakomybė už mokėjimo operacijų neįvykdymą, netinkamą ar pavėluotą įvykdymą teikiant mokėjimo inicijavimo paslaugas</text:span></text:p>
      <text:p text:style-name="P2214"><text:span text:style-name="T2215">1</text:span><text:span text:style-name="T2216">. Kai mokėtojas inicijuoja mokėjimo nurodymą per mokėjimo inicijavimo paslaugos teikėją, sąskaitą tvarkantis mokėjimo paslaugų teikėjas turi grąžinti mokėtojui neįvykdytos arba netinkamai įvykdytos mokėjimo operacijos sumą ir, kai taikytina, atkurti mokėj</text:span><text:span text:style-name="T2217">imo sąskaitos, iš kurios ta suma nurašyta, likutį, kuris būtų buvęs, jeigu netinkamai įvykdyta mokėjimo operacija nebūtų buvusi atlikta.</text:span></text:p>
      <text:p text:style-name="P2218"><text:span text:style-name="T2219">2</text:span><text:span text:style-name="T2220">. Mokėjimo inicijavimo paslaugos teikėjas sąskaitą tvarkančio mokėjimo paslaugų teikėjo prašymu nedelsdamas turi k</text:span><text:span text:style-name="T2221">ompensuoti jam visus patirtus nuostolius arba sumas, sumokėtas grąžinant lėšas mokėtojui, kai mokėjimo operacija buvo neįvykdyta arba netinkamai įvykdyta.</text:span></text:p>
      <text:p text:style-name="P2222"><text:span text:style-name="T2223">3</text:span><text:span text:style-name="T2224">. Šio straipsnio 2 dalyje nustatyta pareiga mokėjimo inicijavimo paslaugos teikėjui netaikoma, j</text:span><text:span text:style-name="T2225">eigu jis sąskaitą tvarkančiam mokėjimo paslaugų teikėjui įrodo, kad mokėtojo sąskaitą tvarkantis mokėjimo paslaugų teikėjas gavo mokėjimo nurodymą, kaip nurodyta šio įstatymo 42 straipsnyje, ir kad pagal mokėjimo inicijavimo paslaugos teikėjo kompetenciją<text:s/></text:span><text:span text:style-name="T2226">mokėjimo operacijos autentiškumas buvo patvirtintas, ji buvo tinkamai užregistruota ir jos nepaveikė techniniai trikdžiai arba kiti trūkumai, susiję su operacijos neįvykdymu, netinkamu arba pavėluotu įvykdymu.<text:s/></text:span></text:p>
      <text:p text:style-name="P2227"/>
      <text:p text:style-name="P2228"><text:span text:style-name="T2229">53</text:span><text:span text:style-name="T2230"><text:s/>straipsnis.<text:s/></text:span><text:span text:style-name="T2231">Atgręžtinio reikalavimo</text:span><text:span text:style-name="T2232"><text:s/>teisė</text:span></text:p>
      <text:p text:style-name="P2233"><text:span text:style-name="T2234">1</text:span><text:span text:style-name="T2235">. Jeigu už mokėjimo operacijos neįvykdymą, netinkamą arba pavėluotą įvykdymą atsako ne mokėtojo arba gavėjo mokėjimo paslaugų teikėjas, kaip nurodyta šio įstatymo 38, 51 ir 52 straipsniuose, o kitas mokėjimo paslaugų teikėjas ar tarpininkas, at</text:span><text:span text:style-name="T2236">sakingas mokėjimo paslaugų teikėjas ar tarpininkas turi kompensuoti visus mokėtojo arba gavėjo mokėjimo paslaugų teikėjo patirtus nuostolius arba pagal šio įstatymo 38, 51 ir 52 straipsnius sumokėtas sumas. Tai apima ir kompensaciją, kai kuris nors mokėjim</text:span><text:span text:style-name="T2237">o paslaugų teikėjas netaiko saugesnio autentiškumo patvirtinimo.</text:span></text:p>
      <text:p text:style-name="P2238"><text:span text:style-name="T2239">2</text:span><text:span text:style-name="T2240">. Papildoma kompensacija gali būti nustatyta pagal mokėjimo paslaugų teikėjų ir (arba) tarpininkų susitarimus ir šiems susitarimams taikomą teisę.</text:span></text:p>
      <text:p text:style-name="P2241"/>
      <text:p text:style-name="P2242"><text:span text:style-name="T2243">54</text:span><text:span text:style-name="T2244"><text:s/>straipsnis.<text:s/></text:span><text:span text:style-name="T2245">Duomenų apsauga</text:span></text:p>
      <text:p text:style-name="P2246"><text:span text:style-name="T2247">Mokėjimo sistemų operatoriai ir mokėjimo paslaugų teikėjai turi teisę tvarkyti asmens duomenis, kai tai būtina, ir tik tuos asmens duomenis, kurių reikia mokėjimo paslaugoms teikti, ir siekdami užtikrinti sukčiavimo atliekant mokėjimus prevenciją, tyrimą<text:s/></text:span><text:span text:style-name="T2248">ir nustatymą. Asmens duomenys tvarkomi ir informacija apie asmens duomenų tvarkymą asmenims teikiama asmens duomenų apsaugą reglamentuojančių teisės aktų nustatyta tvarka.<text:s/></text:span></text:p>
      <text:p text:style-name="P2249"/>
      <text:p text:style-name="P2250"><text:span text:style-name="T2251">55</text:span><text:span text:style-name="T2252"><text:s/>straipsnis.<text:s/></text:span><text:span text:style-name="T2253">Mokėjimo paslaugų teikėjų pareigos dėl Europos Sąjungos mokėj</text:span><text:span text:style-name="T2254">imo schemos</text:span></text:p>
      <text:p text:style-name="P2255"><text:span text:style-name="T2256">1</text:span><text:span text:style-name="T2257">. Mokėjimo paslaugų teikėjas, kuris teikia kredito pervedimo paslaugą veikdamas kaip mokėtojo ir gavėjo mokėjimo paslaugų teikėjas, privalo užtikrinti lėšų įskaitymą į gavėjo mokėjimo sąskaitą pagal kredito pervedimų nurodymus, inicijuotus</text:span><text:span text:style-name="T2258"><text:s/>pagal Europos Sąjungoje veikiančios mokėjimo schemos taisykles iš bet kurioje valstybėje narėje veikiančio mokėjimo paslaugų teikėjo.</text:span></text:p>
      <text:p text:style-name="P2259"><text:span text:style-name="T2260">2</text:span><text:span text:style-name="T2261">. Mokėjimo paslaugų teikėjas, kuris teikia tiesioginio debeto paslaugą veikdamas kaip mokėtojo ir gavėjo mokėjimo pa</text:span><text:span text:style-name="T2262">s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2263"><text:span text:style-name="T2264">3</text:span><text:span text:style-name="T2265">. Šio straipsnio 2 dalis taikoma tik tiesioginio debeto paslaugai, kuri teikiama vartotojams kaip mokėtojams.<text:s/></text:span></text:p>
      <text:p text:style-name="P2266"/>
      <text:p text:style-name="P2267"><text:span text:style-name="T2268">VI</text:span><text:span text:style-name="T2269"><text:s/>SKYRIUS</text:span></text:p>
      <text:p text:style-name="P2270"><text:span text:style-name="T2271">OPERACINĖ IR SAUGUMO RIZIKA IR AUTENTIŠKUMO PATVIRTINIMAS</text:span></text:p>
      <text:p text:style-name="P2272"/>
      <text:p text:style-name="P2273"><text:span text:style-name="T2274">56</text:span><text:span text:style-name="T2275"><text:s/>straipsnis.<text:s/></text:span><text:span text:style-name="T2276">Operacinės ir saugumo rizikos valdymas</text:span></text:p>
      <text:p text:style-name="P2277"><text:span text:style-name="T2278">1</text:span><text:span text:style-name="T2279">. Mokėjimo paslaugų teikėjai turi nustatyti rizikos mažinimo priemonių ir kontrolės mechanizmų sistemą, pagal kurią valdoma su jų teikiamomis mokėjimo paslaugomis susijusi operacinė ir saugumo rizika. Šioje sistemoje turi būti nustatytos veiksmingos incid</text:span><text:span text:style-name="T2280">entų valdymo procedūros, įskaitant didelių operacinių ir saugumo incidentų nustatymą ir klasifikavimą.</text:span></text:p>
      <text:p text:style-name="P2281"><text:span text:style-name="T2282">2</text:span><text:span text:style-name="T2283">. Mokėjimo paslaugų teikėjai turi priežiūros institucijai periodiškai pateikti atnaujintą ir visapusišką su jų teikiamomis mokėjimo paslaugomis susi</text:span><text:span text:style-name="T2284">jusios operacinės ir saugumo rizikos ir įgyvendintų šios rizikos mažinimo priemonių ir kontrolės mechanizmų tinkamumo vertinimo informaciją. Priežiūros institucija nustato šios informacijos teikimo tvarką ir dažnumą.</text:span></text:p>
      <text:p text:style-name="P2285"><text:span text:style-name="T2286">3</text:span><text:span text:style-name="T2287">. Priežiūros institucija, atsižvel</text:span><text:span text:style-name="T2288">gdama į Europos bankininkystės institucijos parengtas gaires, kaip nurodyta Direktyvos Nr. 2015/2366 95 straipsnio 3 dalyje, nustato mokėjimo paslaugų teikėjams reikalavimus, susijusius su saugumo priemonių parengimu, įgyvendinimu ir stebėsena, įskaitant r</text:span><text:span text:style-name="T2289">eikalavimus dėl sertifikavimo procesų.</text:span></text:p>
      <text:p text:style-name="P2290"/>
      <text:p text:style-name="P2291"><text:span text:style-name="T2292">57</text:span><text:span text:style-name="T2293"><text:s/>straipsnis.<text:s/></text:span><text:span text:style-name="T2294">Pranešimai apie incidentus</text:span></text:p>
      <text:p text:style-name="P2295"><text:span text:style-name="T2296">1</text:span><text:span text:style-name="T2297">. Įvykus dideliam operaciniam ar saugumo incidentui, mokėjimo paslaugų teikėjai privalo nedelsdami apie jį pranešti priežiūros institucijai.</text:span></text:p>
      <text:p text:style-name="P2298"><text:span text:style-name="T2299">2</text:span><text:span text:style-name="T2300">. Kai incidentas<text:s/></text:span><text:span text:style-name="T2301">turėjo arba gali turėti įtakos mokėjimo paslaugų vartotojų finansiniams interesams, mokėjimo paslaugų teikėjas nedelsdamas privalo informuoti savo mokėjimo paslaugų vartotojus apie incidentą ir visas priemones, kurių jie gali imtis, kad sumažintų neigiamus</text:span><text:span text:style-name="T2302"><text:s/>incidento padarinius.</text:span></text:p>
      <text:p text:style-name="P2303"><text:span text:style-name="T2304">3</text:span><text:span text:style-name="T2305">. Gavusi šio straipsnio 1 dalyje nurodytą pranešimą, priežiūros institucija nedelsdama pateikia Europos bankininkystės institucijai ir Europos Centriniam Bankui atitinkamą išsamią informaciją apie incidentą. Priežiūros instituci</text:span><text:span text:style-name="T2306">ja, įvertinusi incidento svarbą kitoms Lietuvos Respublikos institucijoms, nedelsdama informuoja jas apie incidentą.</text:span></text:p>
      <text:p text:style-name="P2307"><text:span text:style-name="T2308">4</text:span><text:span text:style-name="T2309">. Priežiūros institucija, gavusi pranešimą iš Europos bankininkystės institucijos arba Europos Centrinio Banko apie kitoje valstybėje<text:s/></text:span><text:span text:style-name="T2310">n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311"><text:span text:style-name="T2312">5</text:span><text:span text:style-name="T2313">.<text:s/></text:span><text:span text:style-name="T2314">Priežiūros institucija, atsižvelgdama į Europos bankininkystės institucijos parengtas gaires, kaip nurodyta Direktyvos 2015/2366 96 straipsnio 3 dalies a punkte, nustato reikalavimus mokėjimo paslaugų teikėjams dėl šio straipsnio 1 dalyje nurodytų didelių<text:s/></text:span><text:span text:style-name="T2315">operacinių ir saugumo incidentų klasifikavimo, dėl pranešimo apie tokius incidentus turinio ir pateikimo tvarkos.</text:span></text:p>
      <text:p text:style-name="P2316"><text:span text:style-name="T2317">6</text:span><text:span text:style-name="T2318">. Mokėjimo paslaugų teikėjai priežiūros institucijai turi periodiškai pateikti statistinius duomenis apie sukčiavimus, susijusius su įvai</text:span><text:span text:style-name="T2319">riomis mo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20"/>
      <text:p text:style-name="P2321"><text:span text:style-name="T2322">58</text:span><text:span text:style-name="T2323"><text:s/>straipsnis.<text:s/></text:span><text:span text:style-name="T2324">Autentiškumo patvirtinimas</text:span></text:p>
      <text:p text:style-name="P2325"><text:span text:style-name="T2326">1</text:span><text:span text:style-name="T2327">. Mokėjimo paslaugų teikėjas privalo taikyti saugesnio autentiškumo patvirtinimo procedūrą, kai mokėtojas:</text:span></text:p>
      <text:p text:style-name="P2328"><text:span text:style-name="T2329">1</text:span><text:span text:style-name="T2330">) internetu<text:s/></text:span><text:span text:style-name="T2331">arba kitomis nuotolinio ryšio priemonėmis</text:span><text:span text:style-name="T2332"><text:s/>prisijungia prie savo mokėjimo sąskaitos;</text:span></text:p>
      <text:p text:style-name="P2333"><text:span text:style-name="T2334">2</text:span><text:span text:style-name="T2335">) inicijuoja elektroninę mokėjimo operaciją;</text:span></text:p>
      <text:p text:style-name="P2336"><text:span text:style-name="T2337">3</text:span><text:span text:style-name="T2338">) nuotolinio ryšio priemone vykdo bet kokį veiksmą, kuris gali būti susijęs su sukčiavimo atliekant mokėjimą ar kitokio piktnaudžiavimo rizika.</text:span></text:p>
      <text:p text:style-name="P2339"><text:span text:style-name="T2340">TAR pastaba:<text:s/></text:span><text:span text:style-name="T2341">58 straipsnio 1 dalis įsigalioja</text:span><text:s/><text:span text:style-name="T2342">praėjus 18 m</text:span><text:span text:style-name="T2343">ėnesių nuo Europos Komisijos priimto deleguotojo teisės akto, nurodyto 2015 m. lapkričio 25 d. Europos Parlamento ir Tarybos direktyvos (ES) 2015/2366 dėl mokėjimo paslaugų vidaus rinkoje, kuria iš dalies keičiamos direktyvos 2002/65/EB, 2009/110/EB ir 201</text:span><text:span text:style-name="T2344">3/36/ES bei Reglamentas (ES) Nr. 1093/2010 ir panaikinama Direktyva 2007/64/EB, 98 straipsnyje, įsigaliojimo.</text:span><text:s/></text:p>
      <text:p text:style-name="P2345"><text:span text:style-name="T2346">2</text:span><text:span text:style-name="T2347">. Kai inicijuojama nuotolinė mokėjimo operacija, mokėjimo paslaugų teikėjai turi taikyti saugesnio autentiškumo patvirtinimo procedūrą, ku</text:span><text:span text:style-name="T2348">ri užtikrintų dinamišką kiekvienos mokėjimo operacijos susiejimą su konkrečia suma ir konkrečiu gavėju.</text:span></text:p>
      <text:p text:style-name="P2349"><text:span text:style-name="T2350">TAR pastaba:<text:s/></text:span><text:span text:style-name="T2351">58 straipsnio 2 dalis įsigalioja</text:span><text:s/><text:span text:style-name="T2352">praėjus 18 mėnesių nuo Europos Komisijos priimto deleguotojo teisės akto, nurodyto 2015 m. lapkričio 25 d.</text:span><text:span text:style-name="T2353"><text:s/>Europos Parlamento ir Tarybos direktyvos (ES) 2015/2366 dėl mokėjimo paslaugų vidaus rinkoje, kuria iš dalies keičiamos direktyvos 2002/65/EB, 2009/110/EB ir 2013/36/ES bei Reglamentas (ES) Nr. 1093/2010 ir panaikinama Direktyva 2007/64/EB, 98 straipsnyje</text:span><text:span text:style-name="T2354">, įsigaliojimo.</text:span></text:p>
      <text:p text:style-name="P2355"><text:span text:style-name="T2356">3</text:span><text:span text:style-name="T2357">. Mokėjimo paslaugų teikėjas gali netaikyti saugesnio autentiškumo patvirtinimo procedūros Europos Komisijos<text:s/></text:span><text:span text:style-name="T2358">priimtame deleguotajame teisės akte</text:span><text:span text:style-name="T2359">, kaip nurodyta Direktyvos (ES) Nr. 2015/2366 98 straipsnio 1 dalies b punkte, nustatytais<text:s/></text:span><text:span text:style-name="T2360">atvejais.</text:span></text:p>
      <text:p text:style-name="P2361"><text:span text:style-name="T2362">TAR pastaba:<text:s/></text:span><text:span text:style-name="T2363">58 straipsnio 3 dalis įsigalioja</text:span><text:s/><text:span text:style-name="T2364">praėjus 18 mėnesių nuo Europos Komisijos priimto deleguotojo teisės akto, nurodyto 2015 m. lapkričio 25 d. Europos Parlamento ir Tarybos direktyvos (ES) 2015/2366 dėl mokėjimo paslaugų vidaus rinkoje,</text:span><text:span text:style-name="T2365"><text:s/>kuria iš dalies keičiamos direktyvos 2002/65/EB, 2009/110/EB ir 2013/36/ES bei Reglamentas (ES) Nr. 1093/2010 ir panaikinama Direktyva 2007/64/EB, 98 straipsnyje, įsigaliojimo.</text:span></text:p>
      <text:p text:style-name="P2366"><text:span text:style-name="T2367">4</text:span><text:span text:style-name="T2368">. Mokėjimo paslaugų teikėjai turi turėti tinkamas saugumo priemones, kuri</text:span><text:span text:style-name="T2369">omis būtų apsaugotas personalizuotų saugumo duomenų konfidencialumas ir vientisumas.</text:span></text:p>
      <text:p text:style-name="P2370"><text:span text:style-name="T2371">5</text:span><text:span text:style-name="T2372">. Šio straipsnio 2, 3 ir 4 dalys taip pat taikomos tais atvejais, kai mokėjimai inicijuojami per mokėjimo inicijavimo paslaugos teikėją. Šio straipsnio 1, 3 ir 4 daly</text:span><text:span text:style-name="T2373">s taip pat taikomos tais atvejais, kai informacijos prašoma per sąskaitos informacijos paslaugos teikėją.</text:span></text:p>
      <text:p text:style-name="P2374"><text:span text:style-name="T2375">6</text:span><text:span text:style-name="T2376">. Sąskaitą tvarkantis mokėjimo paslaugų teikėjas privalo leisti remtis autentiškumo patvirtinimo procedūromis, kurias jis nustato mokėjimo paslau</text:span><text:span text:style-name="T2377">gų vartotojui, mokėjimo inicijavimo paslaugos teikėjams, kaip nustatyta šio straipsnio 1, 2 ir 4 dalyse, ir sąskaitos informacijos paslaugos teikėjams, kaip nustatyta šio straipsnio 1 ir 4 dalyse.</text:span></text:p>
      <text:p text:style-name="P2378"><text:span text:style-name="T2379">7</text:span><text:span text:style-name="T2380">. Šio straipsnio nuostatos taikomos atsižvelgiant į Europos Komisijos<text:s/></text:span><text:span text:style-name="T2381">priimtame deleguotajame teisės akte</text:span><text:span text:style-name="T2382">, kaip nurodyta Direktyvos (ES) Nr. 2015/2366 98 straipsnio 1 dalies a, b ir c punktuose, nustatytus reikalavimus.</text:span></text:p>
      <text:p text:style-name="P2383"><text:span text:style-name="T2384">TAR pastaba:<text:s/></text:span><text:span text:style-name="T2385">58 straipsnio 7 dalis į</text:span><text:span text:style-name="T2386">sigalioja</text:span><text:s/><text:span text:style-name="T2387">praėjus 18 mėnesių nuo Europos Komisijos priimto deleguotojo teisės akto, nurodyto 2015 m. lapkričio 25 d. Europos Parlamento ir Tarybos direktyvos (ES) 2015/2366 dėl mokėjimo paslaugų vidaus rinkoje, kuria iš dalies keičiamos direktyvos 2002/65/</text:span><text:span text:style-name="T2388">EB, 2009/110/EB ir 2013/36/ES bei Reglamentas (ES) Nr. 1093/2010 ir panaikinama Direktyva 2007/64/EB, 98 straipsnyje, įsigaliojimo.</text:span></text:p>
      <text:p text:style-name="P2389"/>
      <text:p text:style-name="P2390"><text:span text:style-name="T2391">59</text:span><text:span text:style-name="T2392"><text:s/>straipsnis.<text:s/></text:span><text:span text:style-name="T2393">Priežiūros institucijos teisė nustatyti privalomus atvirojo ryšio sąsajos techninius ir veiklos reikal</text:span><text:span text:style-name="T2394">avimus</text:span></text:p>
      <text:p text:style-name="P2395"><text:span text:style-name="T2396">Priežiūros institucija turi teisę nustatyti privalomus atvirojo ryšio sąsajos techninius ir veiklos reikalavimus, kiek tai neprieštarauja Europos Komisijos<text:s/></text:span><text:span text:style-name="T2397">priimto deleguotojo teisė akto</text:span><text:span text:style-name="T2398">, kaip nurodyta Direktyvos (ES) Nr. 2015/2366 98 straipsnio 1</text:span><text:span text:style-name="T2399"><text:s/>dalies d punkte, nuostatoms, jeigu tie reikalavimai yra susiję su:</text:span></text:p>
      <text:p text:style-name="P2400"><text:span text:style-name="T2401">1</text:span><text:span text:style-name="T2402">) saugiu ir patikimu atvirojo ryšio sąsajų veikimu;</text:span></text:p>
      <text:p text:style-name="P2403"><text:span text:style-name="T2404">2</text:span><text:span text:style-name="T2405">) atvirojo ryšio sąsajų prieinamumu mokėjimo inicijavimo paslaugos ir sąskaitos informacijos paslaugos teikėjams;</text:span></text:p>
      <text:p text:style-name="P2406"><text:span text:style-name="T2407">3</text:span><text:span text:style-name="T2408">) konkure</text:span><text:span text:style-name="T2409">ncijos mokėjimų rinkoje skatinimu.<text:s/></text:span></text:p>
      <text:p text:style-name="P2410"/>
      <text:p text:style-name="P2411"><text:span text:style-name="T2412">VII</text:span><text:span text:style-name="T2413"><text:s/>SKYRIUS</text:span></text:p>
      <text:p text:style-name="P2414"><text:span text:style-name="T2415">SU MOKĖJIMO SĄSKAITA SUSIJĘS KOMISINIS ATLYGINIMAS, jo PALYGINAMUMAS ir skaidrumas</text:span></text:p>
      <text:p text:style-name="P2416"/>
      <text:p text:style-name="P2417"><text:span text:style-name="T2418">60</text:span><text:span text:style-name="T2419"><text:s/></text:span><text:span text:style-name="T2420">straipsnis.<text:s/></text:span><text:span text:style-name="T2421">Tipiškiausios su mokėjimo sąskaita susijusios paslaugos</text:span></text:p>
      <text:p text:style-name="P2422"><text:span text:style-name="T2423">1</text:span><text:span text:style-name="T2424">. Priežiūros institucija parengia</text:span><text:span text:style-name="T2425"><text:s/>tipiškiausių su mokėjimo sąskaita susijusių paslaugų sąrašą ir nustato jo sudarymo kriterijus. Šiame sąraše nurodomos su kiekviena paslauga susijusios standartizuotos sąvokos ir jų apibrėžtys.</text:span></text:p>
      <text:p text:style-name="P2426"><text:span text:style-name="T2427">2</text:span><text:span text:style-name="T2428">. Tipiškiausių su mokėjimo sąskaita susijusių paslaugų są</text:span><text:span text:style-name="T2429">rašas skelbiamas priežiūros institucijos interneto svetainėje.</text:span></text:p>
      <text:p text:style-name="P2430"><text:span text:style-name="T2431">3</text:span><text:span text:style-name="T2432">. Priežiūros institucija kas 4 metus įvertina ir prireikus atnaujina šio straipsnio 1 dalyje nurodytą tipiškiausių su mokėjimo sąskaita susijusių paslaugų sąrašą. Priežiūros institucija ve</text:span><text:span text:style-name="T2433">rtinimo rezultatus ir prireikus atnaujintą tipiškiausių su mokėjimo sąskaita susijusių paslaugų sąrašą teikia Europos Komisijai ir Europos bankininkystės institucijai.</text:span></text:p>
      <text:p text:style-name="P2434"/>
      <text:p text:style-name="P2435"><text:span text:style-name="T2436">61</text:span><text:span text:style-name="T2437"><text:s/>straipsnis.<text:s/></text:span><text:span text:style-name="T2438">Informacijos apie komisinį atlyginimą dokumentas ir sąvokų žodynas</text:span></text:p>
      <text:p text:style-name="P2439"><text:span text:style-name="T2440">1</text:span><text:span text:style-name="T2441">. Mokėjimo paslaugų teikėjas per protingą terminą iki bendrosios sutarties dėl mokėjimo sąskaitos su vartotoju sudarymo dienos privalo vartotojui raštu popieriuje arba naudodamas kitą patvariąją laikmeną pateikti informacijos apie komisinį atlyginimą</text:span><text:span text:style-name="T2442"><text:s/>dokumentą, kuriame pateikiamos į šio įstatymo 60 straipsnyje nurodytą tipiškiausių su mokėjimo sąskaita susijusių paslaugų sąrašą įtrauktų paslaugų standartizuotos sąvokos ir nurodomas komisinis atlyginimas už kiekvieną mokėjimo paslaugų teikėjo teikiamą<text:s/></text:span><text:span text:style-name="T2443">paslaugą.</text:span></text:p>
      <text:p text:style-name="P2444"><text:span text:style-name="T2445">2</text:span><text:span text:style-name="T2446">. Mokėjimo paslaugų teikėjas, vykdydamas šio straipsnio 1 dalyje nustatytas pareigas, turi teisę informacijos apie komisinį atlyginimą dokumentą pateikti kartu su informacija apie mokėjimo paslaugų teikimo sąlygas, jeigu yra įvykdyti visi ši</text:span><text:span text:style-name="T2447">ame straipsnyje nustatyti su informacijos apie komisinį atlyginimą dokumento pateikimu susiję reikalavimai.</text:span></text:p>
      <text:p text:style-name="P2448"><text:span text:style-name="T2449">3</text:span><text:span text:style-name="T2450">. Kai mokėjimo paslaugų teikėjas teikia vieną arba daugiau paslaugų kaip su mokėjimo sąskaita susijusių paslaugų rinkinio dalį, informacijos ap</text:span><text:span text:style-name="T2451">ie komisinį atlyginimą dokumente turi būti nurodyta:</text:span></text:p>
      <text:p text:style-name="P2452"><text:span text:style-name="T2453">1</text:span><text:span text:style-name="T2454">) komisinis atlyginimas už visą su mokėjimo sąskaita susijusių paslaugų rinkinį;</text:span></text:p>
      <text:p text:style-name="P2455"><text:span text:style-name="T2456">2</text:span><text:span text:style-name="T2457">) su mokėjimo sąskaita susijusių paslaugų rinkinį sudarančios paslaugos ir jų skaičius;</text:span></text:p>
      <text:p text:style-name="P2458"><text:span text:style-name="T2459">3</text:span><text:span text:style-name="T2460">) papildomas komisini</text:span><text:span text:style-name="T2461">s atlyginimas už kiekvieną paslaugą, kai viršijamas su mokėjimo sąskaita susijusių paslaugų rinkinį sudarančių paslaugų skaičius.</text:span></text:p>
      <text:p text:style-name="P2462"><text:span text:style-name="T2463">4</text:span><text:span text:style-name="T2464">. Mokėjimo paslaugų teikėjas privalo pateikti vartotojui sąvokų žodyną, kuriame turi būti nurodytos į tipiškiausių su<text:s/></text:span><text:span text:style-name="T2465">mokėjimo sąskaita susijusių paslaugų sąrašą įtrauktų paslaugų standartizuotos sąvokos, su jomis susijusios sąvokos ir jų apibrėžtys, kaip nurodyta šio įstatymo 60 straipsnyje. Šis sąvokų žodynas, įskaitant kitų sąvokų apibrėžtis, turi būti neklaidinantis,<text:s/></text:span><text:span text:style-name="T2466">parengtas aiškiai, nedviprasmiškai ir ne technine kalba.</text:span></text:p>
      <text:p text:style-name="P2467"><text:span text:style-name="T2468">5</text:span><text:span text:style-name="T2469">. Mokėjimo paslaugų teikėjas privalo užtikrinti, kad informacijos apie komisinį atlyginimą dokumentas ir sąvokų žodynas būtų bet kuriuo metu prieinami vartotojams. Informacijos apie komisinį atl</text:span><text:span text:style-name="T2470">yginimą dokumentas ir sąvokų žodynas pateikiami lengvai prieinamu būdu – mokėjimo paslaugų teikėjo interneto svetainėje, jeigu mokėjimo paslaugų teikėjas ją turi, ir vartotojams prieinamose klientų aptarnavimo vietose. Informacijos apie komisinį atlyginimą</text:span><text:span text:style-name="T2471"><text:s/>dokumentas ir sąvokų žodynas vartotojo prašymu raštu popieriuje arba naudojant kitą patvariąją laikmeną teikiami nemokamai.</text:span></text:p>
      <text:p text:style-name="P2472"><text:span text:style-name="T2473">6</text:span><text:span text:style-name="T2474">. Priežiūros institucija nustato detalius informacijos apie komisinį atlyginimą dokumento turinio ir formos reikalavimus,</text:span><text:span text:style-name="T2475"><text:s/></text:span><text:span text:style-name="T2476">atsi</text:span><text:span text:style-name="T2477">žvelgdama į Europos Komisijos patvirtintus informacijos apie komisinį atlyginimą dokumento techninius įgyvendinimo standartus.</text:span></text:p>
      <text:p text:style-name="P2478"><text:span text:style-name="T2479">TAR pastaba:<text:s/></text:span><text:span text:style-name="T2480">61 straipsnis įsigalioja praėjus 9 mėnesiams nuo Europos Komisijos priimtų deleguotųjų teisės aktų, nurodytų 2014 m.</text:span><text:span text:style-name="T2481"><text:s/>liepos 23 d. Europos Parlamento ir Tarybos direktyvos 2014/92/ES dėl mokesčių, susijusių su mokėjimo sąskaitomis, palyginamumo, mokėjimo sąskaitų perkėlimo ir galimybės naudotis būtiniausias savybes turinčiomis mokėjimo sąskaitomis 3, 4 ir 5 straipsniuose</text:span><text:span text:style-name="T2482">, įsigaliojimo.</text:span></text:p>
      <text:p text:style-name="P2483"/>
      <text:p text:style-name="P2484"><text:span text:style-name="T2485">62</text:span><text:span text:style-name="T2486"><text:s/>straipsnis.<text:s/></text:span><text:span text:style-name="T2487">Komisinio atlyginimo</text:span><text:span text:style-name="T2488"><text:s/>ataskaita</text:span></text:p>
      <text:p text:style-name="P2489"><text:span text:style-name="T2490">1</text:span><text:span text:style-name="T2491">. Mokėjimo paslaugų teikėjas privalo ne rečiau kaip kiekvienų kalendorinių metų pradžioje nemokamai pateikti vartotojui viso su mokėjimo sąskaita susijusio komisinio atlyginimo praėj</text:span><text:span text:style-name="T2492">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493"><text:span text:style-name="T2494">2</text:span><text:span text:style-name="T2495">. Komisinio at</text:span><text:span text:style-name="T2496">lyginimo ataskaita sudaroma ir vartotojui teikiama atskiru dokumentu mokėjimo paslaugų teikėjo ir vartotojo sutartu būdu. Vartotojo prašymu pateikiama komisinio atlyginimo ataskaitos kopija</text:span><text:span text:style-name="T2497"><text:s/></text:span><text:span text:style-name="T2498">popieriuje.</text:span><text:span text:style-name="T2499"><text:s/></text:span></text:p>
      <text:p text:style-name="P2500"><text:span text:style-name="T2501">3</text:span><text:span text:style-name="T2502">. Mokėjimo paslaugų teikėjas komisinio<text:s/></text:span><text:span text:style-name="T2503">atlyginimo ataskaitą gali pateikti kartu su teikiama informacija apie įvykdytas mokėjimo operacijas, kaip numatyta šio įstatymo III skyriuje.</text:span></text:p>
      <text:p text:style-name="P2504"><text:span text:style-name="T2505">4</text:span><text:span text:style-name="T2506">. Priežiūros institucija nustato detalius komisinio atlyginimo ataskaitos formos, turinio ir teikimo reikalavimus, atsižvelgdama į Europos Komisijos<text:s/></text:span><text:span text:style-name="T2507">patvirtintus komisinio atlyginimo ataskaitos techninius įgyvendinimo standartus</text:span><text:span text:style-name="T2508">.</text:span></text:p>
      <text:p text:style-name="P2509"><text:span text:style-name="T2510">TAR pastaba:<text:s/></text:span><text:span text:style-name="T2511">62 straipsnis</text:span><text:span text:style-name="T2512"><text:s/>įsigalioja praėjus 9 mėnesiams nuo Europos Komisijos priimtų deleguotųjų teisės aktų, nurodytų 2014 m. liepos 23 d. Europos Parlamento ir Tarybos direktyvos 2014/92/ES dėl mokesčių, susijusių su mokėjimo sąskaitomis, palyginamumo, mokėjimo sąskaitų perkėl</text:span><text:span text:style-name="T2513">imo ir galimybės naudotis būtiniausias savybes turinčiomis mokėjimo sąskaitomis 3, 4 ir 5 straipsniuose, įsigaliojimo.</text:span></text:p>
      <text:p text:style-name="P2514"/>
      <text:p text:style-name="P2515"><text:span text:style-name="T2516">63</text:span><text:span text:style-name="T2517"><text:s/>straipsnis.<text:s/></text:span><text:span text:style-name="T2518">Informacija vartotojams</text:span></text:p>
      <text:p text:style-name="P2519"><text:span text:style-name="T2520">1</text:span><text:span text:style-name="T2521">. Mokėjimo paslaugų teikėjas privalo bendrojoje sutartyje, mokėjimo paslaugų reklamoje</text:span><text:span text:style-name="T2522"><text:s/>ir vartotojams viešai prieinamoje informacijoje vartoti paslaugų, įtrauktų į tipiškiausių su mokėjimo sąskaita susijusių paslaugų sąrašą,</text:span><text:span text:style-name="T2523"><text:s/></text:span><text:span text:style-name="T2524">standartizuotas sąvokas, kai teikiamos tokios paslaugos.<text:s/></text:span></text:p>
      <text:p text:style-name="P2525"><text:span text:style-name="T2526">2</text:span><text:span text:style-name="T2527">. Mokėjimo paslaugų teikėjas informacijos apie komisin</text:span><text:span text:style-name="T2528">į atlyginimą dokumente ir komisinio atlyginimo ataskaitoje turi teisę vartoti prekių ženklo pavadinimus, jeigu šie prekių ženklo pavadinimai vartojami kartu su paslaugų, įtrauktų į tipiškiausių su mokėjimo sąskaita susijusių paslaugų sąrašą, standartizuoto</text:span><text:span text:style-name="T2529">mis sąvokomis ir yra antriniai tokių paslaugų pavadinimai.<text:s/></text:span></text:p>
      <text:p text:style-name="P2530"><text:span text:style-name="T2531">3</text:span><text:span text:style-name="T2532">. Mokėjimo paslaugų teikėjas turi teisę bendrojoje sutartyje, mokėjimo paslaugų reklamoje ir viešai vartotojams prieinamoje informacijoje nurodydamas paslaugas vartoti prekių ženklo pavadinim</text:span><text:span text:style-name="T2533">us, jeigu, kai taikoma, aiškiai nurodomos paslaugų, įtrauktų į tipiškiausių su mokėjimo sąskaita susijusių paslaugų sąrašą, standartizuotos sąvokos.</text:span></text:p>
      <text:p text:style-name="P2534"><text:span text:style-name="T2535">TAR pastaba:<text:s/></text:span><text:span text:style-name="T2536">63 straipsnis įsigalioja praėjus 9 mėnesiams nuo Europos Komisijos priimtų deleguotųjų teisės<text:s/></text:span><text:span text:style-name="T2537">aktų, nurodytų 2014 m. liepos 23 d. Europos Parlamento ir Tarybos direktyvos 2014/92/ES dėl mokesčių, susijusių su mokėjimo sąskaitomis, palyginamumo, mokėjimo sąskaitų perkėlimo ir galimybės naudotis būtiniausias savybes turinčiomis mokėjimo sąskaitomis 3</text:span><text:span text:style-name="T2538">, 4 ir 5 straipsniuose, įsigaliojimo.</text:span></text:p>
      <text:p text:style-name="P2539"/>
      <text:p text:style-name="P2540"><text:span text:style-name="T2541">64</text:span><text:span text:style-name="T2542"><text:s/>straipsnis.<text:s/></text:span><text:span text:style-name="T2543">Lyginamoji svetainė</text:span></text:p>
      <text:p text:style-name="P2544"><text:span text:style-name="T2545">1</text:span><text:span text:style-name="T2546">. Priežiūros institucija administruoja interneto svetainę, kuria vartotojai gali nemokamai naudotis ir kurioje pateikiamas komisinio atlyginimo, kurį mokėjimo paslaugų tei</text:span><text:span text:style-name="T2547">kėjai taiko už paslaugas, įtrauktas į tipiškiausių su mokėjimo sąskaita susijusių paslaugų sąrašą, palyginimas ir kita su mokėjimo paslaugomis susijusi informacija.</text:span></text:p>
      <text:p text:style-name="P2548"><text:span text:style-name="T2549">2</text:span><text:span text:style-name="T2550">. Šio straipsnio 1 dalyje nurodytoje interneto svetainėje:</text:span></text:p>
      <text:p text:style-name="P2551"><text:span text:style-name="T2552">1</text:span><text:span text:style-name="T2553">) mokėjimo paslaugų<text:s/></text:span><text:span text:style-name="T2554">teikėjai neturi būti diskriminuojami dėl paieškos rezultatų;</text:span></text:p>
      <text:p text:style-name="P2555"><text:span text:style-name="T2556">2</text:span><text:span text:style-name="T2557">) aiškiai nurodomas interneto svetainės savininkas;</text:span></text:p>
      <text:p text:style-name="P2558"><text:span text:style-name="T2559">3</text:span><text:span text:style-name="T2560">) pateikiami aiškūs ir objektyvūs kriterijai, kuriais remiantis bus lyginamas komisinis atlyginimas;</text:span></text:p>
      <text:p text:style-name="P2561"><text:span text:style-name="T2562">4</text:span><text:span text:style-name="T2563">) informacija pateikiama pa</text:span><text:span text:style-name="T2564">prasta ir nedviprasmiška kalba ir vartojamos paslaugų, įtrauktų į tipiškiausių su mokėjimo sąskaita susijusių paslaugų sąrašą, standartizuotos sąvokos;</text:span></text:p>
      <text:p text:style-name="P2565"><text:span text:style-name="T2566">5</text:span><text:span text:style-name="T2567">) pateikiama tiksli ir naujausia informacija ir nurodoma, kada interneto svetainė buvo paskutinį ka</text:span><text:span text:style-name="T2568">rtą atnaujinta;</text:span></text:p>
      <text:p text:style-name="P2569"><text:span text:style-name="T2570">6</text:span><text:span text:style-name="T2571">) pateikiama informacija apie siūlomą platų mokėjimo sąskaitų pasirinkimą, apimantį didelę rinkos dalį, ir, kai pateikta informacija nėra išsami rinkos apžvalga, tai yra aiškiai nurodoma prieš pateikiant rezultatus;<text:s/></text:span></text:p>
      <text:p text:style-name="P2572"><text:span text:style-name="T2573">7</text:span><text:span text:style-name="T2574">) numatoma pr</text:span><text:span text:style-name="T2575">anešimo dėl neteisingos informacijos apie paskelbtą komisinį atlyginimą procedūra.</text:span></text:p>
      <text:p text:style-name="P2576"><text:span text:style-name="T2577">3</text:span><text:span text:style-name="T2578">. Priežiūros institucija nustato detalius informacijos paskelbimo šio straipsnio 1 dalyje nurodytoje interneto svetainėje reikalavimus ir detalius reikalavimus mokėji</text:span><text:span text:style-name="T2579">mo paslaugų teikėjams dėl informacijos pateikimo priežiūros institucijai.</text:span></text:p>
      <text:p text:style-name="P2580"><text:span text:style-name="T2581">TAR pastaba: 64 straipsnis<text:s/></text:span><text:span text:style-name="T2582">įsigalioja praėjus 9 mėnesiams nuo Europos Komisijos priimtų deleguotųjų teisės aktų, nurodytų 2014 m. liepos 23 d. Europos Parlamento ir Tarybos direktyvo</text:span><text:span text:style-name="T2583">s 2014/92/ES dėl mokesčių, susijusių su mokėjimo sąskaitomis, palyginamumo, mokėjimo sąskaitų perkėlimo ir galimybės naudotis būtiniausias savybes turinčiomis mokėjimo sąskaitomis 3, 4 ir 5 straipsniuose, įsigaliojimo.</text:span></text:p>
      <text:p text:style-name="P2584"/>
      <text:p text:style-name="P2585"><text:span text:style-name="T2586">65</text:span><text:span text:style-name="T2587"><text:s/>straipsnis.<text:s/></text:span><text:span text:style-name="T2588">Mokėjimo<text:s/></text:span><text:span text:style-name="T2589">sąskaitos ir kito su mokėjimo sąskaita nesusijusio produkto arba paslaugos siejimas ir grupavimas</text:span></text:p>
      <text:p text:style-name="P2590"><text:span text:style-name="T2591">1</text:span><text:span text:style-name="T2592">. Mokėjimo paslaugų teikėjas gali taikyti mokėjimo sąskaitos ir kito su mokėjimo sąskaita nesusijusio produkto arba paslaugos grupavimą. Tokiu atveju jis</text:span><text:span text:style-name="T2593"><text:s/>privalo informuoti vartotoją apie išlaidas ir komisinį atlyginimą, susijusius su mokėjimo sąskaita ir kiekvienu iš kitų į tą paslaugų grupę įtrauktų siūlomų produktų ir paslaugų, jeigu jie būtų įsigyjami atskirai.</text:span></text:p>
      <text:p text:style-name="P2594"><text:span text:style-name="T2595">2</text:span><text:span text:style-name="T2596">. Kai mokėjimo paslaugų teikėjas tai</text:span><text:span text:style-name="T2597">ko mokėjimo sąskaitos ir kito su mokėjimo sąskaita nesusijusio produkto arba paslaugos grupavimą, jis privalo be jokių apribojimų, atsižvelgdamas į pagal šio straipsnio 1 dalies reikalavimus pateiktą informaciją, vartotojui užtikrinti jo teisę nutraukti be</text:span><text:span text:style-name="T2598">ndrąją sutartį dėl mokėjimo sąskaitos arba pasinaudoti mokėjimo sąskaitos perkėlimo paslauga.<text:s/></text:span></text:p>
      <text:p text:style-name="P2599"><text:span text:style-name="T2600">3</text:span><text:span text:style-name="T2601">. Mokėjimo paslaugų teikėjas negali taikyti vartotojo mokėjimo sąskaitos, atidarytos eurais, ir<text:s/></text:span><text:span text:style-name="T2602">terminuotojo indėlio, laidavimo ir garantijos, kuriais varto</text:span><text:span text:style-name="T2603">tojas užtikrina trečiųjų asmenų prievolių mokėjimo paslaugų teikėjui vykdymą, su</text:span><text:span text:style-name="T2604">siejimo.</text:span><text:span text:style-name="T2605"><text:s/></text:span><text:span text:style-name="T2606">Mokėjimo paslaugų teikėjas turi tik teisę reikalauti, kad vartotojas, sudarydamas sutartį dėl šioje dalyje nurodytų paslaugų, turėtų riboto naudojimo mokėjimo sąskaitą</text:span><text:span text:style-name="T2607">, skirtą tai paslaugai administruoti. Tokia mokėjimo sąskaita atidaroma, tvarkoma, uždaroma ir su ja susijusios paslaugos, skirtos perkamai paslaugai administruoti, turi būti teikiamos nemokamai.</text:span></text:p>
      <text:p text:style-name="P2608"><text:span text:style-name="T2609">4</text:span><text:span text:style-name="T2610">. Mokėjimo paslaugų teikėjas, siūlydamas bendrosios sut</text:span><text:span text:style-name="T2611">arties dėl mokėjimo sąskaitos, kuri yra susieta su kita, negu šio straipsnio 3 dalyje nustatyta, su mokėjimo sąskaita nesusijusia paslauga ar produktu, pakeitimus, privalo laikytis šio įstatymo 15 straipsnio 1 dalies reikalavimų ir, jeigu vartotojas nesuti</text:span><text:span text:style-name="T2612">nka su siūlomais pakeitimais, privalo be jokių neigiamų padarinių ir apribojimų vartotojui užtikrinti jo teisę nutraukti bendrąją sutartį arba pasinaudoti mokėjimo sąskaitos perkėlimo paslauga.</text:span><text:s/></text:p>
      <text:p text:style-name="P2613">Straipsnio pakeitimai:</text:p>
      <text:p text:style-name="P2614"><text:span text:style-name="T2615">Nr.<text:s/></text:span><text:a xlink:href="https://www.e-tar.lt/portal/legalAct.html?documentId=3e7a9e6049e211e8ade598b2394a491d" office:target-frame-name="_top" xlink:show="replace"><text:span text:style-name="T2616">XIII-1092</text:span></text:a><text:span text:style-name="T2617">, 2018-04-17, paskelbta TAR 2018-04-27, i. k. 2018-06727</text:span></text:p>
      <text:p text:style-name="Normal"/>
      <text:p text:style-name="P2618"><text:span text:style-name="T2619">VIII</text:span><text:span text:style-name="T2620"><text:s/>SKYRIUS</text:span></text:p>
      <text:p text:style-name="P2621"><text:span text:style-name="T2622">MOKĖJIMO SĄSKAITOS PERKĖLIMAS</text:span></text:p>
      <text:p text:style-name="P2623"/>
      <text:p text:style-name="P2624"><text:span text:style-name="T2625">66</text:span><text:span text:style-name="T2626"><text:s/>straipsnis.<text:s/></text:span><text:span text:style-name="T2627">Mokėjimo s</text:span><text:span text:style-name="T2628">ąskaitos perkėlimo paslauga</text:span></text:p>
      <text:p text:style-name="P2629"><text:span text:style-name="T2630">Mokėjimo<text:s/></text:span><text:span text:style-name="T2631">paslaugų teikėjas privalo bet kuriam vartotojui, kuris Lietuvos Respublikoje veikiančio mokėjimo paslaugų teikėjo įstaigoje atsidaro arba turi mokėjimo sąskaitą, suteikti ta pačia valiuta turimos mokėjimo sąskaitos perkėlimo paslaugą, kaip nustatyta šio įs</text:span><text:span text:style-name="T2632">tatymo 67 straipsnyje.</text:span></text:p>
      <text:p text:style-name="P2633"/>
      <text:p text:style-name="P2634"><text:span text:style-name="T2635">67</text:span><text:span text:style-name="T2636"><text:s/>straipsnis.<text:s/></text:span><text:span text:style-name="T2637">Mokėjimo s</text:span><text:span text:style-name="T2638">ąskaitos perkėlimo paslaugos</text:span><text:span text:style-name="T2639"><text:s/>reikalavimai</text:span></text:p>
      <text:p text:style-name="P2640"><text:span text:style-name="T2641">1</text:span><text:span text:style-name="T2642">. Gaunantysis mokėjimo paslaugų teikėjas, gavęs vartotojo prašymą, privalo pradėti teikti mokėjimo sąskaitos perkėlimo paslaugą. Jeigu yra du arba daugiau</text:span><text:span text:style-name="T2643"><text:s/>mokėjimo sąskaitos savininkų, turi būti gautas kiekvieno mokėjimo sąskaitos savininko prašymas. Mokėjimo sąskaitos perkėlimo paslauga turi atitikti šio straipsnio 2–8 dalyse nustatytus reikalavimus.</text:span></text:p>
      <text:p text:style-name="P2644"><text:span text:style-name="T2645">2</text:span><text:span text:style-name="T2646">. Vartotojo prašymas teikiamas lietuvių kalba arba<text:s/></text:span><text:span text:style-name="T2647">kita šalių sutarta kalba. Vartotojo prašymas teikiamas raštu popieriuje arba naudojant kitą patvariąją laikmeną. Vartotojui pateikus prašymą raštu popieriuje, gaunantysis mokėjimo paslaugų teikėjas pateikia vartotojui prašymo kopiją.</text:span><text:span text:style-name="T2648"><text:s/></text:span></text:p>
      <text:p text:style-name="P2649"><text:span text:style-name="T2650">3</text:span><text:span text:style-name="T2651">. Vartotojas<text:s/></text:span><text:span text:style-name="T2652">prašyme turi:</text:span></text:p>
      <text:p text:style-name="P2653"><text:span text:style-name="T2654">1</text:span><text:span text:style-name="T2655">) pateikti perduodančiajam mokėjimo paslaugų teikėjui nurodymą atlikti kiekvieną iš šio straipsnio 4 dalyje nurodytų veiksmų;</text:span></text:p>
      <text:p text:style-name="P2656"><text:span text:style-name="T2657">2</text:span><text:span text:style-name="T2658">) pateikti gaunančiajam mokėjimo paslaugų teikėjui nurodymą atlikti kiekvieną iš šio straipsnio 6 dalyje nur</text:span><text:span text:style-name="T2659">odytų veiksmų;</text:span></text:p>
      <text:p text:style-name="P2660"><text:span text:style-name="T2661">3</text:span><text:span text:style-name="T2662">) teisę nurodyti, kurie gaunami kredito pervedimai, periodinio pervedimo nurodymai ir vartotojo pateikti tiesioginio debeto sutikimai turi būti perkeliami;</text:span></text:p>
      <text:p text:style-name="P2663"><text:span text:style-name="T2664">4</text:span><text:span text:style-name="T2665">) teisę nurodyti datą, nuo kurios turi būti vykdomi periodinio pervedimo nu</text:span><text:span text:style-name="T2666">rodymai ir tiesioginio debeto operacijos iš gaunančiojo mokėjimo paslaugų teikėjo įstaigoje atidarytos arba turimos mokėjimo sąskaitos. Nurodyta data turi būti ne ankstesnė kaip 13 darbo dienų nuo vartotojo prašymo pateikimo gaunančiajam mokėjimo paslaugų<text:s/></text:span><text:span text:style-name="T2667">teikėjui.</text:span></text:p>
      <text:p text:style-name="P2668"><text:span text:style-name="T2669">4</text:span><text:span text:style-name="T2670">. Gaunantysis mokėjimo paslaugų teikėjas per 2 darbo dienas nuo šio straipsnio 3 dalyje nurodyto vartotojo prašymo gavimo dienos nurodo perduodančiajam mokėjimo paslaugų teikėjui, jeigu tai nurodyta vartotojo prašyme, atlikti šiuos veiksmu</text:span><text:span text:style-name="T2671">s:<text:s/></text:span></text:p>
      <text:p text:style-name="P2672"><text:span text:style-name="T2673">1</text:span><text:span text:style-name="T2674">) perduoti gaunančiajam mokėjimo paslaugų teikėjui ir vartotojui esamų perkeliamų periodinio pervedimo nurodymų sąrašą ir turimą informaciją apie perkeliamus tiesioginio debeto sutikimus;<text:s/></text:span></text:p>
      <text:p text:style-name="P2675"><text:span text:style-name="T2676">2</text:span><text:span text:style-name="T2677">)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2678"><text:span text:style-name="T2679">3</text:span><text:span text:style-name="T2680">) nebepriimti tiesioginio debeto operacijų ir gaunamų kredito pervedimų nuo vartotojo prašyme nurodytos datos, kai perduodantysis mokėjimo paslaugų teikėjas neturi gaunamų kredito pervedimų ir tiesioginio debeto operacijų automatizuoto peradresavimo<text:s/></text:span><text:span text:style-name="T2681">į kitą vartotojo mokėjimo sąskaitą sistemos;<text:s/></text:span></text:p>
      <text:p text:style-name="P2682"><text:span text:style-name="T2683">4</text:span><text:span text:style-name="T2684">) atšaukti periodinio pervedimo nurodymus nuo vartotojo prašyme nurodytos datos;<text:s/></text:span></text:p>
      <text:p text:style-name="P2685"><text:span text:style-name="T2686">5</text:span><text:span text:style-name="T2687">) vartotojo prašyme nurodytą dieną pervesti vartotojo turimoje mokėjimo sąskaitoje likusį teigiamą lėšų likutį į gauna</text:span><text:span text:style-name="T2688">nčiojo mokėjimo paslaugų teikėjo įstaigoje atidarytą arba turimą mokėjimo sąskaitą;<text:s/></text:span></text:p>
      <text:p text:style-name="P2689"><text:span text:style-name="T2690">6</text:span><text:span text:style-name="T2691">) vartotojo prašyme nurodytą dieną uždaryti perduodančiojo mokėjimo paslaugų teikėjo įstaigoje turimą mokėjimo sąskaitą.</text:span></text:p>
      <text:p text:style-name="P2692"><text:span text:style-name="T2693">5</text:span><text:span text:style-name="T2694">. Gaunančiojo mokėjimo paslaugų teikėj</text:span><text:span text:style-name="T2695">o nurodymu perduodantysis mokėjimo paslaugų teikėjas atlieka šiuos veiksmus:<text:s/></text:span></text:p>
      <text:p text:style-name="P2696"><text:span text:style-name="T2697">1</text:span><text:span text:style-name="T2698">) per 5 darbo dienas nuo gaunančiojo mokėjimo paslaugų teikėjo prašymo gavimo dienos išsiunčia gaunančiajam mokėjimo paslaugų teikėjui šio straipsnio 4 dalies 1 ir 2 punktuose</text:span><text:span text:style-name="T2699"><text:s/>nurodytą informaciją;<text:s/></text:span></text:p>
      <text:p text:style-name="P2700"><text:span text:style-name="T2701">2</text:span><text:span text:style-name="T2702">) nebepriima tiesioginio debeto operacijų ir gaunamų kredito pervedimų į mokėjimo sąskaitą nuo vartotojo prašyme nurodytos dienos, kai perduodantysis mokėjimo paslaugų teikėjas neturi gaunamų kredito pervedimų ir tiesioginio de</text:span><text:span text:style-name="T2703">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2704"><text:span text:style-name="T2705">3</text:span><text:span text:style-name="T2706">) atšaukia periodi</text:span><text:span text:style-name="T2707">nio pervedimo nurodymus nuo vartotojo prašyme nurodytos dienos;<text:s/></text:span></text:p>
      <text:p text:style-name="P2708"><text:span text:style-name="T2709">4</text:span><text:span text:style-name="T2710">) vartotojo prašyme nurodytą dieną perveda vartotojo turimoje mokėjimo sąskaitoje likusį teigiamą lėšų likutį į gaunančiojo mokėjimo paslaugų teikėjo įstaigoje atidarytą arba turimą mokė</text:span><text:span text:style-name="T2711">jimo sąskaitą;<text:s/></text:span></text:p>
      <text:p text:style-name="P2712"><text:span text:style-name="T2713">5</text:span><text:span text:style-name="T2714">) nepažeisdamas šio įstatymo 15 straipsnio 4 dalyje nustatytų reikalavimų, vartotojo prašyme nurodytą dieną uždaro mokėjimo sąskaitą, jeigu vartotojas mokėjimo sąskaitoje neturi jokių neįvykdytų įsipareigojimų ir jeigu yra įvykdyti<text:s/></text:span><text:span text:style-name="T2715">visi šios dalies 1, 2 ir 3 punktuose nurodyti veiksmai. Mokėjimo paslaugų teikėjas privalo nedelsdamas informuoti vartotoją apie neįvykdytus įsipareigojimus, dėl kurių negali uždaryti vartotojo mokėjimo sąskaitos.</text:span></text:p>
      <text:p text:style-name="P2716"><text:span text:style-name="T2717">6</text:span><text:span text:style-name="T2718">. Per 5 darbo dienas nuo šio straip</text:span><text:span text:style-name="T2719">snio 4 dalies 1 ir 2 punktuose nurodytos informacijos iš perduodančiojo mokėjimo paslaugų teikėjo gavimo dienos gaunantysis mokėjimo paslaugų teikėjas, jeigu tai numatyta vartotojo prašyme, taip, kaip jame nurodyta, ir tiek, kiek leidžia perduodančiojo mok</text:span><text:span text:style-name="T2720">ėjimo paslaugų teikėjo arba vartotojo pateikta informacija, atlieka šiuos veiksmus:<text:s/></text:span></text:p>
      <text:p text:style-name="P2721"><text:span text:style-name="T2722">1</text:span><text:span text:style-name="T2723">) parengia vartotojo prašomus periodinio pervedimo nurodymus ir juos pradeda vykdyti nuo vartotojo prašyme nurodytos dienos;<text:s/></text:span></text:p>
      <text:p text:style-name="P2724"><text:span text:style-name="T2725">2</text:span><text:span text:style-name="T2726">) atlieka visus būtinus parengiamuosi</text:span><text:span text:style-name="T2727">us veiksmus, kad galėtų nuo vartotojo prašyme nurodytos dienos vykdyti tiesioginio debeto operacijas, ir šias operacijas vykdo;<text:s/></text:span></text:p>
      <text:p text:style-name="P2728"><text:span text:style-name="T2729">3</text:span><text:span text:style-name="T2730">) kai taikoma, informuoja vartotojus apie jų teises pagal Reglamento (ES) Nr. 260/2012 5 straipsnio 3 dalies d punkto nuos</text:span><text:span text:style-name="T2731">tatas;<text:s/></text:span></text:p>
      <text:p text:style-name="P2732"><text:span text:style-name="T2733">4</text:span><text:span text:style-name="T2734">) pateikia vartotojo prašyme nurodytiems mokėtojams, kurie periodiškai vykdo kredito pervedimus į vartotojo mokėjimo sąskaitą, išsamią informaciją apie vartotojo mokėjimo sąskaitą gaunančiojo mokėjimo paslaugų teikėjo įstaigoje ir perduoda mok</text:span><text:span text:style-name="T2735">ėtojams vartotojo prašymo kopiją. Gaunantysis mokėjimo paslaugų teikėjas turi teisę paprašyti iš vartotojo arba perduodančiojo mokėjimo paslaugų teikėjo papildomos informacijos, kai turi ne visą reikiamą informaciją mokėtojams informuoti;<text:s/></text:span></text:p>
      <text:p text:style-name="P2736"><text:span text:style-name="T2737">5</text:span><text:span text:style-name="T2738">) pateikia<text:s/></text:span><text:span text:style-name="T2739">vartotojo prašyme nurodytiems gavėjams, kurie naudojasi tiesioginiu debetu lėšoms iš vartotojo mokėjimo sąskaitos nurašyti, išsamią informaciją apie vartotojo mokėjimo sąskaitą gaunančiojo mokėjimo paslaugų teikėjo įstaigoje ir datą, nuo kurios mokėjimai n</text:span><text:span text:style-name="T2740">audojantis tiesioginiu debetu turi būti nurašomi iš tos mokėjimo sąskaitos, ir perduoda gavėjams vartotojo prašymo kopiją. Gaunantysis mokėjimo paslaugų teikėjas turi teisę paprašyti iš vartotojo arba perduodančiojo mokėjimo paslaugų teikėjo papildomos inf</text:span><text:span text:style-name="T2741">ormacijos, kai turi ne visą reikiamą informaciją gavėjams informuoti.</text:span></text:p>
      <text:p text:style-name="P2742"><text:span text:style-name="T2743">7</text:span><text:span text:style-name="T2744">. Kai vartotojas nusprendžia asmeniškai pateikti mokėtojams arba gavėjams šio straipsnio 6 dalies 4 ir 5 punktuose nurodytą informaciją, o ne prašyti pagal šio straipsnio 2 ir 3 d</text:span><text:span text:style-name="T2745">alių nuostatas, kad tai atliktų gaunantysis mokėjimo paslaugų teikėjas, gaunantysis mokėjimo paslaugų teikėjas per šio straipsnio 6 dalyje nurodytą terminą pateikia vartotojui tipinę pažymą, kurioje nurodyti vartotojo mokėjimo sąskaitos duomenys ir prašyme</text:span><text:span text:style-name="T2746"><text:s/>nurodyta mokėjimo sąskaitos naudojimo pradžios data.</text:span></text:p>
      <text:p text:style-name="P2747"><text:span text:style-name="T2748">8</text:span><text:span text:style-name="T2749">. Nepažeisdamas šio įstatymo 33 straipsnio 2 dalies reikalavimų, perduodantysis mokėjimo paslaugų teikėjas neblokuoja mokėjimo priemonių iki vartotojo prašyme nurodytos dienos, kad mokėjimo sąskait</text:span><text:span text:style-name="T2750">os perkėlimo paslaugos teikimo metu nebūtų nutrauktas mokėjimo paslaugų teikimas vartotojui.</text:span></text:p>
      <text:p text:style-name="P2751"><text:span text:style-name="T2752">9</text:span><text:span text:style-name="T2753">. Kai vartotojo mokėjimo sąskaita, esanti perduodančiojo mokėjimo paslaugų teikėjo įstaigoje, perkeliama į gaunančiojo mokėjimo paslaugų teikėjo įstaigą, gaun</text:span><text:span text:style-name="T2754">antysis mokėjimo paslaugų teikėjas neprivalo pradėti teikti paslaugų, kurių įprastai neteikia.</text:span></text:p>
      <text:p text:style-name="P2755"/>
      <text:p text:style-name="P2756"><text:span text:style-name="T2757">68</text:span><text:span text:style-name="T2758"><text:s/>straipsnis.<text:s/></text:span><text:span text:style-name="T2759">Mokėjimo paslaugų teikėjo pareigos vartotojams, atidarantiems mokėjimo sąskaitą kitoje valstybėje narėje</text:span></text:p>
      <text:p text:style-name="P2760"><text:span text:style-name="T2761">1</text:span><text:span text:style-name="T2762">. Jeigu vartotojas pageidauja</text:span><text:span text:style-name="T2763"><text:s/>atidaryti mokėjimo sąskaitą kitoje valstybėje narėje veikiančio mokėjimo paslaugų teikėjo įstaigoje, mokėjimo paslaugų teikėjas, kurio įstaigoje vartotojas turi mokėjimo sąskaitą, gavęs vartotojo prašymą, privalo:<text:s/></text:span></text:p>
      <text:p text:style-name="P2764"><text:span text:style-name="T2765">1</text:span><text:span text:style-name="T2766">) nemokamai pateikti vartotojui visų<text:s/></text:span><text:span text:style-name="T2767">esamų periodinio pervedimo nurodymų ir tiesioginio debeto sutikimų, kai jų yra, sąrašą, taip pat turimą informaciją apie periodiškai gaunamus kredito pervedimus ir vartotojo inicijuotas tiesioginio debeto operacijas, kurios vartotojo mokėjimo sąskaitoje at</text:span><text:span text:style-name="T2768">liktos per paskutinius 13 mėnesių;</text:span></text:p>
      <text:p text:style-name="P2769"><text:span text:style-name="T2770">2</text:span><text:span text:style-name="T2771">) pervesti vartotojo turimoje mokėjimo sąskaitoje likusį teigiamą lėšų likutį į naujojo mokėjimo paslaugų teikėjo įstaigoje vartotojo atidarytą arba turimą mokėjimo sąskaitą, jeigu vartotojo prašyme pateikti išsamūs duomenys, leidžiantys identifikuoti nauj</text:span><text:span text:style-name="T2772">ąjį mokėjimo paslaugų teikėją ir vartotojo mokėjimo sąskaitą;<text:s/></text:span></text:p>
      <text:p text:style-name="P2773"><text:span text:style-name="T2774">3</text:span><text:span text:style-name="T2775">) uždaryti vartotojo turimą mokėjimo sąskaitą, kai tai nurodyta vartotojo prašyme.</text:span></text:p>
      <text:p text:style-name="P2776"><text:span text:style-name="T2777">2</text:span><text:span text:style-name="T2778">. Nepažeisdamas šio įstatymo 15 straipsnio 4 dalyje nustatytų reikalavimų, jeigu vartotojas mokėjimo sąskaitoje neturi neįvykdytų įsipareigojimų, mokėjimo paslaugų teikėjas, kurio įstaigoje vartotojas turi mokėjimo sąskaitą, šio straipsnio 1 dalies 1, 2 ir</text:span><text:span text:style-name="T2779"><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780">jas privalo nedelsdamas informuoti vartotoją apie neįvykdytus įsipareigojimus, dėl kurių negali uždaryti vartotojo turimos mokėjimo sąskaitos.<text:s/></text:span></text:p>
      <text:p text:style-name="P2781"><text:span text:style-name="T2782">3</text:span><text:span text:style-name="T2783">. Kai vartotojas turi mokėjimo sąskaitą kitoje valstybėje narėje veikiančio mokėjimo paslaugų teikėjo įstai</text:span><text:span text:style-name="T2784">goje ir prašo atidaryti mokėjimo sąskaitą Lietuvos Respublikoje</text:span><text:span text:style-name="T2785"><text:s/></text:span><text:span text:style-name="T2786">veikiančio mokėjimo paslaugų teikėjo įstaigoje, kitos valstybės narės mokėjimo paslaugų teikėjo parengtas mokėjimo operacijų sąrašas, kaip nurodyta šio straipsnio 1 dalies 1 punkte, nelaikomas</text:span><text:span text:style-name="T2787"><text:s/>įpareigojimu naujajam mokėjimo paslaugų teikėjui pradėti teikti paslaugas, kurių jis neteikia.</text:span></text:p>
      <text:p text:style-name="P2788"/>
      <text:p text:style-name="P2789"><text:span text:style-name="T2790">69</text:span><text:span text:style-name="T2791"><text:s/>straipsnis.<text:s/></text:span><text:span text:style-name="T2792">Su mokėjimo sąskaitos perkėlimo paslauga susijęs<text:s/></text:span><text:span text:style-name="T2793">komisinis atlyginimas</text:span></text:p>
      <text:p text:style-name="P2794"><text:span text:style-name="T2795">1</text:span><text:span text:style-name="T2796">. Perduodantysis ir gaunantysis mokėjimo paslaugų teikėjai pri</text:span><text:span text:style-name="T2797">valo sudaryti galimybę vartotojui nemokamai susipažinti su jų turima vartotojo asmenine informacija apie esamus periodinio pervedimo nurodymus ir tiesioginio debeto operacijas.</text:span></text:p>
      <text:p text:style-name="P2798"><text:span text:style-name="T2799">2</text:span><text:span text:style-name="T2800">. Perduodantysis mokėjimo paslaugų teikėjas privalo pateikti gaunančiajam<text:s/></text:span><text:span text:style-name="T2801">mokėjimo paslaugų teikėjui informaciją, kurios jis prašo pagal šio įstatymo 67 straipsnio 4 dalies 1 ir 2 punktus, už tai netaikydamas komisinio atlyginimo vartotojui arba gaunančiajam mokėjimo paslaugų teikėjui.</text:span></text:p>
      <text:p text:style-name="P2802"><text:span text:style-name="T2803">3</text:span><text:span text:style-name="T2804">.<text:s/></text:span><text:span text:style-name="T2805">Jeigu perduodantysis mokėjimo paslau</text:span><text:span text:style-name="T2806">gų teikėjas vartotojui už turimos bendrosios sutarties nutraukimą taiko komisinį atlyginimą, jis turi atitikti šio įstatymo 15 straipsnio 5 ir 8 dalių reikalavimus.</text:span></text:p>
      <text:p text:style-name="P2807"><text:span text:style-name="T2808">4</text:span><text:span text:style-name="T2809">.<text:s/></text:span><text:span text:style-name="T2810">Jeigu perduodantysis</text:span><text:span text:style-name="T2811"><text:s/>arba<text:s/></text:span><text:span text:style-name="T2812">gaunantysis mokėjimo paslaugų teikėjas</text:span><text:span text:style-name="T2813"><text:s/></text:span><text:span text:style-name="T2814">taiko vartotojui<text:s/></text:span><text:span text:style-name="T2815">komisinį atlyginimą</text:span><text:span text:style-name="T2816"><text:s/></text:span><text:span text:style-name="T2817">už šio įstatymo 67 straipsnyje nurodytas paslaugas, išskyrus šio straipsnio 1, 2 ir 3 dalyse nurodytas paslaugas, komisinis atlyginimas, taikomas</text:span><text:span text:style-name="T2818"><text:s/></text:span><text:span text:style-name="T2819">už visas šias paslaugas,</text:span><text:span text:style-name="T2820"><text:s/>turi<text:s/></text:span><text:span text:style-name="T2821">atitikti faktines mokėjimo paslaugų teikėjo išlaidas ir nevi</text:span><text:span text:style-name="T2822">ršyti šio įstatymo 73 straipsnio 1 dalyje nurodyto maksimalaus komisinio atlyginimo dydžio daugiau kaip 3 kartus.<text:s/></text:span></text:p>
      <text:p text:style-name="P2823"/>
      <text:p text:style-name="P2824"><text:span text:style-name="T2825">70</text:span><text:span text:style-name="T2826"><text:s/>straipsnis.<text:s/></text:span><text:span text:style-name="T2827">Informacija apie mokėjimo sąskaitos perkėlimo paslaugą</text:span></text:p>
      <text:p text:style-name="P2828"><text:span text:style-name="T2829">1</text:span><text:span text:style-name="T2830">. Mokėjimo paslaugų teikėjas privalo užtikrinti, kad vartot</text:span><text:span text:style-name="T2831">ojui būtų prieinama ši informacija apie mokėjimo sąskaitos perkėlimo paslaugą:<text:s/></text:span></text:p>
      <text:p text:style-name="P2832"><text:span text:style-name="T2833">1</text:span><text:span text:style-name="T2834">) perduodančiojo ir gaunančiojo mokėjimo paslaugų teikėjų pareigos kiekvienu mokėjimo sąskaitos perkėlimo proceso etapu, kaip nurodyta šio įstatymo 67 straipsnyje;</text:span></text:p>
      <text:p text:style-name="P2835"><text:span text:style-name="T2836">2</text:span><text:span text:style-name="T2837">) at</text:span><text:span text:style-name="T2838">itinkamų mokėjimo sąskaitos perkėlimo proceso etapų užbaigimo terminai;</text:span></text:p>
      <text:p text:style-name="P2839"><text:span text:style-name="T2840">3</text:span><text:span text:style-name="T2841">) komisinis atlyginimas, jeigu taikomas, už mokėjimo sąskaitos perkėlimo paslaugą;</text:span></text:p>
      <text:p text:style-name="P2842"><text:span text:style-name="T2843">4</text:span><text:span text:style-name="T2844">) informacija, kurią vartotojo bus paprašyta pateikti;</text:span></text:p>
      <text:p text:style-name="P2845"><text:span text:style-name="T2846">5</text:span><text:span text:style-name="T2847">) šio įstatymo 91 straipsnyje n</text:span><text:span text:style-name="T2848">urodyta vartojimo ginčų neteisminio sprendimo procedūra;</text:span></text:p>
      <text:p text:style-name="P2849"><text:span text:style-name="T2850">6</text:span><text:span text:style-name="T2851">) informacija apie indėlių ir (arba) įsipareigojimų investuotojams draudimą Lietuvos Respublikoje arba, kai taikoma, kitas indėlių garantijų schemas kitose valstybėse narėse.</text:span></text:p>
      <text:p text:style-name="P2852"><text:span text:style-name="T2853">2</text:span><text:span text:style-name="T2854">. Šio<text:s/></text:span><text:span text:style-name="T2855">straipsnio 1 dalyje nurodyta informacija vartotojui turi būti prieinama nemokamai raštu</text:span><text:span text:style-name="T2856"><text:s/></text:span><text:span text:style-name="T2857">popieriuje arba naudojant kitą patvariąją laikmeną visose vartotojams prieinamose mokėjimo paslaugų teikėjo patalpose, nuolat skelbiama mokėjimo paslaugų teikėjo intern</text:span><text:span text:style-name="T2858">eto svetainėje ir pateikiama vartotojo prašymu.</text:span></text:p>
      <text:p text:style-name="P2859"/>
      <text:p text:style-name="P2860"><text:span text:style-name="T2861">IX</text:span><text:span text:style-name="T2862"><text:s/>SKYRIUS</text:span></text:p>
      <text:p text:style-name="P2863"><text:span text:style-name="T2864">PAGRINDINĖ MOKĖJIMO SĄSKAITA</text:span></text:p>
      <text:p text:style-name="P2865"/>
      <text:p text:style-name="P2866"><text:span text:style-name="T2867">71</text:span><text:span text:style-name="T2868"><text:s/>straipsnis.<text:s/></text:span><text:span text:style-name="T2869">Pagrindinės mokėjimo sąskaitos atidarymas</text:span></text:p>
      <text:p text:style-name="P2870"><text:span text:style-name="T2871">1</text:span><text:span text:style-name="T2872">. Teisėtai gyvenantys vartotojai turi teisę kreiptis į Lietuvos Respublikos teritorijoje<text:s/></text:span><text:span text:style-name="T2873">veikiančią kredito įstaigą (toliau šiame skyriuje – įstaiga),</text:span><text:span text:style-name="T2874"><text:s/></text:span><text:span text:style-name="T2875">teikiančią pagrindinės mokėjimo sąskaitos paslaugą, dėl pagrindinės mokėjimo sąskaitos atidarymo.<text:s/></text:span></text:p>
      <text:p text:style-name="P2876"><text:span text:style-name="T2877">2</text:span><text:span text:style-name="T2878">. Pagrindinės mokėjimo sąskaitos paslaugą privalo teikti įstaigos, teikiančios šio įstatym</text:span><text:span text:style-name="T2879">o 72 straipsnio 1 dalies 1–6 punktuose nurodytas paslaugas vartotojams. Priežiūros institucija sudaro ir tvarko įstaigų, teikiančių pagrindinės mokėji</text:span><text:span text:style-name="T2880">mo sąskaitos paslaugą, sąrašą ir jį skelbia savo interneto svetainėje. Įstaigos įrašomos į pagrindinės mok</text:span><text:span text:style-name="T2881">ėjimo sąskaitos paslaugos teikėjų sąrašą, išbraukiamos iš šio sąrašo ir šis sąrašas tvarkomas priežiūros institucijos nustatyta tvarka.</text:span></text:p>
      <text:p text:style-name="P2882"><text:span text:style-name="T2883">3</text:span><text:span text:style-name="T2884">. Įstaiga, gavusi vartotojo prašymą atidaryti pagrindinę mokėjimo sąskaitą ir sudariusi su vartotoju bendrąją sutar</text:span><text:span text:style-name="T2885">tį dėl pagrindinės mokėjimo sąskaitos, atidaro pagrindinę mokėjimo sąskaitą. Vartotojas, turintis mokėjimo sąskaitą įstaigoje, teikiančioje pagrindinę mokėjimo sąskaitos paslaugą, turi teisę nurodyti pakeisti šią mokėjimo sąskaitą į pagrindinę mokėjimo sąs</text:span><text:span text:style-name="T2886">kaitą toje įstaigoje neatlygintinai, išsaugant unikalų mokėjimo sąskaitos numerį, ir turi teisę pagrindinę mokėjimo sąskaitą neatlygintinai pakeisti į kitą mokėjimo sąskaitą. Vartotojo turimos mokėjimo sąskaitos pakeitimo į pagrindinę mokėjimo sąskaitą pro</text:span><text:span text:style-name="T2887">cedūra vykdoma<text:s/></text:span><text:span text:style-name="T2888">mutatis mutandis</text:span><text:span text:style-name="T2889"><text:s/>laikantis šiame straipsnyje nustatytos pagrindinės mokėjimo sąskaitos atidarymo tvarkos.</text:span></text:p>
      <text:p text:style-name="P2890"><text:span text:style-name="T2891">4</text:span><text:span text:style-name="T2892">. Įstaiga, nepagrįstai neapsunkindama vartotojo, turi teisę prašyti, kad vartotojas, pateikęs prašymą atidaryti pagrindinę mokėjim</text:span><text:span text:style-name="T2893">o sąskaitą, pagrįstų savo profesinius, ekonominius, socialinius arba asmeninius ryšius su Lietuvos Respublika. Įstaiga turi teisę prašyti vartotojo pateikti dokumentus, kuriais patvirtinami vartotojo ryšiai su Lietuvos Respublika.<text:s/></text:span></text:p>
      <text:p text:style-name="P2894"><text:span text:style-name="T2895">5</text:span><text:span text:style-name="T2896">. Įstaiga nedelsdam</text:span><text:span text:style-name="T2897">a, ne vėliau kaip per 10 darbo dienų nuo vartotojo prašymo ir visos reikiamos informacijos gavimo dienos, priima sprendimą atidaryti pagrindinę mokėjimo sąskaitą ir sudaro su vartotoju bendrąją sutartį dėl pagrindinės mokėjimo sąskaitos arba priima sprendi</text:span><text:span text:style-name="T2898">mą atsisakyti ją atidaryti.<text:s/></text:span></text:p>
      <text:p text:style-name="P2899"><text:span text:style-name="T2900">6</text:span><text:span text:style-name="T2901">. Įstaiga privalo atsisakyti atidaryti pagrindinę mokėjimo sąskaitą, jeigu ją atidarius būtų pažeistos<text:s/></text:span><text:span text:style-name="T2902">Pinigų plovimo ir teroristų finansavimo prevencijos įstatymo</text:span><text:span text:style-name="T2903"><text:s/>nuostatos dėl pinigų plovimo ir (ar) teroristų finansavimo prevencijos priemonių. Šiuo atveju įstaiga turi imtis atitinkamų priemonių, nurodytų<text:s/></text:span><text:span text:style-name="T2904">Pinigų plovimo ir teroristų finansavimo prevencijos įstatyme.</text:span></text:p>
      <text:p text:style-name="P2905"><text:span text:style-name="T2906">7</text:span><text:span text:style-name="T2907">. Įstaiga, įtraukta į šio straipsnio 2 dalyj</text:span><text:span text:style-name="T2908">e nurodytą sąrašą, privalo atidaryti pagrindinę mokėjimo sąskaitą. Įstaiga turi teisę neatidaryti pagrindinės mokėjimo sąskaitos šiais atvejais:</text:span></text:p>
      <text:p text:style-name="P2909"><text:span text:style-name="T2910">1</text:span><text:span text:style-name="T2911">) Lietuvos Respublikoje veikiančioje įstaigoje vartotojas jau turi mokėjimo sąskaitą, suteikiančią galimybę<text:s/></text:span><text:span text:style-name="T2912">naudotis šio įstatymo 72 straipsnio 1 dalyje nurodytomis paslaugomis, išskyrus atvejį, kai vartotojas<text:s/></text:span><text:span text:style-name="T2913">informuoja, kad jis yra gavęs pranešimą, kad jo mokėjimo sąskaita bus uždaryta</text:span><text:span text:style-name="T2914">. Šiuo atveju įstaiga turi teisę remtis vartotojo pasirašytu patvirtinimo do</text:span><text:span text:style-name="T2915">kumentu arba vartotojo sutikimu tikrinti,</text:span><text:span text:style-name="T2916"><text:s/></text:span><text:span text:style-name="T2917">ar vartotojas Lietuvos Respublikoje veikiančioje įstaigoje turi mokėjimo sąskaitą, suteikiančią galimybę naudotis šio įstatymo 72 straipsnio 1 dalyje nurodytomis paslaugomis;</text:span></text:p>
      <text:p text:style-name="P2918"><text:span text:style-name="T2919">2</text:span><text:span text:style-name="T2920">) vartotojas nepagrindė savo ryšių</text:span><text:span text:style-name="T2921"><text:s/>su Lietuvos Respublika, kaip nurodyta šio straipsnio 4 dalyje.</text:span></text:p>
      <text:p text:style-name="P2922"><text:span text:style-name="T2923">8</text:span><text:span text:style-name="T2924">. Įstaiga, priėmusi sprendimą atsisakyti atidaryti pagrindinę mokėjimo sąskaitą, nedelsdama raštu popieriuje arba naudodama kitą patvariąją laikmeną nemokamai informuoja vartotoją ir nu</text:span><text:span text:style-name="T2925">rodo konkrečias atsisakymo priežastis, išskyrus atvejus, kai toks pranešimas prieštarautų nacionalinio saugumo, viešosios tvarkos arba P</text:span><text:span text:style-name="T2926">inigų plovimo ir teroristų finansavimo prevencijos įstatymo</text:span><text:span text:style-name="T2927"><text:s/></text:span><text:span text:style-name="T2928">tikslams. Įstaiga informuoja vartotoją apie sprendimo atsisa</text:span><text:span text:style-name="T2929">kyti atidaryti pagrindinę mokėjimo sąskaitą apskundimo tvarką, vartotojo teisę kreiptis į ginčus ne teismo tvarka nagrinėjančią instituciją ir nurodo jos kontaktinius duomenis.</text:span></text:p>
      <text:p text:style-name="P2930"><text:span text:style-name="T2931">9</text:span><text:span text:style-name="T2932">. Įstaiga turi užtikrinti, kad pagrindinės mokėjimo sąskaitos atidarymas n</text:span><text:span text:style-name="T2933">ebūtų siejamas su reikalavimu įsigyti papildomų paslaugų arba įstaigos vertybinių popierių, išskyrus atvejus, kai šis reikalavimas taikomas visiems įstaigos klientams.</text:span></text:p>
      <text:p text:style-name="P2934"/>
      <text:p text:style-name="P2935"><text:span text:style-name="T2936">72</text:span><text:span text:style-name="T2937"><text:s/>straipsnis.<text:s/></text:span><text:span text:style-name="T2938">Pagrindinės mokėjimo sąskaitos ypatybės</text:span></text:p>
      <text:p text:style-name="P2939"><text:span text:style-name="T2940">1</text:span><text:span text:style-name="T2941">. Pagrindinės mokėjim</text:span><text:span text:style-name="T2942">o sąskaitos paslaugą sudarančios mokėjimo paslaugos ir mokėjimo operacijos:<text:s/></text:span></text:p>
      <text:p text:style-name="P2943"><text:span text:style-name="T2944">1</text:span><text:span text:style-name="T2945">) mokėjimo sąskaitos atidarymas, tvarkymas ir uždarymas, taip pat šioms operacijoms vykdyti reikalingos paslaugos;<text:s/></text:span></text:p>
      <text:p text:style-name="P2946"><text:span text:style-name="T2947">2</text:span><text:span text:style-name="T2948">) lėšų įmokėjimas ir gaunamų mokėjimų įskaitymas į mokė</text:span><text:span text:style-name="T2949">jimo sąskaitą, taip pat šioms mokėjimo operacijoms vykdyti reikalingos paslaugos;<text:s/></text:span></text:p>
      <text:p text:style-name="P2950"><text:span text:style-name="T2951">3</text:span><text:span text:style-name="T2952">) grynųjų pinigų išėmimas iš mokėjimo sąskaitos valstybėse narėse klientų aptarnavimo vietose arba iš bankomatų įstaigos darbo arba ne darbo laiku, taip pat šiai mokėjimo operacijai vykdyti reikalingos paslaugos;<text:s/></text:span></text:p>
      <text:p text:style-name="P2953"><text:span text:style-name="T2954">4</text:span><text:span text:style-name="T2955">) mokėjimo operacijos naudojant mokėj</text:span><text:span text:style-name="T2956">imo kortelę, įskaitant mokėjimus internetu;</text:span></text:p>
      <text:p text:style-name="P2957"><text:span text:style-name="T2958">5</text:span><text:span text:style-name="T2959">) klientų aptarnavimo vietose ir (arba) įstaigos internetinėmis priemonėmis atliekamų kredito pervedimų, įskaitant periodinio pervedimo nurodymus, vykdymas valstybėse narėse;</text:span></text:p>
      <text:p text:style-name="P2960"><text:span text:style-name="T2961">6</text:span><text:span text:style-name="T2962">) mokėjimo priemonių, įskai</text:span><text:span text:style-name="T2963">tant mokėjimo kortelę, išdavimas;</text:span></text:p>
      <text:p text:style-name="P2964"><text:span text:style-name="T2965">7</text:span><text:span text:style-name="T2966">) tiesioginio debeto operacijos.</text:span></text:p>
      <text:p text:style-name="P2967"><text:span text:style-name="T2968">2</text:span><text:span text:style-name="T2969">. Įstaiga pagrindinę mokėjimo sąskaitą atidaro eurais, nebent su vartotoju susitaria dėl kitos valiutos.</text:span></text:p>
      <text:p text:style-name="P2970"><text:span text:style-name="T2971">3</text:span><text:span text:style-name="T2972">. Įstaiga privalo užtikrinti galimybę vartotojui valdyti pagrindinę</text:span><text:span text:style-name="T2973"><text:s/>mokėjimo sąskaitą ir inicijuoti mokėjimo operacijas iš savo pagrindinės mokėjimo sąskaitos įstaigos klientų aptarnavimo vietose ir (arba) naudojantis elektroninėmis priemonėmis.</text:span></text:p>
      <text:p text:style-name="P2974"><text:span text:style-name="T2975">4</text:span><text:span text:style-name="T2976">. Priežiūros institucija, atsižvelgdama į vartotojų mokėjimo įpročius ir</text:span><text:span text:style-name="T2977"><text:s/>mokėjimų rinkos tendencijas, nustato pagrindinės mokėjimo sąskaitos paslaugą sudarančių paslaugų ir mokėjimo operacijų minimalų skaičių per mėnesį ir šio straipsnio 1 dalies 3 punkte nurodytos mokėjimo operacijos</text:span><text:span text:style-name="T2978"><text:s/></text:span><text:span text:style-name="T2979">minimalią lėšų sumą per mėnesį, už kuriuos</text:span><text:span text:style-name="T2980"><text:s/>įstaiga gali imti ne didesnį, negu šio įstatymo 73 straipsnyje nustatyta, komisinį atlyginimą, taip, kad būtų tenkinami šie kriterijai:</text:span></text:p>
      <text:p text:style-name="P2981"><text:span text:style-name="T2982">1</text:span><text:span text:style-name="T2983">) šio straipsnio 1 dalies 1, 2, 3 ir 4 punktuose nurodytų paslaugų ir operacijų, išskyrus mokėjimo operacijas naudoj</text:span><text:span text:style-name="T2984">ant kredito kortelę, skaičius turi būti neribotas;</text:span></text:p>
      <text:p text:style-name="P2985"><text:span text:style-name="T2986">2</text:span><text:span text:style-name="T2987">) minimali šio straipsnio 1 dalies 3 punkte nurodytos mokėjimo operacijos lėšų suma per mėnesį turi būti pakankama, kad būtų galima patenkinti įprastus vartotojo mokėjimo poreikius.</text:span><text:span text:style-name="T2988"><text:s/></text:span><text:span text:style-name="T2989">Konkretus grynųjų<text:s/></text:span><text:span text:style-name="T2990">pinigų išmokėjimo būdas, nurodytas šio straipsnio 1 dalies 3 punkte, nustatomas atsižvelgiant į įstaigos veiklos pobūdį ir jos naudojamus grynųjų pinigų išmokėjimo būdus;</text:span><text:span text:style-name="T2991"><text:s/></text:span></text:p>
      <text:p text:style-name="P2992"><text:span text:style-name="T2993">3</text:span><text:span text:style-name="T2994">) minimalus šio straipsnio 1 dalies 5 ir 7 punktuose nurodytų mokėjimo operacij</text:span><text:span text:style-name="T2995">ų skaičius per mėnesį turi būti pakankamas, kad būtų galima patenkinti įprastus vartotojo mokėjimo poreikius.</text:span></text:p>
      <text:p text:style-name="P2996"><text:span text:style-name="T2997">5</text:span><text:span text:style-name="T2998">. Priežiūros institucija, jeigu yra reikšmingų vartotojų mokėjimo elgsenos arba mokėjimų rinkos pokyčių, peržiūri ir prireikus atnaujina pa</text:span><text:span text:style-name="T2999">gal šio straipsnio 4 dalyje nustatytus kriterijus pagrindinės mokėjimo sąskaitos paslaugą sudarančių paslaugų ir mokėjimo operacijų skaičių</text:span><text:span text:style-name="T3000"><text:s/></text:span><text:span text:style-name="T3001">ir šio straipsnio 1 dalies 3 punkte nurodytos mokėjimo operacijos lėšų sumą.</text:span></text:p>
      <text:p text:style-name="P3002"><text:span text:style-name="T3003">6</text:span><text:span text:style-name="T3004">.<text:s/></text:span><text:span text:style-name="T3005">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3006">pagrindinės mokėjimo sąskaitos paslaugą sudarančių paslaugų<text:s/></text:span><text:span text:style-name="T3007">ir mokėjimo operacijų skaičių, apimties</text:span><text:span text:style-name="T3008">.</text:span></text:p>
      <text:p text:style-name="P3009"><text:span text:style-name="T3010">7</text:span><text:span text:style-name="T3011">. Laikydamasi Vartojimo kredito įstatyme nustatytų reikalavimų, įstaiga turi teisę vartotojo prašymu sudaryti sąskaitos kreditavimo sutartį dėl pagrin</text:span><text:span text:style-name="T3012">dinės mokėjimo sąskaitos</text:span><text:span text:style-name="T3013"><text:s/>arba papildomai išduoti kredito kortelę</text:span><text:span text:style-name="T3014">. Galimybė naudotis pagrindine mokėjimo sąskaita negali būti suteikiama reikalaujant įsigyti šią paslaugą ar siejama su šios paslaugos teikimu.<text:s/></text:span></text:p>
      <text:p text:style-name="P3015"/>
      <text:p text:style-name="P3016"><text:span text:style-name="T3017">73</text:span><text:span text:style-name="T3018"><text:s/>straipsnis.<text:s/></text:span><text:span text:style-name="T3019">Su pagrindine mokėjimo są</text:span><text:span text:style-name="T3020">skaita susijęs komisinis atlyginimas</text:span></text:p>
      <text:p text:style-name="P3021"><text:span text:style-name="T3022">1</text:span><text:span text:style-name="T3023">. Įstaiga už pagrindinės mokėjimo sąskaitos paslaugą, kaip nustatyta priežiūros institucijos pagal šio įstatymo 72 straipsnio 4 dalį, turi teisę imti komisinį atlyginimą, kurio maksimalų dydį per mėnesį kiekvienais</text:span><text:span text:style-name="T3024"><text:s/>metais nustato priežiūros institucija. Maksimalus komisinio atlyginimo dydis turi būti pagrįstas šiais kriterijais:</text:span></text:p>
      <text:p text:style-name="P3025"><text:span text:style-name="T3026">1</text:span><text:span text:style-name="T3027">) nacionaliniu pajamų lygiu;</text:span></text:p>
      <text:p text:style-name="P3028"><text:span text:style-name="T3029">2</text:span><text:span text:style-name="T3030">) vidutiniais per vienus metus įstaigų imamais komisiniais atlyginimais, taikomais už su mokėjimo sąsk</text:span><text:span text:style-name="T3031">aita susijusias paslaugas.</text:span></text:p>
      <text:p text:style-name="P3032"><text:span text:style-name="T3033">2</text:span><text:span text:style-name="T3034">. Vartotojams, kuriems paskirta piniginė socialinė parama nepasiturintiems gyventojams pagal Lietuvos Respublikos piniginės socialinės paramos nepasiturintiems gyventojams įstatymą</text:span><text:span text:style-name="T3035"><text:s/>(toliau – vartotojai,<text:s/></text:span><text:span text:style-name="T3036">kuriems paskirta pi</text:span><text:span text:style-name="T3037">niginė socialinė parama nepasiturintiems gyventojams), įstaigos už pagrindinės mokėjimo sąskaitos paslaugą, kaip nustatyta priežiūros institucijos pagal šio įstatymo 72 straipsnio 4 dalį, taikomas komisinis atlyginimas, jeigu taikomas, negali viršyti 50 pr</text:span><text:span text:style-name="T3038">ocentų šio straipsnio 1 dalyje nurodyto maksimalaus komisinio atlyginimo.<text:s/></text:span></text:p>
      <text:p text:style-name="P3039"><text:span text:style-name="T3040">3</text:span><text:span text:style-name="T3041">. Šio straipsnio 1 ir 2 dalyse nurodytas komisinis atlyginimas gali būti taikomas nepaisant to, ar naudojamasi visomis pagrindinės mokėjimo sąskaitos paslaugą sudarančiomis pas</text:span><text:span text:style-name="T3042">laugomis ir mokėjimo operacijomis, jeigu šalys nesusitarė kitaip.</text:span></text:p>
      <text:p text:style-name="P3043"><text:span text:style-name="T3044">4</text:span><text:span text:style-name="T3045">. Komisinis atlyginimas už paslaugas ir mokėjimo operacijas, viršijančias priežiūros institucijos nustatytą pagrindinės mokėjimo sąskaitos paslaugą sudarančių paslaugų ir mokėjimo opera</text:span><text:span text:style-name="T3046">cijų skaičių ir šio įstatymo 72 straipsnio 1 dalies 3 punkte nurodytos mokėjimo operacijos lėšų sumą, už kuriuos įstaiga gali taikyti ne didesnį, negu šiame straipsnyje nustatyta, komisinį atlyginimą, negali būti didesnis, negu įprastai įstaigos taikomas k</text:span><text:span text:style-name="T3047">omisinis atlyginimas už su mokėjimo sąskaita susijusias paslaugas.</text:span></text:p>
      <text:p text:style-name="P3048"><text:span text:style-name="T3049">5</text:span><text:span text:style-name="T3050">. Įstaiga vartotojus, kuriems paskirta piniginė socialinė parama nepasiturintiems gyventojams, nustato</text:span><text:span text:style-name="T3051"><text:s/>pagal<text:s/></text:span><text:span text:style-name="T3052">Socialinės paramos šeimai informacinės sistemos duomenis. Duomenys iš Socia</text:span><text:span text:style-name="T3053">linės paramos šeimai informacinės sistemos turi būti gaunami ne rečiau kaip vieną kartą per kalendorinį mėnesį.</text:span></text:p>
      <text:p text:style-name="P3054"><text:span text:style-name="T3055">6</text:span><text:span text:style-name="T3056">. Socialinės paramos šeimai informacinės sistemos valdytojas su įstaiga sudarytos duomenų teikimo sutarties pagrindu ir joje nustatyta<text:s/></text:span><text:span text:style-name="T3057">tvarka sudaro įstaigai galimybę naudotis Socialinės paramos šeimai informacinės sistemos duomenų bazės duomenimis apie piniginės socialinės paramos gavėjus.</text:span><text:span text:style-name="T3058"><text:s/>Įstaigos turi teisę tvarkyti asmens duomenis, kurie leidžia nustatyti, ar vartotojui, besinaudojanč</text:span><text:span text:style-name="T3059">iam pagrindinės mokėjimo sąskaitos paslauga, paskirta piniginė socialinė parama nepasiturintiems gyventojams.</text:span></text:p>
      <text:p text:style-name="P3060"><text:span text:style-name="T3061">7</text:span><text:span text:style-name="T3062">. Įstaiga šio straipsnio 2 dalyje nurodytą komisinį atlyginimą už pagrindinės mokėjimo sąskaitos paslaugą vartotojams, kuriems paskirta pinig</text:span><text:span text:style-name="T3063">inė socialinė parama nepasiturintiems gyventojams, pradeda taikyti nuo atitinkamų duomenų iš Socialinės paramos šeimai informacinės sistemos gavimo dienos.</text:span></text:p>
      <text:p text:style-name="P3064"><text:span text:style-name="T3065">8</text:span><text:span text:style-name="T3066">.</text:span><text:span text:style-name="T3067"><text:s/></text:span><text:span text:style-name="T3068">Nustatydama maksimalaus komisinio atlyginimo apskaičiavimo tvarką, priežiūros institucija kon</text:span><text:span text:style-name="T3069">sultuojasi su visuomene.</text:span></text:p>
      <text:p text:style-name="P3070"/>
      <text:p text:style-name="P3071"><text:span text:style-name="T3072">74</text:span><text:span text:style-name="T3073"><text:s/>straipsnis.<text:s/></text:span><text:span text:style-name="T3074">Bendroji sutartis dėl pagrindinės mokėjimo sąskaitos ir jos nutraukimas</text:span></text:p>
      <text:p text:style-name="P3075"><text:span text:style-name="T3076">1</text:span><text:span text:style-name="T3077">. Bendrosioms sutartims</text:span><text:span text:style-name="T3078"><text:s/></text:span><text:span text:style-name="T3079">dėl pagrindinės mokėjimo sąskaitos taikomi šio įstatymo III skyriaus pirmajame skirsnyje nustatyti reikalavi</text:span><text:span text:style-name="T3080">mai, išskyrus atvejus, kai šio straipsnio 2, 3 ir 4 dalyse nustatyta kitaip.</text:span></text:p>
      <text:p text:style-name="P3081"><text:span text:style-name="T3082">2</text:span><text:span text:style-name="T3083">. Bendrojoje sutartyje dėl pagrindinės mokėjimo sąskaitos turi būti nurodyta, koks komisinis atlyginimas bus taikomas</text:span><text:span text:style-name="T3084"><text:s/>už<text:s/></text:span><text:span text:style-name="T3085">pagrindinės mokėjimo sąskaitos paslaugą, kai vartotoj</text:span><text:span text:style-name="T3086">as nebebus laikomas asmeniu, kuriam paskirta piniginė socialinė parama nepasiturintiems gyventojams pagal Piniginės socialinės paramos nepasiturintiems gyventojams įstatymą.</text:span></text:p>
      <text:p text:style-name="P3087"><text:span text:style-name="T3088">3</text:span><text:span text:style-name="T3089">. Įstaiga turi teisę vienašališkai nutraukti bendrąją sutartį dėl pagrindinės</text:span><text:span text:style-name="T3090"><text:s/>mokėjimo sąskaitos, kai yra bent viena iš šių aplinkybių:<text:s/></text:span></text:p>
      <text:p text:style-name="P3091"><text:span text:style-name="T3092">1</text:span><text:span text:style-name="T3093">) vartotojas<text:s/></text:span><text:span text:style-name="T3094">pažeidė<text:s/></text:span><text:span text:style-name="T3095">Pinigų plovimo ir teroristų finansavimo prevencijos įstatymo nuostatas dėl pinigų plovimo ir (ar) teroristų finansavimo prevencijos priemonių arba kitaip tyčia naudojo pagr</text:span><text:span text:style-name="T3096">indinę mokėjimo sąskaitą neteisėtais tikslais;<text:s/></text:span></text:p>
      <text:p text:style-name="P3097"><text:span text:style-name="T3098">2</text:span><text:span text:style-name="T3099">) pagrindinėje mokėjimo sąskaitoje ilgiau kaip 24 mėnesius iš eilės nebuvo vykdoma jokių mokėjimo operacijų;<text:s/></text:span></text:p>
      <text:p text:style-name="P3100"><text:span text:style-name="T3101">3</text:span><text:span text:style-name="T3102">) vartotojas, siekdamas, kad jam būtų atidaryta pagrindinė mokėjimo sąskaita, pateikė<text:s/></text:span><text:span text:style-name="T3103">neteisingą informaciją;</text:span></text:p>
      <text:p text:style-name="P3104"><text:span text:style-name="T3105">4</text:span><text:span text:style-name="T3106">)</text:span><text:span text:style-name="T3107"><text:s/></text:span><text:span text:style-name="T3108">vartotojas nebelaikomas teisėtai gyvenančiu vartotoju;<text:s/></text:span></text:p>
      <text:p text:style-name="P3109"><text:span text:style-name="T3110">5</text:span><text:span text:style-name="T3111">) paaiškėja, kad vartotojui Lietuvos Respublikoje veikiančio mokėjimo paslaugų teikėjo įstaigoje yra atidaryta kita mokėjimo sąskaita, suteikianti galimybę naudotis</text:span><text:span text:style-name="T3112"><text:s/>šio įstatymo 72 straipsnio 1 dalyje nustatytomis paslaugomis.</text:span></text:p>
      <text:p text:style-name="P3113"><text:span text:style-name="T3114">4</text:span><text:span text:style-name="T3115">. Įstaiga, nusprendusi nutraukti bendrąją sutartį dėl pagrindinės mokėjimo sąskaitos pagal vieną arba kelis šio straipsnio 3 dalies 2, 4 ir 5 punktus, apie sprendimo dėl bendrosios sutar</text:span><text:span text:style-name="T3116">ties dėl pagrindinės mokėjimo sąskaitos nutraukimo pagrindą ir priežastis privalo raštu</text:span><text:span text:style-name="T3117"><text:s/></text:span><text:span text:style-name="T3118">popieriuje arba naudodama kitą patvariąją laikmeną nemokamai pranešti vartotojui ne vėliau kaip likus 2 mėnesiams iki bendrosios sutarties dėl pagrindinės mokėjimo sąsk</text:span><text:span text:style-name="T3119">aitos nutraukimo, išskyrus atvejus, kai šis informacijos atskleidimas prieštarautų nacionalinio saugumo arba viešosios tvarkos tikslams. Kai yra šio straipsnio 3 dalies 1 ar 3 punkte nurodytos aplinkybės, sutartis nutraukiama nedelsiant</text:span><text:span text:style-name="T3120"><text:s/></text:span><text:span text:style-name="T3121">ir apie tai praneša</text:span><text:span text:style-name="T3122">ma vartotojui.</text:span></text:p>
      <text:p text:style-name="P3123"><text:span text:style-name="T3124">5</text:span><text:span text:style-name="T3125">. Pranešime apie bendrosios sutarties dėl pagrindinės mokėjimo sąskaitos nutraukimą įstaiga informuoja vartotoją apie skundo dėl sprendimo dėl bendrosios sutarties dėl pagrindinės mokėjimo sąskaitos nutraukimo pateikimo įstaigai procedū</text:span><text:span text:style-name="T3126">rą, vartotojo teisę kreiptis į ginčus ne teismo tvarka nagrinėjančią instituciją ir pateikia jos kontaktinius duomenis.</text:span></text:p>
      <text:p text:style-name="P3127"/>
      <text:p text:style-name="P3128"><text:span text:style-name="T3129">75</text:span><text:span text:style-name="T3130"><text:s/>straipsnis.<text:s/></text:span><text:span text:style-name="T3131">Bendroji informacija apie pagrindinę mokėjimo sąskaitą</text:span></text:p>
      <text:p text:style-name="P3132"><text:span text:style-name="T3133">1</text:span><text:span text:style-name="T3134">.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35">rką, kurios reikia laikytis norint pasinaudoti teise turėti pagrindinę mokėjimo sąskaitą, ir būdus, kaip pasinaudoti vartojimo ginčų neteisminio sprendimo procedūra siekiant išspręsti ginčus.<text:s/></text:span></text:p>
      <text:p text:style-name="P3136"><text:span text:style-name="T3137">2</text:span><text:span text:style-name="T3138">. Įstaiga vartotojams nemokamai teikia prieinamą informaci</text:span><text:span text:style-name="T3139">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40">oma pirkti papildomų paslaugų.</text:span></text:p>
      <text:p text:style-name="P3141"/>
      <text:p text:style-name="P3142"><text:span text:style-name="T3143">X</text:span><text:span text:style-name="T3144"><text:s/>SKYRIUS</text:span></text:p>
      <text:p text:style-name="P3145"><text:span text:style-name="T3146">ŠIO ĮSTATYMO VYKDYMO PRIEŽIŪRA IR ATSAKOMYBĖ UŽ ŠIO ĮSTATYMO PAŽEIDIMUS<text:s/></text:span></text:p>
      <text:p text:style-name="P3147"/>
      <text:p text:style-name="P3148"><text:span text:style-name="T3149">76</text:span><text:span text:style-name="T3150"><text:s/>straipsnis.<text:s/></text:span><text:span text:style-name="T3151">Priežiūros institucija</text:span></text:p>
      <text:p text:style-name="P3152"><text:span text:style-name="T3153">1</text:span><text:span text:style-name="T3154">. Priežiūros institucija yra Lietuvos bankas.</text:span></text:p>
      <text:p text:style-name="P3155"><text:span text:style-name="T3156">2</text:span><text:span text:style-name="T3157">. Priežiūros institucija prižiūri,</text:span><text:span text:style-name="T3158"><text:s/>kaip laikomasi šio įstatymo,</text:span><text:span text:style-name="T3159"><text:s/></text:span><text:span text:style-name="T3160">su jo įgyvendinimu susijusių</text:span><text:span text:style-name="T3161"><text:s/></text:span><text:span text:style-name="T3162">teisės aktų, Reglamento (EB) Nr. 924/2009, Reglamento (ES) Nr. 260/2012 ir Reglamento (ES) 2015/751 (toliau šiame skyriuje – šis įstatymas ir (arba) kiti teisės aktai)</text:span><text:span text:style-name="T3163"><text:s/></text:span><text:span text:style-name="T3164">reikalavimų, ir savo nustatyt</text:span><text:span text:style-name="T3165">a tvarka nagrinėja asmenų pateiktus skundus dėl galimo šio įstatymo ir (arba) kitų teisės aktų pažeidimo (toliau – teisės akto pažeidimas).</text:span><text:s/></text:p>
      <text:p text:style-name="P3166">Straipsnio dalies pakeitimai:</text:p>
      <text:p text:style-name="P3167"><text:span text:style-name="T3168">Nr.<text:s/></text:span><text:a xlink:href="https://www.e-tar.lt/portal/legalAct.html?documentId=29deb1a07f7d11e8ae2bfd1913d66d57" office:target-frame-name="_top" xlink:show="replace"><text:span text:style-name="T3169">XIII-1301</text:span></text:a><text:span text:style-name="T3170">, 2018-06-27, paskelbta TAR 2018-07-04, i. k. 2018-11306</text:span></text:p>
      <text:p text:style-name="Normal"/>
      <text:p text:style-name="P3171"><text:span text:style-name="T3172">3</text:span><text:span text:style-name="T3173">. Priežiūros institucija priežiūros funkcijas atlieka vadovaudamasi Lietuvos Respublikos Lietuvos banko įstatymu, šiuo įstatymu ir kitais finansų rinką<text:s/></text:span><text:span text:style-name="T3174">reglamentuojančiais teisės aktais, kurių laikymosi priežiūra priskirta priežiūros institucijos kompetencijai.</text:span></text:p>
      <text:p text:style-name="P3175"/>
      <text:p text:style-name="P3176"><text:span text:style-name="T3177">76</text:span><text:span text:style-name="T3178">1</text:span><text:span text:style-name="T3179"><text:s/>straipsnis.<text:s/></text:span><text:span text:style-name="T3180">Priežiūros institucijos teisės</text:span></text:p>
      <text:p text:style-name="P3181"><text:span text:style-name="T3182">1</text:span><text:span text:style-name="T3183">. Be kitų Lietuvos banko įstatyme, šiame įstatyme ir kituose teisės aktuose, kurių laik</text:span><text:span text:style-name="T3184">ymosi priežiūra priskirta priežiūros institucijos kompetencijai, nustatytų pareigų ir teisių, priežiūros institucija, atlikdama jai pavestas funkcijas, turi teisę imtis kitų teisėtų priemonių, kad mokėjimo paslaugų teikėjai nuolat laikytųsi šiame įstatyme<text:s/></text:span><text:span text:style-name="T3185">ir</text:span><text:span text:style-name="T3186"><text:s/></text:span><text:span text:style-name="T3187">(arba) kituose teisės aktuose nustatytų reikalavimų.</text:span></text:p>
      <text:p text:style-name="P3188"><text:span text:style-name="T3189">2</text:span><text:span text:style-name="T3190">. Priežiūros institucija Lietuvos banko įstatymo nustatyta tvarka duoda mokėjimo paslaugų teikėjui šiuos privalomus nurodymus:</text:span></text:p>
      <text:p text:style-name="P3191"><text:span text:style-name="T3192">1</text:span><text:span text:style-name="T3193">) per priežiūros institucijos nustatytą terminą pašalinti teisės<text:s/></text:span><text:span text:style-name="T3194">aktų pažeidimus arba veiklos trūkumus;</text:span></text:p>
      <text:p text:style-name="P3195"><text:span text:style-name="T3196">2</text:span><text:span text:style-name="T3197">) atkurti iki teisės akto pažeidimo buvusią padėtį;</text:span></text:p>
      <text:p text:style-name="P3198"><text:span text:style-name="T3199">3</text:span><text:span text:style-name="T3200">) priežiūros institucijai pateikti papildomą informaciją arba teikti dažniau, negu nustatyta teisės aktuose, informaciją, reikalingą priežiūros funkcijoms<text:s/></text:span><text:span text:style-name="T3201">atlikti;</text:span></text:p>
      <text:p text:style-name="P3202"><text:span text:style-name="T3203">4</text:span><text:span text:style-name="T3204">) viešai atskleisti papildomą informaciją;</text:span></text:p>
      <text:p text:style-name="P3205"><text:span text:style-name="T3206">5</text:span><text:span text:style-name="T3207">) atlikti kitus veiksmus arba neatlikti tam tikrų veiksmų, kad būtų pašalinti teisės aktų pažeidimai arba veiklos trūkumai.</text:span></text:p>
      <text:p text:style-name="P3208"><text:span text:style-name="T3209">3</text:span><text:span text:style-name="T3210">.</text:span><text:span text:style-name="T3211"><text:s/>Šio straipsnio 2 dalyje nustatyti privalomi nurodymai gali bū</text:span><text:span text:style-name="T3212">ti duodami, kai yra bent vienas iš šių pagrindų:</text:span></text:p>
      <text:p text:style-name="P3213"><text:span text:style-name="T3214">1</text:span><text:span text:style-name="T3215">) priežiūros institucija nustato teisės aktų pažeidimų arba mokėjimo paslaugų teikėjo veiklos trūkumų;</text:span></text:p>
      <text:p text:style-name="P3216"><text:span text:style-name="T3217">2</text:span><text:span text:style-name="T3218">) priežiūros institucija turi pakankamą pagrindą įtarti, kad šis įstatymas ir (arba) kiti teisės</text:span><text:span text:style-name="T3219"><text:s/>aktai gali būti pažeisti;<text:s/></text:span></text:p>
      <text:p text:style-name="P3220"><text:span text:style-name="T3221">3</text:span><text:span text:style-name="T3222">) kyla grėsmė mokėjimo paslaugų teikėjo veiklos stabilumui ir patikimumui arba visuomenės ir (arba) mokėjimo paslaugų vartotojų interesams.</text:span></text:p>
      <text:p text:style-name="P3223"><text:span text:style-name="T3224">4</text:span><text:span text:style-name="T3225">. Mokėjimo paslaugų teikėjai privalo vykdyti šio straipsnio 2 dalyje<text:s/></text:span><text:span text:style-name="T3226">nustatytus privalomus nurodymus priežiūros institucijos nustatytais terminais ir nedelsdami, ne vėliau kaip kitą darbo dieną po nurodymo įvykdymo, apie tai raštu pranešti priežiūros institucijai.</text:span><text:span text:style-name="T3227"><text:s/></text:span></text:p>
      <text:p text:style-name="P3228">Papildyta straipsniu:</text:p>
      <text:p text:style-name="P3229"><text:span text:style-name="T3230">Nr.<text:s/></text:span><text:a xlink:href="https://www.e-tar.lt/portal/legalAct.html?documentId=29deb1a07f7d11e8ae2bfd1913d66d57" office:target-frame-name="_top" xlink:show="replace"><text:span text:style-name="T3231">XIII-1301</text:span></text:a><text:span text:style-name="T3232">, 2018-06-27, paskelbta TAR 2018-07-04, i. k. 2018-11306</text:span></text:p>
      <text:p text:style-name="Normal"/>
      <text:p text:style-name="P3233"><text:span text:style-name="T3234">77</text:span><text:span text:style-name="T3235"><text:s/>straipsnis.<text:s/></text:span><text:span text:style-name="T3236">Priežiūros tikslu gautos informacijos apsauga</text:span></text:p>
      <text:p text:style-name="P3237"><text:span text:style-name="T3238">Informacijai, kurią priežiūros institucija gauna prieži</text:span><text:span text:style-name="T3239">ūros tikslu, apsaugoti taikomos<text:s/></text:span><text:span text:style-name="T3240">Lietuvos<text:s/></text:span><text:span text:style-name="T3241">banko įstatymo 43</text:span><text:span text:style-name="T3242"><text:s/></text:span><text:span text:style-name="T3243">straipsnio nuostatos.</text:span><text:s/></text:p>
      <text:p text:style-name="P3244">Straipsnio pakeitimai:</text:p>
      <text:p text:style-name="P3245"><text:span text:style-name="T3246">Nr.<text:s/></text:span><text:a xlink:href="https://www.e-tar.lt/portal/legalAct.html?documentId=29deb1a07f7d11e8ae2bfd1913d66d57" office:target-frame-name="_top" xlink:show="replace"><text:span text:style-name="T3247">XIII-1301</text:span></text:a><text:span text:style-name="T3248">, 2018-06-27, paskelbta TAR 2018-07-04</text:span><text:span text:style-name="T3249">, i. k. 2018-11306</text:span></text:p>
      <text:p text:style-name="Normal"/>
      <text:p text:style-name="P3250"><text:span text:style-name="T3251">78</text:span><text:span text:style-name="T3252"><text:s/>straipsnis.<text:s/></text:span><text:span text:style-name="T3253">Priežiūros institucijos atliekami patikrinimai</text:span></text:p>
      <text:p text:style-name="P3254"><text:span text:style-name="T3255">1</text:span><text:span text:style-name="T3256">. Priežiūros institucija organizuoja ir atlieka patikrinimus, kad nustatytų, ar laikomasi šio įstatymo ir (arba) kitų teisės aktų reikalavimų.<text:s/></text:span></text:p>
      <text:p text:style-name="P3257"><text:span text:style-name="T3258">2</text:span><text:span text:style-name="T3259">. Reikalavimai<text:s/></text:span><text:span text:style-name="T3260">priežiūros institucijos rengiamiems patikrinimams yra nustatyti Lietuvos banko įstatymo 42</text:span><text:span text:style-name="T3261">1</text:span><text:span text:style-name="T3262"><text:s/>straipsnyje. Atlikdami patikrinimą, priežiūros institucijos tarnautojai turi Lietuvos banko įstatyme ir šiame įstatyme nustatytas teises.</text:span><text:s/></text:p>
      <text:p text:style-name="P3263">Straipsnio pakeitimai:</text:p>
      <text:p text:style-name="P3264"><text:span text:style-name="T3265">Nr.<text:s/></text:span><text:a xlink:href="https://www.e-tar.lt/portal/legalAct.html?documentId=29deb1a07f7d11e8ae2bfd1913d66d57" office:target-frame-name="_top" xlink:show="replace"><text:span text:style-name="T3266">XIII-1301</text:span></text:a><text:span text:style-name="T3267">, 2018-06-27, paskelbta TAR 2018-07-04, i. k. 2018-11306</text:span></text:p>
      <text:p text:style-name="Normal"/>
      <text:p text:style-name="P3268"><text:span text:style-name="T3269">79</text:span><text:span text:style-name="T3270"><text:s/>straipsnis.<text:s/></text:span><text:span text:style-name="T3271">Priežiūros institucijos taikomos poveikio priemonės</text:span></text:p>
      <text:p text:style-name="P3272"><text:span text:style-name="T3273">Priežiūros<text:s/></text:span><text:span text:style-name="T3274">institucija taiko šias poveikio priemones:</text:span></text:p>
      <text:p text:style-name="P3275"><text:span text:style-name="T3276">1</text:span><text:span text:style-name="T3277">) viešai paskelbia teisės akto pažeidimą ir jį padariusį asmenį;</text:span></text:p>
      <text:p text:style-name="P3278"><text:span text:style-name="T3279">2</text:span><text:span text:style-name="T3280">) įspėja dėl teisės akto pažeidimo</text:span><text:span text:style-name="T3281"><text:s/></text:span><text:span text:style-name="T3282">ir nurodo per nustatytą terminą nutraukti teisės akto pažeidimą;</text:span></text:p>
      <text:p text:style-name="P3283"><text:span text:style-name="T3284">3</text:span><text:span text:style-name="T3285">) skiria šiame įstatyme nustatytas<text:s/></text:span><text:span text:style-name="T3286">baudas.</text:span><text:s/></text:p>
      <text:p text:style-name="P3287">Straipsnio pakeitimai:</text:p>
      <text:p text:style-name="P3288"><text:span text:style-name="T3289">Nr.<text:s/></text:span><text:a xlink:href="https://www.e-tar.lt/portal/legalAct.html?documentId=29deb1a07f7d11e8ae2bfd1913d66d57" office:target-frame-name="_top" xlink:show="replace"><text:span text:style-name="T3290">XIII-1301</text:span></text:a><text:span text:style-name="T3291">, 2018-06-27, paskelbta TAR 2018-07-04, i. k. 2018-11306</text:span></text:p>
      <text:p text:style-name="Normal"/>
      <text:p text:style-name="P3292"><text:span text:style-name="T3293">80</text:span><text:span text:style-name="T3294"><text:s/></text:span><text:span text:style-name="T3295">straipsnis.<text:s/></text:span><text:span text:style-name="T3296">Poveikio priemonių taikymo<text:s/></text:span><text:span text:style-name="T3297">pagrindai ir tvarka</text:span></text:p>
      <text:p text:style-name="P3298"><text:span text:style-name="T3299">1</text:span><text:span text:style-name="T3300">. Poveikio priemonės taikomos, kai yra bent vienas iš šių pagrindų:</text:span></text:p>
      <text:p text:style-name="P3301"><text:span text:style-name="T3302">1</text:span><text:span text:style-name="T3303">) teikiamos mokėjimo paslaugos, jeigu neturima tam įstatymų nustatyta tvarka suteiktos teisės, arba atliekami kiti veiksmai ar veikla, kuriuos draudžia šis įsta</text:span><text:span text:style-name="T3304">tymas;</text:span></text:p>
      <text:p text:style-name="P3305"><text:span text:style-name="T3306">2</text:span><text:span text:style-name="T3307">) nustatytais terminais nepateikiama šiame įstatyme ir (arba) kituose teisės aktuose nustatyta ar priežiūros institucijos pareikalauta informacija arba pateikiama neteisinga, neišsami ar netiksli informacija;</text:span></text:p>
      <text:p text:style-name="P3308"><text:span text:style-name="T3309">3</text:span><text:span text:style-name="T3310">)</text:span><text:span text:style-name="T3311"><text:s/></text:span><text:span text:style-name="T3312">nustatyta tvarka nevykdomi a</text:span><text:span text:style-name="T3313">rba netinkamai vykdomi priežiūros institucijos pagal šio įstatymo 76</text:span><text:span text:style-name="T3314">1</text:span><text:span text:style-name="T3315"><text:s/>straipsnį duoti privalomi nurodymai;</text:span></text:p>
      <text:p text:style-name="P3316"><text:span text:style-name="T3317">4</text:span><text:span text:style-name="T3318">) trukdoma priežiūros institucijai arba jos įgaliotiems asmenims atlikti patikrinimus;</text:span></text:p>
      <text:p text:style-name="P3319"><text:span text:style-name="T3320">5</text:span><text:span text:style-name="T3321">) padaromas kitas teisės akto pažeidimas.</text:span></text:p>
      <text:p text:style-name="P3322"><text:span text:style-name="T3323">2</text:span><text:span text:style-name="T3324">.</text:span><text:span text:style-name="T3325"><text:s/></text:span><text:span text:style-name="T3326">Poveikio priemonių taikymo tvarką nustato Lietuvos banko įstatymas.<text:s/></text:span></text:p>
      <text:p text:style-name="P3327"/>
      <text:p text:style-name="P3328">Straipsnio pakeitimai:</text:p>
      <text:p text:style-name="P3329"><text:span text:style-name="T3330">Nr.<text:s/></text:span><text:a xlink:href="https://www.e-tar.lt/portal/legalAct.html?documentId=29deb1a07f7d11e8ae2bfd1913d66d57" office:target-frame-name="_top" xlink:show="replace"><text:span text:style-name="T3331">XIII-1301</text:span></text:a><text:span text:style-name="T3332">, 2018-06-27, paskelbta TAR 2018-07-04, i. k. 2018</text:span><text:span text:style-name="T3333">-11306</text:span></text:p>
      <text:p text:style-name="Normal"/>
      <text:p text:style-name="P3334"><text:span text:style-name="T3335">81</text:span><text:span text:style-name="T3336"><text:s/>straipsnis.<text:s/></text:span><text:span text:style-name="T3337">Baudos</text:span></text:p>
      <text:p text:style-name="P3338"><text:span text:style-name="T3339">1</text:span><text:span text:style-name="T3340">. Priežiūros institucija skiria</text:span><text:span text:style-name="T3341"><text:s/></text:span><text:span text:style-name="T3342">baudas:</text:span></text:p>
      <text:p text:style-name="P3343"><text:span text:style-name="T3344">1</text:span><text:span text:style-name="T3345">) juridiniams asmenims – iki 10 procentų bendrųjų metinių pajamų;<text:s/></text:span></text:p>
      <text:p text:style-name="P3346"><text:span text:style-name="T3347">2</text:span><text:span text:style-name="T3348">) juridinio asmens vadovams ir kitiems fiziniams asmenims – iki 50 000 eurų.</text:span></text:p>
      <text:p text:style-name="P3349"><text:span text:style-name="T3350">2</text:span><text:span text:style-name="T3351">.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3352">žta Lietuvos Respublikos įmonių, priklausančių finansų konglomeratui, papildomos priežiūros įstatymo 2 straipsnio 22 dalyje, bendrosios metinės pajamos, pagal kurias nustatomas skiriamos baudos dydis, yra pajamos, nurodytos pagrindinės patronuojančiosios į</text:span><text:span text:style-name="T3353">monės paskutinėse sudarytose (pasirašytose) metinėse konsoliduotosiose finansinėse ataskaitose.<text:s/></text:span></text:p>
      <text:p text:style-name="P3354"><text:span text:style-name="T3355">3</text:span><text:span text:style-name="T3356">. Jeigu dėl šio įstatymo 80 straipsnio 1 dalyje nurodytų pažeidimų buvo neteisėtai gauta pajamų, kitokios turtinės naudos, išvengta nuostolių arba padaryt</text:span><text:span text:style-name="T3357">a žalos ir šių pajamų, kitokios turtinės naudos, išvengtų nuostolių arba padarytos žalos dydis, jeigu jį įmanoma nustatyti, viršijo šio straipsnio 1 arba 4 dalyje nurodytus baudų dydžius, priežiūros institucija turi teisę skirti baudą iki dvigubo neteisėta</text:span><text:span text:style-name="T3358">i gautų pajamų, kitokios turtinės naudos, išvengtų nuostolių arba padarytos žalos dydžio.</text:span></text:p>
      <text:p text:style-name="P3359"><text:span text:style-name="T3360">4</text:span><text:span text:style-name="T3361">. Tais atvejais, kai<text:s/></text:span><text:span text:style-name="T3362">sunku ar</text:span><text:span text:style-name="T3363"><text:s/>neįmanoma nustatyti juridinio asmens bendrųjų metinių pajamų</text:span><text:span text:style-name="T3364"><text:s/>arba bendrosios metinės pajamos yra mažesnės negu vienas milijonas eur</text:span><text:span text:style-name="T3365">ų</text:span><text:span text:style-name="T3366">, priežiūros institucija vietoj šio straipsnio 1 dalies 1 punkte nurodytos baudos juridiniam asmeniui skiria iki 100 000 eurų baudą.</text:span></text:p>
      <text:p text:style-name="P3367"><text:span text:style-name="T3368">5</text:span><text:span text:style-name="T3369">. Šio įstatymo 80 straipsnio 1 dalies 3 punkte nurodytais atvejais priežiūros institucija už kiekvieną privalomo nuro</text:span><text:span text:style-name="T3370">dymo nevykdymo ar netinkamo vykdymo dieną skiria baudą iki vieno procento bendrųjų metinių pajamų, o tais atvejais, kai sunku ar neįmanoma nustatyti bendrųjų metinių pajamų, – iki 1 500 eurų.<text:s/></text:span></text:p>
      <text:p text:style-name="P3371"><text:span text:style-name="T3372">6</text:span><text:span text:style-name="T3373">. Baudos apskaičiuojamos vadovaujantis Lietuvos banko įsta</text:span><text:span text:style-name="T3374">tymo 43</text:span><text:span text:style-name="T3375">3</text:span><text:span text:style-name="T3376"><text:s/>straipsnyje nustatyta tvarka.</text:span><text:s/></text:p>
      <text:p text:style-name="P3377">Straipsnio pakeitimai:</text:p>
      <text:p text:style-name="P3378"><text:span text:style-name="T3379">Nr.<text:s/></text:span><text:a xlink:href="https://www.e-tar.lt/portal/legalAct.html?documentId=29deb1a07f7d11e8ae2bfd1913d66d57" office:target-frame-name="_top" xlink:show="replace"><text:span text:style-name="T3380">XIII-1301</text:span></text:a><text:span text:style-name="T3381">, 2018-06-27, paskelbta TAR 2018-07-04, i. k. 2018-11306</text:span></text:p>
      <text:p text:style-name="Normal"/>
      <text:p text:style-name="P3382"><text:span text:style-name="T3383">82 straipsnis.</text:span><text:span text:style-name="T3384"><text:s/>Netek</text:span><text:span text:style-name="T3385">o galios nuo 2018-08-01</text:span></text:p>
      <text:p text:style-name="P3386">Straipsnio naikinimas:</text:p>
      <text:p text:style-name="P3387"><text:span text:style-name="T3388">Nr.<text:s/></text:span><text:a xlink:href="https://www.e-tar.lt/portal/legalAct.html?documentId=29deb1a07f7d11e8ae2bfd1913d66d57" office:target-frame-name="_top" xlink:show="replace"><text:span text:style-name="T3389">XIII-1301</text:span></text:a><text:span text:style-name="T3390">, 2018-06-27, paskelbta TAR 2018-07-04, i. k. 2018-11306</text:span></text:p>
      <text:p text:style-name="Normal"/>
      <text:p text:style-name="P3391"><text:span text:style-name="T3392">83 straipsnis.</text:span><text:span text:style-name="T3393"><text:s/>Neteko galios nuo 2018-08-01</text:span></text:p>
      <text:p text:style-name="P3394">Straipsnio naikinimas:</text:p>
      <text:p text:style-name="P3395"><text:span text:style-name="T3396">Nr.<text:s/></text:span><text:a xlink:href="https://www.e-tar.lt/portal/legalAct.html?documentId=29deb1a07f7d11e8ae2bfd1913d66d57" office:target-frame-name="_top" xlink:show="replace"><text:span text:style-name="T3397">XIII-1301</text:span></text:a><text:span text:style-name="T3398">, 2018-06-27, paskelbta TAR 2018-07-04, i. k. 2018-11306</text:span></text:p>
      <text:p text:style-name="Normal"/>
      <text:p text:style-name="P3399"><text:span text:style-name="T3400">84 straipsnis.</text:span><text:span text:style-name="T3401"><text:s/>Neteko galios nuo</text:span><text:span text:style-name="T3402"><text:s/>2018-08-01</text:span></text:p>
      <text:p text:style-name="P3403">Straipsnio naikinimas:</text:p>
      <text:p text:style-name="P3404"><text:span text:style-name="T3405">Nr.<text:s/></text:span><text:a xlink:href="https://www.e-tar.lt/portal/legalAct.html?documentId=29deb1a07f7d11e8ae2bfd1913d66d57" office:target-frame-name="_top" xlink:show="replace"><text:span text:style-name="T3406">XIII-1301</text:span></text:a><text:span text:style-name="T3407">, 2018-06-27, paskelbta TAR 2018-07-04, i. k. 2018-11306</text:span></text:p>
      <text:p text:style-name="Normal"/>
      <text:p text:style-name="P3408"><text:span text:style-name="T3409">XI</text:span><text:span text:style-name="T3410"><text:s/>SKYRIUS</text:span></text:p>
      <text:p text:style-name="P3411"><text:span text:style-name="T3412">PRIEŽIŪROS INSTITUCIJOS<text:s/></text:span><text:span text:style-name="T3413">BENDRADARBIAVIMAS SU</text:span><text:span text:style-name="T3414"><text:s/></text:span><text:span text:style-name="T3415">KITŲ VALSTYBIŲ NARIŲ PRIEŽIŪROS INSTITUCIJOMIS. INFORMACIJOS EUROPOS KOMISIJAI TEIKIMAS</text:span></text:p>
      <text:p text:style-name="P3416"/>
      <text:p text:style-name="P3417"><text:span text:style-name="T3418">85</text:span><text:span text:style-name="T3419"><text:s/>straipsnis.<text:s/></text:span><text:span text:style-name="T3420">Priežiūros institucijos bendradarbiavimas su kitų valstybių narių priežiūros institucijomis</text:span></text:p>
      <text:p text:style-name="P3421"><text:span text:style-name="T3422">1</text:span><text:span text:style-name="T3423">. Priežiūros institucija,<text:s/></text:span><text:span text:style-name="T3424">atlikdama šio įstatymo VII–X skyriuose jai pavestas funkcijas, bendradarbiauja su kitų valstybių narių priežiūros institucijomis. Bendradarbiavimas apima keitimąsi informacija, dalyvavimą atliekant patikrinimus arba kitų priežiūros funkcijų atlikimą bet ku</text:span><text:span text:style-name="T3425">rios priežiūros institucijos iniciatyva.</text:span></text:p>
      <text:p text:style-name="P3426"><text:span text:style-name="T3427">2</text:span><text:span text:style-name="T3428">. Priežiūros institucija nedelsdama suteikia kitų valstybių narių priežiūros institucijoms informaciją, būtiną siekiant užtikrinti, kad kitų valstybių narių priežiūros institucijos atliktų savo funkcijas.</text:span></text:p>
      <text:p text:style-name="P3429"/>
      <text:p text:style-name="P3430"><text:span text:style-name="T3431">86</text:span><text:span text:style-name="T3432"><text:s/>straipsnis.<text:s/></text:span><text:span text:style-name="T3433">Keitimasis informacija</text:span></text:p>
      <text:p text:style-name="P3434"><text:span text:style-name="T3435">1</text:span><text:span text:style-name="T3436">. Priežiūros institucija, atlikdama šio įstatymo VII–X skyriuose jai pavestas funkcijas, keičiasi informacija su kitų valstybių narių priežiūros institucijomis.</text:span></text:p>
      <text:p text:style-name="P3437"><text:span text:style-name="T3438">2</text:span><text:span text:style-name="T3439">. Priežiūros institucija, perduodama informac</text:span><text:span text:style-name="T3440">iją kitų valstybių narių priežiūros institucijoms, turi teisę reikalauti, kad suteikta informacija nebūtų perduodama tretiesiems asmenims be išankstinio priežiūros institucijos sutikimo. Šis apribojimas turi būti numatytas informacijos perdavimo metu. Prie</text:span><text:span text:style-name="T3441">žiūros institucija, duodama sutikimą perduoti informaciją tretiesiems asmenims, privalo nurodyti, kokiais tikslais gali būti naudojama perduota informacija.</text:span></text:p>
      <text:p text:style-name="P3442"><text:span text:style-name="T3443">3</text:span><text:span text:style-name="T3444">. Priežiūros institucija turi teisę iš kitų valstybių narių priežiūros institucijų gautą infor</text:span><text:span text:style-name="T3445">mac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3446">būtų pateis</text:span><text:span text:style-name="T3447">inamas atsižvelgiant į susidariusias aplinkybes, – tokiu atveju priežiūros institucija nedelsdama informuoja pranešimą pateikusią priežiūros instituciją.</text:span></text:p>
      <text:p text:style-name="P3448"/>
      <text:p text:style-name="P3449"><text:span text:style-name="T3450">87</text:span><text:span text:style-name="T3451"><text:s/>straipsnis.<text:s/></text:span><text:span text:style-name="T3452">Atsisakymas bendradarbiauti</text:span></text:p>
      <text:p text:style-name="P3453"><text:span text:style-name="T3454">1</text:span><text:span text:style-name="T3455">. Priežiūros institucija turi teisę atsisakyti<text:s/></text:span><text:span text:style-name="T3456">bendradarbiauti arba teikti pagalbą atliekant patikrinimą ar atliekant kitas priežiūros funkcijas, arba keistis informacija, kaip tai numatyta šio įstatymo 86 straipsnyje, tik kai yra šios aplinkybės:<text:s/></text:span></text:p>
      <text:p text:style-name="P3457"><text:span text:style-name="T3458">1</text:span><text:span text:style-name="T3459">) patikrinimas, kitų priežiūros funkcijų atlikimas<text:s/></text:span><text:span text:style-name="T3460">arba informacijos perdavimas gali neigiamai paveikti<text:s/></text:span><text:span text:style-name="T3461">Lietuvos Respublikos suverenitetą, saugumą ar viešąją tvarką;</text:span><text:span text:style-name="T3462"><text:s/></text:span></text:p>
      <text:p text:style-name="P3463"><text:span text:style-name="T3464">2</text:span><text:span text:style-name="T3465">)<text:s/></text:span><text:span text:style-name="T3466">dėl tų pačių veiksmų ir tų pačių asmenų jau yra pradėtas teismo arba ikiteisminis procesas Lietuvos Respublikoje</text:span><text:span text:style-name="T3467">;<text:s/></text:span></text:p>
      <text:p text:style-name="P3468"><text:span text:style-name="T3469">3</text:span><text:span text:style-name="T3470">)<text:s/></text:span><text:span text:style-name="T3471">dėl tų<text:s/></text:span><text:span text:style-name="T3472">pačių veiksmų ir tų pačių asmenų jau yra priimtas galutinis teismo sprendimas Lietuvos Respublikoje</text:span><text:span text:style-name="T3473">.</text:span></text:p>
      <text:p text:style-name="P3474"><text:span text:style-name="T3475">2</text:span><text:span text:style-name="T3476">.<text:s/></text:span><text:span text:style-name="T3477">Priežiūros institucija, pasinaudojusi šio straipsnio 1 dalyje nustatyta teise, nedelsdama apie tai praneša prašymą suteikti informaciją ar kitokio</text:span><text:span text:style-name="T3478"><text:s/>pobūdžio pagalbą pateikusiai valstybės narės priežiūros institucijai ir nurodo atsisakymo bendradarbiauti priežastis</text:span><text:span text:style-name="T3479">.</text:span></text:p>
      <text:p text:style-name="P3480"/>
      <text:p text:style-name="P3481"><text:span text:style-name="T3482">88</text:span><text:span text:style-name="T3483"><text:s/>straipsnis.<text:s/></text:span><text:span text:style-name="T3484">Atskirų valstybių narių kompetentingų institucijų nesutarimų sprendimas</text:span></text:p>
      <text:p text:style-name="P3485"><text:span text:style-name="T3486">1</text:span><text:span text:style-name="T3487">. Priežiūros institucija gali pranešti</text:span><text:span text:style-name="T3488"><text:s/>Europos bankininkystės institucijai apie šiuos kitos valstybės narės priežiūros institucijos atmestus arba per pagrįstą terminą neįvykdytus prašymus:</text:span></text:p>
      <text:p text:style-name="P3489"><text:span text:style-name="T3490">1</text:span><text:span text:style-name="T3491">) keistis informacija;</text:span></text:p>
      <text:p text:style-name="P3492"><text:span text:style-name="T3493">2</text:span><text:span text:style-name="T3494">) atlikti patikrinimą;<text:s/></text:span></text:p>
      <text:p text:style-name="P3495"><text:span text:style-name="T3496">3</text:span><text:span text:style-name="T3497">) leisti priežiūros institucijos pareigūnams<text:s/></text:span><text:span text:style-name="T3498">dalyvauti kitos valstybės narės priežiūros institucijos pareigūnams atliekant patikrinimą.</text:span></text:p>
      <text:p text:style-name="P3499"><text:span text:style-name="T3500">2</text:span><text:span text:style-name="T3501">. Šio straipsnio nuostatos įgyvendinamos laikantis<text:s/></text:span><text:span text:style-name="T3502">2010 m. lapkričio 24 d. Europos Parlamento ir Tarybos reglamento (ES) Nr. 1093/2010, kuriuo įsteigiama Euro</text:span><text:span text:style-name="T3503">pos priežiūros institucija (Europos bankininkystės institucija), iš dalies keičiamas Sprendimas Nr. 716/2009/EB ir panaikinamas Komisijos sprendimas 2009/78/EB<text:s/></text:span><text:span text:style-name="T3504">(OL 2010 L 331, p. 12)</text:span><text:span text:style-name="T3505">,</text:span><text:span text:style-name="T3506"><text:s/>19 straipsnyje nustatytų reikalavimų.</text:span></text:p>
      <text:p text:style-name="P3507"/>
      <text:p text:style-name="P3508"><text:span text:style-name="T3509">89</text:span><text:span text:style-name="T3510"><text:s/>straipsnis.<text:s/></text:span><text:span text:style-name="T3511">Informacijos</text:span><text:span text:style-name="T3512"><text:s/>Europos Komisijai teikimas</text:span></text:p>
      <text:p text:style-name="P3513"><text:span text:style-name="T3514">Priežiūros institucija pirmą kartą ne vėliau kaip 2018 m. rugsėjo 18 d., o vėliau – kas 2 metus Europos Komisijai teikia šią informaciją:<text:s/></text:span></text:p>
      <text:p text:style-name="P3515"><text:span text:style-name="T3516">1</text:span><text:span text:style-name="T3517">) kaip mokėjimo paslaugų teikėjai laikosi šio įstatymo 61, 62 ir 63 straipsniuose nu</text:span><text:span text:style-name="T3518">statytų reikalavimų;</text:span></text:p>
      <text:p text:style-name="P3519"><text:span text:style-name="T3520">2</text:span><text:span text:style-name="T3521">) kaip Lietuvos Respublikoje laikomasi reikalavimų užtikrinti, kad veiktų šio įstatymo 64 straipsnyje nurodyta interneto svetainė;</text:span></text:p>
      <text:p text:style-name="P3522"><text:span text:style-name="T3523">3</text:span><text:span text:style-name="T3524">) perkeltų mokėjimo sąskaitų ir atmestų prašymų perkelti mokėjimo sąskaitas skaičių;</text:span></text:p>
      <text:p text:style-name="P3525"><text:span text:style-name="T3526">4</text:span><text:span text:style-name="T3527">) kr</text:span><text:span text:style-name="T3528">edito įstaigų, kurios siūlo pagrindines mokėjimo sąskaitas, skaičių, atidarytų pagrindinių mokėjimo sąskaitų ir atmestų prašymų atidaryti pagrindinę mokėjimo sąskaitą skaičių.</text:span></text:p>
      <text:p text:style-name="P3529"/>
      <text:p text:style-name="P3530"><text:span text:style-name="T3531">XII</text:span><text:span text:style-name="T3532"><text:s/>SKYRIUS</text:span></text:p>
      <text:p text:style-name="P3533"><text:span text:style-name="T3534">GINČŲ IR SKUNDŲ (PRAŠYMŲ) NAGRINĖJIMO TVARKA</text:span></text:p>
      <text:p text:style-name="P3535"/>
      <text:p text:style-name="P3536"><text:span text:style-name="T3537">90</text:span><text:span text:style-name="T3538"><text:s/>stra</text:span><text:span text:style-name="T3539">ipsnis.<text:s/></text:span><text:span text:style-name="T3540">Pareiga nagrinėti mokėjimo paslaugų vartotojų skundus</text:span></text:p>
      <text:p text:style-name="P3541"><text:span text:style-name="T3542">1</text:span><text:span text:style-name="T3543">.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44">nį mokėjimo paslaugų vartotojo skundą ir ne vėliau kaip per 15 darbo dienų nuo skundo gavimo dienos pateikti išsamų, motyvuotą,<text:s/></text:span><text:span text:style-name="T3545">dokumentais pagrįstą</text:span><text:span text:style-name="T3546"><text:s/>atsakymą<text:s/></text:span><text:span text:style-name="T3547">raštu popieriuje ar naudodamas kitą patvariąją laikmeną, jeigu dėl to susitarė mokėjimo paslaugų v</text:span><text:span text:style-name="T3548">artotojas ir mokėjimo paslaugų teikėjas</text:span><text:span text:style-name="T3549">. Išskirtiniais atvejais, kai dėl priežasčių, kurių mokėjimo paslaugų teikėjas negali kontroliuoti, atsakymo neįmanoma pateikti per 15 darbo dienų, jis turi išsiųsti negalutinį atsakymą aiškiai nurodęs atsakymo į skun</text:span><text:span text:style-name="T3550">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51">artotojų skundus nagrinėja neatlygintinai.</text:span><text:s/></text:p>
      <text:p text:style-name="P3552">Straipsnio dalies pakeitimai:</text:p>
      <text:p text:style-name="P3553"><text:span text:style-name="T3554">Nr.<text:s/></text:span><text:a xlink:href="https://www.e-tar.lt/portal/legalAct.html?documentId=29deb1a07f7d11e8ae2bfd1913d66d57" office:target-frame-name="_top" xlink:show="replace"><text:span text:style-name="T3555">XIII-1301</text:span></text:a><text:span text:style-name="T3556">, 2018-06-27, paskelbta TAR 2018-07-04, i. k. 2018-11306</text:span></text:p>
      <text:p text:style-name="Normal"/>
      <text:p text:style-name="P3557"><text:span text:style-name="T3558">2</text:span><text:span text:style-name="T3559">. Skunda</text:span><text:span text:style-name="T3560">i dėl<text:s/></text:span><text:span text:style-name="T3561">mokėjimo paslaugų, teikiamų Lietuvos Respublikoje,</text:span><text:span text:style-name="T3562"><text:s/>nagrinėjami lietuvių kalba arba kita kalba, jeigu taip susitaria mokėjimo paslaugų teikėjas ir mokėjimo paslaugų vartotojas.</text:span></text:p>
      <text:p text:style-name="P3563"/>
      <text:p text:style-name="P3564"><text:span text:style-name="T3565">91</text:span><text:span text:style-name="T3566"><text:s/>straipsnis.<text:s/></text:span><text:span text:style-name="T3567">Kreipimasis į ginčus nagrinėjančias institucijas</text:span></text:p>
      <text:p text:style-name="P3568"><text:span text:style-name="T3569">M</text:span><text:span text:style-name="T3570">okėjimo paslaugų vartotojas, manydamas, kad mokėjimo paslaugų teikėjas ar kitas asmuo, kuris verčiasi ūkine komercine ar profesine veikla, pažeidė šio įstatymo saugomas jo teises ar interesus, turi teisę kreiptis į teismą arba, jeigu mokėjimo paslaugų vart</text:span><text:span text:style-name="T3571">otojas yra vartotojas, į vartojimo ginčus ne teismo tvarka nagrinėjančią instituciją – Lietuvos banką – Lietuvos banko įstatymo nustatyta tvarka.</text:span><text:s/></text:p>
      <text:p text:style-name="P3572">Straipsnio pakeitimai:</text:p>
      <text:p text:style-name="P3573"><text:span text:style-name="T3574">Nr.<text:s/></text:span><text:a xlink:href="https://www.e-tar.lt/portal/legalAct.html?documentId=29deb1a07f7d11e8ae2bfd1913d66d57" office:target-frame-name="_top" xlink:show="replace"><text:span text:style-name="T3575">XIII-1301</text:span></text:a><text:span text:style-name="T3576">, 2018-06-27, paskelbta TAR 2018-07-04, i. k. 2018-11306</text:span></text:p>
      <text:p text:style-name="Normal"/>
      <text:p text:style-name="P3577"><text:span text:style-name="T3578">92</text:span><text:span text:style-name="T3579"><text:s/>straipsnis.<text:s/></text:span><text:span text:style-name="T3580">Kitų nuostolių atlyginimas</text:span></text:p>
      <text:p text:style-name="P3581"><text:span text:style-name="T3582">1</text:span><text:span text:style-name="T3583">. Kituose įstatymuose, taikomuose mokėjimo</text:span><text:span text:style-name="T3584"><text:s/>paslaugų teikėjo ir mokėjimo paslaugų vartotojo sudarytai bendrajai sutarčiai, gali būti numatytas papildomas nuostolių, nenurodytų šio įstatymo 50, 51 ir 52 straipsniuose, atlyginimas.<text:s/></text:span></text:p>
      <text:p text:style-name="P3585"><text:span text:style-name="T3586">2</text:span><text:span text:style-name="T3587">. Mokėjimo paslaugų teikėjas privalo nedelsdamas atlyginti vart</text:span><text:span text:style-name="T3588">otojo patirtus finansinius nuostolius, įskaitant komisinius atlyginimus ir palūkanas, kurie susidarė tiesiogiai dėl to, kad mokėjimo paslaugų teikėjas nesilaikė šio įstatymo 67 straipsnyje jam nustatytų pareigų.</text:span></text:p>
      <text:p text:style-name="P3589"><text:span text:style-name="T3590">3</text:span><text:span text:style-name="T3591">. Atsakomybė pagal šio straipsnio 2 dal</text:span><text:span text:style-name="T3592">į netaikoma, kai yra aplinkybių, kurių mokėjimo paslaugų teikėjas, prašantis į jas atsižvelgti, negalėjo kontroliuoti, protingai numatyti ir užkirsti kelio joms ar jų pasekmėms atsirasti, nepaisant visų pastangų šių aplinkybių išvengti, arba kai mokėjimo p</text:span><text:span text:style-name="T3593">aslaugų teikėjas turi kitų pareigų, nustatytų Lietuvos Respublikos arba Europos Sąjungos teisės aktuose.</text:span></text:p>
      <text:p text:style-name="P3594"><text:span text:style-name="T3595">4</text:span><text:span text:style-name="T3596">. Mokėjimo paslaugų teikėjo nustatytos netesybos dėl netinkamo sutartinių įsipareigojimų vykdymo turi būti pagrįstos ir proporcingos.</text:span></text:p>
      <text:p text:style-name="P3597"/>
      <text:p text:style-name="P3598"><text:span text:style-name="T3599">XIII</text:span><text:span text:style-name="T3600"><text:s/>SKYRIUS</text:span></text:p>
      <text:p text:style-name="P3601"><text:span text:style-name="T3602">BAIGIAMOSIOS NUOSTATOS</text:span></text:p>
      <text:h text:style-name="P3603" text:outline-level="2"/>
      <text:h text:style-name="P3604" text:outline-level="2"><text:span text:style-name="T3605">93</text:span><text:span text:style-name="T3606"><text:s/>straipsnis.<text:s/></text:span><text:span text:style-name="T3607">Mokėjimo paslaugų teikėjo pareiga teikti informaciją<text:s/></text:span></text:h>
      <text:p text:style-name="P3608"><text:span text:style-name="T3609">1</text:span><text:span text:style-name="T3610">.<text:s/></text:span><text:span text:style-name="T3611">Įgyvendindami šio įstatymo VII–IX skyrių, 89 straipsnio nuostatas, mokėjimo paslaugų teikėjai privalo pateikti priežiūros institucijai informa</text:span><text:span text:style-name="T3612">ciją apie teikiamas mokėjimo, pagrindinės mokėjimo sąskaitos, mokėjimo sąskaitos perkėlimo ir su mokėjimo sąskaitomis susijusias paslaugas.</text:span></text:p>
      <text:p text:style-name="P3613"><text:span text:style-name="T3614">2</text:span><text:span text:style-name="T3615">. Šio straipsnio 1 dalyje nurodytos informacijos detalų turinį, formą ir informacijos teikimo tvarką nustato pr</text:span><text:span text:style-name="T3616">iežiūros institucija.</text:span></text:p>
      <text:p text:style-name="P3617"/>
      <text:p text:style-name="P3618"/>
      <text:p text:style-name="P3619"/>
      <text:p text:style-name="P3620">Skelbiu šį Lietuvos Respublikos Seimo priimtą įstatymą.</text:p>
      <text:p text:style-name="P3621"/>
      <text:p text:style-name="P3622"/>
      <text:p text:style-name="P3623"/>
      <text:p text:style-name="P3624">RESPUBLIKOS PREZIDENTAS<text:tab/>VALDAS ADAMKUS</text:p>
      <text:p text:style-name="P3625"/>
      <text:p text:style-name="Normal"/>
      <text:p text:style-name="P3626"><text:span text:style-name="T3627">Lietuvos Respublikos</text:span></text:p>
      <text:p text:style-name="P3628">mokėjimų įstatymo</text:p>
      <text:p text:style-name="P3629">priedas</text:p>
      <text:p text:style-name="P3630"/>
      <text:p text:style-name="P3631"><text:span text:style-name="T3632">ĮGYVENDINAMI EUROPOS SĄJUNGOS TEISĖS AKTAI</text:span></text:p>
      <text:p text:style-name="P3633"/>
      <text:p text:style-name="P3634"><text:span text:style-name="T3635">1</text:span><text:span text:style-name="T3636">. 2009 m. rugsėjo 16 d.<text:s/></text:span><text:span text:style-name="T3637">Europos Parlamento ir Tarybos reglamentas (EB) Nr. 924/2009 dėl tarptautinių mokėjimų Bendrijoje, panaikinantis Reglamentą (EB) Nr. 2560/2001 (OL 2009 L 266, p. 11).</text:span></text:p>
      <text:p text:style-name="P3638"><text:span text:style-name="T3639">2</text:span><text:span text:style-name="T3640">. 2012 m. kovo 14 d. Europos Parlamento ir Tarybos reglamentas (ES) Nr. 260/2012, kur</text:span><text:span text:style-name="T3641">iuo nustatomi kredito pervedimų ir tiesioginio debeto operacijų eurais techniniai ir komerciniai reikalavimai ir iš dalies keičiamas Reglamentas (EB) Nr. 924/2009 (OL 2012 L 94, p. 22).</text:span></text:p>
      <text:p text:style-name="P3642"><text:span text:style-name="T3643">3</text:span><text:span text:style-name="T3644">.<text:s/></text:span><text:span text:style-name="T3645">2014 m. liepos 23 d.<text:s/></text:span><text:span text:style-name="T3646">Europos Parlamento ir Tarybos direktyva<text:s/></text:span><text:span text:style-name="T3647">20</text:span><text:span text:style-name="T3648">14/92/ES dėl mokesčių, susijusių su mokėjimo sąskaitomis, palyginamumo, mokėjimo sąskaitų perkėlimo ir galimybės naudotis būtiniausias savybes turinčiomis mokėjimo sąskaitomis (OL 2014 L<text:s/></text:span><text:span text:style-name="T3649">257, p. 214</text:span><text:span text:style-name="T3650">).</text:span></text:p>
      <text:p text:style-name="P3651"><text:span text:style-name="T3652">4</text:span><text:span text:style-name="T3653">.<text:s/></text:span><text:span text:style-name="T3654">2015 m. balandžio 29 d. Europos Parlamento ir Ta</text:span><text:span text:style-name="T3655">rybos reglamentas (ES) 2015/751 dėl tarpbankinių mokesčių už kortele grindžiamas mokėjimo operacijas (OL 2015 L 123, p. 1).</text:span></text:p>
      <text:p text:style-name="P3656"><text:span text:style-name="T3657">5</text:span><text:span text:style-name="T3658">. 2015 m. lapkričio 25 d. Europos Parlamento ir Tarybos direktyva (ES) 2015/2366 dėl mokėjimo paslaugų vidaus rinkoje, kuria iš</text:span><text:span text:style-name="T3659"><text:s/>dalies keičiamos direktyvos 2002/65/EB, 2009/110/EB ir 2013/36/ES bei Reglamentas (ES) Nr. 1093/2010 ir panaikinama Direktyva 2007/64/EB (OL 2015 L 337, p. 35).</text:span></text:p>
      <text:p text:style-name="P3660"/>
      <text:p text:style-name="P3661">Priedo pakeitimai:</text:p>
      <text:p text:style-name="P3662"><text:span text:style-name="T3663">Nr.<text:s/></text:span><text:a xlink:href="https://www.e-tar.lt/portal/legalAct.html?documentId=TAR.B6B7EE54785F" office:target-frame-name="_top" xlink:show="replace"><text:span text:style-name="T3664">XI-1340</text:span></text:a><text:span text:style-name="T3665">, 2011-04-21, Žin., 2011, Nr. 52-2515 (2011-05-03), i. k. 1111010ISTA0XI-1340</text:span></text:p>
      <text:p text:style-name="Normal"/>
      <text:p text:style-name="P3666"/>
      <text:p text:style-name="P3667"/>
      <text:p text:style-name="P3668"><text:span text:style-name="T3669">Pakeitimai:</text:span></text:p>
      <text:p text:style-name="P3670"/>
      <text:p text:style-name="P3671"><text:span text:style-name="T3672">1.</text:span></text:p>
      <text:p text:style-name="P3673"><text:span text:style-name="T3674">Lietuvos Respublikos Seimas, Įstatymas</text:span></text:p>
      <text:p text:style-name="P3675"><text:span text:style-name="T3676">Nr.<text:s/></text:span><text:a xlink:href="https://www.e-tar.lt/portal/legalAct.html?documentId=TAR.68EBBD2CAC0C" office:target-frame-name="_top" xlink:show="replace"><text:span text:style-name="T3677">IX-1596</text:span></text:a><text:span text:style-name="T3678">, 2003-06-05, Žin., 2003, Nr. 61-2753 (2003-06-27), i. k. 1031010ISTA0IX-1596</text:span></text:p>
      <text:p text:style-name="P3679"><text:span text:style-name="T3680">Lietuvos Respublikos mokėjimų įstatymo pakeitimo įstatymas</text:span></text:p>
      <text:p text:style-name="P3681"/>
      <text:p text:style-name="P3682"><text:span text:style-name="T3683">2.</text:span></text:p>
      <text:p text:style-name="P3684"><text:span text:style-name="T3685">Lietuvos Respublikos Seimas,</text:span><text:span text:style-name="T3686"><text:s/>Įstatymas</text:span></text:p>
      <text:p text:style-name="P3687"><text:span text:style-name="T3688">Nr.<text:s/></text:span><text:a xlink:href="https://www.e-tar.lt/portal/legalAct.html?documentId=TAR.B38349767B81" office:target-frame-name="_top" xlink:show="replace"><text:span text:style-name="T3689">IX-2404</text:span></text:a><text:span text:style-name="T3690">, 2004-07-15, Žin., 2004, Nr. 116-4336 (2004-07-27), i. k. 1041010ISTA0IX-2404</text:span></text:p>
      <text:p text:style-name="P3691"><text:span text:style-name="T3692">Lietuvos Respublikos mokėjimų įstatymo 7 straipsnio pakeitimo įstatymas</text:span></text:p>
      <text:p text:style-name="P3693"/>
      <text:p text:style-name="P3694"><text:span text:style-name="T3695">3.</text:span></text:p>
      <text:p text:style-name="P3696"><text:span text:style-name="T3697">Lietuvos Respublikos Seimas, Įstatymas</text:span></text:p>
      <text:p text:style-name="P3698"><text:span text:style-name="T3699">Nr.<text:s/></text:span><text:a xlink:href="https://www.e-tar.lt/portal/legalAct.html?documentId=TAR.908E9B9C8B9E" office:target-frame-name="_top" xlink:show="replace"><text:span text:style-name="T3700">X-1351</text:span></text:a><text:span text:style-name="T3701">, 2007-12-05, Žin., 2007, Nr. 132-5355 (2007-12-15), i. k. 1071010ISTA00X-1351</text:span></text:p>
      <text:p text:style-name="P3702"><text:span text:style-name="T3703">Lietuvos Respublikos mokėjimų įstatymo 3 st</text:span><text:span text:style-name="T3704">raipsnio pakeitimo įstatymas</text:span></text:p>
      <text:p text:style-name="P3705"/>
      <text:p text:style-name="P3706"><text:span text:style-name="T3707">4.</text:span></text:p>
      <text:p text:style-name="P3708"><text:span text:style-name="T3709">Lietuvos Respublikos Seimas, Įstatymas</text:span></text:p>
      <text:p text:style-name="P3710"><text:span text:style-name="T3711">Nr.<text:s/></text:span><text:a xlink:href="https://www.e-tar.lt/portal/legalAct.html?documentId=TAR.6A58820A3491" office:target-frame-name="_top" xlink:show="replace"><text:span text:style-name="T3712">XI-550</text:span></text:a><text:span text:style-name="T3713">, 2009-12-10, Žin., 2009, Nr. 153-6888 (2009-12-28), i. k. 1091010ISTA00XI-550</text:span></text:p>
      <text:p text:style-name="P3714"><text:span text:style-name="T3715">Lietuvos Resp</text:span><text:span text:style-name="T3716">ublikos mokėjimų įstatymo pakeitimo įstatymas</text:span></text:p>
      <text:p text:style-name="P3717"/>
      <text:p text:style-name="P3718"><text:span text:style-name="T3719">5.</text:span></text:p>
      <text:p text:style-name="P3720"><text:span text:style-name="T3721">Lietuvos Respublikos Seimas, Įstatymas</text:span></text:p>
      <text:p text:style-name="P3722"><text:span text:style-name="T3723">Nr.<text:s/></text:span><text:a xlink:href="https://www.e-tar.lt/portal/legalAct.html?documentId=TAR.B6B7EE54785F" office:target-frame-name="_top" xlink:show="replace"><text:span text:style-name="T3724">XI-1340</text:span></text:a><text:span text:style-name="T3725">, 2011-04-21, Žin., 2011, Nr. 52-2515 (2011-05-03), i. k.<text:s/></text:span><text:span text:style-name="T3726">1111010ISTA0XI-1340</text:span></text:p>
      <text:p text:style-name="P3727"><text:span text:style-name="T3728">Lietuvos Respublikos mokėjimų įstatymo 1, 3, 6 straipsnių ir Įstatymo priedo pakeitimo ir papildymo įstatymas</text:span></text:p>
      <text:p text:style-name="P3729"/>
      <text:p text:style-name="P3730"><text:span text:style-name="T3731">6.</text:span></text:p>
      <text:p text:style-name="P3732"><text:span text:style-name="T3733">Lietuvos Respublikos Seimas, Įstatymas</text:span></text:p>
      <text:p text:style-name="P3734"><text:span text:style-name="T3735">Nr.<text:s/></text:span><text:a xlink:href="https://www.e-tar.lt/portal/legalAct.html?documentId=TAR.C6BA8ABAC453" office:target-frame-name="_top" xlink:show="replace"><text:span text:style-name="T3736">XI-1685</text:span></text:a><text:span text:style-name="T3737">, 2011-11-17, Žin., 2011, Nr. 146-6831 (2011-12-01), i. k. 1111010ISTA0XI-1685</text:span></text:p>
      <text:p text:style-name="P3738"><text:span text:style-name="T3739">Lietuvos Respublikos mokėjimų įstatymo 9 straipsnio, VI ir VII skyrių pakeitimo ir papildymo įstatymas</text:span></text:p>
      <text:p text:style-name="P3740"/>
      <text:p text:style-name="P3741"><text:span text:style-name="T3742">7.</text:span></text:p>
      <text:p text:style-name="P3743"><text:span text:style-name="T3744">Lietuvos Respublikos Seimas, Įstatymas</text:span></text:p>
      <text:p text:style-name="P3745"><text:span text:style-name="T3746">Nr.<text:s/></text:span><text:a xlink:href="https://www.e-tar.lt/portal/legalAct.html?documentId=TAR.B9CDAF015B39" office:target-frame-name="_top" xlink:show="replace"><text:span text:style-name="T3747">XI-1876</text:span></text:a><text:span text:style-name="T3748">, 2011-12-22, Žin., 2011, Nr. 163-7767 (2011-12-31), i. k. 1111010ISTA0XI-1876</text:span></text:p>
      <text:p text:style-name="P3749"><text:span text:style-name="T3750">Lietuvos Respublikos mokėjimų įstatymo 2, 3, 6, 7 straipsnių pakeitimo ir papildymo įstatymas</text:span></text:p>
      <text:p text:style-name="P3751"/>
      <text:p text:style-name="P3752"><text:span text:style-name="T3753">8.</text:span></text:p>
      <text:p text:style-name="P3754"><text:span text:style-name="T3755">Lietuvo</text:span><text:span text:style-name="T3756">s Respublikos Seimas, Įstatymas</text:span></text:p>
      <text:p text:style-name="P3757"><text:span text:style-name="T3758">Nr.<text:s/></text:span><text:a xlink:href="https://www.e-tar.lt/portal/legalAct.html?documentId=TAR.43F9458AFB15" office:target-frame-name="_top" xlink:show="replace"><text:span text:style-name="T3759">XII-303</text:span></text:a><text:span text:style-name="T3760">, 2013-05-14, Žin., 2013, Nr. 57-2847 (2013-06-01), i. k. 1131010ISTA0XII-303</text:span></text:p>
      <text:p text:style-name="P3761"><text:span text:style-name="T3762">Lietuvos Respublikos mokėjimų įstatymo 3 ir 49 straip</text:span><text:span text:style-name="T3763">snių pakeitimo, Įstatymo papildymo 51 straipsniu ir priedo papildymo įstatymas</text:span></text:p>
      <text:p text:style-name="P3764"/>
      <text:p text:style-name="P3765"><text:span text:style-name="T3766">9.</text:span></text:p>
      <text:p text:style-name="P3767"><text:span text:style-name="T3768">Lietuvos Respublikos Seimas, Įstatymas</text:span></text:p>
      <text:p text:style-name="P3769"><text:span text:style-name="T3770">Nr.<text:s/></text:span><text:a xlink:href="https://www.e-tar.lt/portal/legalAct.html?documentId=c8ef9b404a2c11e483c6e89f9dba57fd" office:target-frame-name="_top" xlink:show="replace"><text:span text:style-name="T3771">XII-1108</text:span></text:a><text:span text:style-name="T3772">, 2014-09-23, paskelbta<text:s/></text:span><text:span text:style-name="T3773">TAR 2014-10-02, i. k. 2014-13429</text:span></text:p>
      <text:p text:style-name="P3774"><text:span text:style-name="T3775">Lietuvos Respublikos mokėjimų įstatymo Nr. VIII-1370 4, 30, 36 ir 45 straipsnių pakeitimo įstatymas</text:span></text:p>
      <text:p text:style-name="P3776"/>
      <text:p text:style-name="P3777"><text:span text:style-name="T3778">10.</text:span></text:p>
      <text:p text:style-name="P3779"><text:span text:style-name="T3780">Lietuvos Respublikos Seimas, Įstatymas</text:span></text:p>
      <text:p text:style-name="P3781"><text:span text:style-name="T3782">Nr.<text:s/></text:span><text:a xlink:href="https://www.e-tar.lt/portal/legalAct.html?documentId=66a2ee0048f511e6b5d09300a16a686c" office:target-frame-name="_top" xlink:show="replace"><text:span text:style-name="T3783">XII-2561</text:span></text:a><text:span text:style-name="T3784">, 2016-06-30, paskelbta TAR 2016-07-13, i. k. 2016-20315</text:span></text:p>
      <text:p text:style-name="P3785"><text:span text:style-name="T3786">Lietuvos Respublikos mokėjimų įstatymo Nr. VIII-1370 pakeitimo įstatymas</text:span></text:p>
      <text:p text:style-name="P3787"/>
      <text:p text:style-name="P3788"><text:span text:style-name="T3789">11.</text:span></text:p>
      <text:p text:style-name="P3790"><text:span text:style-name="T3791">Lietuvos<text:s/></text:span><text:span text:style-name="T3792">Respublikos Seimas, Įstatymas</text:span></text:p>
      <text:p text:style-name="P3793"><text:span text:style-name="T3794">Nr.<text:s/></text:span><text:a xlink:href="https://www.e-tar.lt/portal/legalAct.html?documentId=bece4970a67a11e69ad4c8713b612d0f" office:target-frame-name="_top" xlink:show="replace"><text:span text:style-name="T3795">XII-2699</text:span></text:a><text:span text:style-name="T3796">, 2016-11-03, paskelbta TAR 2016-11-09, i. k. 2016-26476</text:span></text:p>
      <text:p text:style-name="P3797"><text:span text:style-name="T3798">Lietuvos Respublikos mokėjimų įstatymo Nr. VIII-1370 9 stra</text:span><text:span text:style-name="T3799">ipsnio pakeitimo įstatymas</text:span></text:p>
      <text:p text:style-name="P3800"/>
      <text:p text:style-name="P3801"><text:span text:style-name="T3802">12.</text:span></text:p>
      <text:p text:style-name="P3803"><text:span text:style-name="T3804">Lietuvos Respublikos Seimas, Įstatymas</text:span></text:p>
      <text:p text:style-name="P3805"><text:span text:style-name="T3806">Nr.<text:s/></text:span><text:a xlink:href="https://www.e-tar.lt/portal/legalAct.html?documentId=bfb76ff06f1011e8b83be60b2e217f90" office:target-frame-name="_top" xlink:show="replace"><text:span text:style-name="T3807">XIII-1243</text:span></text:a><text:span text:style-name="T3808">, 2018-06-05, paskelbta TAR 2018-06-14, i. k. 2018-09857</text:span></text:p>
      <text:p text:style-name="P3809"><text:span text:style-name="T3810">Lietuvos Respubli</text:span><text:span text:style-name="T3811">kos mokėjimų įstatymo Nr. VIII-1370 63, 64, 65, 66, 67 straipsnių pakeitimo, Įstatymo papildymo 62-1 straipsniu ir 68, 69, 70 straipsnių pripažinimo netekusiais galios įstatymas</text:span></text:p>
      <text:p text:style-name="P3812"/>
      <text:p text:style-name="P3813"><text:span text:style-name="T3814">13.</text:span></text:p>
      <text:p text:style-name="P3815"><text:span text:style-name="T3816">Lietuvos Respublikos Seimas, Įstatymas</text:span></text:p>
      <text:p text:style-name="P3817"><text:span text:style-name="T3818">Nr.<text:s/></text:span><text:a xlink:href="https://www.e-tar.lt/portal/legalAct.html?documentId=3e7a9e6049e211e8ade598b2394a491d" office:target-frame-name="_top" xlink:show="replace"><text:span text:style-name="T3819">XIII-1092</text:span></text:a><text:span text:style-name="T3820">, 2018-04-17, paskelbta TAR 2018-04-27, i. k. 2018-06727</text:span></text:p>
      <text:p text:style-name="P3821"><text:span text:style-name="T3822">Lietuvos Respublikos mokėjimų įstatymo Nr. VIII-1370 pakeitimo įstatymas</text:span></text:p>
      <text:p text:style-name="P3823"/>
      <text:p text:style-name="P3824"><text:span text:style-name="T3825">14.</text:span></text:p>
      <text:p text:style-name="P3826"><text:span text:style-name="T3827">Lietuvos Respublikos Seimas, Įstatymas</text:span></text:p>
      <text:p text:style-name="P3828"><text:span text:style-name="T3829">Nr.<text:s/></text:span><text:a xlink:href="https://www.e-tar.lt/portal/legalAct.html?documentId=29deb1a07f7d11e8ae2bfd1913d66d57" office:target-frame-name="_top" xlink:show="replace"><text:span text:style-name="T3830">XIII-1301</text:span></text:a><text:span text:style-name="T3831">, 2018-06-27, paskelbta TAR 2018-07-04, i. k. 2018-11306</text:span></text:p>
      <text:p text:style-name="P3832"><text:span text:style-name="T3833">Lietuvos Respublikos mokėjimų įstatymo Nr. VIII-1370 pakeitimo įstatymo Nr. XIII-1092 1 ir 2<text:s/></text:span><text:span text:style-name="T3834">straipsnių pakeitimo įstatymas</text:span></text:p>
      <text:p text:style-name="P3835"/>
      <text:p text:style-name="P3836"><text:span text:style-name="T3837">15.</text:span></text:p>
      <text:p text:style-name="P3838"><text:span text:style-name="T3839">Lietuvos Respublikos Seimas, Įstatymas</text:span></text:p>
      <text:p text:style-name="P3840"><text:span text:style-name="T3841">Nr.<text:s/></text:span><text:a xlink:href="https://www.e-tar.lt/portal/legalAct.html?documentId=ee9f2ef0fa5311e99681cd81dcdca52c" office:target-frame-name="_top" xlink:show="replace"><text:span text:style-name="T3842">XIII-2488</text:span></text:a><text:span text:style-name="T3843">, 2019-10-17, paskelbta TAR 2019-10-29, i. k. 2019-17215</text:span></text:p>
      <text:p text:style-name="P3844"><text:span text:style-name="T3845">Lietuvos Resp</text:span><text:span text:style-name="T3846">ublikos mokėjimų įstatymo Nr. VIII-1370 pakeitimo įstatymo Nr. XIII-1092 2 straipsnio pakeitimo įstatymas</text:span></text:p>
      <text:p text:style-name="P3847"/>
      <text:p text:style-name="P3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11:01:00Z</meta:creation-date>
    <dc:date>2024-08-28T11:01:00Z</dc:date>
    <meta:template xlink:href="Normal.dotm" xlink:type="simple"/>
    <meta:editing-cycles>2</meta:editing-cycles>
    <meta:editing-duration>PT0S</meta:editing-duration>
    <meta:document-statistic meta:page-count="5" meta:paragraph-count="1433" meta:word-count="22238" meta:character-count="184927" meta:row-count="4103" meta:non-whitespace-character-count="164122"/>
  </office:meta>
</office:document-meta>
</file>