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font-weight="bold" style:font-weight-asian="bold"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font-weight="bold" style:font-weight-asian="bold"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font-weight="bold" style:font-weight-asian="bold"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font-weight="bold" style:font-weight-asian="bold"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T398" style:parent-style-name="DefaultParagraphFont" style:family="text">
      <style:text-properties style:font-name-asian="Calibri" fo:font-weight="bold" style:font-weight-asian="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Calibri" style:font-weight-complex="bold"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keep-with-next="always" fo:line-height="150%" fo:text-indent="0.5in"/>
    </style:style>
    <style:style style:name="T470" style:parent-style-name="DefaultParagraphFont" style:family="text">
      <style:text-properties style:font-name-asian="Calibri" fo:font-weight="bold" style:font-weight-asian="bold" style:font-weight-complex="bold" fo:color="#000000" style:font-size-complex="12pt"/>
    </style:style>
    <style:style style:name="T471" style:parent-style-name="DefaultParagraphFont" style:family="text">
      <style:text-properties style:font-name-asian="Calibri" fo:font-weight="bold" style:font-weight-asian="bold" style:font-weight-complex="bold" fo:color="#000000" style:font-size-complex="12pt"/>
    </style:style>
    <style:style style:name="T472" style:parent-style-name="DefaultParagraphFont" style:family="text">
      <style:text-properties style:font-name-asian="Calibri" fo:font-weight="bold" style:font-weight-asian="bold"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font-weight="bold" style:font-weight-asian="bold" style:font-weight-complex="bold" fo:color="#000000" style:font-size-complex="12pt"/>
    </style:style>
    <style:style style:name="T657" style:parent-style-name="DefaultParagraphFont" style:family="text">
      <style:text-properties style:font-name-asian="Calibri" fo:font-weight="bold" style:font-weight-asian="bold" style:font-weight-complex="bold" fo:color="#000000" style:font-size-complex="12pt"/>
    </style:style>
    <style:style style:name="T658" style:parent-style-name="DefaultParagraphFont" style:family="text">
      <style:text-properties style:font-name-asian="Calibri" fo:font-weight="bold" style:font-weight-asian="bold" style:font-weight-complex="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tab-stops>
          <style:tab-stop style:type="left" style:position="0.3631in"/>
        </style:tab-stops>
      </style:paragraph-properties>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fo:font-weight="bold" style:font-weight-asian="bold" fo:color="#000000" style:font-size-complex="12pt"/>
    </style:style>
    <style:style style:name="T700" style:parent-style-name="DefaultParagraphFont" style:family="text">
      <style:text-properties style:font-name-asian="Calibri" fo:font-weight="bold" style:font-weight-asian="bold" fo:color="#000000"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P704" style:parent-style-name="Normal" style:family="paragraph">
      <style:paragraph-properties fo:text-align="justify" fo:line-height="150%" fo:text-indent="0.5in"/>
      <style:text-properties style:font-name-asian="Calibri" fo:color="#000000" style:font-size-complex="12pt"/>
    </style:style>
    <style:style style:name="P705" style:parent-style-name="Normal" style:family="paragraph">
      <style:paragraph-properties fo:text-align="justify" fo:line-height="150%" fo:text-indent="0.5in">
        <style:tab-stops>
          <style:tab-stop style:type="left" style:position="0.3298in"/>
        </style:tab-stops>
      </style:paragraph-properties>
    </style:style>
    <style:style style:name="T706" style:parent-style-name="DefaultParagraphFont" style:family="text">
      <style:text-properties style:font-name-asian="Calibri" fo:font-weight="bold" style:font-weight-asian="bold" fo:color="#000000" style:font-size-complex="12pt"/>
    </style:style>
    <style:style style:name="T707" style:parent-style-name="DefaultParagraphFont" style:family="text">
      <style:text-properties style:font-name-asian="Calibri" fo:font-weight="bold" style:font-weight-asian="bold" fo:color="#000000" style:font-size-complex="12pt"/>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tab-stops>
          <style:tab-stop style:type="left" style:position="0.3597in"/>
        </style:tab-stops>
      </style:paragraph-properties>
    </style:style>
    <style:style style:name="P741" style:parent-style-name="Normal" style:family="paragraph">
      <style:paragraph-properties fo:text-align="justify" fo:line-height="150%" fo:text-indent="0.5in">
        <style:tab-stops>
          <style:tab-stop style:type="left" style:position="0.3298in"/>
        </style:tab-stops>
      </style:paragraph-properties>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font-weight="bold" style:font-weight-asian="bold" fo:color="#000000" style:font-size-complex="12pt"/>
    </style:style>
    <style:style style:name="T744" style:parent-style-name="DefaultParagraphFont" style:family="text">
      <style:text-properties style:font-name-asian="Calibri" fo:font-weight="bold" style:font-weight-asian="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fo:font-weight="bold" style:font-weight-asian="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P781" style:parent-style-name="Normal" style:family="paragraph">
      <style:paragraph-properties fo:text-align="justify" fo:line-height="150%" fo:text-indent="0.5in">
        <style:tab-stops>
          <style:tab-stop style:type="left" style:position="0.3298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tab-stops>
          <style:tab-stop style:type="left" style:position="0.3298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tab-stops>
          <style:tab-stop style:type="left" style:position="0.3298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298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298in"/>
        </style:tab-stops>
      </style:paragraph-properties>
    </style:style>
    <style:style style:name="P826" style:parent-style-name="Normal" style:family="paragraph">
      <style:paragraph-properties fo:text-align="justify" fo:line-height="150%" fo:text-indent="0.5in">
        <style:tab-stops>
          <style:tab-stop style:type="left" style:position="0.3298in"/>
        </style:tab-stops>
      </style:paragraph-properties>
    </style:style>
    <style:style style:name="T827" style:parent-style-name="DefaultParagraphFont" style:family="text">
      <style:text-properties style:font-name-asian="Calibri" fo:font-weight="bold" style:font-weight-asian="bold" fo:color="#000000" style:font-size-complex="12pt"/>
    </style:style>
    <style:style style:name="T828" style:parent-style-name="DefaultParagraphFont" style:family="text">
      <style:text-properties style:font-name-asian="Calibri" fo:font-weight="bold" style:font-weight-asian="bold" fo:color="#000000" style:font-size-complex="12pt"/>
    </style:style>
    <style:style style:name="T829" style:parent-style-name="DefaultParagraphFont" style:family="text">
      <style:text-properties style:font-name-asian="Calibri" fo:font-weight="bold" style:font-weight-asian="bold"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tab-stops>
          <style:tab-stop style:type="left" style:position="0.3701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701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fo:font-weight="bold" style:font-weight-asian="bold" style:font-weight-complex="bold" style:text-position="super 66.6%" style:font-size-complex="12pt"/>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weight-complex="bold" style:font-size-complex="12pt"/>
    </style:style>
    <style:style style:name="P883" style:parent-style-name="Normal" style:family="paragraph">
      <style:paragraph-properties fo:text-align="justify" fo:line-height="150%" fo:text-indent="0.5in">
        <style:tab-stops>
          <style:tab-stop style:type="left" style:position="0.3701in"/>
        </style:tab-stops>
      </style:paragraph-properties>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P887" style:parent-style-name="Normal" style:family="paragraph">
      <style:paragraph-properties fo:text-align="justify" fo:line-height="150%" fo:text-indent="0.5in">
        <style:tab-stops>
          <style:tab-stop style:type="left" style:position="0.3701in"/>
        </style:tab-stops>
      </style:paragraph-properties>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paragraph-properties fo:text-align="justify" fo:line-height="150%" fo:text-indent="0.5in">
        <style:tab-stops>
          <style:tab-stop style:type="left" style:position="0.3701in"/>
        </style:tab-stops>
      </style:paragraph-properties>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0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align="justify" fo:line-height="150%" fo:text-indent="0.5in">
        <style:tab-stops>
          <style:tab-stop style:type="left" style:position="0.3701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tab-stops>
          <style:tab-stop style:type="left" style:position="0.3701in"/>
        </style:tab-stops>
      </style:paragraph-properties>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P917" style:parent-style-name="Normal" style:family="paragraph">
      <style:paragraph-properties fo:text-align="justify" fo:line-height="150%" fo:text-indent="0.5in">
        <style:tab-stops>
          <style:tab-stop style:type="left" style:position="0.3701in"/>
        </style:tab-stops>
      </style:paragraph-properties>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name-asian="Calibri" style:font-weight-complex="bold" style:font-size-complex="12pt"/>
    </style:style>
    <style:style style:name="P924" style:parent-style-name="Normal" style:family="paragraph">
      <style:paragraph-properties fo:text-align="justify" fo:line-height="150%" fo:text-indent="0.5in">
        <style:tab-stops>
          <style:tab-stop style:type="left" style:position="0.3701in"/>
        </style:tab-stops>
      </style:paragraph-properties>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P927" style:parent-style-name="Normal" style:family="paragraph">
      <style:paragraph-properties fo:text-align="justify" fo:line-height="150%" fo:text-indent="0.5in">
        <style:tab-stops>
          <style:tab-stop style:type="left" style:position="0.3701in"/>
        </style:tab-stops>
      </style:paragraph-properties>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line-height="150%" fo:text-indent="0.5in">
        <style:tab-stops>
          <style:tab-stop style:type="left" style:position="0.3701in"/>
        </style:tab-stops>
      </style:paragraph-properties>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0.3298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line-height="150%" fo:text-indent="0.5in">
        <style:tab-stops>
          <style:tab-stop style:type="left" style:position="0.370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3701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370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tab-stops>
          <style:tab-stop style:type="left" style:position="0.370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3701in"/>
        </style:tab-stops>
      </style:paragraph-properties>
    </style:style>
    <style:style style:name="P966" style:parent-style-name="Normal" style:family="paragraph">
      <style:paragraph-properties fo:text-align="justify" fo:line-height="150%" fo:text-indent="0.5in">
        <style:tab-stops>
          <style:tab-stop style:type="left" style:position="0.3298in"/>
        </style:tab-stops>
      </style:paragraph-properties>
    </style:style>
    <style:style style:name="T967" style:parent-style-name="DefaultParagraphFont" style:family="text">
      <style:text-properties style:font-name-asian="Calibri" fo:font-weight="bold" style:font-weight-asian="bold" fo:color="#000000" style:font-size-complex="12pt"/>
    </style:style>
    <style:style style:name="T968" style:parent-style-name="DefaultParagraphFont" style:family="text">
      <style:text-properties style:font-name-asian="Calibri" fo:font-weight="bold" style:font-weight-asian="bold" fo:color="#000000" style:font-size-complex="12pt"/>
    </style:style>
    <style:style style:name="T969" style:parent-style-name="DefaultParagraphFont" style:family="text">
      <style:text-properties style:font-name-asian="Calibri" fo:font-weight="bold" style:font-weight-asian="bold" fo:color="#000000" style:font-size-complex="12pt"/>
    </style:style>
    <style:style style:name="P970" style:parent-style-name="Normal" style:family="paragraph">
      <style:paragraph-properties fo:text-align="justify" fo:line-height="150%" fo:text-indent="0.5in">
        <style:tab-stops>
          <style:tab-stop style:type="left" style:position="0.3465in"/>
        </style:tab-stops>
      </style:paragraph-properties>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tab-stops>
          <style:tab-stop style:type="left" style:position="0.3465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tab-stops>
          <style:tab-stop style:type="left" style:position="0.3465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3465in"/>
        </style:tab-stops>
      </style:paragraph-properties>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tab-stops>
          <style:tab-stop style:type="left" style:position="0.3465in"/>
        </style:tab-stops>
      </style:paragraph-properties>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tab-stops>
          <style:tab-stop style:type="left" style:position="0.3465in"/>
        </style:tab-stops>
      </style:paragraph-properties>
    </style:style>
    <style:style style:name="P996" style:parent-style-name="Normal" style:family="paragraph">
      <style:paragraph-properties fo:text-align="center" fo:line-height="150%"/>
    </style:style>
    <style:style style:name="T997" style:parent-style-name="DefaultParagraphFont" style:family="text">
      <style:text-properties style:font-name-asian="Calibri" fo:font-weight="bold" style:font-weight-asian="bold" fo:color="#000000" style:font-size-complex="12pt"/>
    </style:style>
    <style:style style:name="T998" style:parent-style-name="DefaultParagraphFont" style:family="text">
      <style:text-properties style:font-name-asian="Calibri" fo:font-weight="bold" style:font-weight-asian="bold" fo:color="#000000"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style:font-name-asian="Calibri" fo:font-weight="bold" style:font-weight-asian="bold" fo:color="#000000" style:font-size-complex="12pt"/>
    </style:style>
    <style:style style:name="P1001" style:parent-style-name="Normal" style:family="paragraph">
      <style:paragraph-properties fo:text-align="center" fo:line-height="150%"/>
      <style:text-properties style:font-name-asian="Calibri" fo:font-weight="bold" style:font-weight-asian="bold" fo:color="#000000" style:font-size-complex="12pt"/>
    </style:style>
    <style:style style:name="P1002" style:parent-style-name="Normal" style:family="paragraph">
      <style:paragraph-properties fo:text-align="center" fo:line-height="150%"/>
    </style:style>
    <style:style style:name="T1003" style:parent-style-name="DefaultParagraphFont" style:family="text">
      <style:text-properties style:font-name-asian="Calibri" fo:font-weight="bold" style:font-weight-asian="bold" fo:color="#000000" style:font-size-complex="12pt"/>
    </style:style>
    <style:style style:name="T1004" style:parent-style-name="DefaultParagraphFont" style:family="text">
      <style:text-properties style:font-name-asian="Calibri" fo:font-weight="bold" style:font-weight-asian="bold" fo:color="#000000" style:font-size-complex="12pt"/>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fo:color="#000000" style:font-size-complex="12pt"/>
    </style:style>
    <style:style style:name="P1007"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font-weight="bold" style:font-weight-asian="bold" fo:color="#000000" style:font-size-complex="12pt" style:language-asian="lt" style:country-asian="LT"/>
    </style:style>
    <style:style style:name="T1010" style:parent-style-name="DefaultParagraphFont" style:family="text">
      <style:text-properties style:font-name-asian="Calibri" fo:font-weight="bold" style:font-weight-asian="bold" fo:color="#000000" style:font-size-complex="12pt" style:language-asian="lt" style:country-asian="LT"/>
    </style:style>
    <style:style style:name="T10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3.3472in"/>
        </style:tab-stops>
      </style:paragraph-properties>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tab-stops>
          <style:tab-stop style:type="left" style:position="0.4in"/>
        </style:tab-stops>
      </style:paragraph-properties>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tab-stops>
          <style:tab-stop style:type="left" style:position="0.3465in"/>
        </style:tab-stops>
      </style:paragraph-properties>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169" style:parent-style-name="Normal" style:family="paragraph">
      <style:paragraph-properties fo:text-align="justify" fo:line-height="150%" fo:text-indent="0.5in">
        <style:tab-stops>
          <style:tab-stop style:type="left" style:position="0.4263in"/>
        </style:tab-stops>
      </style:paragraph-properties>
    </style:style>
    <style:style style:name="P1170" style:parent-style-name="Normal" style:family="paragraph">
      <style:paragraph-properties fo:text-align="justify" fo:line-height="150%" fo:text-indent="0.5in">
        <style:tab-stops>
          <style:tab-stop style:type="left" style:position="0.4034in"/>
        </style:tab-stops>
      </style:paragraph-properties>
    </style:style>
    <style:style style:name="T1171" style:parent-style-name="DefaultParagraphFont" style:family="text">
      <style:text-properties style:font-name-asian="Calibri" fo:font-weight="bold" style:font-weight-asian="bold" fo:color="#000000" style:font-size-complex="12pt"/>
    </style:style>
    <style:style style:name="T1172" style:parent-style-name="DefaultParagraphFont" style:family="text">
      <style:text-properties style:font-name-asian="Calibri" fo:font-weight="bold" style:font-weight-asian="bold" fo:color="#000000" style:font-size-complex="12pt"/>
    </style:style>
    <style:style style:name="T1173" style:parent-style-name="DefaultParagraphFont" style:family="text">
      <style:text-properties style:font-name-asian="Calibri" fo:font-weight="bold" style:font-weight-asian="bold"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4034in"/>
        </style:tab-stops>
      </style:paragraph-properties>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P118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text-properties style:font-name-asian="Calibri" fo:color="#000000"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4034in"/>
        </style:tab-stops>
      </style:paragraph-properties>
    </style:style>
    <style:style style:name="T1243" style:parent-style-name="DefaultParagraphFont" style:family="text">
      <style:text-properties style:font-name-asian="Calibri" fo:font-weight="bold" style:font-weight-asian="bold" fo:color="#000000" style:font-size-complex="12pt"/>
    </style:style>
    <style:style style:name="T1244" style:parent-style-name="DefaultParagraphFont" style:family="text">
      <style:text-properties style:font-name-asian="Calibri" fo:font-weight="bold" style:font-weight-asian="bold" fo:color="#000000" style:font-size-complex="12pt"/>
    </style:style>
    <style:style style:name="T1245" style:parent-style-name="DefaultParagraphFont" style:family="text">
      <style:text-properties style:font-name-asian="Calibri" fo:font-weight="bold" style:font-weight-asian="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ext-properties style:font-name-asian="Calibri" fo:color="#000000"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4034in"/>
        </style:tab-stops>
      </style:paragraph-properties>
    </style:style>
    <style:style style:name="T1252" style:parent-style-name="DefaultParagraphFont" style:family="text">
      <style:text-properties style:font-name-asian="Calibri" fo:font-weight="bold" style:font-weight-asian="bold" fo:color="#000000" style:font-size-complex="12pt"/>
    </style:style>
    <style:style style:name="T1253" style:parent-style-name="DefaultParagraphFont" style:family="text">
      <style:text-properties style:font-name-asian="Calibri" fo:font-weight="bold" style:font-weight-asian="bold" fo:color="#000000" style:font-size-complex="12pt"/>
    </style:style>
    <style:style style:name="T1254" style:parent-style-name="DefaultParagraphFont" style:family="text">
      <style:text-properties style:font-name-asian="Calibri" fo:font-weight="bold" style:font-weight-asian="bold" fo:color="#000000" style:font-size-complex="12pt"/>
    </style:style>
    <style:style style:name="T1255" style:parent-style-name="DefaultParagraphFont" style:family="text">
      <style:text-properties style:font-name-asian="Calibri" fo:font-weight="bold" style:font-weight-asian="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31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3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ext-properties style:font-name-asian="Calibri" fo:color="#000000"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tab-stops>
          <style:tab-stop style:type="left" style:position="0.4097in"/>
        </style:tab-stops>
      </style:paragraph-properties>
    </style:style>
    <style:style style:name="T1287" style:parent-style-name="DefaultParagraphFont" style:family="text">
      <style:text-properties style:font-name-asian="Calibri" fo:font-weight="bold" style:font-weight-asian="bold" fo:color="#000000" style:font-size-complex="12pt"/>
    </style:style>
    <style:style style:name="T1288" style:parent-style-name="DefaultParagraphFont" style:family="text">
      <style:text-properties style:font-name-asian="Calibri" fo:font-weight="bold" style:font-weight-asian="bold" fo:color="#000000" style:font-size-complex="12pt"/>
    </style:style>
    <style:style style:name="T1289" style:parent-style-name="DefaultParagraphFont" style:family="text">
      <style:text-properties style:font-name-asian="Calibri" fo:font-weight="bold" style:font-weight-asian="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5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5in"/>
        </style:tab-stops>
      </style:paragraph-properties>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font-weight="bold" style:font-weight-asian="bold" fo:color="#000000" style:font-size-complex="12pt"/>
    </style:style>
    <style:style style:name="P1320" style:parent-style-name="Normal" style:family="paragraph">
      <style:paragraph-properties fo:text-align="center" fo:line-height="150%"/>
    </style:style>
    <style:style style:name="T1321" style:parent-style-name="DefaultParagraphFont" style:family="text">
      <style:text-properties style:font-name-asian="Calibri" fo:font-weight="bold" style:font-weight-asian="bold" fo:color="#000000" style:font-size-complex="12pt"/>
    </style:style>
    <style:style style:name="P1322" style:parent-style-name="Normal" style:family="paragraph">
      <style:paragraph-properties fo:text-align="justify" fo:line-height="150%" fo:text-indent="0.5in"/>
      <style:text-properties style:font-name-asian="Calibri" fo:color="#000000" style:font-size-complex="12pt"/>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tab-stops>
          <style:tab-stop style:type="left" style:position="0.4097in"/>
        </style:tab-stops>
      </style:paragraph-properties>
    </style:style>
    <style:style style:name="T1333" style:parent-style-name="DefaultParagraphFont" style:family="text">
      <style:text-properties style:font-name-asian="Calibri" fo:font-weight="bold" style:font-weight-asian="bold" fo:color="#000000" style:font-size-complex="12pt"/>
    </style:style>
    <style:style style:name="T1334" style:parent-style-name="DefaultParagraphFont" style:family="text">
      <style:text-properties style:font-name-asian="Calibri" fo:font-weight="bold" style:font-weight-asian="bold" fo:color="#000000" style:font-size-complex="12pt"/>
    </style:style>
    <style:style style:name="T1335" style:parent-style-name="DefaultParagraphFont" style:family="text">
      <style:text-properties style:font-name-asian="Calibri" fo:font-weight="bold" style:font-weight-asian="bold" fo:color="#000000" style:font-size-complex="12pt"/>
    </style:style>
    <style:style style:name="P1336" style:parent-style-name="Normal" style:family="paragraph">
      <style:paragraph-properties fo:text-align="justify" fo:line-height="150%" fo:text-indent="0.5in">
        <style:tab-stops>
          <style:tab-stop style:type="left" style:position="0.3666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666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tab-stops>
          <style:tab-stop style:type="left" style:position="0.3666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666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666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tab-stops>
          <style:tab-stop style:type="left" style:position="0.3666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tab-stops>
          <style:tab-stop style:type="left" style:position="0.3666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66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666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631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tab-stops>
          <style:tab-stop style:type="left" style:position="0.3666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666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666in"/>
        </style:tab-stops>
      </style:paragraph-properties>
    </style:style>
    <style:style style:name="P1387" style:parent-style-name="Normal" style:family="paragraph">
      <style:paragraph-properties fo:text-align="justify" fo:line-height="150%" fo:margin-left="1.575in" fo:text-indent="-1.075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tab-stops>
          <style:tab-stop style:type="left" style:position="0.3666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666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666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3666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666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tab-stops>
          <style:tab-stop style:type="left" style:position="0.3666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tab-stops>
          <style:tab-stop style:type="left" style:position="0.3666in"/>
        </style:tab-stops>
      </style:paragraph-properties>
    </style:style>
    <style:style style:name="P1417" style:parent-style-name="Normal" style:family="paragraph">
      <style:paragraph-properties fo:text-align="justify" fo:line-height="150%" fo:margin-left="1.477in" fo:text-indent="-0.977in">
        <style:tab-stops/>
      </style:paragraph-properties>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line-height="150%" fo:text-indent="0.5in">
        <style:tab-stops>
          <style:tab-stop style:type="left" style:position="0.3666in"/>
        </style:tab-stops>
      </style:paragraph-properties>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P1424" style:parent-style-name="Normal" style:family="paragraph">
      <style:paragraph-properties fo:text-align="justify" fo:line-height="150%" fo:text-indent="0.5in">
        <style:tab-stops>
          <style:tab-stop style:type="left" style:position="0.3666in"/>
        </style:tab-stops>
      </style:paragraph-properties>
    </style:style>
    <style:style style:name="P1425" style:parent-style-name="Normal" style:family="paragraph">
      <style:paragraph-properties fo:text-align="justify" fo:line-height="150%" fo:text-indent="0.5in">
        <style:tab-stops>
          <style:tab-stop style:type="left" style:position="0.4097in"/>
        </style:tab-stops>
      </style:paragraph-properties>
    </style:style>
    <style:style style:name="T1426" style:parent-style-name="DefaultParagraphFont" style:family="text">
      <style:text-properties style:font-name-asian="Calibri" fo:font-weight="bold" style:font-weight-asian="bold" fo:color="#000000" style:font-size-complex="12pt"/>
    </style:style>
    <style:style style:name="T1427" style:parent-style-name="DefaultParagraphFont" style:family="text">
      <style:text-properties style:font-name-asian="Calibri" fo:font-weight="bold" style:font-weight-asian="bold" fo:color="#000000" style:font-size-complex="12pt"/>
    </style:style>
    <style:style style:name="T1428" style:parent-style-name="DefaultParagraphFont" style:family="text">
      <style:text-properties style:font-name-asian="Calibri" fo:font-weight="bold" style:font-weight-asian="bold"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tab-stops>
          <style:tab-stop style:type="left" style:position="0.3666in"/>
        </style:tab-stops>
      </style:paragraph-properties>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tab-stops>
          <style:tab-stop style:type="left" style:position="0.3666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tab-stops>
          <style:tab-stop style:type="left" style:position="0.3798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tab-stops>
          <style:tab-stop style:type="left" style:position="0.35in"/>
        </style:tab-stops>
      </style:paragraph-properties>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456" style:parent-style-name="Normal" style:family="paragraph">
      <style:paragraph-properties fo:text-align="justify" fo:line-height="150%" fo:text-indent="0.5in">
        <style:tab-stops>
          <style:tab-stop style:type="left" style:position="0.35in"/>
        </style:tab-stops>
      </style:paragraph-properties>
    </style:style>
    <style:style style:name="P1457" style:parent-style-name="Normal" style:family="paragraph">
      <style:paragraph-properties fo:text-align="justify" fo:line-height="150%" fo:text-indent="0.5in">
        <style:tab-stops>
          <style:tab-stop style:type="left" style:position="0.4097in"/>
        </style:tab-stops>
      </style:paragraph-properties>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T1460" style:parent-style-name="DefaultParagraphFont" style:family="text">
      <style:text-properties style:font-name-asian="Calibri" fo:font-weight="bold" style:font-weight-asian="bold" fo:color="#000000" style:font-size-complex="12pt"/>
    </style:style>
    <style:style style:name="P1461" style:parent-style-name="Normal" style:family="paragraph">
      <style:paragraph-properties fo:text-align="justify" fo:line-height="150%" fo:text-indent="0.5in">
        <style:tab-stops>
          <style:tab-stop style:type="left" style:position="0.3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3701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833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833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ab-stops>
          <style:tab-stop style:type="left" style:position="0.3701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tab-stops>
          <style:tab-stop style:type="left" style:position="0.3833in"/>
        </style:tab-stops>
      </style:paragraph-properties>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tab-stops>
          <style:tab-stop style:type="left" style:position="0.35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text-position="super 66.6%"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line-height="150%"/>
    </style:style>
    <style:style style:name="T1501" style:parent-style-name="DefaultParagraphFont" style:family="text">
      <style:text-properties style:font-name-asian="Calibri" fo:font-weight="bold" style:font-weight-asian="bold" fo:color="#000000" style:font-size-complex="12pt"/>
    </style:style>
    <style:style style:name="T1502" style:parent-style-name="DefaultParagraphFont" style:family="text">
      <style:text-properties style:font-name-asian="Calibri" fo:font-weight="bold" style:font-weight-asian="bold" fo:color="#000000" style:font-size-complex="12pt"/>
    </style:style>
    <style:style style:name="P1503" style:parent-style-name="Normal" style:family="paragraph">
      <style:paragraph-properties fo:text-align="center" fo:line-height="150%"/>
    </style:style>
    <style:style style:name="T1504" style:parent-style-name="DefaultParagraphFont" style:family="text">
      <style:text-properties style:font-name-asian="Calibri" fo:font-weight="bold" style:font-weight-asian="bold" fo:color="#000000" style:font-size-complex="12pt"/>
    </style:style>
    <style:style style:name="P1505" style:parent-style-name="Normal" style:family="paragraph">
      <style:paragraph-properties fo:text-align="justify" fo:line-height="150%" fo:text-indent="0.5in"/>
      <style:text-properties style:font-name-asian="Calibri" fo:color="#000000" style:font-size-complex="12pt"/>
    </style:style>
    <style:style style:name="P1506" style:parent-style-name="Normal" style:family="paragraph">
      <style:paragraph-properties fo:text-align="justify" fo:line-height="150%" fo:text-indent="0.5in">
        <style:tab-stops>
          <style:tab-stop style:type="left" style:position="0.4097in"/>
        </style:tab-stops>
      </style:paragraph-properties>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text-align="justify" fo:line-height="150%" fo:text-indent="0.5in">
        <style:tab-stops>
          <style:tab-stop style:type="left" style:position="0.3465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tab-stops>
          <style:tab-stop style:type="left" style:position="0.3465in"/>
        </style:tab-stops>
      </style:paragraph-properties>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tab-stops>
          <style:tab-stop style:type="left" style:position="0.3465in"/>
        </style:tab-stops>
      </style:paragraph-properties>
    </style:style>
    <style:style style:name="P1524" style:parent-style-name="Normal" style:family="paragraph">
      <style:paragraph-properties fo:text-align="justify" fo:line-height="150%" fo:text-indent="0.5in">
        <style:tab-stops>
          <style:tab-stop style:type="left" style:position="0.4097in"/>
        </style:tab-stops>
      </style:paragraph-properties>
    </style:style>
    <style:style style:name="T1525" style:parent-style-name="DefaultParagraphFont" style:family="text">
      <style:text-properties style:font-name-asian="Calibri" fo:font-weight="bold" style:font-weight-asian="bold" fo:color="#000000" style:font-size-complex="12pt"/>
    </style:style>
    <style:style style:name="T1526" style:parent-style-name="DefaultParagraphFont" style:family="text">
      <style:text-properties style:font-name-asian="Calibri" fo:font-weight="bold" style:font-weight-asian="bold" fo:color="#000000" style:font-size-complex="12pt"/>
    </style:style>
    <style:style style:name="T1527" style:parent-style-name="DefaultParagraphFont" style:family="text">
      <style:text-properties style:font-name-asian="Calibri" fo:font-weight="bold" style:font-weight-asian="bold" fo:color="#000000" style:font-size-complex="12pt"/>
    </style:style>
    <style:style style:name="P1528" style:parent-style-name="Normal" style:family="paragraph">
      <style:paragraph-properties fo:text-align="justify" fo:line-height="150%" fo:text-indent="0.5in">
        <style:tab-stops>
          <style:tab-stop style:type="left" style:position="0.3701in"/>
        </style:tab-stops>
      </style:paragraph-properties>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tab-stops>
          <style:tab-stop style:type="left" style:position="0.4097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font-weight="bold" style:font-weight-asian="bold" style:font-size-complex="12pt" style:language-asian="lt" style:country-asian="LT"/>
    </style:style>
    <style:style style:name="T1546" style:parent-style-name="DefaultParagraphFont" style:family="text">
      <style:text-properties style:font-name-asian="Calibri" fo:font-weight="bold" style:font-weight-asian="bold" style:font-size-complex="12pt" style:language-asian="lt" style:country-asian="LT"/>
    </style:style>
    <style:style style:name="T1547" style:parent-style-name="DefaultParagraphFont" style:family="text">
      <style:text-properties style:font-name-asian="Calibri" fo:font-weight="bold" style:font-weight-asian="bold" style:font-size-complex="12pt" style:language-asian="lt" style:country-asian="LT"/>
    </style:style>
    <style:style style:name="T1548" style:parent-style-name="DefaultParagraphFont" style:family="text">
      <style:text-properties style:font-name-asian="Calibri" fo:font-weight="bold" style:font-weight-asian="bold"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5909in"/>
        </style:tab-stops>
      </style:paragraph-properties>
    </style:style>
    <style:style style:name="T1550" style:parent-style-name="DefaultParagraphFont" style:family="text">
      <style:text-properties style:font-name-asian="Calibri" style:font-style-complex="italic" fo:color="#000000" style:font-size-complex="12pt"/>
    </style:style>
    <style:style style:name="T1551" style:parent-style-name="DefaultParagraphFont" style:family="text">
      <style:text-properties style:font-name-asian="Calibri" style:font-style-complex="italic"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tyle-complex="italic" fo:color="#000000" style:font-size-complex="12pt"/>
    </style:style>
    <style:style style:name="T1554" style:parent-style-name="DefaultParagraphFont" style:family="text">
      <style:text-properties style:font-name-asian="Calibri" style:font-style-complex="italic" fo:color="#000000" style:font-size-complex="12pt"/>
    </style:style>
    <style:style style:name="P1555" style:parent-style-name="Normal" style:family="paragraph">
      <style:paragraph-properties fo:text-align="justify" fo:line-height="150%" fo:text-indent="0.5in">
        <style:tab-stops>
          <style:tab-stop style:type="left" style:position="0.5909in"/>
        </style:tab-stops>
      </style:paragraph-properties>
    </style:style>
    <style:style style:name="T1556" style:parent-style-name="DefaultParagraphFont" style:family="text">
      <style:text-properties style:font-name-asian="Calibri" style:font-style-complex="italic" fo:color="#000000" style:font-size-complex="12pt"/>
    </style:style>
    <style:style style:name="T1557" style:parent-style-name="DefaultParagraphFont" style:family="text">
      <style:text-properties style:font-name-asian="Calibri" style:font-style-complex="italic" fo:color="#000000" style:font-size-complex="12pt"/>
    </style:style>
    <style:style style:name="T1558" style:parent-style-name="DefaultParagraphFont" style:family="text">
      <style:text-properties style:font-name-asian="Calibri" style:font-style-complex="italic" fo:color="#000000" style:font-size-complex="12pt"/>
    </style:style>
    <style:style style:name="P1559"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560" style:parent-style-name="DefaultParagraphFont" style:family="text">
      <style:text-properties style:font-name-asian="Calibri" style:font-style-complex="italic" fo:color="#000000" style:font-size-complex="12pt"/>
    </style:style>
    <style:style style:name="T1561" style:parent-style-name="DefaultParagraphFont" style:family="text">
      <style:text-properties style:font-name-asian="Calibri" style:font-style-complex="italic"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widows="0" fo:orphans="0" fo:text-align="justify" fo:line-height="150%" fo:margin-left="1.6736in" fo:text-indent="-1.1736in">
        <style:tab-stops/>
      </style:paragraph-properties>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text-position="super 66.6%"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center" fo:line-height="150%"/>
    </style:style>
    <style:style style:name="T1613" style:parent-style-name="DefaultParagraphFont" style:family="text">
      <style:text-properties style:font-name-asian="Calibri" fo:font-weight="bold" style:font-weight-asian="bold" fo:color="#000000" style:font-size-complex="12pt"/>
    </style:style>
    <style:style style:name="T1614" style:parent-style-name="DefaultParagraphFont" style:family="text">
      <style:text-properties style:font-name-asian="Calibri" fo:font-weight="bold" style:font-weight-asian="bold" fo:color="#000000" style:font-size-complex="12pt"/>
    </style:style>
    <style:style style:name="P1615" style:parent-style-name="Normal" style:family="paragraph">
      <style:paragraph-properties fo:keep-with-next="always" fo:text-align="center" fo:line-height="150%"/>
    </style:style>
    <style:style style:name="T1616" style:parent-style-name="DefaultParagraphFont" style:family="text">
      <style:text-properties style:font-name-asian="Calibri" fo:font-weight="bold" style:font-weight-asian="bold" fo:color="#000000" style:font-size-complex="12pt"/>
    </style:style>
    <style:style style:name="P1617" style:parent-style-name="Normal" style:family="paragraph">
      <style:paragraph-properties fo:keep-with-next="always" fo:text-align="justify" fo:line-height="150%" fo:text-indent="0.5in"/>
      <style:text-properties style:font-name-asian="Calibri" fo:color="#000000" style:font-size-complex="12pt"/>
    </style:style>
    <style:style style:name="P1618" style:parent-style-name="Normal" style:family="paragraph">
      <style:paragraph-properties fo:keep-with-next="always" fo:text-align="justify" fo:line-height="150%" fo:margin-left="1.477in" fo:text-indent="-0.977in">
        <style:tab-stops/>
      </style:paragraph-properties>
    </style:style>
    <style:style style:name="T1619" style:parent-style-name="DefaultParagraphFont" style:family="text">
      <style:text-properties style:font-name-asian="Calibri" fo:font-weight="bold" style:font-weight-asian="bold" fo:color="#000000" style:font-size-complex="12pt"/>
    </style:style>
    <style:style style:name="T1620" style:parent-style-name="DefaultParagraphFont" style:family="text">
      <style:text-properties style:font-name-asian="Calibri" fo:font-weight="bold" style:font-weight-asian="bold" fo:color="#000000" style:font-size-complex="12pt"/>
    </style:style>
    <style:style style:name="T1621" style:parent-style-name="DefaultParagraphFont" style:family="text">
      <style:text-properties style:font-name-asian="Calibri" fo:font-weight="bold" style:font-weight-asian="bold" fo:color="#000000" style:font-size-complex="12pt"/>
    </style:style>
    <style:style style:name="P1622" style:parent-style-name="Normal" style:family="paragraph">
      <style:paragraph-properties fo:text-align="justify" fo:line-height="150%" fo:text-indent="0.5in">
        <style:tab-stops>
          <style:tab-stop style:type="left" style:position="0.35in"/>
        </style:tab-stops>
      </style:paragraph-properties>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tab-stops>
          <style:tab-stop style:type="left" style:position="0.3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tab-stops>
          <style:tab-stop style:type="left" style:position="0.35in"/>
        </style:tab-stops>
      </style:paragraph-properties>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tab-stops>
          <style:tab-stop style:type="left" style:position="0.3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tab-stops>
          <style:tab-stop style:type="left" style:position="0.3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tab-stops>
          <style:tab-stop style:type="left" style:position="0.35in"/>
        </style:tab-stops>
      </style:paragraph-properties>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tyle="italic" style:font-style-asian="italic" fo:font-size="10pt" style:font-size-asian="10pt"/>
    </style:style>
    <style:style style:name="P1676" style:parent-style-name="Normal" style:family="paragraph">
      <style:paragraph-properties fo:text-align="justify" fo:text-indent="0.5in">
        <style:tab-stops>
          <style:tab-stop style:type="left" style:position="0.35in"/>
        </style:tab-stops>
      </style:paragraph-properties>
    </style:style>
    <style:style style:name="T1677" style:parent-style-name="DefaultParagraphFont" style:family="text">
      <style:text-properties style:font-name-asian="Calibri" fo:font-weight="bold" style:font-weight-asian="bold" fo:font-style="italic" style:font-style-asian="italic" fo:font-size="10pt" style:font-size-asian="10pt"/>
    </style:style>
    <style:style style:name="T1678" style:parent-style-name="DefaultParagraphFont" style:family="text">
      <style:text-properties style:font-name-asian="Calibri" fo:font-style="italic" style:font-style-asian="italic" fo:font-size="10pt" style:font-size-asian="10pt"/>
    </style:style>
    <style:style style:name="T1679" style:parent-style-name="DefaultParagraphFont" style:family="text">
      <style:text-properties fo:font-style="italic" style:font-style-asian="italic" fo:color="#000000" fo:font-size="10pt" style:font-size-asian="10pt" style:language-asian="lt" style:country-asian="LT"/>
    </style:style>
    <style:style style:name="T1680" style:parent-style-name="DefaultParagraphFont" style:family="text">
      <style:text-properties fo:font-style="italic" style:font-style-asian="italic" fo:color="#000000" fo:font-size="10pt" style:font-size-asian="10pt" style:language-asian="lt" style:country-asian="LT"/>
    </style:style>
    <style:style style:name="P1681" style:parent-style-name="Normal" style:family="paragraph">
      <style:paragraph-properties fo:text-align="justify" fo:line-height="150%" fo:text-indent="0.5in">
        <style:tab-stops>
          <style:tab-stop style:type="left" style:position="0.3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tab-stops>
          <style:tab-stop style:type="left" style:position="0.3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tab-stops>
          <style:tab-stop style:type="left" style:position="0.3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tab-stops>
          <style:tab-stop style:type="left" style:position="0.35in"/>
        </style:tab-stops>
      </style:paragraph-properties>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justify" fo:line-height="150%" fo:text-indent="0.5in">
        <style:tab-stops>
          <style:tab-stop style:type="left" style:position="0.3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tab-stops>
          <style:tab-stop style:type="left" style:position="0.3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tab-stops>
          <style:tab-stop style:type="left" style:position="0.35in"/>
        </style:tab-stops>
      </style:paragraph-properties>
    </style:style>
    <style:style style:name="T1711" style:parent-style-name="DefaultParagraphFont" style:family="text">
      <style:text-properties style:font-name-asian="Calibri" fo:font-weight="bold" style:font-weight-asian="bold" fo:font-style="italic" style:font-style-asian="italic" fo:font-size="10pt" style:font-size-asian="10pt"/>
    </style:style>
    <style:style style:name="T1712" style:parent-style-name="DefaultParagraphFont" style:family="text">
      <style:text-properties style:font-name-asian="Calibri" fo:font-size="10pt" style:font-size-asian="10pt"/>
    </style:style>
    <style:style style:name="T1713" style:parent-style-name="DefaultParagraphFont" style:family="text">
      <style:text-properties style:font-name-asian="Calibri" fo:font-style="italic" style:font-style-asian="italic" fo:font-size="10pt" style:font-size-asian="10pt"/>
    </style:style>
    <style:style style:name="T1714" style:parent-style-name="DefaultParagraphFont" style:family="text">
      <style:text-properties fo:font-style="italic" style:font-style-asian="italic" fo:color="#000000" fo:font-size="10pt" style:font-size-asian="10pt" style:language-asian="lt" style:country-asian="LT"/>
    </style:style>
    <style:style style:name="T1715" style:parent-style-name="DefaultParagraphFont" style:family="text">
      <style:text-properties fo:font-style="italic" style:font-style-asian="italic" fo:color="#000000" fo:font-size="10pt" style:font-size-asian="10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3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tab-stops>
          <style:tab-stop style:type="left" style:position="0.3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tab-stops>
          <style:tab-stop style:type="left" style:position="0.35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tab-stops>
          <style:tab-stop style:type="left" style:position="0.3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tab-stops>
          <style:tab-stop style:type="left" style:position="0.3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tab-stops>
          <style:tab-stop style:type="left" style:position="0.3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3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tab-stops>
          <style:tab-stop style:type="left" style:position="0.3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tab-stops>
          <style:tab-stop style:type="left" style:position="0.35in"/>
        </style:tab-stops>
      </style:paragraph-properties>
    </style:style>
    <style:style style:name="T1750" style:parent-style-name="DefaultParagraphFont" style:family="text">
      <style:text-properties style:font-name-asian="Calibri" fo:font-weight="bold" style:font-weight-asian="bold" fo:font-style="italic" style:font-style-asian="italic" fo:font-size="10pt" style:font-size-asian="10pt"/>
    </style:style>
    <style:style style:name="T1751" style:parent-style-name="DefaultParagraphFont" style:family="text">
      <style:text-properties style:font-name-asian="Calibri" fo:font-size="10pt" style:font-size-asian="10pt"/>
    </style:style>
    <style:style style:name="T1752" style:parent-style-name="DefaultParagraphFont" style:family="text">
      <style:text-properties style:font-name-asian="Calibri" fo:font-style="italic" style:font-style-asian="italic" fo:font-size="10pt" style:font-size-asian="10pt"/>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fo:font-style="italic" style:font-style-asian="italic" fo:font-size="10pt" style:font-size-asian="10pt"/>
    </style:style>
    <style:style style:name="T1755" style:parent-style-name="DefaultParagraphFont" style:family="text">
      <style:text-properties style:font-name-asian="Calibri" fo:font-style="italic" style:font-style-asian="italic" style:font-size-complex="12pt"/>
    </style:style>
    <style:style style:name="P1756" style:parent-style-name="Normal" style:family="paragraph">
      <style:paragraph-properties fo:text-align="justify" fo:line-height="150%" fo:text-indent="0.5in">
        <style:tab-stops>
          <style:tab-stop style:type="left" style:position="0.3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tab-stops>
          <style:tab-stop style:type="left" style:position="0.3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tab-stops>
          <style:tab-stop style:type="left" style:position="0.3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3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tab-stops>
          <style:tab-stop style:type="left" style:position="0.35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tab-stops>
          <style:tab-stop style:type="left" style:position="0.3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tab-stops>
          <style:tab-stop style:type="left" style:position="0.3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tab-stops>
          <style:tab-stop style:type="left" style:position="0.35in"/>
        </style:tab-stops>
      </style:paragraph-properties>
    </style:style>
    <style:style style:name="P1782" style:parent-style-name="Normal" style:family="paragraph">
      <style:paragraph-properties fo:keep-with-next="always" fo:text-align="justify" fo:line-height="150%" fo:margin-left="1.575in" fo:text-indent="-1.075in">
        <style:tab-stops/>
      </style:paragraph-properties>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tab-stops>
          <style:tab-stop style:type="left" style:position="0.35in"/>
        </style:tab-stops>
      </style:paragraph-properties>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tab-stops>
          <style:tab-stop style:type="left" style:position="0.35in"/>
        </style:tab-stops>
      </style:paragraph-properties>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5in">
        <style:tab-stops>
          <style:tab-stop style:type="left" style:position="0.35in"/>
        </style:tab-stops>
      </style:paragraph-properties>
    </style:style>
    <style:style style:name="T1794" style:parent-style-name="DefaultParagraphFont" style:family="text">
      <style:text-properties style:font-name-asian="Calibri" fo:font-weight="bold" style:font-weight-asian="bold" fo:font-style="italic" style:font-style-asian="italic" fo:font-size="10pt" style:font-size-asian="10pt"/>
    </style:style>
    <style:style style:name="T1795" style:parent-style-name="DefaultParagraphFont" style:family="text">
      <style:text-properties style:font-name-asian="Calibri" fo:font-size="10pt" style:font-size-asian="10pt"/>
    </style:style>
    <style:style style:name="T1796" style:parent-style-name="DefaultParagraphFont" style:family="text">
      <style:text-properties style:font-name-asian="Calibri" fo:font-style="italic" style:font-style-asian="italic" fo:font-size="10pt" style:font-size-asian="10pt"/>
    </style:style>
    <style:style style:name="T1797" style:parent-style-name="DefaultParagraphFont" style:family="text">
      <style:text-properties style:font-name-asian="Calibri" fo:font-style="italic" style:font-style-asian="italic" fo:font-size="10pt" style:font-size-asian="10pt"/>
    </style:style>
    <style:style style:name="T1798" style:parent-style-name="DefaultParagraphFont" style:family="text">
      <style:text-properties style:font-name-asian="Calibri" fo:font-style="italic" style:font-style-asian="italic" fo:font-size="10pt" style:font-size-asian="10pt"/>
    </style:style>
    <style:style style:name="P1799" style:parent-style-name="Normal" style:family="paragraph">
      <style:paragraph-properties fo:text-align="justify" fo:line-height="150%" fo:text-indent="0.5in">
        <style:tab-stops>
          <style:tab-stop style:type="left" style:position="0.35in"/>
        </style:tab-stops>
      </style:paragraph-properties>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tab-stops>
          <style:tab-stop style:type="left" style:position="0.35in"/>
        </style:tab-stops>
      </style:paragraph-properties>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tab-stops>
          <style:tab-stop style:type="left" style:position="0.35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tab-stops>
          <style:tab-stop style:type="left" style:position="0.35in"/>
        </style:tab-stops>
      </style:paragraph-properties>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tab-stops>
          <style:tab-stop style:type="left" style:position="0.35in"/>
        </style:tab-stops>
      </style:paragraph-properties>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tab-stops>
          <style:tab-stop style:type="left" style:position="0.35in"/>
        </style:tab-stops>
      </style:paragraph-properties>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5in">
        <style:tab-stops>
          <style:tab-stop style:type="left" style:position="0.35in"/>
        </style:tab-stops>
      </style:paragraph-properties>
    </style:style>
    <style:style style:name="T1821" style:parent-style-name="DefaultParagraphFont" style:family="text">
      <style:text-properties style:font-name-asian="Calibri" fo:font-weight="bold" style:font-weight-asian="bold" fo:font-style="italic" style:font-style-asian="italic" fo:font-size="10pt" style:font-size-asian="10pt"/>
    </style:style>
    <style:style style:name="T1822" style:parent-style-name="DefaultParagraphFont" style:family="text">
      <style:text-properties style:font-name-asian="Calibri" fo:font-size="10pt" style:font-size-asian="10pt"/>
    </style:style>
    <style:style style:name="T1823" style:parent-style-name="DefaultParagraphFont" style:family="text">
      <style:text-properties style:font-name-asian="Calibri" fo:font-style="italic" style:font-style-asian="italic" fo:font-size="10pt" style:font-size-asian="10pt"/>
    </style:style>
    <style:style style:name="T1824" style:parent-style-name="DefaultParagraphFont" style:family="text">
      <style:text-properties style:font-name-asian="Calibri" fo:font-style="italic" style:font-style-asian="italic" fo:font-size="10pt" style:font-size-asian="10pt"/>
    </style:style>
    <style:style style:name="T1825" style:parent-style-name="DefaultParagraphFont" style:family="text">
      <style:text-properties style:font-name-asian="Calibri" fo:font-style="italic" style:font-style-asian="italic" fo:font-size="10pt" style:font-size-asian="10pt"/>
    </style:style>
    <style:style style:name="P1826" style:parent-style-name="Normal" style:family="paragraph">
      <style:paragraph-properties fo:text-align="justify" fo:line-height="150%" fo:text-indent="0.5in">
        <style:tab-stops>
          <style:tab-stop style:type="left" style:position="0.35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50%" fo:text-indent="0.5in">
        <style:tab-stops>
          <style:tab-stop style:type="left" style:position="0.35in"/>
        </style:tab-stops>
      </style:paragraph-properties>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tab-stops>
          <style:tab-stop style:type="left" style:position="0.35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tab-stops>
          <style:tab-stop style:type="left" style:position="0.3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tab-stops>
          <style:tab-stop style:type="left" style:position="0.3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tab-stops>
          <style:tab-stop style:type="left" style:position="0.35in"/>
        </style:tab-stops>
      </style:paragraph-properties>
    </style:style>
    <style:style style:name="P1852" style:parent-style-name="Normal" style:family="paragraph">
      <style:paragraph-properties fo:text-align="justify" fo:line-height="150%" fo:margin-left="1.6736in" fo:text-indent="-1.1736in">
        <style:tab-stops/>
      </style:paragraph-properties>
    </style:style>
    <style:style style:name="T1853" style:parent-style-name="DefaultParagraphFont" style:family="text">
      <style:text-properties style:font-name-asian="Calibri" fo:font-weight="bold" style:font-weight-asian="bold" fo:color="#000000" style:font-size-complex="12pt"/>
    </style:style>
    <style:style style:name="T1854" style:parent-style-name="DefaultParagraphFont" style:family="text">
      <style:text-properties style:font-name-asian="Calibri" fo:font-weight="bold" style:font-weight-asian="bold" fo:color="#000000" style:font-size-complex="12pt"/>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597in"/>
        </style:tab-stops>
      </style:paragraph-properties>
    </style:style>
    <style:style style:name="P1898" style:parent-style-name="Normal" style:family="paragraph">
      <style:paragraph-properties fo:text-align="justify" fo:line-height="150%" fo:margin-left="1.575in" fo:text-indent="-1.075in">
        <style:tab-stops/>
      </style:paragraph-properties>
    </style:style>
    <style:style style:name="T1899" style:parent-style-name="DefaultParagraphFont" style:family="text">
      <style:text-properties style:font-name-asian="Calibri" fo:font-weight="bold" style:font-weight-asian="bold" fo:color="#000000" style:font-size-complex="12pt"/>
    </style:style>
    <style:style style:name="T1900" style:parent-style-name="DefaultParagraphFont" style:family="text">
      <style:text-properties style:font-name-asian="Calibri" fo:font-weight="bold" style:font-weight-asian="bold" fo:color="#000000" style:font-size-complex="12pt"/>
    </style:style>
    <style:style style:name="T1901" style:parent-style-name="DefaultParagraphFont" style:family="text">
      <style:text-properties style:font-name-asian="Calibri" fo:font-weight="bold" style:font-weight-asian="bold"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style:font-name-asian="Calibri" fo:font-weight="bold" style:font-weight-asian="bold" fo:color="#000000" style:font-size-complex="12pt"/>
    </style:style>
    <style:style style:name="T1919" style:parent-style-name="DefaultParagraphFont" style:family="text">
      <style:text-properties style:font-name-asian="Calibri" fo:font-weight="bold" style:font-weight-asian="bold" fo:color="#000000" style:font-size-complex="12pt"/>
    </style:style>
    <style:style style:name="T1920" style:parent-style-name="DefaultParagraphFont" style:family="text">
      <style:text-properties style:font-name-asian="Calibri" fo:font-weight="bold" style:font-weight-asian="bold" fo:color="#000000" style:font-size-complex="12pt"/>
    </style:style>
    <style:style style:name="P1921" style:parent-style-name="Normal" style:family="paragraph">
      <style:paragraph-properties fo:text-align="justify" fo:line-height="150%" fo:text-indent="0.5in">
        <style:tab-stops>
          <style:tab-stop style:type="left" style:position="0.3402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tab-stops>
          <style:tab-stop style:type="left" style:position="0.3402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402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402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tab-stops>
          <style:tab-stop style:type="left" style:position="0.3402in"/>
        </style:tab-stops>
      </style:paragraph-properties>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tab-stops>
          <style:tab-stop style:type="left" style:position="0.3402in"/>
        </style:tab-stops>
      </style:paragraph-properties>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3402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402in"/>
        </style:tab-stops>
      </style:paragraph-properties>
    </style:style>
    <style:style style:name="P1949" style:parent-style-name="Normal" style:family="paragraph">
      <style:paragraph-properties fo:text-align="justify" fo:line-height="150%" fo:margin-left="1.575in" fo:text-indent="-1.075in">
        <style:tab-stops/>
      </style:paragraph-properties>
    </style:style>
    <style:style style:name="T1950" style:parent-style-name="DefaultParagraphFont" style:family="text">
      <style:text-properties style:font-name-asian="Calibri" fo:font-weight="bold" style:font-weight-asian="bold" fo:color="#000000" style:font-size-complex="12pt"/>
    </style:style>
    <style:style style:name="T1951" style:parent-style-name="DefaultParagraphFont" style:family="text">
      <style:text-properties style:font-name-asian="Calibri" fo:font-weight="bold" style:font-weight-asian="bold"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P1953" style:parent-style-name="Normal" style:family="paragraph">
      <style:paragraph-properties fo:text-align="justify" fo:line-height="150%" fo:text-indent="0.5in">
        <style:tab-stops>
          <style:tab-stop style:type="left" style:position="0.4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line-height="150%" fo:text-indent="0.5in">
        <style:tab-stops>
          <style:tab-stop style:type="left" style:position="0.4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4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4in"/>
        </style:tab-stops>
      </style:paragraph-properties>
    </style:style>
    <style:style style:name="P1966" style:parent-style-name="Normal" style:family="paragraph">
      <style:paragraph-properties fo:text-align="justify" fo:line-height="150%" fo:text-indent="0.5in">
        <style:tab-stops>
          <style:tab-stop style:type="left" style:position="0.4in"/>
        </style:tab-stops>
      </style:paragraph-properties>
    </style:style>
    <style:style style:name="T1967" style:parent-style-name="DefaultParagraphFont" style:family="text">
      <style:text-properties style:font-name-asian="Calibri" fo:font-weight="bold" style:font-weight-asian="bold" fo:color="#000000" style:font-size-complex="12pt"/>
    </style:style>
    <style:style style:name="T1968" style:parent-style-name="DefaultParagraphFont" style:family="text">
      <style:text-properties style:font-name-asian="Calibri" fo:font-weight="bold" style:font-weight-asian="bold" fo:color="#000000" style:font-size-complex="12pt"/>
    </style:style>
    <style:style style:name="T1969" style:parent-style-name="DefaultParagraphFont" style:family="text">
      <style:text-properties style:font-name-asian="Calibri" fo:font-weight="bold" style:font-weight-asian="bold" fo:color="#000000" style:font-size-complex="12pt"/>
    </style:style>
    <style:style style:name="T1970" style:parent-style-name="DefaultParagraphFont" style:family="text">
      <style:text-properties style:font-name-asian="Calibri" fo:font-weight="bold" style:font-weight-asian="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style:line-height-at-least="0.1666in" fo:text-indent="0.5in"/>
    </style:style>
    <style:style style:name="P1986" style:parent-style-name="Normal" style:family="paragraph">
      <style:paragraph-properties fo:text-align="justify" fo:line-height="150%" fo:margin-left="1.477in" fo:text-indent="-0.977in">
        <style:tab-stops/>
      </style:paragraph-properties>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style:line-height-at-least="0.1666in"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font-weight="bold" style:font-weight-asian="bold" fo:color="#000000" style:font-size-complex="12pt"/>
    </style:style>
    <style:style style:name="T2016" style:parent-style-name="DefaultParagraphFont" style:family="text">
      <style:text-properties style:font-name-asian="Calibri" fo:font-weight="bold" style:font-weight-asian="bold" fo:color="#000000" style:font-size-complex="12pt"/>
    </style:style>
    <style:style style:name="T2017" style:parent-style-name="DefaultParagraphFont" style:family="text">
      <style:text-properties style:font-name-asian="Calibri" fo:font-weight="bold" style:font-weight-asian="bold" fo:color="#000000" style:font-size-complex="12pt"/>
    </style:style>
    <style:style style:name="P2018" style:parent-style-name="Normal" style:family="paragraph">
      <style:paragraph-properties fo:text-align="justify" fo:line-height="150%" fo:text-indent="0.5in">
        <style:tab-stops>
          <style:tab-stop style:type="left" style:position="0.3402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402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402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5in">
        <style:tab-stops>
          <style:tab-stop style:type="left" style:position="0.3402in"/>
        </style:tab-stops>
      </style:paragraph-properties>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tab-stops>
          <style:tab-stop style:type="left" style:position="0.3402in"/>
        </style:tab-stops>
      </style:paragraph-propertie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tab-stops>
          <style:tab-stop style:type="left" style:position="0.3402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tab-stops>
          <style:tab-stop style:type="left" style:position="0.3402in"/>
        </style:tab-stops>
      </style:paragraph-properties>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tab-stops>
          <style:tab-stop style:type="left" style:position="0.3402in"/>
        </style:tab-stops>
      </style:paragraph-properties>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tab-stops>
          <style:tab-stop style:type="left" style:position="0.3402in"/>
        </style:tab-stops>
      </style:paragraph-properties>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tab-stops>
          <style:tab-stop style:type="left" style:position="0.3402in"/>
        </style:tab-stops>
      </style:paragraph-properties>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02in"/>
        </style:tab-stops>
      </style:paragraph-properties>
    </style:style>
    <style:style style:name="P2057" style:parent-style-name="Normal" style:family="paragraph">
      <style:paragraph-properties fo:text-align="justify" fo:line-height="150%" fo:text-indent="0.5in">
        <style:tab-stops>
          <style:tab-stop style:type="left" style:position="0.3402in"/>
        </style:tab-stops>
      </style:paragraph-properties>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align="justify" fo:line-height="150%" fo:text-indent="0.5in">
        <style:tab-stops>
          <style:tab-stop style:type="left" style:position="0.3402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tab-stops>
          <style:tab-stop style:type="left" style:position="0.3402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2071" style:parent-style-name="Normal" style:family="paragraph">
      <style:paragraph-properties fo:text-align="justify" fo:line-height="150%" fo:text-indent="0.5in">
        <style:tab-stops>
          <style:tab-stop style:type="left" style:position="0.3402in"/>
        </style:tab-stops>
      </style:paragraph-properties>
    </style:style>
    <style:style style:name="P2072" style:parent-style-name="Normal" style:family="paragraph">
      <style:paragraph-properties fo:text-align="justify" fo:line-height="150%" fo:text-indent="0.5in">
        <style:tab-stops>
          <style:tab-stop style:type="left" style:position="0.4in"/>
        </style:tab-stops>
      </style:paragraph-properties>
    </style:style>
    <style:style style:name="T2073" style:parent-style-name="DefaultParagraphFont" style:family="text">
      <style:text-properties style:font-name-asian="Calibri" fo:font-weight="bold" style:font-weight-asian="bold" fo:color="#000000" style:font-size-complex="12pt"/>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P2076" style:parent-style-name="Normal" style:family="paragraph">
      <style:paragraph-properties fo:text-align="justify" fo:line-height="150%" fo:text-indent="0.5in">
        <style:tab-stops>
          <style:tab-stop style:type="left" style:position="0.3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tab-stops>
          <style:tab-stop style:type="left" style:position="0.35in"/>
        </style:tab-stops>
      </style:paragraph-properties>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tab-stops>
          <style:tab-stop style:type="left" style:position="0.35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tab-stops>
          <style:tab-stop style:type="left" style:position="0.35in"/>
        </style:tab-stops>
      </style:paragraph-properties>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text-align="justify" fo:line-height="150%" fo:text-indent="0.5in">
        <style:tab-stops>
          <style:tab-stop style:type="left" style:position="0.35in"/>
        </style:tab-stops>
      </style:paragraph-properties>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5in">
        <style:tab-stops>
          <style:tab-stop style:type="left" style:position="0.35in"/>
        </style:tab-stops>
      </style:paragraph-properties>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font-style="italic" style:font-style-asian="italic"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tab-stops>
          <style:tab-stop style:type="left" style:position="0.35in"/>
        </style:tab-stops>
      </style:paragraph-properties>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tab-stops>
          <style:tab-stop style:type="left" style:position="0.35in"/>
        </style:tab-stops>
      </style:paragraph-properties>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tab-stops>
          <style:tab-stop style:type="left" style:position="0.35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center" fo:line-height="150%" fo:text-indent="0.5in"/>
    </style:style>
    <style:style style:name="P2115" style:parent-style-name="Normal" style:family="paragraph">
      <style:paragraph-properties fo:keep-with-next="always" fo:text-align="center" fo:line-height="150%"/>
    </style:style>
    <style:style style:name="T2116" style:parent-style-name="DefaultParagraphFont" style:family="text">
      <style:text-properties style:font-name-asian="Calibri" fo:font-weight="bold" style:font-weight-asian="bold" fo:color="#000000" style:font-size-complex="12pt"/>
    </style:style>
    <style:style style:name="T2117" style:parent-style-name="DefaultParagraphFont" style:family="text">
      <style:text-properties style:font-name-asian="Calibri" fo:font-weight="bold" style:font-weight-asian="bold" fo:color="#000000" style:font-size-complex="12pt"/>
    </style:style>
    <style:style style:name="P2118" style:parent-style-name="Normal" style:family="paragraph">
      <style:paragraph-properties fo:keep-with-next="always" fo:text-align="center" fo:line-height="150%"/>
    </style:style>
    <style:style style:name="T2119" style:parent-style-name="DefaultParagraphFont" style:family="text">
      <style:text-properties style:font-name-asian="Calibri" fo:font-weight="bold" style:font-weight-asian="bold" fo:color="#000000" style:font-size-complex="12pt"/>
    </style:style>
    <style:style style:name="P2120" style:parent-style-name="Normal" style:family="paragraph">
      <style:paragraph-properties fo:keep-with-next="always" fo:text-align="justify" fo:line-height="150%" fo:text-indent="0.5in"/>
      <style:text-properties style:font-name-asian="Calibri" fo:color="#000000" style:font-size-complex="12pt"/>
    </style:style>
    <style:style style:name="P2121" style:parent-style-name="Normal" style:family="paragraph">
      <style:paragraph-properties fo:text-align="justify" fo:line-height="150%" fo:text-indent="0.5in">
        <style:tab-stops>
          <style:tab-stop style:type="left" style:position="0.4in"/>
        </style:tab-stops>
      </style:paragraph-properties>
    </style:style>
    <style:style style:name="T2122" style:parent-style-name="DefaultParagraphFont" style:family="text">
      <style:text-properties style:font-name-asian="Calibri" fo:font-weight="bold" style:font-weight-asian="bold" fo:color="#000000" style:font-size-complex="12pt"/>
    </style:style>
    <style:style style:name="T2123" style:parent-style-name="DefaultParagraphFont" style:family="text">
      <style:text-properties style:font-name-asian="Calibri" fo:font-weight="bold" style:font-weight-asian="bold" fo:color="#000000" style:font-size-complex="12pt"/>
    </style:style>
    <style:style style:name="T2124" style:parent-style-name="DefaultParagraphFont" style:family="text">
      <style:text-properties style:font-name-asian="Calibri" fo:font-weight="bold" style:font-weight-asian="bold" fo:color="#000000" style:font-size-complex="12pt"/>
    </style:style>
    <style:style style:name="T2125" style:parent-style-name="DefaultParagraphFont" style:family="text">
      <style:text-properties style:font-name-asian="Calibri" fo:font-weight="bold" style:font-weight-asian="bold"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tab-stops>
          <style:tab-stop style:type="left" style:position="0.3465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tab-stops>
          <style:tab-stop style:type="left" style:position="0.3465in"/>
        </style:tab-stops>
      </style:paragraph-properties>
    </style:style>
    <style:style style:name="P2146" style:parent-style-name="Normal" style:family="paragraph">
      <style:paragraph-properties fo:text-align="justify" fo:line-height="150%" fo:text-indent="0.5in">
        <style:tab-stops>
          <style:tab-stop style:type="left" style:position="0.4in"/>
        </style:tab-stops>
      </style:paragraph-properties>
    </style:style>
    <style:style style:name="T2147" style:parent-style-name="DefaultParagraphFont" style:family="text">
      <style:text-properties style:font-name-asian="Calibri" fo:font-weight="bold" style:font-weight-asian="bold" fo:color="#000000" style:font-size-complex="12pt"/>
    </style:style>
    <style:style style:name="T2148" style:parent-style-name="DefaultParagraphFont" style:family="text">
      <style:text-properties style:font-name-asian="Calibri" fo:font-weight="bold" style:font-weight-asian="bold" fo:color="#000000" style:font-size-complex="12pt"/>
    </style:style>
    <style:style style:name="T2149" style:parent-style-name="DefaultParagraphFont" style:family="text">
      <style:text-properties style:font-name-asian="Calibri" fo:font-weight="bold" style:font-weight-asian="bold" fo:color="#000000" style:font-size-complex="12pt"/>
    </style:style>
    <style:style style:name="P2150" style:parent-style-name="Normal" style:family="paragraph">
      <style:paragraph-properties fo:text-align="justify" fo:line-height="150%" fo:text-indent="0.5in">
        <style:tab-stops>
          <style:tab-stop style:type="left" style:position="0.3465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3465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3465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3465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tab-stops>
          <style:tab-stop style:type="left" style:position="0.3465in"/>
        </style:tab-stops>
      </style:paragraph-properties>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font-weight="bold" style:font-weight-asian="bold" fo:color="#000000" style:font-size-complex="12pt"/>
    </style:style>
    <style:style style:name="T2171" style:parent-style-name="DefaultParagraphFont" style:family="text">
      <style:text-properties style:font-name-asian="Calibri" fo:font-weight="bold" style:font-weight-asian="bold" fo:color="#000000" style:font-size-complex="12pt"/>
    </style:style>
    <style:style style:name="T2172" style:parent-style-name="DefaultParagraphFont" style:family="text">
      <style:text-properties style:font-name-asian="Calibri" fo:font-weight="bold" style:font-weight-asian="bold" fo:color="#000000" style:font-size-complex="12pt"/>
    </style:style>
    <style:style style:name="P2173" style:parent-style-name="Normal" style:family="paragraph">
      <style:paragraph-properties fo:text-align="justify" fo:line-height="150%" fo:text-indent="0.5in">
        <style:tab-stops>
          <style:tab-stop style:type="left" style:position="0.3597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50%" fo:text-indent="0.5in">
        <style:tab-stops>
          <style:tab-stop style:type="left" style:position="0.3597in"/>
        </style:tab-stops>
      </style:paragraph-properties>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tab-stops>
          <style:tab-stop style:type="left" style:position="0.3597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tab-stops>
          <style:tab-stop style:type="left" style:position="0.3597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style:line-height-at-least="0.1666in" fo:text-indent="0.5in"/>
    </style:style>
    <style:style style:name="P2190" style:parent-style-name="Normal" style:family="paragraph">
      <style:paragraph-properties fo:text-align="justify" fo:line-height="150%" fo:text-indent="0.5in">
        <style:tab-stops>
          <style:tab-stop style:type="left" style:position="0.4in"/>
        </style:tab-stops>
      </style:paragraph-properties>
    </style:style>
    <style:style style:name="T2191" style:parent-style-name="DefaultParagraphFont" style:family="text">
      <style:text-properties style:font-name-asian="Calibri" fo:font-weight="bold" style:font-weight-asian="bold" fo:color="#000000" style:font-size-complex="12pt"/>
    </style:style>
    <style:style style:name="T2192" style:parent-style-name="DefaultParagraphFont" style:family="text">
      <style:text-properties style:font-name-asian="Calibri" fo:font-weight="bold" style:font-weight-asian="bold" fo:color="#000000" style:font-size-complex="12pt"/>
    </style:style>
    <style:style style:name="T2193" style:parent-style-name="DefaultParagraphFont" style:family="text">
      <style:text-properties style:font-name-asian="Calibri" fo:font-weight="bold" style:font-weight-asian="bold"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0.1666in" fo:text-indent="0.5in"/>
    </style:style>
    <style:style style:name="P2208" style:parent-style-name="Normal" style:family="paragraph">
      <style:paragraph-properties fo:text-align="justify" fo:line-height="150%" fo:text-indent="0.5in">
        <style:tab-stops>
          <style:tab-stop style:type="left" style:position="0.3965in"/>
        </style:tab-stops>
      </style:paragraph-properties>
    </style:style>
    <style:style style:name="T2209" style:parent-style-name="DefaultParagraphFont" style:family="text">
      <style:text-properties style:font-name-asian="Calibri" fo:font-weight="bold" style:font-weight-asian="bold" fo:color="#000000" style:font-size-complex="12pt"/>
    </style:style>
    <style:style style:name="T2210" style:parent-style-name="DefaultParagraphFont" style:family="text">
      <style:text-properties style:font-name-asian="Calibri" fo:font-weight="bold" style:font-weight-asian="bold" fo:color="#000000" style:font-size-complex="12pt"/>
    </style:style>
    <style:style style:name="T2211" style:parent-style-name="DefaultParagraphFont" style:family="text">
      <style:text-properties style:font-name-asian="Calibri" fo:font-weight="bold" style:font-weight-asian="bold" fo:color="#000000" style:font-size-complex="12pt"/>
    </style:style>
    <style:style style:name="P2212" style:parent-style-name="Normal" style:family="paragraph">
      <style:paragraph-properties fo:text-align="justify" fo:line-height="150%" fo:text-indent="0.5in">
        <style:tab-stops>
          <style:tab-stop style:type="left" style:position="0.343in"/>
        </style:tab-stops>
      </style:paragraph-properties>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tab-stops>
          <style:tab-stop style:type="left" style:position="0.343in"/>
        </style:tab-stops>
      </style:paragraph-properties>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text-align="justify" fo:line-height="150%" fo:text-indent="0.5in">
        <style:tab-stops>
          <style:tab-stop style:type="left" style:position="0.343in"/>
        </style:tab-stops>
      </style:paragraph-properties>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tab-stops>
          <style:tab-stop style:type="left" style:position="0.343in"/>
        </style:tab-stops>
      </style:paragraph-properties>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tab-stops>
          <style:tab-stop style:type="left" style:position="0.343in"/>
        </style:tab-stops>
      </style:paragraph-properties>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text-properties style:font-name-asian="Calibri" fo:color="#000000" style:font-size-complex="12p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margin-left="1.477in" fo:text-indent="-0.977in">
        <style:tab-stops/>
      </style:paragraph-properties>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style:line-height-at-least="0.1666in" fo:text-indent="0.5in"/>
      <style:text-properties style:font-name-asian="Calibri" fo:color="#000000" style:font-size-complex="12pt"/>
    </style:style>
    <style:style style:name="P2247" style:parent-style-name="Normal" style:family="paragraph">
      <style:paragraph-properties fo:text-align="justify" style:line-height-at-least="0.1666in"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font-weight="bold" style:font-weight-asian="bold" fo:color="#000000" style:font-size-complex="12pt"/>
    </style:style>
    <style:style style:name="T2250" style:parent-style-name="DefaultParagraphFont" style:family="text">
      <style:text-properties style:font-name-asian="Calibri" fo:font-weight="bold" style:font-weight-asian="bold" fo:color="#000000" style:font-size-complex="12pt"/>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P2253" style:parent-style-name="Normal" style:family="paragraph">
      <style:paragraph-properties fo:text-align="justify" fo:line-height="150%" fo:text-indent="0.5in">
        <style:tab-stops>
          <style:tab-stop style:type="left" style:position="0.3965in"/>
        </style:tab-stops>
      </style:paragraph-properties>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tab-stops>
          <style:tab-stop style:type="left" style:position="0.3965in"/>
        </style:tab-stops>
      </style:paragraph-properties>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0.1666in"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font-weight="bold" style:font-weight-asian="bold" fo:color="#000000" style:font-size-complex="12pt"/>
    </style:style>
    <style:style style:name="T2264" style:parent-style-name="DefaultParagraphFont" style:family="text">
      <style:text-properties style:font-name-asian="Calibri" fo:font-weight="bold" style:font-weight-asian="bold" fo:color="#000000" style:font-size-complex="12pt"/>
    </style:style>
    <style:style style:name="T2265" style:parent-style-name="DefaultParagraphFont" style:family="text">
      <style:text-properties style:font-name-asian="Calibri" fo:font-weight="bold" style:font-weight-asian="bold" fo:color="#000000" style:font-size-complex="12pt"/>
    </style:style>
    <style:style style:name="P2266" style:parent-style-name="Normal" style:family="paragraph">
      <style:paragraph-properties fo:text-align="justify" fo:line-height="150%" fo:text-indent="0.5in">
        <style:tab-stops>
          <style:tab-stop style:type="left" style:position="0.3465in"/>
        </style:tab-stops>
      </style:paragraph-properties>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tab-stops>
          <style:tab-stop style:type="left" style:position="0.3465in"/>
        </style:tab-stops>
      </style:paragraph-properties>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tab-stops>
          <style:tab-stop style:type="left" style:position="0.3465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style:line-height-at-least="0.1666in" fo:text-indent="0.5in"/>
    </style:style>
    <style:style style:name="P2279" style:parent-style-name="Normal" style:family="paragraph">
      <style:paragraph-properties fo:text-align="justify" fo:line-height="150%" fo:text-indent="0.5in">
        <style:tab-stops>
          <style:tab-stop style:type="left" style:position="0.3965in"/>
        </style:tab-stops>
      </style:paragraph-properties>
    </style:style>
    <style:style style:name="T2280" style:parent-style-name="DefaultParagraphFont" style:family="text">
      <style:text-properties style:font-name-asian="Calibri" fo:font-weight="bold" style:font-weight-asian="bold" fo:color="#000000" style:font-size-complex="12pt"/>
    </style:style>
    <style:style style:name="T2281" style:parent-style-name="DefaultParagraphFont" style:family="text">
      <style:text-properties style:font-name-asian="Calibri" fo:font-weight="bold" style:font-weight-asian="bold" fo:color="#000000" style:font-size-complex="12pt"/>
    </style:style>
    <style:style style:name="T2282" style:parent-style-name="DefaultParagraphFont" style:family="text">
      <style:text-properties style:font-name-asian="Calibri" fo:font-weight="bold" style:font-weight-asian="bold"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margin-left="1.575in" fo:text-indent="-1.075in">
        <style:tab-stops/>
      </style:paragraph-properties>
    </style:style>
    <style:style style:name="T2307" style:parent-style-name="DefaultParagraphFont" style:family="text">
      <style:text-properties style:font-name-asian="Calibri" fo:font-weight="bold" style:font-weight-asian="bold" fo:color="#000000" style:font-size-complex="12pt"/>
    </style:style>
    <style:style style:name="T2308" style:parent-style-name="DefaultParagraphFont" style:family="text">
      <style:text-properties style:font-name-asian="Calibri" fo:font-weight="bold" style:font-weight-asian="bold" fo:color="#000000" style:font-size-complex="12pt"/>
    </style:style>
    <style:style style:name="T2309" style:parent-style-name="DefaultParagraphFont" style:family="text">
      <style:text-properties style:font-name-asian="Calibri" fo:font-weight="bold" style:font-weight-asian="bold" fo:color="#000000" style:font-size-complex="12pt"/>
    </style:style>
    <style:style style:name="P2310" style:parent-style-name="Normal" style:family="paragraph">
      <style:paragraph-properties fo:text-align="justify" fo:line-height="150%" fo:text-indent="0.5in">
        <style:tab-stops>
          <style:tab-stop style:type="left" style:position="0.4in"/>
        </style:tab-stops>
      </style:paragraph-properties>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line-height="150%" fo:text-indent="0.5in">
        <style:tab-stops>
          <style:tab-stop style:type="left" style:position="0.4in"/>
        </style:tab-stops>
      </style:paragraph-properties>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tab-stops>
          <style:tab-stop style:type="left" style:position="0.4in"/>
        </style:tab-stops>
      </style:paragraph-properties>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tab-stops>
          <style:tab-stop style:type="left" style:position="0.4in"/>
        </style:tab-stops>
      </style:paragraph-properties>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line-height="150%" fo:text-indent="0.5in">
        <style:tab-stops>
          <style:tab-stop style:type="left" style:position="0.4in"/>
        </style:tab-stops>
      </style:paragraph-properties>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tab-stops>
          <style:tab-stop style:type="left" style:position="0.4in"/>
        </style:tab-stops>
      </style:paragraph-properties>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tab-stops>
          <style:tab-stop style:type="left" style:position="0.4in"/>
        </style:tab-stops>
      </style:paragraph-properties>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text-align="justify" fo:line-height="150%" fo:text-indent="0.5in">
        <style:tab-stops>
          <style:tab-stop style:type="left" style:position="0.4in"/>
        </style:tab-stops>
      </style:paragraph-properties>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tab-stops>
          <style:tab-stop style:type="left" style:position="0.4in"/>
        </style:tab-stops>
      </style:paragraph-properties>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tab-stops>
          <style:tab-stop style:type="left" style:position="0.4in"/>
        </style:tab-stops>
      </style:paragraph-properties>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P2359" style:parent-style-name="Normal" style:family="paragraph">
      <style:paragraph-properties fo:text-align="justify" fo:line-height="150%" fo:text-indent="0.5in">
        <style:tab-stops>
          <style:tab-stop style:type="left" style:position="0.4in"/>
        </style:tab-stops>
      </style:paragraph-properties>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line-height="150%" fo:text-indent="0.5in">
        <style:tab-stops>
          <style:tab-stop style:type="left" style:position="0.4in"/>
        </style:tab-stops>
      </style:paragraph-properties>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line-height="150%" fo:text-indent="0.5in">
        <style:tab-stops>
          <style:tab-stop style:type="left" style:position="0.4in"/>
        </style:tab-stops>
      </style:paragraph-properties>
    </style:style>
    <style:style style:name="P2369" style:parent-style-name="Normal" style:family="paragraph">
      <style:paragraph-properties fo:text-align="justify" fo:line-height="150%" fo:margin-left="1.6736in" fo:text-indent="-1.1736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P2374" style:parent-style-name="Normal" style:family="paragraph">
      <style:paragraph-properties fo:text-align="justify" fo:line-height="150%" fo:text-indent="0.5in">
        <style:tab-stops>
          <style:tab-stop style:type="left" style:position="0.4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tab-stops>
          <style:tab-stop style:type="left" style:position="0.4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tab-stops>
          <style:tab-stop style:type="left" style:position="0.4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tab-stops>
          <style:tab-stop style:type="left" style:position="0.4in"/>
        </style:tab-stops>
      </style:paragraph-properties>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font-weight="bold" style:font-weight-asian="bold" fo:color="#000000" style:font-size-complex="12pt"/>
    </style:style>
    <style:style style:name="T2390" style:parent-style-name="DefaultParagraphFont" style:family="text">
      <style:text-properties style:font-name-asian="Calibri" fo:font-weight="bold" style:font-weight-asian="bold" fo:color="#000000" style:font-size-complex="12pt"/>
    </style:style>
    <style:style style:name="T2391" style:parent-style-name="DefaultParagraphFont" style:family="text">
      <style:text-properties style:font-name-asian="Calibri" fo:font-weight="bold" style:font-weight-asian="bold" fo:color="#000000" style:font-size-complex="12pt"/>
    </style:style>
    <style:style style:name="P2392" style:parent-style-name="Normal" style:family="paragraph">
      <style:paragraph-properties fo:text-align="justify" fo:line-height="150%" fo:text-indent="0.5in">
        <style:tab-stops>
          <style:tab-stop style:type="left" style:position="0.4in"/>
        </style:tab-stops>
      </style:paragraph-properties>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line-height="150%" fo:text-indent="0.5in">
        <style:tab-stops>
          <style:tab-stop style:type="left" style:position="0.4in"/>
        </style:tab-stops>
      </style:paragraph-properties>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line-height="150%" fo:text-indent="0.5in">
        <style:tab-stops>
          <style:tab-stop style:type="left" style:position="0.4in"/>
        </style:tab-stops>
      </style:paragraph-properties>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fo:font-weight="bold" style:font-weight-asian="bold" fo:color="#000000" style:font-size-complex="12pt"/>
    </style:style>
    <style:style style:name="T2404" style:parent-style-name="DefaultParagraphFont" style:family="text">
      <style:text-properties style:font-name-asian="Calibri" fo:font-weight="bold" style:font-weight-asian="bold" fo:color="#000000" style:font-size-complex="12pt"/>
    </style:style>
    <style:style style:name="T2405" style:parent-style-name="DefaultParagraphFont" style:family="text">
      <style:text-properties style:font-name-asian="Calibri" fo:font-weight="bold" style:font-weight-asian="bold" fo:color="#000000"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margin-left="1.477in" fo:text-indent="-0.977in">
        <style:tab-stops/>
      </style:paragraph-properties>
    </style:style>
    <style:style style:name="T2412" style:parent-style-name="DefaultParagraphFont" style:family="text">
      <style:text-properties style:font-name-asian="Calibri" fo:font-weight="bold" style:font-weight-asian="bold" fo:color="#000000" style:font-size-complex="12pt"/>
    </style:style>
    <style:style style:name="T2413" style:parent-style-name="DefaultParagraphFont" style:family="text">
      <style:text-properties style:font-name-asian="Calibri" fo:font-weight="bold" style:font-weight-asian="bold" fo:color="#000000" style:font-size-complex="12pt"/>
    </style:style>
    <style:style style:name="T2414" style:parent-style-name="DefaultParagraphFont" style:family="text">
      <style:text-properties style:font-name-asian="Calibri" fo:font-weight="bold" style:font-weight-asian="bold"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center" fo:line-height="150%"/>
    </style:style>
    <style:style style:name="T2429" style:parent-style-name="DefaultParagraphFont" style:family="text">
      <style:text-properties style:font-name-asian="Calibri" fo:font-weight="bold" style:font-weight-asian="bold" style:font-size-complex="12pt" style:language-asian="lt" style:country-asian="LT"/>
    </style:style>
    <style:style style:name="T2430" style:parent-style-name="DefaultParagraphFont" style:family="text">
      <style:text-properties style:font-name-asian="Calibri" fo:font-weight="bold" style:font-weight-asian="bold" style:font-size-complex="12pt" style:language-asian="lt" style:country-asian="LT"/>
    </style:style>
    <style:style style:name="P2431" style:parent-style-name="Normal" style:family="paragraph">
      <style:paragraph-properties fo:text-align="center" fo:line-height="150%"/>
    </style:style>
    <style:style style:name="T2432" style:parent-style-name="DefaultParagraphFont" style:family="text">
      <style:text-properties style:font-name-asian="Calibri" fo:font-weight="bold" style:font-weight-asian="bold" style:font-size-complex="12pt" style:language-asian="lt" style:country-asian="LT"/>
    </style:style>
    <style:style style:name="T2433" style:parent-style-name="DefaultParagraphFont" style:family="text">
      <style:text-properties style:font-name-asian="Calibri" fo:font-weight="bold" style:font-weight-asian="bold" style:font-size-complex="12pt" style:language-asian="lt" style:country-asian="LT"/>
    </style:style>
    <style:style style:name="P2434" style:parent-style-name="Normal" style:family="paragraph">
      <style:paragraph-properties fo:text-align="justify" fo:line-height="150%" fo:text-indent="0.5in"/>
      <style:text-properties style:font-name-asian="Calibri"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style:font-size-complex="12pt" style:language-asian="lt" style:country-asian="LT"/>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font-weight="bold" style:font-weight-asian="bold" style:font-size-complex="12pt" style:language-asian="lt" style:country-asian="LT"/>
    </style:style>
    <style:style style:name="T2455" style:parent-style-name="DefaultParagraphFont" style:family="text">
      <style:text-properties style:font-name-asian="Calibri" fo:font-weight="bold" style:font-weight-asian="bold" style:font-size-complex="12pt" style:language-asian="lt" style:country-asian="LT"/>
    </style:style>
    <style:style style:name="T2456" style:parent-style-name="DefaultParagraphFont" style:family="text">
      <style:text-properties style:font-name-asian="Calibri"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style:font-size-complex="12pt" style:language-asian="lt" style:country-asian="LT"/>
    </style:style>
    <style:style style:name="T2486" style:parent-style-name="DefaultParagraphFont" style:family="text">
      <style:text-properties style:font-name-asian="Calibri" fo:font-weight="bold" style:font-weight-asian="bold" style:font-size-complex="12pt" style:language-asian="lt" style:country-asian="LT"/>
    </style:style>
    <style:style style:name="T2487" style:parent-style-name="DefaultParagraphFont" style:family="text">
      <style:text-properties style:font-name-asian="Calibri"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06" style:parent-style-name="DefaultParagraphFont" style:family="text">
      <style:text-properties style:font-name-asian="Calibri" fo:font-style="italic" style:font-style-asian="italic" fo:color="#000000" fo:font-size="10pt" style:font-size-asian="10pt" style:language-asian="lt" style:country-asian="LT"/>
    </style:style>
    <style:style style:name="T2507" style:parent-style-name="DefaultParagraphFont" style:family="text">
      <style:text-properties style:font-name-asian="Calibri" fo:font-style="italic" style:font-style-asian="italic" fo:font-size="10pt" style:font-size-asian="10pt"/>
    </style:style>
    <style:style style:name="T2508" style:parent-style-name="DefaultParagraphFont" style:family="text">
      <style:text-properties style:font-name-asian="Calibri" fo:font-style="italic" style:font-style-asian="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5" style:parent-style-name="DefaultParagraphFont" style:family="text">
      <style:text-properties style:font-name-asian="Calibri" fo:font-style="italic" style:font-style-asian="italic" fo:color="#000000" fo:font-size="10pt" style:font-size-asian="10pt" style:language-asian="lt" style:country-asian="LT"/>
    </style:style>
    <style:style style:name="T2516" style:parent-style-name="DefaultParagraphFont" style:family="text">
      <style:text-properties style:font-name-asian="Calibri" fo:font-style="italic" style:font-style-asian="italic" fo:color="#000000" fo:font-size="10pt" style:font-size-asian="10pt" style:language-asian="lt" style:country-asian="LT"/>
    </style:style>
    <style:style style:name="T2517" style:parent-style-name="DefaultParagraphFont" style:family="text">
      <style:text-properties style:font-name-asian="Calibri" fo:font-style="italic" style:font-style-asian="italic" fo:font-size="10pt" style:font-size-asian="10pt"/>
    </style:style>
    <style:style style:name="T2518" style:parent-style-name="DefaultParagraphFont" style:family="text">
      <style:text-properties style:font-name-asian="Calibri" fo:font-style="italic" style:font-style-asian="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style:font-weight-complex="bold" fo:color="#000000" style:font-size-complex="12pt" style:language-asian="lt" style:country-asian="LT"/>
    </style:style>
    <style:style style:name="T2523" style:parent-style-name="DefaultParagraphFont" style:family="text">
      <style:text-properties style:font-name-asian="Calibri" style:font-weight-complex="bold"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27" style:parent-style-name="DefaultParagraphFont" style:family="text">
      <style:text-properties style:font-name-asian="Calibri" fo:font-style="italic" style:font-style-asian="italic" fo:color="#000000" fo:font-size="10pt" style:font-size-asian="10pt" style:language-asian="lt" style:country-asian="LT"/>
    </style:style>
    <style:style style:name="T2528" style:parent-style-name="DefaultParagraphFont" style:family="text">
      <style:text-properties style:font-name-asian="Calibri" fo:font-style="italic" style:font-style-asian="italic" fo:font-size="10pt" style:font-size-asian="10pt"/>
    </style:style>
    <style:style style:name="T2529" style:parent-style-name="DefaultParagraphFont" style:family="text">
      <style:text-properties style:font-name-asian="Calibri" fo:font-style="italic" style:font-style-asian="italic" fo:font-size="10pt" style:font-size-asian="10pt"/>
    </style:style>
    <style:style style:name="T2530" style:parent-style-name="DefaultParagraphFont" style:family="text">
      <style:text-properties style:font-name-asian="Calibri" fo:font-style="italic" style:font-style-asian="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style:font-weight-complex="bold"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51" style:parent-style-name="DefaultParagraphFont" style:family="text">
      <style:text-properties style:font-name-asian="Calibri" fo:font-style="italic" style:font-style-asian="italic" fo:color="#000000" fo:font-size="10pt" style:font-size-asian="10pt" style:language-asian="lt" style:country-asian="LT"/>
    </style:style>
    <style:style style:name="T2552" style:parent-style-name="DefaultParagraphFont" style:family="text">
      <style:text-properties style:font-name-asian="Calibri" fo:font-style="italic" style:font-style-asian="italic" fo:font-size="10pt" style:font-size-asian="10pt"/>
    </style:style>
    <style:style style:name="T2553" style:parent-style-name="DefaultParagraphFont" style:family="text">
      <style:text-properties style:font-name-asian="Calibri" fo:font-style="italic" style:font-style-asian="italic" fo:font-size="10pt" style:font-size-asian="10pt"/>
    </style:style>
    <style:style style:name="P2554" style:parent-style-name="Normal" style:family="paragraph">
      <style:paragraph-properties fo:text-align="justify" fo:line-height="150%" fo:text-indent="0.5in"/>
    </style:style>
    <style:style style:name="P2555" style:parent-style-name="Normal" style:family="paragraph">
      <style:paragraph-properties fo:keep-with-next="always" fo:text-align="justify" fo:line-height="150%" fo:margin-left="1.477in" fo:text-indent="-0.977in">
        <style:tab-stops/>
      </style:paragraph-properties>
    </style:style>
    <style:style style:name="T2556" style:parent-style-name="DefaultParagraphFont" style:family="text">
      <style:text-properties style:font-name-asian="Calibri" fo:font-weight="bold" style:font-weight-asian="bold" style:font-size-complex="12pt" style:language-asian="lt" style:country-asian="LT"/>
    </style:style>
    <style:style style:name="T2557" style:parent-style-name="DefaultParagraphFont" style:family="text">
      <style:text-properties style:font-name-asian="Calibri" fo:font-weight="bold" style:font-weight-asian="bold" style:font-size-complex="12pt" style:language-asian="lt" style:country-asian="LT"/>
    </style:style>
    <style:style style:name="T2558" style:parent-style-name="DefaultParagraphFont" style:family="text">
      <style:text-properties style:font-name-asian="Calibri" fo:font-weight="bold" style:font-weight-asian="bold" style:font-size-complex="12pt" style:language-asian="lt" style:country-asian="LT"/>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style:font-weight-complex="bold"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center" fo:line-height="150%"/>
    </style:style>
    <style:style style:name="T2577" style:parent-style-name="DefaultParagraphFont" style:family="text">
      <style:text-properties style:font-name-asian="Calibri" fo:font-weight="bold" style:font-weight-asian="bold" style:font-weight-complex="bold" fo:text-transform="uppercase" fo:color="#000000" style:font-size-complex="12pt"/>
    </style:style>
    <style:style style:name="T2578" style:parent-style-name="DefaultParagraphFont" style:family="text">
      <style:text-properties style:font-name-asian="Calibri" fo:font-weight="bold" style:font-weight-asian="bold" style:font-weight-complex="bold" fo:text-transform="uppercase" fo:color="#000000" style:font-size-complex="12pt"/>
    </style:style>
    <style:style style:name="P2579" style:parent-style-name="Normal" style:family="paragraph">
      <style:paragraph-properties fo:text-align="center" fo:line-height="150%"/>
    </style:style>
    <style:style style:name="T2580" style:parent-style-name="DefaultParagraphFont" style:family="text">
      <style:text-properties style:font-name-asian="Calibri" fo:font-weight="bold" style:font-weight-asian="bold" style:font-weight-complex="bold" fo:text-transform="uppercase" fo:color="#000000" style:font-size-complex="12pt"/>
    </style:style>
    <style:style style:name="P2581"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font-weight="bold" style:font-weight-asian="bold" style:font-weight-complex="bold" fo:text-transform="uppercase" fo:color="#000000" style:font-size-complex="12pt"/>
    </style:style>
    <style:style style:name="T2584" style:parent-style-name="DefaultParagraphFont" style:family="text">
      <style:text-properties style:font-name-asian="Calibri" fo:font-weight="bold" style:font-weight-asian="bold" style:font-weight-complex="bold" fo:text-transform="uppercase" fo:color="#000000" style:font-size-complex="12pt"/>
    </style:style>
    <style:style style:name="T2585" style:parent-style-name="DefaultParagraphFont" style:family="text">
      <style:text-properties style:font-name-asian="Calibri" fo:font-weight="bold" style:font-weight-asian="bold" style:font-weight-complex="bold" fo:color="#000000" style:font-size-complex="12pt"/>
    </style:style>
    <style:style style:name="T2586" style:parent-style-name="DefaultParagraphFont" style:family="text">
      <style:text-properties style:font-name-asian="Calibri" fo:font-weight="bold" style:font-weight-asian="bold" style:font-weight-complex="bold" fo:color="#000000" style:font-size-complex="12pt"/>
    </style:style>
    <style:style style:name="T2587" style:parent-style-name="DefaultParagraphFont" style:family="text">
      <style:text-properties style:font-name-asian="Calibri" fo:font-weight="bold" style:font-weight-asian="bold" style:font-weight-complex="bold"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line-height="150%"/>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fo:color="#000000" style:font-size-complex="12pt" style:language-asian="lt" style:country-asian="LT"/>
    </style:style>
    <style:style style:name="T2601" style:parent-style-name="DefaultParagraphFont" style:family="text">
      <style:text-properties style:font-name-asian="Calibri" fo:font-weight="bold" style:font-weight-asian="bold" fo:color="#000000" style:font-size-complex="12pt" style:language-asian="lt" style:country-asian="LT"/>
    </style:style>
    <style:style style:name="T2602" style:parent-style-name="DefaultParagraphFont" style:family="text">
      <style:text-properties style:font-name-asian="Calibri" fo:font-weight="bold" style:font-weight-asian="bold" fo:color="#000000" style:font-size-complex="12pt" style:language-asian="lt" style:country-asian="LT"/>
    </style:style>
    <style:style style:name="T2603" style:parent-style-name="DefaultParagraphFont" style:family="text">
      <style:text-properties style:font-name-asian="Calibri" fo:font-weight="bold" style:font-weight-asian="bold"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45" style:parent-style-name="DefaultParagraphFont" style:family="text">
      <style:text-properties style:font-name-asian="Calibri" fo:font-style="italic" style:font-style-asian="italic" fo:color="#000000" fo:font-size="10pt" style:font-size-asian="10pt" style:language-asian="lt" style:country-asian="LT"/>
    </style:style>
    <style:style style:name="T2646" style:parent-style-name="DefaultParagraphFont" style:family="text">
      <style:text-properties style:font-name-asian="Calibri" fo:font-style="italic" style:font-style-asian="italic" fo:color="#000000" fo:font-size="10pt" style:font-size-asian="10pt" style:language-asian="lt" style:country-asian="LT"/>
    </style:style>
    <style:style style:name="T2647" style:parent-style-name="DefaultParagraphFont" style:family="text">
      <style:text-properties style:font-name-asian="Calibri" fo:font-style="italic" style:font-style-asian="italic" fo:color="#000000" fo:font-size="10pt" style:font-size-asian="10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fo:color="#000000" style:font-size-complex="12pt" style:language-asian="lt" style:country-asian="LT"/>
    </style:style>
    <style:style style:name="T2651" style:parent-style-name="DefaultParagraphFont" style:family="text">
      <style:text-properties style:font-name-asian="Calibri" fo:font-weight="bold" style:font-weight-asian="bold" fo:color="#000000" style:font-size-complex="12pt" style:language-asian="lt" style:country-asian="LT"/>
    </style:style>
    <style:style style:name="T2652" style:parent-style-name="DefaultParagraphFont" style:family="text">
      <style:text-properties style:font-name-asian="Calibri" fo:font-weight="bold" style:font-weight-asian="bold" fo:color="#000000" style:font-size-complex="12pt" style:language-asian="lt" style:country-asian="LT"/>
    </style:style>
    <style:style style:name="T2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77" style:parent-style-name="DefaultParagraphFont" style:family="text">
      <style:text-properties style:font-name-asian="Calibri" fo:font-style="italic" style:font-style-asian="italic" fo:color="#000000" fo:font-size="10pt" style:font-size-asian="10pt" style:language-asian="lt" style:country-asian="LT"/>
    </style:style>
    <style:style style:name="T2678" style:parent-style-name="DefaultParagraphFont" style:family="text">
      <style:text-properties style:font-name-asian="Calibri" fo:font-style="italic" style:font-style-asian="italic" fo:color="#000000" fo:font-size="10pt" style:font-size-asian="10pt" style:language-asian="lt" style:country-asian="LT"/>
    </style:style>
    <style:style style:name="T2679" style:parent-style-name="DefaultParagraphFont" style:family="text">
      <style:text-properties style:font-name-asian="Calibri" fo:font-style="italic" style:font-style-asian="italic" fo:color="#000000" fo:font-size="10pt" style:font-size-asian="10pt" style:language-asian="lt" style:country-asian="L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font-weight="bold" style:font-weight-asian="bold" fo:color="#000000" style:font-size-complex="12pt" style:language-asian="lt" style:country-asian="LT"/>
    </style:style>
    <style:style style:name="T2683" style:parent-style-name="DefaultParagraphFont" style:family="text">
      <style:text-properties style:font-name-asian="Calibri" fo:font-weight="bold" style:font-weight-asian="bold" fo:color="#000000" style:font-size-complex="12pt" style:language-asian="lt" style:country-asian="LT"/>
    </style:style>
    <style:style style:name="T2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02" style:parent-style-name="DefaultParagraphFont" style:family="text">
      <style:text-properties style:font-name-asian="Calibri" fo:font-style="italic" style:font-style-asian="italic" fo:color="#000000" fo:font-size="10pt" style:font-size-asian="10pt" style:language-asian="lt" style:country-asian="LT"/>
    </style:style>
    <style:style style:name="T2703" style:parent-style-name="DefaultParagraphFont" style:family="text">
      <style:text-properties style:font-name-asian="Calibri" fo:font-style="italic" style:font-style-asian="italic" fo:color="#000000" fo:font-size="10pt" style:font-size-asian="10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font-weight="bold" style:font-weight-asian="bold" fo:color="#000000" style:font-size-complex="12pt" style:language-asian="lt" style:country-asian="LT"/>
    </style:style>
    <style:style style:name="T2707" style:parent-style-name="DefaultParagraphFont" style:family="text">
      <style:text-properties style:font-name-asian="Calibri" fo:font-weight="bold" style:font-weight-asian="bold" fo:color="#000000" style:font-size-complex="12pt" style:language-asian="lt" style:country-asian="LT"/>
    </style:style>
    <style:style style:name="T2708" style:parent-style-name="DefaultParagraphFont" style:family="text">
      <style:text-properties style:font-name-asian="Calibri" fo:font-weight="bold" style:font-weight-asian="bold" fo:color="#000000" style:font-size-complex="12pt" style:language-asian="lt" style:country-asian="LT"/>
    </style:style>
    <style:style style:name="T27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58" style:parent-style-name="DefaultParagraphFont" style:family="text">
      <style:text-properties style:font-name-asian="Calibri" fo:font-style="italic" style:font-style-asian="italic" fo:color="#000000" fo:font-size="10pt" style:font-size-asian="10pt" style:language-asian="lt" style:country-asian="LT"/>
    </style:style>
    <style:style style:name="T2759" style:parent-style-name="DefaultParagraphFont" style:family="text">
      <style:text-properties style:font-name-asian="Calibri" fo:font-style="italic" style:font-style-asian="italic" fo:color="#000000" fo:font-size="10pt" style:font-size-asian="10pt" style:language-asian="lt" style:country-asian="LT"/>
    </style:style>
    <style:style style:name="T2760" style:parent-style-name="DefaultParagraphFont" style:family="text">
      <style:text-properties style:font-name-asian="Calibri" fo:font-style="italic" style:font-style-asian="italic" fo:color="#000000" fo:font-size="10pt" style:font-size-asian="10pt" style:language-asian="lt" style:country-asian="LT"/>
    </style:style>
    <style:style style:name="P2761" style:parent-style-name="Normal" style:family="paragraph">
      <style:paragraph-properties fo:text-align="justify" fo:line-height="150%" fo:text-indent="0.5in"/>
    </style:style>
    <style:style style:name="P2762" style:parent-style-name="Normal" style:family="paragraph">
      <style:paragraph-properties fo:keep-with-next="always" fo:text-align="justify" fo:line-height="150%" fo:margin-left="1.6736in" fo:text-indent="-1.1736in">
        <style:tab-stops/>
      </style:paragraph-properties>
    </style:style>
    <style:style style:name="T2763" style:parent-style-name="DefaultParagraphFont" style:family="text">
      <style:text-properties style:font-name-asian="Calibri" fo:font-weight="bold" style:font-weight-asian="bold" fo:color="#000000" style:font-size-complex="12pt" style:language-asian="lt" style:country-asian="LT"/>
    </style:style>
    <style:style style:name="T2764" style:parent-style-name="DefaultParagraphFont" style:family="text">
      <style:text-properties style:font-name-asian="Calibri" fo:font-weight="bold" style:font-weight-asian="bold" fo:color="#000000" style:font-size-complex="12pt" style:language-asian="lt" style:country-asian="LT"/>
    </style:style>
    <style:style style:name="T2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fo:line-height="150%"/>
    </style:style>
    <style:style style:name="T2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9" style:parent-style-name="Normal" style:family="paragraph">
      <style:paragraph-properties fo:text-align="center" fo:line-height="150%"/>
    </style:style>
    <style:style style:name="T2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1"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font-weight="bold" style:font-weight-asian="bold" fo:color="#000000" style:font-size-complex="12pt" style:language-asian="lt" style:country-asian="LT"/>
    </style:style>
    <style:style style:name="T2804" style:parent-style-name="DefaultParagraphFont" style:family="text">
      <style:text-properties style:font-name-asian="Calibri" fo:font-weight="bold" style:font-weight-asian="bold" fo:color="#000000" style:font-size-complex="12pt" style:language-asian="lt" style:country-asian="LT"/>
    </style:style>
    <style:style style:name="T2805" style:parent-style-name="DefaultParagraphFont" style:family="text">
      <style:text-properties style:font-name-asian="Calibri" fo:font-weight="bold" style:font-weight-asian="bold" fo:color="#000000" style:font-size-complex="12pt" style:language-asian="lt" style:country-asian="LT"/>
    </style:style>
    <style:style style:name="T2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font-weight="bold" style:font-weight-asian="bold" fo:color="#000000" style:font-size-complex="12pt" style:language-asian="lt" style:country-asian="LT"/>
    </style:style>
    <style:style style:name="T2813" style:parent-style-name="DefaultParagraphFont" style:family="text">
      <style:text-properties style:font-name-asian="Calibri" fo:font-weight="bold" style:font-weight-asian="bold" fo:color="#000000" style:font-size-complex="12pt" style:language-asian="lt" style:country-asian="LT"/>
    </style:style>
    <style:style style:name="T2814" style:parent-style-name="DefaultParagraphFont" style:family="text">
      <style:text-properties style:font-name-asian="Calibri" fo:font-weight="bold" style:font-weight-asian="bold" fo:color="#000000" style:font-size-complex="12pt" style:language-asian="lt" style:country-asian="LT"/>
    </style:style>
    <style:style style:name="T2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6" style:parent-style-name="DefaultParagraphFont" style:family="text">
      <style:text-properties style:font-name-asian="Calibri" fo:font-weight="bold" style:font-weight-asian="bold"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margin-left="1.575in" fo:text-indent="-1.075in">
        <style:tab-stops/>
      </style:paragraph-properties>
    </style:style>
    <style:style style:name="T2934" style:parent-style-name="DefaultParagraphFont" style:family="text">
      <style:text-properties style:font-name-asian="Calibri" fo:font-weight="bold" style:font-weight-asian="bold" fo:color="#000000" style:font-size-complex="12pt" style:language-asian="lt" style:country-asian="LT"/>
    </style:style>
    <style:style style:name="T2935" style:parent-style-name="DefaultParagraphFont" style:family="text">
      <style:text-properties style:font-name-asian="Calibri" fo:font-weight="bold" style:font-weight-asian="bold" fo:color="#000000" style:font-size-complex="12pt" style:language-asian="lt" style:country-asian="LT"/>
    </style:style>
    <style:style style:name="T29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font-weight="bold" style:font-weight-asian="bold"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keep-with-next="always" fo:text-align="justify" fo:line-height="150%" fo:margin-left="1.6736in" fo:text-indent="-1.1736in">
        <style:tab-stops/>
      </style:paragraph-properties>
    </style:style>
    <style:style style:name="T2966" style:parent-style-name="DefaultParagraphFont" style:family="text">
      <style:text-properties style:font-name-asian="Calibri" fo:font-weight="bold" style:font-weight-asian="bold" fo:color="#000000" style:font-size-complex="12pt" style:language-asian="lt" style:country-asian="LT"/>
    </style:style>
    <style:style style:name="T2967" style:parent-style-name="DefaultParagraphFont" style:family="text">
      <style:text-properties style:font-name-asian="Calibri" fo:font-weight="bold" style:font-weight-asian="bold" fo:color="#000000" style:font-size-complex="12pt" style:language-asian="lt" style:country-asian="LT"/>
    </style:style>
    <style:style style:name="T29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9" style:parent-style-name="DefaultParagraphFont" style:family="text">
      <style:text-properties style:font-name-asian="Calibri" fo:font-weight="bold" style:font-weight-asian="bold"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font-weight="bold" style:font-weight-asian="bold" fo:color="#000000" style:font-size-complex="12pt" style:language-asian="lt" style:country-asian="LT"/>
    </style:style>
    <style:style style:name="T3001" style:parent-style-name="DefaultParagraphFont" style:family="text">
      <style:text-properties style:font-name-asian="Calibri" fo:font-weight="bold" style:font-weight-asian="bold" fo:color="#000000" style:font-size-complex="12pt" style:language-asian="lt" style:country-asian="LT"/>
    </style:style>
    <style:style style:name="T30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center" fo:line-height="150%" fo:text-indent="0.5in"/>
    </style:style>
    <style:style style:name="P3034" style:parent-style-name="Normal" style:family="paragraph">
      <style:paragraph-properties fo:text-align="center" fo:line-height="150%"/>
    </style:style>
    <style:style style:name="T30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7" style:parent-style-name="Normal" style:family="paragraph">
      <style:paragraph-properties fo:text-align="center" fo:line-height="150%"/>
    </style:style>
    <style:style style:name="T30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font-weight="bold" style:font-weight-asian="bold" fo:color="#000000" style:font-size-complex="12pt" style:language-asian="lt" style:country-asian="LT"/>
    </style:style>
    <style:style style:name="T3042" style:parent-style-name="DefaultParagraphFont" style:family="text">
      <style:text-properties style:font-name-asian="Calibri" fo:font-weight="bold" style:font-weight-asian="bold" fo:color="#000000" style:font-size-complex="12pt" style:language-asian="lt" style:country-asian="LT"/>
    </style:style>
    <style:style style:name="T30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font-style="italic" style:font-style-asian="italic"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style:font-weight-complex="bold" fo:color="#000000" style:font-size-complex="12pt"/>
    </style:style>
    <style:style style:name="T3080" style:parent-style-name="DefaultParagraphFont" style:family="text">
      <style:text-properties style:font-name-asian="Calibri" style:font-weight-complex="bold" fo:color="#000000" style:font-size-complex="12p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style:font-weight-complex="bold" fo:color="#000000" style:font-size-complex="12pt"/>
    </style:style>
    <style:style style:name="T3083" style:parent-style-name="DefaultParagraphFont" style:family="text">
      <style:text-properties style:font-name-asian="Calibri" style:font-weight-complex="bold" fo:color="#000000"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style:font-weight-complex="bold" fo:color="#000000" style:font-size-complex="12pt"/>
    </style:style>
    <style:style style:name="T3111" style:parent-style-name="DefaultParagraphFont" style:family="text">
      <style:text-properties style:font-name-asian="Calibri" fo:font-weight="bold" style:font-weight-asian="bold"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justify" fo:line-height="150%" fo:text-indent="0.5in"/>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name-asian="Calibri" fo:font-weight="bold" style:font-weight-asian="bold" style:font-weight-complex="bold" style:font-size-complex="12pt" style:language-asian="lt" style:country-asian="LT"/>
    </style:style>
    <style:style style:name="T3121" style:parent-style-name="DefaultParagraphFont" style:family="text">
      <style:text-properties style:font-name-asian="Calibri" fo:font-weight="bold" style:font-weight-asian="bold" style:font-weight-complex="bold" style:font-size-complex="12pt" style:language-asian="lt" style:country-asian="LT"/>
    </style:style>
    <style:style style:name="T3122" style:parent-style-name="DefaultParagraphFont" style:family="text">
      <style:text-properties style:font-name-asian="Calibri" fo:font-weight="bold" style:font-weight-asian="bold" style:font-weight-complex="bold" style:font-size-complex="12pt" style:language-asian="lt" style:country-asian="LT"/>
    </style:style>
    <style:style style:name="T3123" style:parent-style-name="DefaultParagraphFont" style:family="text">
      <style:text-properties style:font-name-asian="Calibri" fo:font-weight="bold" style:font-weight-asian="bold" style:font-weight-complex="bold"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name-asian="Calibri" style:font-weight-complex="bold" style:font-size-complex="12pt" style:language-asian="lt" style:country-asian="LT"/>
    </style:style>
    <style:style style:name="T3166" style:parent-style-name="DefaultParagraphFont" style:family="text">
      <style:text-properties style:font-name-asian="Calibri" style:font-weight-complex="bold" style:font-size-complex="12pt" style:language-asian="lt" style:country-asian="LT"/>
    </style:style>
    <style:style style:name="T3167" style:parent-style-name="DefaultParagraphFont" style:family="text">
      <style:text-properties style:font-name-asian="Calibri" style:font-weight-complex="bold"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name-asian="Calibri"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name-asian="Calibri" style:font-weight-complex="bold" style:font-size-complex="12pt" style:language-asian="lt" style:country-asian="LT"/>
    </style:style>
    <style:style style:name="T3172" style:parent-style-name="DefaultParagraphFont" style:family="text">
      <style:text-properties style:font-name-asian="Calibri" style:font-weight-complex="bold" style:font-size-complex="12pt" style:language-asian="lt" style:country-asian="LT"/>
    </style:style>
    <style:style style:name="T3173" style:parent-style-name="DefaultParagraphFont" style:family="text">
      <style:text-properties style:font-name-asian="Calibri" style:font-weight-complex="bold"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name-asian="Calibri" style:font-weight-complex="bold"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name-asian="Calibri" style:font-weight-complex="bold" style:font-size-complex="12pt" style:language-asian="lt" style:country-asian="LT"/>
    </style:style>
    <style:style style:name="T3179" style:parent-style-name="DefaultParagraphFont" style:family="text">
      <style:text-properties style:font-name-asian="Calibri" style:font-weight-complex="bold" style:font-size-complex="12pt" style:language-asian="lt" style:country-asian="LT"/>
    </style:style>
    <style:style style:name="T3180" style:parent-style-name="DefaultParagraphFont" style:family="text">
      <style:text-properties style:font-name-asian="Calibri" style:font-weight-complex="bold"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name-asian="Calibri" style:font-weight-complex="bold" style:font-size-complex="12pt" style:language-asian="lt" style:country-asian="LT"/>
    </style:style>
    <style:style style:name="T3183" style:parent-style-name="DefaultParagraphFont" style:family="text">
      <style:text-properties style:font-name-asian="Calibri" style:font-weight-complex="bold" style:font-size-complex="12pt" style:language-asian="lt" style:country-asian="LT"/>
    </style:style>
    <style:style style:name="T3184" style:parent-style-name="DefaultParagraphFont" style:family="text">
      <style:text-properties style:font-name-asian="Calibri" style:font-weight-complex="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name-asian="Calibri" style:font-weight-complex="bold" style:font-size-complex="12pt" style:language-asian="lt" style:country-asian="LT"/>
    </style:style>
    <style:style style:name="T3187" style:parent-style-name="DefaultParagraphFont" style:family="text">
      <style:text-properties style:font-name-asian="Calibri" style:font-weight-complex="bold" style:font-size-complex="12pt" style:language-asian="lt" style:country-asian="LT"/>
    </style:style>
    <style:style style:name="T3188" style:parent-style-name="DefaultParagraphFont" style:family="text">
      <style:text-properties style:font-name-asian="Calibri" style:font-weight-complex="bold" style:font-size-complex="12pt" style:language-asian="lt" style:country-asian="LT"/>
    </style:style>
    <style:style style:name="T3189" style:parent-style-name="DefaultParagraphFont" style:family="text">
      <style:text-properties style:font-name-asian="Calibri" style:font-weight-complex="bold"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name-asian="Calibri" style:font-weight-complex="bold" style:font-size-complex="12pt" style:language-asian="lt" style:country-asian="LT"/>
    </style:style>
    <style:style style:name="T3192" style:parent-style-name="DefaultParagraphFont" style:family="text">
      <style:text-properties style:font-name-asian="Calibri" style:font-weight-complex="bold" style:font-size-complex="12pt"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name-asian="Calibri" style:font-weight-complex="bold" style:font-size-complex="12pt" style:language-asian="lt" style:country-asian="LT"/>
    </style:style>
    <style:style style:name="T3195" style:parent-style-name="DefaultParagraphFont" style:family="text">
      <style:text-properties style:font-name-asian="Calibri" style:font-weight-complex="bold" style:font-size-complex="12pt" style:language-asian="lt" style:country-asian="LT"/>
    </style:style>
    <style:style style:name="T3196" style:parent-style-name="DefaultParagraphFont" style:family="text">
      <style:text-properties style:font-name-asian="Calibri" style:font-weight-complex="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name-asian="Calibri" style:font-weight-complex="bold" style:font-size-complex="12pt" style:language-asian="lt" style:country-asian="LT"/>
    </style:style>
    <style:style style:name="T3199" style:parent-style-name="DefaultParagraphFont" style:family="text">
      <style:text-properties style:font-name-asian="Calibri" style:font-weight-complex="bold" style:font-size-complex="12pt" style:language-asian="lt" style:country-asian="LT"/>
    </style:style>
    <style:style style:name="T3200" style:parent-style-name="DefaultParagraphFont" style:family="text">
      <style:text-properties style:font-name-asian="Calibri" style:font-weight-complex="bold"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name-asian="Calibri" style:font-weight-complex="bold"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name-asian="Calibri" style:font-weight-complex="bold"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weight-complex="bold"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weight-complex="bold" style:font-size-complex="12pt" style:language-asian="lt" style:country-asian="LT"/>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style:font-weight-complex="bold" style:font-size-complex="12pt"/>
    </style:style>
    <style:style style:name="T3217" style:parent-style-name="DefaultParagraphFont" style:family="text">
      <style:text-properties style:font-name-asian="Calibri" style:font-weight-complex="bold" style:font-size-complex="12pt" style:language-asian="lt" style:country-asian="LT"/>
    </style:style>
    <style:style style:name="T3218" style:parent-style-name="DefaultParagraphFont" style:family="text">
      <style:text-properties style:font-name-asian="Calibri" style:font-weight-complex="bold" style:font-size-complex="12pt" style:language-asian="lt" style:country-asian="LT"/>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language-asian="lt" style:country-asian="LT"/>
    </style:style>
    <style:style style:name="T3221" style:parent-style-name="DefaultParagraphFont" style:family="text">
      <style:text-properties style:font-name-asian="Calibri" style:font-weight-complex="bold"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font-weight="bold" style:font-weight-asian="bold" fo:color="#000000" style:font-size-complex="12pt" style:language-asian="lt" style:country-asian="LT"/>
    </style:style>
    <style:style style:name="T3235" style:parent-style-name="DefaultParagraphFont" style:family="text">
      <style:text-properties style:font-name-asian="Calibri" fo:font-weight="bold" style:font-weight-asian="bold" fo:color="#000000" style:font-size-complex="12pt" style:language-asian="lt" style:country-asian="LT"/>
    </style:style>
    <style:style style:name="T3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weight-complex="bold" style:font-size-complex="12pt" style:language-asian="lt" style:country-asian="LT"/>
    </style:style>
    <style:style style:name="T3242" style:parent-style-name="DefaultParagraphFont" style:family="text">
      <style:text-properties style:font-name-asian="Calibri" style:font-weight-complex="bold"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name-asian="Calibri" style:font-weight-complex="bold" style:font-size-complex="12pt" style:language-asian="lt" style:country-asian="LT"/>
    </style:style>
    <style:style style:name="T3245" style:parent-style-name="DefaultParagraphFont" style:family="text">
      <style:text-properties style:font-name-asian="Calibri" style:font-weight-complex="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name-asian="Calibri" style:font-weight-complex="bold" style:font-size-complex="12pt" style:language-asian="lt" style:country-asian="LT"/>
    </style:style>
    <style:style style:name="T3248" style:parent-style-name="DefaultParagraphFont" style:family="text">
      <style:text-properties style:font-name-asian="Calibri" style:font-weight-complex="bold" style:font-size-complex="12pt" style:language-asian="lt" style:country-asian="LT"/>
    </style:style>
    <style:style style:name="T3249" style:parent-style-name="DefaultParagraphFont" style:family="text">
      <style:text-properties style:font-name-asian="Calibri" style:font-weight-complex="bold"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name-asian="Calibri" style:font-weight-complex="bold" style:font-size-complex="12pt" style:language-asian="lt" style:country-asian="LT"/>
    </style:style>
    <style:style style:name="T3252" style:parent-style-name="DefaultParagraphFont" style:family="text">
      <style:text-properties style:font-name-asian="Calibri" style:font-weight-complex="bold" style:font-size-complex="12pt" style:language-asian="lt" style:country-asian="LT"/>
    </style:style>
    <style:style style:name="T3253" style:parent-style-name="DefaultParagraphFont" style:family="text">
      <style:text-properties style:font-weight-complex="bold"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fo:color="#000000"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asian="Calibri" fo:color="#000000"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fo:color="#000000"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margin-left="1.6736in" fo:text-indent="-1.1736in">
        <style:tab-stops/>
      </style:paragraph-properties>
    </style:style>
    <style:style style:name="T3306" style:parent-style-name="DefaultParagraphFont" style:family="text">
      <style:text-properties style:font-name-asian="Calibri" fo:font-weight="bold" style:font-weight-asian="bold" fo:color="#000000" style:font-size-complex="12pt" style:language-asian="lt" style:country-asian="LT"/>
    </style:style>
    <style:style style:name="T3307" style:parent-style-name="DefaultParagraphFont" style:family="text">
      <style:text-properties style:font-name-asian="Calibri" fo:font-weight="bold" style:font-weight-asian="bold" fo:color="#000000" style:font-size-complex="12pt" style:language-asian="lt" style:country-asian="LT"/>
    </style:style>
    <style:style style:name="T3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fo:color="#000000" style:font-size-complex="12pt" style:language-asian="lt" style:country-asian="L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fo:color="#000000"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font-weight="bold" style:font-weight-asian="bold"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P3360" style:parent-style-name="Normal" style:family="paragraph">
      <style:paragraph-properties fo:text-align="center" fo:line-height="150%" fo:text-indent="0.5in"/>
    </style:style>
    <style:style style:name="P3361" style:parent-style-name="Normal" style:family="paragraph">
      <style:paragraph-properties fo:line-height="150%" fo:text-indent="0.5in"/>
    </style:style>
    <style:style style:name="T3362" style:parent-style-name="DefaultParagraphFont" style:family="text">
      <style:text-properties style:font-name-asian="Calibri" fo:font-weight="bold" style:font-weight-asian="bold" fo:color="#000000" style:font-size-complex="12pt" style:language-asian="lt" style:country-asian="LT"/>
    </style:style>
    <style:style style:name="T3363" style:parent-style-name="DefaultParagraphFont" style:family="text">
      <style:text-properties style:font-name-asian="Calibri" fo:font-weight="bold" style:font-weight-asian="bold" fo:color="#000000" style:font-size-complex="12pt" style:language-asian="lt" style:country-asian="LT"/>
    </style:style>
    <style:style style:name="T3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keep-with-next="always" fo:text-align="center" fo:line-height="150%"/>
    </style:style>
    <style:style style:name="T3380" style:parent-style-name="DefaultParagraphFont" style:family="text">
      <style:text-properties style:font-name-asian="Calibri" fo:font-weight="bold" style:font-weight-asian="bold" style:font-weight-complex="bold" fo:text-transform="uppercase" fo:color="#000000" style:font-size-complex="12pt"/>
    </style:style>
    <style:style style:name="T3381" style:parent-style-name="DefaultParagraphFont" style:family="text">
      <style:text-properties style:font-name-asian="Calibri" fo:font-weight="bold" style:font-weight-asian="bold" style:font-weight-complex="bold" fo:text-transform="uppercase" fo:color="#000000" style:font-size-complex="12pt"/>
    </style:style>
    <style:style style:name="P3382" style:parent-style-name="Normal" style:family="paragraph">
      <style:paragraph-properties fo:text-align="center" fo:line-height="150%"/>
    </style:style>
    <style:style style:name="T3383" style:parent-style-name="DefaultParagraphFont" style:family="text">
      <style:text-properties style:font-name-asian="Calibri" fo:font-weight="bold" style:font-weight-asian="bold" fo:color="#000000" style:font-size-complex="12pt" style:language-asian="lt" style:country-asian="LT"/>
    </style:style>
    <style:style style:name="P3384"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385" style:parent-style-name="Normal" style:family="paragraph">
      <style:paragraph-properties fo:text-align="justify" fo:line-height="150%" fo:text-indent="0.5in">
        <style:tab-stops>
          <style:tab-stop style:type="left" style:position="0in"/>
        </style:tab-stops>
      </style:paragraph-properties>
    </style:style>
    <style:style style:name="T3386" style:parent-style-name="DefaultParagraphFont" style:family="text">
      <style:text-properties style:font-name-asian="Calibri" fo:font-weight="bold" style:font-weight-asian="bold" fo:color="#000000" style:font-size-complex="12pt"/>
    </style:style>
    <style:style style:name="T3387" style:parent-style-name="DefaultParagraphFont" style:family="text">
      <style:text-properties style:font-name-asian="Calibri" fo:font-weight="bold" style:font-weight-asian="bold" fo:color="#000000" style:font-size-complex="12pt"/>
    </style:style>
    <style:style style:name="T3388" style:parent-style-name="DefaultParagraphFont" style:family="text">
      <style:text-properties style:font-name-asian="Calibri" fo:font-weight="bold" style:font-weight-asian="bold" fo:color="#000000" style:font-size-complex="12pt"/>
    </style:style>
    <style:style style:name="P33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fo:font-weight="bold" style:font-weight-asian="bold" fo:color="#000000" style:font-size-complex="12pt"/>
    </style:style>
    <style:style style:name="T3413" style:parent-style-name="DefaultParagraphFont" style:family="text">
      <style:text-properties style:font-name-asian="Calibri" fo:font-weight="bold" style:font-weight-asian="bold" fo:color="#000000" style:text-position="super 66.6%" style:font-size-complex="12pt"/>
    </style:style>
    <style:style style:name="T3414" style:parent-style-name="DefaultParagraphFont" style:family="text">
      <style:text-properties style:font-name-asian="Calibri" fo:font-weight="bold" style:font-weight-asian="bold" fo:color="#000000" style:font-size-complex="12pt"/>
    </style:style>
    <style:style style:name="T3415" style:parent-style-name="DefaultParagraphFont" style:family="text">
      <style:text-properties style:font-name-asian="Calibri" fo:font-weight="bold" style:font-weight-asian="bold" fo:color="#000000" style:font-size-complex="12pt"/>
    </style:style>
    <style:style style:name="P3416" style:parent-style-name="Normal" style:family="paragraph">
      <style:paragraph-properties fo:text-align="justify" fo:line-height="150%" fo:text-indent="0.5in">
        <style:tab-stops>
          <style:tab-stop style:type="left" style:position="0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fo:language="en" fo:country="U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tab-stops>
          <style:tab-stop style:type="left" style:position="0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tab-stops>
          <style:tab-stop style:type="left" style:position="0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tab-stops>
          <style:tab-stop style:type="left" style:position="0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tab-stops>
          <style:tab-stop style:type="left" style:position="0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tab-stops>
          <style:tab-stop style:type="left" style:position="0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tab-stops>
          <style:tab-stop style:type="left" style:position="0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tab-stops>
          <style:tab-stop style:type="left" style:position="0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tab-stops>
          <style:tab-stop style:type="left" style:position="0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fo:language="en" fo:country="US"/>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weight-complex="bold" style:font-style-complex="italic"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font-weight="bold" style:font-weight-asian="bold" fo:color="#000000" style:font-size-complex="12pt"/>
    </style:style>
    <style:style style:name="T3478" style:parent-style-name="DefaultParagraphFont" style:family="text">
      <style:text-properties style:font-name-asian="Calibri" fo:color="#000000"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font-weight="bold" style:font-weight-asian="bold" style:font-weight-complex="bold" style:font-style-complex="italic" style:font-size-complex="12pt"/>
    </style:style>
    <style:style style:name="T3486" style:parent-style-name="DefaultParagraphFont" style:family="text">
      <style:text-properties fo:font-weight="bold" style:font-weight-asian="bold" style:font-weight-complex="bold" style:font-style-complex="italic" style:font-size-complex="12pt"/>
    </style:style>
    <style:style style:name="T3487" style:parent-style-name="DefaultParagraphFont" style:family="text">
      <style:text-properties fo:font-weight="bold" style:font-weight-asian="bold" style:font-weight-complex="bold" style:font-style-complex="italic"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tyle-complex="italic" style:font-size-complex="12pt"/>
    </style:style>
    <style:style style:name="T3490" style:parent-style-name="DefaultParagraphFont" style:family="text">
      <style:text-properties style:font-weight-complex="bold" style:font-style-complex="italic"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tyle-complex="italic" style:font-size-complex="12pt"/>
    </style:style>
    <style:style style:name="T3493" style:parent-style-name="DefaultParagraphFont" style:family="text">
      <style:text-properties style:font-weight-complex="bold" style:font-style-complex="italic" style:font-size-complex="12pt"/>
    </style:style>
    <style:style style:name="T3494" style:parent-style-name="DefaultParagraphFont" style:family="text">
      <style:text-properties style:font-weight-complex="bold" style:font-style-complex="italic" style:font-size-complex="12pt"/>
    </style:style>
    <style:style style:name="T3495" style:parent-style-name="DefaultParagraphFont" style:family="text">
      <style:text-properties style:font-weight-complex="bold" style:font-style-complex="italic" style:text-position="super 66.6%" style:font-size-complex="12pt"/>
    </style:style>
    <style:style style:name="T3496" style:parent-style-name="DefaultParagraphFont" style:family="text">
      <style:text-properties style:font-weight-complex="bold" style:font-style-complex="italic"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weight-complex="bold" style:font-style-complex="italic" style:font-size-complex="12pt"/>
    </style:style>
    <style:style style:name="T3504" style:parent-style-name="DefaultParagraphFont" style:family="text">
      <style:text-properties fo:font-weight="bold" style:font-weight-asian="bold" style:font-weight-complex="bold" style:font-style-complex="italic" style:font-size-complex="12pt"/>
    </style:style>
    <style:style style:name="T3505" style:parent-style-name="DefaultParagraphFont" style:family="text">
      <style:text-properties fo:font-weight="bold" style:font-weight-asian="bold" style:font-weight-complex="bold" style:font-style-complex="italic"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tyle-complex="italic" style:font-size-complex="12pt"/>
    </style:style>
    <style:style style:name="T3508" style:parent-style-name="DefaultParagraphFont" style:family="text">
      <style:text-properties style:font-weight-complex="bold" style:font-style-complex="italic"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style:font-style-complex="italic"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tyle-complex="italic" style:font-size-complex="12pt"/>
    </style:style>
    <style:style style:name="T3514" style:parent-style-name="DefaultParagraphFont" style:family="text">
      <style:text-properties style:font-weight-complex="bold" style:font-style-complex="italic" style:font-size-complex="12pt"/>
    </style:style>
    <style:style style:name="T3515" style:parent-style-name="DefaultParagraphFont" style:family="text">
      <style:text-properties style:font-size-complex="12pt" fo:language="en" fo:country="US"/>
    </style:style>
    <style:style style:name="T3516" style:parent-style-name="DefaultParagraphFont" style:family="text">
      <style:text-properties style:font-weight-complex="bold" style:font-style-complex="italic"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tyle-complex="italic" style:font-size-complex="12pt"/>
    </style:style>
    <style:style style:name="T3519" style:parent-style-name="DefaultParagraphFont" style:family="text">
      <style:text-properties style:font-weight-complex="bold" style:font-style-complex="italic"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tab-stops>
          <style:tab-stop style:type="left" style:position="0in"/>
        </style:tab-stops>
      </style:paragraph-properties>
    </style:style>
    <style:style style:name="T3526" style:parent-style-name="DefaultParagraphFont" style:family="text">
      <style:text-properties style:font-name-asian="Calibri" fo:font-weight="bold" style:font-weight-asian="bold" fo:color="#000000" style:font-size-complex="12pt"/>
    </style:style>
    <style:style style:name="T3527" style:parent-style-name="DefaultParagraphFont" style:family="text">
      <style:text-properties style:font-name-asian="Calibri" fo:font-weight="bold" style:font-weight-asian="bold" fo:color="#000000" style:text-position="super 66.6%" style:font-size-complex="12pt"/>
    </style:style>
    <style:style style:name="T3528" style:parent-style-name="DefaultParagraphFont" style:family="text">
      <style:text-properties style:font-name-asian="Calibri" fo:font-weight="bold" style:font-weight-asian="bold" fo:color="#000000" style:font-size-complex="12pt"/>
    </style:style>
    <style:style style:name="T3529" style:parent-style-name="DefaultParagraphFont" style:family="text">
      <style:text-properties style:font-name-asian="Calibri" fo:font-weight="bold" style:font-weight-asian="bold" fo:color="#000000"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size-complex="12pt" fo:language="en" fo:country="US"/>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text-position="super 66.6%" style:font-size-complex="12pt"/>
    </style:style>
    <style:style style:name="T3548" style:parent-style-name="DefaultParagraphFont" style:family="text">
      <style:text-properties style:font-name-asian="Calibri" fo:color="#000000"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P3555" style:parent-style-name="Normal" style:family="paragraph">
      <style:paragraph-properties fo:text-align="justify" fo:line-height="150%" fo:text-indent="0.5in">
        <style:tab-stops>
          <style:tab-stop style:type="left" style:position="0.4923in"/>
        </style:tab-stops>
      </style:paragraph-properties>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size-complex="12pt" fo:language="en" fo:country="US"/>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text-align="justify" fo:text-indent="0.5in">
        <style:tab-stops>
          <style:tab-stop style:type="left" style:position="0.4923in"/>
        </style:tab-stops>
      </style:paragraph-properties>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fo:font-weight="bold" style:font-weight-asian="bold" fo:color="#000000" style:font-size-complex="12pt"/>
    </style:style>
    <style:style style:name="T3569" style:parent-style-name="DefaultParagraphFont" style:family="text">
      <style:text-properties style:font-name-asian="Calibri" fo:font-weight="bold" style:font-weight-asian="bold" fo:color="#000000" style:font-size-complex="12pt"/>
    </style:style>
    <style:style style:name="T3570" style:parent-style-name="DefaultParagraphFont" style:family="text">
      <style:text-properties style:font-name-asian="Calibri" fo:font-weight="bold" style:font-weight-asian="bold" fo:color="#000000" style:font-size-complex="12p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FF" style:text-underline-type="single" style:text-underline-style="solid" style:text-underline-width="auto" style:text-underline-mode="continuous"/>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FF" style:text-underline-type="single" style:text-underline-style="solid" style:text-underline-width="auto" style:text-underline-mode="continuous"/>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tab-stops>
          <style:tab-stop style:type="left" style:position="0.4923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tab-stops>
          <style:tab-stop style:type="left" style:position="0.492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text-position="super 66.6%"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center" fo:line-height="150%"/>
    </style:style>
    <style:style style:name="T3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49" style:parent-style-name="Normal" style:family="paragraph">
      <style:paragraph-properties fo:text-align="center" fo:line-height="150%"/>
    </style:style>
    <style:style style:name="T3650" style:parent-style-name="DefaultParagraphFont" style:family="text">
      <style:text-properties style:font-name-asian="Calibri" fo:font-weight="bold" style:font-weight-asian="bold" style:font-weight-complex="bold" fo:color="#000000"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fo:font-weight="bold" style:font-weight-asian="bold" style:font-weight-complex="bold" fo:color="#000000" style:font-size-complex="12pt"/>
    </style:style>
    <style:style style:name="P3653"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654" style:parent-style-name="Normal" style:family="paragraph">
      <style:paragraph-properties fo:text-align="justify" fo:line-height="150%" fo:margin-left="1.575in" fo:text-indent="-1.075in">
        <style:tab-stops/>
      </style:paragraph-properties>
    </style:style>
    <style:style style:name="T3655" style:parent-style-name="DefaultParagraphFont" style:family="text">
      <style:text-properties style:font-name-asian="Calibri" fo:font-weight="bold" style:font-weight-asian="bold" fo:color="#000000" style:font-size-complex="12pt" style:language-asian="lt" style:country-asian="LT"/>
    </style:style>
    <style:style style:name="T3656" style:parent-style-name="DefaultParagraphFont" style:family="text">
      <style:text-properties style:font-name-asian="Calibri" fo:font-weight="bold" style:font-weight-asian="bold" fo:color="#000000" style:font-size-complex="12pt" style:language-asian="lt" style:country-asian="LT"/>
    </style:style>
    <style:style style:name="T3657" style:parent-style-name="DefaultParagraphFont" style:family="text">
      <style:text-properties style:font-name-asian="Calibri" fo:font-weight="bold" style:font-weight-asian="bold" style:font-weight-complex="bold" fo:color="#000000" style:font-size-complex="12pt"/>
    </style:style>
    <style:style style:name="T3658" style:parent-style-name="DefaultParagraphFont" style:family="text">
      <style:text-properties style:font-name-asian="Calibri" fo:font-weight="bold" style:font-weight-asian="bold" style:font-weight-complex="bold" fo:color="#000000"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fo:color="#000000"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fo:font-weight="bold" style:font-weight-asian="bold" fo:color="#000000" style:font-size-complex="12pt" style:language-asian="lt" style:country-asian="LT"/>
    </style:style>
    <style:style style:name="T3670" style:parent-style-name="DefaultParagraphFont" style:family="text">
      <style:text-properties style:font-name-asian="Calibri" fo:font-weight="bold" style:font-weight-asian="bold" fo:color="#000000" style:font-size-complex="12pt" style:language-asian="lt" style:country-asian="LT"/>
    </style:style>
    <style:style style:name="T3671" style:parent-style-name="DefaultParagraphFont" style:family="text">
      <style:text-properties style:font-name-asian="Calibri" fo:font-weight="bold" style:font-weight-asian="bold" style:font-weight-complex="bold"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language-asian="lt" style:country-asian="LT"/>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fo:font-weight="bold" style:font-weight-asian="bold" fo:color="#000000" style:font-size-complex="12pt" style:language-asian="lt" style:country-asian="LT"/>
    </style:style>
    <style:style style:name="T3687" style:parent-style-name="DefaultParagraphFont" style:family="text">
      <style:text-properties style:font-name-asian="Calibri" fo:font-weight="bold" style:font-weight-asian="bold" fo:color="#000000" style:font-size-complex="12pt" style:language-asian="lt" style:country-asian="LT"/>
    </style:style>
    <style:style style:name="T3688" style:parent-style-name="DefaultParagraphFont" style:family="text">
      <style:text-properties style:font-name-asian="Calibri" fo:font-weight="bold" style:font-weight-asian="bold" style:font-weight-complex="bold" fo:color="#000000"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fo:color="#000000" style:font-size-complex="12pt" style:language-asian="lt" style:country-asian="LT"/>
    </style:style>
    <style:style style:name="T3691" style:parent-style-name="DefaultParagraphFont" style:family="text">
      <style:text-properties style:font-name-asian="Calibri" fo:color="#000000" style:font-size-complex="12pt" style:language-asian="lt" style:country-asian="LT"/>
    </style:style>
    <style:style style:name="T3692" style:parent-style-name="DefaultParagraphFont" style:family="text">
      <style:text-properties style:font-name-asian="Calibri"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fo:color="#000000" style:font-size-complex="12pt" style:language-asian="lt" style:country-asian="LT"/>
    </style:style>
    <style:style style:name="T3695" style:parent-style-name="DefaultParagraphFont" style:family="text">
      <style:text-properties style:font-name-asian="Calibri" fo:color="#000000" style:font-size-complex="12pt" style:language-asian="lt" style:country-asian="L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name-asian="Calibri" fo:color="#000000"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fo:color="#000000" style:font-size-complex="12pt" style:language-asian="lt" style:country-asian="LT"/>
    </style:style>
    <style:style style:name="T3700" style:parent-style-name="DefaultParagraphFont" style:family="text">
      <style:text-properties style:font-name-asian="Calibri" fo:color="#000000" style:font-size-complex="12pt" style:language-asian="lt" style:country-asian="L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fo:color="#000000"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asian="Calibri" fo:color="#000000"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asian="Calibri" fo:color="#000000" style:font-size-complex="12pt" style:language-asian="lt" style:country-asian="LT"/>
    </style:style>
    <style:style style:name="P3715" style:parent-style-name="Normal" style:family="paragraph">
      <style:paragraph-properties fo:line-height="150%" fo:text-indent="0.5in"/>
    </style:style>
    <style:style style:name="P3716" style:parent-style-name="Normal" style:family="paragraph">
      <style:paragraph-properties fo:text-align="justify" fo:line-height="150%" fo:margin-left="1.6736in" fo:text-indent="-1.1736in">
        <style:tab-stops/>
      </style:paragraph-properties>
    </style:style>
    <style:style style:name="T3717" style:parent-style-name="DefaultParagraphFont" style:family="text">
      <style:text-properties style:font-name-asian="Calibri" fo:font-weight="bold" style:font-weight-asian="bold" fo:color="#000000" style:font-size-complex="12pt" style:language-asian="lt" style:country-asian="LT"/>
    </style:style>
    <style:style style:name="T3718" style:parent-style-name="DefaultParagraphFont" style:family="text">
      <style:text-properties style:font-name-asian="Calibri" fo:font-weight="bold" style:font-weight-asian="bold" fo:color="#000000" style:font-size-complex="12pt" style:language-asian="lt" style:country-asian="LT"/>
    </style:style>
    <style:style style:name="T3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fo:color="#000000" style:font-size-complex="12pt" style:language-asian="lt" style:country-asian="LT"/>
    </style:style>
    <style:style style:name="T3733" style:parent-style-name="DefaultParagraphFont" style:family="text">
      <style:text-properties style:font-name-asian="Calibri"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fo:color="#000000" style:font-size-complex="12pt" style:language-asian="lt" style:country-asian="LT"/>
    </style:style>
    <style:style style:name="T3736" style:parent-style-name="DefaultParagraphFont" style:family="text">
      <style:text-properties style:font-name-asian="Calibri" fo:color="#000000" style:font-size-complex="12pt" style:language-asian="lt" style:country-asian="LT"/>
    </style:style>
    <style:style style:name="T3737" style:parent-style-name="DefaultParagraphFont" style:family="text">
      <style:text-properties style:font-name-asian="Calibri" style:font-weight-complex="bold" fo:color="#000000" style:font-size-complex="12pt" style:language-asian="lt" style:country-asian="LT"/>
    </style:style>
    <style:style style:name="T3738" style:parent-style-name="DefaultParagraphFont" style:family="text">
      <style:text-properties style:font-name-asian="Calibri" style:font-weight-complex="bold" fo:color="#000000"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weight-complex="bold" fo:color="#000000" style:font-size-complex="12pt" style:language-asian="lt" style:country-asian="LT"/>
    </style:style>
    <style:style style:name="T3742" style:parent-style-name="DefaultParagraphFont" style:family="text">
      <style:text-properties style:font-name-asian="Calibri" fo:color="#000000" style:font-size-complex="12pt" style:language-asian="lt" style:country-asian="LT"/>
    </style:style>
    <style:style style:name="P3743" style:parent-style-name="Normal" style:family="paragraph">
      <style:paragraph-properties fo:text-align="justify" fo:line-height="150%" fo:text-indent="0.5in"/>
    </style:style>
    <style:style style:name="P3744" style:parent-style-name="Normal" style:family="paragraph">
      <style:paragraph-properties fo:line-height="150%" fo:text-indent="0.5in"/>
    </style:style>
    <style:style style:name="T3745" style:parent-style-name="DefaultParagraphFont" style:family="text">
      <style:text-properties style:font-name-asian="Calibri" fo:font-weight="bold" style:font-weight-asian="bold" fo:color="#000000" style:font-size-complex="12pt" style:language-asian="lt" style:country-asian="LT"/>
    </style:style>
    <style:style style:name="T3746" style:parent-style-name="DefaultParagraphFont" style:family="text">
      <style:text-properties style:font-name-asian="Calibri" fo:font-weight="bold" style:font-weight-asian="bold" fo:color="#000000" style:font-size-complex="12pt" style:language-asian="lt" style:country-asian="LT"/>
    </style:style>
    <style:style style:name="T37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fo:color="#000000" style:font-size-complex="12pt" style:language-asian="lt" style:country-asian="LT"/>
    </style:style>
    <style:style style:name="T3750" style:parent-style-name="DefaultParagraphFont" style:family="text">
      <style:text-properties style:font-name-asian="Calibri" fo:color="#000000"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fo:color="#000000" style:font-size-complex="12pt" style:language-asian="lt" style:country-asian="LT"/>
    </style:style>
    <style:style style:name="T3753" style:parent-style-name="DefaultParagraphFont" style:family="text">
      <style:text-properties style:font-name-asian="Calibri" fo:color="#000000"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fo:color="#000000" style:font-size-complex="12pt" style:language-asian="lt" style:country-asian="LT"/>
    </style:style>
    <style:style style:name="T3756" style:parent-style-name="DefaultParagraphFont" style:family="text">
      <style:text-properties style:font-name-asian="Calibri" fo:color="#000000"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name-asian="Calibri" fo:color="#000000" style:font-size-complex="12pt" style:language-asian="lt" style:country-asian="LT"/>
    </style:style>
    <style:style style:name="T3760" style:parent-style-name="DefaultParagraphFont" style:family="text">
      <style:text-properties style:font-name-asian="Calibri"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fo:color="#000000" style:font-size-complex="12pt" style:language-asian="lt" style:country-asian="LT"/>
    </style:style>
    <style:style style:name="T3763" style:parent-style-name="DefaultParagraphFont" style:family="text">
      <style:text-properties style:font-name-asian="Calibri" fo:color="#000000" style:font-size-complex="12pt" style:language-asian="lt" style:country-asian="LT"/>
    </style:style>
    <style:style style:name="T3764" style:parent-style-name="DefaultParagraphFont" style:family="text">
      <style:text-properties style:font-name-asian="Calibri" fo:color="#000000" style:font-size-complex="12pt" style:language-asian="lt" style:country-asian="LT"/>
    </style:style>
    <style:style style:name="P3765" style:parent-style-name="Normal" style:family="paragraph">
      <style:paragraph-properties fo:text-align="center" fo:line-height="150%" fo:text-indent="0.5in"/>
    </style:style>
    <style:style style:name="P3766" style:parent-style-name="Normal" style:family="paragraph">
      <style:paragraph-properties fo:text-align="center" fo:line-height="150%"/>
    </style:style>
    <style:style style:name="T3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69" style:parent-style-name="Normal" style:family="paragraph">
      <style:paragraph-properties fo:text-align="center" fo:line-height="150%"/>
    </style:style>
    <style:style style:name="T3770" style:parent-style-name="DefaultParagraphFont" style:family="text">
      <style:text-properties style:font-name-asian="Calibri" fo:font-weight="bold" style:font-weight-asian="bold" style:font-weight-complex="bold" fo:color="#000000" style:font-size-complex="12pt"/>
    </style:style>
    <style:style style:name="P377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772" style:parent-style-name="Normal" style:family="paragraph">
      <style:paragraph-properties fo:text-align="justify" fo:line-height="150%" fo:text-indent="0.5in">
        <style:tab-stops>
          <style:tab-stop style:type="left" style:position="0in"/>
        </style:tab-stops>
      </style:paragraph-properties>
    </style:style>
    <style:style style:name="T3773" style:parent-style-name="DefaultParagraphFont" style:family="text">
      <style:text-properties style:font-name-asian="Calibri" fo:font-weight="bold" style:font-weight-asian="bold" style:font-size-complex="12pt"/>
    </style:style>
    <style:style style:name="T3774" style:parent-style-name="DefaultParagraphFont" style:family="text">
      <style:text-properties style:font-name-asian="Calibri" fo:font-weight="bold" style:font-weight-asian="bold" style:font-size-complex="12pt"/>
    </style:style>
    <style:style style:name="T3775" style:parent-style-name="DefaultParagraphFont" style:family="text">
      <style:text-properties style:font-name-asian="Calibri" fo:font-weight="bold" style:font-weight-asian="bold" style:font-size-complex="12pt"/>
    </style:style>
    <style:style style:name="P3776" style:parent-style-name="Normal" style:family="paragraph">
      <style:paragraph-properties fo:text-align="justify" fo:line-height="150%" fo:text-indent="0.5in">
        <style:tab-stops>
          <style:tab-stop style:type="left" style:position="0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weight-complex="bold"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tab-stops>
          <style:tab-stop style:type="left" style:position="0in"/>
        </style:tab-stops>
      </style:paragraph-properties>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fo:color="#000000" style:font-size-complex="12pt" style:language-asian="lt" style:country-asian="LT"/>
    </style:style>
    <style:style style:name="T3797" style:parent-style-name="DefaultParagraphFont" style:family="text">
      <style:text-properties style:font-name-asian="Calibri" style:font-weight-complex="bold" style:font-size-complex="12pt" style:language-asian="lt" style:country-asian="LT"/>
    </style:style>
    <style:style style:name="P3798" style:parent-style-name="Normal" style:family="paragraph">
      <style:paragraph-properties fo:text-align="justify" fo:line-height="150%" fo:text-indent="0.5in">
        <style:tab-stops>
          <style:tab-stop style:type="left" style:position="0in"/>
        </style:tab-stops>
      </style:paragraph-properties>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weight-complex="bold" style:font-style-complex="italic" style:font-size-complex="12pt"/>
    </style:style>
    <style:style style:name="T3801" style:parent-style-name="DefaultParagraphFont" style:family="text">
      <style:text-properties fo:font-weight="bold" style:font-weight-asian="bold" style:font-weight-complex="bold" style:font-style-complex="italic" style:font-size-complex="12pt"/>
    </style:style>
    <style:style style:name="T3802" style:parent-style-name="DefaultParagraphFont" style:family="text">
      <style:text-properties fo:font-weight="bold" style:font-weight-asian="bold" style:font-weight-complex="bold" style:font-style-complex="italic"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tyle-complex="italic" style:font-size-complex="12pt"/>
    </style:style>
    <style:style style:name="T3805" style:parent-style-name="DefaultParagraphFont" style:family="text">
      <style:text-properties style:font-weight-complex="bold" style:font-style-complex="italic"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keep-with-next="always" fo:text-align="justify" fo:line-height="150%" fo:text-indent="0.5in"/>
    </style:style>
    <style:style style:name="T3812" style:parent-style-name="DefaultParagraphFont" style:family="text">
      <style:text-properties style:font-name-asian="Calibri" fo:font-weight="bold" style:font-weight-asian="bold" style:font-weight-complex="bold" fo:color="#000000" style:font-size-complex="12pt"/>
    </style:style>
    <style:style style:name="T3813" style:parent-style-name="DefaultParagraphFont" style:family="text">
      <style:text-properties style:font-name-asian="Calibri" fo:font-weight="bold" style:font-weight-asian="bold" style:font-weight-complex="bold" fo:color="#000000" style:font-size-complex="12pt"/>
    </style:style>
    <style:style style:name="T3814" style:parent-style-name="DefaultParagraphFont" style:family="text">
      <style:text-properties style:font-name-asian="Calibri" fo:font-weight="bold" style:font-weight-asian="bold" style:font-weight-complex="bold" fo:color="#000000"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tyle-complex="italic" fo:color="#000000" style:font-size-complex="12pt"/>
    </style:style>
    <style:style style:name="T3817" style:parent-style-name="DefaultParagraphFont" style:family="text">
      <style:text-properties style:font-name-asian="Calibri" style:font-style-complex="italic" fo:color="#000000" style:font-size-complex="12pt"/>
    </style:style>
    <style:style style:name="T3818" style:parent-style-name="DefaultParagraphFont" style:family="text">
      <style:text-properties style:font-name-asian="Calibri" style:font-style-complex="italic" fo:color="#000000"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fo:color="#000000" style:font-size-complex="12pt" style:language-asian="lt" style:country-asian="LT"/>
    </style:style>
    <style:style style:name="T3821" style:parent-style-name="DefaultParagraphFont" style:family="text">
      <style:text-properties style:font-name-asian="Calibri" fo:color="#000000" style:font-size-complex="12pt" style:language-asian="lt" style:country-asian="LT"/>
    </style:style>
    <style:style style:name="T3822" style:parent-style-name="DefaultParagraphFont" style:family="text">
      <style:text-properties style:font-name-asian="Calibri" fo:color="#000000"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fo:color="#000000" style:font-size-complex="12pt" style:language-asian="lt" style:country-asian="LT"/>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T3827" style:parent-style-name="DefaultParagraphFont" style:family="text">
      <style:text-properties style:font-name-asian="Calibri" fo:color="#000000"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fo:color="#000000" style:font-size-complex="12pt" style:language-asian="lt" style:country-asian="LT"/>
    </style:style>
    <style:style style:name="T3830" style:parent-style-name="DefaultParagraphFont" style:family="text">
      <style:text-properties style:font-name-asian="Calibri" fo:color="#000000" style:font-size-complex="12pt" style:language-asian="lt" style:country-asian="LT"/>
    </style:style>
    <style:style style:name="P3831" style:parent-style-name="Normal" style:family="paragraph">
      <style:paragraph-properties fo:text-align="center" fo:line-height="150%" fo:text-indent="0.5in"/>
    </style:style>
    <style:style style:name="P3832" style:parent-style-name="Normal" style:family="paragraph">
      <style:paragraph-properties fo:text-align="center" fo:line-height="150%"/>
    </style:style>
    <style:style style:name="T38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35" style:parent-style-name="Normal" style:family="paragraph">
      <style:paragraph-properties fo:text-align="center" fo:line-height="150%"/>
    </style:style>
    <style:style style:name="T3836" style:parent-style-name="DefaultParagraphFont" style:family="text">
      <style:text-properties style:font-name-asian="Calibri" fo:font-weight="bold" style:font-weight-asian="bold" style:font-weight-complex="bold" fo:color="#000000" style:font-size-complex="12pt"/>
    </style:style>
    <style:style style:name="P3837"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fo:text-transform="uppercase" fo:color="#000000" style:font-size-complex="12pt" style:language-asian="lt" style:country-asian="LT"/>
    </style:style>
    <style:style style:name="T3844" style:parent-style-name="DefaultParagraphFont" style:family="text">
      <style:text-properties style:font-name-asian="Calibri" fo:text-transform="uppercase" fo:color="#000000" style:font-size-complex="12pt" style:language-asian="lt" style:country-asian="LT"/>
    </style:style>
    <style:style style:name="T3845" style:parent-style-name="DefaultParagraphFont" style:family="text">
      <style:text-properties style:font-name-asian="Calibri" fo:color="#000000" style:font-size-complex="12pt" style:language-asian="lt" style:country-asian="LT"/>
    </style:style>
    <style:style style:name="T3846" style:parent-style-name="DefaultParagraphFont" style:family="text">
      <style:text-properties style:font-name-asian="Calibri"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fo:color="#000000" style:font-size-complex="12pt" style:language-asian="lt" style:country-asian="LT"/>
    </style:style>
    <style:style style:name="T3849" style:parent-style-name="DefaultParagraphFont" style:family="text">
      <style:text-properties style:font-name-asian="Calibri" fo:color="#000000" style:font-size-complex="12pt" style:language-asian="lt" style:country-asian="LT"/>
    </style:style>
    <style:style style:name="P3850" style:parent-style-name="Normal" style:family="paragraph">
      <style:paragraph-properties style:line-height-at-least="0.1666in" fo:text-indent="0.5in"/>
    </style:style>
    <style:style style:name="P3851" style:parent-style-name="Normal" style:family="paragraph">
      <style:paragraph-properties fo:text-indent="0.4916in"/>
    </style:style>
    <style:style style:name="P3852" style:parent-style-name="Normal" style:family="paragraph">
      <style:paragraph-properties fo:text-indent="0.4916in"/>
    </style:style>
    <style:style style:name="P3853" style:parent-style-name="Normal" style:family="paragraph">
      <style:paragraph-properties fo:text-indent="0.4916in"/>
      <style:text-properties fo:font-style="italic" style:font-style-asian="italic" fo:color="#000000"/>
    </style:style>
    <style:style style:name="P3854" style:parent-style-name="Normal" style:family="paragraph">
      <style:paragraph-properties>
        <style:tab-stops>
          <style:tab-stop style:type="right" style:position="6.0625in"/>
        </style:tab-stops>
      </style:paragraph-properties>
      <style:text-properties fo:text-transform="uppercase" fo:color="#000000"/>
    </style:style>
    <style:style style:name="P3855" style:parent-style-name="Normal" style:family="paragraph">
      <style:paragraph-properties>
        <style:tab-stops>
          <style:tab-stop style:type="right" style:position="6.0625in"/>
        </style:tab-stops>
      </style:paragraph-properties>
      <style:text-properties fo:text-transform="uppercase" fo:color="#000000"/>
    </style:style>
    <style:style style:name="P3856" style:parent-style-name="Normal" style:family="paragraph">
      <style:paragraph-properties>
        <style:tab-stops>
          <style:tab-stop style:type="right" style:position="6.0625in"/>
        </style:tab-stops>
      </style:paragraph-properties>
      <style:text-properties fo:text-transform="uppercase" fo:color="#000000"/>
    </style:style>
    <style:style style:name="P3857" style:parent-style-name="Normal" style:family="paragraph">
      <style:paragraph-properties>
        <style:tab-stops>
          <style:tab-stop style:type="right" style:position="6.4958in"/>
        </style:tab-stops>
      </style:paragraph-properties>
    </style:style>
    <style:style style:name="P3858" style:parent-style-name="Normal" style:family="paragraph">
      <style:paragraph-properties fo:text-align="center">
        <style:tab-stops>
          <style:tab-stop style:type="right" style:position="6.0625in"/>
        </style:tab-stops>
      </style:paragraph-properties>
    </style:style>
    <style:style style:name="P3859" style:parent-style-name="Normal" style:master-page-name="MPF1" style:family="paragraph">
      <style:paragraph-properties fo:widows="0" fo:orphans="0" fo:break-before="page" fo:text-indent="4.725in" style:page-number="1">
        <style:tab-stops>
          <style:tab-stop style:type="left" style:position="0.4923in"/>
        </style:tab-stops>
      </style:paragraph-properties>
      <style:text-properties style:font-size-complex="12pt" fo:hyphenate="false"/>
    </style:style>
    <style:style style:name="P3865"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3866"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3867"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3868" style:parent-style-name="Normal" style:family="paragraph">
      <style:paragraph-properties fo:widows="0" fo:orphans="0" fo:text-align="center" fo:line-height="150%"/>
      <style:text-properties fo:hyphenate="false"/>
    </style:style>
    <style:style style:name="T3869" style:parent-style-name="DefaultParagraphFont" style:family="text">
      <style:text-properties fo:font-weight="bold" style:font-weight-asian="bold" fo:text-transform="uppercase" style:font-size-complex="12pt"/>
    </style:style>
    <style:style style:name="P3870"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FF" style:font-size-complex="12pt" style:text-underline-type="single" style:text-underline-style="solid" style:text-underline-width="auto" style:text-underline-mode="continuou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FF" style:font-size-complex="12pt" style:text-underline-type="single" style:text-underline-style="solid" style:text-underline-width="auto" style:text-underline-mode="continuous"/>
    </style:style>
    <style:style style:name="T3878" style:parent-style-name="DefaultParagraphFont" style:family="text">
      <style:text-properties style:font-size-complex="12pt"/>
    </style:style>
    <style:style style:name="T3879" style:parent-style-name="DefaultParagraphFont" style:family="text">
      <style:text-properties fo:color="#0000FF" style:font-size-complex="12pt" style:text-underline-type="single" style:text-underline-style="solid" style:text-underline-width="auto" style:text-underline-mode="continuous"/>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FF" style:font-size-complex="12pt" style:text-underline-type="single" style:text-underline-style="solid" style:text-underline-width="auto" style:text-underline-mode="continuous"/>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FF" style:font-size-complex="12pt" style:text-underline-type="single" style:text-underline-style="solid" style:text-underline-width="auto" style:text-underline-mode="continuou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FF" style:font-size-complex="12pt" style:text-underline-type="single" style:text-underline-style="solid" style:text-underline-width="auto" style:text-underline-mode="continuou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FF" style:font-size-complex="12pt" style:text-underline-type="single" style:text-underline-style="solid" style:text-underline-width="auto" style:text-underline-mode="continuous"/>
    </style:style>
    <style:style style:name="T3899" style:parent-style-name="DefaultParagraphFont" style:family="text">
      <style:text-properties style:font-size-complex="12pt"/>
    </style:style>
    <style:style style:name="T3900" style:parent-style-name="DefaultParagraphFont" style:family="text">
      <style:text-properties fo:color="#0000FF" style:font-size-complex="12pt" style:text-underline-type="single" style:text-underline-style="solid" style:text-underline-width="auto" style:text-underline-mode="continuous"/>
    </style:style>
    <style:style style:name="T3901" style:parent-style-name="DefaultParagraphFont" style:family="text">
      <style:text-properties style:font-size-complex="12pt"/>
    </style:style>
    <style:style style:name="T3902" style:parent-style-name="DefaultParagraphFont" style:family="text">
      <style:text-properties fo:color="#0000FF" style:font-size-complex="12pt" style:text-underline-type="single" style:text-underline-style="solid" style:text-underline-width="auto" style:text-underline-mode="continuous"/>
    </style:style>
    <style:style style:name="T3903" style:parent-style-name="DefaultParagraphFont" style:family="text">
      <style:text-properties style:font-size-complex="12pt"/>
    </style:style>
    <style:style style:name="T3904" style:parent-style-name="DefaultParagraphFont" style:family="text">
      <style:text-properties fo:color="#0000FF" style:font-size-complex="12pt" style:text-underline-type="single" style:text-underline-style="solid" style:text-underline-width="auto" style:text-underline-mode="continuous"/>
    </style:style>
    <style:style style:name="T3905" style:parent-style-name="DefaultParagraphFont" style:family="text">
      <style:text-properties fo:color="#0000FF" style:font-size-complex="12pt" style:text-underline-type="single" style:text-underline-style="solid" style:text-underline-width="auto" style:text-underline-mode="continuous"/>
    </style:style>
    <style:style style:name="T3906" style:parent-style-name="DefaultParagraphFont" style:family="text">
      <style:text-properties style:font-size-complex="12pt"/>
    </style:style>
    <style:style style:name="T3907" style:parent-style-name="DefaultParagraphFont" style:family="text">
      <style:text-properties fo:color="#0000FF" style:font-size-complex="12pt" style:text-underline-type="single" style:text-underline-style="solid" style:text-underline-width="auto" style:text-underline-mode="continuous"/>
    </style:style>
    <style:style style:name="T3908" style:parent-style-name="DefaultParagraphFont" style:family="text">
      <style:text-properties style:font-size-complex="12pt"/>
    </style:style>
    <style:style style:name="T3909" style:parent-style-name="DefaultParagraphFont" style:family="text">
      <style:text-properties fo:color="#0000FF" style:font-size-complex="12pt" style:text-underline-type="single" style:text-underline-style="solid" style:text-underline-width="auto" style:text-underline-mode="continuous"/>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FF"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style>
    <style:style style:name="T3916" style:parent-style-name="DefaultParagraphFont" style:family="text">
      <style:text-properties fo:color="#0000FF" style:text-underline-type="single" style:text-underline-style="solid" style:text-underline-width="auto" style:text-underline-mode="continuous"/>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FF" style:font-size-complex="12pt" style:text-underline-type="single" style:text-underline-style="solid" style:text-underline-width="auto" style:text-underline-mode="continuous"/>
    </style:style>
    <style:style style:name="T3922" style:parent-style-name="DefaultParagraphFont" style:family="text">
      <style:text-properties fo:color="#0000FF" style:font-size-complex="12pt" style:text-underline-type="single" style:text-underline-style="solid" style:text-underline-width="auto" style:text-underline-mode="continuous"/>
    </style:style>
    <style:style style:name="T3923" style:parent-style-name="DefaultParagraphFont" style:family="text">
      <style:text-properties style:font-size-complex="12pt"/>
    </style:style>
    <style:style style:name="T3924" style:parent-style-name="DefaultParagraphFont" style:family="text">
      <style:text-properties fo:color="#0000FF" style:font-size-complex="12pt" style:text-underline-type="single" style:text-underline-style="solid" style:text-underline-width="auto" style:text-underline-mode="continuous"/>
    </style:style>
    <style:style style:name="T3925" style:parent-style-name="DefaultParagraphFont" style:family="text">
      <style:text-properties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text-properties fo:font-weight="bold" style:font-weight-asian="bold" fo:font-size="10pt" style:font-size-asian="10pt"/>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widows="0" fo:orphans="0"/>
    </style:style>
  </office:automatic-styles>
  <office:body>
    <office:text text:use-soft-page-breaks="true">
      <text:p text:style-name="P1"><text:span text:style-name="T7">Suvestinė redakcija nuo 2025-04-0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text:span><text:span text:style-name="T29">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mokėjimo paslaugas, jų teikimo sąlygas ir informavimo apie šias sąlygas reikalavimus, mokėjimo operacijų<text:s/></text:span><text:span text:style-name="T40">autorizavimą ir vykdymą, autentiškumo patvirtinimą, operacinės ir saugumo rizikos valdymą, mokėjimo paslaugų<text:s/></text:span><text:soft-page-break/><text:span text:style-name="T41">vartotojų ir mokėjimo paslaugų teikėjų teises ir pareigas, susijusias su mokėjimo paslaugomis, kai mokėjimo paslaugų teikimas yra verslas, fiziniam</text:span><text:span text:style-name="T42">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3">nstitucijos teises ir įgaliojimus vykdant šio įstatymo nuostatų laikymosi priežiūrą ir ne teismo tvarka nagrinėjant vartojimo ginču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text:span><text:span text:style-name="T51">psnis.<text:s/></text:span><text:span text:style-name="T52">Pagrindinės šio įstatymo sąvokos</text:span></text:p>
      <text:p text:style-name="P53"><text:span text:style-name="T54">1</text:span><text:span text:style-name="T55">.<text:s/></text:span><text:span text:style-name="T56">Atvirojo ryšio sąsaja</text:span><text:span text:style-name="T57"><text:s/>– viešai prieinama techninė sąsaja ryšiams tarp sąskaitas tvarkančių mokėjimo paslaugų teikėjų, mokėjimo inicijavimo paslaugos teikėjų, sąskaitos informacijos paslaugos teikėjų, kitų mokė</text:span><text:span text:style-name="T58">jimo paslaugų teikėjų, mokėtojų ir gavėjų palaikyti, parengta atsižvelgiant į Europos Komisijos<text:s/></text:span><text:soft-page-break/><text:span text:style-name="T59">priimtame deleguotajame teisės akte, kaip nurodyta Direktyvos (ES) Nr. 2015/2366 98 straipsnio 1 dalies d punkte, nustatytus reikalavimus.</text:span></text:p>
      <text:p text:style-name="P60"><text:span text:style-name="T61">2</text:span><text:span text:style-name="T62">.<text:s/></text:span><text:span text:style-name="T63">Autentiškumo<text:s/></text:span><text:span text:style-name="T64">patvirtinimas</text:span><text:span text:style-name="T65"><text:s/>– procedūra, kuria mokėjimo paslaugų teikėjas tikrina mokėjimo paslaugų vartotojo tapatybę arba mokėjimo priemonės, įskaitant jos personalizuotus saugumo duomenis, naudojimo teisėtumą.</text:span></text:p>
      <text:p text:style-name="P66"><text:span text:style-name="T67">3</text:span><text:span text:style-name="T68">.<text:s/></text:span><text:span text:style-name="T69">Bendroji mokėjimo paslaugų sutartis</text:span><text:span text:style-name="T70"><text:s/>(toliau – bend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text:span><text:span text:style-name="T76">statyta diena, kurią mokėtojo mokėjimo paslaugų teikėjas arba gavėjo mokėjimo paslaugų teikėjas, dalyvaujantis vykdant mokėjimo operaciją, dirba vykdydamas mokėjimo operacijai atlikti būtiną veiklą.</text:span></text:p>
      <text:p text:style-name="P77"><text:span text:style-name="T78">5</text:span><text:span text:style-name="T79">.<text:s/></text:span><text:span text:style-name="T80">Elektroniniai pinigai</text:span><text:span text:style-name="T81"><text:s/>– kaip apibrėžta Lietuvos Re</text:span><text:span text:style-name="T82">spublikos elektroninių pinigų ir elektroninių pinigų įstaigų įstatyme.</text:span></text:p>
      <text:p text:style-name="P83"><text:span text:style-name="T84">6</text:span><text:span text:style-name="T85">.<text:s/></text:span><text:span text:style-name="T86">Elektroninių pinigų įstaiga</text:span><text:span text:style-name="T87"><text:s/>– E</text:span><text:span text:style-name="T88">lektroninių pinigų ir elektroninių pinigų įstaigų įstatyme</text:span><text:span text:style-name="T89"><text:s/>apibrėžta elektroninių pinigų įstaiga, kitos valstybės narės elektroninių pinigų įstaiga</text:span><text:span text:style-name="T90">, jų filialai arba užsienio valstybės elektroninių pinigų įstaigos filialas, įsteigtas Lietuvos Respublikoje.</text:span></text:p>
      <text:p text:style-name="P91"><text:span text:style-name="T92">7</text:span><text:span text:style-name="T93">.<text:s/></text:span><text:span text:style-name="T94">Elektroninių ryšių paslauga</text:span><text:span text:style-name="T95"><text:s/>– kaip apibrėžta Lietuvos Respublikos elektroninių ryšių įstatyme.</text:span></text:p>
      <text:p text:style-name="P96"><text:span text:style-name="T97">8</text:span><text:span text:style-name="T98">.<text:s/></text:span><text:span text:style-name="T99">Elektroninių ryšių tinklas</text:span><text:span text:style-name="T100"><text:s/>– kaip api</text:span><text:span text:style-name="T101">brėžta Elektroninių ryšių įstatyme.</text:span></text:p>
      <text:p text:style-name="P102"><text:span text:style-name="T103">9</text:span><text:span text:style-name="T104">.<text:s/></text:span><text:span text:style-name="T105">Fizinis mokėjimo paslaugų vartotojas</text:span><text:span text:style-name="T106"><text:s/>(toliau – vartotojas) – siekiantis sudaryti arba sudaręs mokėjimo paslaugų sutartį fizinis asmuo, kuris veikia siekdamas tikslų, nesusijusių su savo verslu, prekyba ar profesin</text:span><text:span text:style-name="T107">e veikla.</text:span></text:p>
      <text:p text:style-name="P108"><text:span text:style-name="T109">10</text:span><text:span text:style-name="T110">.<text:s/></text:span><text:span text:style-name="T111">Gaunamų mokėjimų apdorojimas</text:span><text:span text:style-name="T112"><text:s/>‒ mokėjimo paslauga, kai mokėjimo paslaugų teikėjas pagal susitarimą su<text:s/></text:span><text:soft-page-break/><text:span text:style-name="T113">gavėju sudaro sąlygas šiam gavėjui priimti mokėjimo operacijas, jas apdoroja ir užtikrina, kad lėšos būtų pervedamos gavėjui.</text:span></text:p>
      <text:p text:style-name="P114"><text:span text:style-name="T115">11</text:span><text:span text:style-name="T116">.<text:s/></text:span><text:span text:style-name="T117">Gav</text:span><text:span text:style-name="T118">ėjas</text:span><text:span text:style-name="T119"><text:s/>– fizinis arba juridinis asmuo, kita organizacija arba jos padalinys, kurie mokėjimo nurodyme yra numatyti kaip mokėjimo operacijos lėšų gavėjai.</text:span></text:p>
      <text:p text:style-name="P120"><text:span text:style-name="T121">12</text:span><text:span text:style-name="T122">.<text:s/></text:span><text:span text:style-name="T123">Įmonių grupė</text:span><text:span text:style-name="T124"><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25">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26">glamento (ES) Nr. 575/2013 dėl prudencinių reikalavimų kredito įstaigoms ir investicinėms įmonėms ir kuriuo iš dalies keičiamas Reglamentas (ES) Nr. 648/2012 (OL 2013 L 176, p. 1) (toliau – Reglamentas (ES) Nr. 575/2013)10 straipsnio 1 dalyje ar 113 straip</text:span><text:span text:style-name="T127">snio 6 ar 7 dalyje nurodytais santykiais.</text:span></text:p>
      <text:p text:style-name="P128"><text:span text:style-name="T129">13</text:span><text:span text:style-name="T130">.<text:s/></text:span><text:span text:style-name="T131">Informaciją gaunantis mokėjimo paslaugų teikėjas</text:span><text:span text:style-name="T132"><text:s/>(toliau – gaunantysis mokėjimo paslaugų teikėjas) – mokėjimo paslaugų teikėjas, kuris iš informaciją perduodančio mokėjimo paslaugų teikėjo gauna informaciją</text:span><text:span text:style-name="T133">, būtiną vartotojo prašymu vykdomam mokėjimo sąskaitos perkėlimui atlikti.<text:s/></text:span></text:p>
      <text:p text:style-name="P134"><text:span text:style-name="T135">14</text:span><text:span text:style-name="T136">.<text:s/></text:span><text:span text:style-name="T137">Infor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text:s/></text:span><text:span text:style-name="T142">teikėjui perduoda informaciją, būtiną vartotojo prašymu vykdomam mokėjimo sąskaitos perkė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text:span><text:span text:style-name="T150"><text:s/>ja susijusias paslaugas, su mokėjimo sąskaita susijusias paslaugas arba kuris yra susiję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text:span><text:span text:style-name="T156">lstybės kredito įstaigos filialas, įsteigtas Lietuvos Respublikoje.</text:span></text:p>
      <text:p text:style-name="P157"><text:span text:style-name="T158">17</text:span><text:span text:style-name="T159">.<text:s/></text:span><text:span text:style-name="T160">Kredito pervedimas</text:span><text:span text:style-name="T161"><text:s/>– mokėjimo paslauga, kai vadovaudamasis mokėtojo pateiktu mokėjimo nurodymu mokėjimo paslaugų teikėjas, kuriame mokėtojas turi mokėjimo sąskaitą, perveda mokėjim</text:span><text:span text:style-name="T162">o operacijos arba kelių mokėjimo operacijų lėšas iš mokėtojo mokėjimo sąskaitos į gavėjo mokėj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itą.</text:span></text:p>
      <text:p text:style-name="P173"><text:span text:style-name="T174">20</text:span><text:span text:style-name="T175">.<text:s/></text:span><text:span text:style-name="T176">Lėšų likučio viršijimas</text:span><text:span text:style-name="T177"><text:s/></text:span><text:span text:style-name="T178">–</text:span><text:span text:style-name="T179"><text:s/></text:span><text:span text:style-name="T180">sąskaitos lėšų pereikvojimas, dėl kurio numanomai sutikta bendrojoje sutartyje, kai mokėjimo paslaugų te</text:span><text:span text:style-name="T181">ikėjas leidžia mokėjimo paslaugų vartotojui disponuoti lėšomis viršijant esamą mokėjimo paslaugų vartotojo sąskaitos likutį arba vartojimo kredito limitą sąskaitoje.</text:span></text:p>
      <text:p text:style-name="P182"><text:span text:style-name="T183">21</text:span><text:span text:style-name="T184">.<text:s/></text:span><text:span text:style-name="T185">Lėšų nurašymo data</text:span><text:span text:style-name="T186"><text:s/>– data, kurią naudoja mokėjimo paslaugų teikėjas apskaičiuodama</text:span><text:span text:style-name="T187">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 kai mokėjimo paslaugų vartotojo prašymu mokėjimo nurodymas inicijuojamas iš mokėjimo sąskaitos, atidarytos kito mokėjimo paslaugų teikėjo įsta</text:span><text:span text:style-name="T193">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avimo paslaugą.</text:span></text:p>
      <text:p text:style-name="P199"><text:span text:style-name="T200">24</text:span><text:span text:style-name="T201">.<text:s/></text:span><text:span text:style-name="T202">Mokėjimo įstaiga</text:span><text:span text:style-name="T203"><text:s/>– Lietuvos Respublikos mokėjimo įstaigų įstatyme apibrėžta mokėjimo įstaiga, kitos valstybės narės mok</text:span><text:span text:style-name="T204">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igas, kuriomis grindžiama operacija.</text:span></text:p>
      <text:p text:style-name="P215"><text:span text:style-name="T216">27</text:span><text:span text:style-name="T217">.<text:s/></text:span><text:span text:style-name="T218">Mokėjimo paslauga</text:span><text:span text:style-name="T219"><text:s/>– bet kuri šio įstatymo 5 straipsnyje nurodyta paslauga.</text:span></text:p>
      <text:p text:style-name="P220"><text:span text:style-name="T221">28</text:span><text:span text:style-name="T222">.<text:s/></text:span><text:span text:style-name="T223">Mokėjimo paslaugų teikėjas</text:span><text:span text:style-name="T224"><text:s/>– bet kuris šio įstatymo 6 straipsnyje nurodytas subjektas, kuris teikia šio įstatymo 5 straipsnyje nustatytas mokėjimo paslaugas.</text:span></text:p>
      <text:p text:style-name="P225"><text:span text:style-name="T226">29</text:span><text:span text:style-name="T227">.<text:s/></text:span><text:span text:style-name="T228">Mokėjimo paslaugų teikėjo buveinės valstybė narė</text:span><text:span text:style-name="T229"><text:s/>(toliau – buveinės valstybė narė)<text:s/></text:span><text:span text:style-name="T230">– valstybė narė, kurioje registruota mokėjimo paslaugų teikėjo buveinė. Jeigu kitoje valstybėje narėje įsteigtas mokėjimo paslaugų teikėjas pagal tos valstybės narės teisę neturi registruotos buveinės, – valstybė narė, kurioje yra mokėjimo paslaugų teikėjo</text:span><text:span text:style-name="T231"><text:s/>buveinė.</text:span></text:p>
      <text:p text:style-name="P232"><text:span text:style-name="T233">30</text:span><text:span text:style-name="T234">.<text:s/></text:span><text:span text:style-name="T235">Mokėjimo paslaugų teikėjo ir mokėjimo paslaugų vartotojo susitarimas</text:span><text:span text:style-name="T236"><text:s/>(toliau –<text:s/></text:span><text:span text:style-name="T237">susitarimas</text:span><text:span text:style-name="T238">) – rašytinis ar kitokios formos šalių susitarimas, nustatytas bendrojoje mokėjimo paslaugų sutartyje, vienkartinio mokėjimo sutartyje, mokėjimo<text:s/></text:span><text:span text:style-name="T239">paslaugų teikėjo nustatytose mokėjimo paslaugų teikimo sąlygose arba kituose dokumentuose, kuriais įpareigojamas mokėjimo paslaugų teikėjas ir kita susitarianti šalis.</text:span></text:p>
      <text:p text:style-name="P240"><text:span text:style-name="T241">31</text:span><text:span text:style-name="T242">.<text:s/></text:span><text:span text:style-name="T243">Mokėjimo paslaugų vartotojas</text:span><text:span text:style-name="T244"><text:s/>– fizinis arba juridinis asmuo,</text:span><text:span text:style-name="T245"><text:s/></text:span><text:span text:style-name="T246">kita organizacija a</text:span><text:span text:style-name="T247">rba jos padalinys, kurie naudojasi mokėjimo paslaugomis kaip mokėtojai ir (arba) gavėjai.</text:span></text:p>
      <text:p text:style-name="P248"><text:span text:style-name="T249">32</text:span><text:span text:style-name="T250">.<text:s/></text:span><text:span text:style-name="T251">Mokėjimo priemonė</text:span><text:span text:style-name="T252"><text:s/>– personalizuota priemonė ir (arba) tam tikros procedūros, dėl kurių susitaria mokėjimo paslaugų vartotojas ir mokėjimo paslaugų teikėjas ir</text:span><text:span text:style-name="T253"><text:s/>kurias mokėjimo paslaugų vartotojas naudoja mokėjimo nurodymui inicijuoti.</text:span></text:p>
      <text:p text:style-name="P254"><text:span text:style-name="T255">33</text:span><text:span text:style-name="T256">.<text:s/></text:span><text:span text:style-name="T257">Mokėjimo priemonių išleidimas</text:span><text:span text:style-name="T258"><text:s/>– mokėjimo paslauga, kai mokėjimo paslaugų teikėjas pagal susitarimą su mokėtoju suteikia jam mokėjimo priemonę mokėjimo operacijoms inicijuot</text:span><text:span text:style-name="T259">i ir vykdyti.</text:span></text:p>
      <text:p text:style-name="P260"><text:span text:style-name="T261">34</text:span><text:span text:style-name="T262">.<text:s/></text:span><text:span text:style-name="T263">Mokėjimo sąskaita</text:span><text:span text:style-name="T264"><text:s/>– vieno ar kelių mokėjimo paslaugų vartotojų vardu atidaryta sąskaita, naudojama mokėjimo operacijoms vykdyti.</text:span></text:p>
      <text:p text:style-name="P265"><text:span text:style-name="T266">35</text:span><text:span text:style-name="T267">.<text:s/></text:span><text:span text:style-name="T268">Mokėjimo sąskaitos ir kito su mokėjimo sąskaita nesusijusio produkto arba paslaugos grupavimas</text:span><text:span text:style-name="T269"><text:s/>– mokėjimo sąskaitos ir kito</text:span><text:span text:style-name="T270"><text:s/></text:span><text:span text:style-name="T271">su mokėjimo sąskaita nesusijusio produkto arba paslaugos sujungimas į grupę, kai sutartis dėl mokėjimo paslaugų teikėjo siūlomo produkto arba paslaugos, kurie nėra susiję su mokėjimo sąskaita, gali būti sudaroma ir atskirai nu</text:span><text:span text:style-name="T272">o bendrosios sutarties dėl mokėjimo sąskaitos, tačiau nebūtinai tomis pačiomis sąlygomis, negu siūloma tą produktą ar paslaugą sujungus į grupę kartu su mokėjimo sąskaita.</text:span></text:p>
      <text:p text:style-name="P273"><text:span text:style-name="T274">36</text:span><text:span text:style-name="T275">.<text:s/></text:span><text:span text:style-name="T276">Mokėjimo sąskaitos ir kito su mokėjimo sąskaita nesusijusio produkto arba pa</text:span><text:span text:style-name="T277">slaugos siejimas</text:span><text:span text:style-name="T278"><text:s/>– mokėjimo sąskaitos ir kito su mokėjimo sąskaita nesusijusio produkto arba paslaugos sujungimas į grupę, kai negali būti atskirai sudaroma vien tik sutartis dėl mokėjimo paslaugų teikėjo siūlomo produkto arba paslaugos, kurie nėra susiję<text:s/></text:span><text:span text:style-name="T279">su mokėjimo sąskaita.</text:span></text:p>
      <text:p text:style-name="P280"><text:span text:style-name="T281">37</text:span><text:span text:style-name="T282">.<text:s/></text:span><text:span text:style-name="T283">Mokėjimo sąskaitos perkėlimas</text:span><text:span text:style-name="T284"><text:s/></text:span><text:span text:style-name="T285">– vartotojo prašymu atliekamas informacijos apie visus arba kai kuriuos periodinio kredito pervedimo nurodymus, periodines tiesioginio debeto operacijas ir periodiškai gaunamus kredito pervedimus<text:s/></text:span><text:span text:style-name="T286">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span text:style-name="T287">.</text:span></text:p>
      <text:p text:style-name="P288"><text:span text:style-name="T289">38</text:span><text:span text:style-name="T290">.<text:s/></text:span><text:span text:style-name="T291">Mokėjimo schema</text:span><text:span text:style-name="T292"><text:s/>– kaip apibrėžta<text:s/></text:span><text:span text:style-name="T293">2012 m. kovo 14 d. Europos Parlamento ir Tarybos reglamente (ES) Nr. 260/2012, kuriuo nustatomi kredito pervedimų ir tiesioginio debeto operacijų eurais techniniai ir komerciniai reikalavimai ir iš dalies keičiama</text:span><text:span text:style-name="T294">s Reglamentas (EB) Nr. 924/2009 (toliau – Reglamentas (ES) Nr. 260/2012)</text:span><text:span text:style-name="T295">.</text:span></text:p>
      <text:p text:style-name="P296"><text:span text:style-name="T297">39</text:span><text:span text:style-name="T298">.<text:s/></text:span><text:span text:style-name="T299">Mokėjimo sistema</text:span><text:span text:style-name="T300"><text:s/>– lėšų pervedimo sistema, kuri tvarkoma pagal bendras tos sistemos taisykles ir kuriai nustatyta standartizuota mokėjimo operacijų apdorojimo, tarpuskaitos i</text:span><text:span text:style-name="T301">r (arba) atsiskaitymų tvarka.</text:span></text:p>
      <text:p text:style-name="P302"><text:span text:style-name="T303">40</text:span><text:span text:style-name="T304">.<text:s/></text:span><text:span text:style-name="T305">Mokėtojas</text:span><text:span text:style-name="T306"><text:s/>– fizinis arba juridinis asmuo, kita organizacija arba jos padalinys, kurie turi mokėjimo sąskaitas ir leidžia vykdyti mokėjimo nurodymus iš tų mokėjimo sąskaitų arba, kai nėra mokėjimo sąskaitos, kurie patei</text:span><text:span text:style-name="T307">kia mokėjimo nurodymus.</text:span></text:p>
      <text:p text:style-name="P308"><text:span text:style-name="T309">40</text:span><text:span text:style-name="T310">1</text:span><text:span text:style-name="T311">.<text:s/></text:span><text:span text:style-name="T312">Momentinis kredito pervedimas</text:span><text:span text:style-name="T313"><text:s/>– kredito pervedimas, kuris bet kurią dieną ir bet kuriuo paros metu įvykdomas nedelsiant.</text:span></text:p>
      <text:p text:style-name="P314">Papildyta straipsnio dalimi:</text:p>
      <text:p text:style-name="P315"><text:span text:style-name="T316">Nr.<text:s/></text:span><text:a xlink:href="https://www.e-tar.lt/portal/legalAct.html?documentId=20b5f4202ed211efbdaea558de59136c" office:target-frame-name="_top" xlink:show="replace"><text:span text:style-name="T317">XIV-2710</text:span></text:a><text:span text:style-name="T318">, 2024-06-13, paskelbta TAR 2024-06-20, i. k. 2024-11233</text:span></text:p>
      <text:p text:style-name="Normal"/>
      <text:p text:style-name="P319"><text:span text:style-name="T320">41</text:span><text:span text:style-name="T321">.<text:s/></text:span><text:span text:style-name="T322">Neskelbtini mokėjimo duomenys</text:span><text:span text:style-name="T323"><text:s/>– duomenys, įskaitant personalizuotus saugumo duomenis,<text:s/></text:span><text:span text:style-name="T324">kurie, jeigu būtų atskleisti, gali būti panaudoti vykdant sukčiavimą ar kitu neteisėtu tikslu.</text:span></text:p>
      <text:p text:style-name="P325"><text:span text:style-name="T326">42</text:span><text:span text:style-name="T327">.<text:s/></text:span><text:span text:style-name="T328">Nuotolinė mokėjimo operacija</text:span><text:span text:style-name="T329"><text:s/>– mokėjimo operacija, inicijuojama internetu arba kitokiu nuotoliniu ryšiu.</text:span></text:p>
      <text:p text:style-name="P330"><text:span text:style-name="T331">43</text:span><text:span text:style-name="T332">.<text:s/></text:span><text:span text:style-name="T333">Nuotolinio ryšio priemonė</text:span><text:span text:style-name="T334"><text:s/>– priemonė, ku</text:span><text:span text:style-name="T335">rią galima naudoti mokėjimo paslaugų sutarčiai per atstumą sudaryti, kai mokėjimo paslaugų teikėjas ir mokėjimo paslaugų vartotojas sudarydami sutartį kartu fiziškai nedalyvauja.</text:span></text:p>
      <text:p text:style-name="P336"><text:span text:style-name="T337">44</text:span><text:span text:style-name="T338">.<text:s/></text:span><text:span text:style-name="T339">Pagrindinė mokėjimo sąskaita</text:span><text:span text:style-name="T340"><text:s/>– kredito įstaigoje vieno arba kelių var</text:span><text:span text:style-name="T341">totojų vardu atidaryta mokėjimo sąskaita, kurią atidarius vykdomos mokėjimo operacijos ir teikiamos paslaugos, nurodytos šio įstatymo 72 straipsnio 1 dalyje, ir kuriai taikomas šio įstatymo 73 straipsnyje nurodytas komisinis atlyginimas.</text:span></text:p>
      <text:p text:style-name="P342"><text:span text:style-name="T343">45</text:span><text:span text:style-name="T344">.<text:s/></text:span><text:span text:style-name="T345">Pagrindinė</text:span><text:span text:style-name="T346"><text:s/>palūkanų norma</text:span><text:span text:style-name="T347"><text:s/>– palūkanų norma, kurią nurodo abiem mokėjimo paslaugų sutarties šalims viešai prieinamas šaltinis ir pagal kurią apskaičiuojama palūkanų suma.</text:span></text:p>
      <text:p text:style-name="P348"><text:span text:style-name="T349">46</text:span><text:span text:style-name="T350">.<text:s/></text:span><text:span text:style-name="T351">Pagrindinis valiutos keitimo kursas</text:span><text:span text:style-name="T352"><text:s/>– valiutos keitimo kursas, kurį nurodo mokėjimo pasl</text:span><text:span text:style-name="T353">augų teikėjas arba skelbia viešai prieinamas šaltinis ir pagal kurį keičiama valiuta.</text:span></text:p>
      <text:p text:style-name="P354"><text:span text:style-name="T355">47</text:span><text:span text:style-name="T356">.<text:s/></text:span><text:span text:style-name="T357">Patvarioji laikmena</text:span><text:span text:style-name="T358"><text:s/>– laikmena, kurioje asmeniškai mokėjimo paslaugų vartotojui skirta informacija saugoma taip, kad su ta informacija būtų galima susipažinti inf</text:span><text:span text:style-name="T359">ormacijos paskirtį atitinkančiu laikotarpiu, ir iš kurios laikoma informacija atgaminama jos nepakeičiant.</text:span></text:p>
      <text:p text:style-name="P360"><text:span text:style-name="T361">48</text:span><text:span text:style-name="T362">.<text:s/></text:span><text:span text:style-name="T363">Periodinio kredito pervedimo nurodymas</text:span><text:span text:style-name="T364"><text:s/>(toliau – periodinio pervedimo nurodymas) – mokėjimo nurodymas mokėjimo paslaugų teikėjui, kuriame yra</text:span><text:span text:style-name="T365"><text:s/>mokėtojo mokėjimo sąskaita, atlikti periodinius kredito pervedimus.</text:span></text:p>
      <text:p text:style-name="P366"><text:span text:style-name="T367">49</text:span><text:span text:style-name="T368">.<text:s/></text:span><text:span text:style-name="T369">Periodinis kredito pervedimas</text:span><text:span text:style-name="T370"><text:s/>(toliau – periodinis pervedimas) – reguliariai arba iš anksto nustatytomis dienomis atliekamas kredito pervedimas.</text:span></text:p>
      <text:p text:style-name="P371"><text:span text:style-name="T372">50</text:span><text:span text:style-name="T373">.<text:s/></text:span><text:span text:style-name="T374">Personalizuoti saugumo duo</text:span><text:span text:style-name="T375">menys</text:span><text:span text:style-name="T376"><text:s/>– autentiškumo patvirtinimo tikslais naudojami duomenys, dėl kurių naudojimo susitarė mokėjimo paslaugų teikėjas ir mokėjimo paslaugų vartotojas.<text:s/></text:span></text:p>
      <text:p text:style-name="P377"><text:span text:style-name="T378">51</text:span><text:span text:style-name="T379">.<text:s/></text:span><text:span text:style-name="T380">Pinigų perlaida</text:span><text:span text:style-name="T381"><text:s/>– mokėjimo paslauga, kai lėšos gaunamos iš mokėtojo, neatidarant mokėjimo sąska</text:span><text:span text:style-name="T382">itos mokėtojo arba gavėjo vardu, tam, kad tam tikra suma būtų pervesta gavėjui ar gavėjo vardu veikiančiam mokėjimo paslaugų teikėjui, ir (ar) kai tokios lėšos gaunamos gavėjo vardu ir tampa jam prieinamos.</text:span></text:p>
      <text:p text:style-name="P383"><text:span text:style-name="T384">52</text:span><text:span text:style-name="T385">.<text:s/></text:span><text:span text:style-name="T386">Sąskaitą tvarkantis mokėjimo paslaugų<text:s/></text:span><text:span text:style-name="T387">teikėjas</text:span><text:span text:style-name="T388"><text:s/>– mokėjimo paslaugų teikėjas, kuris atidarė ir tvarko mokėtojo mokėjimo sąskaitą.</text:span></text:p>
      <text:p text:style-name="P389"><text:span text:style-name="T390">53</text:span><text:span text:style-name="T391">.<text:s/></text:span><text:span text:style-name="T392">Sąskaitos informacijos paslauga</text:span><text:span text:style-name="T393"><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4"><text:span text:style-name="T395">54</text:span><text:span text:style-name="T396">.<text:s/></text:span><text:span text:style-name="T397">Sąskaitos i</text:span><text:span text:style-name="T398">nformacijos paslaugos teikėjas</text:span><text:span text:style-name="T399"><text:s/>– mokėjimo paslaugų teikėjas, kuris teikia sąskaitos informacijos paslaugą.</text:span></text:p>
      <text:p text:style-name="P400"><text:span text:style-name="T401">55</text:span><text:span text:style-name="T402">.<text:s/></text:span><text:span text:style-name="T403">Sąskaitos kreditavimo sutartis</text:span><text:span text:style-name="T404"><text:s/></text:span><text:span text:style-name="T405">– kaip apibrėžta Lietuvos Respublikos vartojimo kredito įstatyme.</text:span></text:p>
      <text:p text:style-name="P406"><text:span text:style-name="T407">56</text:span><text:span text:style-name="T408">.<text:s/></text:span><text:span text:style-name="T409">Saugesnis autentiškumo patvirtinimas</text:span><text:span text:style-name="T410"><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411">kirstomi elementai, o pažeidus vieną elementą neturi sumažėti kitų elementų patikimumas.</text:span></text:p>
      <text:p text:style-name="P412"><text:span text:style-name="T413">57</text:span><text:span text:style-name="T414">.<text:s/></text:span><text:span text:style-name="T415">Skaitmeninis turinys</text:span><text:span text:style-name="T416"><text:s/>– skaitmenine forma kuriamos ir pateikiamos prekės ar paslaugos, kurių negalima naudoti fiziškai, o tik naudojant techninį prietaisą.</text:span></text:p>
      <text:p text:style-name="P417"><text:span text:style-name="T418">58</text:span><text:span text:style-name="T419">.<text:s/></text:span><text:span text:style-name="T420">Su mokėjimo sąskaita susijusios paslaugos</text:span><text:span text:style-name="T421"><text:s/></text:span><text:span text:style-name="T422">– visos<text:s/></text:span><text:span text:style-name="T423">mokėjimo paslaugų teikėjo vartotojui teikiamos</text:span><text:span text:style-name="T424"><text:s/>paslaugos, apimančios mokėjimo sąskaitos atidarymą, tvarkymą ir uždarymą, įskaitant mokėjimo paslaugas ir šio įstatymo 3 straipsnio 5 dalies 7 punkte nurod</text:span><text:span text:style-name="T425">ytas mokėjimo operacijas, taip pat<text:s/></text:span><text:span text:style-name="T426">pagal sąskaitos kreditavimo sutartį teikiamos paslaugos ir lėšų likučio viršijimo galimybės suteikimas</text:span><text:span text:style-name="T427">.</text:span></text:p>
      <text:p text:style-name="P428"><text:span text:style-name="T429">59</text:span><text:span text:style-name="T430">.<text:s/></text:span><text:span text:style-name="T431">Teisėtai valstybėje narėje gyvenantis vartotojas</text:span><text:span text:style-name="T432"><text:s/>(toliau – teisėtai gyvenantis vartotojas) –<text:s/></text:span><text:span text:style-name="T433">fizinis asmuo,<text:s/></text:span><text:span text:style-name="T434">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5"><text:s/></text:span><text:span text:style-name="T436">vartot</text:span><text:span text:style-name="T437">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8">bėgėlių statuso, jos 1967 m. sausio 31 d. protokolą ir kitas susijusias tarptautines sutartis.</text:span></text:p>
      <text:p text:style-name="P439"><text:span text:style-name="T440">60</text:span><text:span text:style-name="T441">.<text:s/></text:span><text:span text:style-name="T442">Tiesioginis debetas</text:span><text:span text:style-name="T443"><text:s/>– mokėjimo paslauga, kurią teikiant lėšos nurašomos iš mokėtojo mokėjimo sąskaitos, kai mokėjimo operaciją inicijuoja gavėjas, remdam</text:span><text:span text:style-name="T444">asis gavėjui, gavėjo mokėjimo paslaugų teikėjui arba mokėtojo mokėjimo paslaugų teikėjui duotu mokėtojo sutikimu.</text:span></text:p>
      <text:p text:style-name="P445"><text:span text:style-name="T446">61</text:span><text:span text:style-name="T447">.<text:s/></text:span><text:span text:style-name="T448">Unikalus identifikatorius</text:span><text:span text:style-name="T449"><text:s/>– raidžių, skaičių ar simbolių derinys, kurį mokėjimo paslaugų teikėjas suteikia mokėjimo paslaugų vartotoju</text:span><text:span text:style-name="T450">i ir pagal kurį vienareikšmiškai atpažįstamas mokėjimo operacijoje dalyvaujantis mokėjimo paslaugų vartotojas ir (arba) mokėjimo operacijoje naudojama jo mokėjimo sąskaita.</text:span></text:p>
      <text:p text:style-name="P451"><text:span text:style-name="T452">62</text:span><text:span text:style-name="T453">.<text:s/></text:span><text:span text:style-name="T454">Užsienio valstybė</text:span><text:span text:style-name="T455"><text:s/>– valstybė ne Europos Sąjungos valstybė narė ir ne Europo</text:span><text:span text:style-name="T456">s ekonominės erdvės valstybė.</text:span></text:p>
      <text:p text:style-name="P457"><text:span text:style-name="T458">63</text:span><text:span text:style-name="T459">.<text:s/></text:span><text:span text:style-name="T460">Valstybė narė</text:span><text:span text:style-name="T461"><text:s/>– Europos Sąjungos valstybė narė, taip pat Europos ekonominės erdvės valstybė.</text:span></text:p>
      <text:p text:style-name="P462"><text:span text:style-name="T463">64</text:span><text:span text:style-name="T464">.<text:s/></text:span><text:span text:style-name="T465">Vienkartinio mokėjimo sutartis</text:span><text:span text:style-name="T466"><text:s/>– sutartis, kuria reglamentuojamas vienkartinių mokėjimo operacijų vykdymas. Vienkarti</text:span><text:span text:style-name="T467">nėms mokėjimo operacijoms vykdyti nesudaroma bendroji sutartis.</text:span></text:p>
      <text:p text:style-name="P468"/>
      <text:p text:style-name="P469"><text:span text:style-name="T470">3</text:span><text:span text:style-name="T471"><text:s/>straipsnis.<text:s/></text:span><text:span text:style-name="T472">Įstatymo taikymo sritis</text:span></text:p>
      <text:p text:style-name="P473"><text:span text:style-name="T474">1</text:span><text:span text:style-name="T475">. Šis įstatymas taikomas mokėjimo paslaugoms, teikiamoms Lietuvos Respublikoje.</text:span></text:p>
      <text:p text:style-name="P476"><text:span text:style-name="T477">2</text:span><text:span text:style-name="T478">. Šio įstatymo 4 ir 11 straipsniai, III, IV, V ir VI<text:s/></text:span><text:span text:style-name="T479">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80"><text:span text:style-name="T481">3</text:span><text:span text:style-name="T482">.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3">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4">,</text:span><text:span text:style-name="T485"><text:s/></text:span><text:span text:style-name="T486">bet tik dėl tų mokėjimo operacijos dalių, kurios vykdomos valstybėse narėse.</text:span></text:p>
      <text:p text:style-name="P487"><text:span text:style-name="T488">4</text:span><text:span text:style-name="T489">. Šio įstatymo 4 straipsnis, 11 straipsnio 1, 2 ir 4 dalys, III skyrius, išskyrus 13 straipsnio 3 dalies 5 punktą, 16 straipsnio reikalavimą dėl mokėjimo operacijos įvykdym</text:span><text:span text:style-name="T490">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91">slaugų teikėjų buveinės vieta yra valstybėje narėje, bet tik dėl tų mokėjimo operacijos dalių, kurios vykdomos valstybėse narėse.</text:span></text:p>
      <text:p text:style-name="P492"><text:span text:style-name="T493">5</text:span><text:span text:style-name="T494">. Šis įstatymas netaikomas:</text:span></text:p>
      <text:p text:style-name="P495"><text:span text:style-name="T496">1</text:span><text:span text:style-name="T497">) mokėjimo operacijoms, kurios atliekamos tik grynaisiais pinigais iš mokėtojo tiesiogiai<text:s/></text:span><text:span text:style-name="T498">gavėjui be tarpininkų;</text:span></text:p>
      <text:p text:style-name="P499"><text:span text:style-name="T500">2</text:span><text:span text:style-name="T501">) mokėjimo operacijoms, kurios atliekamos iš mokėtojo gavėjui per prekybos agentą, kuris pagal susitarimą su mokėtoju arba gavėju yra įgaliotas derėtis arba sudaryti prekių ar paslaugų pardavimo ar pirkimo sutartį tik mokėtojo a</text:span><text:span text:style-name="T502">rba tik gavėjo vardu;</text:span></text:p>
      <text:p text:style-name="P503"><text:span text:style-name="T504">3</text:span><text:span text:style-name="T505">) profesionaliam banknotų ir monetų fiziniam transportavimui, įskaitant surinkimą, tvarkymą ir pristatymą;</text:span></text:p>
      <text:p text:style-name="P506"><text:span text:style-name="T507">4</text:span><text:span text:style-name="T508">) neprofesionaliam grynųjų pinigų rinkimui ir pristatymui, užsiimant labdara arba vykdant veiklą, kuria nesiekiama pe</text:span><text:span text:style-name="T509">lno;<text:s/></text:span></text:p>
      <text:p text:style-name="P510"><text:span text:style-name="T511">5</text:span><text:span text:style-name="T512">) paslaugoms, kai, mokant už perkamas prekes ar paslaugas, prieš pat mokėjimo operacijos įvykdymą ir gavus aiškų mokėjimo paslaugų vartotojo prašymą, kaip mokėjimo operacijos dalį gavėjas suteikia mokėtojui grynųjų pinigų;</text:span></text:p>
      <text:p text:style-name="P513"><text:span text:style-name="T514">6</text:span><text:span text:style-name="T515">) valiutos keitim</text:span><text:span text:style-name="T516">o operacijoms grynaisiais pinigais, kai lėšos nelaikomos mokėjimo sąskaitoje;</text:span></text:p>
      <text:p text:style-name="P517"><text:span text:style-name="T518">7</text:span><text:span text:style-name="T519">) mokėjimo operacijoms, vykdomoms pagal bet kurį iš šių mokėjimo paslaugų teikėją įpareigojančių popierinių dokumentų siekiant perduoti lėšas gavėjui: čekius, kuriuos reglam</text:span><text:span text:style-name="T520">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21">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2"><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3">s nuostatas, kurios taikomos šiame punkte nurodytoms mokėjimo operacijoms;</text:span></text:p>
      <text:p text:style-name="P524"><text:span text:style-name="T525">8</text:span><text:span text:style-name="T526">) mokėjimo operacijoms, vykdomoms mokėjimo arba vertybinių popierių atsiskaitymo sistemoje arba tarp atsiskaitymų tarpininkų, pagrindinių sandorio šalių, tarpuskaitos namų ir<text:s/></text:span><text:span text:style-name="T527">(arba) centrinių bankų, kitų sistemos dalyvių ir mokėjimo paslaugų teikėjų, išskyrus šio įstatymo 9 straipsnį, kuris taikomas šiame punkte nurodytiems asmenims;</text:span></text:p>
      <text:p text:style-name="P528"><text:span text:style-name="T529">9</text:span><text:span text:style-name="T530">) mokėjimo operacijoms, kurios yra susijusios su vertybinių popierių operacijų tvarkymu, į</text:span><text:span text:style-name="T531">skaitant dividendų, pajamų ir kitų lėšų paskirstymą, arba vertybinių popierių išpirkimu ar pardavimu ir kurias atlieka šios dalies 8 punkte nurodyti asmenys arba finansų maklerio įmonės, kredito įstaigos, kolektyvinio investavimo subjektai ar valdymo įmonė</text:span><text:span text:style-name="T532">s, teikiantys investicines paslaugas, ir kiti subjektai, kuriems leidžiama saugoti finansines priemones;</text:span></text:p>
      <text:p text:style-name="P533"><text:span text:style-name="T534">10</text:span><text:span text:style-name="T535">) paslaugoms, kurias teikia techninių paslaugų teikėjai, užtikrinantys mokėjimo paslaugų teikimą, bet niekada negaunantys pervedamų lėšų, įskaita</text:span><text:span text:style-name="T536">nt duomenų tvarkymą ir saugojimą, patikėjimo ir privatumo apsaugos paslaugas, duomenų ir subjekto autentiškumo patvirtinimą, informacinių technologijų ir elektroninių ryšių tinklo suteikimą, taip pat mokėjimo paslaugoms teikti naudojamų terminalų, prietais</text:span><text:span text:style-name="T537">ų suteikimą ir techninę jų priežiūrą, išskyrus mokėjimo inicijavimo paslaugas ir sąskaitos informacijos paslaugas;</text:span></text:p>
      <text:p text:style-name="P538"><text:span text:style-name="T539">11</text:span><text:span text:style-name="T540">) paslaugoms, teikiamoms mokėjimo priemonėmis, kurias galima naudoti ribotai ir kurios atitinka vieną iš šių sąlygų:</text:span></text:p>
      <text:p text:style-name="P541"><text:span text:style-name="T542">a</text:span><text:span text:style-name="T543">) priemonės, ku</text:span><text:span text:style-name="T544">rias galima naudoti prekėms ar paslaugoms įsigyti tik jų išleidėjo naudojamose patalpose arba pagal tiesioginį komercinį susitarimą su profesionaliu išleidėju ribotame paslaugų teikėjų tinkle;</text:span></text:p>
      <text:p text:style-name="P545"><text:span text:style-name="T546">b</text:span><text:span text:style-name="T547">) priemonės, kurias galima naudoti tik labai riboto<text:s/></text:span><text:span text:style-name="T548">asortimento prekėms arba paslaugoms įsigyti;</text:span></text:p>
      <text:p text:style-name="P549"><text:span text:style-name="T550">c</text:span><text:span text:style-name="T551">) priemonės, kurios išleidžiamos socialiniais arba mokesčių tikslais ir naudojamos siekiant įsigyti konkrečių prekių ar paslaugų iš prekių tiekėjų ar paslaugų teikėjų, turinčių komercinį susitarimą su išlei</text:span><text:span text:style-name="T552">dėju. Šios priemonės suteikiamos įmonės, įstaigos arba viešojo administravimo įstaigos prašymu, jas reguliuoja valstybės arba savivaldybių institucija ar įstaiga ir jomis galima naudotis tik Lietuvos Respublikos teritorijoje;<text:s/></text:span></text:p>
      <text:p text:style-name="P553"><text:span text:style-name="T554">12</text:span><text:span text:style-name="T555">) mokėjimo operacijom</text:span><text:span text:style-name="T556">s, kurias elektroninių ryšių tinklų ar paslaugų teikėjas, teikdamas elektroninių ryšių paslaugas, papildomai vykdo savo abonentams ir išlaidų sumos įtraukiamos į susijusią sąskaitą faktūrą, kai tenkinamos abi šios sąlygos:</text:span></text:p>
      <text:p text:style-name="P557"><text:span text:style-name="T558">a</text:span><text:span text:style-name="T559">) atsiskaitoma už skaitmeninį<text:s/></text:span><text:span text:style-name="T560">turinį ar balsu grindžiamas paslaugas, nepaisant to, kokiu prietaisu naudojamasi perkant arba naudojant skaitmeninį turinį, arba mokėjimo operacijos atliekamos naudojantis elektroniniu prietaisu vykdant labdaros veiklą arba perkant bilietus;</text:span></text:p>
      <text:p text:style-name="P561"><text:span text:style-name="T562">b</text:span><text:span text:style-name="T563">) vienos<text:s/></text:span><text:span text:style-name="T564">mokė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5"><text:span text:style-name="T566">13</text:span><text:span text:style-name="T567">) mokėjim</text:span><text:span text:style-name="T568">o operacijoms, vykdomoms tarp mokėjimo paslaugų teikėjų, jų tarpininkų ar filialų savo sąskaita;</text:span></text:p>
      <text:p text:style-name="P569"><text:span text:style-name="T570">14</text:span><text:span text:style-name="T571">) mokėjimo operacijoms ir susijusioms paslaugoms, vykdomoms tarp patronuojančiosios įmonės ir jos patronuojamosios įmonės arba tarp tos pačios patronuoja</text:span><text:span text:style-name="T572">nčiosios įmonės patronuojamųjų įmonių, netarpininkaujant mokėjimo paslaugų teikėjui, kuris nėra tai pačiai įmonių grupei priklausanti įmonė;</text:span></text:p>
      <text:p text:style-name="P573"><text:span text:style-name="T574">15</text:span><text:span text:style-name="T575">) kiek šiame punkte nenustatyta kitaip, grynųjų pinigų išdavimo iš bankomatų paslaugoms, kurias teikia paslau</text:span><text:span text:style-name="T576">gų teikėjai, veikiantys vieno ar daugiau kortelių išdavėjų vardu ir nesantys bendrosios sutarties su mokėjimo paslaugų vartotoju, paimančiu pinigus iš mokėjimo sąskaitos, šalimi, tuo atveju, kai šie paslaugų teikėjai neteikia kitų mokėjimo paslaugų. Šiame<text:s/></text:span><text:span text:style-name="T577">punkte nurodyti paslaugų teikėjai, atsižvelgdami į šio įstatymo 20, 23, 24 ir 26 straipsniuose nustatytus reikalavimus, prieš suteikdami paslaugą ir suteikę paslaugą grynųjų pinigų išdavimo kvite privalo mokėjimo paslaugų vartotojui pateikti informaciją ap</text:span><text:span text:style-name="T578">ie komisinį atlyginimą už grynųjų pinigų išdavimą;</text:span></text:p>
      <text:p text:style-name="P579"><text:span text:style-name="T580">16</text:span><text:span text:style-name="T581">) priverstiniam lėšų išieškojimui (nurašymui) teisės aktų nustatyta tvarka. Kai teisės aktai nustato, kad išieškojimas negali būti nukreiptas į nustatyto dydžio pinigų sumą vartotojo mokėjimo sąskait</text:span><text:span text:style-name="T582">oje, mokėjimo paslaugų teikėjas užtikrina, kad vartotojas galėtų disponuoti šiomis lėšomis naudodamasis bent mokėjimo kortelėmis (išskyrus kredito korteles), o tais atvejais, kai mokėjimo paslaugų teikėjas neleidžia mokėjimo kortelių, kitais būdais.</text:span><text:s/></text:p>
      <text:p text:style-name="P583">Straipsnio punkto pakeitimai:</text:p>
      <text:p text:style-name="P584"><text:span text:style-name="T585">Nr.<text:s/></text:span><text:a xlink:href="https://www.e-tar.lt/portal/legalAct.html?documentId=3e7a9e6049e211e8ade598b2394a491d" office:target-frame-name="_top" xlink:show="replace"><text:span text:style-name="T586">XIII-1092</text:span></text:a><text:span text:style-name="T587">, 2018-04-17, paskelbta TAR 2018-04-27, i. k. 2018-06727</text:span></text:p>
      <text:p text:style-name="Normal"/>
      <text:p text:style-name="P588"><text:span text:style-name="T589">6</text:span><text:span text:style-name="T590">. Paslaugų teikėjams, kurie teikia šio straipsnio 5 dal</text:span><text:span text:style-name="T591">ies 11 punkto a ir b papunkčiuose nurodytas paslaugas, taikomos šio įstatymo 8 straipsnio 1 ir 3 dalys. Paslaugų teikėjams, kurie teikia šio straipsnio 5 dalies 12 punkte nurodytas paslaugas, taikomos šio įstatymo 8 straipsnio 4 ir 5 dalys.</text:span></text:p>
      <text:p text:style-name="P592"><text:span text:style-name="T593">7</text:span><text:span text:style-name="T594">. Mokėjimo</text:span><text:span text:style-name="T595"><text:s/>paslaugų teikėjai ir mokėjimo paslaugų vartotojai, išskyrus vartotojus, gali susitarti netaikyti visų ar dalies šio įstatymo III skyriaus nuostatų, šio įstatymo 4 straipsnio 1, 2 ir 3 punktuose, 11 straipsnio 1, 2 ir 5 dalyse, 29 straipsnio 3 dalyje, 37,<text:s/></text:span><text:span text:style-name="T596">39, 41, 44, 51 ir 52 straipsniuose nustatytų reikalavimų, taip pat gali susitarti dėl kito termino, negu nustatytas šio įstatymo 36 straipsnyje.</text:span><text:span text:style-name="T597"><text:s/></text:span></text:p>
      <text:p text:style-name="P598"><text:span text:style-name="T599">8</text:span><text:span text:style-name="T600">. Šio įstatymo 38 ir 39 straipsniai netaikomi elektroniniams pinigams, jeigu mokėtojo mokėjimo paslaugų<text:s/></text:span><text:span text:style-name="T601">teikėjas negali įšaldyti mokėjimo sąskaitos ar blokuoti mokėjimo priemonės.</text:span></text:p>
      <text:p text:style-name="P602"><text:span text:style-name="T603">9</text:span><text:span text:style-name="T604">. Šio įstatymo III skyrius, išskyrus 13, 20 ir 27 straipsnius (kai taikytina), IV skyrius, išskyrus 32 ir 34 straipsnius, ir V skyrius netaikomi sąskaitos informacijos paslaug</text:span><text:span text:style-name="T605">os teikėjams.<text:s/></text:span></text:p>
      <text:p text:style-name="P606"><text:span text:style-name="T607">10</text:span><text:span text:style-name="T608">. Šio įstatymo VII skyriaus nuostatos taikomos visiems mokėjimo paslaugų teikėjams ir vartotojų vardu atidarytoms mokėjimo sąskaitoms, kuriomis naudodamiesi vartotojai gali atlikti bent vieną iš šių veiksmų:<text:s/></text:span></text:p>
      <text:p text:style-name="P609"><text:span text:style-name="T610">1</text:span><text:span text:style-name="T611">) įmokėti lėšas į mokėj</text:span><text:span text:style-name="T612">imo sąskaitą;</text:span></text:p>
      <text:p text:style-name="P613"><text:span text:style-name="T614">2</text:span><text:span text:style-name="T615">) išimti grynuosius pinigus iš mokėjimo sąskaitos;<text:s/></text:span></text:p>
      <text:p text:style-name="P616"><text:span text:style-name="T617">3</text:span><text:span text:style-name="T618">) vykdyti mokėjimo operacijas tretiesiems asmenims ir gauti trečiųjų asmenų įvykdytų mokėjimo operacijų lėšas, įskaitant kredito pervedimus.</text:span></text:p>
      <text:p text:style-name="P619"><text:span text:style-name="T620">11</text:span><text:span text:style-name="T621">. Šio įstatymo VIII skyriaus nu</text:span><text:span text:style-name="T622">ostatos taikomos visiems mokėjimo paslaugų teikėjams ir vartotojų vardu atidarytoms mokėjimo sąskaitoms, kuriomis naudodamiesi vartotojai gali bent vykdyti mokėjimo operacijas tretiesiems asmenims ir gauti trečiųjų asmenų įvykdytų mokėjimo operacijų lėšas,</text:span><text:span text:style-name="T623"><text:s/>įskaitant kredito pervedimus.</text:span></text:p>
      <text:p text:style-name="P624"><text:span text:style-name="T625">12</text:span><text:span text:style-name="T626">. Šio įstatymo IX skyriaus nuostatos taikomos kredito įstaigoms.</text:span></text:p>
      <text:p text:style-name="P627"><text:span text:style-name="T628">13</text:span><text:span text:style-name="T629">. Šio įstatymo X skyriaus ir 91 straipsnio nuostatos taikomos įgyvendinant Reglamento (ES) Nr. 260/2012 10, 11 ir 12 straipsnių, Reglamento (ES)<text:s/></text:span><text:span text:style-name="T630">2015/751 13 ir 14 straipsnių ir Reglamento (ES) 2021/1230 8, 9, 10, 11 ir 12 straipsnių nuostatas.</text:span></text:p>
      <text:p text:style-name="P631">Straipsnio dalies pakeitimai:</text:p>
      <text:p text:style-name="P632"><text:span text:style-name="T633">Nr.<text:s/></text:span><text:a xlink:href="https://www.e-tar.lt/portal/legalAct.html?documentId=a840ced0eb1a11ed9978886e85107ab2" office:target-frame-name="_top" xlink:show="replace"><text:span text:style-name="T634">XIV-1895</text:span></text:a><text:span text:style-name="T635">, 2023-04-25, pas</text:span><text:span text:style-name="T636">kelbta TAR 2023-05-05, i. k. 2023-08614</text:span></text:p>
      <text:p text:style-name="Normal"/>
      <text:p text:style-name="P637"><text:span text:style-name="T638">14</text:span><text:span text:style-name="T639">. Tais atvejais, kai mokėjimo paslaugos teikiamos pagal sutartis, sudarytas naudojant nuotolinio ryšio priemones, ir taikomas Lietuvos Respublikos vartotojų teisių apsaugos įstatymas, vietoj Vartotojų teisių<text:s/></text:span><text:span text:style-name="T640">apsaugos įstatymo 36 straipsnio 5–9 dalyse, išskyrus 36 straipsnio 7 dalies 3–8 punktus, 8 dalies 1, 4 ir 5 punktus ir 9 dalies 2 punktą, nustatytų informacijos reikalavimų taikomos šio įstatymo 13 ir 20 straipsnių nuostatos.</text:span></text:p>
      <text:p text:style-name="P641"><text:span text:style-name="T642">15</text:span><text:span text:style-name="T643">. Šio įstatymo nuostatos</text:span><text:span text:style-name="T644">, susijusios su vartotojams teikiamais kreditais, taikomos tiek, kiek kiti įstatymai, reglamentuojantys vartotojams teikiamus kreditus, nenustato kitaip.</text:span></text:p>
      <text:p text:style-name="P645"><text:span text:style-name="T646">16</text:span><text:span text:style-name="T647">. Šio įstatymo nuostatos, susijusios su pagrindinės mokėjimo sąskaitos atidarymu ir naudojimu, t</text:span><text:span text:style-name="T648">aikomos tiek, kiek Lietuvos Respublikos pinigų plovimo ir teroristų finansavimo prevencijos įstatyme nenustatyta kitaip.</text:span></text:p>
      <text:p text:style-name="P649"><text:span text:style-name="T650">17</text:span><text:span text:style-name="T651">. Mokėjimo paslaugų teikėjas turi teisę nustatyti palankesnes sąlygas mokėjimo paslaugų vartotojams, negu nustatyta šiame įstatym</text:span><text:span text:style-name="T652">e.</text:span></text:p>
      <text:p text:style-name="P653"/>
      <text:p text:style-name="P654"/>
      <text:p text:style-name="P655"><text:span text:style-name="T656">4</text:span><text:span text:style-name="T657"><text:s/>straipsnis.<text:s/></text:span><text:span text:style-name="T658">Išimtys dėl mažos vertės mokėjimo priemonių ir elektroninių pinigų</text:span></text:p>
      <text:p text:style-name="P659"><text:span text:style-name="T660">Kai mokėjimo priemonės pagal bendrąją sutartį yra susijusios tik su atskiromis mokėjimo operacijomis, kurios neviršija 30 eurų arba kurioms įvykdyti nustatytas 15</text:span><text:span text:style-name="T661">0 eurų išlaidų per mėnesį limitas, arba kurių elektroninėse laikmenose saugoma ne didesnė kaip 150 eurų suma, bet kuriuo metu:</text:span></text:p>
      <text:p text:style-name="P662"><text:span text:style-name="T663">1</text:span><text:span text:style-name="T664">) mokėjimo paslaugų teikėjas turi teisę mokėtojui pateikti tik informaciją apie pagrindines mokėjimo paslaugos savybes, įskait</text:span><text:span text:style-name="T665">ant mokėjimo priemonės naudojimo instrukciją, atsakomybę, taikomą komisinį atlyginimą ir kitą svarbią informaciją, taip pat nurodyti, kur lengvai prieinamu būdu galima susipažinti su kitomis šio įstatymo 13 straipsnio 2–8 dalyse nustatytomis mokėjimo pasla</text:span><text:span text:style-name="T666">ugų teikimo sąlygomis;</text:span></text:p>
      <text:p text:style-name="P667"><text:span text:style-name="T668">2</text:span><text:span text:style-name="T669">) mokėjimo paslaugų teikėjas ir mokėjimo paslaugų vartotojas gali susitarti, kad mokėjimo paslaugų teikėjas neprivalo siūlomo bendrosios sutarties sąlygų pakeitimo pateikti raštu popieriuje arba naudojant kitą patvariąją laikmen</text:span><text:span text:style-name="T670">ą;</text:span></text:p>
      <text:p text:style-name="P671"><text:span text:style-name="T672">3</text:span><text:span text:style-name="T673">) mokėjimo paslaugų teikėjas ir mokėjimo paslaugų vartotojas gali susitarti, kad, atlikęs mokėjimo operaciją, mokėjimo paslaugų teikėjas pateikia tik nuorodą arba sudaro sąlygas susipažinti su tokia nuoroda, pagal kurią mokėjimo paslaugų vartotojas</text:span><text:span text:style-name="T674"><text:s/>gali nustatyti mokėjimo operaciją, jos sumą ir taikytą komisinį atlyginimą, o kai tam pačiam gavėjui atliktos kelios tokios pačios rūšies mokėjimo operacijos, – tik informaciją apie visą sumą ir komisinį atlyginimą už šias mokėjimo operacijas. Mokėjimo pa</text:span><text:span text:style-name="T675">slaugų teikėjas ir mokėjimo paslaugų vartotojas gali susitarti, kad iš mokėjimo paslaugų teikėjo nereikalaujama teikti šios informacijos arba sudaryti sąlygų su ja susipažinti, jeigu mokėjimo priemonė naudojama anonimiškai arba jeigu mokėjimo paslaugų teik</text:span><text:span text:style-name="T676">ėjas dėl techninių priežasčių negali tokios informacijos pateikti. Tačiau mokėjimo paslaugų teikėjas turi suteikti mokėtojui galimybę patikrinti laikomų lėšų sumą;</text:span></text:p>
      <text:p text:style-name="P677"><text:span text:style-name="T678">4</text:span><text:span text:style-name="T679">) mokėjimo paslaugų teikėjas ir mokėjimo paslaugų vartotojas gali susitarti, kad šio įs</text:span><text:span text:style-name="T680">tatymo 34 straipsnio 1 dalies 2 punktas, 35 straipsnio 1 dalies 3 ir 5 punktai ir 39 straipsnio 5 ir 6 dalys jiems netaikomi, jeigu negalima mokėjimo priemonės blokuoti arba užkirsti kelio tolesniam jos naudojimui;</text:span></text:p>
      <text:p text:style-name="P681"><text:span text:style-name="T682">5</text:span><text:span text:style-name="T683">) mokėjimo paslaugų teikėjas ir mokė</text:span><text:span text:style-name="T684">jimo paslaugų vartotojas gali susitarti, kad šio įstatymo 37, 38 straipsniai ir 39 straipsnio 1, 2, 3, 5 ir 6 dalys jiems netaikomi, jeigu mokėjimo priemonė naudojama anonimiškai arba jeigu mokėjimo paslaugų teikėjas negali įrodyti, kad mokėjimo operacija<text:s/></text:span><text:span text:style-name="T685">buvo autorizuota dėl specifinių mokėjimo priemonės savybių;</text:span></text:p>
      <text:p text:style-name="P686"><text:span text:style-name="T687">6</text:span><text:span text:style-name="T688">) mokėjimo paslaugų teikėjas ir mokėjimo paslaugų vartotojas gali susitarti, kad mokėjimo paslaugų teikėjas nepraneštų mokėjimo paslaugų vartotojui apie atsisakymą vykdyti mokėjimo nurodymą,<text:s/></text:span><text:span text:style-name="T689">jeigu akivaizdu, kad mokėjimo nurodymas nebus įvykdytas;</text:span></text:p>
      <text:p text:style-name="P690"><text:span text:style-name="T691">7</text:span><text:span text:style-name="T692">) mokėjimo paslaugų teikėjas ir mokėjimo paslaugų vartotojas gali susitarti, kad mokėtojas negali atšaukti mokėjimo nurodymo po to, kai mokėjimo nurodymas perduotas arba gavėjui duotas sutikimas</text:span><text:span text:style-name="T693"><text:s/>atlikti mokėjimo operaciją;</text:span></text:p>
      <text:p text:style-name="P694"><text:span text:style-name="T695">8</text:span><text:span text:style-name="T696">) mokėjimo paslaugų teikėjas ir mokėjimo paslaugų vartotojas gali susitarti, kad bus taikomi kiti mokėjimo operacijos įvykdymo terminai, negu nustatyta šio įstatymo 46 ir 47 straipsniuose.</text:span></text:p>
      <text:p text:style-name="P697"/>
      <text:p text:style-name="P698"><text:span text:style-name="T699">II</text:span><text:span text:style-name="T700"><text:s/>SKYRIUS</text:span></text:p>
      <text:p text:style-name="P701"><text:span text:style-name="T702">MOKĖJIMO PA</text:span><text:span text:style-name="T703">SLAUGOS IR MOKĖJIMO PASLAUGŲ TEIKĖJAI</text:span></text:p>
      <text:p text:style-name="P704"/>
      <text:p text:style-name="P705"><text:span text:style-name="T706">5</text:span><text:span text:style-name="T707"><text:s/>straipsnis.<text:s/></text:span><text:span text:style-name="T708">Mokėjimo paslaugos</text:span></text:p>
      <text:p text:style-name="P709"><text:span text:style-name="T710">Mokėjimo paslaugas sudaro:</text:span></text:p>
      <text:p text:style-name="P711"><text:span text:style-name="T712">1</text:span><text:span text:style-name="T713">) paslaugos, kurias teikiant sudaromos sąlygos grynuosius pinigus įmokėti į mokėjimo sąskaitą, ir visos su mokėjimo sąskaitos tvarkymu susijusios<text:s/></text:span><text:span text:style-name="T714">operacijos;</text:span></text:p>
      <text:p text:style-name="P715"><text:span text:style-name="T716">2</text:span><text:span text:style-name="T717">) paslaugos, kurias teikiant sudaromos sąlygos grynuosius pinigus išimti iš mokėjimo sąskaitos, ir visos su mokėjimo sąskaitos tvarkymu susijusios operacijos;</text:span></text:p>
      <text:p text:style-name="P718"><text:span text:style-name="T719">3</text:span><text:span text:style-name="T720">) mokėjimo operacijos, įskaitant lėšų, esančių mokėjimo sąskaitoje, atidary</text:span><text:span text:style-name="T721">toje mokėjimo paslaugų vartotojo mokėjimo paslaugų teikėjo arba kito mokėjimo paslaugų teikėjo įstaigoje, pervedimą: tiesioginio debeto operacijos, įskaitant vienkartines tiesioginio debeto operacijas, mokėjimo operacijos naudojantis mokėjimo kortele arba<text:s/></text:span><text:span text:style-name="T722">panašia priemone ir (arba) kredito pervedimai, įskaitant periodinius pervedimus;</text:span></text:p>
      <text:p text:style-name="P723"><text:span text:style-name="T724">4</text:span><text:span text:style-name="T725">) mokėjimo operacijos, kai mokėjimo paslaugų vartotojui lėšos suteiktos pagal kredito liniją: tiesioginio debeto operacijos, įskaitant vienkartines tiesioginio debeto ope</text:span><text:span text:style-name="T726">racijas, mokėjimo operacijos naudojantis mokėjimo kortele arba panašia priemone ir (arba) kredito pervedimai, įskaitant periodinius pervedimus;</text:span></text:p>
      <text:p text:style-name="P727"><text:span text:style-name="T728">5</text:span><text:span text:style-name="T729">) mokėjimo priemonių išleidimas ir (arba) gaunamų mokėjimų apdorojimas;</text:span></text:p>
      <text:p text:style-name="P730"><text:span text:style-name="T731">6</text:span><text:span text:style-name="T732">) pinigų perlaidos;</text:span></text:p>
      <text:p text:style-name="P733"><text:span text:style-name="T734">7</text:span><text:span text:style-name="T735">) mok</text:span><text:span text:style-name="T736">ėjimo inicijavimo paslaugos;</text:span></text:p>
      <text:p text:style-name="P737"><text:span text:style-name="T738">8</text:span><text:span text:style-name="T739">) sąskaitos informacijos paslaugos.</text:span></text:p>
      <text:p text:style-name="P740"/>
      <text:p text:style-name="P741"><text:span text:style-name="T742">6</text:span><text:span text:style-name="T743"><text:s/>straipsnis.<text:s/></text:span><text:span text:style-name="T744">Mokėjimo paslaugų teikėjai</text:span></text:p>
      <text:p text:style-name="P745"><text:span text:style-name="T746">Mokėjimo paslaugų teikėjai yra:<text:s/></text:span></text:p>
      <text:p text:style-name="P747"><text:span text:style-name="T748">1</text:span><text:span text:style-name="T749">) kredito įstaigos;</text:span></text:p>
      <text:p text:style-name="P750"><text:span text:style-name="T751">2</text:span><text:span text:style-name="T752">) elektroninių pinigų įstaigos;</text:span></text:p>
      <text:p text:style-name="P753"><text:span text:style-name="T754">3</text:span><text:span text:style-name="T755">) mokėjimo įstaigos;</text:span></text:p>
      <text:p text:style-name="P756"><text:span text:style-name="T757">4</text:span><text:span text:style-name="T758">) pašto<text:s/></text:span><text:span text:style-name="T759">pinigų persiuntimo sistemų (žiro) įstaigos, įstatymų nustatyta tvarka turinčios teisę teikti mokėjimo paslaugas;</text:span></text:p>
      <text:p text:style-name="P760"><text:span text:style-name="T761">5</text:span><text:span text:style-name="T762">) Europos Centrinis Bankas ir valstybių narių centriniai bankai, kai jie teikia mokėjimo paslaugas, nesusijusias su jų, kaip pinigų ar val</text:span><text:span text:style-name="T763">stybės institucijų, funkcijomis;</text:span></text:p>
      <text:p text:style-name="P764"><text:span text:style-name="T765">6</text:span><text:span text:style-name="T766">) valstybių narių valstybės, regionų ir savivaldybių institucijos, kai jos teikia mokėjimo paslaugas, nesusijusias su jų, kaip valstybės, regionų ar savivaldybių institucijų, funkcijomis.</text:span></text:p>
      <text:p text:style-name="P767"/>
      <text:p text:style-name="P768"><text:span text:style-name="T769">7</text:span><text:span text:style-name="T770"><text:s/>straipsnis.<text:s/></text:span><text:span text:style-name="T771">Draudim</text:span><text:span text:style-name="T772">as ne mokėjimo paslaugų teikėjams teikti mokėjimo paslaugas</text:span></text:p>
      <text:p text:style-name="P773"><text:span text:style-name="T774">1</text:span><text:span text:style-name="T775">. Fiziniams ir juridiniams asmenims, kurie nėra mokėjimo paslaugų teikėjai, draudžiama teikti šio įstatymo 5 straipsnyje nustatytas mokėjimo paslaugas.</text:span></text:p>
      <text:p text:style-name="P776"><text:span text:style-name="T777">2</text:span><text:span text:style-name="T778">. Šio įstatymo 6 straipsnio 4, 5 i</text:span><text:span text:style-name="T779">r 6 punktuose nurodyti mokėjimo paslaugų teikėjai turi teisę teikti mokėjimo paslaugas be veiklos licencijos, kuria suteikiama teisė teikti mokėjimo paslaugas.</text:span></text:p>
      <text:p text:style-name="P780"/>
      <text:p text:style-name="P781"><text:span text:style-name="T782">8</text:span><text:span text:style-name="T783"><text:s/>straipsnis.<text:s/></text:span><text:span text:style-name="T784">Pareiga pranešti apie vykdomą veiklą arba jos nutraukimą</text:span></text:p>
      <text:p text:style-name="P785"><text:span text:style-name="T786">1</text:span><text:span text:style-name="T787">.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88">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9"><text:span text:style-name="T790">2</text:span><text:span text:style-name="T791">. P</text:span><text:span text:style-name="T792">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93">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94"><text:s/>darbo dienas nuo sprendimo priėmimo dienos.</text:span></text:p>
      <text:p text:style-name="P795"><text:span text:style-name="T796">3</text:span><text:span text:style-name="T797">. Šio straipsnio 1 dalyje nurodytas paslaugos teikėjas,</text:span><text:span text:style-name="T798"><text:s/>kurio veiklos aprašymas, kaip nurodyta šio straipsnio 6 dalyje, yra įtrauktas į viešąjį mokėjimo įstaigų sąrašą,</text:span><text:span text:style-name="T799"><text:s/>privalo raštu pranešti priežiūros ins</text:span><text:span text:style-name="T800">titucijai apie šio įstatymo 3 straipsnio 5 dalies 11 punkte nurodytos veiklos nutraukimą per 3 darbo dienas nuo veiklos nutraukimo dienos.</text:span></text:p>
      <text:p text:style-name="P801"><text:span text:style-name="T802">4</text:span><text:span text:style-name="T803">. Paslaugų teikėjas, kuris vykdo šio įstatymo 3 straipsnio 5 dalies 12 punkte nurodytą veiklą, privalo priežiūro</text:span><text:span text:style-name="T804">s institucijai pateikti pranešimą,</text:span><text:span text:style-name="T805"><text:s/>kuriame turi aprašyti teikiamas paslaugas,</text:span><text:span text:style-name="T806"><text:s/>ir kiekvienais metais pateikti finansinių ataskaitų audito ataskaitą, kuria patvirtinama, kad veikla vykdoma laikantis šio įstatymo 3 straipsnio 5 dalies 12 punkte nustatytų apri</text:span><text:span text:style-name="T807">bojimų.<text:s/></text:span></text:p>
      <text:p text:style-name="P808"><text:span text:style-name="T809">5</text:span><text:span text:style-name="T810">. Šio straipsnio 4 dalyje nurodytas paslaugų teikėjas privalo raštu pranešti priežiūros institucijai apie šio įstatymo 3 straipsnio 5 dalies 12 punkte nurodytos veiklos nutraukimą per 3 darbo dienas nuo veiklos nutraukimo dienos.</text:span></text:p>
      <text:p text:style-name="P811"><text:span text:style-name="T812">6</text:span><text:span text:style-name="T813">.<text:s/></text:span><text:span text:style-name="T814">Paslaugų teikėjo veiklos, apie kurią pranešta pagal šio straipsnio 1 ir 4 dalis, aprašymas įtraukiamas į Lietuvos Respublikos mokėjimo įstaigų įstatymo 13 straipsnyje nurodytą viešąjį mokėjimo įstaigų sąrašą.</text:span></text:p>
      <text:p text:style-name="P815"><text:span text:style-name="T816">7</text:span><text:span text:style-name="T817">. Priežiūros institucija informuoja Europo</text:span><text:span text:style-name="T818">s bankininkystės instituciją apie paslaugų teikėjo veiklą, apie kurią pranešta pagal šio straipsnio 1 ir 4</text:span><text:span text:style-name="T819"><text:s/></text:span><text:span text:style-name="T820">dalis, nurodydama, kuria išimtimi naudojamasi vykdant nurodytą veiklą.</text:span></text:p>
      <text:p text:style-name="P821"><text:span text:style-name="T822">8</text:span><text:span text:style-name="T823">. Priežiūros institucija nustato šiame straipsnyje nurodytų pranešimų tur</text:span><text:span text:style-name="T824">inio reikalavimus ir teikimo tvarką.</text:span></text:p>
      <text:p text:style-name="P825"/>
      <text:p text:style-name="P826"><text:span text:style-name="T827">9</text:span><text:span text:style-name="T828"><text:s/>straipsnis.<text:s/></text:span><text:span text:style-name="T829">Teisė naudotis mokėjimo sistemomis</text:span></text:p>
      <text:p text:style-name="P830"><text:span text:style-name="T831">1</text:span><text:span text:style-name="T832">. Mokėjimo sistemų veiklos taisyklėse, reglamentuojančiose veiklos licenciją turinčių mokėjimo paslaugų teikėjų teisę naudotis mokėjimo sistemomis, nustatyti<text:s/></text:span><text:span text:style-name="T833">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34">tymo, operacinės, veiklos rizikos) ir užtikrinti mokėjimo sistemos finansinį ir veiklos stabilumą.</text:span></text:p>
      <text:p text:style-name="P835"><text:span text:style-name="T836">2</text:span><text:span text:style-name="T837">. Mokėjimo sistemos veiklos taisyklėse mokėjimo paslaugų teikėjams, mokėjimo paslaugų vartotojams ar kitoms mokėjimo sistemoms negali būti nustatyta:</text:span></text:p>
      <text:p text:style-name="P838"><text:span text:style-name="T839">1</text:span><text:span text:style-name="T840">) apribojimų veiksmingai dalyvauti kitose mokėjimo sistemose;</text:span></text:p>
      <text:p text:style-name="P841"><text:span text:style-name="T842">2</text:span><text:span text:style-name="T843">) mokėjimo sistemų dalyvių teisių, pareigų ir teisių į turtą taisyklių, diskriminuojančių veiklos licenciją turinčius mokėjimo paslaugų teikėjus;</text:span></text:p>
      <text:p text:style-name="P844"><text:span text:style-name="T845">3</text:span><text:span text:style-name="T846">) apribojimų remiantis mokėjimo pasla</text:span><text:span text:style-name="T847">ugų teikėjo teisine forma.</text:span></text:p>
      <text:p text:style-name="P848"><text:span text:style-name="T849">3</text:span><text:span text:style-name="T850">. Mokėjimo sistemą valdantis subjektas, kurio buveinė yra Lietuvos Respublikoje, iki mokėjimo sistemos veiklos taisyklių ar jų pakeitimo įsigaliojimo datos turi gauti priežiūros institucijos nuomonę dėl šių taisyklių atiti</text:span><text:span text:style-name="T851">kties šio straipsnio 1 ir 2 dalių reikalavimams. Jeigu priežiūros institucija per 20 darbo dienų nuo mokėjimo sistemos taisyklių gavimo dienos nepateikia savo nuomonės mokėjimo sistemą valdančiam subjektui, laikoma, kad priežiūros institucija neturi pastab</text:span><text:span text:style-name="T852">ų dėl šių taisyklių atitikties šio straipsnio 1 ir 2 dalių reikalavimams. Jeigu priežiūros institucija nustato mokėjimo sistemos veiklos taisyklių neatitiktis šio straipsnio 1 ir 2 dalių reikalavimams, mokėjimo sistemą valdantis subjektas iki šių taisyklių</text:span><text:span text:style-name="T853"><text:s/>įsigaliojimo dienos turi ištaisyti nurodytus trūkumus. Jeigu priežiūros institucija paprašo papildomų dokumentų ir (arba) informacijos, kurie būtini nuomonei pateikti, arba jeigu papildomus dokumentus ir (arba) informaciją pateikia mokėjimo sistemą valdan</text:span><text:span text:style-name="T854">tis subjektas, priežiūros institucijos nuomonės pateikimo terminas skaičiuojamas nuo papildomai pateiktų dokumentų ir (arba) informacijos gavimo dienos.</text:span></text:p>
      <text:p text:style-name="P855"><text:span text:style-name="T856">4</text:span><text:span text:style-name="T857">. Šio straipsnio 1, 2 ir 3 dalys netaikomos mokėjimo sistemoms, kuriose dalyvauja tik mokėjimo pas</text:span><text:span text:style-name="T858">laugų teikėjai, priklausantys įmonių grupei. Šio straipsnio 3 dalis netaikoma Lietuvos Respublikos atsiskaitymų baigtinumo mokėjimo ir vertybinių popierių atsiskaitymo sistemose įstatyme (toliau – Atsiskaitymų baigtinumo įstatymas) nustatytoms mokėjimo sis</text:span><text:span text:style-name="T859">temoms.</text:span><text:s/></text:p>
      <text:p text:style-name="P860">Straipsnio dalies pakeitimai:</text:p>
      <text:p text:style-name="P861"><text:span text:style-name="T862">Nr.<text:s/></text:span><text:a xlink:href="https://www.e-tar.lt/portal/legalAct.html?documentId=bc8fc2d2a67411ef90b5ee8931e5ce5e" office:target-frame-name="_top" xlink:show="replace"><text:span text:style-name="T863">XIV-3094</text:span></text:a><text:span text:style-name="T864">, 2024-11-12, paskelbta TAR 2024-11-19, i. k. 2024-20115</text:span></text:p>
      <text:p text:style-name="Normal"/>
      <text:p text:style-name="P865"><text:span text:style-name="T866">5</text:span><text:span text:style-name="T867">. Tuo atveju, kai<text:s/></text:span><text:span text:style-name="T868">Atsiskaitymų baigtinumo<text:s/></text:span><text:span text:style-name="T869">įstatyme nustatytos mokėjimo sistemos dalyvis leidžia veiklos licenciją turinčiam mokėjimo paslaugų teikėjui, kuris nedalyvauja sistemoje</text:span><text:span text:style-name="T870">, perduoti pervedimo nurodymus per sistemą, tas dalyvis kitų veiklos licenciją turinčių mokėjimo paslaugų teikėjų prašy</text:span><text:span text:style-name="T871">mu, laikydamasis objektyvumo, proporcingumo ir nediskriminavimo reikalavimų, nurodytų šio straipsnio 1 ir 2 dalyse, turi jiems suteikti tokią pačią galimybę. Kai sistemos dalyvis atsisako prašančiajam mokėjimo paslaugų teikėjui suteikti galimybę perduoti p</text:span><text:span text:style-name="T872">ervedimo nurodymus per sistemą, jis prašančiajam mokėjimo paslaugų teikėjui turi visiškai atskleisti atsisakymo priežastis.</text:span></text:p>
      <text:p text:style-name="P873">Straipsnio dalies pakeitimai:</text:p>
      <text:p text:style-name="P874"><text:span text:style-name="T875">Nr.<text:s/></text:span><text:a xlink:href="https://www.e-tar.lt/portal/legalAct.html?documentId=bc8fc2d2a67411ef90b5ee8931e5ce5e" office:target-frame-name="_top" xlink:show="replace"><text:span text:style-name="T876">XIV-3094</text:span></text:a><text:span text:style-name="T877">, 2024-11-12, paskelbta TAR 2024-11-19, i. k. 2024-20115</text:span></text:p>
      <text:p text:style-name="Normal"/>
      <text:p text:style-name="P878"><text:span text:style-name="T879">9</text:span><text:span text:style-name="T880">1</text:span><text:span text:style-name="T881"><text:s/>straipsnis.<text:s/></text:span><text:span text:style-name="T882">Dalyvavimo nustatytose mokėjimo sistemose sąlygos</text:span></text:p>
      <text:p text:style-name="P883"><text:span text:style-name="T884">1</text:span><text:span text:style-name="T885">. Siekiant apsaugoti mokėjimo sistemų stabilumą ir vientisumą, mokėjimo įstaiga arba elektroninių pinigų įstaiga,<text:s/></text:span><text:span text:style-name="T886">prašanti dalyvauti ir (arba) dalyvaujanti pagal Atsiskaitymų baigtinumo įstatymą nustatytoje mokėjimo sistemoje, turi turėti:</text:span></text:p>
      <text:p text:style-name="P887"><text:span text:style-name="T888">1</text:span><text:span text:style-name="T889">) priemonių, kurių imasi siekdama apsaugoti mokėjimo paslaugų vartotojų lėšas, aprašymą;</text:span></text:p>
      <text:p text:style-name="P890"><text:span text:style-name="T891">2</text:span><text:span text:style-name="T892">) mokėjimo paslaugų teikimo ir (a</text:span><text:span text:style-name="T893">rba) elektroninių pinigų leidimo veiklos valdymo tvarkos ir vidaus kontrolės sistemos, įskaitant administracines, rizikos valdymo ir apskaitos sistemas, aprašymą, taip pat naudojimosi informacinių ir ryšių technologijų paslaugomis tvarkos, atitinkančios 20</text:span><text:span text:style-name="T894">22 m. gruodžio 14 d. Europos Parlamento ir Tarybos reglamento<text:s/></text:span><text:a xlink:href="http://eur-lex.europa.eu/legal-content/LIT/TXT/?uri=CELEX:32022R2554&amp;locale=lt" office:target-frame-name="_blank" xlink:show="new"><text:span text:style-name="T895">(ES) 2022/2554</text:span></text:a><text:span text:style-name="T896"><text:s/>dėl skaitmeninės veiklos atsparumo finansų sektoriuje, kuriuo iš dalies<text:s/></text:span><text:span text:style-name="T897">keičiami reglamentai<text:s/></text:span><text:a xlink:href="http://eur-lex.europa.eu/legal-content/LIT/TXT/?uri=CELEX:32009R1060&amp;locale=lt" office:target-frame-name="_blank" xlink:show="new"><text:span text:style-name="T898">(EB) Nr. 1060/2009</text:span></text:a><text:span text:style-name="T899">,<text:s/></text:span><text:a xlink:href="http://eur-lex.europa.eu/legal-content/LIT/TXT/?uri=CELEX:32012R0648&amp;locale=lt" office:target-frame-name="_blank" xlink:show="new"><text:span text:style-name="T900">(</text:span><text:span text:style-name="T901">ES) Nr. 648/2012</text:span></text:a><text:span text:style-name="T902">,<text:s/></text:span><text:a xlink:href="http://eur-lex.europa.eu/legal-content/LIT/TXT/?uri=CELEX:32014R0600&amp;locale=lt" office:target-frame-name="_blank" xlink:show="new"><text:span text:style-name="T903">(ES) Nr. 600/2014</text:span></text:a><text:span text:style-name="T904">,<text:s/></text:span><text:a xlink:href="http://eur-lex.europa.eu/legal-content/LIT/TXT/?uri=CELEX:32014R0909&amp;locale=lt" office:target-frame-name="_blank" xlink:show="new"><text:span text:style-name="T905">(ES)<text:s/></text:span><text:span text:style-name="T906">Nr. 909/2014</text:span></text:a><text:span text:style-name="T907"><text:s/>ir<text:s/></text:span><text:a xlink:href="http://eur-lex.europa.eu/legal-content/LIT/TXT/?uri=CELEX:32016R1011&amp;locale=lt" office:target-frame-name="_blank" xlink:show="new"><text:span text:style-name="T908">(ES) 2016/1011</text:span></text:a><text:span text:style-name="T909">, 6 ir 7 straipsniuose nustatytus reikalavimus, aprašymą;</text:span></text:p>
      <text:p text:style-name="P910"><text:span text:style-name="T911">3</text:span><text:span text:style-name="T912">) mokėjimo paslaugų teikimo veiklos nutraukimo planą ir<text:s/></text:span><text:span text:style-name="T913">(arba) elektroninių pinigų leidimo veiklos nutraukimo planą.</text:span></text:p>
      <text:p text:style-name="P914"><text:span text:style-name="T915">2</text:span><text:span text:style-name="T916">. Priežiūros institucija detalizuoja šio straipsnio 1 dalyje nurodytus reikalavimus.</text:span></text:p>
      <text:p text:style-name="P917"><text:span text:style-name="T918">3</text:span><text:span text:style-name="T919">. Siekiant įsitikinti, kad Lietuvos Respublikoje licencijuota mokėjimo įstaiga arba Lietuvos Respu</text:span><text:span text:style-name="T920">blikoje licencijuota elektroninių pinigų įstaiga laikosi šio straipsnio 1 dalyje nustatytų ir pagal šio straipsnio 2 dalį detalizuotų reikalavimų, ji mokėjimo sistemos operatoriui,<text:s/></text:span><text:span text:style-name="T921">kaip jis suprantamas pagal Atsiskaitymų baigtinumo įstatymą, (toliau šiame<text:s/></text:span><text:span text:style-name="T922">straipsnyje – mokėjimo sistemos operatorius)</text:span><text:span text:style-name="T923"><text:s/>jo nustatyta tvarka turi pateikti:</text:span></text:p>
      <text:p text:style-name="P924"><text:span text:style-name="T925">1</text:span><text:span text:style-name="T926">) šio straipsnio 1 dalyje nustatytų ir pagal šio straipsnio 2 dalį detalizuotų reikalavimų laikymosi ataskaitą;</text:span></text:p>
      <text:p text:style-name="P927"><text:span text:style-name="T928">2</text:span><text:span text:style-name="T929">) audito įmonės (įmonių) ar auditoriaus (auditorių), kur</text:span><text:span text:style-name="T930">is (kurie) audito veikla verčiasi savarankiškai, (toliau – auditorius) išvadą dėl šių reikalavimų laikymosi. Išvadą teikianti audito įmonė arba auditorius turi būti nepriklausomi ir<text:s/></text:span><text:span text:style-name="T931">turėti bent 2 metus mokėjimo paslaugų teikimo valdymo tvarkos ir mokėjimo<text:s/></text:span><text:span text:style-name="T932">paslaugų teikėjų vidaus kontrolės sistemos audito patirties</text:span><text:span text:style-name="T933">.<text:s/></text:span></text:p>
      <text:p text:style-name="P934"><text:span text:style-name="T935">4</text:span><text:span text:style-name="T936">. Kitoje valstybėje narėje licencijuota mokėjimo įstaiga arba kitoje valstybėje narėje licencijuota elektroninių pinigų įstaiga mokėjimo sistemos operatoriui turi pateikti tos valstybės n</text:span><text:span text:style-name="T937">arės nustatyta tvarka parengtą patvirtinimą, kad ši įstaiga atitinka Direktyvos<text:s/></text:span><text:a xlink:href="http://eur-lex.europa.eu/legal-content/LIT/TXT/?uri=CELEX:32366L2015&amp;locale=lt" office:target-frame-name="_blank" xlink:show="new"><text:span text:style-name="T938">(ES) Nr. 2015/2366</text:span></text:a><text:span text:style-name="T939"><text:s/>35a straipsnio 1 dalies reikalavimus.</text:span></text:p>
      <text:p text:style-name="P940">Papildyta<text:s/>straipsniu:</text:p>
      <text:p text:style-name="P941"><text:span text:style-name="T942">Nr.<text:s/></text:span><text:a xlink:href="https://www.e-tar.lt/portal/legalAct.html?documentId=bc8fc2d2a67411ef90b5ee8931e5ce5e" office:target-frame-name="_top" xlink:show="replace"><text:span text:style-name="T943">XIV-3094</text:span></text:a><text:span text:style-name="T944">, 2024-11-12, paskelbta TAR 2024-11-19, i. k. 2024-20115</text:span></text:p>
      <text:p text:style-name="Normal"/>
      <text:p text:style-name="P945"><text:span text:style-name="T946">10</text:span><text:span text:style-name="T947"><text:s/>straipsnis.<text:s/></text:span><text:span text:style-name="T948">Teisė naudotis kredito įstaigose atidarytomis mokėjimo<text:s/></text:span><text:span text:style-name="T949">sąskaitomis</text:span></text:p>
      <text:p text:style-name="P950"><text:span text:style-name="T951">1</text:span><text:span text:style-name="T952">. Mokėjimo įstaigos ir elektroninių pinigų įstaigos turi teisę kreiptis į kredito įstaigą dėl mokėjimo sąskaitos atidarymo ir naudotis ja tokiu mastu, kad galėtų netrukdomai ir veiksmingai teikti mokėjimo paslaugas.<text:s/></text:span></text:p>
      <text:p text:style-name="P953"><text:span text:style-name="T954">2</text:span><text:span text:style-name="T955">. Kredito įstaiga</text:span><text:span text:style-name="T956">, priimdama sprendimą dėl mokėjimo sąskaitos atidarymo ir teikdama mokėjimo sąskaitos tvarkymo paslaugą mokėjimo įstaigoms ir elektroninių pinigų įstaigoms, privalo laikytis objektyvumo, nediskriminavimo ir proporcingumo principų.</text:span></text:p>
      <text:p text:style-name="P957"><text:span text:style-name="T958">3</text:span><text:span text:style-name="T959">. Kredito įstaiga, a</text:span><text:span text:style-name="T960">tsisakiusi atidaryti mokėjimo įstaigai ar elektroninių pinigų įstaigai mokėjimo sąskaitą, privalo nedelsdama apie tai pranešti priežiūros institucijai ir nurodyti tokio atsisakymo priežastis.</text:span></text:p>
      <text:p text:style-name="P961"><text:span text:style-name="T962">4</text:span><text:span text:style-name="T963">. Priežiūros institucija nustato šio straipsnio 3 dalyje nu</text:span><text:span text:style-name="T964">rodyto pranešimo turinio reikalavimus ir teikimo tvarką.</text:span></text:p>
      <text:p text:style-name="P965"/>
      <text:p text:style-name="P966"><text:span text:style-name="T967">11</text:span><text:span text:style-name="T968"><text:s/>straipsnis.<text:s/></text:span><text:span text:style-name="T969">Komisinio atlyginimo taikymo ypatumai</text:span></text:p>
      <text:p text:style-name="P970"><text:span text:style-name="T971">1</text:span><text:span text:style-name="T972">. Mokėjimo paslaugų teikėjas negali iš mokėjimo paslaugų vartotojo imti komisinio atlyginimo už informacijos pateikimą pagal šio įstat</text:span><text:span text:style-name="T973">ymo III skyrių. Mokėjimo paslaugų teikėjas ir mokėjimo paslaugų vartotojas už mokėjimo paslaugų vartotojo prašymu teikiamą papildomą ar dažnesnį informavimą arba už informacijos perdavimą kitomis ryšio priemonėmis, negu nurodytos bendrojoje sutartyje, gali</text:span><text:span text:style-name="T974"><text:s/>susitarti dėl komisinio atlyginimo, kuris turi būti pagrįstas ir atitikti mokėjimo paslaugų teikėjo išlaidas.</text:span></text:p>
      <text:p text:style-name="P975"><text:span text:style-name="T976">2</text:span><text:span text:style-name="T977">. Mokėjimo paslaugų teikėjas negali iš mokėjimo paslaugų vartotojo imti komisinio atlyginimo už informavimo pareigų vykdymą ar už taisomąsia</text:span><text:span text:style-name="T978">s ir prevencines priemones pagal šio įstatymo IV, V, VI, VII, VIII, X ir XII skyrius. Šio įstatymo 43 straipsnio 2 dalyje, 44 straipsnio 4 dalyje ir 50 straipsnio 4 dalyje numatytais atvejais mokėjimo paslaugų vartotojas ir mokėjimo paslaugų teikėjas gali<text:s/></text:span><text:span text:style-name="T979">susitarti dėl komisinio atlyginimo, kuris turi būti pagrįstas ir atitikti mokėjimo paslaugų teikėjo išlaidas.</text:span></text:p>
      <text:p text:style-name="P980"><text:span text:style-name="T981">3</text:span><text:span text:style-name="T982">. Vykdant mokėjimo operaciją, kai tiek mokėtojo mokėjimo paslaugų teikėjo, tiek gavėjo mokėjimo paslaugų teikėjo arba mokėjimo operaciją vykd</text:span><text:span text:style-name="T983">ančio vieno 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984"><text:s/></text:span><text:span text:style-name="T985">Kai kredito pervedimai ir tiesioginio debeto operacijos eurais vykdomi pagal Europos Sąjungoje veikiančios mokėjimo schemos taisykles, mokėjimo paslaugų teikėjai negali diferencijuoti gavėjui taikomo komisinio atlyginimo pagal tai, kurioje mokėjimo paslau</text:span><text:span text:style-name="T986">gų teikėjo įstaigoje mokėtojas turi mokėjimo sąskaitą.</text:span></text:p>
      <text:p text:style-name="P987"><text:span text:style-name="T988">4</text:span><text:span text:style-name="T989">. Mokėjimo paslaugų teikėjas negali gavėjui trukdyti siūlyti nuolaidą mokėtojui ar kitaip skatinti mokėtoją naudoti tam tikrą mokėjimo priemonę. Tačiau gavėjui draudžiama reikalauti iš mokėtojo<text:s/></text:span><text:span text:style-name="T990">atlyginimo už bet kurios mokėjimo priemonės ar mokėjimo paslaugos naudojimą.</text:span></text:p>
      <text:p text:style-name="P991"><text:span text:style-name="T992">5</text:span><text:span text:style-name="T993">. Mokėtojo mokėjimo paslaugų teikėjas negali imti komisinio atlyginimo už tai, kad kredito pervedimui eurais įvykdyti mokėtojas mokėjimo paslaugų teikėjui pateikia grynuosius</text:span><text:span text:style-name="T994"><text:s/>pinigus.</text:span></text:p>
      <text:p text:style-name="P995"/>
      <text:p text:style-name="P996"><text:span text:style-name="T997">III</text:span><text:span text:style-name="T998"><text:s/>SKYRIUS</text:span></text:p>
      <text:p text:style-name="P999"><text:span text:style-name="T1000">MOKĖJIMO PASLAUGŲ TEIKIMO SĄLYGOS IR INFORMAVIMO REIKALAVIMAI</text:span></text:p>
      <text:p text:style-name="P1001"/>
      <text:p text:style-name="P1002"><text:span text:style-name="T1003">PIRMASIS</text:span><text:span text:style-name="T1004"><text:s/>SKIRSNIS</text:span></text:p>
      <text:p text:style-name="P1005"><text:span text:style-name="T1006">BENDROJI SUTARTIS</text:span></text:p>
      <text:p text:style-name="P1007"/>
      <text:p text:style-name="P1008"><text:span text:style-name="T1009">12</text:span><text:span text:style-name="T1010"><text:s/>straipsnis.<text:s/></text:span><text:span text:style-name="T1011">Nediskriminavimo reikalavimas</text:span></text:p>
      <text:p text:style-name="P1012"><text:span text:style-name="T1013">Mokėjimo paslaugų teikėjai privalo nediskriminuoti teisėtai gyvenančių</text:span><text:span text:style-name="T1014"><text:s/>vartotojų dėl pilietybės ar gyvenamosios vietos arba kokiu nors kitu pagrindu, kaip nurodyta Europos Sąjungos pagrindinių teisių chartijos 21 straipsnyje, ir kitų</text:span><text:span text:style-name="T1015"><text:s/></text:span><text:span text:style-name="T1016">mokėjimo paslaugų vartotojų, kai mokėjimo paslaugų vartotojai kreipiasi į mokėjimo paslaugų<text:s/></text:span><text:span text:style-name="T1017">teikėją dėl mokėjimo sąskaitos atidarymo arba ja naudojasi. Šiame įstatyme nustatyta tvarka kredito</text:span><text:span text:style-name="T1018"><text:s/></text:span><text:span text:style-name="T1019">įstaigos privalo nediskriminacinėmis sąlygomis atidaryti vartotojui ir pagrindinę mokėjimo sąskaitą.</text:span></text:p>
      <text:p text:style-name="P1020"/>
      <text:p text:style-name="P1021"><text:span text:style-name="T1022">13</text:span><text:span text:style-name="T1023"><text:s/>straipsnis.<text:s/></text:span><text:span text:style-name="T1024">Mokėjimo paslaugų</text:span><text:span text:style-name="T1025"><text:s/></text:span><text:span text:style-name="T1026">teikimo sąlygos</text:span></text:p>
      <text:p text:style-name="P1027"><text:span text:style-name="T1028">1</text:span><text:span text:style-name="T1029">. Iki bendrosios sutarties sudarymo arba prieš pateikdamas pasiūlymą sudaryti tokią sutartį mokėjimo paslaugų teikėjas mokėjimo paslaugų vartotojui raštu popieriuje arba naudodamas kitą patvariąją laikmeną nurodo mokėjimo paslaugų teikimo sąlygas. Mo</text:span><text:span text:style-name="T1030">kėjimo paslaugų teikimo sąlygos mokėjimo paslaugų vartotojui turi būti pateikiamos prieš protingą laikotarpį, pakankamą susipažinti su pateikta informacija ir jai įvertinti, iki mokėjimo paslaugų vartotojas taps įpareigotas laikytis mokėjimo paslaugų teiki</text:span><text:span text:style-name="T1031">mo sąlygų. Mokėjimo paslaugų teikimo sąlygos išdėstomos lietuvių kalba, lengvai suprantamais žodžiais, aiškia ir suprantama forma arba pateikiamos kita kalba, jeigu dėl to susitarė mokėjimo paslaugų teikėjas ir mokėjimo paslaugų vartotojas.</text:span></text:p>
      <text:p text:style-name="P1032"><text:span text:style-name="T1033">2</text:span><text:span text:style-name="T1034">. Mokėjimo</text:span><text:span text:style-name="T1035"><text:s/>paslaugų teikimo sąlygose apie mokėjimo paslaugų teikėją turi būti nurodyta:</text:span></text:p>
      <text:p text:style-name="P1036"><text:span text:style-name="T1037">1</text:span><text:span text:style-name="T1038">) mokėjimo paslaugų teikėjo pavadinimas, jo identifikacinis kodas, jo buveinės adresas ir (arba) jo filialo, įsteigto valstybėje narėje, kurioje siūloma mokėjimo paslauga, ar<text:s/></text:span><text:span text:style-name="T1039">tarpininko adresas, taip pat kiti adresai, įskaitant elektroninio pašto adresą, kuriais galima susisiekti su mokėjimo paslaugų teikėju;</text:span></text:p>
      <text:p text:style-name="P1040"><text:span text:style-name="T1041">2</text:span><text:span text:style-name="T1042">) priežiūros institucijų ir mokėjimo paslaugų teikėjo buveinės valstybės narės viešojo mokėjimo įstaigų sąrašo ar k</text:span><text:span text:style-name="T1043">ito atitinkamo valstybės ir (arba) žinybinio registro, kuriame įregistruota mokėjimo paslaugų teikėjo veiklos licencija, duomenys ir registracijos numeris arba lygiavertės atpažinties tame registre priemonės.</text:span></text:p>
      <text:p text:style-name="P1044"><text:span text:style-name="T1045">3</text:span><text:span text:style-name="T1046">. Mokėjimo paslaugų teikimo sąlygose dėl</text:span><text:span text:style-name="T1047"><text:s/>mokėjimo paslaugų naudojimo turi būti nurodyta:</text:span></text:p>
      <text:p text:style-name="P1048"><text:span text:style-name="T1049">1</text:span><text:span text:style-name="T1050">) pagrindinės mokėjimo paslaugos savybės;</text:span></text:p>
      <text:p text:style-name="P1051"><text:span text:style-name="T1052">2</text:span><text:span text:style-name="T1053">) tiksli informacija arba unikalus identifikatorius, kuriuos turi nurodyti mokėjimo paslaugų vartotojas, kad mokėjimo nurodymas būtų tinkamai inicijuotas arb</text:span><text:span text:style-name="T1054">a įvykdytas;</text:span></text:p>
      <text:p text:style-name="P1055"><text:span text:style-name="T1056">3</text:span><text:span text:style-name="T1057">) mokėtojo sutikimo inicijuoti mokėjimo nurodymą arba įvykdyti mokėjimo operaciją davimo ir tokio sutikimo panaikinimo forma ir procedūra;</text:span></text:p>
      <text:p text:style-name="P1058"><text:span text:style-name="T1059">4</text:span><text:span text:style-name="T1060">) laikas, kada laikoma, kad mokėjimo paslaugų teikėjas gavo mokėjimo nurodymą, taip pat<text:s/></text:span><text:span text:style-name="T1061">laikas, po kurio mokėjimo paslaugų teikėjo gautas mokėjimo nurodymas būtų laikomas gautu kitą mokėjimo paslaugų teikėjo darbo dieną (jeigu toks laikas nustatomas);</text:span></text:p>
      <text:p text:style-name="P1062"><text:span text:style-name="T1063">5</text:span><text:span text:style-name="T1064">) ilgiausia teikiamos mokėjimo paslaugos įvykdymo trukmė;</text:span></text:p>
      <text:p text:style-name="P1065"><text:span text:style-name="T1066">6</text:span><text:span text:style-name="T1067">) ar galima susitarti dė</text:span><text:span text:style-name="T1068">l mokėjimo operacijų, vykdomų pagal mokėjimo priemonę, išlaidų limito;</text:span></text:p>
      <text:p text:style-name="P1069"><text:span text:style-name="T1070">7</text:span><text:span text:style-name="T1071">) kai teikiamos mokėjimo kortele grindžiamos mokėjimo priemonės, kuriose naudojami kelių mokėjimo priemonių prekės ženklai, kaip apibrėžta Reglamente (ES) 2015/751, – mokėjimo pasl</text:span><text:span text:style-name="T1072">augų vartotojo teisės pagal Reglamento (ES) 2015/751 8 straipsnį.</text:span></text:p>
      <text:p text:style-name="P1073"><text:span text:style-name="T1074">4</text:span><text:span text:style-name="T1075">. Mokėjimo paslaugų teikimo sąlygose dėl komisinio atlyginimo, palūkanų normos ir valiutos keitimo kurso turi būti nurodyta:</text:span></text:p>
      <text:p text:style-name="P1076"><text:span text:style-name="T1077">1</text:span><text:span text:style-name="T1078">) mokėjimo paslaugų vartotojo mokėtinas komisinis atlyg</text:span><text:span text:style-name="T1079">inimas, įskaitant komisinį atlyginimą, susijusį su informacijos pagal šį įstatymą pateikimo arba sąlygų susipažinti su ja sudarymo būdu ir dažnumu, ir kaip išskaidyta komisinio atlyginimo suma;<text:s/></text:span></text:p>
      <text:p text:style-name="P1080"><text:span text:style-name="T1081">2</text:span><text:span text:style-name="T1082">) taikoma palūkanų norma ir valiutos keitimo kursas. Tuo</text:span><text:span text:style-name="T1083"><text:s/>atveju, jeigu taikoma pagrindinė palūkanų norma ir pagrindinis valiutos keitimo kursas, turi būti nurodytas faktinių palūkanų apskaičiavimo metodas ir pagrindinės palūkanų normos ar pagrindinio valiutos keitimo kurso nustatymo data ir indeksas ar pagrinda</text:span><text:span text:style-name="T1084">s;</text:span></text:p>
      <text:p text:style-name="P1085"><text:span text:style-name="T1086">3</text:span><text:span text:style-name="T1087">) kad bus nedelsiant taikoma pasikeitusi pagrindinė palūkanų norma ar pagrindinis valiutos keitimo kursas ir informuojama apie šiuos pasikeitimus, jeigu mokėjimo paslaugų teikėjas ir mokėjimo paslaugų vartotojas susitarė, kad pasikeitusi pagrindinė</text:span><text:span text:style-name="T1088"><text:s/>palūkanų norma ar pagrindinis valiutos keitimo kursas taikomi nedelsiant.</text:span></text:p>
      <text:p text:style-name="P1089"><text:span text:style-name="T1090">5</text:span><text:span text:style-name="T1091">. Mokėjimo paslaugų teikimo sąlygose dėl mokėjimo paslaugų teikėjo ir mokėjimo paslaugų vartotojo bendravimo turi būti nurodyta:</text:span></text:p>
      <text:p text:style-name="P1092"><text:span text:style-name="T1093">1</text:span><text:span text:style-name="T1094">) ryšio priemonės, įskaitant techninius<text:s/></text:span><text:span text:style-name="T1095">reikalavimus atitinkančią mokėjimo paslaugų vartotojo įrangą ir programinę įrangą, kurias mokėjimo paslaugų teikėjas ir mokėjimo paslaugų vartotojas susitaria naudoti informacijai ar pranešimams perduoti;</text:span></text:p>
      <text:p text:style-name="P1096"><text:span text:style-name="T1097">2</text:span><text:span text:style-name="T1098">) informacijos teikimo arba sąlygų susipažinti</text:span><text:span text:style-name="T1099"><text:s/>su ja sudarymo būdas ir dažnumas;</text:span></text:p>
      <text:p text:style-name="P1100"><text:span text:style-name="T1101">3</text:span><text:span text:style-name="T1102">) kalba ar kelios kalbos, kuria (kuriomis) bus sudaroma bendroji sutartis ir siunčiami pranešimai;</text:span></text:p>
      <text:p text:style-name="P1103"><text:span text:style-name="T1104">4</text:span><text:span text:style-name="T1105">) mokėjimo paslaugų vartotojo teisė raštu popieriuje arba naudojant kitą patvariąją laikmeną gauti informaciją a</text:span><text:span text:style-name="T1106">pie bendrosios sutarties ir mokėjimo paslaugų teikimo sąlygas.</text:span></text:p>
      <text:p text:style-name="P1107"><text:span text:style-name="T1108">6</text:span><text:span text:style-name="T1109">. Mokėjimo paslaugų teikimo sąlygose dėl apsaugos ir taisomųjų priemonių turi būti nurodyta:</text:span></text:p>
      <text:p text:style-name="P1110"><text:span text:style-name="T1111">1</text:span><text:span text:style-name="T1112">) veiksmai, kurių privalo imtis mokėjimo paslaugų vartotojas, kad būtų apsaugota mokėjimo<text:s/></text:span><text:span text:style-name="T1113">priemonė, ir mokėjimo paslaugų teikėjo informavimo apie mokėjimo priemonės praradimą, vagystę arba neteisėtą pasisavinimą ar neautorizuotą jos naudojimą būdai;</text:span></text:p>
      <text:p text:style-name="P1114"><text:span text:style-name="T1115">2</text:span><text:span text:style-name="T1116">) aplinkybės, kuriomis mokėjimo paslaugų teikėjas pasilieka teisę blokuoti mokėjimo priemon</text:span><text:span text:style-name="T1117">ę, kaip tai nustatyta šio įstatymo 33 straipsnyje. Blokuoti mokėjimo priemonę galima tik tuo atveju, jeigu taip yra susitarta bendrojoje sutartyje;</text:span></text:p>
      <text:p text:style-name="P1118"><text:span text:style-name="T1119">3</text:span><text:span text:style-name="T1120">) mokėtojo atsakomybė už neautorizuotą mokėjimo priemonės naudojimą, įskaitant informavimą apie mokėtoj</text:span><text:span text:style-name="T1121">ui tenkančią nuostolių sumą;</text:span></text:p>
      <text:p text:style-name="P1122"><text:span text:style-name="T1123">4</text:span><text:span text:style-name="T1124">) kaip ir per kokį terminą mokėjimo paslaugų vartotojas turi pranešti mokėjimo paslaugų teikėjui apie neautorizuotą ar netinkamai inicijuotą arba įvykdytą mokėjimo operaciją ir kokia yra mokėjimo paslaugų teikėjo atsakomyb</text:span><text:span text:style-name="T1125">ė už neautorizuotas mokėjimo operacijas;</text:span></text:p>
      <text:p text:style-name="P1126"><text:span text:style-name="T1127">5</text:span><text:span text:style-name="T1128">) mokėjimo paslaugų teikėjo atsakomybė už tinkamą mokėjimo operacijų inicijavimą arba įvykdymą;</text:span></text:p>
      <text:p text:style-name="P1129"><text:span text:style-name="T1130">6</text:span><text:span text:style-name="T1131">) gavėjo ar per gavėją inicijuotų mokėjimo operacijų sumų grąžinimo mokėtojui sąlygos;</text:span></text:p>
      <text:p text:style-name="P1132"><text:span text:style-name="T1133">7</text:span><text:span text:style-name="T1134">) saugi procedūra</text:span><text:span text:style-name="T1135">, pagal kurią mokėjimo paslaugų teikėjas informuoja mokėjimo paslaugų vartotoją apie įtariamą arba įvykdytą sukčiavimą arba grėsmes saugumui.</text:span></text:p>
      <text:p text:style-name="P1136"><text:span text:style-name="T1137">7</text:span><text:span text:style-name="T1138">. Mokėjimo paslaugų teikimo sąlygose dėl bendrosios sutarties pakeitimų ir nutraukimo turi būti nurodyta:</text:span></text:p>
      <text:p text:style-name="P1139"><text:span text:style-name="T1140">1</text:span><text:span text:style-name="T1141">) kad jeigu mokėjimo paslaugų vartotojas iki siūlomos pakeitimų įsigaliojimo dienos mokėjimo paslaugų teikėjui nepraneša, kad nesutinka su pakeitimais, laikoma, jog mokėjimo paslaugų vartotojas sutinka su bendrosios sutarties sąlygų pakeitimais. Tokia nu</text:span><text:span text:style-name="T1142">ostata kartu su mokėjimo paslaugų teikimo sąlygomis nurodoma tik tada, jeigu ją taikyti susitarė mokėjimo paslaugų teikėjas ir mokėjimo paslaugų vartotojas;</text:span></text:p>
      <text:p text:style-name="P1143"><text:span text:style-name="T1144">2</text:span><text:span text:style-name="T1145">) bendrosios sutarties galiojimo terminas;</text:span></text:p>
      <text:p text:style-name="P1146"><text:span text:style-name="T1147">3</text:span><text:span text:style-name="T1148">) mokėjimo paslaugų vartotojo teisė nutraukti<text:s/></text:span><text:span text:style-name="T1149">bendrąją sutartį ir bendrosios sutarties nutraukimo sąlygos.</text:span></text:p>
      <text:p text:style-name="P1150"><text:span text:style-name="T1151">8</text:span><text:span text:style-name="T1152">. Mokėjimo paslaugų teikimo sąlygose dėl teisių gynimo turi būti nurodyta:</text:span></text:p>
      <text:p text:style-name="P1153"><text:span text:style-name="T1154">1</text:span><text:span text:style-name="T1155">) sutartinė nuostata dėl bendrajai sutarčiai taikytinos teisės ir (arba) jurisdikcijos;</text:span></text:p>
      <text:p text:style-name="P1156"><text:span text:style-name="T1157">2</text:span><text:span text:style-name="T1158">) vartojimo ginčų</text:span><text:span text:style-name="T1159"><text:s/>neteisminio sprendimo procedūra.</text:span></text:p>
      <text:p text:style-name="P1160"><text:span text:style-name="T1161">9</text:span><text:span text:style-name="T1162">. Jeigu bendroji sutartis mokėjimo paslaugų vartotojo prašymu sudaroma naudojant nuotolinio ryšio priemones, kuriomis mokėjimo paslaugų teikėjui nesudaroma galimybė laikytis šio straipsnio 1 dalyje nustatytų<text:s/></text:span><text:span text:style-name="T1163">pareigų, mokėjimo paslaugų teikėjas įvykdo šias pareigas iš karto po bendrosios sutarties sudarymo.</text:span></text:p>
      <text:p text:style-name="P1164"><text:span text:style-name="T1165">10</text:span><text:span text:style-name="T1166">. Šio straipsnio 1 dalyje nustatytos pareigos taip pat gali būti įvykdytos pateikus bendrosios sutarties projektą, kuriame pateikiama šio straipsnio 2</text:span><text:span text:style-name="T1167">–8 dalyse nurodyta informacija.</text:span></text:p>
      <text:p text:style-name="P1168"/>
      <text:p text:style-name="P1169"/>
      <text:p text:style-name="P1170"><text:span text:style-name="T1171">14</text:span><text:span text:style-name="T1172"><text:s/>straipsnis.<text:s/></text:span><text:span text:style-name="T1173">Informacijos ir bendrosios sutarties sąlygų prieinamumas</text:span></text:p>
      <text:p text:style-name="P1174"><text:span text:style-name="T1175">Esant sutartiniams santykiams, mokėjimo paslaugų vartotojas turi teisę bet kada, pateikęs prašymą</text:span><text:span text:style-name="T1176"><text:s/></text:span><text:span text:style-name="T1177">mokėjimo paslaugų teikėjui, gauti informacij</text:span><text:span text:style-name="T1178">ą apie bendrojoje sutartyje nustatytas sąlygas ir šio įstatymo 13 straipsnyje nustatytą informaciją raštu popieriuje ar naudojant kitą patvariąją laikmeną.</text:span></text:p>
      <text:p text:style-name="P1179"/>
      <text:p text:style-name="P1180"><text:span text:style-name="T1181">15</text:span><text:span text:style-name="T1182"><text:s/>straipsnis.<text:s/></text:span><text:span text:style-name="T1183">Bendrosios sutarties pakeitimai ir nutraukimas</text:span></text:p>
      <text:p text:style-name="P1184"><text:span text:style-name="T1185">1</text:span><text:span text:style-name="T1186">. Mokėjimo paslaugų teikėj</text:span><text:span text:style-name="T1187">as bendrosios sutarties ir (arba) šio įstatymo 13 straipsnyje nurodytų sąlygų pakeitimus siūlo raštu popieriuje arba naudodamas kitą patvariąją laikmeną ne vėliau kaip prieš 60 dienų iki pakeitimų įsigaliojimo dienos.<text:s/></text:span><text:span text:style-name="T1188">Mokėjimo paslaugų vartotojas anksčiau<text:s/></text:span><text:span text:style-name="T1189">negu siūlomą pakeitimų įsigaliojimo dieną gali sutikti su šiais pakeitimais arba juos atmesti.<text:s/></text:span><text:span text:style-name="T1190">Kai taikomas šio įstatymo 13 straipsnio 7 dalies 1 punktas, mokėjimo paslaugų teikėjas bendrojoje sutartyje nustatytu būdu praneša mokėjimo paslaugų vartotojui a</text:span><text:span text:style-name="T1191">pie tai, kad jeigu mokėjimo paslaugų vartotojas iki pakeitimų įsigaliojimo dienos mokėjimo paslaugų teikėjui nepraneša, kad su jais nesutinka, laikoma, jog jis su šiais pakeitimais sutinka ir pakeitimai įsigalioja nurodytą įsigaliojimo dieną. Šiuo atveju m</text:span><text:span text:style-name="T1192">okėjimo paslaugų teikėjas nurodo, kad mokėjimo paslaugų vartotojas turi teisę nemokėdamas jokio komisinio atlyginimo nutraukti bendrąją sutartį iki dienos, kurią įsigalioja pakeitimai. Jeigu mokėjimo paslaugų vartotojas nepasinaudoja teise nutraukti bendrą</text:span><text:span text:style-name="T1193">ją sutartį iki pakeitimų įsigaliojimo dienos, laikoma, kad mokėjimo paslaugų vartotojas sutinka su bendrosios sutarties pakeitimais.</text:span></text:p>
      <text:p text:style-name="P1194"><text:span text:style-name="T1195">1</text:span><text:span text:style-name="T1196">1</text:span><text:span text:style-name="T1197">. Mokėjimo paslaugų teikėjas, keisdamas vartotojams teikiamų su mokėjimo sąskaita susijusių paslaugų komisinių atlygi</text:span><text:span text:style-name="T1198">nimų dydžius, vartotojui kartu su pateikiama informacija apie pakeitimus, kaip nurodyta šio straipsnio 1 dalyje, taip pat turi pateikti informaciją apie galimybę taikomą mokėjimo paslaugų kainodaros būdą pakeisti į kitą mokėjimo paslaugų teikėjo siūlomą bū</text:span><text:span text:style-name="T1199">dą, o kai mokėjimo paslaugų teikėjas yra Lietuvos Respublikos teritorijoje veikianti kredito įstaiga, kuri teikia pagrindinės mokėjimo sąskaitos paslaugą, kaip nurodyta šio įstatymo 71 straipsnio 2 dalyje, papildomai lengvai suprantamais žodžiais, aiškia i</text:span><text:span text:style-name="T1200">r suprantama forma informuoja apie galimybę pasinaudoti pagrindinės mokėjimo sąskaitos paslauga.</text:span></text:p>
      <text:p text:style-name="P1201">Papildyta straipsnio dalimi:</text:p>
      <text:p text:style-name="P1202"><text:span text:style-name="T1203">Nr.<text:s/></text:span><text:a xlink:href="https://www.e-tar.lt/portal/legalAct.html?documentId=20b5f4202ed211efbdaea558de59136c" office:target-frame-name="_top" xlink:show="replace"><text:span text:style-name="T1204">XIV-2710</text:span></text:a><text:span text:style-name="T1205">, 2024-06-13,<text:s/></text:span><text:span text:style-name="T1206">paskelbta TAR 2024-06-20, i. k. 2024-11233</text:span></text:p>
      <text:p text:style-name="Normal"/>
      <text:p text:style-name="P1207"><text:span text:style-name="T1208">2</text:span><text:span text:style-name="T1209">. Palūkanų normos ar valiutos keitimo kurso pakeitimai taikomi nedelsiant ir be atskiro įspėjimo, jeigu taip numatyta bendrojoje sutartyje ir jeigu pakeitimai yra susiję su sutarta pagrindine palūkanų norma<text:s/></text:span><text:span text:style-name="T1210">ar pagrindiniu valiutos keitimo kursu. Mokėjimo paslaugų vartotojas informuojamas raštu</text:span><text:span text:style-name="T1211"><text:s/></text:span><text:span text:style-name="T1212">popieriuje arba naudojant kitą patvariąją laikmeną apie bet kokį palūkanų normos pakeitimą kaip įmanoma greičiau, išskyrus atvejus, kai mokėjimo paslaugų teikėjas ir mo</text:span><text:span text:style-name="T1213">kėjimo paslaugų vartotojas susitaria dėl konkretaus informacijos pateikimo ar sąlygų su ja susipažinti sudarymo būdo ar dažnumo. Palūkanų normos ar valiutos keitimo kurso pakeitimai, kurie yra palankesni mokėjimo paslaugų vartotojui, gali būti taikomi be į</text:span><text:span text:style-name="T1214">spėjimo.</text:span></text:p>
      <text:p text:style-name="P1215"><text:span text:style-name="T1216">3</text:span><text:span text:style-name="T1217">. Mokėjimo operacijoms taikomos palūkanų normos ar valiutos keitimo kurso pakeitimai atliekami ir apskaičiuojami nešališkai, nediskriminuojant mokėjimo paslaugų vartotojų.</text:span></text:p>
      <text:p text:style-name="P1218"><text:span text:style-name="T1219">4</text:span><text:span text:style-name="T1220">. Mokėjimo paslaugų vartotojas gali nutraukti bendrąją sutartį be</text:span><text:span text:style-name="T1221">t kuriuo metu, išskyrus atvejus, kai mokėjimo paslaugų teikėjas ir mokėjimo paslaugų vartotojas susitaria dėl įspėjimo apie sutarties nutraukimą pateikimo termino. Šis terminas negali būti ilgesnis negu 30 dienų iki bendrosios sutarties nutraukimo dienos.</text:span></text:p>
      <text:p text:style-name="P1222"><text:span text:style-name="T1223">5</text:span><text:span text:style-name="T1224">. Mokėjimo paslaugų vartotojas, nutraukdamas bendrąją sutartį, nemoka jokio komisinio atlyginimo, išskyrus atvejus, kai nuo sutarties įsigaliojimo dienos praėjo mažiau negu 6 mėnesiai. Kai taikomas komisinis atlyginimas už sutarties nutraukimą, jis tu</text:span><text:span text:style-name="T1225">ri būti pagrįstas ir atitikti mokėjimo paslaugų teikėjo išlaidas.</text:span></text:p>
      <text:p text:style-name="P1226"><text:span text:style-name="T1227">6</text:span><text:span text:style-name="T1228">. Mokėjimo paslaugų vartotojui nutraukiant bendrąją sutartį, mokėjimo paslaugų teikėjas privalo jam raštu popieriuje ar naudodamas kitą patvariąją laikmeną nemokamai pateikti informacij</text:span><text:span text:style-name="T1229">ą apie mokėjimo operacijas, įvykdytas mokėjimo paslaugų vartotojo mokėjimo sąskaitoje per paskutinius 36 mėnesius, o jeigu nuo bendrosios sutarties įsigaliojimo dienos praėjo mažiau negu 36 mėnesiai, – per visą bendrosios sutarties galiojimo laikotarpį. Ši</text:span><text:span text:style-name="T1230">oje dalyje nustatyta pareiga mokėjimo paslaugų teikėjui netaikoma, jeigu mokėjimo paslaugų vartotojas savanoriškai atsisako tokią informaciją gauti, apie tai iki bendrosios sutarties nutraukimo informuodamas mokėjimo paslaugų teikėją raštu popieriuje arba<text:s/></text:span><text:span text:style-name="T1231">naudodamas kitą patvariąją laikmeną.</text:span></text:p>
      <text:p text:style-name="P1232"><text:span text:style-name="T1233">7</text:span><text:span text:style-name="T1234">. Jeigu bendrojoje sutartyje yra numatyta, mokėjimo paslaugų teikėjas gali nutraukti neapibrėžtam terminui sudarytą bendrąją sutartį, pateikdamas mokėjimo paslaugų vartotojui pranešimą apie nutraukimą raštu popieri</text:span><text:span text:style-name="T1235">uje arba naudodamas kitą patvariąją laikmeną ne vėliau kaip prieš 60 dienų iki bendrosios sutarties nutraukimo dienos.</text:span></text:p>
      <text:p text:style-name="P1236"><text:span text:style-name="T1237">8</text:span><text:span text:style-name="T1238">. Reguliariai už mokėjimo paslaugas imamą komisinį atlyginimą mokėjimo paslaugų vartotojas moka proporcingai iki bendrosios sutartie</text:span><text:span text:style-name="T1239">s nutraukimo dienos. Jeigu komisinis atlyginimas buvo sumokėtas iš anksto, jis proporcingai grąžinamas.</text:span></text:p>
      <text:p text:style-name="P1240"/>
      <text:p text:style-name="P1241"/>
      <text:p text:style-name="P1242"><text:span text:style-name="T1243">16</text:span><text:span text:style-name="T1244"><text:s/>straipsnis.<text:s/></text:span><text:span text:style-name="T1245">Informacija prieš vykdant atskirą mokėjimo operaciją</text:span></text:p>
      <text:p text:style-name="P1246"><text:span text:style-name="T1247">Mokėjimo paslaugų teikėjas iki mokėtojo pagal bendrąją sutartį inicijuotos</text:span><text:span text:style-name="T1248"><text:s/>atskiros mokėjimo operacijos vykdymo pradžios mokėtojo prašymu privalo suteikti informaciją apie ilgiausią tos mokėjimo operacijos vykdymo laiką, mokėtiną komisinį atlyginimą ir nurodyti, kaip išskaidyta komisinio atlyginimo suma.</text:span></text:p>
      <text:p text:style-name="P1249"/>
      <text:p text:style-name="P1250"/>
      <text:p text:style-name="P1251"><text:span text:style-name="T1252">17</text:span><text:span text:style-name="T1253"><text:s/>straipsnis.<text:s/></text:span><text:span text:style-name="T1254">M</text:span><text:span text:style-name="T1255">okėtojui teikiama informacija apie atskiras mokėjimo operacijas</text:span></text:p>
      <text:p text:style-name="P1256"><text:span text:style-name="T1257">1</text:span><text:span text:style-name="T1258">. Mokėtojo mokėjimo paslaugų teikėjas, nurašęs atskiros mokėjimo operacijos sumą iš mokėtojo sąskaitos arba, kai mokėtojas nenaudoja mokėjimo sąskaitos, gavęs mokėjimo nurodymą, nedelsdam</text:span><text:span text:style-name="T1259">as raštu</text:span><text:span text:style-name="T1260"><text:s/></text:span><text:span text:style-name="T1261">popieriuje arba naudodamas kitą patvariąją laikmeną pateikia mokėtojui su jo suteiktomis paslaugomis susijusius duomenis (arba sudaro galimybę bendrojoje sutartyje numatytu, lengvai prieinamu būdu su šiais duomenimis susipažinti):</text:span></text:p>
      <text:p text:style-name="P1262"><text:span text:style-name="T1263">1</text:span><text:span text:style-name="T1264">)<text:s/></text:span><text:span text:style-name="T1265">informaciją, leidžiančią mokėtojui atpažinti kiekvieną mokėjimo operaciją, ir su gavėju susijusią informaciją;</text:span></text:p>
      <text:p text:style-name="P1266"><text:span text:style-name="T1267">2</text:span><text:span text:style-name="T1268">) mokėjimo operacijos sumą valiuta, kuria suma nurašoma iš mokėtojo mokėjimo sąskaitos, arba mokėjimo nurodyme nurodyta valiuta;</text:span></text:p>
      <text:p text:style-name="P1269"><text:span text:style-name="T1270">3</text:span><text:span text:style-name="T1271">) komi</text:span><text:span text:style-name="T1272">sinio atlyginimo už mokėjimo operaciją sumą ir kaip ji išskaidyta arba mokėtojo mokamas palūkanas;</text:span></text:p>
      <text:p text:style-name="P1273"><text:span text:style-name="T1274">4</text:span><text:span text:style-name="T1275">) mokėtojo mokėjimo paslaugų teikėjo taikytą valiutos keitimo kursą ir mokėjimo operacijos sumą po valiutos keitimo, jeigu vykdant mokėjimo operaciją bu</text:span><text:span text:style-name="T1276">vo keičiama valiuta;</text:span></text:p>
      <text:p text:style-name="P1277"><text:span text:style-name="T1278">5</text:span><text:span text:style-name="T1279">) lėšų nurašymo datą arba mokėjimo nurodymo gavimo datą.</text:span></text:p>
      <text:p text:style-name="P1280"><text:span text:style-name="T1281">2</text:span><text:span text:style-name="T1282">. Bendrojoje sutartyje turi būti nustatyta, kad mokėtojo reikalavimu mokėjimo paslaugų teikėjas turi pateikti šio straipsnio 1 dalyje nurodytą informaciją ar sudaryti</text:span><text:span text:style-name="T1283"><text:s/>sąlygas su ja susipažinti reguliariai, ne rečiau kaip kartą per mėnesį, nemokamai ir sutartu būdu, kad mokėtojas galėtų saugoti ir atkurti nepakitusią informaciją.</text:span></text:p>
      <text:p text:style-name="P1284"/>
      <text:p text:style-name="P1285"/>
      <text:p text:style-name="P1286"><text:span text:style-name="T1287">18</text:span><text:span text:style-name="T1288"><text:s/>straipsnis.<text:s/></text:span><text:span text:style-name="T1289">Gavėjui teikiama informacija apie atskiras mokėjimo operacijas</text:span></text:p>
      <text:p text:style-name="P1290"><text:span text:style-name="T1291">1</text:span><text:span text:style-name="T1292">. Gavėjo mokėjimo paslaugų teikėjas, įvykdęs mokėjimo operaciją, nedelsdamas raštu popieriuje arba naudodamas kitą patvariąją laikmeną pateikia gavėjui su jo suteiktomis paslaugomis susijusius duomenis (arba sudaro galimybę bendrojoje sutartyje numatytu, l</text:span><text:span text:style-name="T1293">engvai prieinamu būdu su šiais duomenimis susipažinti):</text:span></text:p>
      <text:p text:style-name="P1294"><text:span text:style-name="T1295">1</text:span><text:span text:style-name="T1296">) informaciją, leidžiančią gavėjui atpažinti mokėjimo operaciją ir mokėtoją, taip pat kartu su mokėjimo operacija persiųstus duomenis;</text:span></text:p>
      <text:p text:style-name="P1297"><text:span text:style-name="T1298">2</text:span><text:span text:style-name="T1299">) mokėjimo operacijos sumą ta valiuta, kuria suma įskaito</text:span><text:span text:style-name="T1300">ma į gavėjo mokėjimo sąskaitą;</text:span></text:p>
      <text:p text:style-name="P1301"><text:span text:style-name="T1302">3</text:span><text:span text:style-name="T1303">) komisinio atlyginimo už mokėjimo operaciją sumą ir kaip ji išskaidyta arba gavėjo mokamas palūkanas;</text:span></text:p>
      <text:p text:style-name="P1304"><text:span text:style-name="T1305">4</text:span><text:span text:style-name="T1306">) gavėjo mokėjimo paslaugų teikėjo taikytą valiutos keitimo kursą ir mokėjimo operacijos sumą iki valiutos keiti</text:span><text:span text:style-name="T1307">mo, jeigu vykdant mokėjimo operaciją buvo keičiama valiuta;</text:span></text:p>
      <text:p text:style-name="P1308"><text:span text:style-name="T1309">5</text:span><text:span text:style-name="T1310">) lėšų įskaitymo datą.</text:span></text:p>
      <text:p text:style-name="P1311"><text:span text:style-name="T1312">2</text:span><text:span text:style-name="T1313">.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314">rtu būdu, kad gavėjas galėtų saugoti ir atkurti nepakitusią informaciją.<text:s/></text:span></text:p>
      <text:p text:style-name="P1315"/>
      <text:p text:style-name="P1316"/>
      <text:p text:style-name="P1317"><text:span text:style-name="T1318">ANTRASIS</text:span><text:span text:style-name="T1319"><text:s/>SKIRSNIS</text:span></text:p>
      <text:p text:style-name="P1320"><text:span text:style-name="T1321">VIENKARTINĖS MOKĖJIMO OPERACIJOS</text:span></text:p>
      <text:p text:style-name="P1322"/>
      <text:p text:style-name="P1323"><text:span text:style-name="T1324">19</text:span><text:span text:style-name="T1325"><text:s/>straipsnis.<text:s/></text:span><text:span text:style-name="T1326">Bendrosios informavimo reikalavimų sąlygos</text:span></text:p>
      <text:p text:style-name="P1327"><text:span text:style-name="T1328">Kai mokėjimo nurodymas įvykdyti vienkartinę mokėjimo<text:s/></text:span><text:span text:style-name="T1329">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330">kitu mokėjimo paslaugų teikėju sudaryta bendrąja sutartimi arba kuri jam bus pateikta pagal tą bendrąją sutartį.</text:span></text:p>
      <text:p text:style-name="P1331"/>
      <text:p text:style-name="P1332"><text:span text:style-name="T1333">20</text:span><text:span text:style-name="T1334"><text:s/>straipsnis.<text:s/></text:span><text:span text:style-name="T1335">Vienkartinių mokėjimo operacijų vykdymo sąlygos</text:span></text:p>
      <text:p text:style-name="P1336"><text:span text:style-name="T1337">1</text:span><text:span text:style-name="T1338">. Iki vienkartinio mokėjimo sutarties sudarymo arba prieš pateikdama</text:span><text:span text:style-name="T1339">s pasiūlymą sudaryti tokią sutartį mokėjimo paslaugų teikėjas mokėjimo paslaugų vartotojui sudaro galimybę lengvai prieinamu būdu susipažinti su vienkartinių mokėjimo operacijų vykdymo sąlygomis</text:span><text:span text:style-name="T1340"><text:s/></text:span><text:span text:style-name="T1341">ir, kai taikytina, su šio straipsnio 3 dalyje nurodyta inform</text:span><text:span text:style-name="T1342">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343">kmeną lietuvių kalba, lengvai suprantamais žodžiais, aiškia ir suprantama forma. Šios sąlygos gali būti pateikiamos kita kalba, jeigu dėl to susitarė mokėjimo paslaugų teikėjas ir mokėjimo paslaugų vartotojas.</text:span></text:p>
      <text:p text:style-name="P1344"><text:span text:style-name="T1345">2</text:span><text:span text:style-name="T1346">. Vienkartinių mokėjimo operacijų vykdymo</text:span><text:span text:style-name="T1347"><text:s/>sąlygose turi būti nurodyta:</text:span></text:p>
      <text:p text:style-name="P1348"><text:span text:style-name="T1349">1</text:span><text:span text:style-name="T1350">) tiksli informacija arba unikalus identifikatorius, kuriuos turi nurodyti mokėjimo paslaugų vartotojas, kad mokėjimo nurodymas būtų tinkamai inicijuotas arba įvykdytas;</text:span></text:p>
      <text:p text:style-name="P1351"><text:span text:style-name="T1352">2</text:span><text:span text:style-name="T1353">) ilgiausia teikiamos mokėjimo paslaugos įvykdym</text:span><text:span text:style-name="T1354">o trukmė;</text:span></text:p>
      <text:p text:style-name="P1355"><text:span text:style-name="T1356">3</text:span><text:span text:style-name="T1357">) mokėjimo paslaugų vartotojo mokėtinas komisinis atlyginimas ir kaip išskaidyta komisinio atlyginimo suma;</text:span></text:p>
      <text:p text:style-name="P1358"><text:span text:style-name="T1359">4</text:span><text:span text:style-name="T1360">) taikytinas arba pagrindinis valiutos keitimo kursas, jeigu vykdant mokėjimo operaciją būtų keičiama valiuta;</text:span></text:p>
      <text:p text:style-name="P1361"><text:span text:style-name="T1362">5</text:span><text:span text:style-name="T1363">) kitos mokė</text:span><text:span text:style-name="T1364">jimo paslaugų teikėjo siūlomos šio įstatymo 13 straipsnyje nurodytos mokėjimo paslaugų teikimo sąlygos.</text:span></text:p>
      <text:p text:style-name="P1365"><text:span text:style-name="T1366">3</text:span><text:span text:style-name="T1367">.<text:s/></text:span><text:span text:style-name="T1368">Kai mokėjimo nurodymas inicijuojamas per mokėjimo inicijavimo paslaugos teikėją, be šio straipsnio 2 dalyje nurodytos informacijos, mokėjimo in</text:span><text:span text:style-name="T1369">icijavimo paslaugos teikėjas iki mokėjimo nurodymo inicijavimo mokėtojui taip pat turi pateikti šią aiškią ir išsamią informaciją (arba turi sudaryti sąlygas mokėtojui lengvai prieinamu būdu su ja susipažinti):</text:span></text:p>
      <text:p text:style-name="P1370"><text:span text:style-name="T1371">1</text:span><text:span text:style-name="T1372">) mokėjimo inicijavimo paslaugos teikėjo p</text:span><text:span text:style-name="T1373">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374">ą ryšiams su mokėjimo inicijavimo paslaugos teikėju palaikyti;<text:s/></text:span></text:p>
      <text:p text:style-name="P1375"><text:span text:style-name="T1376">2</text:span><text:span text:style-name="T1377">) priežiūros institucijos kontaktinius duomenis.</text:span></text:p>
      <text:p text:style-name="P1378"><text:span text:style-name="T1379">4</text:span><text:span text:style-name="T1380">. Jeigu vienkartinio mokėjimo sutartis mokėjimo paslaugų vartotojo prašymu sudaroma naudojant nuotolinio ryšio priemones, kuriomis<text:s/></text:span><text:span text:style-name="T1381">mokėjimo paslaugų teikėjui nesudaroma galimybė laikytis šio straipsnio 1 dalyje nustatytų pareigų, mokėjimo paslaugų teikėjas įvykdo šias pareigas iš karto, kai įvykdoma vienkartinė mokėjimo operacija.</text:span></text:p>
      <text:p text:style-name="P1382"><text:span text:style-name="T1383">5</text:span><text:span text:style-name="T1384">. Šio straipsnio 1 dalyje nustatytos pareigos tai</text:span><text:span text:style-name="T1385">p pat gali būti įvykdytos pateikus vienkartinio mokėjimo sutarties projektą ar mokėjimo nurodymo ruošinį, kuriuose nurodomos vienkartinių mokėjimo operacijų vykdymo sąlygos.</text:span></text:p>
      <text:p text:style-name="P1386"/>
      <text:p text:style-name="P1387"><text:span text:style-name="T1388">21</text:span><text:span text:style-name="T1389"><text:s/>straipsnis.<text:s/></text:span><text:span text:style-name="T1390">Mokėtojui ir gavėjui teikiama informacija po mokėjimo<text:s/></text:span><text:span text:style-name="T1391">nurodymo inicijavimo</text:span></text:p>
      <text:p text:style-name="P1392"><text:span text:style-name="T1393">1</text:span><text:span text:style-name="T1394">. Kai mokėjimo nurodymas inicijuojamas per mokėjimo inicijavimo paslaugos teikėją, be šio įstatymo 20 straipsnyje nurodytos informacijos, mokėjimo inicijavimo paslaugos teikėjas nedelsdamas po mokėjimo nurodymo inicijavimo sudaro<text:s/></text:span><text:span text:style-name="T1395">galimybę mokėtojui ir, kai taikytina, gavėjui lengvai prieinamu būdu susipažinti su:</text:span></text:p>
      <text:p text:style-name="P1396"><text:span text:style-name="T1397">1</text:span><text:span text:style-name="T1398">) informacija, kuria patvirtinama, kad mokėjimo nurodymas tinkamai inicijuotas mokėtojo sąskaitą tvarkančio mokėjimo paslaugų teikėjo įstaigoje;</text:span></text:p>
      <text:p text:style-name="P1399"><text:span text:style-name="T1400">2</text:span><text:span text:style-name="T1401">) informacija, lei</text:span><text:span text:style-name="T1402">džiančia mokėtojui ir gavėjui atpažinti mokėjimo operaciją ir, kai taikytina, informacija, leidžiančia gavėjui atpažinti mokėtoją, taip pat kartu su mokėjimo operacija persiųstais duomenimis;</text:span></text:p>
      <text:p text:style-name="P1403"><text:span text:style-name="T1404">3</text:span><text:span text:style-name="T1405">) mokėjimo operacijos suma;</text:span></text:p>
      <text:p text:style-name="P1406"><text:span text:style-name="T1407">4</text:span><text:span text:style-name="T1408">) mokėjimo inicijavimo pas</text:span><text:span text:style-name="T1409">laugos teikėjui už mokėjimo operaciją mokamo komisinio atlyginimo suma ir kaip ji išskaidyta.<text:s/></text:span></text:p>
      <text:p text:style-name="P1410"><text:span text:style-name="T1411">2</text:span><text:span text:style-name="T1412">.</text:span><text:span text:style-name="T1413"><text:s/></text:span><text:span text:style-name="T1414">Gavėjo ir mokėtojo prašymu šio straipsnio 1 dalyje nurodyta informacija turi būti jiems pateikta mokėjimo inicijavimo paslaugos teikėjo naudojamoje patv</text:span><text:span text:style-name="T1415">ariojoje laikmenoje.</text:span></text:p>
      <text:p text:style-name="P1416"/>
      <text:p text:style-name="P1417"><text:span text:style-name="T1418">22</text:span><text:span text:style-name="T1419"><text:s/>straipsnis.<text:s/></text:span><text:span text:style-name="T1420">Mokėtojo sąskaitą tvarkančiam mokėjimo paslaugų teikėjui teikiama informacija teikiant mokėjimo inicijavimo paslaugą</text:span></text:p>
      <text:p text:style-name="P1421"><text:span text:style-name="T1422">Kai mokėjimo nurodymas inicijuojamas per mokėjimo inicijavimo paslaugos teikėją, jis privalo p</text:span><text:span text:style-name="T1423">ateikti mokėtojo sąskaitą tvarkančiam mokėjimo paslaugų teikėjui informaciją, leidžiančią atpažinti mokėjimo operaciją.</text:span></text:p>
      <text:p text:style-name="P1424"/>
      <text:p text:style-name="P1425"><text:span text:style-name="T1426">23</text:span><text:span text:style-name="T1427"><text:s/>straipsnis.<text:s/></text:span><text:span text:style-name="T1428">Mokėtojui teikiama informacija gavus mokėjimo nurodymą</text:span></text:p>
      <text:p text:style-name="P1429"><text:span text:style-name="T1430">1</text:span><text:span text:style-name="T1431">. Gavęs mokėjimo nurodymą, mokėtojo mokėjimo paslaugų<text:s/></text:span><text:span text:style-name="T1432">teikėjas nedelsdamas sudaro galimybę mokėtojui lengvai prieinamu būdu susipažinti su šiais duomenimis, susijusiais su jo suteiktomis paslaugomis:</text:span></text:p>
      <text:p text:style-name="P1433"><text:span text:style-name="T1434">1</text:span><text:span text:style-name="T1435">) informacija, leidžiančia mokėtojui atpažinti mokėjimo operaciją, ir su gavėju susijusia informacija;</text:span></text:p>
      <text:p text:style-name="P1436"><text:span text:style-name="T1437">2</text:span><text:span text:style-name="T1438">) mokėjimo operacijos suma mokėjimo nurodyme nurodyta valiuta;</text:span></text:p>
      <text:p text:style-name="P1439"><text:span text:style-name="T1440">3</text:span><text:span text:style-name="T1441">) už mokėjimo operaciją mokėtojo mokamo komisinio atlyginimo suma ir kaip ji išskaidyta;</text:span></text:p>
      <text:p text:style-name="P1442"><text:span text:style-name="T1443">4</text:span><text:span text:style-name="T1444">) mokėtojo mokėjimo paslaugų teikėjo taikytu valiutos keitimo kursu arba nuoroda į jį ir<text:s/></text:span><text:span text:style-name="T1445">mokėjimo operacijos suma po valiutos keitimo, jeigu vykdant mokėjimo operaciją buvo keičiama valiuta;</text:span></text:p>
      <text:p text:style-name="P1446"><text:span text:style-name="T1447">5</text:span><text:span text:style-name="T1448">) mokėjimo nurodymo gavimo data.</text:span></text:p>
      <text:p text:style-name="P1449"><text:span text:style-name="T1450">2</text:span><text:span text:style-name="T1451">. Mokėtojo prašymu šio straipsnio 1 dalyje nurodyta informacija jam turi būti pateikta raštu</text:span><text:span text:style-name="T1452"><text:s/></text:span><text:span text:style-name="T1453">popieriuje ar na</text:span><text:span text:style-name="T1454">udojant kitą patvariąją laikmeną.<text:s/></text:span></text:p>
      <text:p text:style-name="P1455"/>
      <text:p text:style-name="P1456"/>
      <text:p text:style-name="P1457"><text:span text:style-name="T1458">24</text:span><text:span text:style-name="T1459"><text:s/>straipsnis.<text:s/></text:span><text:span text:style-name="T1460">Gavėjui teikiama informacija įvykdžius mokėjimo operaciją</text:span></text:p>
      <text:p text:style-name="P1461"><text:span text:style-name="T1462">1</text:span><text:span text:style-name="T1463">. Įvykdęs mokėjimo operaciją, gavėjo mokėjimo paslaugų teikėjas nedelsdamas sudaro galimybę gavėjui lengvai prieinamu būdu susipažinti<text:s/></text:span><text:span text:style-name="T1464">su šiais duomenimis, susijusiais su jo suteiktomis paslaugomis:</text:span></text:p>
      <text:p text:style-name="P1465"><text:span text:style-name="T1466">1</text:span><text:span text:style-name="T1467">) informacija, leidžiančia gavėjui atpažinti mokėjimo operaciją ir mokėtoją, taip pat kartu su mokėjimo operacija persiųstais duomenimis;</text:span></text:p>
      <text:p text:style-name="P1468"><text:span text:style-name="T1469">2</text:span><text:span text:style-name="T1470">) mokėjimo operacijos suma ta valiuta, kuria l</text:span><text:span text:style-name="T1471">ėšos suteikiamos gavėjui;</text:span></text:p>
      <text:p text:style-name="P1472"><text:span text:style-name="T1473">3</text:span><text:span text:style-name="T1474">) už mokėjimo operaciją gavėjo mokamo komisinio atlyginimo suma ir kaip ji išskaidyta;</text:span></text:p>
      <text:p text:style-name="P1475"><text:span text:style-name="T1476">4</text:span><text:span text:style-name="T1477">) gavėjo mokėjimo paslaugų teikėjo mokėjimo operacijai taikytu valiutos keitimo kursu ir mokėjimo operacijos suma iki valiutos keitim</text:span><text:span text:style-name="T1478">o, jeigu vykdant mokėjimo operaciją buvo keičiama valiuta;</text:span></text:p>
      <text:p text:style-name="P1479"><text:span text:style-name="T1480">5</text:span><text:span text:style-name="T1481">) lėšų įskaitymo data.</text:span></text:p>
      <text:p text:style-name="P1482"><text:span text:style-name="T1483">2</text:span><text:span text:style-name="T1484">. Gavėjo prašymu šio straipsnio 1 dalyje nurodyta informacija jam turi būti pateikta raštu popieriuje ar naudojant kitą patvariąją laikmeną.</text:span></text:p>
      <text:p text:style-name="P1485"/>
      <text:p text:style-name="P1486"><text:span text:style-name="T1487">24</text:span><text:span text:style-name="T1488">1</text:span><text:span text:style-name="T1489"><text:s/>straipsnis</text:span><text:span text:style-name="T1490">.<text:s/></text:span><text:span text:style-name="T1491">Lėšų pervedimo reikalavimų netaikymas</text:span></text:p>
      <text:p text:style-name="P1492"><text:span text:style-name="T1493">Reglamento (ES) 2023/1113 reikalavimai netaikomi lėšų pervedimams, kaip jie apibrėžti Reglamente (ES) 2023/1113, Lietuvos Respublikos teritorijoje į gavėjo, kaip jis apibrėžtas Reglamente (ES) 2023/1113, mokėjimo<text:s/></text:span><text:span text:style-name="T1494">sąskaitą, atliekant mokėjimus išimtinai už prekių tiekimą ar paslaugų teikimą, jeigu įvykdomos visos Reglamento (ES) 2023/1113 2 straipsnio 5 dalyje nurodytos sąlygos.</text:span></text:p>
      <text:p text:style-name="P1495">Papildyta straipsniu:</text:p>
      <text:p text:style-name="P1496"><text:span text:style-name="T1497">Nr.<text:s/></text:span><text:a xlink:href="https://www.e-tar.lt/portal/legalAct.html?documentId=f5a68cf049a111efbdaea558de59136c" office:target-frame-name="_top" xlink:show="replace"><text:span text:style-name="T1498">XIV-2891</text:span></text:a><text:span text:style-name="T1499">, 2024-07-11, paskelbta TAR 2024-07-24, i. k. 2024-13500</text:span></text:p>
      <text:p text:style-name="Normal"/>
      <text:p text:style-name="P1500"><text:span text:style-name="T1501">TREČIASIS</text:span><text:span text:style-name="T1502"><text:s/>SKIRSNIS</text:span></text:p>
      <text:p text:style-name="P1503"><text:span text:style-name="T1504">KITI SU INFORMAVIMU SUSIJĘ REIKALAVIMAI</text:span></text:p>
      <text:p text:style-name="P1505"/>
      <text:p text:style-name="P1506"><text:span text:style-name="T1507">25</text:span><text:span text:style-name="T1508"><text:s/>straipsnis.<text:s/></text:span><text:span text:style-name="T1509">Informaci</text:span><text:span text:style-name="T1510">ja apie papildomą komisinį atlyginimą ir nuolaidas</text:span></text:p>
      <text:p text:style-name="P1511"><text:span text:style-name="T1512">1</text:span><text:span text:style-name="T1513">. Jeigu už tam tikros mokėjimo priemonės naudojimą gavėjas pasiūlo nuolaidą, jis mokėtoją apie tai turi informuoti iki mokėjimo operacijos pradžios.</text:span></text:p>
      <text:p text:style-name="P1514"><text:span text:style-name="T1515">2</text:span><text:span text:style-name="T1516">. Jeigu už tam tikros mokėjimo priemonės naudo</text:span><text:span text:style-name="T1517">jimą mokėjimo paslaugų teikėjas arba kita su mokėjimo operacija susijusi šalis pareikalauja komisinio atlyginimo, tas mokėjimo paslaugų teikėjas arba su mokėjimo operacija susijusi šalis apie tai turi informuoti mokėjimo paslaugų vartotoją iki mokėjimo ope</text:span><text:span text:style-name="T1518">racijos pradžios.</text:span></text:p>
      <text:p text:style-name="P1519"><text:span text:style-name="T1520">3</text:span><text:span text:style-name="T1521">. Šio straipsnio 2 dalyje nurodytą komisinį atlyginimą mokėtojas privalo sumokėti tik tada, jeigu mokėjimo paslaugų teikėjas arba kita su operacija susijusi šalis iki mokėjimo operacijos pradžios jį informuoja apie visą mokėtino komi</text:span><text:span text:style-name="T1522">sinio atlyginimo sumą.</text:span></text:p>
      <text:p text:style-name="P1523"/>
      <text:p text:style-name="P1524"><text:span text:style-name="T1525">26</text:span><text:span text:style-name="T1526"><text:s/>straipsnis.<text:s/></text:span><text:span text:style-name="T1527">Valiuta ir valiutos keitimas</text:span></text:p>
      <text:p text:style-name="P1528"><text:span text:style-name="T1529">1</text:span><text:span text:style-name="T1530">. Mokėjimai atliekami šalių sutarta valiuta.</text:span></text:p>
      <text:p text:style-name="P1531"><text:span text:style-name="T1532">2</text:span><text:span text:style-name="T1533">. Jeigu valiutos keitimo paslauga siūloma iki mokėjimo operacijos pradžios ir jeigu ši paslauga siūloma bankomate, pardavimo<text:s/></text:span><text:span text:style-name="T1534">vietoje arba ją siūlo gavėjas, valiutos keitimo paslaugą siūlanti šalis mokėtojui turi nurodyti komisinį atlyginimą ir valiutos keitimo kursą, kurie taikomi keičiant mokėjimo operacijos valiutą. Valiutos keitimo paslauga šiuo pagrindu teikiama mokėtojo sut</text:span><text:span text:style-name="T1535">ikimu.</text:span></text:p>
      <text:p text:style-name="P1536"/>
      <text:p text:style-name="P1537"><text:span text:style-name="T1538">27</text:span><text:span text:style-name="T1539"><text:s/>straipsnis.<text:s/></text:span><text:span text:style-name="T1540">Su informavimu susijusi įrodinėjimo pareiga</text:span></text:p>
      <text:p text:style-name="P1541"><text:span text:style-name="T1542">Kilus ginčui, mokėjimo paslaugų teikėjas turi įrodyti, kad jis įvykdė šiame skyriuje nustatytus informavimo reikalavimus.</text:span></text:p>
      <text:p text:style-name="P1543"/>
      <text:p text:style-name="P1544"><text:span text:style-name="T1545">28</text:span><text:span text:style-name="T1546"><text:s/>straipsnis.<text:s/></text:span><text:span text:style-name="T1547">Pareiga informuoti vartotojus apie jų</text:span><text:span text:style-name="T1548"><text:s/>teises</text:span></text:p>
      <text:p text:style-name="P1549"><text:span text:style-name="T1550">1</text:span><text:span text:style-name="T1551">. Priežiūros institucija privalo užtikrinti, kad</text:span><text:span text:style-name="T1552"><text:s/></text:span><text:span text:style-name="T1553">Europos Komisijos parengtas informacinis dokumentas apie vartotojų teises, kaip numatyta Direktyvos (ES) Nr. 2015/2366 106 straipsnio 1 dalyje (toliau šiame straipsnyje – informacinis<text:s/></text:span><text:span text:style-name="T1554">dokumentas), būtų lengvai prieinamas priežiūros institucijos interneto svetainėje.</text:span></text:p>
      <text:p text:style-name="P1555"><text:span text:style-name="T1556">2</text:span><text:span text:style-name="T1557">. Mokėjimo paslaugų teikėjas privalo užtikrinti, kad informacinis dokumentas būtų lengvai prieinamas mokėjimo paslaugų teikėjo interneto svetainėje, jeigu mokėjimo pasl</text:span><text:span text:style-name="T1558">augų teikėjas ją turi, ir popierine forma klientų aptarnavimo vietose, įskaitant jų filialus, tarpininkus ir asmenis, kuriems perduodamas veiklos funkcijų vykdymas.</text:span></text:p>
      <text:p text:style-name="P1559"><text:span text:style-name="T1560">3</text:span><text:span text:style-name="T1561">.<text:s/></text:span><text:span text:style-name="T1562">Šiame straipsnyje nurodyta informacija neįgaliesiems turi būti prieinama naudojantis</text:span><text:span text:style-name="T1563"><text:s/>jiems tinkamomis alternatyviomis priemonėmis.</text:span></text:p>
      <text:p text:style-name="P1564"/>
      <text:p text:style-name="P1565"><text:span text:style-name="T1566">28</text:span><text:span text:style-name="T1567">1</text:span><text:span text:style-name="T1568"><text:s/>straipsnis.<text:s/></text:span><text:span text:style-name="T1569">Lyginamoji interneto svetainė, skirta mažoms ir labai mažoms įmonėms<text:s/></text:span></text:p>
      <text:p text:style-name="P1570"><text:span text:style-name="T1571">1</text:span><text:span text:style-name="T1572">. Priežiūros institucija administruoja mažoms ir labai mažoms įmonėms, kaip jos suprantamos pagal Lietuvos<text:s/></text:span><text:span text:style-name="T1573">Respublikos smulkiojo ir vidutinio verslo plėtros įstatymo 3 straipsnio 2 ir 3 dalis, (toliau – mažos ir labai mažos įmonės) skirtą lyginamąją interneto svetainę, kuria galima naudotis nemokamai ir kurioje skelbiama vieša informacija apie komisinius atlygi</text:span><text:span text:style-name="T1574">nimus, kuriuos mokėjimo paslaugų teikėjai taiko už mokėjimo paslaugas, aktualias mažoms ir labai mažoms įmonėms, ir kita su mokėjimo paslaugomis susijusi informacija, (toliau šiame straipsnyje – lyginamoji svetainė).</text:span></text:p>
      <text:p text:style-name="P1575"><text:span text:style-name="T1576">2</text:span><text:span text:style-name="T1577">. Lyginamojoje svetainėje mokėjimo</text:span><text:span text:style-name="T1578"><text:s/>paslaugų teikėjai neturi būti diskriminuojami dėl paieškos rezultatų ir šioje svetainėje privalo būti:</text:span></text:p>
      <text:p text:style-name="P1579"><text:span text:style-name="T1580">1</text:span><text:span text:style-name="T1581">) nurodytas lyginamosios svetainės savininkas;</text:span></text:p>
      <text:p text:style-name="P1582"><text:span text:style-name="T1583">2</text:span><text:span text:style-name="T1584">) nurodyti objektyvūs ir aiškūs kriterijai, kuriais remiantis bus lyginamas komisinis atlyginimas</text:span><text:span text:style-name="T1585">;</text:span></text:p>
      <text:p text:style-name="P1586"><text:span text:style-name="T1587">3</text:span><text:span text:style-name="T1588">) pateikta informacija paprasta ir nedviprasmiška kalba;</text:span></text:p>
      <text:p text:style-name="P1589"><text:span text:style-name="T1590">4</text:span><text:span text:style-name="T1591">) pateikta tiksli ir naujausia informacija ir nurodyta, kada lyginamoji svetainė paskutinį kartą atnaujinta;</text:span></text:p>
      <text:p text:style-name="P1592"><text:span text:style-name="T1593">5</text:span><text:span text:style-name="T1594">) pateikta informacija apie siūlomas mokėjimo paslaugas, siekiant apimti<text:s/></text:span><text:span text:style-name="T1595">didelę rinkos dalį. Kai pateikiama informacija ne apie visų mokėjimo paslaugų teikėjų teikiamas mokėjimo paslaugas, tai turi būti nurodoma prieš ją pateikiant;<text:s/></text:span></text:p>
      <text:p text:style-name="P1596"><text:span text:style-name="T1597">6</text:span><text:span text:style-name="T1598">) suteikta galimybė mokėjimo paslaugų teikėjams pranešti apie paskelbtą neteisingą informa</text:span><text:span text:style-name="T1599">ciją.</text:span></text:p>
      <text:p text:style-name="P1600"><text:span text:style-name="T1601">3</text:span><text:span text:style-name="T1602">. Mokėjimo paslaugų teikėjai privalo priežiūros institucijai pateikti informaciją apie taikomus komisinius atlyginimus už savo teikiamas mokėjimo paslaugas, aktualias mažoms ir labai mažoms įmonėms.</text:span></text:p>
      <text:p text:style-name="P1603"><text:span text:style-name="T1604">4</text:span><text:span text:style-name="T1605">. Priežiūros institucija nustato mažoms</text:span><text:span text:style-name="T1606"><text:s/>ir labai mažoms įmonėms aktualių mokėjimo paslaugų sąrašą, detalius informacijos skelbimo lyginamojoje svetainėje reikalavimus ir mokėjimo paslaugų teikėjams taikomus detalius reikalavimus dėl informacijos teikimo priežiūros institucijai.</text:span></text:p>
      <text:p text:style-name="P1607">Papildyta straipsniu:</text:p>
      <text:p text:style-name="P1608"><text:span text:style-name="T1609">Nr.<text:s/></text:span><text:a xlink:href="https://www.e-tar.lt/portal/legalAct.html?documentId=20b5f4202ed211efbdaea558de59136c" office:target-frame-name="_top" xlink:show="replace"><text:span text:style-name="T1610">XIV-2710</text:span></text:a><text:span text:style-name="T1611">, 2024-06-13, paskelbta TAR 2024-06-20, i. k. 2024-11233</text:span></text:p>
      <text:p text:style-name="Normal"/>
      <text:p text:style-name="P1612"><text:span text:style-name="T1613">IV</text:span><text:span text:style-name="T1614"><text:s/>SKYRIUS</text:span></text:p>
      <text:p text:style-name="P1615"><text:span text:style-name="T1616">MOKĖJIMO OPERACIJŲ AUTORIZAVIMAS</text:span></text:p>
      <text:p text:style-name="P1617"/>
      <text:p text:style-name="P1618"><text:span text:style-name="T1619">29</text:span><text:span text:style-name="T1620"><text:s/>straipsnis.<text:s/></text:span><text:span text:style-name="T1621">Sutikimas įvykdyti mokėjimo operaciją ir sutikimo įvykdyti mokėjimo operaciją panaikinimas</text:span></text:p>
      <text:p text:style-name="P1622"><text:span text:style-name="T1623">1</text:span><text:span text:style-name="T1624">. Mokėjimo operacija laikoma autorizuota tik tada, kai mokėtojas duoda sutikimą įvykdyti mokėjimo operaciją. Mokėtojas gali duoti sutikimą įvykdyti vieną arba k</text:span><text:span text:style-name="T1625">elias mokėjimo operacijas. Mokėtojas ir jo mokėjimo paslaugų teikėjas turi susitarti dėl sutikimo įvykdyti mokėjimo operaciją davimo formos ir tvarkos. Sutikimas įvykdyti mokėjimo operaciją arba kelias mokėjimo operacijas taip pat gali būti duodamas per ga</text:span><text:span text:style-name="T1626">vėją arba mokėjimo inicijavimo paslaugos teikėją. Mokėjimo operacija gali būti autorizuota iki jos įvykdymo arba ją įvykdžius, jeigu taip susitarė mokėtojas ir jo mokėjimo paslaugų teikėjas.</text:span></text:p>
      <text:p text:style-name="P1627"><text:span text:style-name="T1628">2</text:span><text:span text:style-name="T1629">. Jeigu mokėtojo sutikimo įvykdyti mokėjimo operaciją nėra,<text:s/></text:span><text:span text:style-name="T1630">laikoma, kad mokėjimo operacija yra neautorizuota.</text:span></text:p>
      <text:p text:style-name="P1631"><text:span text:style-name="T1632">3</text:span><text:span text:style-name="T1633">. Mokėtojas bet kuriuo metu iki šio įstatymo 44 straipsnyje nustatyto neatšaukiamumo momento gali panaikinti sutikimą įvykdyti mokėjimo operaciją. Mokėtojo sutikimas įvykdyti kelias mokėjimo operacija</text:span><text:span text:style-name="T1634">s taip pat gali būti panaikintas, tokiu atveju visos būsimos mokėjimo operacijos laikomos neautorizuotomis.</text:span></text:p>
      <text:p text:style-name="P1635"/>
      <text:p text:style-name="P1636"><text:span text:style-name="T1637">30</text:span><text:span text:style-name="T1638"><text:s/>straipsnis.<text:s/></text:span><text:span text:style-name="T1639">Lėšų pakankamumo patvirtinimas</text:span></text:p>
      <text:p text:style-name="P1640"><text:span text:style-name="T1641">1</text:span><text:span text:style-name="T1642">. Sąskaitą tvarkantis mokėjimo paslaugų teikėjas, gavęs mokėjimo paslaugų teikėjo, kuris i</text:span><text:span text:style-name="T1643">šduoda mokėjimo kortele grindžiamas mokėjimo priemones, užklausą, turi nedelsdamas patvirtinti, ar mokėtojo mokėjimo sąskaitoje yra lėšų suma, reikalinga mokėjimo kortele grindžiamai mokėjimo operacijai įvykdyti, jeigu tenkinamos visos šios sąlygos:</text:span></text:p>
      <text:p text:style-name="P1644"><text:span text:style-name="T1645">1</text:span><text:span text:style-name="T1646">) u</text:span><text:span text:style-name="T1647">žklausos pateikimo metu mokėtojo mokėjimo sąskaita yra pasiekiama internetu;</text:span></text:p>
      <text:p text:style-name="P1648"><text:span text:style-name="T1649">2</text:span><text:span text:style-name="T1650">) mokėtojas davė sutikimą sąskaitą tvarkančiam mokėjimo paslaugų teikėjui, kad jis atsakytų į konkretaus mokėjimo paslaugų teikėjo, kuris išduoda mokėjimo kortele grindžiamas</text:span><text:span text:style-name="T1651"><text:s/>mokėjimo priemones, užklausas dėl patvirtinimo, kad mokėtojo mokėjimo sąskaitoje yra lėšų suma, reikalinga nurodytai mokėjimo kortele grindžiamai mokėjimo operacijai įvykdyti;</text:span></text:p>
      <text:p text:style-name="P1652"><text:span text:style-name="T1653">3</text:span><text:span text:style-name="T1654">) šios dalies 2 punkte nurodytas sutikimas turi būti duotas iki pirmos užk</text:span><text:span text:style-name="T1655">lausos dėl lėšų mokėtojo mokėjimo sąskaitoje pakankamumo patvirtinimo pateikimo.</text:span></text:p>
      <text:p text:style-name="P1656"><text:span text:style-name="T1657">2</text:span><text:span text:style-name="T1658">. Mokėjimo paslaugų teikėjas, kuris išduoda mokėjimo kortele grindžiamas mokėjimo priemones, gali teikti užklausas dėl lėšų mokėtojo mokėjimo sąskaitoje pakankamumo pat</text:span><text:span text:style-name="T1659">virtinimo, jeigu tenkinamos visos šios sąlygos:</text:span></text:p>
      <text:p text:style-name="P1660"><text:span text:style-name="T1661">1</text:span><text:span text:style-name="T1662">) mokėtojas yra davęs mokėjimo paslaugų teikėjui sutikimą teikti užklausas dėl lėšų pakankamumo patvirtinimo;</text:span></text:p>
      <text:p text:style-name="P1663"><text:span text:style-name="T1664">2</text:span><text:span text:style-name="T1665">) mokėtojas inicijavo tam tikros sumos mokėjimo kortele grindžiamą mokėjimo operaciją naud</text:span><text:span text:style-name="T1666">odamas mokėjimo paslaugų teikėjo išduotą mokėjimo kortele grindžiamą mokėjimo priemonę;</text:span></text:p>
      <text:p text:style-name="P1667"><text:span text:style-name="T1668">3</text:span><text:span text:style-name="T1669">) mokėjimo paslaugų teikėjas, kuris išduoda mokėjimo kortele grindžiamas mokėjimo priemones, patvirtina savo tapatybę sąskaitą tvarkančiam mokėjimo paslaugų teikėj</text:span><text:span text:style-name="T1670">ui prieš kiekvieną užklausą dėl lėšų pakankamumo patvirtinimo;</text:span></text:p>
      <text:p text:style-name="P1671"><text:span text:style-name="T1672">4</text:span><text:span text:style-name="T1673">) mokėjimo paslaugų teikėjas, kuris išduoda mokėjimo kortele grindžiamas mokėjimo priemones, palaiko ryšį su sąskaitą tvarkančiu mokėjimo paslaugų teikėju naudodamasis atvirojo ryšio<text:s/></text:span><text:span text:style-name="T1674">sąsaja</text:span><text:span text:style-name="T1675">.<text:s/></text:span></text:p>
      <text:p text:style-name="P1676"><text:span text:style-name="T1677">TAR pastaba:</text:span><text:span text:style-name="T1678"><text:s/>30 straipsnio 2 dalies 4 punktas įsigalioja<text:s/></text:span><text:span text:style-name="T1679">praėjus 18 mėnesių nuo Europos Komisijos priimto deleguotojo teisės akto, nurodyto 2015 m. lapkričio 25 d. Europos Parlamento ir Tarybos direktyvos (ES) 2015/2366 dėl mokėjimo paslaugų vidau</text:span><text:span text:style-name="T1680">s rinkoje, kuria iš dalies keičiamos direktyvos 2002/65/EB, 2009/110/EB ir 2013/36/ES bei Reglamentas (ES) Nr. 1093/2010 ir panaikinama Direktyva 2007/64/EB, 98 straipsnyje, įsigaliojimo.</text:span></text:p>
      <text:p text:style-name="P1681"><text:span text:style-name="T1682">3</text:span><text:span text:style-name="T1683">. Lėšų mokėtojo mokėjimo sąskaitoje pakankamumo patvirtinimas</text:span><text:span text:style-name="T1684"><text:s/>privalo būti paprastas atsakymas „taip“ arba „ne“, o ne mokėjimo sąskaitos lėšų likučio nurodymas. Šio atsakymo negalima saugoti arba naudoti kitu tikslu, negu siekiant įvykdyti mokėjimo kortele grindžiamą mokėjimo operaciją.</text:span></text:p>
      <text:p text:style-name="P1685"><text:span text:style-name="T1686">4</text:span><text:span text:style-name="T1687">. Lėšų pakankamumo patvi</text:span><text:span text:style-name="T1688">rtinimo pateikimas nesuteikia teisės sąskaitą tvarkančiam mokėjimo paslaugų teikėjui užblokuoti lėšas mokėtojo mokėjimo sąskaitoje.</text:span></text:p>
      <text:p text:style-name="P1689"><text:span text:style-name="T1690">5</text:span><text:span text:style-name="T1691">. Mokėtojas gali prašyti, kad sąskaitą tvarkantis mokėjimo paslaugų teikėjas nurodytų jam mokėjimo paslaugų teikėjo,<text:s/></text:span><text:span text:style-name="T1692">kuris teikė užklausą dėl lėšų mokėtojo mokėjimo sąskaitoje pakankamumo patvirtinimo, tapatybę ir pateiktą atsakymą.</text:span></text:p>
      <text:p text:style-name="P1693"><text:span text:style-name="T1694">6</text:span><text:span text:style-name="T1695">. Šis straipsnis netaikomas mokėjimo operacijoms, inicijuotoms mokėjimo kortele grindžiamomis mokėjimo priemonėmis, kuriose laikomi ele</text:span><text:span text:style-name="T1696">ktroniniai pinigai.</text:span></text:p>
      <text:p text:style-name="P1697"/>
      <text:p text:style-name="P1698"><text:span text:style-name="T1699">31</text:span><text:span text:style-name="T1700"><text:s/>straipsnis.<text:s/></text:span><text:span text:style-name="T1701">Prieigos prie mokėjimo sąskaitos reikalavimai teikiant mokėjimo inicijavimo paslaugas</text:span></text:p>
      <text:p text:style-name="P1702"><text:span text:style-name="T1703">1</text:span><text:span text:style-name="T1704">. Kai mokėtojas, pasitelkdamas mokėjimo inicijavimo paslaugos teikėją, duoda sutikimą įvykdyti mokėjimo operaciją, kaip nur</text:span><text:span text:style-name="T1705">odyta šio įstatymo 29 straipsnyje, sąskaitą tvarkantis mokėjimo paslaugų teikėjas, užtikrindamas mokėtojo teisę pasinaudoti mokėjimo inicijavimo paslauga, privalo:</text:span></text:p>
      <text:p text:style-name="P1706"><text:span text:style-name="T1707">1</text:span><text:span text:style-name="T1708">) palaikyti ryšį su mokėjimo inicijavimo paslaugos teikėju naudodamasis atvirojo ryšio są</text:span><text:span text:style-name="T1709">saja;</text:span></text:p>
      <text:p text:style-name="P1710"><text:span text:style-name="T1711">TAR pastaba:</text:span><text:span text:style-name="T1712"><text:s/></text:span><text:span text:style-name="T1713">31 straipsnio 1 dalies 1 punktas<text:s/></text:span><text:span text:style-name="T1714">įsigalioja praėjus 18 mėnesių nuo Europos Komisijos priimto deleguotojo teisės akto, nurodyto 2015 m. lapkričio 25 d. Europos Parlamento ir Tarybos direktyvos (ES) 2015/2366 dėl mokėjimo paslaugų vidaus r</text:span><text:span text:style-name="T1715">inkoje, kuria iš dalies keičiamos direktyvos 2002/65/EB, 2009/110/EB ir 2013/36/ES bei Reglamentas (ES) Nr. 1093/2010 ir panaikinama Direktyva 2007/64/EB, 98 straipsnyje, įsigaliojimo</text:span><text:span text:style-name="T1716">.</text:span></text:p>
      <text:p text:style-name="P1717"><text:span text:style-name="T1718">2</text:span><text:span text:style-name="T1719">) iš mokėjimo inicijavimo paslaugos teikėjo gavęs mokėjimo nurodym</text:span><text:span text:style-name="T1720">ą iš karto jam pateikti visą informaciją apie mokėjimo operacijos inicijavimą ir visą informaciją, kuri yra prieinama sąskaitą tvarkančiam mokėjimo paslaugų teikėjui, apie mokėjimo operacijos įvykdymą arba leisti su ja susipažinti;</text:span></text:p>
      <text:p text:style-name="P1721"><text:span text:style-name="T1722">3</text:span><text:span text:style-name="T1723">) mokėjimo nurodymu</text:span><text:span text:style-name="T1724">s, perduotus naudojantis mokėjimo inicijavimo paslaugos teikėjo paslaugomis, palyginti su mokėtojo tiesiogiai perduotais mokėjimo nurodymais, vykdyti nediskriminuodamas, ypač dėl laiko, prioriteto ar taikomų komisinių atlyginimų, jeigu nėra objektyvių prie</text:span><text:span text:style-name="T1725">žasčių elgtis kitaip.</text:span></text:p>
      <text:p text:style-name="P1726"><text:span text:style-name="T1727">2</text:span><text:span text:style-name="T1728">. Mokėjimo inicijavimo paslaugos teikėjas, teikdamas mokėjimo inicijavimo paslaugą, privalo:</text:span></text:p>
      <text:p text:style-name="P1729"><text:span text:style-name="T1730">1</text:span><text:span text:style-name="T1731">) jokiu momentu nelaikyti mokėtojo lėšų, išskyrus atvejus, kai mokėjimo inicijavimo paslaugos teikėjas turi teisę teikti ir kitą<text:s/></text:span><text:span text:style-name="T1732">mokėjimo paslaugą, nurodytą šio įstatymo 5 straipsnio 1–6 punktuose;</text:span></text:p>
      <text:p text:style-name="P1733"><text:span text:style-name="T1734">2</text:span><text:span text:style-name="T1735">) užtikrinti, kad personalizuoti saugumo duomenys nebūtų prieinami kitiems asmenims, išskyrus mokėtoją ir personalizuotų saugumo duomenų išdavėją, ir kad juos mokėjimo inicijavimo pa</text:span><text:span text:style-name="T1736">slaugos teikėjas perduotų<text:s/></text:span><text:span text:style-name="T1737">užtikrindamas perduodamų duomenų saugumą</text:span><text:span text:style-name="T1738">;</text:span></text:p>
      <text:p text:style-name="P1739"><text:span text:style-name="T1740">3</text:span><text:span text:style-name="T1741">) užtikrinti, kad bet kokia kita informacija apie mokėtoją, gauta teikiant mokėjimo inicijavimo paslaugas, būtų pateikta tik gavėjui ir tik gavus mokėtojo sutikimą;</text:span></text:p>
      <text:p text:style-name="P1742"><text:span text:style-name="T1743">4</text:span><text:span text:style-name="T1744">) kiekvieną k</text:span><text:span text:style-name="T1745">artą inicijuodamas mokėjimą patvirtinti savo tapatybę mokėtojo sąskaitą tvarkančiam mokėjimo paslaugų teikėjui;</text:span></text:p>
      <text:p text:style-name="P1746"><text:span text:style-name="T1747">5</text:span><text:span text:style-name="T1748">) palaikyti ryšį su sąskaitą tvarkančiu mokėjimo paslaugų teikėju, mokėtoju ir gavėju naudodamasis atvirojo ryšio sąsaja;</text:span></text:p>
      <text:p text:style-name="P1749"><text:span text:style-name="T1750">TAR pastaba:</text:span><text:span text:style-name="T1751"><text:s/></text:span><text:span text:style-name="T1752">31 s</text:span><text:span text:style-name="T1753">traipsnio 2 dalies 5 punktas įsigalioja praėjus 18 mėnesių nuo Europos Komisijos priimto deleguotojo teisės akto, nurodyto 2015 m. lapkričio 25 d. Europos Parlamento ir Tarybos direktyvos (ES) 2015/2366 dėl mokėjimo paslaugų vidaus rinkoje, kuria iš dalies</text:span><text:span text:style-name="T1754"><text:s/>keičiamos direktyvos 2002/65/EB, 2009/110/EB ir 2013/36/ES bei Reglamentas (ES) Nr. 1093/2010 ir panaikinama Direktyva 2007/64/EB, 98 straipsnyje, įsigaliojimo</text:span><text:span text:style-name="T1755">.</text:span></text:p>
      <text:p text:style-name="P1756"><text:span text:style-name="T1757">6</text:span><text:span text:style-name="T1758">) nekaupti neskelbtinų mokėtojo mokėjimo duomenų. Mokėjimo sąskaitos savininko vardas, pa</text:span><text:span text:style-name="T1759">vardė (pavadinimas) ir mokėjimo sąskaitos numeris, teikiant mokėjimo inicijavimo paslaugą, nėra laikomi neskelbtinais mokėjimo duomenimis;</text:span></text:p>
      <text:p text:style-name="P1760"><text:span text:style-name="T1761">7</text:span><text:span text:style-name="T1762">) neprašyti mokėtojo kitų duomenų, išskyrus tuos, kurių reikia mokėjimo inicijavimo paslaugai suteikti;</text:span></text:p>
      <text:p text:style-name="P1763"><text:span text:style-name="T1764">8</text:span><text:span text:style-name="T1765">) l</text:span><text:span text:style-name="T1766">aikydamasis duomenų apsaugos reikalavimų nerinkti, nenaudoti ir nekaupti jokių duomenų kitais tikslais, negu siekdamas suteikti mokėjimo inicijavimo paslaugą;</text:span></text:p>
      <text:p text:style-name="P1767"><text:span text:style-name="T1768">9</text:span><text:span text:style-name="T1769">) nekeisti sumos, gavėjo ar kitų mokėjimo operacijos savybių.</text:span></text:p>
      <text:p text:style-name="P1770"><text:span text:style-name="T1771">3</text:span><text:span text:style-name="T1772">. Teisė pasinaudoti mok</text:span><text:span text:style-name="T1773">ėjimo inicijavimo paslauga mokėtojui nesuteikiama, kai mokėjimo sąskaita nėra pasiekiama internetu.</text:span></text:p>
      <text:p text:style-name="P1774"><text:span text:style-name="T1775">4</text:span><text:span text:style-name="T1776">. Mokėjimo inicijavimo paslaugos teikėjas ir sąskaitą tvarkantis mokėjimo paslaugų teikėjas privalo vadovautis šio straipsnio 1 ir 2 dalyse nurodytais<text:s/></text:span><text:span text:style-name="T1777">reikalavimais ir tuo atveju, jeigu jie nėra susieti sutartiniais santykiais.</text:span></text:p>
      <text:p text:style-name="P1778"><text:span text:style-name="T1779">5</text:span><text:span text:style-name="T1780">. Mokėjimo inicijavimo paslaugos teikėjas turi teisę saugoti mokėjimo paslaugų vartotojo asmens duomenis 3 metus, jeigu kiti teisės aktai nenustato kitaip.</text:span></text:p>
      <text:p text:style-name="P1781"/>
      <text:p text:style-name="P1782"><text:span text:style-name="T1783">32</text:span><text:span text:style-name="T1784"><text:s/>straipsnis.<text:s/></text:span><text:span text:style-name="T1785">Prieigos prie mokėjimo sąskaitos informacijos ir jos naudojimo reikalavimai teikiant sąskaitos informacijos paslaugas</text:span></text:p>
      <text:p text:style-name="P1786"><text:span text:style-name="T1787">1</text:span><text:span text:style-name="T1788">. Kai mokėjimo paslaugų vartotojas pageidauja gauti informaciją apie savo mokėjimo sąskaitas, pasitelkdamas sąskaitos<text:s/></text:span><text:span text:style-name="T1789">informacijos paslaugos teikėją, sąskaitą tvarkantis mokėjimo paslaugų teikėjas privalo:</text:span></text:p>
      <text:p text:style-name="P1790"><text:span text:style-name="T1791">1</text:span><text:span text:style-name="T1792">) palaikyti ryšį su sąskaitos informacijos paslaugos teikėjais naudodamasis atvirojo ryšio sąsaja;</text:span></text:p>
      <text:p text:style-name="P1793"><text:span text:style-name="T1794">TAR pastaba:</text:span><text:span text:style-name="T1795"><text:s/></text:span><text:span text:style-name="T1796">32 straipsnio 1 dalies 1 punktas įsigalioja praėjus 1</text:span><text:span text:style-name="T1797">8 mėnesių nuo Europos Komisijos priimto deleguotojo teisės akto, nurodyto 2015 m. lapkričio 25 d. Europos Parlamento ir Tarybos direktyvos (ES) 2015/2366 dėl mokėjimo paslaugų vidaus rinkoje, kuria iš dalies keičiamos direktyvos 2002/65/EB, 2009/110/EB ir<text:s/></text:span><text:span text:style-name="T1798">2013/36/ES bei Reglamentas (ES) Nr. 1093/2010 ir panaikinama Direktyva 2007/64/EB, 98 straipsnyje, įsigaliojimo.</text:span></text:p>
      <text:p text:style-name="P1799"><text:span text:style-name="T1800">2</text:span><text:span text:style-name="T1801">) prašymus gauti duomenis, perduotus naudojantis sąskaitos informacijos paslaugos teikėjo paslaugomis, vykdyti nediskriminuodamas, jeigu n</text:span><text:span text:style-name="T1802">ėra objektyvių priežasčių elgtis kitaip.</text:span></text:p>
      <text:p text:style-name="P1803"><text:span text:style-name="T1804">2</text:span><text:span text:style-name="T1805">. Sąskaitos informacijos paslaugos teikėjas privalo:</text:span></text:p>
      <text:p text:style-name="P1806"><text:span text:style-name="T1807">1</text:span><text:span text:style-name="T1808">) teikti paslaugas tik gavęs mokėjimo paslaugų vartotojo sutikimą;</text:span></text:p>
      <text:p text:style-name="P1809"><text:span text:style-name="T1810">2</text:span><text:span text:style-name="T1811">) užtikrinti, kad personalizuoti saugumo duomenys nebūtų prieinami kitiems asmen</text:span><text:span text:style-name="T1812">ims, išskyrus mokėjimo paslaugų vartotoją ir personalizuotų saugumo duomenų išdavėją, ir kad juos sąskaitos informacijos paslaugos teikėjas perduotų užtikrindamas perduodamų duomenų saugumą;</text:span></text:p>
      <text:p text:style-name="P1813"><text:span text:style-name="T1814">3</text:span><text:span text:style-name="T1815">) kiekvieno ryšių seanso metu nurodyti savo tapatybę mokėjim</text:span><text:span text:style-name="T1816">o paslaugų vartotojo sąskaitą tvarkančiam mokėjimo paslaugų teikėjui;</text:span></text:p>
      <text:p text:style-name="P1817"><text:span text:style-name="T1818">4</text:span><text:span text:style-name="T1819">) palaikyti ryšį su sąskaitą tvarkančiu mokėjimo paslaugų teikėju ir mokėjimo paslaugų vartotoju naudodamasis atvirojo ryšio sąsaja;</text:span></text:p>
      <text:p text:style-name="P1820"><text:span text:style-name="T1821">TAR pastaba:</text:span><text:span text:style-name="T1822"><text:s/></text:span><text:span text:style-name="T1823">32 straipsnio 2 dalies 4 punktas įs</text:span><text:span text:style-name="T1824">igalioja praėjus 18 mėnesių nuo Europos Komisijos priimto deleguotojo teisės akto, nurodyto 2015 m. lapkričio 25 d. Europos Parlamento ir Tarybos direktyvos (ES) 2015/2366 dėl mokėjimo paslaugų vidaus rinkoje, kuria iš dalies keičiamos direktyvos 2002/65/E</text:span><text:span text:style-name="T1825">B, 2009/110/EB ir 2013/36/ES bei Reglamentas (ES) Nr. 1093/2010 ir panaikinama Direktyva 2007/64/EB, 98 straipsnyje, įsigaliojimo.</text:span></text:p>
      <text:p text:style-name="P1826"><text:span text:style-name="T1827">5</text:span><text:span text:style-name="T1828">) turėti prieigą tik prie nurodytų mokėjimo sąskaitų ir susijusių mokėjimo operacijų informacijos ir gauti su mokėjimo s</text:span><text:span text:style-name="T1829">ąskaitomis ir susijusiomis mokėjimo operacijomis susijusių asmens duomenų tik tiek, kiek jų būtina minėtoms paslaugoms teikti;</text:span></text:p>
      <text:p text:style-name="P1830"><text:span text:style-name="T1831">6</text:span><text:span text:style-name="T1832">) neprašyti su mokėjimo sąskaitomis susijusių neskelbtinų mokėjimo duomenų. Mokėjimo sąskaitos savininko vardas, pavardė (pa</text:span><text:span text:style-name="T1833">vadinimas) ir mokėjimo sąskaitos numeris, teikiant sąskaitos informacijos paslaugą, nėra laikomi neskelbtinais mokėjimo duomenimis;</text:span></text:p>
      <text:p text:style-name="P1834"><text:span text:style-name="T1835">7</text:span><text:span text:style-name="T1836">) laikydamasis duomenų apsaugos reikalavimų nerinkti, nenaudoti ir nekaupti duomenų kitais tikslais, negu siekdamas sut</text:span><text:span text:style-name="T1837">eikti sąskaitos informacijos paslaugą.</text:span></text:p>
      <text:p text:style-name="P1838"><text:span text:style-name="T1839">3</text:span><text:span text:style-name="T1840">. Teisė pasinaudoti sąskaitos informacijos paslauga mokėjimo paslaugų vartotojui nesuteikiama, kai mokėjimo sąskaita nėra pasiekiama internetu.</text:span></text:p>
      <text:p text:style-name="P1841"><text:span text:style-name="T1842">4</text:span><text:span text:style-name="T1843">. Sąskaitos informacijos paslaugos teikėjas ir sąskaitą tvark</text:span><text:span text:style-name="T1844">antis mokėjimo paslaugų teikėjas privalo vadovautis šio straipsnio 1 ir 2 dalyse nurodytais reikalavimais ir tuo atveju,<text:s/></text:span><text:span text:style-name="T1845">jeigu jie</text:span><text:span text:style-name="T1846"><text:s/>nėra susieti sutartiniais santykiais.</text:span></text:p>
      <text:p text:style-name="P1847"><text:span text:style-name="T1848">5</text:span><text:span text:style-name="T1849">. Sąskaitos informacijos paslaugos teikėjas turi teisę saugoti mokėjimo paslaugų v</text:span><text:span text:style-name="T1850">artotojo asmens duomenis 3 metus, jeigu kiti teisės aktai nenustato kitaip.</text:span></text:p>
      <text:p text:style-name="P1851"/>
      <text:p text:style-name="P1852"><text:span text:style-name="T1853">33</text:span><text:span text:style-name="T1854"><text:s/>straipsnis.<text:s/></text:span><text:span text:style-name="T1855">Mokėjimo priemonės naudojimo ir mokėjimo paslaugų teikėjų prieigos prie mokėjimo sąskaitų ribojimas</text:span></text:p>
      <text:p text:style-name="P1856"><text:span text:style-name="T1857">1</text:span><text:span text:style-name="T1858">. Mokėtojas ir jo mokėjimo paslaugų teikėjas gali<text:s/></text:span><text:span text:style-name="T1859">susitarti dėl išlaidų limito mokėjimo operacijoms, jeigu sutikimas įvykdyti tas mokėjimo operacijas duodamas naudojant mokėjimo priemonę, kuriai galima nustatyti išlaidų limitą.</text:span></text:p>
      <text:p text:style-name="P1860"><text:span text:style-name="T1861">2</text:span><text:span text:style-name="T1862">. Mokėjimo paslaugų teikėjas pasilieka teisę blokuoti mokėjimo priemonę,<text:s/></text:span><text:span text:style-name="T1863">jeigu dėl to yra susitarta bendrojoje sutartyje. Tokiu atveju mokėjimo priemonė gali būti blokuojama dėl objektyviai pagrįstų priežasčių, susijusių su mokėjimo priemonės saugumu, įtariamu neautorizuotu ar nesąžiningu mokėjimo priemonės naudojimu, arba jeig</text:span><text:span text:style-name="T1864">u naudojama mokėjimo priemonė su kredito linija ir labai padidėja rizika, kad mokėtojas gali neįvykdyti savo mokėjimo įsipareigojimo.</text:span></text:p>
      <text:p text:style-name="P1865"><text:span text:style-name="T1866">3</text:span><text:span text:style-name="T1867">.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868">avęs, išskyrus atvejus, kai<text:s/></text:span><text:span text:style-name="T1869">tokia informacija susilpnintų saugumo priemones<text:s/></text:span><text:span text:style-name="T1870">ar būtų draudžiama pagal kitus teisės aktus.</text:span></text:p>
      <text:p text:style-name="P1871"><text:span text:style-name="T1872">4</text:span><text:span text:style-name="T1873">. Mokėjimo paslaugų teikėjas turi panaikinti mokėjimo priemonės blokavimą ar ją pakeisti nauja mokėjimo priemone, kai nebelieka mo</text:span><text:span text:style-name="T1874">kėjimo priemonės blokavimo priežasčių.</text:span></text:p>
      <text:p text:style-name="P1875"><text:span text:style-name="T1876">5</text:span><text:span text:style-name="T1877">. Sąskaitą tvarkantis mokėjimo paslaugų teikėjas gali sąskaitos informacijos paslaugos teikėjui arba mokėjimo inicijavimo paslaugos teikėjui nesuteikti prieigos prie mokėjimo sąskaitos dėl objektyvių ir tinkamai<text:s/></text:span><text:span text:style-name="T1878">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879">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880">isakant suteikti prieigą ir ne vėliau kaip tuoj pat atsisakius ją suteikti, išskyrus atvejus, kai tokios informacijos suteikimas susilpnintų saugumo priemones ar būtų draudžiamas pagal kitus teisės aktus.</text:span></text:p>
      <text:p text:style-name="P1881"><text:span text:style-name="T1882">6</text:span><text:span text:style-name="T1883">. Sąskaitą tvarkantis mokėjimo paslaugų teikėj</text:span><text:span text:style-name="T1884">as turi panaikinti sąskaitos informacijos paslaugos teikėjo ir (arba) mokėjimo inicijavimo paslaugos teikėjo prieigos prie mokėjimo sąskaitos ribojimą,<text:s/></text:span><text:span text:style-name="T1885">nurodytą šio straipsnio 5 dalyje</text:span><text:span text:style-name="T1886">, kai nebelieka priežasčių nesuteikti prieigos prie mokėjimo sąskaitos.</text:span></text:p>
      <text:p text:style-name="P1887"><text:span text:style-name="T1888">7</text:span><text:span text:style-name="T1889">.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890">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891"><text:s/></text:span></text:p>
      <text:p text:style-name="P1892"><text:span text:style-name="T1893">8</text:span><text:span text:style-name="T1894">.<text:s/></text:span><text:span text:style-name="T1895">Pr</text:span><text:span text:style-name="T1896">iežiūros institucija nustato šio straipsnio 7 dalyje nurodyto pranešimo turinio reikalavimus ir teikimo tvarką.</text:span></text:p>
      <text:p text:style-name="P1897"/>
      <text:p text:style-name="P1898"><text:span text:style-name="T1899">34</text:span><text:span text:style-name="T1900"><text:s/>straipsnis.<text:s/></text:span><text:span text:style-name="T1901">Mokėjimo paslaugų vartotojo pareigos, susijusios su mokėjimo priemonėmis ir personalizuotais saugumo duomenimis</text:span></text:p>
      <text:p text:style-name="P1902"><text:span text:style-name="T1903">1</text:span><text:span text:style-name="T1904">. Mok</text:span><text:span text:style-name="T1905">ėjimo paslaugų vartotojo, turinčio teisę naudotis mokėjimo priemone, pareigos:</text:span></text:p>
      <text:p text:style-name="P1906"><text:span text:style-name="T1907">1</text:span><text:span text:style-name="T1908">) naudotis mokėjimo priemone pagal mokėjimo priemonės išdavimą ir naudojimą reglamentuojančias sąlygas. Šios sąlygos turi būti objektyvios, nediskriminacinės ir proporcingos;</text:span></text:p>
      <text:p text:style-name="P1909"><text:span text:style-name="T1910">2</text:span><text:span text:style-name="T1911">) sužinojus apie mokėjimo priemonės praradimą, vagystę arba neteisėtą pasisavinimą ar neautorizuotą jos naudojimą, nedelsiant apie tai pranešti mokėjimo paslaugų teikėjui arba jo nurodytam subjektui.</text:span></text:p>
      <text:p text:style-name="P1912"><text:span text:style-name="T1913">2</text:span><text:span text:style-name="T1914">. Mokėjimo paslaugų vartotojas, gavęs<text:s/></text:span><text:span text:style-name="T1915">mokėjimo priemonę, privalo imtis veiksmų, kad būtų apsaugoti personalizuoti saugumo duomenys.</text:span></text:p>
      <text:p text:style-name="P1916"/>
      <text:p text:style-name="P1917"><text:span text:style-name="T1918">35</text:span><text:span text:style-name="T1919"><text:s/>straipsnis.<text:s/></text:span><text:span text:style-name="T1920">Mokėjimo paslaugų teikėjo pareigos, susijusios su mokėjimo priemonėmis</text:span></text:p>
      <text:p text:style-name="P1921"><text:span text:style-name="T1922">1</text:span><text:span text:style-name="T1923">. Mokėjimo paslaugų teikėjo, išduodančio mokėjimo priemonę, pare</text:span><text:span text:style-name="T1924">igos:</text:span></text:p>
      <text:p text:style-name="P1925"><text:span text:style-name="T1926">1</text:span><text:span text:style-name="T1927">) užtikrinti, kad, be mokėjimo priemonės vartotojo, turinčio teisę naudotis mokėjimo priemone, personalizuotais saugumo duomenimis negalėtų naudotis kiti asmenys;</text:span></text:p>
      <text:p text:style-name="P1928"><text:span text:style-name="T1929">2</text:span><text:span text:style-name="T1930">) nesiųsti neužsakytos mokėjimo priemonės, išskyrus atvejus, kai mokėjimo pasla</text:span><text:span text:style-name="T1931">ugų vartotojui anksčiau išduota mokėjimo priemonė turi būti pakeista;</text:span></text:p>
      <text:p text:style-name="P1932"><text:span text:style-name="T1933">3</text:span><text:span text:style-name="T1934">) užtikrinti, kad visada būtų prieinamos priemonės, kuriomis naudodamasis mokėjimo paslaugų vartotojas galėtų pateikti šio įstatymo 34 straipsnio 1 dalies 2 punkte nurodytą pranešim</text:span><text:span text:style-name="T1935">ą ar pareikalauti, kad mokėjimo priemonės blokavimas būtų panaikintas, kai nebelieka blokavimo priežasčių. Mokėjimo paslaugų vartotojo prašymu mokėjimo paslaugų teikėjas turi suteikti mokėjimo paslaugų vartotojui priemones, kuriomis per 18 mėnesių nuo pran</text:span><text:span text:style-name="T1936">ešimo pateikimo dienos jis gali įrodyti, kad yra pateikęs tokį pranešimą;</text:span></text:p>
      <text:p text:style-name="P1937"><text:span text:style-name="T1938">4</text:span><text:span text:style-name="T1939">) suteikti mokėjimo paslaugų vartotojui galimybę pateikti šio įstatymo 34 straipsnio 1 dalies 2 punkte nurodytą pranešimą nemokamai. Mokėjimo paslaugų teikėjas turi teisę prašyt</text:span><text:span text:style-name="T1940">i atlyginti tik tiesiogiai su mokėjimo priemonės pakeitimu susijusias išlaidas;</text:span></text:p>
      <text:p text:style-name="P1941"><text:span text:style-name="T1942">5</text:span><text:span text:style-name="T1943">) užkirsti kelią naudotis mokėjimo priemone, kai mokėjimo paslaugų vartotojas pateikė pranešimą šio įstatymo 34 straipsnio 1 dalies 2 punkte nustatyta tvarka.</text:span></text:p>
      <text:p text:style-name="P1944"><text:span text:style-name="T1945">2</text:span><text:span text:style-name="T1946">.<text:s/></text:span><text:span text:style-name="T1947">Mokėjimo paslaugų teikėjas atsako už mokėjimo priemonės ir personalizuotų saugumo duomenų siuntimą mokėjimo paslaugų vartotojui.</text:span></text:p>
      <text:p text:style-name="P1948"/>
      <text:p text:style-name="P1949"><text:span text:style-name="T1950">36</text:span><text:span text:style-name="T1951"><text:s/>straipsnis.<text:s/></text:span><text:span text:style-name="T1952">Pranešimas apie neautorizuotas ar netinkamai įvykdytas mokėjimo operacijas ir nurašytų lėšų grąžinimas</text:span></text:p>
      <text:p text:style-name="P1953"><text:span text:style-name="T1954">1</text:span><text:span text:style-name="T1955">. Mokėjimo paslaugų teikėjas grąžina nurašytas lėšas mokėtojui tik tuo atveju, jeigu mokėtojas, sužinojęs apie neautorizuotas ar netinkamai įvykdytas mokėjimo operacijas, dėl kurių pagal šio įstatymo 38, 51 ir 52 straipsnius gali būti pateikiami reikala</text:span><text:span text:style-name="T1956">vimai, apie tai praneša savo mokėjimo paslaugų teikėjui nedelsdamas, ne vėliau kaip per 13 mėnesių nuo lėšų nurašymo datos.</text:span></text:p>
      <text:p text:style-name="P1957"><text:span text:style-name="T1958">2</text:span><text:span text:style-name="T1959">. Šio straipsnio 1 dalyje nustatytas terminas netaikomas, kai mokėjimo paslaugų teikėjas nepateikė informacijos mokėjimo paslau</text:span><text:span text:style-name="T1960">gų vartotojui apie neautorizuotą ar netinkamai įvykdytą mokėjimo operaciją ar nesudarė sąlygų su ja susipažinti šio įstatymo nustatyta tvarka.</text:span></text:p>
      <text:p text:style-name="P1961"><text:span text:style-name="T1962">3</text:span><text:span text:style-name="T1963">. Jeigu mokėjimo operacija buvo inicijuota naudojantis mokėjimo inicijavimo paslaugos teikėjo paslaugomis, n</text:span><text:span text:style-name="T1964">urašytas lėšas, kaip nurodyta šio straipsnio 1 dalyje, mokėtojui grąžina sąskaitą tvarkantis mokėjimo paslaugų teikėjas šio įstatymo 38 straipsnio 2 ir 3 dalyse ir 51 straipsnio 1–5 dalyse nustatyta tvarka.</text:span></text:p>
      <text:p text:style-name="P1965"/>
      <text:p text:style-name="P1966"><text:span text:style-name="T1967">37</text:span><text:span text:style-name="T1968"><text:s/>straipsnis.<text:s/></text:span><text:span text:style-name="T1969">Mokėjimo operacijų autentiš</text:span><text:span text:style-name="T1970">kumo patvirtinimo ir įvykdymo įrodymas</text:span></text:p>
      <text:p text:style-name="P1971"><text:span text:style-name="T1972">1</text:span><text:span text:style-name="T1973">. Jeigu mokėtojas neigia autorizavęs įvykdytą mokėjimo operaciją ar teigia, kad mokėjimo operacija buvo įvykdyta netinkamai, jo mokėjimo paslaugų teikėjas turi įrodyti, kad mokėjimo operacijos autentiškumas buvo<text:s/></text:span><text:span text:style-name="T1974">patvirtintas, ji buvo tinkamai užregistruota, įrašyta į sąskaitas ir jos nepaveikė techniniai trikdžiai arba kiti mokėjimo paslaugų teikėjo teikiamos paslaugos trūkumai.</text:span></text:p>
      <text:p text:style-name="P1975"><text:span text:style-name="T1976">2</text:span><text:span text:style-name="T1977">. Jeigu mokėjimo operacija buvo inicijuota per mokėjimo inicijavimo paslaugos<text:s/></text:span><text:span text:style-name="T1978">teikėją, mokėjimo inicijavimo paslaugos teikėjas turi įrodyti, kad pagal jo kompetenciją mokėjimo operacijos autentiškumas buvo patvirtintas, ji buvo tinkamai užregistruota ir jos nepaveikė techniniai trikdžiai arba kiti jo teikiamos mokėjimo paslaugos trū</text:span><text:span text:style-name="T1979">kumai.</text:span></text:p>
      <text:p text:style-name="P1980"><text:span text:style-name="T1981">3</text:span><text:span text:style-name="T1982">. Kai mokėtojas neigia autorizavęs įvykdytą mokėjimo operaciją, mokėtojo mokėjimo paslaugų teikėjo arba atitinkamais atvejais mokėjimo inicijavimo paslaugos teikėjo užregistruotas mokėjimo priemonės naudojimas nebūtinai yra pakankamas įrodymas,</text:span><text:span text:style-name="T1983"><text:s/>kad mokėtojas autorizavo mokėjimo operaciją ar veikė nesąžiningai arba tyčia ar dėl didelio neatsargumo neįvykdė vienos ar kelių šio įstatymo 34 straipsnyje nustatytų pareigų. Mokėtojo mokėjimo paslaugų teikėjas ir atitinkamais atvejais mokėjimo inicijavi</text:span><text:span text:style-name="T1984">mo paslaugos teikėjas turi pateikti įrodymų, kuriais patvirtinamas mokėtojo sukčiavimas arba didelis neatsargumas.</text:span></text:p>
      <text:p text:style-name="P1985"/>
      <text:p text:style-name="P1986"><text:span text:style-name="T1987">38</text:span><text:span text:style-name="T1988"><text:s/>straipsnis.<text:s/></text:span><text:span text:style-name="T1989">Mokėjimo paslaugų teikėjo atsakomybė už neautorizuotas mokėjimo operacijas</text:span></text:p>
      <text:p text:style-name="P1990"><text:span text:style-name="T1991">1</text:span><text:span text:style-name="T1992">. Mokėtojo mokėjimo paslaugų teikėjas n</text:span><text:span text:style-name="T1993">edelsdamas, ne vėliau kaip iki kitos darbo dienos pabaigos po to, kai sužino arba būna informuotas apie neautorizuotą mokėjimo operaciją, mokėtojui turi grąžinti neautorizuotos mokėjimo operacijos sumą ir, kai taikytina, atkurti mokėjimo sąskaitos, iš kuri</text:span><text:span text:style-name="T1994">os ta suma nurašyta, likutį, kuris būtų buvęs, jeigu neautorizuota mokėjimo operacija nebūtų buvusi įvykdyta, išskyrus atvejus, kai mokėtojo mokėjimo paslaugų teikėjas turi pagrįstų priežasčių įtarti sukčiavimą ir apie šias priežastis raštu praneša priežiū</text:span><text:span text:style-name="T1995">ros institucijai. Mokėtojo mokėjimo paslaugų teikėjas taip pat turi užtikrinti, kad mokėtojas nepatirtų nuostolių dėl mokėjimo paslaugų teikėjui mokėtinų arba iš jo gautinų palūkanų.</text:span></text:p>
      <text:p text:style-name="P1996"><text:span text:style-name="T1997">2</text:span><text:span text:style-name="T1998">. Kai mokėjimo operacija inicijuojama per mokėjimo inicijavimo pasla</text:span><text:span text:style-name="T1999">ugos teikėją, sąskaitą tvarkantis mokėjimo paslaugų teikėjas nedelsdamas, ne vėliau kaip iki kitos darbo dienos pabaigos, turi grąžinti mokėtojui neautorizuotos mokėjimo operacijos sumą ir, kai taikytina, atkurti mokėjimo sąskaitos, iš kurios ta suma nuraš</text:span><text:span text:style-name="T2000">yta, likutį, kuris būtų buvęs, jeigu neautorizuota mokėjimo operacija nebūtų buvusi įvykdyta.</text:span></text:p>
      <text:p text:style-name="P2001"><text:span text:style-name="T2002">3</text:span><text:span text:style-name="T2003">. Jeigu mokėjimo operacija buvo neautorizuota dėl nuo mokėjimo inicijavimo paslaugos teikėjo priklausančių aplinkybių, mokėjimo inicijavimo paslaugos teikėja</text:span><text:span text:style-name="T2004">s nedelsdamas sąskaitą tvarkančio mokėjimo paslaugų teikėjo prašymu turi jam kompensuoti patirtus nuostolius arba sumas, sumokėtas grąžinant lėšas mokėtojui, įskaitant neautorizuotos mokėjimo operacijos sumą.<text:s/></text:span></text:p>
      <text:p text:style-name="P2005"><text:span text:style-name="T2006">4</text:span><text:span text:style-name="T2007">. Kituose įstatymuose, taikomuose mokėtoj</text:span><text:span text:style-name="T2008">o ir mokėjimo paslaugų teikėjo sudarytai bendrajai sutarčiai arba, jeigu taikytina, mokėtojo ir mokėjimo inicijavimo paslaugos teikėjo sudarytai sutarčiai, gali būti numatytas papildomas nuostolių, nenurodytų šiame straipsnyje, atlyginimas.</text:span></text:p>
      <text:p text:style-name="P2009"><text:span text:style-name="T2010">5</text:span><text:span text:style-name="T2011">. Priežiūr</text:span><text:span text:style-name="T2012">os institucija nustato šio straipsnio 1 dalyje nurodyto pranešimo turinio reikalavimus ir teikimo tvarką.</text:span></text:p>
      <text:p text:style-name="P2013"/>
      <text:p text:style-name="P2014"><text:span text:style-name="T2015">39</text:span><text:span text:style-name="T2016"><text:s/>straipsnis.<text:s/></text:span><text:span text:style-name="T2017">Mokėtojo atsakomybė už neautorizuotas mokėjimo operacijas</text:span></text:p>
      <text:p text:style-name="P2018"><text:span text:style-name="T2019">1</text:span><text:span text:style-name="T2020">. Mokėtojui gali tekti dėl neautorizuotų mokėjimo operacijų<text:s/></text:span><text:span text:style-name="T2021">atsiradę nuostoliai iki 50 eurų, kai šie nuostoliai patirti dėl:</text:span></text:p>
      <text:p text:style-name="P2022"><text:span text:style-name="T2023">1</text:span><text:span text:style-name="T2024">) prarastos ar pavogtos mokėjimo priemonės panaudojimo;</text:span></text:p>
      <text:p text:style-name="P2025"><text:span text:style-name="T2026">2</text:span><text:span text:style-name="T2027">) neteisėto mokėjimo priemonės pasisavinimo.</text:span></text:p>
      <text:p text:style-name="P2028"><text:span text:style-name="T2029">2</text:span><text:span text:style-name="T2030">. Mokėtojas neturi patirti jokių nuostolių, jeigu:</text:span></text:p>
      <text:p text:style-name="P2031"><text:span text:style-name="T2032">1</text:span><text:span text:style-name="T2033">) jis iki mokėjimo op</text:span><text:span text:style-name="T2034">eracijos įvykdymo negalėjo pastebėti mokėjimo priemonės praradimo, vagystės arba neteisėto pasisavinimo, išskyrus atvejus, kai jis veikė nesąžiningai;</text:span></text:p>
      <text:p text:style-name="P2035"><text:span text:style-name="T2036">2</text:span><text:span text:style-name="T2037">) nuostoliai yra patirti dėl mokėjimo paslaugų teikėjo, jo darbuotojo, tarpininko, filialo ar asmenų</text:span><text:span text:style-name="T2038">, kuriems perduotas veiklos funkcijų vykdymas, veiksmų ar neveikimo.</text:span></text:p>
      <text:p text:style-name="P2039"><text:span text:style-name="T2040">3</text:span><text:span text:style-name="T2041">. Mokėtojui tenka visi dėl neautorizuotų mokėjimo operacijų atsiradę nuostoliai, jeigu jis juos patyrė veikdamas nesąžiningai arba tyčia ar dėl didelio neatsargumo neįvykdęs vienos</text:span><text:span text:style-name="T2042"><text:s/>ar kelių šio įstatymo 34 straipsnyje nustatytų pareigų. Tokiais atvejais šio straipsnio 1 dalyje nustatytas didžiausios nuostolių sumos ribojimas netaikomas.</text:span></text:p>
      <text:p text:style-name="P2043"><text:span text:style-name="T2044">4</text:span><text:span text:style-name="T2045">. Kai mokėtojo mokėjimo paslaugų teikėjas nereikalauja saugesnio autentiškumo patvirtinimo,<text:s/></text:span><text:span text:style-name="T2046">mokėtojui dėl neautorizuotų mokėjimo operacijų atsiradę nuostoliai tenka tik tuo atveju, jeigu jis veikė nesąžiningai. Kai gavėjas arba gavėjo mokėjimo paslaugų teikėjas netaiko saugesnio autentiškumo patvirtinimo reikalavimų, jis kompensuoja mokėtojo mokė</text:span><text:span text:style-name="T2047">jimo paslaugų teikėjui padarytą žalą.</text:span></text:p>
      <text:p text:style-name="P2048"><text:span text:style-name="T2049">5</text:span><text:span text:style-name="T2050">. Mokėtojas neturi patirti jokių nuostolių dėl prarastos, pavogtos ar neteisėtai pasisavintos mokėjimo priemonės po to, kai pateikia šio įstatymo 34 straipsnio 1 dalies 2 punkte nurodytą pranešimą, išskyrus atveju</text:span><text:span text:style-name="T2051">s, kai jis veikė nesąžiningai.</text:span></text:p>
      <text:p text:style-name="P2052"><text:span text:style-name="T2053">6</text:span><text:span text:style-name="T2054">. Jeigu mokėjimo paslaugų teikėjas nesudaro sąlygų bet kuriuo metu pranešti apie prarastą, pavogtą arba neteisėtai pasisavintą mokėjimo priemonę, nuostoliai, atsiradę dėl mokėjimo priemonės neautorizuoto naudojimo, tenka</text:span><text:span text:style-name="T2055"><text:s/>mokėjimo paslaugų teikėjui, išskyrus atvejus, kai mokėtojas veikė nesąžiningai.</text:span></text:p>
      <text:p text:style-name="P2056"/>
      <text:p text:style-name="P2057"><text:span text:style-name="T2058">40</text:span><text:span text:style-name="T2059"><text:s/>straipsnis.<text:s/></text:span><text:span text:style-name="T2060">Mokėjimo operacijos, kurių suma iš anksto nežinoma</text:span></text:p>
      <text:p text:style-name="P2061"><text:span text:style-name="T2062">1</text:span><text:span text:style-name="T2063">. Kai mokėjimo operacija inicijuojama gavėjo arba per gavėją vykdant mokėjimo kortele grindžiamą<text:s/></text:span><text:span text:style-name="T2064">mokėjimo operaciją ir tuo metu, kai mokėtojas duoda sutikimą vykdyti mokėjimo operaciją, tiksli operacijos suma nėra žinoma, mokėtojo mokėjimo paslaugų teikėjas gali rezervuoti lėšas mokėtojo mokėjimo sąskaitoje tik tuo atveju, jeigu mokėtojas davė sutikim</text:span><text:span text:style-name="T2065">ą dėl konkrečios lėšų sumos rezervavimo.</text:span></text:p>
      <text:p text:style-name="P2066"><text:span text:style-name="T2067">2</text:span><text:span text:style-name="T2068">. Mokėtojo mokėjimo paslaugų teikėjas nedelsdamas, gavęs informaciją apie tikslią mokėjimo operacijos sumą, ir ne vėliau kaip iš karto, gavęs mokėjimo nurodymą, privalo panaikinti pagal šio straipsnio 1 dalį at</text:span><text:span text:style-name="T2069">liktą lėšų rezervavimą mokėtojo mokėjimo sąskaitoje.</text:span></text:p>
      <text:p text:style-name="P2070"/>
      <text:p text:style-name="P2071"/>
      <text:p text:style-name="P2072"><text:span text:style-name="T2073">41</text:span><text:span text:style-name="T2074"><text:s/>straipsnis.<text:s/></text:span><text:span text:style-name="T2075">Gavėjo ar per gavėją inicijuotų mokėjimo operacijų sumų grąžinimas</text:span></text:p>
      <text:p text:style-name="P2076"><text:span text:style-name="T2077">1</text:span><text:span text:style-name="T2078">. Mokėtojas iš savo mokėjimo paslaugų teikėjo turi teisę atgauti visą gavėjo ar per gavėją inicijuotos autor</text:span><text:span text:style-name="T2079">izuotos ir jau įvykdytos mokėjimo operacijos sumą, jeigu tenkinamos abi šios sąlygos:</text:span></text:p>
      <text:p text:style-name="P2080"><text:span text:style-name="T2081">1</text:span><text:span text:style-name="T2082">) autorizuojant mokėjimo operaciją nebuvo nurodyta tiksli mokėjimo operacijos suma;</text:span></text:p>
      <text:p text:style-name="P2083"><text:span text:style-name="T2084">2</text:span><text:span text:style-name="T2085">) mokėjimo operacijos suma yra didesnė už sumą, kurios pagrįstai galėjo tikėti</text:span><text:span text:style-name="T2086">s mokėtojas, atsižvelgdamas į savo ankstesnes išlaidas, bendrosios sutarties sąlygas ir kitas aplinkybes, išskyrus aplinkybes, susijusias su valiutos keitimu, kai vykdant mokėjimo operaciją buvo taikomas valiutos keitimo kursas, dėl kurio mokėtojas susitar</text:span><text:span text:style-name="T2087">ė su savo mokėjimo paslaugų teikėju šio įstatymo nustatyta tvarka.</text:span></text:p>
      <text:p text:style-name="P2088"><text:span text:style-name="T2089">2</text:span><text:span text:style-name="T2090">. Mokėjimo paslaugų teikėjo prašymu mokėtojas pateikia duomenis apie šio straipsnio 1 dalyje nurodytų sąlygų egzistavimą.</text:span></text:p>
      <text:p text:style-name="P2091"><text:span text:style-name="T2092">3</text:span><text:span text:style-name="T2093">. Šio straipsnio 1 dalyje nurodytu atveju mokėtojo mokėjimo paslaugų teikėjas privalo grąžinti mokėtojui visą įvykdytos mokėjimo operacijos sumą ir užtikrinti, kad mokėtojas nepatirtų nuostolių dėl mokėjimo paslaugų teikėjui mokėtinų arba iš jo gautinų pal</text:span><text:span text:style-name="T2094">ūkanų.<text:s/></text:span></text:p>
      <text:p text:style-name="P2095"><text:span text:style-name="T2096">4</text:span><text:span text:style-name="T2097">. Kai vykdomos tiesioginio debeto operacijos, kaip nurodyta Reglamento (ES) Nr. 260/2012 1 straipsnyje, mokėtojas turi besąlygišką teisę atgauti autorizuotos ir jau įvykdytos mokėjimo operacijos sumą. Tokiu atveju<text:s/></text:span><text:span text:style-name="T2098">mutatis mutandis</text:span><text:span text:style-name="T2099"><text:s/>taikomi šio<text:s/></text:span><text:span text:style-name="T2100">straipsnio 6 ir 7 dalyse nustatyti terminai.</text:span></text:p>
      <text:p text:style-name="P2101"><text:span text:style-name="T2102">5</text:span><text:span text:style-name="T2103">. Mokėtojas ir mokėjimo paslaugų teikėjas bendrojoje sutartyje gali susitarti, kad mokėtojas neturi teisės į gavėjo ar per gavėją inicijuotų mokėjimo operacijų sumų grąžinimą, jeigu mokėtojas davė sutikimą<text:s/></text:span><text:span text:style-name="T2104">įvykdyti mokėjimo operaciją tiesiogiai savo mokėjimo paslaugų teikėjui ir, kai taikytina, mokėjimo paslaugų teikėjas arba gavėjas mokėtojui sutartu būdu pateikė informaciją apie būsimą mokėjimo operaciją ar sudarė sąlygas su ja susipažinti likus ne mažiau<text:s/></text:span><text:span text:style-name="T2105">kaip keturioms savaitėms iki numatyto mokėjimo operacijos įvykdymo, išskyrus šio straipsnio 4 dalyje nurodytą atvejį.</text:span></text:p>
      <text:p text:style-name="P2106"><text:span text:style-name="T2107">6</text:span><text:span text:style-name="T2108">. Mokėtojas per 8 savaites nuo dienos, kai lėšos buvo nurašytos iš sąskaitos, turi teisę prašyti mokėjimo paslaugų teikėjo grąžinti g</text:span><text:span text:style-name="T2109">avėjo ar per gavėją inicijuotos autorizuotos mokėjimo operacijos sumą.</text:span></text:p>
      <text:p text:style-name="P2110"><text:span text:style-name="T2111">7</text:span><text:span text:style-name="T2112">. Mokėjimo paslaugų teikėjas, gavęs prašymą grąžinti mokėjimo operacijos sumą, per 10 darbo dienų grąžina visą sumą arba nurodo priežastis, dėl kurių jis atsisako ją grąžinti, o je</text:span><text:span text:style-name="T2113">igu mokėtojas yra vartotojas, – nurodo ir tokio atsisakymo apskundimo tvarką. Mokėjimo paslaugų teikėjas neturi teisės atsisakyti grąžinti mokėjimo operacijos sumą šio straipsnio 4 dalyje nurodytu atveju.</text:span></text:p>
      <text:p text:style-name="P2114"/>
      <text:p text:style-name="P2115"><text:span text:style-name="T2116">V</text:span><text:span text:style-name="T2117"><text:s/>SKYRIUS</text:span></text:p>
      <text:p text:style-name="P2118"><text:span text:style-name="T2119">MOKĖJIMO OPERACIJŲ VYKDYMAS</text:span></text:p>
      <text:p text:style-name="P2120"/>
      <text:p text:style-name="P2121"><text:span text:style-name="T2122">4</text:span><text:span text:style-name="T2123">2</text:span><text:span text:style-name="T2124"><text:s/>straipsnis.<text:s/></text:span><text:span text:style-name="T2125">Mokėjimo nurodymo gavimo momentas</text:span></text:p>
      <text:p text:style-name="P2126"><text:span text:style-name="T2127">1. Mokėjimo nurodymo gavimo momentu laikomas momentas, kai mokėtojo mokėjimo paslaugų teikėjas gauna mokėjimo nurodymą. Lėšos iš mokėtojo sąskaitos negali būti nurašomos anksčiau, negu gaunamas mokėjimo n</text:span><text:span text:style-name="T2128">urodymas. Jeigu mokėjimo nurodymo gavimo momentas nėra mokėtojo mokėjimo paslaugų teikėjo darbo diena, laikoma, kad mokėjimo nurodymas gautas kitą darbo dieną. Mokėjimo paslaugų teikėjas gali nustatyti laiką baigiantis darbo dienai, po kurio bet kuris gaut</text:span><text:span text:style-name="T2129">as mokėjimo nurodymas laikomas gautu kitą darbo dieną.</text:span></text:p>
      <text:p text:style-name="P2130">Straipsnio dalies pakeitimai:</text:p>
      <text:p text:style-name="P2131"><text:span text:style-name="T2132">Nr.<text:s/></text:span><text:a xlink:href="https://www.e-tar.lt/portal/legalAct.html?documentId=3e7a9e6049e211e8ade598b2394a491d" office:target-frame-name="_top" xlink:show="replace"><text:span text:style-name="T2133">XIII-1092</text:span></text:a><text:span text:style-name="T2134">, 2018-04-17, paskelbta TAR 2018-04-27, i. k. 2018-06727</text:span></text:p>
      <text:p text:style-name="P2135"><text:span text:style-name="T2136">Nr.</text:span><text:span text:style-name="T2137"><text:s/></text:span><text:a xlink:href="https://www.e-tar.lt/portal/legalAct.html?documentId=ee9f2ef0fa5311e99681cd81dcdca52c" office:target-frame-name="_top" xlink:show="replace"><text:span text:style-name="T2138">XIII-2488</text:span></text:a><text:span text:style-name="T2139">, 2019-10-17, paskelbta TAR 2019-10-29, i. k. 2019-17215</text:span></text:p>
      <text:p text:style-name="Normal"/>
      <text:p text:style-name="P2140"><text:span text:style-name="T2141">2</text:span><text:span text:style-name="T2142">. Mokėjimo nurodymą inicijuojantis mokėjimo paslaugų vartotojas ir jo mokėjimo<text:s/></text:span><text:span text:style-name="T2143">paslaugų teikėjas gali susitarti, kad mokėjimo nurodymas būtų pradėtas vykdyti konkrečią dieną ar tam tikro laikotarpio pabaigoje arba dieną, kai mokėtojas pateikia lėšas savo mokėjimo paslaugų teikėjui. Tokiu atveju laikoma, kad mokėjimo nurodymo gavimo m</text:span><text:span text:style-name="T2144">omentas yra tą sutartą dieną. Jeigu sutarta diena nėra mokėjimo paslaugų teikėjo darbo diena, laikoma, kad mokėjimo nurodymas gautas kitą darbo dieną.</text:span></text:p>
      <text:p text:style-name="P2145"/>
      <text:p text:style-name="P2146"><text:span text:style-name="T2147">43</text:span><text:span text:style-name="T2148"><text:s/>straipsnis.<text:s/></text:span><text:span text:style-name="T2149">Atsisakymas vykdyti arba inicijuoti mokėjimo nurodymą</text:span></text:p>
      <text:p text:style-name="P2150"><text:span text:style-name="T2151">1</text:span><text:span text:style-name="T2152">. Jeigu mokėjimo<text:s/></text:span><text:span text:style-name="T2153">paslaugų teikėjas atsisako vykdyti mokėjimo nurodymą arba inicijuoti mokėjimo operaciją, apie tai turi būti pranešta mokėjimo paslaugų vartotojui nurodant atsisakymo priežastis ir tai, kaip turi būti ištaisytos klaidos, dėl kurių atsisakyta vykdyti mokėjim</text:span><text:span text:style-name="T2154">o nurodymą, išskyrus atvejus, kai toks pranešimas techniškai neįmanomas arba tai draudžia kiti teisės aktai.</text:span></text:p>
      <text:p text:style-name="P2155"><text:span text:style-name="T2156">2</text:span><text:span text:style-name="T2157">. Šio straipsnio 1 dalyje nurodytą pranešimą mokėjimo paslaugų teikėjas sutartu būdu pateikia mokėjimo paslaugų vartotojui arba sudaro sąlygas</text:span><text:span text:style-name="T2158"><text:s/>su juo susipažinti nedelsdamas, ne vėliau kaip per šio įstatymo 46 straipsnyje nustatytus terminus. Bendrojoje sutartyje gali būti nustatyta, kad mokėjimo paslaugų teikėjas ima komisinį atlyginimą už mokėjimo nurodymą, kurį vykdyti atsisakė, jeigu atsisak</text:span><text:span text:style-name="T2159">ymas yra objektyviai pagrįstas.</text:span></text:p>
      <text:p text:style-name="P2160"><text:span text:style-name="T2161">3</text:span><text:span text:style-name="T2162">. Kai įvykdytos visos mokėtojo ir mokėjimo paslaugų teikėjo bendrojoje sutartyje nustatytos sąlygos, mokėtojo sąskaitą tvarkantis mokėjimo paslaugų teikėjas negali atsisakyti įvykdyti mokėjimo nurodymo, nesvarbu, ar mok</text:span><text:span text:style-name="T2163">ėjimo nurodymas inicijuotas mokėtojo, įskaitant inicijavimą per mokėjimo inicijavimo paslaugos teikėją, gavėjo ar per gavėją, išskyrus atvejus, kai tai draudžia kiti teisės aktai.</text:span></text:p>
      <text:p text:style-name="P2164"><text:span text:style-name="T2165">4</text:span><text:span text:style-name="T2166">. Mokėjimo nurodymas, kurį atsisakyta vykdyti šio įstatymo nustatyta tv</text:span><text:span text:style-name="T2167">arka, laikomas negautu.</text:span></text:p>
      <text:p text:style-name="P2168"/>
      <text:p text:style-name="P2169"><text:span text:style-name="T2170">44</text:span><text:span text:style-name="T2171"><text:s/>straipsnis.<text:s/></text:span><text:span text:style-name="T2172">Mokėjimo nurodymo neatšaukiamumas</text:span></text:p>
      <text:p text:style-name="P2173"><text:span text:style-name="T2174">1</text:span><text:span text:style-name="T2175">. Mokėjimo paslaugų vartotojas negali atšaukti mokėjimo nurodymo po to, kai jį gauna mokėtojo mokėjimo paslaugų teikėjas, išskyrus šiame straipsnyje nustatytas išimtis.</text:span></text:p>
      <text:p text:style-name="P2176"><text:span text:style-name="T2177">2</text:span><text:span text:style-name="T2178">. Kai mokėjimo operacija inicijuojama mokėjimo inicijavimo paslaugos teikėjo arba gavėjo ar per gavėją, mokėtojas negali atšaukti mokėjimo nurodymo po to, kai mokėjimo inicijavimo paslaugos teikėjui davė sutikimą inicijuoti mokėjimo operaciją arba gavėj</text:span><text:span text:style-name="T2179">ui davė sutikimą atlikti mokėjimo operaciją. Tačiau jeigu atliekamas tiesioginis debetas, mokėtojas gali atšaukti mokėjimo nurodymą vėliausiai iki darbo dienos, einančios prieš dieną, kurią susitarta nurašyti lėšas iš sąskaitos, pabaigos.</text:span></text:p>
      <text:p text:style-name="P2180"><text:span text:style-name="T2181">3</text:span><text:span text:style-name="T2182">. Šio įstaty</text:span><text:span text:style-name="T2183">mo 42 straipsnio 2 dalyje nustatytu atveju mokėjimo paslaugų vartotojas gali atšaukti mokėjimo nurodymą vėliausiai iki darbo dienos, einančios prieš sutartą dieną, pabaigos.</text:span></text:p>
      <text:p text:style-name="P2184"><text:span text:style-name="T2185">4</text:span><text:span text:style-name="T2186">. Pasibaigus šio straipsnio 1, 2 ir 3 dalyse nustatytiems terminams, mokėjimo</text:span><text:span text:style-name="T2187"><text:s/>nurodymas gali būti atšauktas tik tuo atveju, kai dėl to susitaria mokėjimo paslaugų vartotojas ir atitinkamas mokėjimo paslaugų teikėjas, o šio straipsnio 2 dalyje numatytais atvejais būtinas ir gavėjo sutikimas. Mokėjimo paslaugų teikėjas gali imti komi</text:span><text:span text:style-name="T2188">sinį atlyginimą už mokėjimo nurodymo atšaukimą, jeigu tai numatyta bendrojoje sutartyje.</text:span></text:p>
      <text:p text:style-name="P2189"/>
      <text:p text:style-name="P2190"><text:span text:style-name="T2191">45</text:span><text:span text:style-name="T2192"><text:s/>straipsnis.<text:s/></text:span><text:span text:style-name="T2193">Pervestos ir gautos sumos</text:span></text:p>
      <text:p text:style-name="P2194"><text:span text:style-name="T2195">1</text:span><text:span text:style-name="T2196">. Mokėtojo mokėjimo paslaugų teikėjas, gavėjo mokėjimo paslaugų teikėjas ir mokėjimo paslaugų teikėjų tarpininkai<text:s/></text:span><text:span text:style-name="T2197">turi pervesti visą mokėjimo operacijos sumą ir negali atskaityti komisinio atlyginimo iš pervestos sumos, išskyrus šio straipsnio 2 dalyje nustatytą išimtį.</text:span></text:p>
      <text:p text:style-name="P2198"><text:span text:style-name="T2199">2</text:span><text:span text:style-name="T2200">. Gavėjas ir jo mokėjimo paslaugų teikėjas gali susitarti, kad mokėjimo paslaugų teikėjas atsk</text:span><text:span text:style-name="T2201">aito tiesiogiai su mokėjimo operacija susijusį komisinį atlyginimą iš pervedamos sumos prieš įskaitydamas ją į gavėjo sąskaitą. Tokiu atveju teikiant informaciją gavėjui apie įvykdytą mokėjimo operaciją visa mokėjimo operacijos suma ir komisinis atlyginima</text:span><text:span text:style-name="T2202">s turi būti nurodomi atskirai.</text:span></text:p>
      <text:p text:style-name="P2203"><text:span text:style-name="T2204">3</text:span><text:span text:style-name="T2205">. Jeigu iš pervestos sumos atskaitomas kitas, negu nurodyta šio straipsnio 2 dalyje, komisinis atlyginimas, mokėtojo mokėjimo paslaugų teikėjas užtikrina, kad gavėjas gautų visą mokėtojo inicijuotos mokėjimo operacijos s</text:span><text:span text:style-name="T2206">umą. Kai mokėjimo operacija inicijuojama gavėjo ar per gavėją, gavėjo mokėjimo paslaugų teikėjas užtikrina, kad gavėjas gautų visą mokėjimo operacijos sumą.</text:span></text:p>
      <text:p text:style-name="P2207"/>
      <text:p text:style-name="P2208"><text:span text:style-name="T2209">46</text:span><text:span text:style-name="T2210"><text:s/>straipsnis.<text:s/></text:span><text:span text:style-name="T2211">Mokėjimo į mokėjimo sąskaitas operacijų įvykdymo terminai</text:span></text:p>
      <text:p text:style-name="P2212"><text:span text:style-name="T2213">1</text:span><text:span text:style-name="T2214">. Mokėtojo<text:s/></text:span><text:span text:style-name="T2215">mokėjimo paslaugų teikėjas užtikrina, kad po mokėjimo nurodymo gavimo momento mokėjimo operacijos eurais, vykdomos Lietuvos Respublikoje ir į kitas valstybes nares, suma būtų įskaityta į gavėjo mokėjimo paslaugų teikėjo sąskaitą ne vėliau kaip iki kitos da</text:span><text:span text:style-name="T2216">rbo dienos pabaigos, išskyrus šio straipsnio 3 dalyje nustatytą atvejį. Šis laikotarpis gali būti pratęstas viena darbo diena, kai mokėjimo operacija yra inicijuojama popieriniu dokumentu.</text:span></text:p>
      <text:p text:style-name="P2217"><text:span text:style-name="T2218">2</text:span><text:span text:style-name="T2219">. Šio straipsnio 1 dalyje nurodytas mokėjimo operacijos įvykdy</text:span><text:span text:style-name="T2220">mo terminas taip pat taikomas Lietuvos Respublikoje ir į kitas valstybes nares vykdomoms mokėjimo operacijoms ne euro zonos valstybių narių valiutomis, jeigu mokėjimo paslaugų teikėjas ir mokėjimo paslaugų vartotojas nesusitaria dėl kito, ne ilgesnio negu<text:s/></text:span><text:span text:style-name="T2221">4 darbo dienos, termino.<text:s/></text:span></text:p>
      <text:p text:style-name="P2222"><text:span text:style-name="T2223">3</text:span><text:span text:style-name="T2224">. Kai kredito pervedimai Lietuvos Respublikoje atliekami eurais, mokėtojo mokėjimo paslaugų teikėjas turi užtikrinti, kad po mokėjimo nurodymo gavimo momento mokėjimo operacijos suma būtų įskaityta į gavėjo mokėjimo paslaugų<text:s/></text:span><text:span text:style-name="T2225">teikėjo sąskaitą tą pačią darbo dieną, jeigu mokėjimo nurodymo gavimo momentas yra tą darbo dieną iki 12 valandos. Jeigu mokėjimo nurodymo gavimo momentas yra po 12 valandos, mokėtojo mokėjimo paslaugų teikėjas turi užtikrinti, kad mokėjimo operacijos suma</text:span><text:span text:style-name="T2226"><text:s/>būtų įskaityta į gavėjo mokėjimo paslaugų teikėjo sąskaitą ne vėliau kaip kitą darbo dieną. Šio įstatymo 42 straipsnio 2 dalyje numatytu atveju mokėtojo mokėjimo paslaugų teikėjas užtikrina, kad mokėjimo operacijos suma būtų įskaityta į gavėjo mokėjimo pa</text:span><text:span text:style-name="T2227">slaugų teikėjo sąskaitą mokėjimo nurodymo vykdymo dieną, o kai mokėjimo nurodymo vykdymo diena nėra mokėjimo paslaugų teikėjo darbo diena, – kitą darbo dieną.</text:span></text:p>
      <text:p text:style-name="P2228"><text:span text:style-name="T2229">4</text:span><text:span text:style-name="T2230">. Gavėjo mokėjimo paslaugų teikėjas, gavęs mokėjimo operacijos sumą, nustato lėšų įskaitymo<text:s/></text:span><text:span text:style-name="T2231">datą ir sudaro galimybę gavėjui naudotis mokėjimo operacijos suma gavėjo sąskaitoje šio įstatymo 49 straipsnyje nustatyta tvarka.</text:span></text:p>
      <text:p text:style-name="P2232"><text:span text:style-name="T2233">5</text:span><text:span text:style-name="T2234">. Gavėjo mokėjimo paslaugų teikėjas mokėtojo mokėjimo paslaugų teikėjui perduoda gavėjo ar per gavėją inicijuotą mokėjimo</text:span><text:span text:style-name="T2235"><text:s/>nurodymą per gavėjo ir jo mokėjimo paslaugų teikėjo sutartą terminą. Mokėjimo nurodymas atlikti tiesioginį debetą turi būti perduotas per sutartą terminą, kad būtų sudaryta galimybė atsiskaitymą atlikti sutartą dieną.</text:span></text:p>
      <text:p text:style-name="P2236"/>
      <text:p text:style-name="P2237"/>
      <text:p text:style-name="P2238"><text:span text:style-name="T2239">47</text:span><text:span text:style-name="T2240"><text:s/>straipsnis.<text:s/></text:span><text:span text:style-name="T2241">Mokėjimas, kai</text:span><text:span text:style-name="T2242"><text:s/>mokėtojas ir (arba) gavėjas neturi mokėjimo sąskaitos mokėjimo paslaugų teikėjo įstaigoje</text:span></text:p>
      <text:p text:style-name="P2243"><text:span text:style-name="T2244">Kai mokėtojas ir (arba) gavėjas neturi mokėjimo sąskaitos mokėjimo paslaugų teikėjo įstaigoje, mokėtojo mokėjimo paslaugų teikėjas turi užtikrinti, kad mokėjimo op</text:span><text:span text:style-name="T2245">eracija būtų įvykdyta šio įstatymo 46 straipsnio 1 ir 2 dalyse nustatytais terminais, o gavėjo mokėjimo paslaugų teikėjas turi užtikrinti gavėjo galimybę disponuoti gautomis lėšomis šio įstatymo 49 straipsnyje nustatyta tvarka.</text:span></text:p>
      <text:p text:style-name="P2246"/>
      <text:p text:style-name="P2247"/>
      <text:p text:style-name="P2248"><text:span text:style-name="T2249">48</text:span><text:span text:style-name="T2250"><text:s/>straipsnis.<text:s/></text:span><text:span text:style-name="T2251">Į mok</text:span><text:span text:style-name="T2252">ėjimo sąskaitą įmokėti grynieji pinigai</text:span></text:p>
      <text:p text:style-name="P2253"><text:span text:style-name="T2254">1</text:span><text:span text:style-name="T2255">. Kai mokėjimo paslaugų vartotojas, kuris nėra vartotojas, įmoka grynuosius pinigus į mokėjimo sąskaitą mokėjimo paslaugų teikėjo įstaigoje tos mokėjimo sąskaitos valiuta, mokėjimo paslaugų teikėjas užtikrina, k</text:span><text:span text:style-name="T2256">ad lėšomis būtų galima disponuoti ir jų įskaitymo data būtų ne vėlesnė kaip kita darbo diena gavus lėšas.<text:s/></text:span></text:p>
      <text:p text:style-name="P2257"><text:span text:style-name="T2258">2</text:span><text:span text:style-name="T2259">. Jeigu mokėjimo paslaugų vartotojas yra vartotojas, mokėjimo paslaugų teikėjas turi užtikrinti, kad lėšomis būtų galima disponuoti ir jų įskait</text:span><text:span text:style-name="T2260">ymo data būtų iš karto gavus lėšas.</text:span></text:p>
      <text:p text:style-name="P2261"/>
      <text:p text:style-name="P2262"><text:span text:style-name="T2263">49</text:span><text:span text:style-name="T2264"><text:s/>straipsnis.<text:s/></text:span><text:span text:style-name="T2265">Lėšų įskaitymo data, lėšų nurašymo data ir disponavimas lėšomis</text:span></text:p>
      <text:p text:style-name="P2266"><text:span text:style-name="T2267">1</text:span><text:span text:style-name="T2268">. Lėšų įskaitymo data yra ne vėlesnė negu darbo diena, kurią mokėjimo operacijos suma įskaitoma į gavėjo mokėjimo paslaugų teikėj</text:span><text:span text:style-name="T2269">o sąskaitą.</text:span></text:p>
      <text:p text:style-name="P2270"><text:span text:style-name="T2271">2</text:span><text:span text:style-name="T2272">. Tuo atveju, kai gavėjo mokėjimo paslaugų teikėjas neperskaičiuoja gautos mokėjimo operacijos valiutos, perskaičiuoja kitos valstybės narės valiutą į eurus arba vienos valstybės narės valiutą į kitos valstybės narės valiutą, gavėjo mokėji</text:span><text:span text:style-name="T2273">mo paslaugų teikėjas turi užtikrinti, kad gavėjas galėtų naudotis mokėjimo operacijos suma iš karto, kai ta suma įskaitoma į gavėjo mokėjimo paslaugų teikėjo sąskaitą. Ši dalis taikoma ir mokėjimams, atliekamiems vieno mokėjimo paslaugų teikėjo.</text:span></text:p>
      <text:p text:style-name="P2274"><text:span text:style-name="T2275">3</text:span><text:span text:style-name="T2276">.<text:s/></text:span><text:span text:style-name="T2277">Lėšų nurašymo data yra ne ankstesnė negu momentas, kai mokėjimo operacijos suma nurašoma iš mokėtojo mokėjimo sąskaitos.</text:span></text:p>
      <text:p text:style-name="P2278"/>
      <text:p text:style-name="P2279"><text:span text:style-name="T2280">50</text:span><text:span text:style-name="T2281"><text:s/>straipsnis.<text:s/></text:span><text:span text:style-name="T2282">Klaidingi unikalūs identifikatoriai</text:span></text:p>
      <text:p text:style-name="P2283"><text:span text:style-name="T2284">1</text:span><text:span text:style-name="T2285">. Jeigu mokėjimo nurodymui įvykdyti mokėjimo paslaugų vartotojas nurodo<text:s/></text:span><text:span text:style-name="T2286">unikalų identifikatorių, toks mokėjimo nurodymas laikomas tinkamai įvykdytu unikaliu identifikatoriumi nurodyto gavėjo ir (arba) jo mokėjimo sąskaitos atžvilgiu.</text:span></text:p>
      <text:p text:style-name="P2287"><text:span text:style-name="T2288">2</text:span><text:span text:style-name="T2289">. Jeigu mokėjimo paslaugų vartotojo pateiktas unikalus identifikatorius yra klaidingas, m</text:span><text:span text:style-name="T2290">okėjimo paslaugų teikėjas neatsako pagal šio įstatymo 51 straipsnį už mokėjimo operacijos neįvykdymą ar netinkamą įvykdymą, tačiau privalo imtis visų įmanomų priemonių, kad atsektų mokėjimo operaciją, ir privalo siekti atgauti mokėjimo operacijos lėšas. To</text:span><text:span text:style-name="T2291">kiais atvejais gavėjo mokėjimo paslaugų teikėjas privalo bendradarbiauti, taip pat mokėtojo mokėjimo paslaugų teikėjui perduoti visą informaciją, reikalingą mokėjimo operacijai atsekti ir lėšoms atgauti.</text:span></text:p>
      <text:p text:style-name="P2292"><text:span text:style-name="T2293">3</text:span><text:span text:style-name="T2294">. Kai atgauti lėšas, kaip nurodyta šio straipsn</text:span><text:span text:style-name="T2295">io 2 dalyje, neįmanoma, mokėtojo mokėjimo paslaugų teikėjas, mokėtojui pateikus prašymą raštu popieriuje ar naudojant kitą patvariąją laikmeną, turi pateikti jam visą turimą informaciją, kuri yra aktuali mokėtojui, kad jis galėtų imtis teisinių priemonių,<text:s/></text:span><text:span text:style-name="T2296">įskaitant kreipimąsi į teismą, lėšoms atgauti.</text:span></text:p>
      <text:p text:style-name="P2297"><text:span text:style-name="T2298">4</text:span><text:span text:style-name="T2299">. Mokėjimo paslaugų teikėjas gali iš mokėjimo paslaugų vartotojo imti komisinį atlyginimą už lėšų grąžinimą, jeigu tai numatyta bendrojoje sutartyje.</text:span></text:p>
      <text:p text:style-name="P2300"><text:span text:style-name="T2301">5</text:span><text:span text:style-name="T2302">. Jeigu mokėjimo nurodymui įvykdyti mokėjimo pasl</text:span><text:span text:style-name="T2303">augų vartotojas pateikia ne tik šio įstatymo 13 straipsnio 3 dalies 2 punkte arba 20 straipsnio 2 dalies 1 punkte nurodytą informaciją, bet ir papildomą informaciją, mokėjimo paslaugų teikėjas atsako tik už mokėjimo operacijų vykdymą pagal mokėjimo paslaug</text:span><text:span text:style-name="T2304">ų vartotojo pateiktą unikalų identifikatorių.</text:span></text:p>
      <text:p text:style-name="P2305"/>
      <text:p text:style-name="P2306"><text:span text:style-name="T2307">51</text:span><text:span text:style-name="T2308"><text:s/>straipsnis.<text:s/></text:span><text:span text:style-name="T2309">Mokėjimo paslaugų teikėjo atsakomybė už mokėjimo operacijų neįvykdymą, netinkamą arba pavėluotą įvykdymą</text:span></text:p>
      <text:p text:style-name="P2310"><text:span text:style-name="T2311">1</text:span><text:span text:style-name="T2312">. Kai mokėjimo nurodymą tiesiogiai inicijuoja mokėtojas, jo mokėjimo paslaugų<text:s/></text:span><text:span text:style-name="T2313">teikėjas atsako mokėtojui už tinkamą mokėjimo operacijos įvykdymą, nebent mokėtojo mokėjimo paslaugų teikėjas žino ir gali patvirtinti mokėtojui ir gavėjo mokėjimo paslaugų teikėjui, kad gavėjo mokėjimo paslaugų teikėjas gavo mokėjimo operacijos sumą,</text:span><text:span text:style-name="T2314"><text:s/>kaip</text:span><text:span text:style-name="T2315"><text:s/>nustatyta šio įstatymo 46 straipsnyje. Tokiu atveju</text:span><text:span text:style-name="T2316"><text:s/>gavėjo mokėjimo paslaugų teikėjas yra atsakingas gavėjui už tinkamą mokėjimo operacijos įvykdymą.</text:span></text:p>
      <text:p text:style-name="P2317"><text:span text:style-name="T2318">2</text:span><text:span text:style-name="T2319">. Kai mokėtojo mokėjimo paslaugų teikėjui atsakomybė tenka pagal šio straipsnio 1 dalį, jis nedelsda</text:span><text:span text:style-name="T2320">mas turi grąžinti mokėtojui neįvykdytos arba netinkamai įvykdytos mokėjimo operacijos sumą ir atkurti mokėjimo sąskaitos, iš kurios ta suma nurašyta, likutį, kuris būtų, jeigu netinkamai įvykdyta mokėjimo operacija nebūtų buvusi atlikta, ir užtikrinti, kad</text:span><text:span text:style-name="T2321"><text:s/>mokėtojas nepatirtų nuostolių dėl mokėjimo paslaugų teikėjui mokėtinų arba iš jo gautinų palūkanų.<text:s/></text:span></text:p>
      <text:p text:style-name="P2322"><text:span text:style-name="T2323">3</text:span><text:span text:style-name="T2324">. Kai gavėjo mokėjimo paslaugų teikėjui atsakomybė tenka pagal šio straipsnio 1 dalį, jis nedelsdamas turi įskaityti mokėjimo operacijos sumą į gavėjo</text:span><text:span text:style-name="T2325"><text:s/>mokėjimo sąskaitą ir (arba) sudaryti gavėjui galimybę ja disponuoti ir užtikrinti, kad gavėjas nepatirtų nuostolių dėl mokėjimo paslaugų teikėjui mokėtinų arba iš jo gautinų palūkanų. Jeigu mokėjimo paslaugų teikėjas, gavęs gavėjui skirtos mokėjimo operac</text:span><text:span text:style-name="T2326">ijos sumą, negali jos įskaityti į gavėjo sąskaitą, jis nedelsdamas, ne vėliau kaip per 2 darbo dienas, grąžina mokėjimo operacijos sumą mokėtojui.</text:span></text:p>
      <text:p text:style-name="P2327"><text:span text:style-name="T2328">4</text:span><text:span text:style-name="T2329">. Kai mokėtojo tiesiogiai inicijuota mokėjimo operacija įvykdoma pavėluotai, gavėjo mokėjimo paslaugų te</text:span><text:span text:style-name="T2330">ikėjas, gavęs mokėtojo vardu veikiančio mokėtojo mokėjimo paslaugų teikėjo prašymą, turi užtikrinti, kad gavėjas nepatirtų nuostolių dėl mokėjimo paslaugų teikėjui mokėtinų arba iš jo gautinų palūkanų (palyginti su situacija, jeigu operacija būtų buvusi įv</text:span><text:span text:style-name="T2331">ykdyta tinkamai).</text:span></text:p>
      <text:p text:style-name="P2332"><text:span text:style-name="T2333">5</text:span><text:span text:style-name="T2334">. Jeigu mokėtojui tiesiogiai inicijavus mokėjimo nurodymą mokėjimo operacija neįvykdoma arba įvykdoma netinkamai, mokėtojo mokėjimo paslaugų teikėjas visais atvejais mokėtojo reikalavimu nedelsdamas turi imtis priemonių mokėjimo oper</text:span><text:span text:style-name="T2335">acijai atsekti ir pranešti mokėtojui paieškos rezultatus. Už tai iš mokėtojo negali būti imamas komisinis atlyginimas.</text:span></text:p>
      <text:p text:style-name="P2336"><text:span text:style-name="T2337">6</text:span><text:span text:style-name="T2338">. Kai mokėjimo nurodymą inicijuoja gavėjas arba mokėjimo nurodymas inicijuojamas per gavėją, gavėjo mokėjimo paslaugų teikėjas atsak</text:span><text:span text:style-name="T2339">o gavėjui už tinkamą mokėjimo nurodymo perdavimą mokėtojo mokėjimo paslaugų teikėjui. Kai gavėjo mokėjimo paslaugų teikėjas yra atsakingas pagal šią dalį ir mokėjimo nurodymas nebuvo perduotas mokėtojo mokėjimo paslaugų teikėjui, gavėjo mokėjimo paslaugų t</text:span><text:span text:style-name="T2340">eikėjas turi nedelsdamas perduoti tą konkretų mokėjimo nurodymą mokėtojo mokėjimo paslaugų teikėjui.</text:span></text:p>
      <text:p text:style-name="P2341"><text:span text:style-name="T2342">7</text:span><text:span text:style-name="T2343">. Kai gavėjo arba per gavėją inicijuotas mokėjimo nurodymas perduodamas pavėluotai, gavėjo mokėjimo paslaugų teikėjas turi užtikrinti, kad gavėjas nep</text:span><text:span text:style-name="T2344">atirtų nuostolių dėl mokėjimo paslaugų teikėjui mokėtinų arba iš jo gautinų palūkanų.<text:s/></text:span></text:p>
      <text:p text:style-name="P2345"><text:span text:style-name="T2346">8</text:span><text:span text:style-name="T2347">. Gavėjo mokėjimo paslaugų teikėjas yra atsakingas gavėjui už gavėjo arba per gavėją inicijuotą mokėjimo operacijos tvarkymą pagal šio įstatymo 49 straipsnio nuosta</text:span><text:span text:style-name="T2348">tas. Gavėjo mokėjimo paslaugų teikėjas turi užtikrinti, kad gavėjas galėtų naudotis mokėjimo operacijos suma iš karto po to, kai ta suma įskaitoma į gavėjo mokėjimo paslaugų teikėjo sąskaitą, ir užtikrinti, kad gavėjas nepatirtų nuostolių dėl mokėjimo pasl</text:span><text:span text:style-name="T2349">augų teikėjui mokėtinų arba iš jo gautinų palūkanų.<text:s/></text:span></text:p>
      <text:p text:style-name="P2350"><text:span text:style-name="T2351">9</text:span><text:span text:style-name="T2352">. Kai gavėjo arba per gavėją inicijuota mokėjimo operacija, už kurią gavėjo mokėjimo paslaugų teikėjas neatsako pagal šio straipsnio 6 ir 8 dalis, neįvykdoma arba netinkamai įvykdoma, už tai mokėtoj</text:span><text:span text:style-name="T2353">ui atsako mokėtojo mokėjimo paslaugų teikėjas. Atsakingas mokėtojo mokėjimo paslaugų teikėjas nedelsdamas turi grąžinti mokėtojui neįvykdytos arba netinkamai įvykdytos mokėjimo operacijos sumą ir atkurti mokėjimo sąskaitos, iš kurios ta suma nurašyta, liku</text:span><text:span text:style-name="T2354">tį, kuris būtų, jeigu netinkamai įvykdyta mokėjimo operacija nebūtų buvusi atlikta, ir užtikrinti, kad mokėtojas nepatirtų nuostolių dėl mokėjimo paslaugų teikėjui mokėtinų arba iš jo gautinų palūkanų.<text:s/></text:span></text:p>
      <text:p text:style-name="P2355"><text:span text:style-name="T2356">10</text:span><text:span text:style-name="T2357">.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358">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359"><text:span text:style-name="T2360">11</text:span><text:span text:style-name="T2361">. Jeigu gavėjui</text:span><text:span text:style-name="T2362"><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363">os rezultatus. Už tai iš gavėjo negali būti imamas komisinis atlyginimas.</text:span></text:p>
      <text:p text:style-name="P2364"><text:span text:style-name="T2365">12</text:span><text:span text:style-name="T2366">. Mokėjimo paslaugų teikėjai turi atlyginti savo mokėjimo paslaugų vartotojams visą komisinį atlyginimą ir palūkanas, kurie tenka mokėjimo paslaugų vartotojams dėl mokėjimo ope</text:span><text:span text:style-name="T2367">racijų neįvykdymo ar netinkamo įvykdymo. Mokėjimo paslaugų teikėjai turi atlyginti savo mokėjimo paslaugų vartotojams palūkanas, kurios tenka mokėjimo paslaugų vartotojams dėl mokėjimo operacijų pavėluoto įvykdymo.</text:span></text:p>
      <text:p text:style-name="P2368"/>
      <text:p text:style-name="P2369"><text:span text:style-name="T2370">52</text:span><text:span text:style-name="T2371"><text:s/>straipsnis.<text:s/></text:span><text:span text:style-name="T2372">Atsakomybė už mokėj</text:span><text:span text:style-name="T2373">imo operacijų neįvykdymą, netinkamą ar pavėluotą įvykdymą teikiant mokėjimo inicijavimo paslaugas</text:span></text:p>
      <text:p text:style-name="P2374"><text:span text:style-name="T2375">1</text:span><text:span text:style-name="T2376">. Kai mokėtojas inicijuoja mokėjimo nurodymą per mokėjimo inicijavimo paslaugos teikėją, sąskaitą tvarkantis mokėjimo paslaugų teikėjas turi grąžinti mok</text:span><text:span text:style-name="T2377">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378"><text:span text:style-name="T2379">2</text:span><text:span text:style-name="T2380">. Mokėjimo i</text:span><text:span text:style-name="T2381">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382"><text:span text:style-name="T2383">3</text:span><text:span text:style-name="T2384">.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385">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386">eracijos neįvykdymu, netinkamu arba pavėluotu įvykdymu.<text:s/></text:span></text:p>
      <text:p text:style-name="P2387"/>
      <text:p text:style-name="P2388"><text:span text:style-name="T2389">53</text:span><text:span text:style-name="T2390"><text:s/>straipsnis.<text:s/></text:span><text:span text:style-name="T2391">Atgręžtinio reikalavimo teisė</text:span></text:p>
      <text:p text:style-name="P2392"><text:span text:style-name="T2393">1</text:span><text:span text:style-name="T2394">. Jeigu už mokėjimo operacijos neįvykdymą, netinkamą arba pavėluotą įvykdymą atsako ne mokėtojo arba gavėjo mokėjimo paslaugų teikėjas, kaip n</text:span><text:span text:style-name="T2395">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396">o įstatymo 38, 51 ir 52 straipsnius sumokėtas sumas. Tai apima ir kompensaciją, kai kuris nors mokėjimo paslaugų teikėjas netaiko saugesnio autentiškumo patvirtinimo.</text:span></text:p>
      <text:p text:style-name="P2397"><text:span text:style-name="T2398">2</text:span><text:span text:style-name="T2399">. Papildoma kompensacija gali būti nustatyta pagal mokėjimo paslaugų teikėjų ir (arb</text:span><text:span text:style-name="T2400">a) tarpininkų susitarimus ir šiems susitarimams taikomą teisę.</text:span></text:p>
      <text:p text:style-name="P2401"/>
      <text:p text:style-name="P2402"><text:span text:style-name="T2403">54</text:span><text:span text:style-name="T2404"><text:s/>straipsnis.<text:s/></text:span><text:span text:style-name="T2405">Duomenų apsauga</text:span></text:p>
      <text:p text:style-name="P2406"><text:span text:style-name="T2407">Mokėjimo sistemų operatoriai ir mokėjimo paslaugų teikėjai turi teisę tvarkyti asmens duomenis, kai tai būtina, ir tik tuos asmens duomenis, kurių reikia</text:span><text:span text:style-name="T2408"><text:s/>mokėjimo paslaugoms teikti, ir siekdami užtikrinti sukčiavimo atliekant mokėjimus prevenciją, tyrimą ir nustatymą. Asmens duomenys tvarkomi ir informacija apie asmens duomenų tvarkymą asmenims teikiama asmens duomenų apsaugą reglamentuojančių teisės aktų<text:s/></text:span><text:span text:style-name="T2409">nustatyta tvarka.<text:s/></text:span></text:p>
      <text:p text:style-name="P2410"/>
      <text:p text:style-name="P2411"><text:span text:style-name="T2412">55</text:span><text:span text:style-name="T2413"><text:s/>straipsnis.<text:s/></text:span><text:span text:style-name="T2414">Mokėjimo paslaugų teikėjų pareigos dėl Europos Sąjungos mokėjimo schemos</text:span></text:p>
      <text:p text:style-name="P2415"><text:span text:style-name="T2416">1</text:span><text:span text:style-name="T2417">. Mokėjimo paslaugų teikėjas, kuris teikia kredito pervedimo paslaugą veikdamas kaip mokėtojo ir gavėjo mokėjimo paslaugų teikėjas,<text:s/></text:span><text:span text:style-name="T2418">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419"><text:span text:style-name="T2420">2</text:span><text:span text:style-name="T2421">. Mokėjim</text:span><text:span text:style-name="T2422">o paslaugų teikėjas, kuris teikia tiesioginio debeto paslaugą veikdamas kaip mokėtojo ir gavėjo mokėjimo paslaugų teikėjas, privalo užtikrinti lėšų nurašymą iš mokėtojo sąskaitos pagal tiesioginio debeto nurodymus, inicijuotus pagal Europos Sąjungoje veiki</text:span><text:span text:style-name="T2423">ančios mokėjimo schemos taisykles iš bet kurioje valstybėje narėje veikiančio mokėjimo paslaugų teikėjo.<text:s/></text:span></text:p>
      <text:p text:style-name="P2424"><text:span text:style-name="T2425">3</text:span><text:span text:style-name="T2426">. Šio straipsnio 2 dalis taikoma tik tiesioginio debeto paslaugai, kuri teikiama vartotojams kaip mokėtojams.<text:s/></text:span></text:p>
      <text:p text:style-name="P2427"/>
      <text:p text:style-name="P2428"><text:span text:style-name="T2429">VI</text:span><text:span text:style-name="T2430"><text:s/>SKYRIUS</text:span></text:p>
      <text:p text:style-name="P2431"><text:span text:style-name="T2432">OPERACINĖ IR<text:s/></text:span><text:span text:style-name="T2433">SAUGUMO RIZIKA IR AUTENTIŠKUMO PATVIRTINIMAS</text:span></text:p>
      <text:p text:style-name="P2434"/>
      <text:p text:style-name="P2435"><text:span text:style-name="T2436">56</text:span><text:span text:style-name="T2437"><text:s/>straipsnis.<text:s/></text:span><text:span text:style-name="T2438">Operacinės ir saugumo rizikos valdymas</text:span></text:p>
      <text:p text:style-name="P2439"><text:span text:style-name="T2440">1</text:span><text:span text:style-name="T2441">. Mokėjimo paslaugų teikėjai turi nustatyti rizikos mažinimo priemonių ir kontrolės mechanizmų sistemą, pagal kurią valdoma su jų teikiamomis mokėj</text:span><text:span text:style-name="T2442">imo paslaugomis susijusi operacinė ir saugumo rizika. Šioje sistemoje turi būti nustatytos veiksmingos incidentų valdymo procedūros, įskaitant didelių operacinių ir saugumo incidentų nustatymą ir klasifikavimą.</text:span></text:p>
      <text:p text:style-name="P2443"><text:span text:style-name="T2444">2</text:span><text:span text:style-name="T2445">. Mokėjimo paslaugų teikėjai turi prieži</text:span><text:span text:style-name="T2446">ūros institucijai periodiškai pateikti atnaujintą ir visapusišką su jų teikiamomis mokėjimo paslaugomis susijusios operacinės ir saugumo rizikos ir įgyvendintų šios rizikos mažinimo priemonių ir kontrolės mechanizmų tinkamumo vertinimo informaciją. Priežiū</text:span><text:span text:style-name="T2447">ros institucija nustato šios informacijos teikimo tvarką ir dažnumą.</text:span></text:p>
      <text:p text:style-name="P2448"><text:span text:style-name="T2449">3</text:span><text:span text:style-name="T2450">. Priežiūros institucija, atsižvelgdama į Europos bankininkystės institucijos parengtas gaires, kaip nurodyta Direktyvos Nr. 2015/2366 95 straipsnio 3 dalyje, nustato mokėjimo paslau</text:span><text:span text:style-name="T2451">gų teikėjams reikalavimus, susijusius su saugumo priemonių parengimu, įgyvendinimu ir stebėsena, įskaitant reikalavimus dėl sertifikavimo procesų.</text:span></text:p>
      <text:p text:style-name="P2452"/>
      <text:p text:style-name="P2453"><text:span text:style-name="T2454">57</text:span><text:span text:style-name="T2455"><text:s/>straipsnis.<text:s/></text:span><text:span text:style-name="T2456">Pranešimai apie incidentus</text:span></text:p>
      <text:p text:style-name="P2457"><text:span text:style-name="T2458">1</text:span><text:span text:style-name="T2459">. Įvykus dideliam operaciniam ar saugumo incidentui, mo</text:span><text:span text:style-name="T2460">kėjimo paslaugų teikėjai privalo nedelsdami apie jį pranešti priežiūros institucijai.</text:span></text:p>
      <text:p text:style-name="P2461"><text:span text:style-name="T2462">2</text:span><text:span text:style-name="T2463">. Kai incidentas turėjo arba gali turėti įtakos mokėjimo paslaugų vartotojų finansiniams interesams, mokėjimo paslaugų teikėjas nedelsdamas privalo informuoti savo m</text:span><text:span text:style-name="T2464">okėjimo paslaugų vartotojus apie incidentą ir visas priemones, kurių jie gali imtis, kad sumažintų neigiamus incidento padarinius.</text:span></text:p>
      <text:p text:style-name="P2465"><text:span text:style-name="T2466">3</text:span><text:span text:style-name="T2467">. Gavusi šio straipsnio 1 dalyje nurodytą pranešimą, priežiūros institucija nedelsdama pateikia Europos bankininkystės i</text:span><text:span text:style-name="T2468">nstitucijai ir Europos Centriniam Bankui atitinkamą išsamią informaciją apie incidentą. Priežiūros institucija, įvertinusi incidento svarbą kitoms Lietuvos Respublikos institucijoms, nedelsdama informuoja jas apie incidentą.</text:span></text:p>
      <text:p text:style-name="P2469"><text:span text:style-name="T2470">4</text:span><text:span text:style-name="T2471">. Priežiūros institucija,<text:s/></text:span><text:span text:style-name="T2472">gavusi pranešimą iš Europos bankininkystės institucijos arba Europos Centrinio Banko apie kitoje valstybėje narėje įvykusį didelį operacinį ar saugumo incidentą arba gavusi pranešimą iš Europos Centrinio Banko apie su mokėjimo sistemomis susijusias problem</text:span><text:span text:style-name="T2473">as, imasi visų būtinų priemonių, kad būtų nedelsiant užtikrintas finansų sistemos saugumas.</text:span></text:p>
      <text:p text:style-name="P2474"><text:span text:style-name="T2475">5</text:span><text:span text:style-name="T2476">. Priežiūros institucija, atsižvelgdama į Europos bankininkystės institucijos parengtas gaires, kaip nurodyta Direktyvos 2015/2366 96 straipsnio 3 dalies a pun</text:span><text:span text:style-name="T2477">kte, nustato reikalavimus mokėjimo paslaugų teikėjams dėl šio straipsnio 1 dalyje nurodytų didelių operacinių ir saugumo incidentų klasifikavimo, dėl pranešimo apie tokius incidentus turinio ir pateikimo tvarkos.</text:span></text:p>
      <text:p text:style-name="P2478"><text:span text:style-name="T2479">6</text:span><text:span text:style-name="T2480">. Mokėjimo paslaugų teikėjai<text:s/></text:span><text:span text:style-name="T2481">priežiūros institucijai turi periodiškai pateikti statistinius duomenis apie sukčiavimus, susijusius su įvairiomis mokėjimo priemonėmis. Priežiūros institucija nustato teikiamos statistinės informacijos turinį, teikimo tvarką ir dažnumą. Priežiūros institu</text:span><text:span text:style-name="T2482">cija pateikia apibendrintus duomenis Europos bankininkystės institucijai ir Europos Centriniam Bankui.</text:span></text:p>
      <text:p text:style-name="P2483"/>
      <text:p text:style-name="P2484"><text:span text:style-name="T2485">58</text:span><text:span text:style-name="T2486"><text:s/>straipsnis.<text:s/></text:span><text:span text:style-name="T2487">Autentiškumo patvirtinimas</text:span></text:p>
      <text:p text:style-name="P2488"><text:span text:style-name="T2489">1</text:span><text:span text:style-name="T2490">. Mokėjimo paslaugų teikėjas privalo taikyti saugesnio autentiškumo patvirtinimo procedūrą, kai mok</text:span><text:span text:style-name="T2491">ėtojas:</text:span></text:p>
      <text:p text:style-name="P2492"><text:span text:style-name="T2493">1</text:span><text:span text:style-name="T2494">) internetu<text:s/></text:span><text:span text:style-name="T2495">arba kitomis nuotolinio ryšio priemonėmis</text:span><text:span text:style-name="T2496"><text:s/>prisijungia prie savo mokėjimo sąskaitos;</text:span></text:p>
      <text:p text:style-name="P2497"><text:span text:style-name="T2498">2</text:span><text:span text:style-name="T2499">) inicijuoja elektroninę mokėjimo operaciją;</text:span></text:p>
      <text:p text:style-name="P2500"><text:span text:style-name="T2501">3</text:span><text:span text:style-name="T2502">) nuotolinio ryšio priemone vykdo bet kokį veiksmą, kuris gali būti susijęs su sukčiavimo atli</text:span><text:span text:style-name="T2503">ekant mokėjimą ar kitokio piktnaudžiavimo rizika.</text:span></text:p>
      <text:p text:style-name="P2504"><text:span text:style-name="T2505">TAR pastaba:<text:s/></text:span><text:span text:style-name="T2506">58 straipsnio 1 dalis įsigalioja</text:span><text:s/><text:span text:style-name="T2507">praėjus 18 mėnesių nuo Europos Komisijos priimto deleguotojo teisės akto, nurodyto 2015 m. lapkričio 25 d. Europos Parlamento ir Tarybos direktyvos (ES) 2015/23</text:span><text:span text:style-name="T2508">66 dėl mokėjimo paslaugų vidaus rinkoje, kuria iš dalies keičiamos direktyvos 2002/65/EB, 2009/110/EB ir 2013/36/ES bei Reglamentas (ES) Nr. 1093/2010 ir panaikinama Direktyva 2007/64/EB, 98 straipsnyje, įsigaliojimo.</text:span><text:s/></text:p>
      <text:p text:style-name="P2509"><text:span text:style-name="T2510">2</text:span><text:span text:style-name="T2511">. Kai inicijuojama nuotolinė m</text:span><text:span text:style-name="T2512">okėjimo operacija, mokėjimo paslaugų teikėjai turi taikyti saugesnio autentiškumo patvirtinimo procedūrą, kuri užtikrintų dinamišką kiekvienos mokėjimo operacijos susiejimą su konkrečia suma ir konkrečiu gavėju.</text:span></text:p>
      <text:p text:style-name="P2513"><text:span text:style-name="T2514">TAR pastaba:<text:s/></text:span><text:span text:style-name="T2515">58 straipsnio 2 dalis įsigalioj</text:span><text:span text:style-name="T2516">a</text:span><text:s/><text:span text:style-name="T2517">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518">/110/EB ir 2013/36/ES bei Reglamentas (ES) Nr. 1093/2010 ir panaikinama Direktyva 2007/64/EB, 98 straipsnyje, įsigaliojimo.</text:span></text:p>
      <text:p text:style-name="P2519"><text:span text:style-name="T2520">3</text:span><text:span text:style-name="T2521">. Mokėjimo paslaugų teikėjas gali netaikyti saugesnio autentiškumo patvirtinimo procedūros Europos Komisijos<text:s/></text:span><text:span text:style-name="T2522">priimtame deleguot</text:span><text:span text:style-name="T2523">ajame teisės akte</text:span><text:span text:style-name="T2524">, kaip nurodyta Direktyvos (ES) Nr. 2015/2366 98 straipsnio 1 dalies b punkte, nustatytais atvejais.</text:span></text:p>
      <text:p text:style-name="P2525"><text:span text:style-name="T2526">TAR pastaba:<text:s/></text:span><text:span text:style-name="T2527">58 straipsnio 3 dalis įsigalioja</text:span><text:s/><text:span text:style-name="T2528">praėjus 18 mėnesių nuo Europos Komisijos priimto deleguotojo teisės akto, nurodyto 2015 m.<text:s/></text:span><text:span text:style-name="T2529">lapkričio 25 d. Europos Parlamento ir Tarybos direktyvos (ES) 2015/2366 dėl mokėjimo paslaugų vidaus rinkoje, kuria iš dalies keičiamos direktyvos 2002/65/EB, 2009/110/EB ir 2013/36/ES bei Reglamentas (ES) Nr. 1093/2010 ir panaikinama Direktyva 2007/64/EB,</text:span><text:span text:style-name="T2530"><text:s/>98 straipsnyje, įsigaliojimo.</text:span></text:p>
      <text:p text:style-name="P2531"><text:span text:style-name="T2532">4</text:span><text:span text:style-name="T2533">. Mokėjimo paslaugų teikėjai turi turėti tinkamas saugumo priemones, kuriomis būtų apsaugotas personalizuotų saugumo duomenų konfidencialumas ir vientisumas.</text:span></text:p>
      <text:p text:style-name="P2534"><text:span text:style-name="T2535">5</text:span><text:span text:style-name="T2536">. Šio straipsnio 2, 3 ir 4 dalys taip pat taikomos tais<text:s/></text:span><text:span text:style-name="T2537">atvejais, kai mokėjimai inicijuojami per mokėjimo inicijavimo paslaugos teikėją. Šio straipsnio 1, 3 ir 4 dalys taip pat taikomos tais atvejais, kai informacijos prašoma per sąskaitos informacijos paslaugos teikėją.</text:span></text:p>
      <text:p text:style-name="P2538"><text:span text:style-name="T2539">6</text:span><text:span text:style-name="T2540">. Sąskaitą tvarkantis mokėjimo pasl</text:span><text:span text:style-name="T2541">augų teikėjas privalo leisti remtis autentiškumo patvirtinimo procedūromis, kurias jis nustato mokėjimo paslaugų vartotojui, mokėjimo inicijavimo paslaugos teikėjams, kaip nustatyta šio straipsnio 1, 2 ir 4 dalyse, ir sąskaitos informacijos paslaugos teikė</text:span><text:span text:style-name="T2542">jams, kaip nustatyta šio straipsnio 1 ir 4 dalyse.</text:span></text:p>
      <text:p text:style-name="P2543"><text:span text:style-name="T2544">7</text:span><text:span text:style-name="T2545">. Šio straipsnio nuostatos taikomos atsižvelgiant į Europos Komisijos<text:s/></text:span><text:span text:style-name="T2546">priimtame deleguotajame teisės akte</text:span><text:span text:style-name="T2547">, kaip nurodyta Direktyvos (ES) Nr. 2015/2366 98 straipsnio 1 dalies a, b ir c punktuose, nusta</text:span><text:span text:style-name="T2548">tytus reikalavimus.</text:span></text:p>
      <text:p text:style-name="P2549"><text:span text:style-name="T2550">TAR pastaba:<text:s/></text:span><text:span text:style-name="T2551">58 straipsnio 7 dalis įsigalioja</text:span><text:s/><text:span text:style-name="T2552">praėjus 18 mėnesių nuo Europos Komisijos priimto deleguotojo teisės akto, nurodyto 2015 m. lapkričio 25 d. Europos Parlamento ir Tarybos direktyvos (ES) 2015/2366 dėl mokėjimo paslaugų vidau</text:span><text:span text:style-name="T2553">s rinkoje, kuria iš dalies keičiamos direktyvos 2002/65/EB, 2009/110/EB ir 2013/36/ES bei Reglamentas (ES) Nr. 1093/2010 ir panaikinama Direktyva 2007/64/EB, 98 straipsnyje, įsigaliojimo.</text:span></text:p>
      <text:p text:style-name="P2554"/>
      <text:p text:style-name="P2555"><text:span text:style-name="T2556">59</text:span><text:span text:style-name="T2557"><text:s/>straipsnis.<text:s/></text:span><text:span text:style-name="T2558">Priežiūros institucijos teisė nustatyti prival</text:span><text:span text:style-name="T2559">omus atvirojo ryšio sąsajos techninius ir veiklos reikalavimus</text:span></text:p>
      <text:p text:style-name="P2560"><text:span text:style-name="T2561">Priežiūros institucija turi teisę nustatyti privalomus atvirojo ryšio sąsajos techninius ir veiklos reikalavimus, kiek tai neprieštarauja Europos Komisijos<text:s/></text:span><text:span text:style-name="T2562">priimto deleguotojo teisė akto</text:span><text:span text:style-name="T2563">, kai</text:span><text:span text:style-name="T2564">p nurodyta Direktyvos (ES) Nr. 2015/2366 98 straipsnio 1 dalies d punkte, nuostatoms, jeigu tie reikalavimai yra susiję su:</text:span></text:p>
      <text:p text:style-name="P2565"><text:span text:style-name="T2566">1</text:span><text:span text:style-name="T2567">) saugiu ir patikimu atvirojo ryšio sąsajų veikimu;</text:span></text:p>
      <text:p text:style-name="P2568"><text:span text:style-name="T2569">2</text:span><text:span text:style-name="T2570">) atvirojo ryšio sąsajų prieinamumu mokėjimo inicijavimo paslaugos ir są</text:span><text:span text:style-name="T2571">skaitos informacijos paslaugos teikėjams;</text:span></text:p>
      <text:p text:style-name="P2572"><text:span text:style-name="T2573">3</text:span><text:span text:style-name="T2574">) konkurencijos mokėjimų rinkoje skatinimu.<text:s/></text:span></text:p>
      <text:p text:style-name="P2575"/>
      <text:p text:style-name="P2576"><text:span text:style-name="T2577">VII</text:span><text:span text:style-name="T2578"><text:s/>SKYRIUS</text:span></text:p>
      <text:p text:style-name="P2579"><text:span text:style-name="T2580">SU MOKĖJIMO SĄSKAITA SUSIJĘS KOMISINIS ATLYGINIMAS, jo PALYGINAMUMAS ir skaidrumas</text:span></text:p>
      <text:p text:style-name="P2581"/>
      <text:p text:style-name="P2582"><text:span text:style-name="T2583">60</text:span><text:span text:style-name="T2584"><text:s/></text:span><text:span text:style-name="T2585">straipsnis.<text:s/></text:span><text:span text:style-name="T2586">Tipiškiausios su mokėjimo sąskaita<text:s/></text:span><text:span text:style-name="T2587">susijusios paslaugos</text:span></text:p>
      <text:p text:style-name="P2588"><text:span text:style-name="T2589">1</text:span><text:span text:style-name="T2590">. Priežiūros institucija parengia tipiškiausių su mokėjimo sąskaita susijusių paslaugų sąrašą ir nustato jo sudarymo kriterijus. Šiame sąraše nurodomos su kiekviena paslauga susijusios standartizuotos sąvokos ir jų apibrėžtys.</text:span></text:p>
      <text:p text:style-name="P2591"><text:span text:style-name="T2592">2</text:span><text:span text:style-name="T2593">. Tipiškiausių su mokėjimo sąskaita susijusių paslaugų sąrašas skelbiamas priežiūros institucijos interneto svetainėje.</text:span></text:p>
      <text:p text:style-name="P2594"><text:span text:style-name="T2595">3</text:span><text:span text:style-name="T2596">. Priežiūros institucija kas 4 metus įvertina ir prireikus atnaujina šio straipsnio 1 dalyje nurodytą tipiškiausių su mokėjimo są</text:span><text:span text:style-name="T2597">skaita susijusių paslaugų sąrašą. Priežiūros institucija vertinimo rezultatus ir prireikus atnaujintą tipiškiausių su mokėjimo sąskaita susijusių paslaugų sąrašą teikia Europos Komisijai ir Europos bankininkystės institucijai.</text:span></text:p>
      <text:p text:style-name="P2598"/>
      <text:p text:style-name="P2599"><text:span text:style-name="T2600">61</text:span><text:span text:style-name="T2601"><text:s/>straipsnis.<text:s/></text:span><text:span text:style-name="T2602">Informa</text:span><text:span text:style-name="T2603">cijos apie komisinį atlyginimą dokumentas ir sąvokų žodynas</text:span></text:p>
      <text:p text:style-name="P2604"><text:span text:style-name="T2605">1</text:span><text:span text:style-name="T2606">. Mokėjimo paslaugų teikėjas per protingą terminą iki bendrosios sutarties dėl mokėjimo sąskaitos su vartotoju sudarymo dienos privalo vartotojui raštu popieriuje arba naudodamas kitą<text:s/></text:span><text:span text:style-name="T2607">patvariąją laikmeną pateikti informacijos apie komisinį atlyginimą dokumentą, kuriame pateikiamos į šio įstatymo 60 straipsnyje nurodytą tipiškiausių su mokėjimo sąskaita susijusių paslaugų sąrašą įtrauktų paslaugų standartizuotos sąvokos ir nurodomas komi</text:span><text:span text:style-name="T2608">sinis atlyginimas už kiekvieną mokėjimo paslaugų teikėjo teikiamą paslaugą.</text:span></text:p>
      <text:p text:style-name="P2609"><text:span text:style-name="T2610">2</text:span><text:span text:style-name="T2611">. Mokėjimo paslaugų teikėjas, vykdydamas šio straipsnio 1 dalyje nustatytas pareigas, turi teisę informacijos apie komisinį atlyginimą dokumentą pateikti kartu su informacija<text:s/></text:span><text:span text:style-name="T2612">apie mokėjimo paslaugų teikimo sąlygas, jeigu yra įvykdyti visi šiame straipsnyje nustatyti su informacijos apie komisinį atlyginimą dokumento pateikimu susiję reikalavimai.</text:span></text:p>
      <text:p text:style-name="P2613"><text:span text:style-name="T2614">3</text:span><text:span text:style-name="T2615">. Kai mokėjimo paslaugų teikėjas teikia vieną arba daugiau paslaugų kaip su m</text:span><text:span text:style-name="T2616">okėjimo sąskaita susijusių paslaugų rinkinio dalį, informacijos apie komisinį atlyginimą dokumente turi būti nurodyta:</text:span></text:p>
      <text:p text:style-name="P2617"><text:span text:style-name="T2618">1</text:span><text:span text:style-name="T2619">) komisinis atlyginimas už visą su mokėjimo sąskaita susijusių paslaugų rinkinį;</text:span></text:p>
      <text:p text:style-name="P2620"><text:span text:style-name="T2621">2</text:span><text:span text:style-name="T2622">) su mokėjimo sąskaita susijusių paslaugų<text:s/></text:span><text:span text:style-name="T2623">rinkinį sudarančios paslaugos ir jų skaičius;</text:span></text:p>
      <text:p text:style-name="P2624"><text:span text:style-name="T2625">3</text:span><text:span text:style-name="T2626">) papildomas komisinis atlyginimas už kiekvieną paslaugą, kai viršijamas su mokėjimo sąskaita susijusių paslaugų rinkinį sudarančių paslaugų skaičius.</text:span></text:p>
      <text:p text:style-name="P2627"><text:span text:style-name="T2628">4</text:span><text:span text:style-name="T2629">. Mokėjimo paslaugų teikėjas privalo pateikti v</text:span><text:span text:style-name="T2630">artotojui sąvokų žodyną, kuriame turi būti nurodytos į tipiškiausių su mokėjimo sąskaita susijusių paslaugų sąrašą įtrauktų paslaugų standartizuotos sąvokos, su jomis susijusios sąvokos ir jų apibrėžtys, kaip nurodyta šio įstatymo 60 straipsnyje. Šis sąvok</text:span><text:span text:style-name="T2631">ų žodynas, įskaitant kitų sąvokų apibrėžtis, turi būti neklaidinantis, parengtas aiškiai, nedviprasmiškai ir ne technine kalba.</text:span></text:p>
      <text:p text:style-name="P2632"><text:span text:style-name="T2633">5</text:span><text:span text:style-name="T2634">. Mokėjimo paslaugų teikėjas privalo užtikrinti, kad informacijos apie komisinį atlyginimą dokumentas ir sąvokų žodynas būt</text:span><text:span text:style-name="T2635">ų bet kuriuo metu prieinami vartotojams. Informacijos apie komisinį atlyginimą dokumentas ir sąvokų žodynas pateikiami lengvai prieinamu būdu – mokėjimo paslaugų teikėjo interneto svetainėje, jeigu mokėjimo paslaugų teikėjas ją turi, ir vartotojams prieina</text:span><text:span text:style-name="T2636">mose klientų aptarnavimo vietose. Informacijos apie komisinį atlyginimą dokumentas ir sąvokų žodynas vartotojo prašymu raštu popieriuje arba naudojant kitą patvariąją laikmeną teikiami nemokamai.</text:span></text:p>
      <text:p text:style-name="P2637"><text:span text:style-name="T2638">6</text:span><text:span text:style-name="T2639">. Priežiūros institucija nustato detalius informacijos<text:s/></text:span><text:span text:style-name="T2640">apie komisinį atlyginimą dokumento turinio ir formos reikalavimus,</text:span><text:span text:style-name="T2641"><text:s/></text:span><text:span text:style-name="T2642">atsižvelgdama į Europos Komisijos patvirtintus informacijos apie komisinį atlyginimą dokumento techninius įgyvendinimo standartus.</text:span></text:p>
      <text:p text:style-name="P2643"><text:span text:style-name="T2644">TAR pastaba:<text:s/></text:span><text:span text:style-name="T2645">61 straipsnis įsigalioja praėjus 9 mėnesiams<text:s/></text:span><text:span text:style-name="T2646">nuo Europos Komisijos priimtų deleguotųjų teisės aktų, nurodytų 2014 m. liepos 23 d. Europos Parlamento ir Tarybos direktyvos 2014/92/ES dėl mokesčių, susijusių su mokėjimo sąskaitomis, palyginamumo, mokėjimo sąskaitų perkėlimo ir galimybės naudotis būtini</text:span><text:span text:style-name="T2647">ausias savybes turinčiomis mokėjimo sąskaitomis 3, 4 ir 5 straipsniuose, įsigaliojimo.</text:span></text:p>
      <text:p text:style-name="P2648"/>
      <text:p text:style-name="P2649"><text:span text:style-name="T2650">62</text:span><text:span text:style-name="T2651"><text:s/>straipsnis.<text:s/></text:span><text:span text:style-name="T2652">Komisinio atlyginimo</text:span><text:span text:style-name="T2653"><text:s/>ataskaita</text:span></text:p>
      <text:p text:style-name="P2654"><text:span text:style-name="T2655">1</text:span><text:span text:style-name="T2656">. Mokėjimo paslaugų teikėjas privalo ne rečiau kaip kiekvienų kalendorinių metų pradžioje nemokamai pateikti va</text:span><text:span text:style-name="T2657">rtotojui viso su mokėjimo sąskaita susijusio komisinio atlyginimo praėjusių metų ataskaitą. Nutraukus bendrąją sutartį dėl mokėjimo sąskaitos, komisinio atlyginimo ataskaita vartotojui pateikiama už laikotarpį nuo kalendorinių metų pradžios iki bendrosios<text:s/></text:span><text:span text:style-name="T2658">sutarties dėl mokėjimo sąskaitos nutraukimo dienos.</text:span></text:p>
      <text:p text:style-name="P2659"><text:span text:style-name="T2660">2</text:span><text:span text:style-name="T2661">. Komisinio atlyginimo ataskaita sudaroma ir vartotojui teikiama atskiru dokumentu mokėjimo paslaugų teikėjo ir vartotojo sutartu būdu. Vartotojo prašymu pateikiama komisinio atlyginimo ataskaitos<text:s/></text:span><text:span text:style-name="T2662">kopija</text:span><text:span text:style-name="T2663"><text:s/></text:span><text:span text:style-name="T2664">popieriuje.</text:span><text:span text:style-name="T2665"><text:s/></text:span></text:p>
      <text:p text:style-name="P2666"><text:span text:style-name="T2667">3</text:span><text:span text:style-name="T2668">. Mokėjimo paslaugų teikėjas komisinio atlyginimo ataskaitą gali pateikti kartu su teikiama informacija apie įvykdytas mokėjimo operacijas, kaip numatyta šio įstatymo III skyriuje.</text:span></text:p>
      <text:p text:style-name="P2669"><text:span text:style-name="T2670">4</text:span><text:span text:style-name="T2671">. Priežiūros institucija nustato detalius kom</text:span><text:span text:style-name="T2672">isinio atlyginimo ataskaitos formos, turinio ir teikimo reikalavimus, atsižvelgdama į Europos Komisijos<text:s/></text:span><text:span text:style-name="T2673">patvirtintus komisinio atlyginimo ataskaitos techninius įgyvendinimo standartus</text:span><text:span text:style-name="T2674">.</text:span></text:p>
      <text:p text:style-name="P2675"><text:span text:style-name="T2676">TAR pastaba:<text:s/></text:span><text:span text:style-name="T2677">62 straipsnis įsigalioja praėjus 9 mėnesiams nuo Europos K</text:span><text:span text:style-name="T2678">omisijos priimtų deleguotųjų teisės aktų, nurodytų 2014 m. liepos 23 d. Europos Parlamento ir Tarybos direktyvos 2014/92/ES dėl mokesčių, susijusių su mokėjimo sąskaitomis, palyginamumo, mokėjimo sąskaitų perkėlimo ir galimybės naudotis būtiniausias savybe</text:span><text:span text:style-name="T2679">s turinčiomis mokėjimo sąskaitomis 3, 4 ir 5 straipsniuose, įsigaliojimo.</text:span></text:p>
      <text:p text:style-name="P2680"/>
      <text:p text:style-name="P2681"><text:span text:style-name="T2682">63</text:span><text:span text:style-name="T2683"><text:s/>straipsnis.<text:s/></text:span><text:span text:style-name="T2684">Informacija vartotojams</text:span></text:p>
      <text:p text:style-name="P2685"><text:span text:style-name="T2686">1</text:span><text:span text:style-name="T2687">. Mokėjimo paslaugų teikėjas privalo bendrojoje sutartyje, mokėjimo paslaugų reklamoje ir vartotojams viešai prieinamoje informacij</text:span><text:span text:style-name="T2688">oje vartoti paslaugų, įtrauktų į tipiškiausių su mokėjimo sąskaita susijusių paslaugų sąrašą,</text:span><text:span text:style-name="T2689"><text:s/></text:span><text:span text:style-name="T2690">standartizuotas sąvokas, kai teikiamos tokios paslaugos.<text:s/></text:span></text:p>
      <text:p text:style-name="P2691"><text:span text:style-name="T2692">2</text:span><text:span text:style-name="T2693">. Mokėjimo paslaugų teikėjas informacijos apie komisinį atlyginimą dokumente ir komisinio atlyginim</text:span><text:span text:style-name="T2694">o ataskaitoje turi teisę vartoti prekių ženklo pavadinimus, jeigu šie prekių ženklo pavadinimai vartojami kartu su paslaugų, įtrauktų į tipiškiausių su mokėjimo sąskaita susijusių paslaugų sąrašą, standartizuotomis sąvokomis ir yra antriniai tokių paslaugų</text:span><text:span text:style-name="T2695"><text:s/>pavadinimai.<text:s/></text:span></text:p>
      <text:p text:style-name="P2696"><text:span text:style-name="T2697">3</text:span><text:span text:style-name="T2698">. Mokėjimo paslaugų teikėjas turi teisę bendrojoje sutartyje, mokėjimo paslaugų reklamoje ir viešai vartotojams prieinamoje informacijoje nurodydamas paslaugas vartoti prekių ženklo pavadinimus, jeigu, kai taikoma, aiškiai nurodomos pas</text:span><text:span text:style-name="T2699">laugų, įtrauktų į tipiškiausių su mokėjimo sąskaita susijusių paslaugų sąrašą, standartizuotos sąvokos.</text:span></text:p>
      <text:p text:style-name="P2700"><text:span text:style-name="T2701">TAR pastaba:<text:s/></text:span><text:span text:style-name="T2702">63 straipsnis įsigalioja praėjus 9 mėnesiams nuo Europos Komisijos priimtų deleguotųjų teisės aktų, nurodytų 2014 m. liepos 23 d. Europos<text:s/></text:span><text:span text:style-name="T2703">Parlamento ir Tarybos direktyvos 2014/92/ES dėl mokesčių, susijusių su mokėjimo sąskaitomis, palyginamumo, mokėjimo sąskaitų perkėlimo ir galimybės naudotis būtiniausias savybes turinčiomis mokėjimo sąskaitomis 3, 4 ir 5 straipsniuose, įsigaliojimo.</text:span></text:p>
      <text:p text:style-name="P2704"/>
      <text:p text:style-name="P2705"><text:span text:style-name="T2706">6</text:span><text:span text:style-name="T2707">4</text:span><text:span text:style-name="T2708"><text:s/>straipsnis.<text:s/></text:span><text:span text:style-name="T2709">Lyginamoji svetainė</text:span></text:p>
      <text:p text:style-name="P2710"><text:span text:style-name="T2711">1</text:span><text:span text:style-name="T2712">. Priežiūros institucija administruoja interneto svetainę, kuria vartotojai gali nemokamai naudotis ir kurioje pateikiamas komisinio atlyginimo, kurį mokėjimo paslaugų teikėjai taiko už paslaugas, įtrauktas į<text:s/></text:span><text:span text:style-name="T2713">tipiškiausių su mokėjimo sąskaita susijusių paslaugų sąrašą, palyginimas ir kita su mokėjimo paslaugomis susijusi informacija.</text:span></text:p>
      <text:p text:style-name="P2714"><text:span text:style-name="T2715">2</text:span><text:span text:style-name="T2716">. Šio straipsnio 1 dalyje nurodytoje interneto svetainėje:</text:span></text:p>
      <text:p text:style-name="P2717"><text:span text:style-name="T2718">1</text:span><text:span text:style-name="T2719">) mokėjimo paslaugų teikėjai neturi būti diskriminuojami dėl p</text:span><text:span text:style-name="T2720">aieškos rezultatų;</text:span></text:p>
      <text:p text:style-name="P2721"><text:span text:style-name="T2722">2</text:span><text:span text:style-name="T2723">) aiškiai nurodomas interneto svetainės savininkas;</text:span></text:p>
      <text:p text:style-name="P2724"><text:span text:style-name="T2725">3</text:span><text:span text:style-name="T2726">) pateikiami aiškūs ir objektyvūs kriterijai, kuriais remiantis bus lyginamas komisinis atlyginimas;</text:span></text:p>
      <text:p text:style-name="P2727"><text:span text:style-name="T2728">4</text:span><text:span text:style-name="T2729">) informacija pateikiama paprasta ir nedviprasmiška kalba ir vartojam</text:span><text:span text:style-name="T2730">os paslaugų, įtrauktų į tipiškiausių su mokėjimo sąskaita susijusių paslaugų sąrašą, standartizuotos sąvokos;</text:span></text:p>
      <text:p text:style-name="P2731"><text:span text:style-name="T2732">5</text:span><text:span text:style-name="T2733">) pateikiama tiksli ir naujausia informacija ir nurodoma, kada interneto svetainė buvo paskutinį kartą atnaujinta;</text:span></text:p>
      <text:p text:style-name="P2734"><text:span text:style-name="T2735">6</text:span><text:span text:style-name="T2736">) pateikiama informac</text:span><text:span text:style-name="T2737">ija apie siūlomą platų mokėjimo sąskaitų pasirinkimą, siekiant apimti didelę rinkos dalį. Kai pateikiama informacija ne apie visų mokėjimo paslaugų teikėjų teikiamas mokėjimo paslaugas, tai yra aiškiai nurodoma prieš ją pateikiant;<text:s/></text:span></text:p>
      <text:p text:style-name="P2738">Straipsnio punkto<text:s/>pakeitimai:</text:p>
      <text:p text:style-name="P2739"><text:span text:style-name="T2740">Nr.<text:s/></text:span><text:a xlink:href="https://www.e-tar.lt/portal/legalAct.html?documentId=20b5f4202ed211efbdaea558de59136c" office:target-frame-name="_top" xlink:show="replace"><text:span text:style-name="T2741">XIV-2710</text:span></text:a><text:span text:style-name="T2742">, 2024-06-13, paskelbta TAR 2024-06-20, i. k. 2024-11233</text:span></text:p>
      <text:p text:style-name="Normal"/>
      <text:p text:style-name="P2743"><text:span text:style-name="T2744">7</text:span><text:span text:style-name="T2745">) suteikiama galimybė mokėjimo paslaugų teikėjams pranešti apie paskelb</text:span><text:span text:style-name="T2746">tą neteisingą informaciją.</text:span></text:p>
      <text:p text:style-name="P2747">Straipsnio punkto pakeitimai:</text:p>
      <text:p text:style-name="P2748"><text:span text:style-name="T2749">Nr.<text:s/></text:span><text:a xlink:href="https://www.e-tar.lt/portal/legalAct.html?documentId=20b5f4202ed211efbdaea558de59136c" office:target-frame-name="_top" xlink:show="replace"><text:span text:style-name="T2750">XIV-2710</text:span></text:a><text:span text:style-name="T2751">, 2024-06-13, paskelbta TAR 2024-06-20, i. k. 2024-11233</text:span></text:p>
      <text:p text:style-name="Normal"/>
      <text:p text:style-name="P2752"><text:span text:style-name="T2753">3</text:span><text:span text:style-name="T2754">. Priežiūros institucija</text:span><text:span text:style-name="T2755"><text:s/>nustato detalius informacijos paskelbimo šio straipsnio 1 dalyje nurodytoje interneto svetainėje reikalavimus ir detalius reikalavimus mokėjimo paslaugų teikėjams dėl informacijos pateikimo priežiūros institucijai.</text:span></text:p>
      <text:p text:style-name="P2756"><text:span text:style-name="T2757">TAR pastaba: 64 straipsnis<text:s/></text:span><text:span text:style-name="T2758">įsigalioja pr</text:span><text:span text:style-name="T2759">aėjus 9 mėnesiams nuo Europos Komisijos priimtų deleguotųjų teisės aktų, nurodytų 2014 m. liepos 23 d. Europos Parlamento ir Tarybos direktyvos 2014/92/ES dėl mokesčių, susijusių su mokėjimo sąskaitomis, palyginamumo, mokėjimo sąskaitų perkėlimo ir galimyb</text:span><text:span text:style-name="T2760">ės naudotis būtiniausias savybes turinčiomis mokėjimo sąskaitomis 3, 4 ir 5 straipsniuose, įsigaliojimo.</text:span></text:p>
      <text:p text:style-name="P2761"/>
      <text:p text:style-name="P2762"><text:span text:style-name="T2763">65</text:span><text:span text:style-name="T2764"><text:s/>straipsnis.<text:s/></text:span><text:span text:style-name="T2765">Mokėjimo sąskaitos ir kito su mokėjimo sąskaita nesusijusio produkto arba paslaugos siejimas ir grupavimas</text:span></text:p>
      <text:p text:style-name="P2766"><text:span text:style-name="T2767">1</text:span><text:span text:style-name="T2768">. Mokėjimo<text:s/></text:span><text:span text:style-name="T2769">paslaugų teikėjas gali taikyti mokėjimo sąskaitos ir kito su mokėjimo sąskaita nesusijusio produkto arba paslaugos grupavimą. Tokiu atveju jis privalo informuoti vartotoją apie išlaidas ir komisinį atlyginimą, susijusius su mokėjimo sąskaita ir kiekvienu i</text:span><text:span text:style-name="T2770">š kitų į tą paslaugų grupę įtrauktų siūlomų produktų ir paslaugų, jeigu jie būtų įsigyjami atskirai.</text:span></text:p>
      <text:p text:style-name="P2771"><text:span text:style-name="T2772">2</text:span><text:span text:style-name="T2773">. Kai mokėjimo paslaugų teikėjas taiko mokėjimo sąskaitos ir kito su mokėjimo sąskaita nesusijusio produkto arba paslaugos grupavimą, jis privalo be j</text:span><text:span text:style-name="T2774">okių apribojimų, atsižvelgdamas į pagal šio straipsnio 1 dalies reikalavimus pateiktą informaciją, vartotojui užtikrinti jo teisę nutraukti bendrąją sutartį dėl mokėjimo sąskaitos arba pasinaudoti mokėjimo sąskaitos perkėlimo paslauga.<text:s/></text:span></text:p>
      <text:p text:style-name="P2775"><text:span text:style-name="T2776">3</text:span><text:span text:style-name="T2777">. Mokėjimo pas</text:span><text:span text:style-name="T2778">laugų teikėjas negali taikyti vartotojo mokėjimo sąskaitos, atidarytos eurais, ir<text:s/></text:span><text:span text:style-name="T2779">terminuotojo indėlio, laidavimo ir garantijos, kuriais vartotojas užtikrina trečiųjų asmenų prievolių mokėjimo paslaugų teikėjui vykdymą, su</text:span><text:span text:style-name="T2780">siejimo.</text:span><text:span text:style-name="T2781"><text:s/></text:span><text:span text:style-name="T2782">Mokėjimo paslaugų teikėja</text:span><text:span text:style-name="T2783">s turi tik teisę reikalauti, kad vartotojas, sudarydamas sutartį dėl šioje dalyje nurodytų paslaugų, turėtų riboto naudojimo mokėjimo sąskaitą, skirtą tai paslaugai administruoti. Tokia mokėjimo sąskaita atidaroma, tvarkoma, uždaroma ir su ja susijusios pa</text:span><text:span text:style-name="T2784">slaugos, skirtos perkamai paslaugai administruoti, turi būti teikiamos nemokamai.</text:span></text:p>
      <text:p text:style-name="P2785"><text:span text:style-name="T2786">4</text:span><text:span text:style-name="T2787">. Mokėjimo paslaugų teikėjas, siūlydamas bendrosios sutarties dėl mokėjimo sąskaitos, kuri yra susieta su kita, negu šio straipsnio 3 dalyje nustatyta, su mokėjimo<text:s/></text:span><text:span text:style-name="T2788">sąskaita nesusijusia paslauga ar produktu, pakeitimus, privalo laikytis šio įstatymo 15 straipsnio 1 dalies reikalavimų ir, jeigu vartotojas nesutinka su siūlomais pakeitimais, privalo be jokių neigiamų padarinių ir apribojimų vartotojui užtikrinti jo teis</text:span><text:span text:style-name="T2789">ę nutraukti bendrąją sutartį arba pasinaudoti mokėjimo sąskaitos perkėlimo paslauga.</text:span><text:s/></text:p>
      <text:p text:style-name="P2790">Straipsnio pakeitimai:</text:p>
      <text:p text:style-name="P2791"><text:span text:style-name="T2792">Nr.<text:s/></text:span><text:a xlink:href="https://www.e-tar.lt/portal/legalAct.html?documentId=3e7a9e6049e211e8ade598b2394a491d" office:target-frame-name="_top" xlink:show="replace"><text:span text:style-name="T2793">XIII-1092</text:span></text:a><text:span text:style-name="T2794">, 2018-04-17, paskelbta TAR 2018-0</text:span><text:span text:style-name="T2795">4-27, i. k. 2018-06727</text:span></text:p>
      <text:p text:style-name="Normal"/>
      <text:p text:style-name="P2796"><text:span text:style-name="T2797">VIII</text:span><text:span text:style-name="T2798"><text:s/>SKYRIUS</text:span></text:p>
      <text:p text:style-name="P2799"><text:span text:style-name="T2800">MOKĖJIMO SĄSKAITOS PERKĖLIMAS</text:span></text:p>
      <text:p text:style-name="P2801"/>
      <text:p text:style-name="P2802"><text:span text:style-name="T2803">66</text:span><text:span text:style-name="T2804"><text:s/>straipsnis.<text:s/></text:span><text:span text:style-name="T2805">Mokėjimo s</text:span><text:span text:style-name="T2806">ąskaitos perkėlimo paslauga</text:span></text:p>
      <text:p text:style-name="P2807"><text:span text:style-name="T2808">Mokėjimo paslaugų teikėjas privalo bet kuriam vartotojui, kuris Lietuvos Respublikoje veikiančio mokėjimo paslaugų teikėjo<text:s/></text:span><text:span text:style-name="T2809">įstaigoje atsidaro arba turi mokėjimo sąskaitą, suteikti ta pačia valiuta turimos mokėjimo sąskaitos perkėlimo paslaugą, kaip nustatyta šio įstatymo 67 straipsnyje.</text:span></text:p>
      <text:p text:style-name="P2810"/>
      <text:p text:style-name="P2811"><text:span text:style-name="T2812">67</text:span><text:span text:style-name="T2813"><text:s/>straipsnis.<text:s/></text:span><text:span text:style-name="T2814">Mokėjimo s</text:span><text:span text:style-name="T2815">ąskaitos perkėlimo paslaugos</text:span><text:span text:style-name="T2816"><text:s/>reikalavimai</text:span></text:p>
      <text:p text:style-name="P2817"><text:span text:style-name="T2818">1</text:span><text:span text:style-name="T2819">. Gaunantysi</text:span><text:span text:style-name="T2820">s mokėjimo paslaugų teikėjas, gavęs vartotojo prašymą, privalo pradėti teikti mokėjimo sąskaitos perkėlimo paslaugą. Jeigu yra du arba daugiau mokėjimo sąskaitos savininkų, turi būti gautas kiekvieno mokėjimo sąskaitos savininko prašymas. Mokėjimo sąskaito</text:span><text:span text:style-name="T2821">s perkėlimo paslauga turi atitikti šio straipsnio 2–8 dalyse nustatytus reikalavimus.</text:span></text:p>
      <text:p text:style-name="P2822"><text:span text:style-name="T2823">2</text:span><text:span text:style-name="T2824">. Vartotojo prašymas teikiamas lietuvių kalba arba kita šalių sutarta kalba. Vartotojo prašymas teikiamas raštu popieriuje arba naudojant kitą patvariąją laikmeną. V</text:span><text:span text:style-name="T2825">artotojui pateikus prašymą raštu popieriuje, gaunantysis mokėjimo paslaugų teikėjas pateikia vartotojui prašymo kopiją.</text:span><text:span text:style-name="T2826"><text:s/></text:span></text:p>
      <text:p text:style-name="P2827"><text:span text:style-name="T2828">3</text:span><text:span text:style-name="T2829">. Vartotojas prašyme turi:</text:span></text:p>
      <text:p text:style-name="P2830"><text:span text:style-name="T2831">1</text:span><text:span text:style-name="T2832">) pateikti perduodančiajam mokėjimo paslaugų teikėjui nurodymą atlikti kiekvieną iš šio straipsnio 4</text:span><text:span text:style-name="T2833"><text:s/>dalyje nurodytų veiksmų;</text:span></text:p>
      <text:p text:style-name="P2834"><text:span text:style-name="T2835">2</text:span><text:span text:style-name="T2836">) pateikti gaunančiajam mokėjimo paslaugų teikėjui nurodymą atlikti kiekvieną iš šio straipsnio 6 dalyje nurodytų veiksmų;</text:span></text:p>
      <text:p text:style-name="P2837"><text:span text:style-name="T2838">3</text:span><text:span text:style-name="T2839">) teisę nurodyti, kurie gaunami kredito pervedimai, periodinio pervedimo nurodymai ir vartotojo<text:s/></text:span><text:span text:style-name="T2840">pateikti tiesioginio debeto sutikimai turi būti perkeliami;</text:span></text:p>
      <text:p text:style-name="P2841"><text:span text:style-name="T2842">4</text:span><text:span text:style-name="T2843">) teisę nurodyti datą, nuo kurios turi būti vykdomi periodinio pervedimo nurodymai ir tiesioginio debeto operacijos iš gaunančiojo mokėjimo paslaugų teikėjo įstaigoje atidarytos arba turimos<text:s/></text:span><text:span text:style-name="T2844">mokėjimo sąskaitos. Nurodyta data turi būti ne ankstesnė kaip 13 darbo dienų nuo vartotojo prašymo pateikimo gaunančiajam mokėjimo paslaugų teikėjui.</text:span></text:p>
      <text:p text:style-name="P2845"><text:span text:style-name="T2846">4</text:span><text:span text:style-name="T2847">. Gaunantysis mokėjimo paslaugų teikėjas per 2 darbo dienas nuo šio straipsnio 3 dalyje nurodyto va</text:span><text:span text:style-name="T2848">rtotojo prašymo gavimo dienos nurodo perduodančiajam mokėjimo paslaugų teikėjui, jeigu tai nurodyta vartotojo prašyme, atlikti šiuos veiksmus:<text:s/></text:span></text:p>
      <text:p text:style-name="P2849"><text:span text:style-name="T2850">1</text:span><text:span text:style-name="T2851">) perduoti gaunančiajam mokėjimo paslaugų teikėjui ir vartotojui esamų perkeliamų periodinio pervedimo nurody</text:span><text:span text:style-name="T2852">mų sąrašą ir turimą informaciją apie perkeliamus tiesioginio debeto sutikimus;<text:s/></text:span></text:p>
      <text:p text:style-name="P2853"><text:span text:style-name="T2854">2</text:span><text:span text:style-name="T2855">) perduoti gaunančiajam mokėjimo paslaugų teikėjui ir vartotojui turimą informaciją apie periodiškai gaunamus kredito pervedimus ir šio vartotojo inicijuotas tiesioginio d</text:span><text:span text:style-name="T2856">ebeto operacijas, vartotojo mokėjimo sąskaitoje atliktas per paskutinius 13 mėnesių;<text:s/></text:span></text:p>
      <text:p text:style-name="P2857"><text:span text:style-name="T2858">3</text:span><text:span text:style-name="T2859">) nebepriimti tiesioginio debeto operacijų ir gaunamų kredito pervedimų nuo vartotojo prašyme nurodytos datos, kai perduodantysis mokėjimo paslaugų teikėjas neturi g</text:span><text:span text:style-name="T2860">aunamų kredito pervedimų ir tiesioginio debeto operacijų automatizuoto peradresavimo į kitą vartotojo mokėjimo sąskaitą sistemos;<text:s/></text:span></text:p>
      <text:p text:style-name="P2861"><text:span text:style-name="T2862">4</text:span><text:span text:style-name="T2863">) atšaukti periodinio pervedimo nurodymus nuo vartotojo prašyme nurodytos datos;<text:s/></text:span></text:p>
      <text:p text:style-name="P2864"><text:span text:style-name="T2865">5</text:span><text:span text:style-name="T2866">) vartotojo prašyme nurodytą dien</text:span><text:span text:style-name="T2867">ą pervesti vartotojo turimoje mokėjimo sąskaitoje likusį teigiamą lėšų likutį į gaunančiojo mokėjimo paslaugų teikėjo įstaigoje atidarytą arba turimą mokėjimo sąskaitą;<text:s/></text:span></text:p>
      <text:p text:style-name="P2868"><text:span text:style-name="T2869">6</text:span><text:span text:style-name="T2870">) vartotojo prašyme nurodytą dieną uždaryti perduodančiojo mokėjimo paslaugų teik</text:span><text:span text:style-name="T2871">ėjo įstaigoje turimą mokėjimo sąskaitą.</text:span></text:p>
      <text:p text:style-name="P2872"><text:span text:style-name="T2873">5</text:span><text:span text:style-name="T2874">. Gaunančiojo mokėjimo paslaugų teikėjo nurodymu perduodantysis mokėjimo paslaugų teikėjas atlieka šiuos veiksmus:<text:s/></text:span></text:p>
      <text:p text:style-name="P2875"><text:span text:style-name="T2876">1</text:span><text:span text:style-name="T2877">) per 5 darbo dienas nuo gaunančiojo mokėjimo paslaugų teikėjo prašymo gavimo dienos išsiunčia gaunančiajam mokėjimo paslaugų teikėjui šio straipsnio 4 dalies 1 ir 2 punktuose nurodytą informaciją;<text:s/></text:span></text:p>
      <text:p text:style-name="P2878"><text:span text:style-name="T2879">2</text:span><text:span text:style-name="T2880">) nebepriima tiesioginio debeto operacijų ir gaunamų</text:span><text:span text:style-name="T2881"><text:s/>kredito pervedimų į mokėjimo sąskaitą nuo vartotojo prašyme nurodytos dienos, kai perduodantysis mokėjimo paslaugų teikėjas neturi gaunamų kredito pervedimų ir tiesioginio debeto operacijų automatizuoto peradresavimo į vartotojo turimą arba atidarytą sąsk</text:span><text:span text:style-name="T2882">aitą sistemos. Perduodantysis mokėjimo paslaugų teikėjas informuoja mokėtoją arba gavėją apie priežastis, dėl kurių mokėjimo operacija nebuvo priimta;<text:s/></text:span></text:p>
      <text:p text:style-name="P2883"><text:span text:style-name="T2884">3</text:span><text:span text:style-name="T2885">) atšaukia periodinio pervedimo nurodymus nuo vartotojo prašyme nurodytos dienos;<text:s/></text:span></text:p>
      <text:p text:style-name="P2886"><text:span text:style-name="T2887">4</text:span><text:span text:style-name="T2888">) vartotojo</text:span><text:span text:style-name="T2889"><text:s/>prašyme nurodytą dieną perveda vartotojo turimoje mokėjimo sąskaitoje likusį teigiamą lėšų likutį į gaunančiojo mokėjimo paslaugų teikėjo įstaigoje atidarytą arba turimą mokėjimo sąskaitą;<text:s/></text:span></text:p>
      <text:p text:style-name="P2890"><text:span text:style-name="T2891">5</text:span><text:span text:style-name="T2892">) nepažeisdamas šio įstatymo 15 straipsnio 4 dalyje nustatyt</text:span><text:span text:style-name="T2893">ų reikalavimų, vartotojo prašyme nurodytą dieną uždaro mokėjimo sąskaitą, jeigu vartotojas mokėjimo sąskaitoje neturi jokių neįvykdytų įsipareigojimų ir jeigu yra įvykdyti visi šios dalies 1, 2 ir 3 punktuose nurodyti veiksmai. Mokėjimo paslaugų teikėjas p</text:span><text:span text:style-name="T2894">rivalo nedelsdamas informuoti vartotoją apie neįvykdytus įsipareigojimus, dėl kurių negali uždaryti vartotojo mokėjimo sąskaitos.</text:span></text:p>
      <text:p text:style-name="P2895"><text:span text:style-name="T2896">6</text:span><text:span text:style-name="T2897">. Per 5 darbo dienas nuo šio straipsnio 4 dalies 1 ir 2 punktuose nurodytos informacijos iš perduodančiojo mokėjimo pas</text:span><text:span text:style-name="T2898">laugų teikėjo gavimo dienos gaunantysis mokėjimo paslaugų teikėjas, jeigu tai numatyta vartotojo prašyme, taip, kaip jame nurodyta, ir tiek, kiek leidžia perduodančiojo mokėjimo paslaugų teikėjo arba vartotojo pateikta informacija, atlieka šiuos veiksmus:<text:s/></text:span></text:p>
      <text:p text:style-name="P2899"><text:span text:style-name="T2900">1</text:span><text:span text:style-name="T2901">) parengia vartotojo prašomus periodinio pervedimo nurodymus ir juos pradeda vykdyti nuo vartotojo prašyme nurodytos dienos;<text:s/></text:span></text:p>
      <text:p text:style-name="P2902"><text:span text:style-name="T2903">2</text:span><text:span text:style-name="T2904">) atlieka visus būtinus parengiamuosius veiksmus, kad galėtų nuo vartotojo prašyme nurodytos dienos vykdyti tiesioginio debeto operacijas, ir šias operacijas vykdo;<text:s/></text:span></text:p>
      <text:p text:style-name="P2905"><text:span text:style-name="T2906">3</text:span><text:span text:style-name="T2907">) kai taikoma, informuoja vartotojus apie jų teises pagal Reglamento (ES) Nr. 260/201</text:span><text:span text:style-name="T2908">2 5 straipsnio 3 dalies d punkto nuostatas;<text:s/></text:span></text:p>
      <text:p text:style-name="P2909"><text:span text:style-name="T2910">4</text:span><text:span text:style-name="T2911">) pateikia vartotojo prašyme nurodytiems mokėtojams, kurie periodiškai vykdo kredito pervedimus į vartotojo mokėjimo sąskaitą, išsamią informaciją apie vartotojo mokėjimo sąskaitą gaunančiojo mokėjimo pasla</text:span><text:span text:style-name="T2912">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913">ėtojams informuoti;<text:s/></text:span></text:p>
      <text:p text:style-name="P2914"><text:span text:style-name="T2915">5</text:span><text:span text:style-name="T2916">) pateikia vartotojo prašyme nurodytiems gavėjams, kurie naudojasi tiesioginiu debetu lėšoms iš vartotojo mokėjimo sąskaitos nurašyti, išsamią informaciją apie vartotojo mokėjimo sąskaitą gaunančiojo mokėjimo paslaugų teikėjo įsta</text:span><text:span text:style-name="T2917">igoje ir datą, nuo kurios mokėjimai naudojantis tiesioginiu debetu turi būti nurašomi iš tos mokėjimo sąskaitos, ir perduoda gavėjams vartotojo prašymo kopiją. Gaunantysis mokėjimo paslaugų teikėjas turi teisę paprašyti iš vartotojo arba perduodančiojo mok</text:span><text:span text:style-name="T2918">ėjimo paslaugų teikėjo papildomos informacijos, kai turi ne visą reikiamą informaciją gavėjams informuoti.</text:span></text:p>
      <text:p text:style-name="P2919"><text:span text:style-name="T2920">7</text:span><text:span text:style-name="T2921">. Kai vartotojas nusprendžia asmeniškai pateikti mokėtojams arba gavėjams šio straipsnio 6 dalies 4 ir 5 punktuose nurodytą informaciją, o ne<text:s/></text:span><text:span text:style-name="T2922">prašyti pagal šio straipsnio 2 ir 3 dalių nuostatas, kad tai atliktų gaunantysis mokėjimo paslaugų teikėjas, gaunantysis mokėjimo paslaugų teikėjas per šio straipsnio 6 dalyje nurodytą terminą pateikia vartotojui tipinę pažymą, kurioje nurodyti vartotojo m</text:span><text:span text:style-name="T2923">okėjimo sąskaitos duomenys ir prašyme nurodyta mokėjimo sąskaitos naudojimo pradžios data.</text:span></text:p>
      <text:p text:style-name="P2924"><text:span text:style-name="T2925">8</text:span><text:span text:style-name="T2926">. Nepažeisdamas šio įstatymo 33 straipsnio 2 dalies reikalavimų, perduodantysis mokėjimo paslaugų teikėjas neblokuoja mokėjimo priemonių iki vartotojo prašyme n</text:span><text:span text:style-name="T2927">urodytos dienos, kad mokėjimo sąskaitos perkėlimo paslaugos teikimo metu nebūtų nutrauktas mokėjimo paslaugų teikimas vartotojui.</text:span></text:p>
      <text:p text:style-name="P2928"><text:span text:style-name="T2929">9</text:span><text:span text:style-name="T2930">. Kai vartotojo mokėjimo sąskaita, esanti perduodančiojo mokėjimo paslaugų teikėjo įstaigoje, perkeliama į gaunančiojo mo</text:span><text:span text:style-name="T2931">kėjimo paslaugų teikėjo įstaigą, gaunantysis mokėjimo paslaugų teikėjas neprivalo pradėti teikti paslaugų, kurių įprastai neteikia.</text:span></text:p>
      <text:p text:style-name="P2932"/>
      <text:p text:style-name="P2933"><text:span text:style-name="T2934">68</text:span><text:span text:style-name="T2935"><text:s/>straipsnis.<text:s/></text:span><text:span text:style-name="T2936">Mokėjimo paslaugų teikėjo pareigos vartotojams, atidarantiems mokėjimo sąskaitą kitoje valstybėje narė</text:span><text:span text:style-name="T2937">je</text:span></text:p>
      <text:p text:style-name="P2938"><text:span text:style-name="T2939">1</text:span><text:span text:style-name="T2940">.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941"><text:span text:style-name="T2942">1</text:span><text:span text:style-name="T2943">) nemokamai pateikti vartotojui visų esamų periodinio pervedimo nurodymų ir tiesioginio debeto sutikimų, kai jų yra, sąrašą, taip pat turimą informaciją apie periodiškai gaunamus kredito pervedimus ir vartotojo inicijuotas tiesioginio debeto operacijas, ku</text:span><text:span text:style-name="T2944">rios vartotojo mokėjimo sąskaitoje atliktos per paskutinius 13 mėnesių;</text:span></text:p>
      <text:p text:style-name="P2945"><text:span text:style-name="T2946">2</text:span><text:span text:style-name="T2947">) pervesti vartotojo turimoje mokėjimo sąskaitoje likusį teigiamą lėšų likutį į naujojo mokėjimo paslaugų teikėjo įstaigoje vartotojo atidarytą arba turimą mokėjimo sąskaitą, jeig</text:span><text:span text:style-name="T2948">u vartotojo prašyme pateikti išsamūs duomenys, leidžiantys identifikuoti naująjį mokėjimo paslaugų teikėją ir vartotojo mokėjimo sąskaitą;<text:s/></text:span></text:p>
      <text:p text:style-name="P2949"><text:span text:style-name="T2950">3</text:span><text:span text:style-name="T2951">) uždaryti vartotojo turimą mokėjimo sąskaitą, kai tai nurodyta vartotojo prašyme.</text:span></text:p>
      <text:p text:style-name="P2952"><text:span text:style-name="T2953">2</text:span><text:span text:style-name="T2954">.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955"><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956">jas privalo nedelsdamas informuoti vartotoją apie neįvykdytus įsipareigojimus, dėl kurių negali uždaryti vartotojo turimos mokėjimo sąskaitos.<text:s/></text:span></text:p>
      <text:p text:style-name="P2957"><text:span text:style-name="T2958">3</text:span><text:span text:style-name="T2959">. Kai vartotojas turi mokėjimo sąskaitą kitoje valstybėje narėje veikiančio mokėjimo paslaugų teikėjo įstai</text:span><text:span text:style-name="T2960">goje ir prašo atidaryti mokėjimo sąskaitą Lietuvos Respublikoje</text:span><text:span text:style-name="T2961"><text:s/></text:span><text:span text:style-name="T2962">veikiančio mokėjimo paslaugų teikėjo įstaigoje, kitos valstybės narės mokėjimo paslaugų teikėjo parengtas mokėjimo operacijų sąrašas, kaip nurodyta šio straipsnio 1 dalies 1 punkte, nelaikomas</text:span><text:span text:style-name="T2963"><text:s/>įpareigojimu naujajam mokėjimo paslaugų teikėjui pradėti teikti paslaugas, kurių jis neteikia.</text:span></text:p>
      <text:p text:style-name="P2964"/>
      <text:p text:style-name="P2965"><text:span text:style-name="T2966">69</text:span><text:span text:style-name="T2967"><text:s/>straipsnis.<text:s/></text:span><text:span text:style-name="T2968">Su mokėjimo sąskaitos perkėlimo paslauga susijęs<text:s/></text:span><text:span text:style-name="T2969">komisinis atlyginimas</text:span></text:p>
      <text:p text:style-name="P2970"><text:span text:style-name="T2971">1</text:span><text:span text:style-name="T2972">. Perduodantysis ir gaunantysis mokėjimo paslaugų teikėjai<text:s/></text:span><text:span text:style-name="T2973">privalo sudaryti galimybę vartotojui nemokamai susipažinti su jų turima vartotojo asmenine informacija apie esamus periodinio pervedimo nurodymus ir tiesioginio debeto operacijas.</text:span></text:p>
      <text:p text:style-name="P2974"><text:span text:style-name="T2975">2</text:span><text:span text:style-name="T2976">. Perduodantysis mokėjimo paslaugų teikėjas privalo pateikti gaunančiaj</text:span><text:span text:style-name="T2977">am mokėjimo paslaugų teikėjui informaciją, kurios jis prašo pagal šio įstatymo 67 straipsnio 4 dalies 1 ir 2 punktus, už tai netaikydamas komisinio atlyginimo vartotojui arba gaunančiajam mokėjimo paslaugų teikėjui.</text:span></text:p>
      <text:p text:style-name="P2978"><text:span text:style-name="T2979">3</text:span><text:span text:style-name="T2980">.<text:s/></text:span><text:span text:style-name="T2981">Jeigu perduodantysis mokėjimo pas</text:span><text:span text:style-name="T2982">laugų teikėjas vartotojui už turimos bendrosios sutarties nutraukimą taiko komisinį atlyginimą, jis turi atitikti šio įstatymo 15 straipsnio 5 ir 8 dalių reikalavimus.</text:span></text:p>
      <text:p text:style-name="P2983"><text:span text:style-name="T2984">4</text:span><text:span text:style-name="T2985">.<text:s/></text:span><text:span text:style-name="T2986">Jeigu perduodantysis</text:span><text:span text:style-name="T2987"><text:s/>arba<text:s/></text:span><text:span text:style-name="T2988">gaunantysis mokėjimo paslaugų teikėjas</text:span><text:span text:style-name="T2989"><text:s/></text:span><text:span text:style-name="T2990">taiko vartotojui</text:span><text:span text:style-name="T2991"><text:s/>komisinį atlyginimą</text:span><text:span text:style-name="T2992"><text:s/></text:span><text:span text:style-name="T2993">už šio įstatymo 67 straipsnyje nurodytas paslaugas, išskyrus šio straipsnio 1, 2 ir 3 dalyse nurodytas paslaugas, komisinis atlyginimas, taikomas</text:span><text:span text:style-name="T2994"><text:s/></text:span><text:span text:style-name="T2995">už visas šias paslaugas,</text:span><text:span text:style-name="T2996"><text:s/>turi<text:s/></text:span><text:span text:style-name="T2997">atitikti faktines mokėjimo paslaugų teikėjo išlaidas ir neviršyti šio įstatymo 73 straipsnio 1 dalyje nurodyto maksimalaus komisinio atlyginimo dydžio daugiau kaip 3 kartus.<text:s/></text:span></text:p>
      <text:p text:style-name="P2998"/>
      <text:p text:style-name="P2999"><text:span text:style-name="T3000">70</text:span><text:span text:style-name="T3001"><text:s/>straipsnis.<text:s/></text:span><text:span text:style-name="T3002">Informacija apie mokėjimo sąskaitos perkėlimo paslaugą</text:span></text:p>
      <text:p text:style-name="P3003"><text:span text:style-name="T3004">1</text:span><text:span text:style-name="T3005">. Mokėjimo paslaugų teikėjas privalo užtikrinti, kad vartotojui būtų prieinama ši informacija apie mokėjimo sąskaitos perkėlimo paslaugą:<text:s/></text:span></text:p>
      <text:p text:style-name="P3006"><text:span text:style-name="T3007">1</text:span><text:span text:style-name="T3008">) perduodančiojo ir gaunančiojo mokėjimo paslaugų teikėjų pareigos kiekvienu mokėjimo sąskaitos perkėlimo proceso</text:span><text:span text:style-name="T3009"><text:s/>etapu, kaip nurodyta šio įstatymo 67 straipsnyje;</text:span></text:p>
      <text:p text:style-name="P3010"><text:span text:style-name="T3011">2</text:span><text:span text:style-name="T3012">) atitinkamų mokėjimo sąskaitos perkėlimo proceso etapų užbaigimo terminai;</text:span></text:p>
      <text:p text:style-name="P3013"><text:span text:style-name="T3014">3</text:span><text:span text:style-name="T3015">) komisinis atlyginimas, jeigu taikomas, už mokėjimo sąskaitos perkėlimo paslaugą;</text:span></text:p>
      <text:p text:style-name="P3016"><text:span text:style-name="T3017">4</text:span><text:span text:style-name="T3018">) informacija, kurią vartotojo<text:s/></text:span><text:span text:style-name="T3019">bus paprašyta pateikti;</text:span></text:p>
      <text:p text:style-name="P3020"><text:span text:style-name="T3021">5</text:span><text:span text:style-name="T3022">) šio įstatymo 91 straipsnyje nurodyta vartojimo ginčų neteisminio sprendimo procedūra;</text:span></text:p>
      <text:p text:style-name="P3023"><text:span text:style-name="T3024">6</text:span><text:span text:style-name="T3025">) informacija apie indėlių ir (arba) įsipareigojimų investuotojams draudimą Lietuvos Respublikoje arba, kai taikoma, kitas indėlių gar</text:span><text:span text:style-name="T3026">antijų schemas kitose valstybėse narėse.</text:span></text:p>
      <text:p text:style-name="P3027"><text:span text:style-name="T3028">2</text:span><text:span text:style-name="T3029">. Šio straipsnio 1 dalyje nurodyta informacija vartotojui turi būti prieinama nemokamai raštu</text:span><text:span text:style-name="T3030"><text:s/></text:span><text:span text:style-name="T3031">popieriuje arba naudojant kitą patvariąją laikmeną visose vartotojams prieinamose mokėjimo paslaugų teikėjo patalp</text:span><text:span text:style-name="T3032">ose, nuolat skelbiama mokėjimo paslaugų teikėjo interneto svetainėje ir pateikiama vartotojo prašymu.</text:span></text:p>
      <text:p text:style-name="P3033"/>
      <text:p text:style-name="P3034"><text:span text:style-name="T3035">IX</text:span><text:span text:style-name="T3036"><text:s/>SKYRIUS</text:span></text:p>
      <text:p text:style-name="P3037"><text:span text:style-name="T3038">PAGRINDINĖ MOKĖJIMO SĄSKAITA</text:span></text:p>
      <text:p text:style-name="P3039"/>
      <text:p text:style-name="P3040"><text:span text:style-name="T3041">71</text:span><text:span text:style-name="T3042"><text:s/>straipsnis.<text:s/></text:span><text:span text:style-name="T3043">Pagrindinės mokėjimo sąskaitos atidarymas</text:span></text:p>
      <text:p text:style-name="P3044"><text:span text:style-name="T3045">1</text:span><text:span text:style-name="T3046">. Teisėtai gyvenantys vartotojai turi<text:s/></text:span><text:span text:style-name="T3047">teisę kreiptis į Lietuvos Respublikos teritorijoje veikiančią kredito įstaigą (toliau šiame skyriuje – įstaiga),</text:span><text:span text:style-name="T3048"><text:s/></text:span><text:span text:style-name="T3049">teikiančią pagrindinės mokėjimo sąskaitos paslaugą, dėl pagrindinės mokėjimo sąskaitos atidarymo.<text:s/></text:span></text:p>
      <text:p text:style-name="P3050"><text:span text:style-name="T3051">2</text:span><text:span text:style-name="T3052">. Pagrindinės mokėjimo sąskaitos paslau</text:span><text:span text:style-name="T3053">gą privalo teikti įstaigos, teikiančios visas šio įstatymo 72 straipsnio 1 dalies 1, 2 ir 4–7 punktuose nurodytas paslaugas vartotojams. Priežiūros institucija sudaro ir tvarko įstaigų, teikiančių pagrindinės mokėjimo sąskaitos paslaugą, sąrašą ir jį skelb</text:span><text:span text:style-name="T3054">ia savo interneto svetainėje. Įstaigos įrašomos į pagrindinės mokėjimo sąskaitos paslaugos teikėjų sąrašą, išbraukiamos iš šio sąrašo ir šis sąrašas tvarkomas priežiūros institucijos nustatyta tvarka.</text:span><text:s/></text:p>
      <text:p text:style-name="P3055">Straipsnio dalies pakeitimai:</text:p>
      <text:p text:style-name="P3056"><text:span text:style-name="T3057">Nr.<text:s/></text:span><text:a xlink:href="https://www.e-tar.lt/portal/legalAct.html?documentId=20b5f4202ed211efbdaea558de59136c" office:target-frame-name="_top" xlink:show="replace"><text:span text:style-name="T3058">XIV-2710</text:span></text:a><text:span text:style-name="T3059">, 2024-06-13, paskelbta TAR 2024-06-20, i. k. 2024-11233</text:span></text:p>
      <text:p text:style-name="Normal"/>
      <text:p text:style-name="P3060"><text:span text:style-name="T3061">3</text:span><text:span text:style-name="T3062">. Įstaiga, gavusi vartotojo prašymą atidaryti pagrindinę mokėjimo sąskaitą ir sudariusi su vartotoju bendrąją sutartį dėl pagrindinės mokėjimo sąskaitos, atidaro pagrindinę mokėjimo sąskaitą. Vartotojas, turintis mokėjimo sąskaitą įstaigoje, teikiančioje p</text:span><text:span text:style-name="T3063">agrindinę mokėjimo sąskaitos paslaugą, turi teisę nurodyti pakeisti šią mokėjimo sąskaitą į pagrindinę mokėjimo sąskaitą toje įstaigoje neatlygintinai, išsaugant unikalų mokėjimo sąskaitos numerį, ir turi teisę pagrindinę mokėjimo sąskaitą neatlygintinai p</text:span><text:span text:style-name="T3064">akeisti į kitą mokėjimo sąskaitą. Vartotojo turimos mokėjimo sąskaitos pakeitimo į pagrindinę mokėjimo sąskaitą procedūra vykdoma<text:s/></text:span><text:span text:style-name="T3065">mutatis mutandis</text:span><text:span text:style-name="T3066"><text:s/>laikantis šiame straipsnyje nustatytos pagrindinės mokėjimo sąskaitos atidarymo tvarkos.</text:span></text:p>
      <text:p text:style-name="P3067"><text:span text:style-name="T3068">4</text:span><text:span text:style-name="T3069">. Įstaiga, nepa</text:span><text:span text:style-name="T3070">grįstai neapsunkindama vartotojo, turi teisę prašyti, kad vartotojas, pateikęs prašymą atidaryti pagrindinę mokėjimo sąskaitą, pagrįstų savo profesinius, ekonominius, socialinius arba asmeninius ryšius su Lietuvos Respublika. Įstaiga turi teisę prašyti var</text:span><text:span text:style-name="T3071">totojo pateikti dokumentus, kuriais patvirtinami vartotojo ryšiai su Lietuvos Respublika.<text:s/></text:span></text:p>
      <text:p text:style-name="P3072"><text:span text:style-name="T3073">5</text:span><text:span text:style-name="T3074">. Įstaiga nedelsdama, ne vėliau kaip per 10 darbo dienų nuo vartotojo prašymo ir visos reikiamos informacijos gavimo dienos, priima sprendimą atidaryti pagrindi</text:span><text:span text:style-name="T3075">nę mokėjimo sąskaitą ir sudaro su vartotoju bendrąją sutartį dėl pagrindinės mokėjimo sąskaitos arba priima sprendimą atsisakyti ją atidaryti.<text:s/></text:span></text:p>
      <text:p text:style-name="P3076"><text:span text:style-name="T3077">6</text:span><text:span text:style-name="T3078">. Įstaiga privalo atsisakyti atidaryti pagrindinę mokėjimo sąskaitą, jeigu ją atidarius būtų pažeistos<text:s/></text:span><text:span text:style-name="T3079">Pini</text:span><text:span text:style-name="T3080">gų plovimo ir teroristų finansavimo prevencijos įstatymo</text:span><text:span text:style-name="T3081"><text:s/>nuostatos dėl pinigų plovimo ir (ar) teroristų finansavimo prevencijos priemonių. Šiuo atveju įstaiga turi imtis atitinkamų priemonių, nurodytų<text:s/></text:span><text:span text:style-name="T3082">Pinigų plovimo ir teroristų finansavimo prevencijos įst</text:span><text:span text:style-name="T3083">atyme.</text:span></text:p>
      <text:p text:style-name="P3084"><text:span text:style-name="T3085">7</text:span><text:span text:style-name="T3086">. Įstaiga, įtraukta į šio straipsnio 2 dalyje nurodytą sąrašą, privalo atidaryti pagrindinę mokėjimo sąskaitą. Įstaiga turi teisę neatidaryti pagrindinės mokėjimo sąskaitos šiais atvejais:</text:span></text:p>
      <text:p text:style-name="P3087"><text:span text:style-name="T3088">1</text:span><text:span text:style-name="T3089">) Lietuvos Respublikoje veikiančioje įstaigoje varto</text:span><text:span text:style-name="T3090">tojas jau turi mokėjimo sąskaitą, suteikiančią galimybę naudotis šio įstatymo 72 straipsnio 1 dalyje nurodytomis paslaugomis, išskyrus atvejį, kai vartotojas<text:s/></text:span><text:span text:style-name="T3091">informuoja, kad jis yra gavęs pranešimą, kad jo mokėjimo sąskaita bus uždaryta</text:span><text:span text:style-name="T3092">. Įstaiga turi teisę</text:span><text:span text:style-name="T3093"><text:s/>remtis vartotojo pasirašytu patvirtinimo dokumentu arba vartotojo sutikimu ir nepagrįstai neapsunkindama vartotojo tikrinti,</text:span><text:span text:style-name="T3094"><text:s/></text:span><text:span text:style-name="T3095">ar vartotojas Lietuvos Respublikoje veikiančioje įstaigoje turi mokėjimo sąskaitą, suteikiančią galimybę naudotis šio įstatymo 72 </text:span><text:span text:style-name="T3096">straipsnio 1 dalyje nurodytomis paslaugomis;</text:span></text:p>
      <text:p text:style-name="P3097">Straipsnio punkto pakeitimai:</text:p>
      <text:p text:style-name="P3098"><text:span text:style-name="T3099">Nr.<text:s/></text:span><text:a xlink:href="https://www.e-tar.lt/portal/legalAct.html?documentId=20b5f4202ed211efbdaea558de59136c" office:target-frame-name="_top" xlink:show="replace"><text:span text:style-name="T3100">XIV-2710</text:span></text:a><text:span text:style-name="T3101">, 2024-06-13, paskelbta TAR 2024-06-20, i. k. 2024-11233</text:span></text:p>
      <text:p text:style-name="Normal"/>
      <text:p text:style-name="P3102"><text:span text:style-name="T3103">2</text:span><text:span text:style-name="T3104">)<text:s/></text:span><text:span text:style-name="T3105">vartotojas nepagrindė savo ryšių su Lietuvos Respublika, kaip nurodyta šio straipsnio 4 dalyje.</text:span></text:p>
      <text:p text:style-name="P3106"><text:span text:style-name="T3107">8</text:span><text:span text:style-name="T3108">. Įstaiga, priėmusi sprendimą atsisakyti atidaryti pagrindinę mokėjimo sąskaitą, nedelsdama raštu popieriuje arba naudodama kitą patvariąją laikmeną nemo</text:span><text:span text:style-name="T3109">kamai informuoja vartotoją ir nurodo konkrečias atsisakymo priežastis, išskyrus atvejus, kai toks pranešimas prieštarautų nacionalinio saugumo, viešosios tvarkos arba P</text:span><text:span text:style-name="T3110">inigų plovimo ir teroristų finansavimo prevencijos įstatymo</text:span><text:span text:style-name="T3111"><text:s/></text:span><text:span text:style-name="T3112">tikslams. Įstaiga informuoja</text:span><text:span text:style-name="T3113"><text:s/>vartotoją apie sprendimo atsisakyti atidaryti pagrindinę mokėjimo sąskaitą apskundimo tvarką, vartotojo teisę kreiptis į ginčus ne teismo tvarka nagrinėjančią instituciją ir nurodo jos kontaktinius duomenis.</text:span></text:p>
      <text:p text:style-name="P3114"><text:span text:style-name="T3115">9</text:span><text:span text:style-name="T3116">. Įstaiga turi užtikrinti, kad pagrindinės</text:span><text:span text:style-name="T3117"><text:s/>mokėjimo sąskaitos atidarymas nebūtų siejamas su reikalavimu įsigyti papildomų paslaugų arba įstaigos vertybinių popierių, išskyrus atvejus, kai šis reikalavimas taikomas visiems įstaigos klientams.</text:span></text:p>
      <text:p text:style-name="P3118"/>
      <text:p text:style-name="P3119"><text:span text:style-name="T3120">72</text:span><text:span text:style-name="T3121"><text:s/>straipsnis.<text:s/></text:span><text:span text:style-name="T3122">Pagrindinės mokėjimo sąskaitos ypa</text:span><text:span text:style-name="T3123">tybės</text:span></text:p>
      <text:p text:style-name="P3124"><text:span text:style-name="T3125">1</text:span><text:span text:style-name="T3126">. Pagrindinės mokėjimo sąskaitos paslaugą sudarančios mokėjimo paslaugos ir mokėjimo operacijos:<text:s/></text:span></text:p>
      <text:p text:style-name="P3127"><text:span text:style-name="T3128">1</text:span><text:span text:style-name="T3129">) mokėjimo sąskaitos atidarymas, tvarkymas ir uždarymas, taip pat šiems veiksmams</text:span><text:span text:style-name="T3130"><text:s/></text:span><text:span text:style-name="T3131">vykdyti reikalingos paslaugos;<text:s/></text:span></text:p>
      <text:p text:style-name="P3132"><text:span text:style-name="T3133">2</text:span><text:span text:style-name="T3134">) gaunamų mokėjimų įskait</text:span><text:span text:style-name="T3135">ymas į mokėjimo sąskaitą;<text:s/></text:span></text:p>
      <text:p text:style-name="P3136"><text:span text:style-name="T3137">3</text:span><text:span text:style-name="T3138">) grynųjų pinigų įmokėjimas į mokėjimo sąskaitą valstybėse narėse klientų aptarnavimo vietose įstaigos darbo laiku arba į bankomatus įstaigos darbo ir ne darbo laiku;</text:span></text:p>
      <text:p text:style-name="P3139"><text:span text:style-name="T3140">4</text:span><text:span text:style-name="T3141">) grynųjų pinigų išėmimas iš mokėjimo sąskaitos vals</text:span><text:span text:style-name="T3142">tybėse narėse klientų aptarnavimo vietose įstaigos darbo laiku arba iš bankomatų įstaigos darbo ir ne darbo laiku;<text:s/></text:span></text:p>
      <text:p text:style-name="P3143"><text:span text:style-name="T3144">5</text:span><text:span text:style-name="T3145">) mokėjimo priemonių – mokėjimo kortelės arba kitos mokėjimo priemonės, sudarančios galimybę atsiskaityti fizinėse prekybos ir (arba) p</text:span><text:span text:style-name="T3146">aslaugų teikimo vietose, – išdavimas;</text:span></text:p>
      <text:p text:style-name="P3147"><text:span text:style-name="T3148">6</text:span><text:span text:style-name="T3149">) mokėjimo operacijos, įskaitant mokėjimus internetu, naudojant šios dalies 5 punkte nurodytas mokėjimo priemones;</text:span></text:p>
      <text:p text:style-name="P3150"><text:span text:style-name="T3151">7</text:span><text:span text:style-name="T3152">) klientų aptarnavimo vietose ir (arba) elektroninėmis priemonėmis atliekamų kredito<text:s/></text:span><text:span text:style-name="T3153">pervedimų, įskaitant periodinio pervedimo nurodymus ir momentinius kredito pervedimus, vykdymas valstybėse narėse;</text:span></text:p>
      <text:p text:style-name="P3154"><text:span text:style-name="T3155">8</text:span><text:span text:style-name="T3156">) tiesioginio debeto operacijos.</text:span></text:p>
      <text:p text:style-name="P3157"><text:span text:style-name="T3158">2</text:span><text:span text:style-name="T3159">. Įstaiga pagrindinę mokėjimo sąskaitą atidaro eurais.</text:span></text:p>
      <text:p text:style-name="P3160"><text:span text:style-name="T3161">3</text:span><text:span text:style-name="T3162">. Įstaiga privalo užtikrinti<text:s/></text:span><text:span text:style-name="T3163">galimybę vartotojui valdyti pagrindinę mokėjimo sąskaitą ir inicijuoti mokėjimo operacijas iš savo pagrindinės mokėjimo sąskaitos įstaigos klientų aptarnavimo vietose ir (arba) naudojantis elektroninėmis priemonėmis.</text:span></text:p>
      <text:p text:style-name="P3164"><text:span text:style-name="T3165">4</text:span><text:span text:style-name="T3166">. Priežiūros institucija nustato p</text:span><text:span text:style-name="T3167">agrindinės mokėjimo sąskaitos paslaugą sudarančių mokėjimo paslaugų ir mokėjimo operacijų, už kurias įstaiga gali imti ne didesnį negu pagal šio įstatymo 73 straipsnį nustatytą komisinį atlyginimą, sąrašą</text:span><text:span text:style-name="T3168"><text:s/></text:span><text:span text:style-name="T3169">taip, kad būtų tenkinamos šios sąlygos:</text:span></text:p>
      <text:p text:style-name="P3170"><text:span text:style-name="T3171">1</text:span><text:span text:style-name="T3172">) įstaig</text:span><text:span text:style-name="T3173">a sudaro galimybę naudotis bent viena mokėjimo sąskaita;<text:s/></text:span></text:p>
      <text:p text:style-name="P3174"><text:span text:style-name="T3175">2</text:span><text:span text:style-name="T3176">) šio straipsnio 1 dalies 2, 3, 4 ir 6 punktuose nurodytų mokėjimo operacijų skaičius turi būti neribotas;</text:span></text:p>
      <text:p text:style-name="P3177"><text:span text:style-name="T3178">3</text:span><text:span text:style-name="T3179">) šio straipsnio 1 dalies 2, 3, 6, 7 ir 8 punktuose nurodytų mokėjimo operacijų v</text:span><text:span text:style-name="T3180">ertė turi būti neribota;</text:span></text:p>
      <text:p text:style-name="P3181"><text:span text:style-name="T3182">4</text:span><text:span text:style-name="T3183">) minimali iš sąskaitos išimama grynųjų pinigų suma per mėnesį, kaip nurodyta šio straipsnio 1 dalies 4 punkte, nustatoma taip, kad tenkintų ne mažiau kaip 90 procentų Lietuvos Respublikoje gyvenančių fizinių asmenų, turinčių<text:s/></text:span><text:span text:style-name="T3184">mokėjimo sąskaitą, poreikius išsiimti grynųjų pinigų Lietuvos Respublikoje;</text:span></text:p>
      <text:p text:style-name="P3185"><text:span text:style-name="T3186">5</text:span><text:span text:style-name="T3187">) minimalus šio straipsnio 1 dalies 7 ir 8 punktuose nurodytų mokėjimo operacijų, inicijuojamų elektroninėmis priemonėmis, išskyrus šio straipsnio 1 dalies 5 punkte nurodyta m</text:span><text:span text:style-name="T3188">okėjimo priemone inicijuotas mokėjimo operacijas, skaičius per mėnesį nustatomas taip, kad tenkintų ne mažiau kaip 90 procentų Lietuvos Respublikoje gyvenančių fizinių asmenų, turinčių mokėjimo sąskaitą, poreikius atlikti kredito pervedimus Lietuvos Respub</text:span><text:span text:style-name="T3189">likoje;</text:span></text:p>
      <text:p text:style-name="P3190"><text:span text:style-name="T3191">6</text:span><text:span text:style-name="T3192">) įstaiga suteikia bent vieną šio straipsnio 1 dalies 5 punkte nurodytą mokėjimo priemonę, kuria būtų galimybė atsiskaityti daugelyje fizinių prekybos ir (arba) paslaugų teikimo vietų;</text:span></text:p>
      <text:p text:style-name="P3193"><text:span text:style-name="T3194">7</text:span><text:span text:style-name="T3195">) šio straipsnio 1 dalies 3 ir 4 punktuose nurodytos<text:s/></text:span><text:span text:style-name="T3196">grynųjų pinigų įmokėjimo ir išėmimo paslaugos teikiamos Lietuvos Respublikoje įstaigų valdomuose ar naudojamuose bankomatuose arba jų dalyje, kuri nustatoma atsižvelgiant į bankomatų tinklo struktūrą šalyje ir įstaigų veiklos modelius;</text:span></text:p>
      <text:p text:style-name="P3197"><text:span text:style-name="T3198">8</text:span><text:span text:style-name="T3199">) mokėjimo oper</text:span><text:span text:style-name="T3200">acijos vykdomos eurais Europos ekonominėje erdvėje;</text:span></text:p>
      <text:p text:style-name="P3201"><text:span text:style-name="T3202">9</text:span><text:span text:style-name="T3203">) įstaiga suteikia priemonę valdyti mokėjimo sąskaitą ir inicijuoti mokėjimo operacijas elektroniniu būdu;</text:span></text:p>
      <text:p text:style-name="P3204"><text:span text:style-name="T3205">10</text:span><text:span text:style-name="T3206">) sudarant mokėjimo paslaugų sąrašą atsižvelgiama į vartotojų mokėjimo įpročius ir daž</text:span><text:span text:style-name="T3207">niausiai naudojamas mokėjimo paslaugas ir mokėjimo priemones.</text:span></text:p>
      <text:p text:style-name="P3208"><text:span text:style-name="T3209">5</text:span><text:span text:style-name="T3210">. Priežiūros institucija, atsižvelgdama į mokėjimo rinkos pokyčius, kas 3 metus atnaujina šio straipsnio 4 dalies 4 ir 5 punktuose nurodytų mokėjimo paslaugų apimtį.<text:s/></text:span></text:p>
      <text:p text:style-name="P3211"><text:span text:style-name="T3212">6</text:span><text:span text:style-name="T3213">.<text:s/></text:span><text:span text:style-name="T3214">Šio straipsnio 1 dalyje nurodytas mokėjimo paslaugas įstaigos turi teikti kaip pagrindinės mokėjimo sąskaitos paslaugos dalį, jeigu jas teikia vartotojams, turintiems mokėjimo sąskaitų, kurios nėra pagrindinės mokėjimo sąskaitos. Šias mokėjimo<text:s/></text:span><text:span text:style-name="T3215">paslaugas įs</text:span><text:span text:style-name="T3216">taiga privalo teikti tomis pačiomis sąlygomis, kokiomis jos yra teikiamos kitas mokėjimo sąskaitas turintiems vartotojams, ir neribodama mokėjimo paslaugų ir mokėjimo operacijų, viršijančių priežiūros institucijos nustatytą<text:s/></text:span><text:span text:style-name="T3217">pagrindinės mokėjimo sąskaitos p</text:span><text:span text:style-name="T3218">aslaugą sudarančių mokėjimo paslaugų<text:s/></text:span><text:span text:style-name="T3219">ir mokėjimo operacijų skaičių, apimties</text:span><text:span text:style-name="T3220">. Įstaiga turi teisę nustatyti naudojimosi mokėjimo paslaugomis limitus, susijusius su mokėjimų saugumo ir pinigų plovimo bei teroristų finansavimo prevencijos tikslais, jeigu toki</text:span><text:span text:style-name="T3221">e pat limitai nustatyti vartotojams, kurie nesinaudoja pagrindinės mokėjimo sąskaitos paslauga.</text:span></text:p>
      <text:p text:style-name="P3222"><text:span text:style-name="T3223">7</text:span><text:span text:style-name="T3224">. Laikydamasi Vartojimo kredito įstatyme nustatytų reikalavimų, įstaiga turi teisę vartotojo prašymu sudaryti sąskaitos kreditavimo sutartį dėl pagrindinės</text:span><text:span text:style-name="T3225"><text:s/>mokėjimo sąskaitos</text:span><text:span text:style-name="T3226"><text:s/>arba papildomai išduoti kredito kortelę</text:span><text:span text:style-name="T3227">. Galimybė naudotis pagrindine mokėjimo sąskaita negali būti suteikiama reikalaujant įsigyti šią paslaugą ar siejama su šios paslaugos teikimu.</text:span></text:p>
      <text:p text:style-name="P3228">Straipsnio pakeitimai:</text:p>
      <text:p text:style-name="P3229"><text:span text:style-name="T3230">Nr.<text:s/></text:span><text:a xlink:href="https://www.e-tar.lt/portal/legalAct.html?documentId=20b5f4202ed211efbdaea558de59136c" office:target-frame-name="_top" xlink:show="replace"><text:span text:style-name="T3231">XIV-2710</text:span></text:a><text:span text:style-name="T3232">, 2024-06-13, paskelbta TAR 2024-06-20, i. k. 2024-11233</text:span></text:p>
      <text:p text:style-name="Normal"/>
      <text:p text:style-name="P3233"><text:span text:style-name="T3234">73</text:span><text:span text:style-name="T3235"><text:s/>straipsnis.<text:s/></text:span><text:span text:style-name="T3236">Su pagrindine mokėjimo sąskaita susijęs komisinis atlyginimas</text:span></text:p>
      <text:p text:style-name="P3237"><text:span text:style-name="T3238">1</text:span><text:span text:style-name="T3239">. Įstaiga už pagrindinės mokėj</text:span><text:span text:style-name="T3240">imo sąskaitos paslaugą, kaip nustatyta priežiūros institucijos pagal šio įstatymo 72 straipsnio 4 dalį, turi teisę imti komisinį atlyginimą, kurio maksimalų dydį per mėnesį<text:s/></text:span><text:span text:style-name="T3241">kas 3 metus apskaičiuoja priežiūros institucija, užtikrindama, kad maksimalus komis</text:span><text:span text:style-name="T3242">inis atlyginimas būtų lygus mažiausiam iš šių dydžių:</text:span></text:p>
      <text:p text:style-name="P3243"><text:span text:style-name="T3244">1</text:span><text:span text:style-name="T3245">) 0,108 procento minimaliosios mėnesinės algos, kuri galioja metų, einančių prieš apskaičiuojamo maksimalaus komisinio atlyginimo įsigaliojimą, liepos 1 dieną;</text:span></text:p>
      <text:p text:style-name="P3246"><text:span text:style-name="T3247">2</text:span><text:span text:style-name="T3248">) iki apskaičiuojamo naujo maksimalaus komisinio atlyginimo nustatymo galiojantis maksimalus komisinis atlyginimas, padaugintas iš santykio, parodančio šio įstatymo 72 straipsnio 4 dalies 4 ir 5 punktuose nurodytų mokėjimo paslaugų apimties pokyčius, lygin</text:span><text:span text:style-name="T3249">ant apskaičiuotą naują mokėjimo paslaugų apimtį su iki perskaičiavimo galiojančia mokėjimo paslaugų apimtimi.<text:s/></text:span><text:span text:style-name="T3250">Šis santykis apskaičiuojamas taikant tokias proporcijas: grynųjų pinigų išėmimo sumos pokytis atitinka 2/3 dalis, o mokėjimo operacijų,<text:s/></text:span><text:span text:style-name="T3251">nurodytų š</text:span><text:span text:style-name="T3252">io įstatymo 72 straipsnio 4 dalies 5 punkte,</text:span><text:span text:style-name="T3253"><text:s/>skaičiaus pokytis – 1/3 dalį.</text:span><text:s/></text:p>
      <text:p text:style-name="P3254">Straipsnio dalies pakeitimai:</text:p>
      <text:p text:style-name="P3255"><text:span text:style-name="T3256">Nr.<text:s/></text:span><text:a xlink:href="https://www.e-tar.lt/portal/legalAct.html?documentId=20b5f4202ed211efbdaea558de59136c" office:target-frame-name="_top" xlink:show="replace"><text:span text:style-name="T3257">XIV-2710</text:span></text:a><text:span text:style-name="T3258">, 2024-06-13, paskelbta TAR 2024-06-20</text:span><text:span text:style-name="T3259">, i. k. 2024-11233</text:span></text:p>
      <text:p text:style-name="Normal"/>
      <text:p text:style-name="P3260"><text:span text:style-name="T3261">2</text:span><text:span text:style-name="T3262">. Vartotojams, kuriems paskirta piniginė socialinė parama nepasiturintiems gyventojams pagal Lietuvos Respublikos piniginės socialinės paramos nepasiturintiems gyventojams įstatymą</text:span><text:span text:style-name="T3263"><text:s/>(toliau – vartotojai,<text:s/></text:span><text:span text:style-name="T3264">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3265">egali viršyti 50 procentų šio straipsnio 1 dalyje nurodyto maksimalaus komisinio atlyginimo.<text:s/></text:span></text:p>
      <text:p text:style-name="P3266"><text:span text:style-name="T3267">3</text:span><text:span text:style-name="T3268">. Šio straipsnio 1 ir 2 dalyse nurodytas komisinis atlyginimas gali būti taikomas nepaisant to, ar naudojamasi visomis pagrindinės mokėjimo sąskaitos paslaug</text:span><text:span text:style-name="T3269">ą sudarančiomis paslaugomis ir mokėjimo operacijomis, jeigu šalys nesusitarė kitaip.</text:span></text:p>
      <text:p text:style-name="P3270"><text:span text:style-name="T3271">4</text:span><text:span text:style-name="T3272">. Komisinis atlyginimas už mokėjimo paslaugas ir mokėjimo operacijas, viršijančias priežiūros institucijos nustatytame pagrindinės mokėjimo sąskaitos paslaugą sudaran</text:span><text:span text:style-name="T3273">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274">Straipsnio dalies pakeitimai:</text:p>
      <text:p text:style-name="P3275"><text:span text:style-name="T3276">Nr.<text:s/></text:span><text:a xlink:href="https://www.e-tar.lt/portal/legalAct.html?documentId=20b5f4202ed211efbdaea558de59136c" office:target-frame-name="_top" xlink:show="replace"><text:span text:style-name="T3277">XIV-2710</text:span></text:a><text:span text:style-name="T3278">, 2024-06-13, paskelbta TAR 2024-06-20, i. k. 2024-11233</text:span></text:p>
      <text:p text:style-name="Normal"/>
      <text:p text:style-name="P3279"><text:span text:style-name="T3280">5</text:span><text:span text:style-name="T3281">. Įstaiga vartotojus, kuriems paskirta piniginė<text:s/></text:span><text:span text:style-name="T3282">socialinė parama nepasiturintiems gyventojams, nustato</text:span><text:span text:style-name="T3283"><text:s/>pagal<text:s/></text:span><text:span text:style-name="T3284">Socialinės paramos šeimai informacinės sistemos duomenis. Duomenys iš Socialinės paramos šeimai informacinės sistemos turi būti gaunami ne rečiau kaip vieną kartą per kalendorinį mėnesį.</text:span></text:p>
      <text:p text:style-name="P3285"><text:span text:style-name="T3286">6</text:span><text:span text:style-name="T3287">. S</text:span><text:span text:style-name="T3288">ocialinės paramos šeimai informacinės sistemos valdytojas su įstaiga sudarytos duomenų teikimo sutarties pagrindu ir joje nustatyta tvarka sudaro įstaigai galimybę naudotis Socialinės paramos šeimai informacinės sistemos duomenų bazės duomenimis apie pinig</text:span><text:span text:style-name="T3289">inės socialinės paramos gavėjus.</text:span><text:span text:style-name="T3290"><text:s/>Įstaigos turi teisę tvarkyti asmens duomenis, kurie leidžia nustatyti, ar vartotojui, besinaudojančiam pagrindinės mokėjimo sąskaitos paslauga, paskirta piniginė socialinė parama nepasiturintiems gyventojams.</text:span></text:p>
      <text:p text:style-name="P3291"><text:span text:style-name="T3292">7</text:span><text:span text:style-name="T3293">. Įstaiga</text:span><text:span text:style-name="T3294"><text:s/>šio straipsnio 2 dalyje nurodytą komisinį atlyginimą už pagrindinės mokėjimo sąskaitos paslaugą vartotojams, kuriems paskirta piniginė socialinė parama nepasiturintiems gyventojams, pradeda taikyti nuo atitinkamų duomenų iš Socialinės paramos šeimai infor</text:span><text:span text:style-name="T3295">macinės sistemos gavimo dienos.</text:span></text:p>
      <text:p text:style-name="P3296"><text:span text:style-name="T3297">8.</text:span><text:span text:style-name="T3298"><text:s/>Neteko galios nuo 2025-01-01</text:span></text:p>
      <text:p text:style-name="P3299">Straipsnio dalies naikinimas:</text:p>
      <text:p text:style-name="P3300"><text:span text:style-name="T3301">Nr.<text:s/></text:span><text:a xlink:href="https://www.e-tar.lt/portal/legalAct.html?documentId=20b5f4202ed211efbdaea558de59136c" office:target-frame-name="_top" xlink:show="replace"><text:span text:style-name="T3302">XIV-2710</text:span></text:a><text:span text:style-name="T3303">, 2024-06-13, paskelbta TAR 2024-06-20, i. k. 2024</text:span><text:span text:style-name="T3304">-11233</text:span></text:p>
      <text:p text:style-name="Normal"/>
      <text:p text:style-name="P3305"><text:span text:style-name="T3306">74</text:span><text:span text:style-name="T3307"><text:s/>straipsnis.<text:s/></text:span><text:span text:style-name="T3308">Bendroji sutartis dėl pagrindinės mokėjimo sąskaitos ir jos nutraukimas</text:span></text:p>
      <text:p text:style-name="P3309"><text:span text:style-name="T3310">1</text:span><text:span text:style-name="T3311">. Bendrosioms sutartims</text:span><text:span text:style-name="T3312"><text:s/></text:span><text:span text:style-name="T3313">dėl pagrindinės mokėjimo sąskaitos taikomi šio įstatymo III skyriaus pirmajame skirsnyje nustatyti reikalavimai, išskyrus<text:s/></text:span><text:span text:style-name="T3314">atvejus, kai šio straipsnio 2, 3 ir 4 dalyse nustatyta kitaip.</text:span></text:p>
      <text:p text:style-name="P3315"><text:span text:style-name="T3316">2</text:span><text:span text:style-name="T3317">. Bendrojoje sutartyje dėl pagrindinės mokėjimo sąskaitos turi būti nurodyta, koks komisinis atlyginimas bus taikomas</text:span><text:span text:style-name="T3318"><text:s/>už<text:s/></text:span><text:span text:style-name="T3319">pagrindinės mokėjimo sąskaitos paslaugą, kai vartotojas nebebus lai</text:span><text:span text:style-name="T3320">komas asmeniu, kuriam paskirta piniginė socialinė parama nepasiturintiems gyventojams pagal Piniginės socialinės paramos nepasiturintiems gyventojams įstatymą.</text:span></text:p>
      <text:p text:style-name="P3321"><text:span text:style-name="T3322">3</text:span><text:span text:style-name="T3323">. Įstaiga turi teisę vienašališkai nutraukti bendrąją sutartį dėl pagrindinės mokėjimo sąsk</text:span><text:span text:style-name="T3324">aitos, kai yra bent viena iš šių aplinkybių:<text:s/></text:span></text:p>
      <text:p text:style-name="P3325"><text:span text:style-name="T3326">1</text:span><text:span text:style-name="T3327">) vartotojas<text:s/></text:span><text:span text:style-name="T3328">pažeidė<text:s/></text:span><text:span text:style-name="T3329">Pinigų plovimo ir teroristų finansavimo prevencijos įstatymo nuostatas dėl pinigų plovimo ir (ar) teroristų finansavimo prevencijos priemonių arba kitaip tyčia naudojo pagrindinę mokėjim</text:span><text:span text:style-name="T3330">o sąskaitą neteisėtais tikslais;<text:s/></text:span></text:p>
      <text:p text:style-name="P3331"><text:span text:style-name="T3332">2</text:span><text:span text:style-name="T3333">) pagrindinėje mokėjimo sąskaitoje ilgiau kaip 24 mėnesius iš eilės nebuvo vykdoma jokių mokėjimo operacijų;<text:s/></text:span></text:p>
      <text:p text:style-name="P3334"><text:span text:style-name="T3335">3</text:span><text:span text:style-name="T3336">) vartotojas, siekdamas, kad jam būtų atidaryta pagrindinė mokėjimo sąskaita, pateikė neteisingą infor</text:span><text:span text:style-name="T3337">maciją;</text:span></text:p>
      <text:p text:style-name="P3338"><text:span text:style-name="T3339">4</text:span><text:span text:style-name="T3340">)</text:span><text:span text:style-name="T3341"><text:s/></text:span><text:span text:style-name="T3342">vartotojas nebelaikomas teisėtai gyvenančiu vartotoju;<text:s/></text:span></text:p>
      <text:p text:style-name="P3343"><text:span text:style-name="T3344">5</text:span><text:span text:style-name="T3345">) paaiškėja, kad vartotojui Lietuvos Respublikoje veikiančio mokėjimo paslaugų teikėjo įstaigoje yra atidaryta kita mokėjimo sąskaita, suteikianti galimybę naudotis šio įstatymo 72</text:span><text:span text:style-name="T3346"> straipsnio 1 dalyje nustatytomis paslaugomis.</text:span></text:p>
      <text:p text:style-name="P3347"><text:span text:style-name="T3348">4</text:span><text:span text:style-name="T3349">. Įstaiga, nusprendusi nutraukti bendrąją sutartį dėl pagrindinės mokėjimo sąskaitos pagal vieną arba kelis šio straipsnio 3 dalies 2, 4 ir 5 punktus, apie sprendimo dėl bendrosios sutarties dėl pagrind</text:span><text:span text:style-name="T3350">inės mokėjimo sąskaitos nutraukimo pagrindą ir priežastis privalo raštu</text:span><text:span text:style-name="T3351"><text:s/></text:span><text:span text:style-name="T3352">popieriuje arba naudodama kitą patvariąją laikmeną nemokamai pranešti vartotojui ne vėliau kaip likus 2 mėnesiams iki bendrosios sutarties dėl pagrindinės mokėjimo sąskaitos nutraukimo</text:span><text:span text:style-name="T3353">, išskyrus atvejus, kai šis informacijos atskleidimas prieštarautų nacionalinio saugumo arba viešosios tvarkos tikslams. Kai yra šio straipsnio 3 dalies 1 ar 3 punkte nurodytos aplinkybės, sutartis nutraukiama nedelsiant</text:span><text:span text:style-name="T3354"><text:s/></text:span><text:span text:style-name="T3355">ir apie tai pranešama vartotojui.</text:span></text:p>
      <text:p text:style-name="P3356"><text:span text:style-name="T3357">5</text:span><text:span text:style-name="T3358">. Pranešime apie bendrosios sutarties dėl pagrindinės mokėjimo sąskaitos nutraukimą įstaiga informuoja vartotoją apie skundo dėl sprendimo dėl bendrosios sutarties dėl pagrindinės mokėjimo sąskaitos nutraukimo pateikimo įstaigai procedūrą, vartotojo<text:s/></text:span><text:span text:style-name="T3359">teisę kreiptis į ginčus ne teismo tvarka nagrinėjančią instituciją ir pateikia jos kontaktinius duomenis.</text:span></text:p>
      <text:p text:style-name="P3360"/>
      <text:p text:style-name="P3361"><text:span text:style-name="T3362">75</text:span><text:span text:style-name="T3363"><text:s/>straipsnis.<text:s/></text:span><text:span text:style-name="T3364">Bendroji informacija apie pagrindinę mokėjimo sąskaitą</text:span></text:p>
      <text:p text:style-name="P3365"><text:span text:style-name="T3366">1</text:span><text:span text:style-name="T3367">.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368">rką, kurios reikia laikytis norint pasinaudoti teise turėti pagrindinę mokėjimo sąskaitą, ir būdus, kaip pasinaudoti vartojimo ginčų neteisminio sprendimo procedūra siekiant išspręsti ginčus.<text:s/></text:span></text:p>
      <text:p text:style-name="P3369"><text:span text:style-name="T3370">2</text:span><text:span text:style-name="T3371">. Įstaiga vartotojams nemokamai teikia prieinamą informaci</text:span><text:span text:style-name="T3372">ją apie pagrindinei mokėjimo sąskaitai būdingas savybes, su ja susijusius komisinius atlyginimus, jos naudojimo sąlygas ir su tuo susijusią pagalbą. Įstaiga į vartotojams teikiamą pasiūlymą dėl bendrosios sutarties sudarymo turi įtraukti ir pagrindinės mok</text:span><text:span text:style-name="T3373">ėjimo sąskaitos paslaugos alternatyvą. Teikdama šią informaciją, įstaiga aiškiai nurodo, kad norint naudotis pagrindine mokėjimo sąskaita neprivaloma pirkti papildomų paslaugų.</text:span></text:p>
      <text:p text:style-name="P3374">Straipsnio dalies pakeitimai:</text:p>
      <text:p text:style-name="P3375"><text:span text:style-name="T3376">Nr.<text:s/></text:span><text:a xlink:href="https://www.e-tar.lt/portal/legalAct.html?documentId=20b5f4202ed211efbdaea558de59136c" office:target-frame-name="_top" xlink:show="replace"><text:span text:style-name="T3377">XIV-2710</text:span></text:a><text:span text:style-name="T3378">, 2024-06-13, paskelbta TAR 2024-06-20, i. k. 2024-11233</text:span></text:p>
      <text:p text:style-name="Normal"/>
      <text:p text:style-name="P3379"><text:span text:style-name="T3380">X</text:span><text:span text:style-name="T3381"><text:s/>SKYRIUS</text:span></text:p>
      <text:p text:style-name="P3382"><text:span text:style-name="T3383">ŠIO ĮSTATYMO VYKDYMO PRIEŽIŪRA IR ATSAKOMYBĖ UŽ ŠIO ĮSTATYMO PAŽEIDIMUS<text:s/></text:span></text:p>
      <text:p text:style-name="P3384"/>
      <text:p text:style-name="P3385"><text:span text:style-name="T3386">76</text:span><text:span text:style-name="T3387"><text:s/>straipsnis.<text:s/></text:span><text:span text:style-name="T3388">Priežiūros institucija</text:span></text:p>
      <text:p text:style-name="P3389"><text:span text:style-name="T3390">1</text:span><text:span text:style-name="T3391">. Priežiūros institucija yra Lietuvos bankas.</text:span></text:p>
      <text:p text:style-name="P3392"><text:span text:style-name="T3393">2</text:span><text:span text:style-name="T3394">. Priežiūros institucija prižiūri, kaip laikomasi šio įstatymo, su jo įgyvendinimu susijusių teisės aktų, Reglamento (ES) Nr. 260/2012, Reglamento (ES) 2015/751 ir Reglamento (ES) 2021/1230 (toliau šiame</text:span><text:span text:style-name="T3395"><text:s/>skyriuje – šis įstatymas ir (arba) kiti teisės aktai) reikalavimų, ir savo nustatyta tvarka nagrinėja asmenų pateiktus skundus dėl galimo šio įstatymo ir (arba) kitų teisės aktų pažeidimo (toliau – teisės akto pažeidimas).</text:span></text:p>
      <text:p text:style-name="P3396">Straipsnio dalies pakeitimai:</text:p>
      <text:p text:style-name="P3397"><text:span text:style-name="T3398">Nr</text:span><text:span text:style-name="T3399">.<text:s/></text:span><text:a xlink:href="https://www.e-tar.lt/portal/legalAct.html?documentId=29deb1a07f7d11e8ae2bfd1913d66d57" office:target-frame-name="_top" xlink:show="replace"><text:span text:style-name="T3400">XIII-1301</text:span></text:a><text:span text:style-name="T3401">, 2018-06-27, paskelbta TAR 2018-07-04, i. k. 2018-11306</text:span></text:p>
      <text:p text:style-name="P3402"><text:span text:style-name="T3403">Nr.<text:s/></text:span><text:a xlink:href="https://www.e-tar.lt/portal/legalAct.html?documentId=a840ced0eb1a11ed9978886e85107ab2" office:target-frame-name="_top" xlink:show="replace"><text:span text:style-name="T3404">XIV-1895</text:span></text:a><text:span text:style-name="T3405">, 2023-04-25, paskelbta TAR 2023-05-05, i. k. 2023-08614</text:span></text:p>
      <text:p text:style-name="Normal"/>
      <text:p text:style-name="P3406"><text:span text:style-name="T3407">3</text:span><text:span text:style-name="T3408">. Priežiūros institucija priežiūros funkcijas atlieka vadovaudamasi Lietuvos Respublikos Lietuvos banko įstatymu, šiuo įstatymu ir kitais finansų rinką reglamentuojančiais<text:s/></text:span><text:span text:style-name="T3409">teisės aktais, kurių laikymosi priežiūra priskirta priežiūros institucijos kompetencijai.</text:span></text:p>
      <text:p text:style-name="P3410"/>
      <text:p text:style-name="P3411"><text:span text:style-name="T3412">76</text:span><text:span text:style-name="T3413">1</text:span><text:span text:style-name="T3414"><text:s/>straipsnis.<text:s/></text:span><text:span text:style-name="T3415">Priežiūros institucijos teisės</text:span></text:p>
      <text:p text:style-name="P3416"><text:span text:style-name="T3417">1</text:span><text:span text:style-name="T3418">. Be kitų Lietuvos banko įstatyme, šiame įstatyme ir kituose teisės aktuose, kurių laikymosi priežiūra pris</text:span><text:span text:style-name="T3419">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420"><text:s/></text:span><text:span text:style-name="T3421">(arba) kituose te</text:span><text:span text:style-name="T3422">isės aktuose nustatytų reikalavimų.</text:span></text:p>
      <text:p text:style-name="P3423"><text:span text:style-name="T3424">2</text:span><text:span text:style-name="T3425">. Priežiūros institucija Lietuvos banko įstatymo nustatyta tvarka duoda mokėjimo paslaugų teikėjui šiuos privalomus nurodymus:</text:span></text:p>
      <text:p text:style-name="P3426"><text:span text:style-name="T3427">1</text:span><text:span text:style-name="T3428">) per priežiūros institucijos nustatytą terminą pašalinti teisės aktų pažeidimus arba</text:span><text:span text:style-name="T3429"><text:s/>veiklos trūkumus;</text:span></text:p>
      <text:p text:style-name="P3430"><text:span text:style-name="T3431">2</text:span><text:span text:style-name="T3432">) atkurti iki teisės akto pažeidimo buvusią padėtį;</text:span></text:p>
      <text:p text:style-name="P3433"><text:span text:style-name="T3434">3</text:span><text:span text:style-name="T3435">) priežiūros institucijai pateikti papildomą informaciją arba teikti dažniau, negu nustatyta teisės aktuose, informaciją, reikalingą priežiūros funkcijoms atlikti;</text:span></text:p>
      <text:p text:style-name="P3436"><text:span text:style-name="T3437">4</text:span><text:span text:style-name="T3438">) vieš</text:span><text:span text:style-name="T3439">ai atskleisti papildomą informaciją;</text:span></text:p>
      <text:p text:style-name="P3440"><text:span text:style-name="T3441">5</text:span><text:span text:style-name="T3442">) atlikti kitus veiksmus arba neatlikti tam tikrų veiksmų, kad būtų pašalinti teisės aktų pažeidimai arba veiklos trūkumai.</text:span></text:p>
      <text:p text:style-name="P3443"><text:span text:style-name="T3444">3</text:span><text:span text:style-name="T3445">.</text:span><text:span text:style-name="T3446"><text:s/>Šio straipsnio 2 dalyje nustatyti privalomi nurodymai gali būti duodami, kai yra<text:s/></text:span><text:span text:style-name="T3447">bent vienas iš šių pagrindų:</text:span></text:p>
      <text:p text:style-name="P3448"><text:span text:style-name="T3449">1</text:span><text:span text:style-name="T3450">) priežiūros institucija nustato teisės aktų pažeidimų arba mokėjimo paslaugų teikėjo veiklos trūkumų;</text:span></text:p>
      <text:p text:style-name="P3451"><text:span text:style-name="T3452">2</text:span><text:span text:style-name="T3453">) priežiūros institucija turi pakankamą pagrindą įtarti, kad šis įstatymas ir (arba) kiti teisės aktai gali būti paž</text:span><text:span text:style-name="T3454">eisti;<text:s/></text:span></text:p>
      <text:p text:style-name="P3455"><text:span text:style-name="T3456">3</text:span><text:span text:style-name="T3457">) kyla grėsmė mokėjimo paslaugų teikėjo veiklos stabilumui ir patikimumui arba visuomenės ir (arba) mokėjimo paslaugų vartotojų interesams.</text:span></text:p>
      <text:p text:style-name="P3458"><text:span text:style-name="T3459">4</text:span><text:span text:style-name="T3460">. Mokėjimo paslaugų teikėjai privalo vykdyti šio straipsnio 2 dalyje nustatytus privalomus<text:s/></text:span><text:span text:style-name="T3461">nurodymus priežiūros institucijos nustatytais terminais ir nedelsdami, ne vėliau kaip kitą darbo dieną po nurodymo įvykdymo, apie tai raštu pranešti priežiūros institucijai.</text:span><text:span text:style-name="T3462"><text:s/></text:span></text:p>
      <text:p text:style-name="P3463">Papildyta straipsniu:</text:p>
      <text:p text:style-name="P3464"><text:span text:style-name="T3465">Nr.<text:s/></text:span><text:a xlink:href="https://www.e-tar.lt/portal/legalAct.html?documentId=29deb1a07f7d11e8ae2bfd1913d66d57" office:target-frame-name="_top" xlink:show="replace"><text:span text:style-name="T3466">XIII-1301</text:span></text:a><text:span text:style-name="T3467">, 2018-06-27, paskelbta TAR 2018-07-04, i. k. 2018-11306</text:span></text:p>
      <text:p text:style-name="Normal"/>
      <text:p text:style-name="P3468"><text:span text:style-name="T3469">77</text:span><text:span text:style-name="T3470"><text:s/>straipsnis.<text:s/></text:span><text:span text:style-name="T3471">Priežiūros tikslu gautos informacijos apsauga</text:span></text:p>
      <text:p text:style-name="P3472"><text:span text:style-name="T3473">Informacijai, kurią priežiūros institucija gauna priežiūros tikslu, apsaugoti</text:span><text:span text:style-name="T3474"><text:s/>taikomos<text:s/></text:span><text:span text:style-name="T3475">Lietuvos<text:s/></text:span><text:span text:style-name="T3476">banko įstatymo 43</text:span><text:span text:style-name="T3477"><text:s/></text:span><text:span text:style-name="T3478">straipsnio nuostatos.</text:span><text:s/></text:p>
      <text:p text:style-name="P3479">Straipsnio pakeitimai:</text:p>
      <text:p text:style-name="P3480"><text:span text:style-name="T3481">Nr.<text:s/></text:span><text:a xlink:href="https://www.e-tar.lt/portal/legalAct.html?documentId=29deb1a07f7d11e8ae2bfd1913d66d57" office:target-frame-name="_top" xlink:show="replace"><text:span text:style-name="T3482">XIII-1301</text:span></text:a><text:span text:style-name="T3483">, 2018-06-27, paskelbta TAR 2018-07-04, i. k. 2018-11306</text:span></text:p>
      <text:p text:style-name="Normal"/>
      <text:p text:style-name="P3484"><text:span text:style-name="T3485">78</text:span><text:span text:style-name="T3486"><text:s/>straipsnis.<text:s/></text:span><text:span text:style-name="T3487">Priežiūros institucijos atliekami patikrinimai</text:span></text:p>
      <text:p text:style-name="P3488"><text:span text:style-name="T3489">1</text:span><text:span text:style-name="T3490">. Priežiūros institucija organizuoja ir atlieka patikrinimus, kad nustatytų, ar laikomasi šio įstatymo ir (arba) kitų teisės aktų reikalavimų.<text:s/></text:span></text:p>
      <text:p text:style-name="P3491"><text:span text:style-name="T3492">2</text:span><text:span text:style-name="T3493">. Reikalavimai priežiūros institucijos</text:span><text:span text:style-name="T3494"><text:s/>rengiamiems patikrinimams yra nustatyti Lietuvos banko įstatymo 42</text:span><text:span text:style-name="T3495">1</text:span><text:span text:style-name="T3496"><text:s/>straipsnyje. Atlikdami patikrinimą, priežiūros institucijos tarnautojai turi Lietuvos banko įstatyme ir šiame įstatyme nustatytas teises.</text:span><text:s/></text:p>
      <text:p text:style-name="P3497">Straipsnio pakeitimai:</text:p>
      <text:p text:style-name="P3498"><text:span text:style-name="T3499">Nr.<text:s/></text:span><text:a xlink:href="https://www.e-tar.lt/portal/legalAct.html?documentId=29deb1a07f7d11e8ae2bfd1913d66d57" office:target-frame-name="_top" xlink:show="replace"><text:span text:style-name="T3500">XIII-1301</text:span></text:a><text:span text:style-name="T3501">, 2018-06-27, paskelbta TAR 2018-07-04, i. k. 2018-11306</text:span></text:p>
      <text:p text:style-name="Normal"/>
      <text:p text:style-name="P3502"><text:span text:style-name="T3503">79</text:span><text:span text:style-name="T3504"><text:s/>straipsnis.<text:s/></text:span><text:span text:style-name="T3505">Priežiūros institucijos taikomos poveikio priemonės</text:span></text:p>
      <text:p text:style-name="P3506"><text:span text:style-name="T3507">Priežiūros institucija taiko šias pov</text:span><text:span text:style-name="T3508">eikio priemones:</text:span></text:p>
      <text:p text:style-name="P3509"><text:span text:style-name="T3510">1</text:span><text:span text:style-name="T3511">) viešai paskelbia teisės akto pažeidimą ir jį padariusį asmenį;</text:span></text:p>
      <text:p text:style-name="P3512"><text:span text:style-name="T3513">2</text:span><text:span text:style-name="T3514">) įspėja dėl teisės akto pažeidimo</text:span><text:span text:style-name="T3515"><text:s/></text:span><text:span text:style-name="T3516">ir nurodo per nustatytą terminą nutraukti teisės akto pažeidimą;</text:span></text:p>
      <text:p text:style-name="P3517"><text:span text:style-name="T3518">3</text:span><text:span text:style-name="T3519">) skiria šiame įstatyme nustatytas baudas.</text:span><text:s/></text:p>
      <text:p text:style-name="P3520">Straipsnio<text:s/>pakeitimai:</text:p>
      <text:p text:style-name="P3521"><text:span text:style-name="T3522">Nr.<text:s/></text:span><text:a xlink:href="https://www.e-tar.lt/portal/legalAct.html?documentId=29deb1a07f7d11e8ae2bfd1913d66d57" office:target-frame-name="_top" xlink:show="replace"><text:span text:style-name="T3523">XIII-1301</text:span></text:a><text:span text:style-name="T3524">, 2018-06-27, paskelbta TAR 2018-07-04, i. k. 2018-11306</text:span></text:p>
      <text:p text:style-name="Normal"/>
      <text:p text:style-name="P3525"><text:span text:style-name="T3526">80</text:span><text:span text:style-name="T3527"><text:s/></text:span><text:span text:style-name="T3528">straipsnis.<text:s/></text:span><text:span text:style-name="T3529">Poveikio priemonių taikymo pagrindai ir tvarka</text:span></text:p>
      <text:p text:style-name="P3530"><text:span text:style-name="T3531">1</text:span><text:span text:style-name="T3532">. Po</text:span><text:span text:style-name="T3533">veikio priemonės taikomos, kai yra bent vienas iš šių pagrindų:</text:span></text:p>
      <text:p text:style-name="P3534"><text:span text:style-name="T3535">1</text:span><text:span text:style-name="T3536">) teikiamos mokėjimo paslaugos, jeigu neturima tam įstatymų nustatyta tvarka suteiktos teisės, arba atliekami kiti veiksmai ar veikla, kuriuos draudžia šis įstatymas;</text:span></text:p>
      <text:p text:style-name="P3537"><text:span text:style-name="T3538">2</text:span><text:span text:style-name="T3539">) nustatytais ter</text:span><text:span text:style-name="T3540">minais nepateikiama šiame įstatyme ir (arba) kituose teisės aktuose nustatyta ar priežiūros institucijos pareikalauta informacija arba pateikiama neteisinga, neišsami ar netiksli informacija;</text:span></text:p>
      <text:p text:style-name="P3541"><text:span text:style-name="T3542">3</text:span><text:span text:style-name="T3543">)</text:span><text:span text:style-name="T3544"><text:s/></text:span><text:span text:style-name="T3545">nustatyta tvarka nevykdomi arba netinkamai vykdomi prieži</text:span><text:span text:style-name="T3546">ūros institucijos pagal šio įstatymo 76</text:span><text:span text:style-name="T3547">1</text:span><text:span text:style-name="T3548"><text:s/>straipsnį duoti privalomi nurodymai;</text:span></text:p>
      <text:p text:style-name="P3549"><text:span text:style-name="T3550">4</text:span><text:span text:style-name="T3551">) trukdoma priežiūros institucijai arba jos įgaliotiems asmenims atlikti patikrinimus;</text:span></text:p>
      <text:p text:style-name="P3552"><text:span text:style-name="T3553">5</text:span><text:span text:style-name="T3554">) padaromas kitas teisės akto pažeidimas.</text:span></text:p>
      <text:p text:style-name="P3555"><text:span text:style-name="T3556">2</text:span><text:span text:style-name="T3557">.</text:span><text:span text:style-name="T3558"><text:s/></text:span><text:span text:style-name="T3559">Poveikio priemonių taikymo tvarką nustato Lietuvos banko įstatymas.<text:s/></text:span></text:p>
      <text:p text:style-name="P3560"/>
      <text:p text:style-name="P3561">Straipsnio pakeitimai:</text:p>
      <text:p text:style-name="P3562"><text:span text:style-name="T3563">Nr.<text:s/></text:span><text:a xlink:href="https://www.e-tar.lt/portal/legalAct.html?documentId=29deb1a07f7d11e8ae2bfd1913d66d57" office:target-frame-name="_top" xlink:show="replace"><text:span text:style-name="T3564">XIII-1301</text:span></text:a><text:span text:style-name="T3565">, 2018-06-27, paskelbta TAR 2018-07-04, i. k.<text:s/></text:span><text:span text:style-name="T3566">2018-11306</text:span></text:p>
      <text:p text:style-name="Normal"/>
      <text:p text:style-name="P3567"><text:span text:style-name="T3568">81</text:span><text:span text:style-name="T3569"><text:s/>straipsnis.<text:s/></text:span><text:span text:style-name="T3570">Baudos</text:span></text:p>
      <text:p text:style-name="P3571">1. Priežiūros institucija skiria baudas:</text:p>
      <text:p text:style-name="P3572">1) juridiniams asmenims – iki 10 procentų bendrųjų metinių pajamų, išskyrus šios dalies 2 punkte nurodytus atvejus;</text:p>
      <text:p text:style-name="P3573">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3574">(ES) Nr. 260/2012</text:span></text:a><text:s/>5d <text:s/>straipsnio nuostatos;</text:p>
      <text:p text:style-name="P3575">3)<text:s/>juridinio asmens vadovams ir kitiems fiziniams asmenims – iki 50 000 eurų<text:span text:style-name="T3576">, išskyrus šios dalies 4 punkte nurodytus atvejus;</text:span></text:p>
      <text:p text:style-name="P3577">4) juridinio asmens vadovams ir kitiems fiziniams asmenims – iki 5 000 000 eurų, jeigu pažeidžiamos Reglamento<text:s/><text:a xlink:href="http://eur-lex.europa.eu/legal-content/LIT/TXT/?uri=CELEX:32012R0260&amp;locale=lt" office:target-frame-name="_blank" xlink:show="new"><text:span text:style-name="T3578">(ES) Nr. 260/2012</text:span></text:a><text:s/>5d straipsnio nuostatos.<text:s/></text:p>
      <text:p text:style-name="P3579">Straipsnio dalies pakeitimai:</text:p>
      <text:p text:style-name="P3580"><text:span text:style-name="T3581">Nr.<text:s/></text:span><text:a xlink:href="https://www.e-tar.lt/portal/legalAct.html?documentId=bc8fc2d2a67411ef90b5ee8931e5ce5e" office:target-frame-name="_top" xlink:show="replace"><text:span text:style-name="T3582">XIV-3094</text:span></text:a><text:span text:style-name="T3583">, 2024-11-12, paskelbta TAR 2024-11-19, i. k. 2024-20115</text:span></text:p>
      <text:p text:style-name="Normal"/>
      <text:p text:style-name="P3584">2. Juridinio asmens bendrosios metinės pajamos, pagal kurias nustatomas skiriamos baudos dydis, nustatomos pagal paskutinių sudarytų (pasirašytų) metinių finansinių ataskaitų<text:s/>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3585">Straipsnio dalies pakeitimai:</text:p>
      <text:p text:style-name="P3586"><text:span text:style-name="T3587">Nr.<text:s/></text:span><text:a xlink:href="https://www.e-tar.lt/portal/legalAct.html?documentId=bc8fc2d2a67411ef90b5ee8931e5ce5e" office:target-frame-name="_top" xlink:show="replace"><text:span text:style-name="T3588">XIV-3094</text:span></text:a><text:span text:style-name="T3589">, 2024-11-12, paskelbta TAR 2024-11-19, i. k. 2024-20115</text:span></text:p>
      <text:p text:style-name="Normal"/>
      <text:p text:style-name="P3590"><text:span text:style-name="T3591">3</text:span><text:span text:style-name="T3592">. Jeigu dėl šio įstatymo 80 straipsnio 1 dalyje nurodytų pažeidimų buvo neteisėt</text:span><text:span text:style-name="T3593">ai gauta pajamų, kitokios turtinės naudos, išvengta nuostolių arba padaryta žalos ir šių pajamų, kitokios turtinės naudos, išvengtų nuostolių arba padarytos žalos dydis, jeigu jį įmanoma nustatyti, viršijo šio straipsnio 1 arba 4 dalyje nurodytus baudų dyd</text:span><text:span text:style-name="T3594">žius, priežiūros institucija turi teisę skirti baudą iki dvigubo neteisėtai gautų pajamų, kitokios turtinės naudos, išvengtų nuostolių arba padarytos žalos dydžio.</text:span></text:p>
      <text:p text:style-name="P3595"><text:span text:style-name="T3596">4</text:span><text:span text:style-name="T3597">. Tais atvejais, kai<text:s/></text:span><text:span text:style-name="T3598">sunku ar</text:span><text:span text:style-name="T3599"><text:s/>neįmanoma nustatyti juridinio asmens bendrųjų metinių paj</text:span><text:span text:style-name="T3600">amų</text:span><text:span text:style-name="T3601"><text:s/>arba bendrosios metinės pajamos yra mažesnės negu vienas milijonas eurų</text:span><text:span text:style-name="T3602">, priežiūros institucija vietoj šio straipsnio 1 dalies 1 punkte nurodytos baudos juridiniam asmeniui skiria iki 100 000 eurų baudą.</text:span></text:p>
      <text:p text:style-name="P3603"><text:span text:style-name="T3604">5</text:span><text:span text:style-name="T3605">. Šio įstatymo 80 straipsnio 1 dalies 3 pun</text:span><text:span text:style-name="T3606">kte nurodytais atvejais priežiūros institucija už kiekvieną privalomo nurodymo nevykdymo ar netinkamo vykdymo dieną skiria baudą iki vieno procento bendrųjų metinių pajamų, o tais atvejais, kai sunku ar neįmanoma nustatyti bendrųjų metinių pajamų, – iki 1<text:s/></text:span><text:span text:style-name="T3607">500 eurų.<text:s/></text:span></text:p>
      <text:p text:style-name="P3608"><text:span text:style-name="T3609">6</text:span><text:span text:style-name="T3610">. Baudos apskaičiuojamos vadovaujantis Lietuvos banko įstatymo 43</text:span><text:span text:style-name="T3611">3</text:span><text:span text:style-name="T3612"><text:s/>straipsnyje nustatyta tvarka.</text:span><text:s/></text:p>
      <text:p text:style-name="P3613">Straipsnio pakeitimai:</text:p>
      <text:p text:style-name="P3614"><text:span text:style-name="T3615">Nr.<text:s/></text:span><text:a xlink:href="https://www.e-tar.lt/portal/legalAct.html?documentId=29deb1a07f7d11e8ae2bfd1913d66d57" office:target-frame-name="_top" xlink:show="replace"><text:span text:style-name="T3616">XIII-1301</text:span></text:a><text:span text:style-name="T3617">,<text:s/></text:span><text:span text:style-name="T3618">2018-06-27, paskelbta TAR 2018-07-04, i. k. 2018-11306</text:span></text:p>
      <text:p text:style-name="Normal"/>
      <text:p text:style-name="P3619"><text:span text:style-name="T3620">82 straipsnis.</text:span><text:span text:style-name="T3621"><text:s/>Neteko galios nuo 2018-08-01</text:span></text:p>
      <text:p text:style-name="P3622">Straipsnio naikinimas:</text:p>
      <text:p text:style-name="P3623"><text:span text:style-name="T3624">Nr.<text:s/></text:span><text:a xlink:href="https://www.e-tar.lt/portal/legalAct.html?documentId=29deb1a07f7d11e8ae2bfd1913d66d57" office:target-frame-name="_top" xlink:show="replace"><text:span text:style-name="T3625">XIII-1301</text:span></text:a><text:span text:style-name="T3626">, 2018-06-27,<text:s/></text:span><text:span text:style-name="T3627">paskelbta TAR 2018-07-04, i. k. 2018-11306</text:span></text:p>
      <text:p text:style-name="Normal"/>
      <text:p text:style-name="P3628"><text:span text:style-name="T3629">83 straipsnis.</text:span><text:span text:style-name="T3630"><text:s/>Neteko galios nuo 2018-08-01</text:span></text:p>
      <text:p text:style-name="P3631">Straipsnio naikinimas:</text:p>
      <text:p text:style-name="P3632"><text:span text:style-name="T3633">Nr.<text:s/></text:span><text:a xlink:href="https://www.e-tar.lt/portal/legalAct.html?documentId=29deb1a07f7d11e8ae2bfd1913d66d57" office:target-frame-name="_top" xlink:show="replace"><text:span text:style-name="T3634">XIII-1301</text:span></text:a><text:span text:style-name="T3635">, 2018-06-27, paskelbta TAR 2018</text:span><text:span text:style-name="T3636">-07-04, i. k. 2018-11306</text:span></text:p>
      <text:p text:style-name="Normal"/>
      <text:p text:style-name="P3637"><text:span text:style-name="T3638">84 straipsnis.</text:span><text:span text:style-name="T3639"><text:s/>Neteko galios nuo 2018-08-01</text:span></text:p>
      <text:p text:style-name="P3640">Straipsnio naikinimas:</text:p>
      <text:p text:style-name="P3641"><text:span text:style-name="T3642">Nr.<text:s/></text:span><text:a xlink:href="https://www.e-tar.lt/portal/legalAct.html?documentId=29deb1a07f7d11e8ae2bfd1913d66d57" office:target-frame-name="_top" xlink:show="replace"><text:span text:style-name="T3643">XIII-1301</text:span></text:a><text:span text:style-name="T3644">, 2018-06-27, paskelbta TAR 2018-07-04, i. k. 2018</text:span><text:span text:style-name="T3645">-11306</text:span></text:p>
      <text:p text:style-name="Normal"/>
      <text:p text:style-name="P3646"><text:span text:style-name="T3647">XI</text:span><text:span text:style-name="T3648"><text:s/>SKYRIUS</text:span></text:p>
      <text:p text:style-name="P3649"><text:span text:style-name="T3650">PRIEŽIŪROS INSTITUCIJOS BENDRADARBIAVIMAS SU</text:span><text:span text:style-name="T3651"><text:s/></text:span><text:span text:style-name="T3652">KITŲ VALSTYBIŲ NARIŲ PRIEŽIŪROS INSTITUCIJOMIS. INFORMACIJOS EUROPOS KOMISIJAI TEIKIMAS</text:span></text:p>
      <text:p text:style-name="P3653"/>
      <text:p text:style-name="P3654"><text:span text:style-name="T3655">85</text:span><text:span text:style-name="T3656"><text:s/>straipsnis.<text:s/></text:span><text:span text:style-name="T3657">Priežiūros institucijos bendradarbiavimas su kitų valstybių narių priežiūros<text:s/></text:span><text:span text:style-name="T3658">institucijomis</text:span></text:p>
      <text:p text:style-name="P3659"><text:span text:style-name="T3660">1</text:span><text:span text:style-name="T3661">. Priežiūros institucija, atlikdama šio įstatymo VII–X skyriuose jai pavestas funkcijas, bendradarbiauja su kitų valstybių narių priežiūros institucijomis. Bendradarbiavimas apima keitimąsi informacija, dalyvavimą atliekant patikrinimus</text:span><text:span text:style-name="T3662"><text:s/>arba kitų priežiūros funkcijų atlikimą bet kurios priežiūros institucijos iniciatyva.</text:span></text:p>
      <text:p text:style-name="P3663"><text:span text:style-name="T3664">2</text:span><text:span text:style-name="T3665">. Priežiūros institucija nedelsdama suteikia kitų valstybių narių priežiūros institucijoms informaciją, būtiną siekiant užtikrinti, kad kitų valstybių narių priežiū</text:span><text:span text:style-name="T3666">ros institucijos atliktų savo funkcijas.</text:span></text:p>
      <text:p text:style-name="P3667"/>
      <text:p text:style-name="P3668"><text:span text:style-name="T3669">86</text:span><text:span text:style-name="T3670"><text:s/>straipsnis.<text:s/></text:span><text:span text:style-name="T3671">Keitimasis informacija</text:span></text:p>
      <text:p text:style-name="P3672"><text:span text:style-name="T3673">1</text:span><text:span text:style-name="T3674">. Priežiūros institucija, atlikdama šio įstatymo VII–X skyriuose jai pavestas funkcijas, keičiasi informacija su kitų valstybių narių priežiūros institucijomis.</text:span></text:p>
      <text:p text:style-name="P3675"><text:span text:style-name="T3676">2</text:span><text:span text:style-name="T3677">. Priežiūros institucija, perduodama informaciją kitų valstybių narių priežiūros institucijoms, turi teisę reikalauti, kad suteikta informacija nebūtų perduodama tretiesiems asmenims be išankstinio priežiūros institucijos sutikimo. Šis apribojimas turi bū</text:span><text:span text:style-name="T3678">ti numatytas informacijos perdavimo metu. Priežiūros institucija, duodama sutikimą perduoti informaciją tretiesiems asmenims, privalo nurodyti, kokiais tikslais gali būti naudojama perduota informacija.</text:span></text:p>
      <text:p text:style-name="P3679"><text:span text:style-name="T3680">3</text:span><text:span text:style-name="T3681">.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682">teiktą informaciją ir tik jame nurodytais tikslais, nebent informacijos perdavimas<text:s/></text:span><text:span text:style-name="T3683">būtų pateisinamas atsižvelgiant į susidariusias aplinkybes, – tokiu atveju priežiūros institucija nedelsdama informuoja pranešimą pateikusią priežiūros instituciją.</text:span></text:p>
      <text:p text:style-name="P3684"/>
      <text:p text:style-name="P3685"><text:span text:style-name="T3686">87</text:span><text:span text:style-name="T3687"><text:s/>straipsnis.<text:s/></text:span><text:span text:style-name="T3688">Atsisakymas bendradarbiauti</text:span></text:p>
      <text:p text:style-name="P3689"><text:span text:style-name="T3690">1</text:span><text:span text:style-name="T3691">. Priežiūros institucija turi teisę atsisakyti bendradarbiauti arba teikti pagalbą atliekant patikrinimą ar atliekant kitas priežiūros funkcijas, arba keistis informacija, kaip tai numatyta šio įstatymo 86 str</text:span><text:span text:style-name="T3692">aipsnyje, tik kai yra šios aplinkybės:<text:s/></text:span></text:p>
      <text:p text:style-name="P3693"><text:span text:style-name="T3694">1</text:span><text:span text:style-name="T3695">) patikrinimas, kitų priežiūros funkcijų atlikimas arba informacijos perdavimas gali neigiamai paveikti<text:s/></text:span><text:span text:style-name="T3696">Lietuvos Respublikos suverenitetą, saugumą ar viešąją tvarką;</text:span><text:span text:style-name="T3697"><text:s/></text:span></text:p>
      <text:p text:style-name="P3698"><text:span text:style-name="T3699">2</text:span><text:span text:style-name="T3700">)<text:s/></text:span><text:span text:style-name="T3701">dėl tų pačių veiksmų ir tų pačių asmenų</text:span><text:span text:style-name="T3702"><text:s/>jau yra pradėtas teismo arba ikiteisminis procesas Lietuvos Respublikoje</text:span><text:span text:style-name="T3703">;<text:s/></text:span></text:p>
      <text:p text:style-name="P3704"><text:span text:style-name="T3705">3</text:span><text:span text:style-name="T3706">)<text:s/></text:span><text:span text:style-name="T3707">dėl tų pačių veiksmų ir tų pačių asmenų jau yra priimtas galutinis teismo sprendimas Lietuvos Respublikoje</text:span><text:span text:style-name="T3708">.</text:span></text:p>
      <text:p text:style-name="P3709"><text:span text:style-name="T3710">2</text:span><text:span text:style-name="T3711">.<text:s/></text:span><text:span text:style-name="T3712">Priežiūros institucija, pasinaudojusi šio straipsnio 1 d</text:span><text:span text:style-name="T3713">alyje nustatyta teise, nedelsdama apie tai praneša prašymą suteikti informaciją ar kitokio pobūdžio pagalbą pateikusiai valstybės narės priežiūros institucijai ir nurodo atsisakymo bendradarbiauti priežastis</text:span><text:span text:style-name="T3714">.</text:span></text:p>
      <text:p text:style-name="P3715"/>
      <text:p text:style-name="P3716"><text:span text:style-name="T3717">88</text:span><text:span text:style-name="T3718"><text:s/>straipsnis.<text:s/></text:span><text:span text:style-name="T3719">Atskirų valstybių narių k</text:span><text:span text:style-name="T3720">ompetentingų institucijų nesutarimų sprendimas</text:span></text:p>
      <text:p text:style-name="P3721"><text:span text:style-name="T3722">1</text:span><text:span text:style-name="T3723">. Priežiūros institucija gali pranešti Europos bankininkystės institucijai apie šiuos kitos valstybės narės priežiūros institucijos atmestus arba per pagrįstą terminą neįvykdytus prašymus:</text:span></text:p>
      <text:p text:style-name="P3724"><text:span text:style-name="T3725">1</text:span><text:span text:style-name="T3726">) keistis<text:s/></text:span><text:span text:style-name="T3727">informacija;</text:span></text:p>
      <text:p text:style-name="P3728"><text:span text:style-name="T3729">2</text:span><text:span text:style-name="T3730">) atlikti patikrinimą;<text:s/></text:span></text:p>
      <text:p text:style-name="P3731"><text:span text:style-name="T3732">3</text:span><text:span text:style-name="T3733">) leisti priežiūros institucijos pareigūnams dalyvauti kitos valstybės narės priežiūros institucijos pareigūnams atliekant patikrinimą.</text:span></text:p>
      <text:p text:style-name="P3734"><text:span text:style-name="T3735">2</text:span><text:span text:style-name="T3736">. Šio straipsnio nuostatos įgyvendinamos laikantis<text:s/></text:span><text:span text:style-name="T3737">2010 m. lapkrič</text:span><text:span text:style-name="T3738">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739">(OL<text:s/></text:span><text:span text:style-name="T3740">2010 L 331, p. 12)</text:span><text:span text:style-name="T3741">,</text:span><text:span text:style-name="T3742"><text:s/>19 straipsnyje nustatytų reikalavimų.</text:span></text:p>
      <text:p text:style-name="P3743"/>
      <text:p text:style-name="P3744"><text:span text:style-name="T3745">89</text:span><text:span text:style-name="T3746"><text:s/>straipsnis.<text:s/></text:span><text:span text:style-name="T3747">Informacijos Europos Komisijai teikimas</text:span></text:p>
      <text:p text:style-name="P3748"><text:span text:style-name="T3749">Priežiūros institucija pirmą kartą ne vėliau kaip 2018 m. rugsėjo 18 d., o vėliau – kas 2 metus Europos Komisijai teikia šią informaci</text:span><text:span text:style-name="T3750">ją:<text:s/></text:span></text:p>
      <text:p text:style-name="P3751"><text:span text:style-name="T3752">1</text:span><text:span text:style-name="T3753">) kaip mokėjimo paslaugų teikėjai laikosi šio įstatymo 61, 62 ir 63 straipsniuose nustatytų reikalavimų;</text:span></text:p>
      <text:p text:style-name="P3754"><text:span text:style-name="T3755">2</text:span><text:span text:style-name="T3756">) kaip Lietuvos Respublikoje laikomasi reikalavimų užtikrinti, kad veiktų šio įstatymo 64 straipsnyje nurodyta interneto svetainė;</text:span></text:p>
      <text:p text:style-name="P3757"><text:span text:style-name="T3758">3</text:span><text:span text:style-name="T3759">)<text:s/></text:span><text:span text:style-name="T3760">perkeltų mokėjimo sąskaitų ir atmestų prašymų perkelti mokėjimo sąskaitas skaičių;</text:span></text:p>
      <text:p text:style-name="P3761"><text:span text:style-name="T3762">4</text:span><text:span text:style-name="T3763">) kredito įstaigų, kurios siūlo pagrindines mokėjimo sąskaitas, skaičių, atidarytų pagrindinių mokėjimo sąskaitų ir atmestų prašymų atidaryti pagrindinę mokėjimo sąskai</text:span><text:span text:style-name="T3764">tą skaičių.</text:span></text:p>
      <text:p text:style-name="P3765"/>
      <text:p text:style-name="P3766"><text:span text:style-name="T3767">XII</text:span><text:span text:style-name="T3768"><text:s/>SKYRIUS</text:span></text:p>
      <text:p text:style-name="P3769"><text:span text:style-name="T3770">GINČŲ IR SKUNDŲ (PRAŠYMŲ) NAGRINĖJIMO TVARKA</text:span></text:p>
      <text:p text:style-name="P3771"/>
      <text:p text:style-name="P3772"><text:span text:style-name="T3773">90</text:span><text:span text:style-name="T3774"><text:s/>straipsnis.<text:s/></text:span><text:span text:style-name="T3775">Pareiga nagrinėti mokėjimo paslaugų vartotojų skundus</text:span></text:p>
      <text:p text:style-name="P3776"><text:span text:style-name="T3777">1</text:span><text:span text:style-name="T377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779">nį mokėjimo paslaugų vartotojo skundą ir ne vėliau kaip per 15 darbo dienų nuo skundo gavimo dienos pateikti išsamų, motyvuotą,<text:s/></text:span><text:span text:style-name="T3780">dokumentais pagrįstą</text:span><text:span text:style-name="T3781"><text:s/>atsakymą<text:s/></text:span><text:span text:style-name="T3782">raštu popieriuje ar naudodamas kitą patvariąją laikmeną, jeigu dėl to susitarė mokėjimo paslaugų v</text:span><text:span text:style-name="T3783">artotojas ir mokėjimo paslaugų teikėjas</text:span><text:span text:style-name="T3784">. Išskirtiniais atvejais, kai dėl priežasčių, kurių mokėjimo paslaugų teikėjas negali kontroliuoti, atsakymo neįmanoma pateikti per 15 darbo dienų, jis turi išsiųsti negalutinį atsakymą aiškiai nurodęs atsakymo į skun</text:span><text:span text:style-name="T378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786">artotojų skundus nagrinėja neatlygintinai.</text:span><text:s/></text:p>
      <text:p text:style-name="P3787">Straipsnio dalies pakeitimai:</text:p>
      <text:p text:style-name="P3788"><text:span text:style-name="T3789">Nr.<text:s/></text:span><text:a xlink:href="https://www.e-tar.lt/portal/legalAct.html?documentId=29deb1a07f7d11e8ae2bfd1913d66d57" office:target-frame-name="_top" xlink:show="replace"><text:span text:style-name="T3790">XIII-1301</text:span></text:a><text:span text:style-name="T3791">, 2018-06-27, paskelbta TAR 2018-07-04, i. k. 2018-11306</text:span></text:p>
      <text:p text:style-name="Normal"/>
      <text:p text:style-name="P3792"><text:span text:style-name="T3793">2</text:span><text:span text:style-name="T3794">. Skunda</text:span><text:span text:style-name="T3795">i dėl<text:s/></text:span><text:span text:style-name="T3796">mokėjimo paslaugų, teikiamų Lietuvos Respublikoje,</text:span><text:span text:style-name="T3797"><text:s/>nagrinėjami lietuvių kalba arba kita kalba, jeigu taip susitaria mokėjimo paslaugų teikėjas ir mokėjimo paslaugų vartotojas.</text:span></text:p>
      <text:p text:style-name="P3798"/>
      <text:p text:style-name="P3799"><text:span text:style-name="T3800">91</text:span><text:span text:style-name="T3801"><text:s/>straipsnis.<text:s/></text:span><text:span text:style-name="T3802">Kreipimasis į ginčus nagrinėjančias institucijas</text:span></text:p>
      <text:p text:style-name="P3803"><text:span text:style-name="T380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805">totojas yra vartotojas, į vartojimo ginčus ne teismo tvarka nagrinėjančią instituciją – Lietuvos banką – Lietuvos banko įstatymo nustatyta tvarka.</text:span><text:s/></text:p>
      <text:p text:style-name="P3806">Straipsnio pakeitimai:</text:p>
      <text:p text:style-name="P3807"><text:span text:style-name="T3808">Nr.<text:s/></text:span><text:a xlink:href="https://www.e-tar.lt/portal/legalAct.html?documentId=29deb1a07f7d11e8ae2bfd1913d66d57" office:target-frame-name="_top" xlink:show="replace"><text:span text:style-name="T3809">XIII-1301</text:span></text:a><text:span text:style-name="T3810">, 2018-06-27, paskelbta TAR 2018-07-04, i. k. 2018-11306</text:span></text:p>
      <text:p text:style-name="Normal"/>
      <text:p text:style-name="P3811"><text:span text:style-name="T3812">92</text:span><text:span text:style-name="T3813"><text:s/>straipsnis.<text:s/></text:span><text:span text:style-name="T3814">Kitų nuostolių atlyginimas</text:span></text:p>
      <text:p text:style-name="P3815"><text:span text:style-name="T3816">1</text:span><text:span text:style-name="T3817">. Kituose įstatymuose, taikomuose mokėjimo paslaugų teikėjo ir mokėjimo paslaugų vartotojo sudarytai bendrajai sutarčia</text:span><text:span text:style-name="T3818">i, gali būti numatytas papildomas nuostolių, nenurodytų šio įstatymo 50, 51 ir 52 straipsniuose, atlyginimas.<text:s/></text:span></text:p>
      <text:p text:style-name="P3819"><text:span text:style-name="T3820">2</text:span><text:span text:style-name="T3821">. Mokėjimo paslaugų teikėjas privalo nedelsdamas atlyginti vartotojo patirtus finansinius nuostolius, įskaitant komisinius atlyginimus ir<text:s/></text:span><text:span text:style-name="T3822">palūkanas, kurie susidarė tiesiogiai dėl to, kad mokėjimo paslaugų teikėjas nesilaikė šio įstatymo 67 straipsnyje jam nustatytų pareigų.</text:span></text:p>
      <text:p text:style-name="P3823"><text:span text:style-name="T3824">3</text:span><text:span text:style-name="T3825">. Atsakomybė pagal šio straipsnio 2 dalį netaikoma, kai yra aplinkybių, kurių mokėjimo paslaugų teikėjas, prašanti</text:span><text:span text:style-name="T3826">s į jas atsižvelgti, negalėjo kontroliuoti, protingai numatyti ir užkirsti kelio joms ar jų pasekmėms atsirasti, nepaisant visų pastangų šių aplinkybių išvengti, arba kai mokėjimo paslaugų teikėjas turi kitų pareigų, nustatytų Lietuvos Respublikos arba Eur</text:span><text:span text:style-name="T3827">opos Sąjungos teisės aktuose.</text:span></text:p>
      <text:p text:style-name="P3828"><text:span text:style-name="T3829">4</text:span><text:span text:style-name="T3830">. Mokėjimo paslaugų teikėjo nustatytos netesybos dėl netinkamo sutartinių įsipareigojimų vykdymo turi būti pagrįstos ir proporcingos.</text:span></text:p>
      <text:p text:style-name="P3831"/>
      <text:p text:style-name="P3832"><text:span text:style-name="T3833">XIII</text:span><text:span text:style-name="T3834"><text:s/>SKYRIUS</text:span></text:p>
      <text:p text:style-name="P3835"><text:span text:style-name="T3836">BAIGIAMOSIOS NUOSTATOS</text:span></text:p>
      <text:h text:style-name="P3837" text:outline-level="2"/>
      <text:h text:style-name="P3838" text:outline-level="2"><text:span text:style-name="T3839">93</text:span><text:span text:style-name="T3840"><text:s/>straipsnis.<text:s/></text:span><text:span text:style-name="T3841">Mokėjimo paslaugų teikėjo pareiga teikti informaciją<text:s/></text:span></text:h>
      <text:p text:style-name="P3842"><text:span text:style-name="T3843">1</text:span><text:span text:style-name="T3844">.<text:s/></text:span><text:span text:style-name="T3845">Įgyvendindami šio įstatymo VII–IX skyrių, 89 straipsnio nuostatas, mokėjimo paslaugų teikėjai privalo pateikti priežiūros institucijai informaciją apie teikiamas mokėjimo, pagrindinės mokėjimo są</text:span><text:span text:style-name="T3846">skaitos, mokėjimo sąskaitos perkėlimo ir su mokėjimo sąskaitomis susijusias paslaugas.</text:span></text:p>
      <text:p text:style-name="P3847"><text:span text:style-name="T3848">2</text:span><text:span text:style-name="T3849">. Šio straipsnio 1 dalyje nurodytos informacijos detalų turinį, formą ir informacijos teikimo tvarką nustato priežiūros institucija.</text:span></text:p>
      <text:p text:style-name="P3850"/>
      <text:p text:style-name="P3851"/>
      <text:p text:style-name="P3852"/>
      <text:p text:style-name="P3853">Skelbiu šį Lietuvos Respublikos Seimo priimtą įstatymą.</text:p>
      <text:p text:style-name="P3854"/>
      <text:p text:style-name="P3855"/>
      <text:p text:style-name="P3856"/>
      <text:p text:style-name="P3857">RESPUBLIKOS PREZIDENTAS<text:tab/>VALDAS ADAMKUS</text:p>
      <text:p text:style-name="P3858"/>
      <text:p text:style-name="Normal"/>
      <text:p text:style-name="P3859">Lietuvos<text:s/>Respublikos</text:p>
      <text:p text:style-name="P3865">mokėjimų įstatymo</text:p>
      <text:p text:style-name="P3866">priedas</text:p>
      <text:p text:style-name="P3867"/>
      <text:p text:style-name="P3868"><text:span text:style-name="T3869">ĮGYVENDINAMI EUROPOS SĄJUNGOS TEISĖS AKTAI</text:span></text:p>
      <text:p text:style-name="P3870"/>
      <text:p text:style-name="P3871"><text:span text:style-name="T3872">1</text:span><text:span text:style-name="T3873">. 2012 m. kovo 14 d. Europos Parlamento ir Tarybos reglamentas<text:s/></text:span><text:a xlink:href="http://eur-lex.europa.eu/legal-content/LIT/TXT/?uri=CELEX:32012R0260&amp;locale=lt" office:target-frame-name="_blank" xlink:show="new"><text:span text:style-name="T3874">(ES) Nr. 260/2012</text:span></text:a><text:span text:style-name="T3875">, kuriuo nustatomi kredito pervedimų ir tiesioginio debeto operacijų eurais techniniai ir komerciniai reikalavimai ir iš dalies keičia</text:span><text:span text:style-name="T3876">mas Reglamentas<text:s/></text:span><text:a xlink:href="http://eur-lex.europa.eu/legal-content/LIT/TXT/?uri=CELEX:32009R0924&amp;locale=lt" office:target-frame-name="_blank" xlink:show="new"><text:span text:style-name="T3877">(EB) Nr. 924/2009</text:span></text:a><text:span text:style-name="T3878">, su paskutiniais pakeitimais, padarytais 2024 m. kovo 13 d. Europos Parlamento ir Tarybos reglamentu<text:s/></text:span><text:a xlink:href="http://eur-lex.europa.eu/legal-content/LIT/TXT/?uri=CELEX:32024R0886&amp;locale=lt" office:target-frame-name="_blank" xlink:show="new"><text:span text:style-name="T3879">(ES) 2024/886</text:span></text:a><text:span text:style-name="T3880">.</text:span></text:p>
      <text:p text:style-name="P3881"><text:span text:style-name="T3882">2</text:span><text:span text:style-name="T3883">. 2014 m. liepos 23 d. Europos Parlamento ir Tarybos direktyva<text:s/></text:span><text:a xlink:href="http://eur-lex.europa.eu/legal-content/LIT/TXT/?uri=CELEX:32014L0092&amp;locale=lt" office:target-frame-name="_blank" xlink:show="new"><text:span text:style-name="T3884">2014/92/ES</text:span></text:a><text:span text:style-name="T3885"><text:s/>dėl mokesčių, susijusių su mokėjimo sąskaitomis, palyginamumo, mokėjimo sąskaitų perkėlimo ir galimybės naudotis būtiniausias savybes turinčiomis mokėjimo sąskaitomis.</text:span></text:p>
      <text:p text:style-name="P3886"><text:span text:style-name="T3887">3</text:span><text:span text:style-name="T3888">. 2015 m. balandžio 29 d. Europos Parlamento ir Tarybos reglamentas<text:s/></text:span><text:a xlink:href="http://eur-lex.europa.eu/legal-content/LIT/TXT/?uri=CELEX:32015R0751&amp;locale=lt" office:target-frame-name="_blank" xlink:show="new"><text:span text:style-name="T3889">(ES) 2015/751</text:span></text:a><text:span text:style-name="T3890"><text:s/>dėl tarpbankinių mokesčių už kortele grindžiamas mokėjimo operacija</text:span><text:span text:style-name="T3891">s.</text:span></text:p>
      <text:p text:style-name="P3892"><text:span text:style-name="T3893">4</text:span><text:span text:style-name="T3894">. 2015 m. lapkričio 25 d. Europos Parlamento ir Tarybos direktyva<text:s/></text:span><text:a xlink:href="http://eur-lex.europa.eu/legal-content/LIT/TXT/?uri=CELEX:32015L2366&amp;locale=lt" office:target-frame-name="_blank" xlink:show="new"><text:span text:style-name="T3895">(ES) 2015/2366</text:span></text:a><text:span text:style-name="T3896"><text:s/>dėl mokėjimo paslaugų vidaus rinkoje, kuria iš dalies keičia</text:span><text:span text:style-name="T3897">mos direktyvos<text:s/></text:span><text:a xlink:href="http://eur-lex.europa.eu/legal-content/LIT/TXT/?uri=CELEX:32002L0065&amp;locale=lt" office:target-frame-name="_blank" xlink:show="new"><text:span text:style-name="T3898">2002/65/EB</text:span></text:a><text:span text:style-name="T3899">,<text:s/></text:span><text:a xlink:href="http://eur-lex.europa.eu/legal-content/LIT/TXT/?uri=CELEX:32009L0110&amp;locale=lt" office:target-frame-name="_blank" xlink:show="new"><text:span text:style-name="T3900">2009/110/EB</text:span></text:a><text:span text:style-name="T3901"><text:s/>ir<text:s/></text:span><text:a xlink:href="http://eur-lex.europa.eu/legal-content/LIT/TXT/?uri=CELEX:32013L0036&amp;locale=lt" office:target-frame-name="_blank" xlink:show="new"><text:span text:style-name="T3902">2013/36/ES</text:span></text:a><text:span text:style-name="T3903"><text:s/>bei Reglamentas<text:s/></text:span><text:a xlink:href="http://eur-lex.europa.eu/legal-content/LIT/TXT/?uri=CELEX:32010R1093&amp;locale=lt" office:target-frame-name="_blank" xlink:show="new"><text:span text:style-name="T3904">(ES) Nr. 1093/2</text:span><text:span text:style-name="T3905">010</text:span></text:a><text:span text:style-name="T3906"><text:s/>ir panaikinama Direktyva<text:s/></text:span><text:a xlink:href="http://eur-lex.europa.eu/legal-content/LIT/TXT/?uri=CELEX:32007L0064&amp;locale=lt" office:target-frame-name="_blank" xlink:show="new"><text:span text:style-name="T3907">2007/64/EB</text:span></text:a><text:span text:style-name="T3908">, su paskutiniais pakeitimais, padarytais 2024 m. kovo 13 d. Europos Parlamento ir Tarybos reglamentu<text:s/></text:span><text:a xlink:href="http://eur-lex.europa.eu/legal-content/LIT/TXT/?uri=CELEX:32024R0886&amp;locale=lt" office:target-frame-name="_blank" xlink:show="new"><text:span text:style-name="T3909">(ES) 2024/886</text:span></text:a><text:span text:style-name="T3910">.</text:span></text:p>
      <text:p text:style-name="P3911"><text:span text:style-name="T3912">5</text:span><text:span text:style-name="T3913">. 2021 m. liepos 14 d. Europos Parlamento ir Tarybos reglamentas<text:s/></text:span><text:a xlink:href="http://eur-lex.europa.eu/legal-content/LIT/TXT/?uri=CELEX:32021R1230&amp;locale=lt" office:target-frame-name="_blank" xlink:show="new"><text:span text:style-name="T3914">(ES) 2021/1230</text:span></text:a><text:span text:style-name="T3915"><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3916">(ES) 2024/886</text:span></text:a><text:span text:style-name="T3917">.</text:span></text:p>
      <text:p text:style-name="P3918"><text:span text:style-name="T3919">6</text:span><text:span text:style-name="T3920">. 2023 m. gegužės 31 d. Europos Parlamento ir Tarybos reglamentas<text:s/></text:span><text:a xlink:href="http://eur-lex.europa.eu/legal-content/LIT/TXT/?uri=CELEX:32023R1113&amp;locale=lt" office:target-frame-name="_blank" xlink:show="new"><text:span text:style-name="T3921">(</text:span><text:span text:style-name="T3922">ES) 2023/1113</text:span></text:a><text:span text:style-name="T3923"><text:s/>dėl informacijos, teikiamos pervedant lėšas ir tam tikrą kriptoturtą, kuriuo iš dalies keičiama Direktyva<text:s/></text:span><text:a xlink:href="http://eur-lex.europa.eu/legal-content/LIT/TXT/?uri=CELEX:32015L0849&amp;locale=lt" office:target-frame-name="_blank" xlink:show="new"><text:span text:style-name="T3924">(ES) 2015/849</text:span></text:a><text:span text:style-name="T3925">.</text:span></text:p>
      <text:p text:style-name="P3926"><text:span text:style-name="T3927">____________</text:span><text:span text:style-name="T3928">_____</text:span></text:p>
      <text:p text:style-name="P3929">Priedo pakeitimai:</text:p>
      <text:p text:style-name="P3930"><text:span text:style-name="T3931">Nr.<text:s/></text:span><text:a xlink:href="https://www.e-tar.lt/portal/legalAct.html?documentId=TAR.B6B7EE54785F" office:target-frame-name="_top" xlink:show="replace"><text:span text:style-name="T3932">XI-1340</text:span></text:a><text:span text:style-name="T3933">, 2011-04-21, Žin., 2011, Nr. 52-2515 (2011-05-03), i. k. 1111010ISTA0XI-1340</text:span></text:p>
      <text:p text:style-name="P3934"><text:span text:style-name="T3935">Nr.<text:s/></text:span><text:a xlink:href="https://www.e-tar.lt/portal/legalAct.html?documentId=a840ced0eb1a11ed9978886e85107ab2" office:target-frame-name="_top" xlink:show="replace"><text:span text:style-name="T3936">XIV-1895</text:span></text:a><text:span text:style-name="T3937">, 2023-04-25, paskelbta TAR 2023-05-05, i. k. 2023-08614</text:span></text:p>
      <text:p text:style-name="P3938"><text:span text:style-name="T3939">Nr.<text:s/></text:span><text:a xlink:href="https://www.e-tar.lt/portal/legalAct.html?documentId=bc8fc2d2a67411ef90b5ee8931e5ce5e" office:target-frame-name="_top" xlink:show="replace"><text:span text:style-name="T3940">XIV-3094</text:span></text:a><text:span text:style-name="T3941">, 2024-11-12, paskelbta TAR 2024-11-19, i. k. 2024-20115</text:span></text:p>
      <text:p text:style-name="Normal"/>
      <text:p text:style-name="P3942"/>
      <text:p text:style-name="P3943"/>
      <text:p text:style-name="P3944"><text:span text:style-name="T3945">Pakeitimai:</text:span></text:p>
      <text:p text:style-name="P3946"/>
      <text:p text:style-name="P3947"><text:span text:style-name="T3948">1.</text:span></text:p>
      <text:p text:style-name="P3949"><text:span text:style-name="T3950">Lietuvos Respublikos Seimas, Įstatymas</text:span></text:p>
      <text:p text:style-name="P3951"><text:span text:style-name="T3952">Nr.<text:s/></text:span><text:a xlink:href="https://www.e-tar.lt/portal/legalAct.html?documentId=TAR.68EBBD2CAC0C" office:target-frame-name="_top" xlink:show="replace"><text:span text:style-name="T3953">IX-1596</text:span></text:a><text:span text:style-name="T3954">, 2003-06-05, Žin., 2003, Nr.<text:s/></text:span><text:span text:style-name="T3955">61-2753 (2003-06-27), i. k. 1031010ISTA0IX-1596</text:span></text:p>
      <text:p text:style-name="P3956"><text:span text:style-name="T3957">Lietuvos Respublikos mokėjimų įstatymo pakeitimo įstatymas</text:span></text:p>
      <text:p text:style-name="P3958"/>
      <text:p text:style-name="P3959"><text:span text:style-name="T3960">2.</text:span></text:p>
      <text:p text:style-name="P3961"><text:span text:style-name="T3962">Lietuvos Respublikos Seimas, Įstatymas</text:span></text:p>
      <text:p text:style-name="P3963"><text:span text:style-name="T3964">Nr.<text:s/></text:span><text:a xlink:href="https://www.e-tar.lt/portal/legalAct.html?documentId=TAR.B38349767B81" office:target-frame-name="_top" xlink:show="replace"><text:span text:style-name="T3965">IX-2404</text:span></text:a><text:span text:style-name="T3966">, 2004-07-15,</text:span><text:span text:style-name="T3967"><text:s/>Žin., 2004, Nr. 116-4336 (2004-07-27), i. k. 1041010ISTA0IX-2404</text:span></text:p>
      <text:p text:style-name="P3968"><text:span text:style-name="T3969">Lietuvos Respublikos mokėjimų įstatymo 7 straipsnio pakeitimo įstatymas</text:span></text:p>
      <text:p text:style-name="P3970"/>
      <text:p text:style-name="P3971"><text:span text:style-name="T3972">3.</text:span></text:p>
      <text:p text:style-name="P3973"><text:span text:style-name="T3974">Lietuvos Respublikos Seimas, Įstatymas</text:span></text:p>
      <text:p text:style-name="P3975"><text:span text:style-name="T3976">Nr.<text:s/></text:span><text:a xlink:href="https://www.e-tar.lt/portal/legalAct.html?documentId=TAR.908E9B9C8B9E" office:target-frame-name="_top" xlink:show="replace"><text:span text:style-name="T3977">X-1351</text:span></text:a><text:span text:style-name="T3978">, 2007-12-05, Žin., 2007, Nr. 132-5355 (2007-12-15), i. k. 1071010ISTA00X-1351</text:span></text:p>
      <text:p text:style-name="P3979"><text:span text:style-name="T3980">Lietuvos Respublikos mokėjimų įstatymo 3 straipsnio pakeitimo įstatymas</text:span></text:p>
      <text:p text:style-name="P3981"/>
      <text:p text:style-name="P3982"><text:span text:style-name="T3983">4.</text:span></text:p>
      <text:p text:style-name="P3984"><text:span text:style-name="T3985">Lietuvos Respublikos Seimas, Įstatymas</text:span></text:p>
      <text:p text:style-name="P3986"><text:span text:style-name="T3987">Nr.<text:s/></text:span><text:a xlink:href="https://www.e-tar.lt/portal/legalAct.html?documentId=TAR.6A58820A3491" office:target-frame-name="_top" xlink:show="replace"><text:span text:style-name="T3988">XI-550</text:span></text:a><text:span text:style-name="T3989">, 2009-12-10, Žin., 2009, Nr. 153-6888 (2009-12-28), i. k. 1091010ISTA00XI-550</text:span></text:p>
      <text:p text:style-name="P3990"><text:span text:style-name="T3991">Lietuvos Respublikos mokėjimų įstatymo pakeitimo įstatymas</text:span></text:p>
      <text:p text:style-name="P3992"/>
      <text:p text:style-name="P3993"><text:span text:style-name="T3994">5.</text:span></text:p>
      <text:p text:style-name="P3995"><text:span text:style-name="T3996">Lietuvos Respublikos Seimas, Įstatymas</text:span></text:p>
      <text:p text:style-name="P3997"><text:span text:style-name="T3998">Nr.<text:s/></text:span><text:a xlink:href="https://www.e-tar.lt/portal/legalAct.html?documentId=TAR.B6B7EE54785F" office:target-frame-name="_top" xlink:show="replace"><text:span text:style-name="T3999">XI-1340</text:span></text:a><text:span text:style-name="T4000">, 2011-04-21, Žin., 2011, Nr. 52-2515 (2011-05-03), i. k. 1111010ISTA0XI-1340</text:span></text:p>
      <text:p text:style-name="P4001"><text:span text:style-name="T4002">Lietuvos Respublikos mokėjimų įstatymo 1, 3, 6 straipsnių ir Įstatymo priedo pakeitimo ir papildymo įstatymas</text:span></text:p>
      <text:p text:style-name="P4003"/>
      <text:p text:style-name="P4004"><text:span text:style-name="T4005">6.</text:span></text:p>
      <text:p text:style-name="P4006"><text:span text:style-name="T4007">Lietuvos Respublikos Seimas, Įstatymas</text:span></text:p>
      <text:p text:style-name="P4008"><text:span text:style-name="T4009">Nr.<text:s/></text:span><text:a xlink:href="https://www.e-tar.lt/portal/legalAct.html?documentId=TAR.C6BA8ABAC453" office:target-frame-name="_top" xlink:show="replace"><text:span text:style-name="T4010">XI-1685</text:span></text:a><text:span text:style-name="T4011">, 2011-11-17, Žin., 2011, Nr. 146-6831 (2011-12-01), i. k. 1111010ISTA0XI-1685</text:span></text:p>
      <text:p text:style-name="P4012"><text:span text:style-name="T4013">Lietuvos Respublikos mokėjimų įstatymo 9 str</text:span><text:span text:style-name="T4014">aipsnio, VI ir VII skyrių pakeitimo ir papildymo įstatymas</text:span></text:p>
      <text:p text:style-name="P4015"/>
      <text:p text:style-name="P4016"><text:span text:style-name="T4017">7.</text:span></text:p>
      <text:p text:style-name="P4018"><text:span text:style-name="T4019">Lietuvos Respublikos Seimas, Įstatymas</text:span></text:p>
      <text:p text:style-name="P4020"><text:span text:style-name="T4021">Nr.<text:s/></text:span><text:a xlink:href="https://www.e-tar.lt/portal/legalAct.html?documentId=TAR.B9CDAF015B39" office:target-frame-name="_top" xlink:show="replace"><text:span text:style-name="T4022">XI-1876</text:span></text:a><text:span text:style-name="T4023">, 2011-12-22, Žin., 2011, Nr. 163-7767 (2011-12-31), i. k.<text:s/></text:span><text:span text:style-name="T4024">1111010ISTA0XI-1876</text:span></text:p>
      <text:p text:style-name="P4025"><text:span text:style-name="T4026">Lietuvos Respublikos mokėjimų įstatymo 2, 3, 6, 7 straipsnių pakeitimo ir papildymo įstatymas</text:span></text:p>
      <text:p text:style-name="P4027"/>
      <text:p text:style-name="P4028"><text:span text:style-name="T4029">8.</text:span></text:p>
      <text:p text:style-name="P4030"><text:span text:style-name="T4031">Lietuvos Respublikos Seimas, Įstatymas</text:span></text:p>
      <text:p text:style-name="P4032"><text:span text:style-name="T4033">Nr.<text:s/></text:span><text:a xlink:href="https://www.e-tar.lt/portal/legalAct.html?documentId=TAR.43F9458AFB15" office:target-frame-name="_top" xlink:show="replace"><text:span text:style-name="T4034">XII-303</text:span></text:a><text:span text:style-name="T4035">,<text:s/></text:span><text:span text:style-name="T4036">2013-05-14, Žin., 2013, Nr. 57-2847 (2013-06-01), i. k. 1131010ISTA0XII-303</text:span></text:p>
      <text:p text:style-name="P4037"><text:span text:style-name="T4038">Lietuvos Respublikos mokėjimų įstatymo 3 ir 49 straipsnių pakeitimo, Įstatymo papildymo 51 straipsniu ir priedo papildymo įstatymas</text:span></text:p>
      <text:p text:style-name="P4039"/>
      <text:p text:style-name="P4040"><text:span text:style-name="T4041">9.</text:span></text:p>
      <text:p text:style-name="P4042"><text:span text:style-name="T4043">Lietuvos Respublikos Seimas, Įstatymas</text:span></text:p>
      <text:p text:style-name="P4044"><text:span text:style-name="T4045">Nr.<text:s/></text:span><text:a xlink:href="https://www.e-tar.lt/portal/legalAct.html?documentId=c8ef9b404a2c11e483c6e89f9dba57fd" office:target-frame-name="_top" xlink:show="replace"><text:span text:style-name="T4046">XII-1108</text:span></text:a><text:span text:style-name="T4047">, 2014-09-23, paskelbta TAR 2014-10-02, i. k. 2014-13429</text:span></text:p>
      <text:p text:style-name="P4048"><text:span text:style-name="T4049">Lietuvos Respublikos mokėjimų įstatymo Nr. VIII-1370 4, 30, 36 ir 45 straipsnių pakeitimo įsta</text:span><text:span text:style-name="T4050">tymas</text:span></text:p>
      <text:p text:style-name="P4051"/>
      <text:p text:style-name="P4052"><text:span text:style-name="T4053">10.</text:span></text:p>
      <text:p text:style-name="P4054"><text:span text:style-name="T4055">Lietuvos Respublikos Seimas, Įstatymas</text:span></text:p>
      <text:p text:style-name="P4056"><text:span text:style-name="T4057">Nr.<text:s/></text:span><text:a xlink:href="https://www.e-tar.lt/portal/legalAct.html?documentId=66a2ee0048f511e6b5d09300a16a686c" office:target-frame-name="_top" xlink:show="replace"><text:span text:style-name="T4058">XII-2561</text:span></text:a><text:span text:style-name="T4059">, 2016-06-30, paskelbta TAR 2016-07-13, i. k. 2016-20315</text:span></text:p>
      <text:p text:style-name="P4060"><text:span text:style-name="T4061">Lietuvos Respublikos mokėjimų įstatymo<text:s/></text:span><text:span text:style-name="T4062">Nr. VIII-1370 pakeitimo įstatymas</text:span></text:p>
      <text:p text:style-name="P4063"/>
      <text:p text:style-name="P4064"><text:span text:style-name="T4065">11.</text:span></text:p>
      <text:p text:style-name="P4066"><text:span text:style-name="T4067">Lietuvos Respublikos Seimas, Įstatymas</text:span></text:p>
      <text:p text:style-name="P4068"><text:span text:style-name="T4069">Nr.<text:s/></text:span><text:a xlink:href="https://www.e-tar.lt/portal/legalAct.html?documentId=bece4970a67a11e69ad4c8713b612d0f" office:target-frame-name="_top" xlink:show="replace"><text:span text:style-name="T4070">XII-2699</text:span></text:a><text:span text:style-name="T4071">, 2016-11-03, paskelbta TAR 2016-11-09, i. k. 2016-26476</text:span></text:p>
      <text:p text:style-name="P4072"><text:span text:style-name="T4073">Lietuvos Re</text:span><text:span text:style-name="T4074">spublikos mokėjimų įstatymo Nr. VIII-1370 9 straipsnio pakeitimo įstatymas</text:span></text:p>
      <text:p text:style-name="P4075"/>
      <text:p text:style-name="P4076"><text:span text:style-name="T4077">12.</text:span></text:p>
      <text:p text:style-name="P4078"><text:span text:style-name="T4079">Lietuvos Respublikos Seimas, Įstatymas</text:span></text:p>
      <text:p text:style-name="P4080"><text:span text:style-name="T4081">Nr.<text:s/></text:span><text:a xlink:href="https://www.e-tar.lt/portal/legalAct.html?documentId=bfb76ff06f1011e8b83be60b2e217f90" office:target-frame-name="_top" xlink:show="replace"><text:span text:style-name="T4082">XIII-1243</text:span></text:a><text:span text:style-name="T4083">, 2018-06-05, paskelbta TA</text:span><text:span text:style-name="T4084">R 2018-06-14, i. k. 2018-09857</text:span></text:p>
      <text:p text:style-name="P4085"><text:span text:style-name="T4086">Lietuvos Respublikos mokėjimų įstatymo Nr. VIII-1370 63, 64, 65, 66, 67 straipsnių pakeitimo, Įstatymo papildymo 62-1 straipsniu ir 68, 69, 70 straipsnių pripažinimo netekusiais galios įstatymas</text:span></text:p>
      <text:p text:style-name="P4087"/>
      <text:p text:style-name="P4088"><text:span text:style-name="T4089">13.</text:span></text:p>
      <text:p text:style-name="P4090"><text:span text:style-name="T4091">Lietuvos Respublikos<text:s/></text:span><text:span text:style-name="T4092">Seimas, Įstatymas</text:span></text:p>
      <text:p text:style-name="P4093"><text:span text:style-name="T4094">Nr.<text:s/></text:span><text:a xlink:href="https://www.e-tar.lt/portal/legalAct.html?documentId=3e7a9e6049e211e8ade598b2394a491d" office:target-frame-name="_top" xlink:show="replace"><text:span text:style-name="T4095">XIII-1092</text:span></text:a><text:span text:style-name="T4096">, 2018-04-17, paskelbta TAR 2018-04-27, i. k. 2018-06727</text:span></text:p>
      <text:p text:style-name="P4097"><text:span text:style-name="T4098">Lietuvos Respublikos mokėjimų įstatymo Nr. VIII-1370 pakeitimo įstatym</text:span><text:span text:style-name="T4099">as</text:span></text:p>
      <text:p text:style-name="P4100"/>
      <text:p text:style-name="P4101"><text:span text:style-name="T4102">14.</text:span></text:p>
      <text:p text:style-name="P4103"><text:span text:style-name="T4104">Lietuvos Respublikos Seimas, Įstatymas</text:span></text:p>
      <text:p text:style-name="P4105"><text:span text:style-name="T4106">Nr.<text:s/></text:span><text:a xlink:href="https://www.e-tar.lt/portal/legalAct.html?documentId=29deb1a07f7d11e8ae2bfd1913d66d57" office:target-frame-name="_top" xlink:show="replace"><text:span text:style-name="T4107">XIII-1301</text:span></text:a><text:span text:style-name="T4108">, 2018-06-27, paskelbta TAR 2018-07-04, i. k. 2018-11306</text:span></text:p>
      <text:p text:style-name="P4109"><text:span text:style-name="T4110">Lietuvos Respublikos mokėjimų įstatymo<text:s/></text:span><text:span text:style-name="T4111">Nr. VIII-1370 pakeitimo įstatymo Nr. XIII-1092 1 ir 2 straipsnių pakeitimo įstatymas</text:span></text:p>
      <text:p text:style-name="P4112"/>
      <text:p text:style-name="P4113"><text:span text:style-name="T4114">15.</text:span></text:p>
      <text:p text:style-name="P4115"><text:span text:style-name="T4116">Lietuvos Respublikos Seimas, Įstatymas</text:span></text:p>
      <text:p text:style-name="P4117"><text:span text:style-name="T4118">Nr.<text:s/></text:span><text:a xlink:href="https://www.e-tar.lt/portal/legalAct.html?documentId=ee9f2ef0fa5311e99681cd81dcdca52c" office:target-frame-name="_top" xlink:show="replace"><text:span text:style-name="T4119">XIII-2488</text:span></text:a><text:span text:style-name="T4120">, 2019-10-17, pa</text:span><text:span text:style-name="T4121">skelbta TAR 2019-10-29, i. k. 2019-17215</text:span></text:p>
      <text:p text:style-name="P4122"><text:span text:style-name="T4123">Lietuvos Respublikos mokėjimų įstatymo Nr. VIII-1370 pakeitimo įstatymo Nr. XIII-1092 2 straipsnio pakeitimo įstatymas</text:span></text:p>
      <text:p text:style-name="P4124"/>
      <text:p text:style-name="P4125"><text:span text:style-name="T4126">16.</text:span></text:p>
      <text:p text:style-name="P4127"><text:span text:style-name="T4128">Lietuvos Respublikos Seimas, Įstatymas</text:span></text:p>
      <text:p text:style-name="P4129"><text:span text:style-name="T4130">Nr.<text:s/></text:span><text:a xlink:href="https://www.e-tar.lt/portal/legalAct.html?documentId=a840ced0eb1a11ed9978886e85107ab2" office:target-frame-name="_top" xlink:show="replace"><text:span text:style-name="T4131">XIV-1895</text:span></text:a><text:span text:style-name="T4132">, 2023-04-25, paskelbta TAR 2023-05-05, i. k. 2023-08614</text:span></text:p>
      <text:p text:style-name="P4133"><text:span text:style-name="T4134">Lietuvos Respublikos mokėjimų įstatymo Nr. VIII-1370 3, 76 straipsnių ir priedo pakeitimo įstatymas</text:span></text:p>
      <text:p text:style-name="P4135"/>
      <text:p text:style-name="P4136"><text:span text:style-name="T4137">17.</text:span></text:p>
      <text:p text:style-name="P4138"><text:span text:style-name="T4139">Lietuvos Respublikos Seimas, Įstatym</text:span><text:span text:style-name="T4140">as</text:span></text:p>
      <text:p text:style-name="P4141"><text:span text:style-name="T4142">Nr.<text:s/></text:span><text:a xlink:href="https://www.e-tar.lt/portal/legalAct.html?documentId=f5a68cf049a111efbdaea558de59136c" office:target-frame-name="_top" xlink:show="replace"><text:span text:style-name="T4143">XIV-2891</text:span></text:a><text:span text:style-name="T4144">, 2024-07-11, paskelbta TAR 2024-07-24, i. k. 2024-13500</text:span></text:p>
      <text:p text:style-name="P4145"><text:span text:style-name="T4146">Lietuvos Respublikos mokėjimų įstatymo Nr. VIII-1370 priedo pakeitimo ir Įstatymo papi</text:span><text:span text:style-name="T4147">ldymo 24-1 straipsniu įstatymas</text:span></text:p>
      <text:p text:style-name="P4148"/>
      <text:p text:style-name="P4149"><text:span text:style-name="T4150">18.</text:span></text:p>
      <text:p text:style-name="P4151"><text:span text:style-name="T4152">Lietuvos Respublikos Seimas, Įstatymas</text:span></text:p>
      <text:p text:style-name="P4153"><text:span text:style-name="T4154">Nr.<text:s/></text:span><text:a xlink:href="https://www.e-tar.lt/portal/legalAct.html?documentId=20b5f4202ed211efbdaea558de59136c" office:target-frame-name="_top" xlink:show="replace"><text:span text:style-name="T4155">XIV-2710</text:span></text:a><text:span text:style-name="T4156">, 2024-06-13, paskelbta TAR 2024-06-20, i. k. 2024-11233</text:span></text:p>
      <text:p text:style-name="P4157"><text:span text:style-name="T4158">Lietuvos<text:s/></text:span><text:span text:style-name="T4159">Respublikos mokėjimų įstatymo Nr. VIII-1370 2, 15, 64, 71, 72, 73, 75 straipsnių pakeitimo ir Įstatymo papildymo 28-1 straipsniu įstatymas</text:span></text:p>
      <text:p text:style-name="P4160"/>
      <text:p text:style-name="P4161"><text:span text:style-name="T4162">19.</text:span></text:p>
      <text:p text:style-name="P4163"><text:span text:style-name="T4164">Lietuvos Respublikos Seimas, Įstatymas</text:span></text:p>
      <text:p text:style-name="P4165"><text:span text:style-name="T4166">Nr.<text:s/></text:span><text:a xlink:href="https://www.e-tar.lt/portal/legalAct.html?documentId=bc8fc2d2a67411ef90b5ee8931e5ce5e" office:target-frame-name="_top" xlink:show="replace"><text:span text:style-name="T4167">XIV-3094</text:span></text:a><text:span text:style-name="T4168">, 2024-11-12, paskelbta TAR 2024-11-19, i. k. 2024-20115</text:span></text:p>
      <text:p text:style-name="P4169"><text:span text:style-name="T4170">Lietuvos Respublikos mokėjimų įstatymo Nr. VIII-1370 9, 81 straipsnių ir priedo pakeitimo ir Įstatymo papildymo 9-1 straipsniu įstatymas</text:span></text:p>
      <text:p text:style-name="P4171"/>
      <text:p text:style-name="P4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60" style:parent-style-name="Header" style:family="paragraph">
      <style:paragraph-properties fo:text-align="center"/>
    </style:style>
    <style:style style:name="P3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60"><text:page-number text:fixed="false">16</text:page-number></text:p>
        <text:p text:style-name="P3861"/>
      </style:header>
      <style:footer>
        <text:p text:style-name="P3862"/>
      </style:footer>
    </style:master-page>
    <style:master-page style:next-style-name="MP1" style:name="MPF1" style:page-layout-name="PL1">
      <style:header>
        <text:p text:style-name="P3863"/>
      </style:header>
      <style:footer>
        <text:p text:style-name="P3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8T15:34:00Z</meta:creation-date>
    <dc:date>2024-12-08T15:34:00Z</dc:date>
    <meta:template xlink:href="Normal.dotm" xlink:type="simple"/>
    <meta:editing-cycles>2</meta:editing-cycles>
    <meta:editing-duration>PT0S</meta:editing-duration>
    <meta:document-statistic meta:page-count="5" meta:paragraph-count="1765" meta:word-count="23687" meta:character-count="201233" meta:row-count="3091" meta:non-whitespace-character-count="179311"/>
  </office:meta>
</office:document-meta>
</file>