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style:snap-to-layout-grid="false" fo:text-align="center"/>
      <style:text-properties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font-weight="bold" style:font-weight-asian="bold"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FF" fo:letter-spacing="-0.0027in" style:text-underline-type="single" style:text-underline-style="solid" style:text-underline-width="auto" style:text-underline-mode="continuous"/>
    </style:style>
    <style:style style:name="T213" style:parent-style-name="DefaultParagraphFont" style:family="text">
      <style:text-properties fo:color="#000000" fo:letter-spacing="-0.0027in"/>
    </style:style>
    <style:style style:name="T214" style:parent-style-name="DefaultParagraphFont" style:family="text">
      <style:text-properties fo:color="#0000FF" fo:letter-spacing="-0.0027in" style:text-underline-type="single" style:text-underline-style="solid" style:text-underline-width="auto" style:text-underline-mode="continuous"/>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letter-spacing="-0.0034in"/>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style:style>
    <style:style style:name="P538" style:parent-style-name="Normal" style:family="paragraph">
      <style:paragraph-properties fo:widows="0" fo:orphans="0" fo:text-align="justify" fo:text-indent="0.3937in"/>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letter-spacing="-0.0013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per 66.6%"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text-position="super 66.6%"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per 66.6%"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margin-left="4.2854in">
        <style:tab-stops/>
      </style:paragraph-properties>
    </style:style>
    <style:style style:name="P763" style:parent-style-name="Normal" style:family="paragraph">
      <style:paragraph-properties fo:margin-left="4.2854in">
        <style:tab-stops/>
      </style:paragraph-properties>
    </style:style>
    <style:style style:name="P764" style:parent-style-name="Normal" style:family="paragraph">
      <style:paragraph-properties fo:margin-left="4.2854in">
        <style:tab-stops/>
      </style:paragraph-properties>
    </style:style>
    <style:style style:name="P765" style:parent-style-name="Normal" style:family="paragraph">
      <style:paragraph-properties fo:margin-left="4.2854in">
        <style:tab-stops/>
      </style:paragraph-properties>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style>
    <style:style style:name="P780" style:parent-style-name="Normal" style:family="paragraph">
      <style:paragraph-properties fo:text-align="justify"/>
    </style:style>
    <style:style style:name="P781" style:parent-style-name="Normal" style:family="paragraph">
      <style:paragraph-properties fo:text-align="justify" fo:text-indent="2.5in"/>
      <style:text-properties fo:font-size="10pt" style:font-size-asian="10pt"/>
    </style:style>
    <style:style style:name="P782" style:parent-style-name="Normal" style:family="paragraph">
      <style:paragraph-properties fo:text-align="justify"/>
    </style:style>
    <style:style style:name="P783" style:parent-style-name="Normal" style:family="paragraph">
      <style:paragraph-properties fo:text-align="justify" fo:text-indent="2.5368in"/>
      <style:text-properties fo:font-size="10pt" style:font-size-asian="10p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816" style:parent-style-name="Normal" style:family="paragraph">
      <style:paragraph-properties fo:widows="0" fo:orphans="0" fo:margin-left="3.1493in">
        <style:tab-stops/>
      </style:paragraph-properties>
    </style:style>
    <style:style style:name="P817" style:parent-style-name="Normal" style:family="paragraph">
      <style:paragraph-properties fo:widows="0" fo:orphans="0" fo:margin-left="3.1493in">
        <style:tab-stops/>
      </style:paragraph-properties>
    </style:style>
    <style:style style:name="P818" style:parent-style-name="Normal" style:family="paragraph">
      <style:paragraph-properties fo:widows="0" fo:orphans="0" fo:margin-left="3.1493in">
        <style:tab-stops/>
      </style:paragraph-properties>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 style:parent-style-name="Normal" style:family="paragraph">
      <style:paragraph-properties fo:widows="0" fo:orphans="0">
        <style:tab-stops>
          <style:tab-stop style:type="right" style:leader-style="solid" style:leader-text="_" style:position="6.3in"/>
        </style:tab-stops>
      </style:paragraph-properties>
    </style:style>
    <style:style style:name="TableColumn885" style:family="table-column">
      <style:table-column-properties style:column-width="1.5756in"/>
    </style:style>
    <style:style style:name="TableColumn886" style:family="table-column">
      <style:table-column-properties style:column-width="1.0826in"/>
    </style:style>
    <style:style style:name="TableColumn887" style:family="table-column">
      <style:table-column-properties style:column-width="1.1666in"/>
    </style:style>
    <style:style style:name="TableColumn888" style:family="table-column">
      <style:table-column-properties style:column-width="2.4736in"/>
    </style:style>
    <style:style style:name="Table884" style:family="table">
      <style:table-properties style:width="6.2986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end"/>
    </style:style>
    <style:style style:name="P900" style:parent-style-name="Normal" style:family="paragraph">
      <style:paragraph-properties fo:widows="0" fo:orphans="0" fo:text-align="end"/>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6" style:parent-style-name="Normal" style:family="paragraph">
      <style:paragraph-properties fo:widows="0" fo:orphans="0">
        <style:tab-stops>
          <style:tab-stop style:type="right" style:leader-style="solid" style:leader-text="_" style:position="6.3in"/>
        </style:tab-stops>
      </style:paragraph-properties>
    </style:style>
    <style:style style:name="TableColumn908" style:family="table-column">
      <style:table-column-properties style:column-width="1.5756in"/>
    </style:style>
    <style:style style:name="TableColumn909" style:family="table-column">
      <style:table-column-properties style:column-width="1.0826in"/>
    </style:style>
    <style:style style:name="TableColumn910" style:family="table-column">
      <style:table-column-properties style:column-width="1.1666in"/>
    </style:style>
    <style:style style:name="TableColumn911" style:family="table-column">
      <style:table-column-properties style:column-width="2.4736in"/>
    </style:style>
    <style:style style:name="Table907" style:family="table">
      <style:table-properties style:width="6.2986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style>
    <style:style style:name="P917" style:parent-style-name="Normal" style:family="paragraph">
      <style:paragraph-properties fo:widows="0" fo:orphans="0" fo:text-align="center"/>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end"/>
    </style:style>
    <style:style style:name="P923" style:parent-style-name="Normal" style:family="paragraph">
      <style:paragraph-properties fo:widows="0" fo:orphans="0" fo:text-align="end"/>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9" style:parent-style-name="Normal" style:family="paragraph">
      <style:paragraph-properties fo:widows="0" fo:orphans="0">
        <style:tab-stops>
          <style:tab-stop style:type="right" style:leader-style="solid" style:leader-text="_" style:position="6.3in"/>
        </style:tab-stops>
      </style:paragraph-properties>
    </style:style>
    <style:style style:name="TableColumn931" style:family="table-column">
      <style:table-column-properties style:column-width="1.5756in"/>
    </style:style>
    <style:style style:name="TableColumn932" style:family="table-column">
      <style:table-column-properties style:column-width="1.0826in"/>
    </style:style>
    <style:style style:name="TableColumn933" style:family="table-column">
      <style:table-column-properties style:column-width="1.1666in"/>
    </style:style>
    <style:style style:name="TableColumn934" style:family="table-column">
      <style:table-column-properties style:column-width="2.4736in"/>
    </style:style>
    <style:style style:name="Table930" style:family="table">
      <style:table-properties style:width="6.2986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center"/>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end"/>
    </style:style>
    <style:style style:name="P946" style:parent-style-name="Normal" style:family="paragraph">
      <style:paragraph-properties fo:widows="0" fo:orphans="0" fo:text-align="end"/>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break-before="page" fo:margin-left="3.1493in">
        <style:tab-stops/>
      </style:paragraph-properties>
    </style:style>
    <style:style style:name="P960" style:parent-style-name="Normal" style:family="paragraph">
      <style:paragraph-properties fo:widows="0" fo:orphans="0" fo:margin-left="3.1493in">
        <style:tab-stops/>
      </style:paragraph-properties>
    </style:style>
    <style:style style:name="P961" style:parent-style-name="Normal" style:family="paragraph">
      <style:paragraph-properties fo:widows="0" fo:orphans="0" fo:margin-left="3.1493in">
        <style:tab-stops/>
      </style:paragraph-properties>
    </style:style>
    <style:style style:name="P962" style:parent-style-name="Normal" style:family="paragraph">
      <style:paragraph-properties fo:widows="0" fo:orphans="0" fo:margin-left="3.1493in">
        <style:tab-stops/>
      </style:paragraph-properties>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text-properties fo:font-weight="bold" style:font-weight-asian="bold"/>
    </style:style>
    <style:style style:name="P971" style:parent-style-name="Normal" style:family="paragraph">
      <style:paragraph-properties fo:widows="0" fo:orphans="0" fo:text-align="center"/>
    </style:style>
    <style:style style:name="TableColumn973" style:family="table-column">
      <style:table-column-properties style:column-width="0.4083in" style:use-optimal-column-width="false"/>
    </style:style>
    <style:style style:name="TableColumn974" style:family="table-column">
      <style:table-column-properties style:column-width="1.0881in" style:use-optimal-column-width="false"/>
    </style:style>
    <style:style style:name="TableColumn975" style:family="table-column">
      <style:table-column-properties style:column-width="0.8506in" style:use-optimal-column-width="false"/>
    </style:style>
    <style:style style:name="TableColumn976" style:family="table-column">
      <style:table-column-properties style:column-width="0.7979in" style:use-optimal-column-width="false"/>
    </style:style>
    <style:style style:name="TableColumn977" style:family="table-column">
      <style:table-column-properties style:column-width="0.577in" style:use-optimal-column-width="false"/>
    </style:style>
    <style:style style:name="TableColumn978" style:family="table-column">
      <style:table-column-properties style:column-width="0.7458in" style:use-optimal-column-width="false"/>
    </style:style>
    <style:style style:name="TableColumn979" style:family="table-column">
      <style:table-column-properties style:column-width="0.8506in" style:use-optimal-column-width="false"/>
    </style:style>
    <style:style style:name="TableColumn980" style:family="table-column">
      <style:table-column-properties style:column-width="0.577in" style:use-optimal-column-width="false"/>
    </style:style>
    <style:style style:name="TableColumn981" style:family="table-column">
      <style:table-column-properties style:column-width="0.4027in" style:use-optimal-column-width="false"/>
    </style:style>
    <style:style style:name="Table972" style:family="table">
      <style:table-properties style:width="6.2986in" fo:margin-left="0in" table:align="lef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center"/>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break-before="page" fo:margin-left="3.1493in">
        <style:tab-stops/>
      </style:paragraph-properties>
    </style:style>
    <style:style style:name="P1143" style:parent-style-name="Normal" style:family="paragraph">
      <style:paragraph-properties fo:widows="0" fo:orphans="0" fo:margin-left="3.1493in">
        <style:tab-stops/>
      </style:paragraph-properties>
    </style:style>
    <style:style style:name="P1144" style:parent-style-name="Normal" style:family="paragraph">
      <style:paragraph-properties fo:widows="0" fo:orphans="0" fo:margin-left="3.1493in">
        <style:tab-stops/>
      </style:paragraph-properties>
    </style:style>
    <style:style style:name="P1145" style:parent-style-name="Normal" style:family="paragraph">
      <style:paragraph-properties fo:widows="0" fo:orphans="0" fo:margin-left="3.1493in">
        <style:tab-stops/>
      </style:paragraph-properties>
    </style:style>
    <style:style style:name="P1146" style:parent-style-name="Normal" style:family="paragraph">
      <style:paragraph-properties fo:widows="0" fo:orphans="0" fo:text-align="center"/>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justify"/>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center"/>
      <style:text-properties fo:font-weight="bold" style:font-weight-asian="bold"/>
    </style:style>
    <style:style style:name="P1157" style:parent-style-name="Normal" style:family="paragraph">
      <style:paragraph-properties fo:widows="0" fo:orphans="0" fo:text-align="center"/>
      <style:text-properties fo:font-weight="bold" style:font-weight-asian="bold"/>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4" style:parent-style-name="Normal" style:family="paragraph">
      <style:paragraph-properties fo:widows="0" fo:orphans="0">
        <style:tab-stops>
          <style:tab-stop style:type="right" style:leader-style="solid" style:leader-text="_" style:position="6.3in"/>
        </style:tab-stops>
      </style:paragraph-properties>
    </style:style>
    <style:style style:name="TableColumn1176" style:family="table-column">
      <style:table-column-properties style:column-width="1.934in"/>
    </style:style>
    <style:style style:name="TableColumn1177" style:family="table-column">
      <style:table-column-properties style:column-width="1.3284in"/>
    </style:style>
    <style:style style:name="TableColumn1178" style:family="table-column">
      <style:table-column-properties style:column-width="3.0361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fo:text-align="end"/>
    </style:style>
    <style:style style:name="P1187" style:parent-style-name="Normal" style:family="paragraph">
      <style:paragraph-properties fo:widows="0" fo:orphans="0" fo:text-align="end"/>
    </style:style>
    <style:style style:name="P1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9" style:parent-style-name="Normal" style:family="paragraph">
      <style:paragraph-properties fo:widows="0" fo:orphans="0" fo:text-align="justify"/>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text-align="justify"/>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style>
    <style:style style:name="P1195" style:parent-style-name="Normal" style:family="paragraph">
      <style:paragraph-properties fo:widows="0" fo:orphans="0" fo:text-align="justify"/>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justify"/>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break-before="page" fo:margin-left="3.1493in">
        <style:tab-stops/>
      </style:paragraph-properties>
    </style:style>
    <style:style style:name="P1208" style:parent-style-name="Normal" style:family="paragraph">
      <style:paragraph-properties fo:widows="0" fo:orphans="0" fo:margin-left="3.1493in">
        <style:tab-stops/>
      </style:paragraph-properties>
    </style:style>
    <style:style style:name="P1209" style:parent-style-name="Normal" style:family="paragraph">
      <style:paragraph-properties fo:widows="0" fo:orphans="0" fo:margin-left="3.1493in">
        <style:tab-stops/>
      </style:paragraph-properties>
    </style:style>
    <style:style style:name="P1210" style:parent-style-name="Normal" style:family="paragraph">
      <style:paragraph-properties fo:widows="0" fo:orphans="0" fo:margin-left="3.1493in">
        <style:tab-stops/>
      </style:paragraph-properties>
    </style:style>
    <style:style style:name="P1211" style:parent-style-name="Normal" style:family="paragraph">
      <style:paragraph-properties fo:widows="0" fo:orphans="0" fo:text-align="center"/>
      <style:text-properties fo:font-weight="bold" style:font-weight-asian="bold"/>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fo:text-align="center"/>
      <style:text-properties fo:font-weight="bold" style:font-weight-asian="bold"/>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6"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P1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0" style:parent-style-name="Normal" style:family="paragraph">
      <style:paragraph-properties fo:widows="0" fo:orphans="0">
        <style:tab-stops>
          <style:tab-stop style:type="right" style:leader-style="solid" style:leader-text="_" style:position="6.3in"/>
        </style:tab-stops>
      </style:paragraph-properties>
    </style:style>
    <style:style style:name="TableColumn1242" style:family="table-column">
      <style:table-column-properties style:column-width="2.575in"/>
    </style:style>
    <style:style style:name="TableColumn1243" style:family="table-column">
      <style:table-column-properties style:column-width="0.9166in"/>
    </style:style>
    <style:style style:name="TableColumn1244" style:family="table-column">
      <style:table-column-properties style:column-width="2.8069in"/>
    </style:style>
    <style:style style:name="Table1241" style:family="table">
      <style:table-properties style:width="6.2986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align="center"/>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end"/>
    </style:style>
    <style:style style:name="P1253" style:parent-style-name="Normal" style:family="paragraph">
      <style:paragraph-properties fo:widows="0" fo:orphans="0" fo:text-align="end"/>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style>
    <style:style style:name="P1261" style:parent-style-name="Normal" style:family="paragraph">
      <style:paragraph-properties fo:widows="0" fo:orphans="0" fo:text-align="justify"/>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justify"/>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break-before="page" fo:margin-left="3.1493in">
        <style:tab-stops/>
      </style:paragraph-properties>
    </style:style>
    <style:style style:name="P1275" style:parent-style-name="Normal" style:family="paragraph">
      <style:paragraph-properties fo:widows="0" fo:orphans="0" fo:margin-left="3.1493in">
        <style:tab-stops/>
      </style:paragraph-properties>
    </style:style>
    <style:style style:name="P1276" style:parent-style-name="Normal" style:family="paragraph">
      <style:paragraph-properties fo:widows="0" fo:orphans="0" fo:margin-left="3.1493in">
        <style:tab-stops/>
      </style:paragraph-properties>
    </style:style>
    <style:style style:name="P1277" style:parent-style-name="Normal" style:family="paragraph">
      <style:paragraph-properties fo:widows="0" fo:orphans="0" fo:margin-left="3.1493in">
        <style:tab-stops/>
      </style:paragraph-properties>
    </style:style>
    <style:style style:name="P1278" style:parent-style-name="Normal" style:family="paragraph">
      <style:paragraph-properties fo:widows="0" fo:orphans="0" fo:text-align="justify"/>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fo:text-align="center"/>
      <style:text-properties fo:font-weight="bold" style:font-weight-asian="bold"/>
    </style:style>
    <style:style style:name="P1282" style:parent-style-name="Normal" style:family="paragraph">
      <style:paragraph-properties fo:widows="0" fo:orphans="0" fo:text-align="center"/>
    </style:style>
    <style:style style:name="P1283" style:parent-style-name="Normal" style:family="paragraph">
      <style:paragraph-properties fo:widows="0" fo:orphans="0" fo:text-align="center"/>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text-align="justify"/>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style:style>
    <style:style style:name="P1288" style:parent-style-name="Normal" style:family="paragraph">
      <style:paragraph-properties fo:widows="0" fo:orphans="0" fo:text-align="center"/>
      <style:text-properties fo:font-weight="bold" style:font-weight-asian="bold"/>
    </style:style>
    <style:style style:name="P1289" style:parent-style-name="Normal" style:family="paragraph">
      <style:paragraph-properties fo:widows="0" fo:orphans="0" fo:text-align="center"/>
      <style:text-properties fo:font-weight="bold" style:font-weight-asian="bold"/>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widows="0" fo:orphans="0" fo:text-align="justify"/>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justify"/>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style:style>
    <style:style style:name="P1301" style:parent-style-name="Normal" style:family="paragraph">
      <style:paragraph-properties fo:widows="0" fo:orphans="0">
        <style:tab-stops>
          <style:tab-stop style:type="right" style:leader-style="solid" style:leader-text="_" style:position="6.3in"/>
        </style:tab-stops>
      </style:paragraph-properties>
    </style:style>
    <style:style style:name="TableColumn1303" style:family="table-column">
      <style:table-column-properties style:column-width="2.575in"/>
    </style:style>
    <style:style style:name="TableColumn1304" style:family="table-column">
      <style:table-column-properties style:column-width="0.9166in"/>
    </style:style>
    <style:style style:name="TableColumn1305" style:family="table-column">
      <style:table-column-properties style:column-width="2.8069in"/>
    </style:style>
    <style:style style:name="Table1302" style:family="table">
      <style:table-properties style:width="6.2986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center"/>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end"/>
    </style:style>
    <style:style style:name="P1314" style:parent-style-name="Normal" style:family="paragraph">
      <style:paragraph-properties fo:widows="0" fo:orphans="0" fo:text-align="end"/>
    </style:style>
    <style:style style:name="P1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style:style>
    <style:style style:name="P1318" style:parent-style-name="Normal" style:family="paragraph">
      <style:paragraph-properties fo:widows="0" fo:orphans="0" fo:text-align="justify"/>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justify"/>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break-before="page" fo:margin-left="3.1493in">
        <style:tab-stops/>
      </style:paragraph-properties>
    </style:style>
    <style:style style:name="P1336" style:parent-style-name="Normal" style:family="paragraph">
      <style:paragraph-properties fo:widows="0" fo:orphans="0" fo:margin-left="3.1493in">
        <style:tab-stops/>
      </style:paragraph-properties>
    </style:style>
    <style:style style:name="P1337" style:parent-style-name="Normal" style:family="paragraph">
      <style:paragraph-properties fo:widows="0" fo:orphans="0" fo:margin-left="3.1493in">
        <style:tab-stops/>
      </style:paragraph-properties>
    </style:style>
    <style:style style:name="P1338" style:parent-style-name="Normal" style:family="paragraph">
      <style:paragraph-properties fo:widows="0" fo:orphans="0" fo:margin-left="3.1493in">
        <style:tab-stops/>
      </style:paragraph-properties>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widows="0" fo:orphans="0" fo:text-align="center"/>
      <style:text-properties fo:font-weight="bold" style:font-weight-asian="bold"/>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fo:text-align="center"/>
      <style:text-properties fo:font-weight="bold" style:font-weight-asian="bold"/>
    </style:style>
    <style:style style:name="P1347" style:parent-style-name="Normal" style:family="paragraph">
      <style:paragraph-properties fo:widows="0" fo:orphans="0" fo:text-align="center"/>
      <style:text-properties fo:font-weight="bold" style:font-weight-asian="bold"/>
    </style:style>
    <style:style style:name="P1348" style:parent-style-name="Normal" style:family="paragraph">
      <style:paragraph-properties fo:widows="0" fo:orphans="0" fo:text-align="center"/>
      <style:text-properties fo:font-weight="bold" style:font-weight-asian="bold"/>
    </style:style>
    <style:style style:name="P1349" style:parent-style-name="Normal" style:family="paragraph">
      <style:paragraph-properties fo:widows="0" fo:orphans="0" fo:text-align="center"/>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P1355" style:parent-style-name="Normal" style:family="paragraph">
      <style:paragraph-properties fo:text-align="center">
        <style:tab-stops>
          <style:tab-stop style:type="left" style:leader-style="solid" style:leader-text="_" style:position="6.1812in"/>
        </style:tab-stops>
      </style:paragraph-properties>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text-align="center"/>
    </style:style>
    <style:style style:name="P1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382" style:parent-style-name="Normal" style:family="paragraph">
      <style:paragraph-properties fo:widows="0" fo:orphans="0" fo:text-align="center"/>
      <style:text-properties fo:font-weight="bold" style:font-weight-asian="bold"/>
    </style:style>
    <style:style style:name="P1383" style:parent-style-name="Normal" style:family="paragraph">
      <style:paragraph-properties fo:widows="0" fo:orphans="0" fo:text-align="justify"/>
      <style:text-properties fo:font-weight="bold" style:font-weight-asian="bold"/>
    </style:style>
    <style:style style:name="TableColumn1385" style:family="table-column">
      <style:table-column-properties style:column-width="0.4375in" style:use-optimal-column-width="false"/>
    </style:style>
    <style:style style:name="TableColumn1386" style:family="table-column">
      <style:table-column-properties style:column-width="1.7868in" style:use-optimal-column-width="false"/>
    </style:style>
    <style:style style:name="TableColumn1387" style:family="table-column">
      <style:table-column-properties style:column-width="1.1965in" style:use-optimal-column-width="false"/>
    </style:style>
    <style:style style:name="TableColumn1388" style:family="table-column">
      <style:table-column-properties style:column-width="1.3069in" style:use-optimal-column-width="false"/>
    </style:style>
    <style:style style:name="TableColumn1389" style:family="table-column">
      <style:table-column-properties style:column-width="1.5708in" style:use-optimal-column-width="false"/>
    </style:style>
    <style:style style:name="Table1384" style:family="table">
      <style:table-properties style:width="6.2986in" fo:margin-left="0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fo:font-weight="bold" style:font-weight-asian="bold"/>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fo:font-weight="bold" style:font-weight-asian="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ext-properties fo:font-weight="bold" style:font-weight-asian="bold"/>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fo:font-weight="bold" style:font-weight-asian="bold"/>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fo:font-weight="bold" style:font-weight-asian="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fo:font-weight="bold" style:font-weight-asian="bold"/>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center"/>
      <style:text-properties fo:font-weight="bold" style:font-weight-asian="bold"/>
    </style:style>
    <style:style style:name="P1447" style:parent-style-name="Normal" style:family="paragraph">
      <style:paragraph-properties fo:widows="0" fo:orphans="0" fo:text-align="center"/>
    </style:style>
    <style:style style:name="P1448" style:parent-style-name="Normal" style:family="paragraph">
      <style:paragraph-properties fo:widows="0" fo:orphans="0" fo:text-align="justify"/>
      <style:text-properties fo:font-weight="bold" style:font-weight-asian="bold"/>
    </style:style>
    <style:style style:name="TableColumn1450" style:family="table-column">
      <style:table-column-properties style:column-width="0.4375in" style:use-optimal-column-width="false"/>
    </style:style>
    <style:style style:name="TableColumn1451" style:family="table-column">
      <style:table-column-properties style:column-width="1.7868in" style:use-optimal-column-width="false"/>
    </style:style>
    <style:style style:name="TableColumn1452" style:family="table-column">
      <style:table-column-properties style:column-width="1.1965in" style:use-optimal-column-width="false"/>
    </style:style>
    <style:style style:name="TableColumn1453" style:family="table-column">
      <style:table-column-properties style:column-width="1.3069in" style:use-optimal-column-width="false"/>
    </style:style>
    <style:style style:name="TableColumn1454" style:family="table-column">
      <style:table-column-properties style:column-width="1.5708in" style:use-optimal-column-width="false"/>
    </style:style>
    <style:style style:name="Table1449" style:family="table">
      <style:table-properties style:width="6.2986in" fo:margin-left="0in" table:align="lef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fo:font-weight="bold" style:font-weight-asian="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ext-properties fo:font-weight="bold" style:font-weight-asian="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fo:font-weight="bold" style:font-weight-asian="bold"/>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ext-properties fo:font-weight="bold" style:font-weight-asian="bold"/>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ext-properties fo:font-weight="bold" style:font-weight-asian="bold"/>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ext-properties fo:font-weight="bold" style:font-weight-asian="bold"/>
    </style:style>
    <style:style style:name="P1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5" style:parent-style-name="Normal" style:family="paragraph">
      <style:paragraph-properties fo:widows="0" fo:orphans="0" fo:text-align="justify">
        <style:tab-stops>
          <style:tab-stop style:type="left" style:position="1.3333in"/>
        </style:tab-stops>
      </style:paragraph-properties>
    </style:style>
    <style:style style:name="P1526" style:parent-style-name="Normal" style:family="paragraph">
      <style:paragraph-properties fo:widows="0" fo:orphans="0" fo:text-align="justify" fo:text-indent="1.8333in"/>
    </style:style>
    <style:style style:name="P1527" style:parent-style-name="Normal" style:family="paragraph">
      <style:paragraph-properties fo:widows="0" fo:orphans="0" fo:text-align="justify">
        <style:tab-stops>
          <style:tab-stop style:type="left" style:position="1.3333in"/>
        </style:tab-stops>
      </style:paragraph-properties>
    </style:style>
    <style:style style:name="P1528" style:parent-style-name="Normal" style:family="paragraph">
      <style:paragraph-properties fo:widows="0" fo:orphans="0" fo:text-align="justify" fo:text-indent="1.8333in">
        <style:tab-stops>
          <style:tab-stop style:type="left" style:position="1.3333in"/>
        </style:tab-stops>
      </style:paragraph-properties>
    </style:style>
    <style:style style:name="P1529" style:parent-style-name="Normal" style:family="paragraph">
      <style:paragraph-properties fo:widows="0" fo:orphans="0" fo:text-align="justify">
        <style:tab-stops>
          <style:tab-stop style:type="left" style:position="1.3333in"/>
        </style:tab-stops>
      </style:paragraph-properties>
    </style:style>
    <style:style style:name="P1530" style:parent-style-name="Normal" style:family="paragraph">
      <style:paragraph-properties fo:widows="0" fo:orphans="0" fo:text-align="justify" fo:text-indent="1.8333in">
        <style:tab-stops>
          <style:tab-stop style:type="left" style:position="1.3333in"/>
        </style:tab-stops>
      </style:paragraph-properties>
    </style:style>
    <style:style style:name="P1531" style:parent-style-name="Normal" style:family="paragraph">
      <style:paragraph-properties fo:widows="0" fo:orphans="0" fo:text-align="justify" fo:margin-left="1.3333in">
        <style:tab-stops>
          <style:tab-stop style:type="left" style:position="0in"/>
        </style:tab-stops>
      </style:paragraph-properties>
    </style:style>
    <style:style style:name="P1532" style:parent-style-name="Normal" style:family="paragraph">
      <style:paragraph-properties fo:widows="0" fo:orphans="0" fo:text-align="justify" fo:text-indent="1.8333in">
        <style:tab-stops>
          <style:tab-stop style:type="left" style:position="1.3333in"/>
        </style:tab-stops>
      </style:paragraph-properties>
    </style:style>
    <style:style style:name="P1533" style:parent-style-name="Normal" style:family="paragraph">
      <style:paragraph-properties fo:widows="0" fo:orphans="0" fo:text-align="justify" fo:margin-left="1.3333in">
        <style:tab-stops>
          <style:tab-stop style:type="left" style:position="0in"/>
        </style:tab-stops>
      </style:paragraph-properties>
    </style:style>
    <style:style style:name="P1534" style:parent-style-name="Normal" style:family="paragraph">
      <style:paragraph-properties fo:widows="0" fo:orphans="0" fo:text-align="justify" fo:text-indent="1.8333in">
        <style:tab-stops>
          <style:tab-stop style:type="left" style:position="1.3333in"/>
        </style:tab-stops>
      </style:paragraph-properties>
    </style:style>
    <style:style style:name="P1535" style:parent-style-name="Normal" style:family="paragraph">
      <style:paragraph-properties fo:widows="0" fo:orphans="0" fo:text-align="justify" fo:margin-left="1.3333in">
        <style:tab-stops>
          <style:tab-stop style:type="left" style:position="0in"/>
        </style:tab-stops>
      </style:paragraph-properties>
    </style:style>
    <style:style style:name="P1536" style:parent-style-name="Normal" style:family="paragraph">
      <style:paragraph-properties fo:widows="0" fo:orphans="0" fo:text-align="justify" fo:text-indent="1.8333in">
        <style:tab-stops>
          <style:tab-stop style:type="left" style:position="1.3333in"/>
        </style:tab-stops>
      </style:paragraph-properties>
    </style:style>
    <style:style style:name="P1537" style:parent-style-name="Normal" style:family="paragraph">
      <style:paragraph-properties fo:widows="0" fo:orphans="0" fo:text-align="justify" fo:margin-left="1.3333in">
        <style:tab-stops>
          <style:tab-stop style:type="left" style:position="0in"/>
        </style:tab-stops>
      </style:paragraph-properties>
    </style:style>
    <style:style style:name="P1538" style:parent-style-name="Normal" style:family="paragraph">
      <style:paragraph-properties fo:widows="0" fo:orphans="0" fo:text-align="justify" fo:text-indent="1.8333in">
        <style:tab-stops>
          <style:tab-stop style:type="left" style:position="1.3333in"/>
        </style:tab-stops>
      </style:paragraph-properties>
    </style:style>
    <style:style style:name="P1539" style:parent-style-name="Normal" style:family="paragraph">
      <style:paragraph-properties fo:widows="0" fo:orphans="0" fo:text-align="justify" fo:margin-left="1.3333in">
        <style:tab-stops>
          <style:tab-stop style:type="left" style:position="0in"/>
        </style:tab-stops>
      </style:paragraph-properties>
    </style:style>
    <style:style style:name="P1540" style:parent-style-name="Normal" style:family="paragraph">
      <style:paragraph-properties fo:widows="0" fo:orphans="0" fo:text-align="justify" fo:text-indent="1.8333in">
        <style:tab-stops>
          <style:tab-stop style:type="left" style:position="1.3333in"/>
        </style:tab-stops>
      </style:paragraph-properties>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style>
    <style:style style:name="TableColumn1544" style:family="table-column">
      <style:table-column-properties style:column-width="2.1in" style:use-optimal-column-width="false"/>
    </style:style>
    <style:style style:name="TableColumn1545" style:family="table-column">
      <style:table-column-properties style:column-width="2.0993in" style:use-optimal-column-width="false"/>
    </style:style>
    <style:style style:name="TableColumn1546" style:family="table-column">
      <style:table-column-properties style:column-width="2.0993in" style:use-optimal-column-width="false"/>
    </style:style>
    <style:style style:name="Table1543" style:family="table">
      <style:table-properties style:width="6.2986in" fo:margin-left="0in" table:align="lef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center"/>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margin-left="3.1493in">
        <style:tab-stops/>
      </style:paragraph-properties>
    </style:style>
    <style:style style:name="P1568" style:parent-style-name="Normal" style:family="paragraph">
      <style:paragraph-properties fo:break-before="page"/>
    </style:style>
    <style:style style:name="P1569" style:parent-style-name="Normal" style:family="paragraph">
      <style:paragraph-properties fo:widows="0" fo:orphans="0" fo:margin-left="3.1493in">
        <style:tab-stops/>
      </style:paragraph-properties>
    </style:style>
    <style:style style:name="P1570" style:parent-style-name="Normal" style:family="paragraph">
      <style:paragraph-properties fo:widows="0" fo:orphans="0" fo:margin-left="3.1493in">
        <style:tab-stops/>
      </style:paragraph-properties>
    </style:style>
    <style:style style:name="P1571" style:parent-style-name="Normal" style:family="paragraph">
      <style:paragraph-properties fo:widows="0" fo:orphans="0" fo:margin-left="3.1493in">
        <style:tab-stops/>
      </style:paragraph-properties>
    </style:style>
    <style:style style:name="P1572" style:parent-style-name="Normal" style:family="paragraph">
      <style:paragraph-properties fo:widows="0" fo:orphans="0" fo:margin-left="3.1493in">
        <style:tab-stops/>
      </style:paragraph-properties>
    </style:style>
    <style:style style:name="P1573" style:parent-style-name="Normal" style:family="paragraph">
      <style:paragraph-properties fo:widows="0" fo:orphans="0"/>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widows="0" fo:orphans="0" fo:text-align="center"/>
      <style:text-properties fo:font-weight="bold" style:font-weight-asian="bold" style:font-weight-complex="bold"/>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fo:text-align="center"/>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center"/>
    </style:style>
    <style:style style:name="TableColumn1586" style:family="table-column">
      <style:table-column-properties style:column-width="3.6597in" style:use-optimal-column-width="false"/>
    </style:style>
    <style:style style:name="TableColumn1587" style:family="table-column">
      <style:table-column-properties style:column-width="2.6388in" style:use-optimal-column-width="false"/>
    </style:style>
    <style:style style:name="Table1585" style:family="table">
      <style:table-properties style:width="6.2986in" fo:margin-left="0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weight="bold" style:font-weight-asian="bold" style:font-weight-complex="bold"/>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fo:font-weight="bold" style:font-weight-asian="bold"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fo:font-weight="bold" style:font-weight-asian="bold" style:font-weight-complex="bold"/>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ext-properties fo:font-weight="bold" style:font-weight-asian="bold" style:font-weight-complex="bold"/>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fo:font-weight="bold" style:font-weight-asian="bold"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ext-properties fo:font-weight="bold" style:font-weight-asian="bold" style:font-weight-complex="bold"/>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fo:font-weight="bold" style:font-weight-asian="bold" style:font-weight-complex="bold"/>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margin-left="3.1493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break-before="page" fo:margin-left="3.1493in">
        <style:tab-stops/>
      </style:paragraph-properties>
    </style:style>
    <style:style style:name="P1622" style:parent-style-name="Normal" style:family="paragraph">
      <style:paragraph-properties fo:widows="0" fo:orphans="0" fo:margin-left="3.1493in">
        <style:tab-stops/>
      </style:paragraph-properties>
    </style:style>
    <style:style style:name="P1623" style:parent-style-name="Normal" style:family="paragraph">
      <style:paragraph-properties fo:widows="0" fo:orphans="0" fo:margin-left="3.1493in">
        <style:tab-stops/>
      </style:paragraph-properties>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fo:text-align="justify"/>
      <style:text-properties fo:font-weight="bold" style:font-weight-asian="bold"/>
    </style:style>
    <style:style style:name="TableColumn1630" style:family="table-column">
      <style:table-column-properties style:column-width="3.1493in" style:use-optimal-column-width="false"/>
    </style:style>
    <style:style style:name="TableColumn1631" style:family="table-column">
      <style:table-column-properties style:column-width="3.1493in" style:use-optimal-column-width="false"/>
    </style:style>
    <style:style style:name="Table1629" style:family="table">
      <style:table-properties style:width="6.2986in" fo:margin-left="0in" table:align="center"/>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style>
    <style:style style:name="P1635" style:parent-style-name="Normal" style:family="paragraph">
      <style:paragraph-properties fo:widows="0" fo:orphans="0"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P1688" style:parent-style-name="Normal" style:family="paragraph">
      <style:paragraph-properties fo:widows="0" fo:orphans="0" fo:margin-left="4.2854in">
        <style:tab-stops/>
      </style:paragraph-properties>
      <style:text-properties fo:font-weight="bold" style:font-weight-asian="bold"/>
    </style:style>
    <style:style style:name="P1689" style:parent-style-name="Normal" style:family="paragraph">
      <style:paragraph-properties fo:widows="0" fo:orphans="0" fo:text-align="center"/>
      <style:text-properties fo:font-weight="bold" style:font-weight-asian="bold"/>
    </style:style>
    <style:style style:name="P1690" style:parent-style-name="Normal" style:family="paragraph">
      <style:paragraph-properties fo:widows="0" fo:orphans="0" fo:margin-left="4.2854in">
        <style:tab-stops/>
      </style:paragraph-properties>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break-before="page" fo:margin-left="3.1493in">
        <style:tab-stops/>
      </style:paragraph-properties>
    </style:style>
    <style:style style:name="P1697" style:parent-style-name="Normal" style:family="paragraph">
      <style:paragraph-properties fo:widows="0" fo:orphans="0" fo:margin-left="3.1493in">
        <style:tab-stops/>
      </style:paragraph-properties>
    </style:style>
    <style:style style:name="P1698" style:parent-style-name="Normal" style:family="paragraph">
      <style:paragraph-properties fo:widows="0" fo:orphans="0" fo:margin-left="3.1493in">
        <style:tab-stops/>
      </style:paragraph-properties>
    </style:style>
    <style:style style:name="P1699" style:parent-style-name="Normal" style:family="paragraph">
      <style:paragraph-properties fo:widows="0" fo:orphans="0" fo:margin-left="3.1493in">
        <style:tab-stops/>
      </style:paragraph-properties>
    </style:style>
    <style:style style:name="P1700" style:parent-style-name="Normal" style:family="paragraph">
      <style:paragraph-properties fo:widows="0" fo:orphans="0" fo:text-align="center"/>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fo:text-align="center"/>
      <style:text-properties fo:font-weight="bold" style:font-weight-asian="bold"/>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ableColumn1708" style:family="table-column">
      <style:table-column-properties style:column-width="0.477in" style:use-optimal-column-width="false"/>
    </style:style>
    <style:style style:name="TableColumn1709" style:family="table-column">
      <style:table-column-properties style:column-width="3.077in" style:use-optimal-column-width="false"/>
    </style:style>
    <style:style style:name="TableColumn1710" style:family="table-column">
      <style:table-column-properties style:column-width="1.4659in" style:use-optimal-column-width="false"/>
    </style:style>
    <style:style style:name="TableColumn1711" style:family="table-column">
      <style:table-column-properties style:column-width="1.2784in" style:use-optimal-column-width="false"/>
    </style:style>
    <style:style style:name="Table1707" style:family="table">
      <style:table-properties style:width="6.2986in" fo:margin-left="0in" table:align="lef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style>
    <style:style style:name="P1757" style:parent-style-name="Normal" style:family="paragraph">
      <style:paragraph-properties fo:widows="0" fo:orphans="0" fo:text-align="justify"/>
    </style:style>
    <style:style style:name="P1758" style:parent-style-name="Normal" style:family="paragraph">
      <style:paragraph-properties fo:widows="0" fo:orphans="0">
        <style:tab-stops>
          <style:tab-stop style:type="right" style:leader-style="solid" style:leader-text="_" style:position="6.3in"/>
        </style:tab-stops>
      </style:paragraph-properties>
    </style:style>
    <style:style style:name="TableColumn1760" style:family="table-column">
      <style:table-column-properties style:column-width="2.575in"/>
    </style:style>
    <style:style style:name="TableColumn1761" style:family="table-column">
      <style:table-column-properties style:column-width="0.9166in"/>
    </style:style>
    <style:style style:name="TableColumn1762" style:family="table-column">
      <style:table-column-properties style:column-width="2.8069in"/>
    </style:style>
    <style:style style:name="Table1759" style:family="table">
      <style:table-properties style:width="6.2986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text-align="center"/>
    </style:style>
    <style:style style:name="P1768" style:parent-style-name="Normal" style:family="paragraph">
      <style:paragraph-properties fo:widows="0" fo:orphans="0" fo:text-align="center"/>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fo:text-align="end"/>
    </style:style>
    <style:style style:name="P1771" style:parent-style-name="Normal" style:family="paragraph">
      <style:paragraph-properties fo:widows="0" fo:orphans="0" fo:text-align="end"/>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center"/>
    </style:style>
    <style:style style:name="P1774" style:parent-style-name="Normal" style:family="paragraph">
      <style:paragraph-properties fo:widows="0" fo:orphans="0" fo:text-align="justify" fo:margin-left="4in">
        <style:tab-stops/>
      </style:paragraph-properties>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break-before="page" fo:margin-left="3.1493in">
        <style:tab-stops/>
      </style:paragraph-properties>
    </style:style>
    <style:style style:name="P1781" style:parent-style-name="Normal" style:family="paragraph">
      <style:paragraph-properties fo:widows="0" fo:orphans="0" fo:margin-left="3.1493in">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text-align="center"/>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fo:text-align="center"/>
      <style:text-properties fo:font-weight="bold" style:font-weight-asian="bold"/>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justify"/>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end"/>
    </style:style>
    <style:style style:name="P1793" style:parent-style-name="Normal" style:family="paragraph">
      <style:paragraph-properties fo:widows="0" fo:orphans="0" fo:text-align="justify"/>
    </style:style>
    <style:style style:name="P1794" style:parent-style-name="Normal" style:family="paragraph">
      <style:paragraph-properties fo:widows="0" fo:orphans="0" fo:text-align="justify"/>
    </style:style>
    <style:style style:name="TableColumn1796" style:family="table-column">
      <style:table-column-properties style:column-width="0.4388in" style:use-optimal-column-width="false"/>
    </style:style>
    <style:style style:name="TableColumn1797" style:family="table-column">
      <style:table-column-properties style:column-width="2.7173in" style:use-optimal-column-width="false"/>
    </style:style>
    <style:style style:name="TableColumn1798" style:family="table-column">
      <style:table-column-properties style:column-width="3.1423in" style:use-optimal-column-width="false"/>
    </style:style>
    <style:style style:name="Table1795" style:family="table">
      <style:table-properties style:width="6.2986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P1827" style:parent-style-name="Normal" style:family="paragraph">
      <style:paragraph-properties fo:widows="0" fo:orphans="0" fo:text-align="justify"/>
    </style:style>
    <style:style style:name="P1828" style:parent-style-name="Normal" style:family="paragraph">
      <style:paragraph-properties fo:widows="0" fo:orphans="0">
        <style:tab-stops>
          <style:tab-stop style:type="right" style:leader-style="solid" style:leader-text="_" style:position="6.3in"/>
        </style:tab-stops>
      </style:paragraph-properties>
    </style:style>
    <style:style style:name="TableColumn1830" style:family="table-column">
      <style:table-column-properties style:column-width="2.575in"/>
    </style:style>
    <style:style style:name="TableColumn1831" style:family="table-column">
      <style:table-column-properties style:column-width="0.9166in"/>
    </style:style>
    <style:style style:name="TableColumn1832" style:family="table-column">
      <style:table-column-properties style:column-width="2.8069in"/>
    </style:style>
    <style:style style:name="Table1829" style:family="table">
      <style:table-properties style:width="6.2986in" fo:margin-left="0in" table:align="lef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fo:text-align="center"/>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text-align="end"/>
    </style:style>
    <style:style style:name="P1841" style:parent-style-name="Normal" style:family="paragraph">
      <style:paragraph-properties fo:widows="0" fo:orphans="0" fo:text-align="end"/>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center"/>
    </style:style>
    <style:style style:name="P1844" style:parent-style-name="Normal" style:family="paragraph">
      <style:paragraph-properties fo:widows="0" fo:orphans="0" fo:text-align="center"/>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break-before="page" fo:margin-left="3.1493in">
        <style:tab-stops/>
      </style:paragraph-properties>
    </style:style>
    <style:style style:name="P1851" style:parent-style-name="Normal" style:family="paragraph">
      <style:paragraph-properties fo:widows="0" fo:orphans="0" fo:margin-left="3.1493in">
        <style:tab-stops/>
      </style:paragraph-properties>
    </style:style>
    <style:style style:name="P1852" style:parent-style-name="Normal" style:family="paragraph">
      <style:paragraph-properties fo:widows="0" fo:orphans="0" fo:margin-left="3.1493in">
        <style:tab-stops/>
      </style:paragraph-properties>
    </style:style>
    <style:style style:name="P1853" style:parent-style-name="Normal" style:family="paragraph">
      <style:paragraph-properties fo:widows="0" fo:orphans="0" fo:margin-left="3.1493in">
        <style:tab-stops/>
      </style:paragraph-properties>
    </style:style>
    <style:style style:name="P1854" style:parent-style-name="Normal" style:family="paragraph">
      <style:paragraph-properties fo:widows="0" fo:orphans="0" fo:text-align="justify"/>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style>
    <style:style style:name="P1857" style:parent-style-name="Normal" style:family="paragraph">
      <style:paragraph-properties fo:widows="0" fo:orphans="0" fo:text-align="center"/>
      <style:text-properties fo:font-weight="bold" style:font-weight-asian="bold"/>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ableColumn1862" style:family="table-column">
      <style:table-column-properties style:column-width="0.443in" style:use-optimal-column-width="false"/>
    </style:style>
    <style:style style:name="TableColumn1863" style:family="table-column">
      <style:table-column-properties style:column-width="1.5819in" style:use-optimal-column-width="false"/>
    </style:style>
    <style:style style:name="TableColumn1864" style:family="table-column">
      <style:table-column-properties style:column-width="1.2194in" style:use-optimal-column-width="false"/>
    </style:style>
    <style:style style:name="TableColumn1865" style:family="table-column">
      <style:table-column-properties style:column-width="0.9777in" style:use-optimal-column-width="false"/>
    </style:style>
    <style:style style:name="TableColumn1866" style:family="table-column">
      <style:table-column-properties style:column-width="0.925in" style:use-optimal-column-width="false"/>
    </style:style>
    <style:style style:name="TableColumn1867" style:family="table-column">
      <style:table-column-properties style:column-width="1.1513in" style:use-optimal-column-width="false"/>
    </style:style>
    <style:style style:name="Table1861" style:family="table">
      <style:table-properties style:width="6.2986in" fo:margin-left="0in" table:align="lef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background-color="#00FF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background-color="#00FF00"/>
    </style:style>
    <style:style style:name="P1884" style:parent-style-name="Normal" style:family="paragraph">
      <style:paragraph-properties fo:widows="0" fo:orphans="0"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style>
    <style:style style:name="T1957" style:parent-style-name="DefaultParagraphFont" style:family="text">
      <style:text-properties fo:font-weight="bold" style:font-weight-asian="bold"/>
    </style:style>
    <style:style style:name="P1958" style:parent-style-name="Normal" style:family="paragraph">
      <style:paragraph-properties fo:widows="0" fo:orphans="0" fo:text-align="justify" fo:margin-left="4in">
        <style:tab-stops/>
      </style:paragraph-properties>
    </style:style>
    <style:style style:name="P1959" style:parent-style-name="Normal" style:family="paragraph">
      <style:paragraph-properties fo:widows="0" fo:orphans="0" fo:text-align="center"/>
      <style:text-properties fo:font-weight="bold" style:font-weight-asian="bold"/>
    </style:style>
    <style:style style:name="P1960" style:parent-style-name="Normal" style:family="paragraph">
      <style:paragraph-properties fo:widows="0" fo:orphans="0" fo:text-align="justify" fo:margin-left="4in">
        <style:tab-stops/>
      </style:paragraph-properties>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break-before="page" fo:margin-left="3.1493in">
        <style:tab-stops/>
      </style:paragraph-properties>
    </style:style>
    <style:style style:name="P1968" style:parent-style-name="Normal" style:family="paragraph">
      <style:paragraph-properties fo:widows="0" fo:orphans="0" fo:margin-left="3.1493in">
        <style:tab-stops/>
      </style:paragraph-properties>
    </style:style>
    <style:style style:name="P1969" style:parent-style-name="Normal" style:family="paragraph">
      <style:paragraph-properties fo:widows="0" fo:orphans="0" fo:margin-left="3.1493in">
        <style:tab-stops/>
      </style:paragraph-properties>
    </style:style>
    <style:style style:name="P1970" style:parent-style-name="Normal" style:family="paragraph">
      <style:paragraph-properties fo:widows="0" fo:orphans="0" fo:margin-left="3.1493in">
        <style:tab-stops/>
      </style:paragraph-properties>
    </style:style>
    <style:style style:name="P1971" style:parent-style-name="Normal" style:family="paragraph">
      <style:paragraph-properties fo:widows="0" fo:orphans="0" fo:text-align="center"/>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text-align="center"/>
      <style:text-properties fo:font-weight="bold" style:font-weight-asian="bold"/>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align="center"/>
      <style:text-properties fo:font-weight="bold" style:font-weight-asian="bold"/>
    </style:style>
    <style:style style:name="P1979" style:parent-style-name="Normal" style:family="paragraph">
      <style:paragraph-properties fo:widows="0" fo:orphans="0" fo:text-align="center"/>
      <style:text-properties fo:font-weight="bold" style:font-weight-asian="bold"/>
    </style:style>
    <style:style style:name="P1980" style:parent-style-name="Normal" style:family="paragraph">
      <style:paragraph-properties fo:widows="0" fo:orphans="0" fo:text-align="center"/>
      <style:text-properties fo:font-weight="bold" style:font-weight-asian="bold"/>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style>
    <style:style style:name="P1984" style:parent-style-name="Normal" style:family="paragraph">
      <style:paragraph-properties fo:widows="0" fo:orphans="0" fo:text-align="center"/>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text-align="center"/>
    </style:style>
    <style:style style:name="P1987" style:parent-style-name="Normal" style:family="paragraph">
      <style:paragraph-properties fo:text-align="center">
        <style:tab-stops>
          <style:tab-stop style:type="left" style:leader-style="solid" style:leader-text="_" style:position="6.1812in"/>
        </style:tab-stops>
      </style:paragraph-properties>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center"/>
      <style:text-properties fo:font-weight="bold" style:font-weight-asian="bold"/>
    </style:style>
    <style:style style:name="P2013" style:parent-style-name="Normal" style:family="paragraph">
      <style:paragraph-properties fo:widows="0" fo:orphans="0" fo:text-align="justify"/>
      <style:text-properties fo:font-weight="bold" style:font-weight-asian="bold"/>
    </style:style>
    <style:style style:name="TableColumn2015" style:family="table-column">
      <style:table-column-properties style:column-width="0.4576in" style:use-optimal-column-width="false"/>
    </style:style>
    <style:style style:name="TableColumn2016" style:family="table-column">
      <style:table-column-properties style:column-width="3.0451in" style:use-optimal-column-width="false"/>
    </style:style>
    <style:style style:name="TableColumn2017" style:family="table-column">
      <style:table-column-properties style:column-width="1.3979in" style:use-optimal-column-width="false"/>
    </style:style>
    <style:style style:name="TableColumn2018" style:family="table-column">
      <style:table-column-properties style:column-width="1.3979in" style:use-optimal-column-width="false"/>
    </style:style>
    <style:style style:name="Table2014" style:family="table">
      <style:table-properties style:width="6.2986in" fo:margin-left="0in" table:align="lef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fo:font-weight="bold" style:font-weight-asian="bold"/>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weight="bold" style:font-weight-asian="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weight="bold" style:font-weight-asian="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weight="bold" style:font-weight-asian="bold"/>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weight="bold" style:font-weight-asian="bold"/>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fo:font-weight="bold" style:font-weight-asian="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weight="bold" style:font-weight-asian="bold"/>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weight="bold" style:font-weight-asian="bold"/>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fo:font-weight="bold" style:font-weight-asian="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fo:font-weight="bold" style:font-weight-asian="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weight="bold" style:font-weight-asian="bold"/>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ext-properties fo:font-weight="bold" style:font-weight-asian="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fo:font-weight="bold" style:font-weight-asian="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fo:font-weight="bold" style:font-weight-asian="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ext-properties fo:font-weight="bold" style:font-weight-asian="bold"/>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weight="bold" style:font-weight-asian="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weight="bold" style:font-weight-asian="bold"/>
    </style:style>
    <style:style style:name="P2100" style:parent-style-name="Normal" style:family="paragraph">
      <style:paragraph-properties fo:widows="0" fo:orphans="0" fo:text-align="justify"/>
    </style:style>
    <style:style style:name="P2101" style:parent-style-name="Normal" style:family="paragraph">
      <style:paragraph-properties fo:widows="0" fo:orphans="0" fo:text-align="center"/>
      <style:text-properties fo:font-weight="bold" style:font-weight-asian="bold"/>
    </style:style>
    <style:style style:name="P2102" style:parent-style-name="Normal" style:family="paragraph">
      <style:paragraph-properties fo:widows="0" fo:orphans="0" fo:text-align="center"/>
    </style:style>
    <style:style style:name="P2103" style:parent-style-name="Normal" style:family="paragraph">
      <style:paragraph-properties fo:widows="0" fo:orphans="0" fo:text-align="justify"/>
      <style:text-properties fo:font-weight="bold" style:font-weight-asian="bold"/>
    </style:style>
    <style:style style:name="TableColumn2105" style:family="table-column">
      <style:table-column-properties style:column-width="0.4576in" style:use-optimal-column-width="false"/>
    </style:style>
    <style:style style:name="TableColumn2106" style:family="table-column">
      <style:table-column-properties style:column-width="3.0451in" style:use-optimal-column-width="false"/>
    </style:style>
    <style:style style:name="TableColumn2107" style:family="table-column">
      <style:table-column-properties style:column-width="1.3979in" style:use-optimal-column-width="false"/>
    </style:style>
    <style:style style:name="TableColumn2108" style:family="table-column">
      <style:table-column-properties style:column-width="1.3979in" style:use-optimal-column-width="false"/>
    </style:style>
    <style:style style:name="Table2104" style:family="table">
      <style:table-properties style:width="6.2986in" fo:margin-left="0in" table:align="lef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weight="bold" style:font-weight-asian="bold"/>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ext-properties fo:font-weight="bold" style:font-weight-asian="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weight="bold" style:font-weight-asian="bold"/>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fo:font-weight="bold" style:font-weight-asian="bold"/>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weight="bold" style:font-weight-asian="bold"/>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weight="bold" style:font-weight-asian="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fo:font-weight="bold" style:font-weight-asian="bold"/>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fo:font-weight="bold" style:font-weight-asian="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fo:font-weight="bold" style:font-weight-asian="bold"/>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weight="bold" style:font-weight-asian="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font-weight="bold" style:font-weight-asian="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fo:font-weight="bold" style:font-weight-asian="bold"/>
    </style:style>
    <style:style style:name="P2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6" style:parent-style-name="Normal" style:family="paragraph">
      <style:paragraph-properties fo:widows="0" fo:orphans="0" fo:text-align="justify">
        <style:tab-stops>
          <style:tab-stop style:type="left" style:position="1.3333in"/>
        </style:tab-stops>
      </style:paragraph-properties>
    </style:style>
    <style:style style:name="P2187" style:parent-style-name="Normal" style:family="paragraph">
      <style:paragraph-properties fo:widows="0" fo:orphans="0" fo:text-align="justify" fo:text-indent="1.8333in"/>
    </style:style>
    <style:style style:name="P2188" style:parent-style-name="Normal" style:family="paragraph">
      <style:paragraph-properties fo:widows="0" fo:orphans="0" fo:text-align="justify">
        <style:tab-stops>
          <style:tab-stop style:type="left" style:position="1.3333in"/>
        </style:tab-stops>
      </style:paragraph-properties>
    </style:style>
    <style:style style:name="P2189" style:parent-style-name="Normal" style:family="paragraph">
      <style:paragraph-properties fo:widows="0" fo:orphans="0" fo:text-align="justify" fo:text-indent="1.8333in">
        <style:tab-stops>
          <style:tab-stop style:type="left" style:position="1.3333in"/>
        </style:tab-stops>
      </style:paragraph-properties>
    </style:style>
    <style:style style:name="P2190" style:parent-style-name="Normal" style:family="paragraph">
      <style:paragraph-properties fo:widows="0" fo:orphans="0" fo:text-align="justify">
        <style:tab-stops>
          <style:tab-stop style:type="left" style:position="1.3333in"/>
        </style:tab-stops>
      </style:paragraph-properties>
    </style:style>
    <style:style style:name="P2191" style:parent-style-name="Normal" style:family="paragraph">
      <style:paragraph-properties fo:widows="0" fo:orphans="0" fo:text-align="justify" fo:text-indent="1.8333in">
        <style:tab-stops>
          <style:tab-stop style:type="left" style:position="1.3333in"/>
        </style:tab-stops>
      </style:paragraph-properties>
    </style:style>
    <style:style style:name="P2192" style:parent-style-name="Normal" style:family="paragraph">
      <style:paragraph-properties fo:widows="0" fo:orphans="0" fo:text-align="justify" fo:margin-left="1.3333in">
        <style:tab-stops>
          <style:tab-stop style:type="left" style:position="0in"/>
        </style:tab-stops>
      </style:paragraph-properties>
    </style:style>
    <style:style style:name="P2193" style:parent-style-name="Normal" style:family="paragraph">
      <style:paragraph-properties fo:widows="0" fo:orphans="0" fo:text-align="justify" fo:text-indent="1.8333in">
        <style:tab-stops>
          <style:tab-stop style:type="left" style:position="1.3333in"/>
        </style:tab-stops>
      </style:paragraph-properties>
    </style:style>
    <style:style style:name="P2194" style:parent-style-name="Normal" style:family="paragraph">
      <style:paragraph-properties fo:widows="0" fo:orphans="0" fo:text-align="justify" fo:margin-left="1.3333in">
        <style:tab-stops>
          <style:tab-stop style:type="left" style:position="0in"/>
        </style:tab-stops>
      </style:paragraph-properties>
    </style:style>
    <style:style style:name="P2195" style:parent-style-name="Normal" style:family="paragraph">
      <style:paragraph-properties fo:widows="0" fo:orphans="0" fo:text-align="justify" fo:text-indent="1.8333in">
        <style:tab-stops>
          <style:tab-stop style:type="left" style:position="1.3333in"/>
        </style:tab-stops>
      </style:paragraph-properties>
    </style:style>
    <style:style style:name="P2196" style:parent-style-name="Normal" style:family="paragraph">
      <style:paragraph-properties fo:widows="0" fo:orphans="0" fo:text-align="justify" fo:margin-left="1.3333in">
        <style:tab-stops>
          <style:tab-stop style:type="left" style:position="0in"/>
        </style:tab-stops>
      </style:paragraph-properties>
    </style:style>
    <style:style style:name="P2197" style:parent-style-name="Normal" style:family="paragraph">
      <style:paragraph-properties fo:widows="0" fo:orphans="0" fo:text-align="justify" fo:text-indent="1.8333in">
        <style:tab-stops>
          <style:tab-stop style:type="left" style:position="1.3333in"/>
        </style:tab-stops>
      </style:paragraph-properties>
    </style:style>
    <style:style style:name="P2198" style:parent-style-name="Normal" style:family="paragraph">
      <style:paragraph-properties fo:widows="0" fo:orphans="0" fo:text-align="justify" fo:margin-left="1.3333in">
        <style:tab-stops>
          <style:tab-stop style:type="left" style:position="0in"/>
        </style:tab-stops>
      </style:paragraph-properties>
    </style:style>
    <style:style style:name="P2199" style:parent-style-name="Normal" style:family="paragraph">
      <style:paragraph-properties fo:widows="0" fo:orphans="0" fo:text-align="justify" fo:text-indent="1.8333in">
        <style:tab-stops>
          <style:tab-stop style:type="left" style:position="1.3333in"/>
        </style:tab-stops>
      </style:paragraph-properties>
    </style:style>
    <style:style style:name="P2200" style:parent-style-name="Normal" style:family="paragraph">
      <style:paragraph-properties fo:widows="0" fo:orphans="0" fo:text-align="justify" fo:margin-left="1.3333in">
        <style:tab-stops>
          <style:tab-stop style:type="left" style:position="0in"/>
        </style:tab-stops>
      </style:paragraph-properties>
    </style:style>
    <style:style style:name="P2201" style:parent-style-name="Normal" style:family="paragraph">
      <style:paragraph-properties fo:widows="0" fo:orphans="0" fo:text-align="justify" fo:text-indent="1.8333in">
        <style:tab-stops>
          <style:tab-stop style:type="left" style:position="1.3333in"/>
        </style:tab-stops>
      </style:paragraph-properties>
    </style:style>
    <style:style style:name="P2202" style:parent-style-name="Normal" style:family="paragraph">
      <style:paragraph-properties fo:widows="0" fo:orphans="0" fo:text-align="justify"/>
    </style:style>
    <style:style style:name="P2203" style:parent-style-name="Normal" style:family="paragraph">
      <style:paragraph-properties fo:widows="0" fo:orphans="0" fo:text-align="justify"/>
    </style:style>
    <style:style style:name="P2204" style:parent-style-name="Normal" style:family="paragraph">
      <style:paragraph-properties fo:widows="0" fo:orphans="0" fo:text-align="justify"/>
    </style:style>
    <style:style style:name="TableColumn2206" style:family="table-column">
      <style:table-column-properties style:column-width="2.1868in" style:use-optimal-column-width="false"/>
    </style:style>
    <style:style style:name="TableColumn2207" style:family="table-column">
      <style:table-column-properties style:column-width="2.1868in" style:use-optimal-column-width="false"/>
    </style:style>
    <style:style style:name="TableColumn2208" style:family="table-column">
      <style:table-column-properties style:column-width="1.925in" style:use-optimal-column-width="false"/>
    </style:style>
    <style:style style:name="Table2205" style:family="table">
      <style:table-properties style:width="6.2986in" fo:margin-left="0in" table:align="lef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office:automatic-styles>
  <office:body>
    <office:text text:use-soft-page-breaks="true">
      <text:p text:style-name="P1"><text:span text:style-name="T9">Įsakymas netenka galios 2019-02-26:</text:span></text:p>
      <text:p text:style-name="P10"><text:span text:style-name="T11">Lietuvos Respublikos finansų ministerija, Įsakymas</text:span></text:p>
      <text:p text:style-name="P12"><text:span text:style-name="T13">Nr.<text:s/></text:span><text:a xlink:href="https://www.e-tar.lt/portal/legalAct.html?documentId=d2273fb038e311e99595d005d42b863e" office:target-frame-name="_top" xlink:show="replace"><text:span text:style-name="T14">1K-56</text:span></text:a><text:span text:style-name="T15">, 2019-02-25, paskelbta TAR 2019-02-25, i. k. 2019-03124</text:span></text:p>
      <text:p text:style-name="P16"><text:span text:style-name="T17">Dėl<text:s/></text:span><text:span text:style-name="T18">Lietuvos Respublikos vidaus tarnybos statuto įgyvendinimo finansų ministro valdymo srityje</text:span></text:p>
      <text:p text:style-name="P19"/>
      <text:p text:style-name="P20"><text:span text:style-name="T21">Suvestinė redakcija nuo 2017-09-21 iki 2019-02-25</text:span></text:p>
      <text:p text:style-name="P22"/>
      <text:p text:style-name="P23"><text:span text:style-name="T24">Įsakymas paskelbtas: Žin. 2003, Nr.<text:s/></text:span><text:a xlink:href="https://www.e-tar.lt/portal/legalAct.html?documentId=TAR.C6CEE85FBEE0" office:target-frame-name="_top" xlink:show="replace"><text:span text:style-name="T25">90-4079</text:span></text:a><text:span text:style-name="T26">, i. k. 1032050ISAK001K-233</text:span></text:p>
      <text:p text:style-name="P27"/>
      <text:p text:style-name="P28"><text:s/></text:p>
      <text:p text:style-name="P29"><text:span text:style-name="T30"/><text:span text:style-name="T31">LIETUVOS RESPUBLIKOS FINANSŲ MINISTRO</text:span></text:p>
      <text:p text:style-name="P32"/>
      <text:p text:style-name="P33">Į S A K Y M A S</text:p>
      <text:p text:style-name="P34">DĖL KONKURSO IR ATRANKOS Į TARNYBĄ LIETUVOS RESPUBLIKOS MUITINĖJE ORGANIZAVIMO TAISYKLIŲ PATVIRTINIMO</text:p>
      <text:p text:style-name="P35"/>
      <text:p text:style-name="P36">2003 m. rugsėjo 17 d. Nr. 1K-233</text:p>
      <text:p text:style-name="P37">Vilnius</text:p>
      <text:p text:style-name="P38"/>
      <text:p text:style-name="P39"><text:span text:style-name="T40">Vadovaudamasi Tarnybos Lietuvos Respublikos muitinėje statuto (Žin., 2000, Nr.<text:s/></text:span><text:a xlink:href="https://www.e-tar.lt/portal/lt/legalAct/TAR.3081296EB949" office:target-frame-name="_blank" xlink:show="new"><text:span text:style-name="T41">94-2917</text:span></text:a><text:span text:style-name="T42">; 2003, Nr. 64-2881) 11 straipsnio 3<text:s/></text:span><text:span text:style-name="T43">dalimi,</text:span></text:p>
      <text:p text:style-name="P44"><text:span text:style-name="T45">1</text:span><text:span text:style-name="T46">.<text:s/></text:span><text:span text:style-name="T47">Tvirtinu</text:span><text:span text:style-name="T48"><text:s/>Konkurso ir atrankos į tarnybą Lietuvos Respublikos muitinėje organizavimo taisykles (pridedama).</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Lietuvos Respublikos finansų ministro 2001 m. vasario 5 d. įsakymą Nr. 33 „Dėl Atvirų kon</text:span><text:span text:style-name="T57">kursų į tarnybą Lietuvos Respublikos muitinėje organizavimo tvarkos patvirtinimo“ (Žin., 2001, Nr.<text:s/></text:span><text:a xlink:href="https://www.e-tar.lt/portal/lt/legalAct/TAR.9ED7B5D9A0AC" office:target-frame-name="_blank" xlink:show="new"><text:span text:style-name="T58">15-459</text:span></text:a><text:span text:style-name="T59">).</text:span></text:p>
      <text:p text:style-name="P60"><text:span text:style-name="T61">2.2</text:span><text:span text:style-name="T62">. Lietuvos Respublikos finansų ministro 2001 m. rugsėjo<text:s/></text:span><text:span text:style-name="T63">28 d. įsakymą Nr. 276 „Dėl Lietuvos Respublikos finansų ministro 2001 m. vasario 5 d. įsakymo Nr. 33 „Dėl Atvirų konkursų į tarnybą Lietuvos Respublikos muitinėje organizavimo tvarkos patvirtinimo“ dalinio pakeitimo“ (Žin., 2001, Nr.<text:s/></text:span><text:a xlink:href="https://www.e-tar.lt/portal/lt/legalAct/TAR.59CD26B82ECA" office:target-frame-name="_blank" xlink:show="new"><text:span text:style-name="T64">84-2949</text:span></text:a><text:span text:style-name="T65">).</text:span></text:p>
      <text:p text:style-name="P66"><text:span text:style-name="T67">2.3</text:span><text:span text:style-name="T68">. Lietuvos Respublikos finansų ministro 2002 m. gruodžio 4 d. įsakymą Nr. 381 „Dėl Lietuvos Respublikos finansų ministro 2001 m. vasario 5 d. įsakymo Nr. 33 „Dėl Atvirų konkurs</text:span><text:span text:style-name="T69">ų į tarnybą Lietuvos Respublikos muitinėje organizavimo tvarkos patvirtinimo“ pakeitimo“ (Žin., 2002, Nr.<text:s/></text:span><text:a xlink:href="https://www.e-tar.lt/portal/lt/legalAct/TAR.CD1148CD037A" office:target-frame-name="_blank" xlink:show="new"><text:span text:style-name="T70">117-5270</text:span></text:a><text:span text:style-name="T71">).</text:span></text:p>
      <text:p text:style-name="P72"/>
      <text:p text:style-name="P73"/>
      <text:p text:style-name="P74"/>
      <text:p text:style-name="P75">FINANSŲ MINISTRĖ<text:tab/>DALIA GRYBAUSKAITĖ</text:p>
      <text:soft-page-break/>
      <text:p text:style-name="P76"><text:span text:style-name="T77">PATVIRTINTA</text:span></text:p>
      <text:p text:style-name="P78">Lietuvos Respublikos finansų ministro<text:s/></text:p>
      <text:p text:style-name="P79">2003 m. rugsėjo 17 d. įsakymu Nr. 1K-233</text:p>
      <text:p text:style-name="P80">(Lietuvos Respublikos finansų ministro<text:s/></text:p>
      <text:p text:style-name="P81">2012 m. kovo 29 d. įsakymo Nr. 1K-127<text:s/></text:p>
      <text:p text:style-name="P82">redakcija)</text:p>
      <text:p text:style-name="P83"/>
      <text:p text:style-name="P84"><text:span text:style-name="T85">KONKURSO IR ATRANKOS Į TARNYBĄ LIETUVOS RESPUBLIKOS MUITINĖJE<text:s/></text:span><text:span text:style-name="T86">ORGANIZ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Konkurso ir atrankos į tarnybą Lietuvos Respublikos muitinėje organizavimo taisyklėse (toliau – Taisyklės) nustatoma konkurso ir atrankos į tarnybą Lietuvos Respublikos muitinėje (toliau – muitinė</text:span><text:span text:style-name="T96">) priimant asmenis į muitinės pareigūnų pareigas tvarka.</text:span></text:p>
      <text:p text:style-name="P97"><text:span text:style-name="T98">2</text:span><text:span text:style-name="T99">. Taisyklėse vartojamos sąvokos atitinka Lietuvos Respublikos tarnybos Lietuvos Respublikos muitinėje statute (Žin., 2000, Nr.<text:s/></text:span><text:a xlink:href="https://www.e-tar.lt/portal/lt/legalAct/TAR.3081296EB949" office:target-frame-name="_blank" xlink:show="new"><text:span text:style-name="T100">94-2917</text:span></text:a><text:span text:style-name="T101">; 2003, Nr. 64-2881) (toliau – Statutas) vartojamas sąvokas.</text:span></text:p>
      <text:p text:style-name="P102"><text:span text:style-name="T103">3</text:span><text:span text:style-name="T104">. Dalyvauti konkurse ir atrankoje į tarnybą muitinėje (laisvas muitinės pareigūno pareigas) gali asmenys, pareiškę norą būti priimtais į tarnybą muitinėje (toliau –<text:s/></text:span><text:span text:style-name="T105">pretendentai), kurie atitinka Statuto 6 straipsnio 1 dalyje nustatytus reikalavimus (toliau – bendrieji reikalavimai) ir siekiamos pareigybės aprašyme nustatytus specialiuosius reikalavimus (toliau – specialieji reikalavimai).</text:span></text:p>
      <text:p text:style-name="P106"><text:span text:style-name="T107">Muitinės pareigūnai (valstybė</text:span><text:span text:style-name="T108">s tarnautojai), pretenduojantys į aukštesnės kategorijos pareigas, gali dalyvauti konkurse ir atrankoje į tarnybą muitinėje lygiomis teisėmis su kitais pretendentais.</text:span></text:p>
      <text:p text:style-name="P109"><text:span text:style-name="T110">4</text:span><text:span text:style-name="T111">. Konkurse ir atrankoje į tarnybą muitinėje negali dalyvauti:</text:span></text:p>
      <text:p text:style-name="P112"><text:span text:style-name="T113">4.1</text:span><text:span text:style-name="T114">. asmenys, nurody</text:span><text:span text:style-name="T115">ti Statuto 10 straipsnyje;</text:span></text:p>
      <text:p text:style-name="P116"><text:span text:style-name="T117">4.2</text:span><text:span text:style-name="T118">. muitinės pareigūnai, siekiantys pareigų paaukštinimo, konkurso arba atrankos metu turintys galiojančią tarnybinę nuobaudą.</text:span></text:p>
      <text:p text:style-name="P119"><text:span text:style-name="T120">5</text:span><text:span text:style-name="T121">. Konkursą (atranką) į tarnybą muitinėje organizuojanti įstaiga yra:</text:span></text:p>
      <text:p text:style-name="P122"><text:span text:style-name="T123">5.1</text:span><text:span text:style-name="T124">. Lietuvos Respu</text:span><text:span text:style-name="T125">blikos finansų ministerija (toliau – Finansų ministerija) – Muitinės departamento prie Lietuvos Respublikos finansų ministerijos (toliau – Muitinės departamentas) generalinio direktoriaus pareigybei užimti;</text:span></text:p>
      <text:p text:style-name="P126"><text:span text:style-name="T127">5.2</text:span><text:span text:style-name="T128">. Muitinės departamentas – muitinės pareig</text:span><text:span text:style-name="T129">ūnų pareigybėms, išskyrus šių Taisyklių 5.1 punkte nurodytą pareigybę, užimti.</text:span></text:p>
      <text:p text:style-name="P130"><text:span text:style-name="T131">6</text:span><text:span text:style-name="T132">. Konkurso į tarnybą muitinėje organizavimas apima:</text:span></text:p>
      <text:p text:style-name="P133"><text:span text:style-name="T134">6.1</text:span><text:span text:style-name="T135">. konkurso paskelbimą;</text:span></text:p>
      <text:p text:style-name="P136"><text:span text:style-name="T137">6.2</text:span><text:span text:style-name="T138">. pretendentų dokumentų priėmimą;</text:span></text:p>
      <text:p text:style-name="P139"><text:span text:style-name="T140">6.3</text:span><text:span text:style-name="T141">. konkurso komisijos sudarymą;</text:span></text:p>
      <text:p text:style-name="P142"><text:span text:style-name="T143">6.4</text:span><text:span text:style-name="T144">.<text:s/></text:span><text:span text:style-name="T145">pretendentų egzaminavimą.</text:span></text:p>
      <text:p text:style-name="P146"><text:span text:style-name="T147">7</text:span><text:span text:style-name="T148">. Atrankos į tarnybą muitinėje organizavimas apima:</text:span></text:p>
      <text:p text:style-name="P149"><text:span text:style-name="T150">7.1</text:span><text:span text:style-name="T151">. atrankos paskelbimą;</text:span></text:p>
      <text:p text:style-name="P152"><text:span text:style-name="T153">7.2</text:span><text:span text:style-name="T154">. pretendentų dokumentų priėmimą;</text:span></text:p>
      <text:p text:style-name="P155"><text:span text:style-name="T156">7.3</text:span><text:span text:style-name="T157">. atrankos komisijos sudarymą;</text:span></text:p>
      <text:p text:style-name="P158"><text:span text:style-name="T159">7.4</text:span><text:span text:style-name="T160">. atrankos pokalbį.</text:span></text:p>
      <text:p text:style-name="P161"/>
      <text:p text:style-name="P162"><text:span text:style-name="T163">II</text:span><text:span text:style-name="T164">.<text:s/></text:span><text:span text:style-name="T165">KONKURSO IR ATRANKOS PAS</text:span><text:span text:style-name="T166">KELBIMAS</text:span></text:p>
      <text:p text:style-name="P167"/>
      <text:p text:style-name="P168"><text:span text:style-name="T169">8</text:span><text:span text:style-name="T170">. Sprendimą skelbti konkursą į tarnybą muitinėje priima savo įsakymu atitinkamai finansų ministras arba Muitinės departamento generalinis direktorius.</text:span></text:p>
      <text:p text:style-name="P171"><text:span text:style-name="T172">9</text:span><text:span text:style-name="T173">. Sprendimą skelbti atranką į tarnybą muitinėje savo įsakymu priima Muitinės departam</text:span><text:span text:style-name="T174">ento generalinis direktorius.</text:span></text:p>
      <text:p text:style-name="P175">10. Konkursą (atranką) organizuojanti įstaiga skelbimą apie konkursą (atranką) (1 priedas) skelbia savo interneto svetainėje. Muitinės departamentas skelbimą apie konkursą į Muitinės departamento generalinio direktoriaus pareigas savo interneto svetainėje skelbia pagal konkursą organizuojančios įstaigos pateiktą informaciją skelbimo apie konkursą paskelbimo konkursą organizuojančios įstaigos interneto svetainėje dieną.</text:p>
      <text:p text:style-name="P176">Konkursą (atranką) organizuojanti įstaiga papildomai apie konkursą (atranką) gali skelbti pasirinktame šalies dienraštyje. Atranką organizuojanti įstaiga informaciją apie atranką taip pat gali teikti valstybės institucijoms ir įstaigoms bei aukštosioms mokykloms.<text:s/></text:p>
      <text:p text:style-name="P177">Punkto pakeitimai:</text:p>
      <text:p text:style-name="P178"><text:span text:style-name="T179">Nr.<text:s/></text:span><text:a xlink:href="https://www.e-tar.lt/portal/legalAct.html?documentId=3683c090e7c311e38557d238694e3fc9" office:target-frame-name="_top" xlink:show="replace"><text:span text:style-name="T180">1K-163</text:span></text:a><text:span text:style-name="T181">, 2014-05-28, paskelbta TAR 2014-06-02, i. k. 2014-06036</text:span></text:p>
      <text:p text:style-name="Normal"/>
      <text:p text:style-name="P182"><text:span text:style-name="T183">III</text:span><text:span text:style-name="T184">.<text:s/></text:span><text:span text:style-name="T185">PRETENDENTŲ DOKUMENTŲ PRIĖMIMAS</text:span></text:p>
      <text:p text:style-name="P186"/>
      <text:p text:style-name="P187"><text:span text:style-name="T188">11</text:span><text:span text:style-name="T189">. Pretendentas konkursą (atranką) į tarnybą muitinėje<text:s/></text:span><text:span text:style-name="T190">organizuojančiai įstaigai privalo pateikti:</text:span></text:p>
      <text:p text:style-name="P191"><text:span text:style-name="T192">11.1</text:span><text:span text:style-name="T193">. prašymą dalyvauti konkurse (atrankoje) į tarnybą muitinėje;</text:span></text:p>
      <text:p text:style-name="P194"><text:span text:style-name="T195">11.2</text:span><text:span text:style-name="T196">. asmens tapatybės, pilietybės ir amžiaus įrodymo dokumentą;</text:span></text:p>
      <text:p text:style-name="P197"><text:span text:style-name="T198">11.3</text:span><text:span text:style-name="T199">. išsilavinimo įrodymo dokumentą;</text:span></text:p>
      <text:p text:style-name="P200"><text:span text:style-name="T201">11.4.</text:span><text:span text:style-name="T202"><text:s/>Neteko galios nuo 2014-06</text:span><text:span text:style-name="T203">-03</text:span></text:p>
      <text:p text:style-name="P204">Punkto naikinimas:</text:p>
      <text:p text:style-name="P205"><text:span text:style-name="T206">Nr.<text:s/></text:span><text:a xlink:href="https://www.e-tar.lt/portal/legalAct.html?documentId=3683c090e7c311e38557d238694e3fc9" office:target-frame-name="_top" xlink:show="replace"><text:span text:style-name="T207">1K-163</text:span></text:a><text:span text:style-name="T208">, 2014-05-28, paskelbta TAR 2014-06-02, i. k. 2014-06036</text:span></text:p>
      <text:p text:style-name="Normal"/>
      <text:p text:style-name="P209"><text:span text:style-name="T210">11.5</text:span><text:span text:style-name="T211">. dokumentą, kuriuo įrodoma, kad pretendentas (karo prievolininkas) atliko Lietuvos Respublikos karo prievolės įstatymo (Žin., 1996, Nr.<text:s/></text:span><text:a xlink:href="https://www.e-tar.lt/portal/lt/legalAct/TAR.E9CE9C91C255" office:target-frame-name="_blank" xlink:show="new"><text:span text:style-name="T212">106-2427</text:span></text:a><text:span text:style-name="T213">; 2011, Nr.<text:s/></text:span><text:a xlink:href="https://www.e-tar.lt/portal/lt/legalAct/TAR.B6AF7CC3E0DC" office:target-frame-name="_blank" xlink:show="new"><text:span text:style-name="T214">86-4150</text:span></text:a><text:span text:style-name="T215">) nustatytą privalomąją pradinę karo tarnybą arba kad įstatymų ir kitų teisės aktų nustatytais atvejais ir tvarka jis nuo šios prievolės yra atleistas, arba kad priva</text:span><text:span text:style-name="T216">lomoji pradinė karo tarnyba jam yra atidėta arba pakeista kitais karo prievolės atlikimo būdais;</text:span></text:p>
      <text:p text:style-name="P217"><text:span text:style-name="T218">11.6</text:span><text:span text:style-name="T219">. asmeninių privalumų sąrašą, kuriame laisva forma nurodo savo įgūdžius ar kitas dalykines savybes (pvz., mokėjimas naudotis kompiuteriu, užsienio kalb</text:span><text:span text:style-name="T220">os mokėjimas, atitinkamos srities kvalifikacijos kėlimo kursų baigimas ir kt.), kurios, jo nuomone, galėtų turėti įtakos einant pareigas ir padėtų jas atlikti geriau nei pretendentams, kurie tokių privalumų neturi;</text:span></text:p>
      <text:p text:style-name="P221"><text:span text:style-name="T222">11.7</text:span><text:span text:style-name="T223">. asmens sveikatos priežiūros įst</text:span><text:span text:style-name="T224">aigos gydytojų konsultacinės komisijos išvadą (išskyrus pretendentus į muitinės mobiliųjų grupių pareigūnų, muitinės postų pareigūnų ir muitinės pareigūnų, atliekančių kriminalinę žvalgybą ir (arba) ikiteisminį tyrimą, pareigas);</text:span><text:s/></text:p>
      <text:p text:style-name="P225">Punkto pakeitimai:</text:p>
      <text:p text:style-name="P226"><text:span text:style-name="T227">Nr.<text:s/></text:span><text:a xlink:href="https://www.e-tar.lt/portal/legalAct.html?documentId=TAR.D97C40749E21" office:target-frame-name="_top" xlink:show="replace"><text:span text:style-name="T228">1K-008</text:span></text:a><text:span text:style-name="T229">, 2013-01-08, Žin., 2013, Nr. 4-116 (2013-01-12), i. k. 1132050ISAK001K-008</text:span></text:p>
      <text:p text:style-name="P230"><text:span text:style-name="T231">Nr.<text:s/></text:span><text:a xlink:href="https://www.e-tar.lt/portal/legalAct.html?documentId=66db50c08e2611e7a3c4a5eb10f04386" office:target-frame-name="_top" xlink:show="replace"><text:span text:style-name="T232">1K-312</text:span></text:a><text:span text:style-name="T233">, 2017-08-29, paskelbta TAR 2017-09-20, i. k. 2017-14849</text:span></text:p>
      <text:p text:style-name="Normal"/>
      <text:p text:style-name="P234"><text:span text:style-name="T235">11.8</text:span><text:span text:style-name="T236">. pretendento į tarnybą muitinėje anketą (2 priedas);</text:span></text:p>
      <text:p text:style-name="P237"><text:span text:style-name="T238">11.9</text:span><text:span text:style-name="T239">. gyvenimo aprašymą;</text:span></text:p>
      <text:p text:style-name="P240"><text:span text:style-name="T241">11.10</text:span><text:span text:style-name="T242">. veiklos programą (pretendentams į Muitinės departamento generalinio direktoriaus,<text:s/></text:span><text:span text:style-name="T243">jo pavaduotojų, Muitinės departamento administracijos padalinių vadovų, muitinės įstaigų vadovų, jų pavaduotojų, muitinės postų viršininkų pareigas ji būtina, o pretendentams į kitas pareigas – atsižvelgiant į konkurso (atrankos) sąlygas).</text:span></text:p>
      <text:p text:style-name="P244"><text:span text:style-name="T245">11.11</text:span><text:span text:style-name="T246">. priva</text:span><text:span text:style-name="T247">čių interesų deklaracijos, pateiktos Lietuvos Respublikos viešųjų ir privačių interesų derinimo valstybinėje tarnyboje įstatymo (Žin., 1997, Nr.<text:s/></text:span><text:a xlink:href="https://www.e-tar.lt/portal/lt/legalAct/TAR.C0E550D6ADF0" office:target-frame-name="_blank" xlink:show="new"><text:span text:style-name="T248">67-1659</text:span></text:a><text:span text:style-name="T249">; 2000, Nr.<text:s/></text:span><text:a xlink:href="https://www.e-tar.lt/portal/lt/legalAct/TAR.B24AF3538B14" office:target-frame-name="_blank" xlink:show="new"><text:span text:style-name="T250">18-431</text:span></text:a><text:span text:style-name="T251">) ir jo įgyvendinamųjų teisės aktų nustatyta tvarka, atspausdintą egzempliorių.</text:span><text:s/></text:p>
      <text:p text:style-name="P252">Papildyta punktu:</text:p>
      <text:p text:style-name="P253"><text:span text:style-name="T254">Nr.<text:s/></text:span><text:a xlink:href="https://www.e-tar.lt/portal/legalAct.html?documentId=TAR.D97C40749E21" office:target-frame-name="_top" xlink:show="replace"><text:span text:style-name="T255">1K-008</text:span></text:a><text:span text:style-name="T256">, 2013-01-08, Žin., 2013, Nr. 4-116 (2013-01-12), i. k. 1132050ISAK001K-008</text:span></text:p>
      <text:p text:style-name="Normal"/>
      <text:p text:style-name="P257"><text:span text:style-name="T258">12</text:span><text:span text:style-name="T259">. Muitinės pareigūnas, pretenduojantis į aukštesnės kategorijos pareigas, pateikia tik Taisyklių 11.1, 11.6, 11.7 (jei pretenduoja į pareigas, kuri</text:span><text:span text:style-name="T260">as einančiam asmeniui nustatyti didesni sveikatos reikalavimai), 11.8 ir 11.10 punktuose nurodytus dokumentus ir tarnybinio pažymėjimo kopiją.</text:span></text:p>
      <text:p text:style-name="P261"><text:span text:style-name="T262">13</text:span><text:span text:style-name="T263">. Pretendentai dokumentus pateikia asmeniškai arba registruotu laišku konkursą (atranką) į<text:s/></text:span><text:soft-page-break/><text:span text:style-name="T264">tarnybą muitinėj</text:span><text:span text:style-name="T265">e organizuojančios įstaigos atsakingam už personalo tvarkymą padaliniui (toliau – Personalo tarnyba).</text:span></text:p>
      <text:p text:style-name="P266"><text:span text:style-name="T267">Pretendentas pateikia Taisyklių 11.2–11.5 punktuose nurodytų dokumentų originalus ir jų kopijas (jeigu teikia asmeniškai) arba kopijas (jeigu teikia regis</text:span><text:span text:style-name="T268">truotu laišku). Registruotu laišku pateikiamos dokumentų kopijos turi būti patvirtintos notaro arba pretendentas turi pateikti šių dokumentų originalus konkurso (atrankos) dieną nurodytu laiku, kad jie būtų sutikrinti su kopijomis. Konkursą (atranką) į tar</text:span><text:span text:style-name="T269">nybą muitinėje organizuojančioje įstaigoje lieka Taisyklių 11.2–11.5 punktuose nurodytų dokumentų kopijos (originalai, sutikrinus juos su pateiktomis kopijomis, grąžinami pretendentui) ir Taisyklių 11.1, 11.6–11.10 punktuose nurodytų dokumentų originalai.</text:span></text:p>
      <text:p text:style-name="P270"><text:span text:style-name="T271">14</text:span><text:span text:style-name="T272">. Pretendentai, kurie negali kartu su prašymu dalyvauti konkurse (atrankoje) į tarnybą muitinėje pateikti Taisyklių 11.2–11.5, 11.7 ir 11.10 punktuose nurodytų dokumentų, turi raštu nurodyti priežastis ir pateikti atitinkamus dokumentus (jų kopijas)<text:s/></text:span><text:span text:style-name="T273">ne vėliau kaip per 5 dienas po dokumentų priėmimo termino pabaigos.</text:span></text:p>
      <text:p text:style-name="P274"><text:span text:style-name="T275">Laiku nepateikęs Taisyklių 11 punkte nurodytų dokumentų asmuo laikomas atsisakiusiu dalyvauti konkurse (atrankoje).</text:span></text:p>
      <text:p text:style-name="P276"><text:span text:style-name="T277">15</text:span><text:span text:style-name="T278">. Pretendentų dokumentai priimami 14 dienų nuo konkurso (atrankos)</text:span><text:span text:style-name="T279"><text:s/>paskelbimo konkursą (atranką) organizuojančios įstaigos interneto svetainėje dienos.</text:span><text:s/></text:p>
      <text:p text:style-name="P280">Punkto pakeitimai:</text:p>
      <text:p text:style-name="P281"><text:span text:style-name="T282">Nr.<text:s/></text:span><text:a xlink:href="https://www.e-tar.lt/portal/legalAct.html?documentId=3683c090e7c311e38557d238694e3fc9" office:target-frame-name="_top" xlink:show="replace"><text:span text:style-name="T283">1K-163</text:span></text:a><text:span text:style-name="T284">, 2014-05-28, paskelbta TAR 2014-06-02, i.</text:span><text:span text:style-name="T285"><text:s/>k. 2014-06036</text:span></text:p>
      <text:p text:style-name="Normal"/>
      <text:p text:style-name="P286"><text:span text:style-name="T287">16</text:span><text:span text:style-name="T288">. Personalo tarnyba registruoja pretendentus ir jų pateiktus dokumentus Pretendentų ir jų pateiktų dokumentų registracijos žurnale (3 priedas).</text:span></text:p>
      <text:p text:style-name="P289"><text:span text:style-name="T290">17</text:span><text:span text:style-name="T291">. Pasibaigus dokumentų priėmimo terminui, Personalo tarnybos valstybės tarnautojas,<text:s/></text:span><text:span text:style-name="T292">įregistravęs paskutinį pretendentą, po jo duomenimis įrašo, kad pretendentų į tam tikras pareigas dokumentų priėmimas yra baigtas, nurodo datą, valandą ir pasirašo.</text:span></text:p>
      <text:p text:style-name="P293"><text:span text:style-name="T294">18</text:span><text:span text:style-name="T295">. Personalo tarnybos vadovas, patikrinęs pretendento pateiktus dokumentus, užpildo pr</text:span><text:span text:style-name="T296">etendento į tarnybą muitinėje anketos 15 punktą įrašydamas išvadą dėl pretendento atitikties bendriesiems reikalavimams, nustatytiems Statuto 6 straipsnio 1 dalies 1–4 ir 6 punktuose, ir specialiesiems reikalavimams pagal pateiktų dokumentų duomenis, o jei</text:span><text:span text:style-name="T297"><text:s/>pretendentas yra muitinės pareigūnas, – ir dėl Taisyklių 4.2 papunktyje nustatytos aplinkybės buvimo (nebuvimo).</text:span></text:p>
      <text:p text:style-name="P298"><text:span text:style-name="T299">Jeigu iškyla abejonių dėl asmens gyvenimo aprašyme pateiktos informacijos tikrumo, konkursą (atranką) organizuojanti įstaiga gali per 5 darbo<text:s/></text:span><text:span text:style-name="T300">dienas nuo Taisyklių 11 punkte nurodytų dokumentų pateikimo dienos papildomai paprašyti pretendento Taisyklių 13 punkte nustatyta tvarka per konkursą (atranką) organizuojančios įstaigos nustatytą terminą pateikti<text:s/></text:span><text:span text:style-name="T301">Taisyklių 72</text:span><text:span text:style-name="T302">1</text:span><text:span text:style-name="T303">.1</text:span><text:span text:style-name="T304"><text:s/></text:span><text:span text:style-name="T305">ir (arba) 72</text:span><text:span text:style-name="T306">1</text:span><text:span text:style-name="T307">.3 papunkčiuos</text:span><text:span text:style-name="T308">e</text:span><text:span text:style-name="T309"><text:s/>nurodytus dokumentus. Nepateikęs šių dokumentų per konkursą (atranką) organizuojančios įstaigos nustatytą terminą pretendentas laikomas neatitinkančiu bendrųjų ir (arba) specialiųjų reikalavimų.</text:span><text:s/></text:p>
      <text:p text:style-name="P310">Punkto pakeitimai:</text:p>
      <text:p text:style-name="P311"><text:span text:style-name="T312">Nr.<text:s/></text:span><text:a xlink:href="https://www.e-tar.lt/portal/legalAct.html?documentId=3683c090e7c311e38557d238694e3fc9" office:target-frame-name="_top" xlink:show="replace"><text:span text:style-name="T313">1K-163</text:span></text:a><text:span text:style-name="T314">, 2014-05-28, paskelbta TAR 2014-06-02, i. k. 2014-06036</text:span></text:p>
      <text:p text:style-name="P315"><text:span text:style-name="T316">Nr.<text:s/></text:span><text:a xlink:href="https://www.e-tar.lt/portal/legalAct.html?documentId=66db50c08e2611e7a3c4a5eb10f04386" office:target-frame-name="_top" xlink:show="replace"><text:span text:style-name="T317">1K-312</text:span></text:a><text:span text:style-name="T318">, 2017-08-29, paskelbt</text:span><text:span text:style-name="T319">a TAR 2017-09-20, i. k. 2017-14849</text:span></text:p>
      <text:p text:style-name="Normal"/>
      <text:p text:style-name="P320"><text:span text:style-name="T321">19</text:span><text:span text:style-name="T322">. Jeigu pretendentas neatitinka Taisyklių 18 punkte nurodytų bendrųjų ir (arba) specialiųjų reikalavimų, jam neleidžiama dalyvauti konkurse (atrankoje). Pretendentui, kuris yra muitinės pareigūnas, taip pat neleidž</text:span><text:span text:style-name="T323">iama dalyvauti konkurse (atrankoje), jei yra Taisyklių 4.2 papunktyje nustatyta aplinkybė. Pretendentas, kuriam neleidžiama dalyvauti konkurse (atrankoje), per 5 darbo dienas nuo šio sprendimo priėmimo dienos apie tai informuojamas pasirašytinai arba išsiu</text:span><text:span text:style-name="T324">nčiant pranešimą dėl neatitikties nustatytiems reikalavimams (4 priedas).</text:span><text:s/></text:p>
      <text:p text:style-name="P325">Punkto pakeitimai:</text:p>
      <text:p text:style-name="P326"><text:span text:style-name="T327">Nr.<text:s/></text:span><text:a xlink:href="https://www.e-tar.lt/portal/legalAct.html?documentId=66db50c08e2611e7a3c4a5eb10f04386" office:target-frame-name="_top" xlink:show="replace"><text:span text:style-name="T328">1K-312</text:span></text:a><text:span text:style-name="T329">, 2017-08-29, paskelbta TAR 2017-09-20, i. k. 2017-148</text:span><text:span text:style-name="T330">49</text:span></text:p>
      <text:p text:style-name="Normal"/>
      <text:p text:style-name="P331"><text:span text:style-name="T332">20</text:span><text:span text:style-name="T333">. Jeigu pretendentas atitinka Taisyklių 18 punkte nurodytus bendruosius ir specialiuosius reikalavimus, o jei pretendentas yra muitinės pareigūnas, – ir nėra Taisyklių 4.2 papunktyje nustatytos aplinkybės, atliekamas Statuto 9 straipsnyje<text:s/></text:span><text:span text:style-name="T334">nurodytas patikrinimas, o pretendentas į<text:s/></text:span><text:soft-page-break/><text:span text:style-name="T335">muitinės mobiliųjų grupių pareigūnų, muitinės postų pareigūnų ir muitinės pareigūnų, atliekančių kriminalinę žvalgybą ir (arba) ikiteisminį tyrimą, pareigas siunčiamas ir į Lietuvos Respublikos vidaus reikalų minist</text:span><text:span text:style-name="T336">erijos Medicinos centro Centrinės medicinos ekspertizės komisiją atlikti specializuotosios medicininės ekspertizės. Atlikus Statuto 9 straipsnyje nurodytą patikrinimą ir, jei reikia, gavus specializuotosios medicininės ekspertizės išvadą, Personalo tarnybo</text:span><text:span text:style-name="T337">s vadovas užpildo pretendento į tarnybą muitinėje anketos 16 punktą įrašydamas galutinę išvadą dėl galimybės pretendentui dalyvauti konkurse (atrankoje). Personalo tarnybos vadovui įrašius išvadą, pretendentas informuojamas pasirašytinai arba išsiunčiant a</text:span><text:span text:style-name="T338">titinkamai pranešimą dėl neatitikties nustatytiems reikalavimams (4 priedas) arba pranešimą dėl leidimo dalyvauti konkurse (atrankoje) (5 priedas), arba pranešimą apie neigiamus Lietuvos Respublikos tarnybos Lietuvos Respublikos muitinėje Statuto 9 straips</text:span><text:span text:style-name="T339">nyje nurodyto patikrinimo rezultatus (6 priedas) ne vėliau kaip kitą darbo dieną po to, kai nustatoma pretendentų egzaminavimo (atrankos pokalbio) data.</text:span><text:s/></text:p>
      <text:p text:style-name="P340">Punkto pakeitimai:</text:p>
      <text:p text:style-name="P341"><text:span text:style-name="T342">Nr.<text:s/></text:span><text:a xlink:href="https://www.e-tar.lt/portal/legalAct.html?documentId=66db50c08e2611e7a3c4a5eb10f04386" office:target-frame-name="_top" xlink:show="replace"><text:span text:style-name="T343">1K-312</text:span></text:a><text:span text:style-name="T344">, 2017-08-29, paskelbta TAR 2017-09-20, i. k. 2017-14849</text:span></text:p>
      <text:p text:style-name="Normal"/>
      <text:p text:style-name="P345"><text:span text:style-name="T346">21</text:span><text:span text:style-name="T347">. Pretendentų prašymai dalyvauti konkurse (atrankoje) į tarnybą muitinėje, anketos, veiklos programos ir dokumentų kopijos negrąžinami.</text:span></text:p>
      <text:p text:style-name="P348"/>
      <text:p text:style-name="P349"><text:span text:style-name="T350">IV</text:span><text:span text:style-name="T351">.<text:s/></text:span><text:span text:style-name="T352">KONKURSO (ATRANKOS)<text:s/></text:span><text:span text:style-name="T353">KOMISIJOS SUDARYMAS</text:span></text:p>
      <text:p text:style-name="P354"/>
      <text:p text:style-name="P355"><text:span text:style-name="T356">22</text:span><text:span text:style-name="T357">. Paskelbus konkursą arba atranką, ne vėliau kaip prieš 3 darbo dienas iki atitinkamai konkurso (atrankos) komisijos posėdžio dienos sudaroma konkurso (atrankos) komisija:</text:span></text:p>
      <text:p text:style-name="P358"><text:span text:style-name="T359">22.1</text:span><text:span text:style-name="T360">. iš 5 arba iš 7 narių (muitinės pareigūnų), įskait</text:span><text:span text:style-name="T361">ant pirmininką, kai konkursą (atranką) į tarnybą muitinėje organizuojanti įstaiga yra Muitinės departamentas;</text:span></text:p>
      <text:p text:style-name="P362"><text:span text:style-name="T363">22.2</text:span><text:span text:style-name="T364">. iš 5 arba iš 7 narių (valstybės tarnautojų arba valstybės tarnautojų ir finansų ministro), įskaitant pirmininką, kai konkursą į tarnybą<text:s/></text:span><text:span text:style-name="T365">muitinėje organizuojanti įstaiga yra Finansų ministerija.</text:span></text:p>
      <text:p text:style-name="P366"><text:span text:style-name="T367">23</text:span><text:span text:style-name="T368">. Konkursą (atranką) į tarnybą muitinėje organizuojančios įstaigos vadovo įsakyme dėl konkurso (atrankos) komisijos sudarymo nurodomi konkurso (atrankos) komisijos pirmininkas, kiti konkurso</text:span><text:span text:style-name="T369"><text:s/>(atrankos) komisijos nariai ir konkurso (atrankos) komisijos sekretorius, kuris nėra šios komisijos narys.</text:span></text:p>
      <text:p text:style-name="P370"><text:span text:style-name="T371">24</text:span><text:span text:style-name="T372">. Konkurso (atrankos) komisijos nariais negali būti pretendentų tėvai (įtėviai), vaikai (įvaikiai), broliai (įbroliai), seserys (įseserės),<text:s/></text:span><text:span text:style-name="T373">seneliai, vaikaičiai, sutuoktiniai, sugyventiniai, partneriai, kai partnerystė įregistruota įstatymų nustatyta tvarka (toliau – partneris), taip pat pretendentų sutuoktinių, sugyventinių, partnerių tėvai (įtėviai), vaikai (įvaikiai), broliai (įbroliai), se</text:span><text:span text:style-name="T374">serys (įseserės), seneliai, vaikaičiai ir jų sutuoktiniai, sugyventiniai, partneriai. Konkurso (atrankos) komisijos nariais taip pat negali būti asmenys, kai yra kitokių aplinkybių, kurios kelia abejonių dėl šių asmenų nešališkumo.</text:span><text:s/></text:p>
      <text:p text:style-name="P375">Punkto pakeitimai:</text:p>
      <text:p text:style-name="P376"><text:span text:style-name="T377">Nr.<text:s/></text:span><text:a xlink:href="https://www.e-tar.lt/portal/legalAct.html?documentId=TAR.D97C40749E21" office:target-frame-name="_top" xlink:show="replace"><text:span text:style-name="T378">1K-008</text:span></text:a><text:span text:style-name="T379">, 2013-01-08, Žin., 2013, Nr. 4-116 (2013-01-12), i. k. 1132050ISAK001K-008</text:span></text:p>
      <text:p text:style-name="Normal"/>
      <text:p text:style-name="P380"><text:span text:style-name="T381">25</text:span><text:span text:style-name="T382">. Į konkurso (atrankos) komisijos sudėtį turi būti įtraukti Personalo tarnybos vadova</text:span><text:span text:style-name="T383">s ir Muitinės departamento padalinio, į kurį numatoma priimti muitinės pareigūną, vadovas ar jo pavaduotojas.</text:span></text:p>
      <text:p text:style-name="P384">Jeigu muitinės pareigūną numatoma priimti į muitinės įstaigą, į konkurso (atrankos) komisijos sudėtį turi būti įtraukti ir šios muitinės įstaigos<text:s/>ir jos padalinio, į kurį numatoma priimti pareigūną, vadovai ar jų pavaduotojai.</text:p>
      <text:p text:style-name="P385"><text:span text:style-name="T386">Jeigu rengiamas konkursas (atranka) muitinės įstaigos vadovo pareigoms, konkurso (atrankos) komisijos pirmininkas turi būti Muitinės departamento generalinis direktorius.</text:span></text:p>
      <text:p text:style-name="P387"><text:span text:style-name="T388">26</text:span><text:span text:style-name="T389">. Konkurso (atrankos) komisijos sudėtis gali būti keičiama ir konkurso (atrankos) komisijos posėdžio dieną iki atitinkamai konkurso (atrankos) komisijos posėdžio pradžios.</text:span></text:p>
      <text:p text:style-name="P390"><text:span text:style-name="T391">27</text:span><text:span text:style-name="T392">. Konkurso (atrankos) komisijos posėdyje patariamojo balso teisėmis gali dal</text:span><text:span text:style-name="T393">yvauti tam tikros srities (užsienio kalbų, informacinių technologijų ir pan.) specialistai.</text:span></text:p>
      <text:p text:style-name="P394">Kai konkursą (atranką) į tarnybą muitinėje organizuojanti įstaiga yra Muitinės departamentas,<text:s/><text:soft-page-break/>konkurso (atrankos) komisijos posėdyje stebėtojo teisėmis gali dalyvauti Finansų ministerijos atstovai.</text:p>
      <text:p text:style-name="P395"/>
      <text:p text:style-name="P396"><text:span text:style-name="T397">V</text:span><text:span text:style-name="T398">.<text:s/></text:span><text:span text:style-name="T399">PRETENDENTŲ EGZAMINAVIMAS</text:span></text:p>
      <text:p text:style-name="P400"/>
      <text:p text:style-name="P401"><text:span text:style-name="T402">28</text:span><text:span text:style-name="T403">. Konkurso komisijos posėdis turi įvykti per 2 mėnesius nuo pranešimo apie konkursą paskelbimo konkursą organizuojančios įstaigos interneto svetainėje dienos.</text:span><text:s/></text:p>
      <text:p text:style-name="P404">Punkto pakeitimai:</text:p>
      <text:p text:style-name="P405"><text:span text:style-name="T406">Nr.<text:s/></text:span><text:a xlink:href="https://www.e-tar.lt/portal/legalAct.html?documentId=3683c090e7c311e38557d238694e3fc9" office:target-frame-name="_top" xlink:show="replace"><text:span text:style-name="T407">1K-163</text:span></text:a><text:span text:style-name="T408">, 2014-05-28, paskelbta TAR 2014-06-02, i. k. 2014-06036</text:span></text:p>
      <text:p text:style-name="Normal"/>
      <text:p text:style-name="P409"><text:span text:style-name="T410">29</text:span><text:span text:style-name="T411">. Konkurso komisijos nariai su pretendentų pateiktais dokumentais susipažįsta ne<text:s/></text:span><text:span text:style-name="T412">vėliau kaip likus vienai dienai iki konkurso komisijos posėdžio.</text:span></text:p>
      <text:p text:style-name="P413"><text:span text:style-name="T414">30</text:span><text:span text:style-name="T415">. Pretendentų egzaminavimas (toliau – egzaminas), kuris susideda iš testo ir pokalbio (praktinių užduočių) vykdomas konkurso komisijos posėdyje.</text:span></text:p>
      <text:p text:style-name="P416"><text:span text:style-name="T417">31</text:span><text:span text:style-name="T418">. Konkurso komisijos posėdis yra t</text:span><text:span text:style-name="T419">eisėtas, jeigu jame dalyvauja ne mažiau kaip 3 nariai, jeigu konkurso komisiją sudaro 5 nariai, arba ne mažiau kaip 5 nariai, jeigu konkurso komisiją sudaro 7 nariai.</text:span></text:p>
      <text:p text:style-name="P420">Kai pretendentai sprendžia testą, egzaminavimo patalpoje turi būti ne mažiau kaip vienas<text:s/>konkurso komisijos narys ir konkurso komisijos sekretorius.</text:p>
      <text:p text:style-name="P421"><text:span text:style-name="T422">Kai tikrinamas testas arba vyksta pokalbis su pretendentais, egzaminavimo patalpoje turi būti visi konkurso komisijos nariai, išskyrus konkurso komisijos narius, kurie konkurso komisijos darbe ned</text:span><text:span text:style-name="T423">alyvauja dėl svarbių priežasčių.</text:span></text:p>
      <text:p text:style-name="P424"><text:span text:style-name="T425">32</text:span><text:span text:style-name="T426">. Jeigu konkurso komisijos posėdžio metu paaiškėja, kad konkurso komisijos narys yra pretendento tėvas (įtėvis), vaikas (įvaikis), brolis (įbrolis), sesuo (įseserė), senelis, vaikaitis, sutuoktinis, sugyventinis, part</text:span><text:span text:style-name="T427">neris arba pretendento sutuoktinio, sugyventinio, partnerio tėvas (įtėvis), vaikas (įvaikis), brolis (įbrolis), sesuo (įseserė), senelis, vaikaitis ar jų sutuoktinis, sugyventinis, partneris, arba yra kitokių aplinkybių, kurios kelia abejonių dėl konkurso<text:s/></text:span><text:span text:style-name="T428">komisijos nario nešališkumo, jis turi nusišalinti vertinant visus pretendentus į tas pareigas, į kurias pretenduoja su juo susijęs asmuo.</text:span><text:s/></text:p>
      <text:p text:style-name="P429">Punkto pakeitimai:</text:p>
      <text:p text:style-name="P430"><text:span text:style-name="T431">Nr.<text:s/></text:span><text:a xlink:href="https://www.e-tar.lt/portal/legalAct.html?documentId=TAR.D97C40749E21" office:target-frame-name="_top" xlink:show="replace"><text:span text:style-name="T432">1K-008</text:span></text:a><text:span text:style-name="T433">, 2013</text:span><text:span text:style-name="T434">-01-08, Žin., 2013, Nr. 4-116 (2013-01-12), i. k. 1132050ISAK001K-008</text:span></text:p>
      <text:p text:style-name="Normal"/>
      <text:p text:style-name="P435"><text:span text:style-name="T436">33</text:span><text:span text:style-name="T437">. Pretendentai, atvykdami į konkurso komisijos posėdį, privalo turėti asmens tapatybės dokumentą.</text:span></text:p>
      <text:p text:style-name="P438"><text:span text:style-name="T439">Pretendentams, pagal Taisyklių 14 punkto antrąją pastraipą dokumentus konkursui<text:s/></text:span><text:span text:style-name="T440">atsiuntusiems registruotu laišku ir nepateikusiems dokumentų jų sutikrinimui su atsiųstomis kopijomis, ar sutikrinant nustačius, kad pateikti dokumentai neatitinka registruotu laišku pateiktų dokumentų kopijų, neleidžiama dalyvauti konkurse, apie tai pažym</text:span><text:span text:style-name="T441">int konkurso į tarnybą muitinėje komisijos posėdžio protokole (7 priedas).</text:span></text:p>
      <text:p text:style-name="P442"><text:span text:style-name="T443">34</text:span><text:span text:style-name="T444">. Konkurso komisijos posėdis turi prasidėti ir baigtis tą pačią dieną.</text:span></text:p>
      <text:p text:style-name="P445"><text:span text:style-name="T446">Ypatingais atvejais, kai dėl didelio pretendentų skaičiaus nėra galimybės pradėti ir baigti konkurso kom</text:span><text:span text:style-name="T447">isijos posėdį tą pačią dieną, jis gali vykti kelias dienas iš eilės.</text:span></text:p>
      <text:p text:style-name="P448"><text:span text:style-name="T449">35</text:span><text:span text:style-name="T450">. Egzaminas pradedamas nuo testo. Testas yra egzamino programoje nurodytų teisės aktų išmanymo patikrinimas raštu. Teste taip pat gali būti bendrųjų mąstymo gebėjimų klausimai.</text:span></text:p>
      <text:p text:style-name="P451"><text:span text:style-name="T452">Egza</text:span><text:span text:style-name="T453">mino programa susideda iš įstatymų ir kitų teisės aktų, kuriuos pretendentai privalo išmanyti, sąrašo. Į šį sąrašą įrašoma Lietuvos Respublikos Konstitucija (Žin., 1992, Nr.<text:s/></text:span><text:a xlink:href="https://www.e-tar.lt/portal/lt/legalAct/TAR.47BB952431DA" office:target-frame-name="_blank" xlink:show="new"><text:span text:style-name="T454">33-1014</text:span></text:a><text:span text:style-name="T455">), viešąjį administravimą reglamentuojantys įstatymai, Lietuvos Respublikos muitinės įstatymas (Žin., 2004, Nr.<text:s/></text:span><text:a xlink:href="https://www.e-tar.lt/portal/lt/legalAct/TAR.2294490FE9DD" office:target-frame-name="_blank" xlink:show="new"><text:span text:style-name="T456">73-2517</text:span></text:a><text:span text:style-name="T457">), 1992 m. spalio 12 d. Tarybos reglamentas (EEB) Nr. 2913/92, nustatantis Bendrijos muitinės kodeksą (OL<text:s/></text:span><text:span text:style-name="T458">2004 m. specialusis leidimas</text:span><text:span text:style-name="T459">, 2 skyrius, 4 tomas, p. 307) (su paskutiniais pakeitimais, padarytais 2006 m. lapkričio 20 d. Tarybos reglamentu (EB) Nr.</text:span><text:span text:style-name="T460"><text:s/>1791/2006 (OL 2006 L 363, p. 1), arba atskiri jo skyriai, Statutas, taip pat įstatymai ir kiti teisės aktai, susiję su konkrečios pareigybės specifika.</text:span></text:p>
      <text:p text:style-name="P461">Egzamino programoje taip pat gali būti įrašytas privalomų įgūdžių, jeigu jie nurodyti<text:s/><text:soft-page-break/>pareigybės aprašyme, patikrinimas.</text:p>
      <text:p text:style-name="P462"><text:span text:style-name="T463">Egzamino programą tvirtina konkursą organizuojančios įstaigos vadovas ne vėliau kaip iki konkurso paskelbimo konkursą organizuojančios įstaigos interneto svetainėje dienos.</text:span></text:p>
      <text:p text:style-name="P464">Egzamino programa pretendentui pateikiama raštu nedelsiant po to,<text:s/>kai priimami jo dokumentai.</text:p>
      <text:p text:style-name="P465">Punkto pakeitimai:</text:p>
      <text:p text:style-name="P466"><text:span text:style-name="T467">Nr.<text:s/></text:span><text:a xlink:href="https://www.e-tar.lt/portal/legalAct.html?documentId=3683c090e7c311e38557d238694e3fc9" office:target-frame-name="_top" xlink:show="replace"><text:span text:style-name="T468">1K-163</text:span></text:a><text:span text:style-name="T469">, 2014-05-28, paskelbta TAR 2014-06-02, i. k. 2014-06036</text:span></text:p>
      <text:p text:style-name="Normal"/>
      <text:p text:style-name="P470"><text:span text:style-name="T471">36</text:span><text:span text:style-name="T472">. Testas turi būti parengtas ne vėli</text:span><text:span text:style-name="T473">au kaip konkurso komisijos posėdžio dieną 2 egzemplioriais.</text:span></text:p>
      <text:p text:style-name="P474">Testą sudaro nuo 80 iki 100 klausimų ir 3 galimi atsakymai į kiekvieną klausimą. Iš 3 atsakymų vienas yra teisingas.</text:p>
      <text:p text:style-name="P475">Pirmajame testo egzemplioriuje pažymimi teisingi atsakymai į klausimus, jame pasirašo visi konkurso komisijos posėdyje dalyvausiantys konkurso komisijos nariai.</text:p>
      <text:p text:style-name="P476">Antrajame testo egzemplioriuje teisingi atsakymai į klausimus nepažymimi.</text:p>
      <text:p text:style-name="P477">Pirmąjį ir antrąjį testo egzempliorius saugo konkurso komisijos sekretorius.</text:p>
      <text:p text:style-name="P478">Konkurso komisijos nariams, sekretoriui ir sudarant testą dalyvavusiems valstybės tarnautojams draudžiama teikti kitiems asmenims bet kokią informaciją apie testo turinį.</text:p>
      <text:p text:style-name="P479"><text:span text:style-name="T480">Konkurso komisijos posėdžio dieną konkurso komisijos sekretorius padaro reikiamą skaičių (tiek, kiek yra pre</text:span><text:span text:style-name="T481">tendentų) antrojo testo egzemplioriaus kopijų ir saugo jas iki testo atlikimo pradžios.</text:span></text:p>
      <text:p text:style-name="P482"><text:span text:style-name="T483">37</text:span><text:span text:style-name="T484">. Pretendentams praneštu konkurso komisijos posėdžio pradžios laiku pretendentai kviečiami į egzaminavimo patalpą.</text:span></text:p>
      <text:p text:style-name="P485">Konkurso komisijos sekretorius žodžiu supažindina pretendentus su egzamino vykdymo tvarka, paaiškina jų teises ir pareigas ir išaiškina atsakymo į testo klausimus tvarką.</text:p>
      <text:p text:style-name="P486">Pretendentai savo parašu pretendentų supažindinimo su egzamino ir atsakymų į testo klausimus tvarka lape (8 priedas) patvirtina, kad<text:s/>egzamino ir testo atlikimo tvarka jiems išaiškinta.</text:p>
      <text:p text:style-name="P487"><text:span text:style-name="T488">Jei pretendentas atsisako pasirašyti, konkurso komisijos sekretorius tai pažymi konkurso į tarnybą muitinėje komisijos posėdžio protokole.</text:span></text:p>
      <text:p text:style-name="P489"><text:span text:style-name="T490">38</text:span><text:span text:style-name="T491">. Išaiškinus atsakymo į testo klausimus tvarką, pretendent</text:span><text:span text:style-name="T492">ams suteikiamas šifras, susidedantis iš 6 ženklų – 3 raidžių ir 3 skaičių. Jei konkurse dalyvauja tik vienas pretendentas, šifras jam nesuteikiamas.</text:span></text:p>
      <text:p text:style-name="P493">Šifro kortelių, konkurso komisijos sekretoriaus teikiamų pretendentams traukti burtais, skaičius turi būti<text:s/>didesnis negu pretendentų skaičius.</text:p>
      <text:p text:style-name="P494">Kiekvienas pretendentas ant savo šifro kortelės užrašo savo vardą, pavardę ir pasirašo.</text:p>
      <text:p text:style-name="P495">Pretendentas turi saugoti šifro kortelę ir grąžinti ją konkurso komisijos sekretoriui, kai testas įvertinamas, jei pretendento testas įvertintas mažiau kaip 5 balais, arba po pokalbio, jei pretendento testas įvertintas 5 ar daugiau balų.</text:p>
      <text:p text:style-name="P496"><text:span text:style-name="T497">Atsakomybė už šifro kortelės konfidencialumo išsaugojimą tenka pretendentui.</text:span></text:p>
      <text:p text:style-name="P498"><text:span text:style-name="T499">39</text:span><text:span text:style-name="T500">. Suteikus pretendentams šifrą, konkurso komisijos sekretorius<text:s/></text:span><text:span text:style-name="T501">jiems išdalija testą ir vienodas rašymo priemones.</text:span></text:p>
      <text:p text:style-name="P502"><text:span text:style-name="T503">Pretendentai suteiktą šifrą užrašo kiekvieno testo lapo viršutiniame dešiniajame kampe.</text:span></text:p>
      <text:p text:style-name="P504"><text:span text:style-name="T505">40</text:span><text:span text:style-name="T506">. Pretendentas, atsakydamas į kiekvieną testo klausimą, pažymi vieną iš atsakymų, kuris, jo nuomone, yra teisin</text:span><text:span text:style-name="T507">gas. Jokių papildomų prierašų daryti negalima. Jeigu pretendentas nusprendžia, kad pažymėjo neteisingą atsakymą ir nori pažymėti kitą atsakymą, jis turi teisę gauti dar vieną testo egzempliorių, o sugadintą egzempliorių privalo grąžinti konkurso komisijos<text:s/></text:span><text:span text:style-name="T508">sekretoriui.</text:span></text:p>
      <text:p text:style-name="P509"><text:span text:style-name="T510">41</text:span><text:span text:style-name="T511">. Testo atlikimo metu pretendentams draudžiama naudotis ryšio priemonėmis, bet kokia žodine, rašytine ar kompiuterine informacija, taip pat be pateisinamos priežasties išeiti iš egzaminavimo patalpos. Esant pateisinamai priežasčiai, pret</text:span><text:span text:style-name="T512">endentas konkurso komisijos pirmininko (jo nesant – kito konkurso komisijos nario) leidimu gali išeiti iš egzaminavimo patalpos, tačiau testo atlikimo laikas jam nepratęsiamas. Jeigu pretendentas nesilaiko šių reikalavimų arba neužtikrina šifro kortelės ko</text:span><text:span text:style-name="T513">nfidencialumo, jam konkurso komisijos pirmininko sprendimu gali būti uždrausta toliau dalyvauti konkurse. Konkurso komisijos sekretorius konkurso į tarnybą muitinėje<text:s/></text:span><text:soft-page-break/><text:span text:style-name="T514">komisijos posėdžio protokole pažymi, kad pretendentui uždrausta toliau dalyvauti konkurse.</text:span></text:p>
      <text:p text:style-name="P515"><text:span text:style-name="T516">42</text:span><text:span text:style-name="T517">. Testui atlikti, atsižvelgiant į klausimų skaičių ir sudėtingumą, gali būti skiriama nuo 40 minučių iki 2 valandų.</text:span></text:p>
      <text:p text:style-name="P518"><text:span text:style-name="T519">43</text:span><text:span text:style-name="T520">. Pretendentus testo atlikimo metu techniškai aptarnauja konkurso komisijos sekretorius, kuris vienintelis bendrauja su pretend</text:span><text:span text:style-name="T521">entais.</text:span></text:p>
      <text:p text:style-name="P522"><text:span text:style-name="T523">44</text:span><text:span text:style-name="T524">. Pretendentai, atlikę testą arba pasibaigus testui atlikti skirtam laikui, grąžina testą konkurso komisijos sekretoriui ir palieka egzaminavimo patalpą.</text:span></text:p>
      <text:p text:style-name="P525"><text:span text:style-name="T526">45</text:span><text:span text:style-name="T527">. Testo atsakymai vertinami pagal testo atsakymų įvertinimo lentelę (9 priedas).</text:span></text:p>
      <text:p text:style-name="P528">Konkurso komisijos sekretorius įvertina testus, lygindamas su pirmuoju testo egzemplioriumi.</text:p>
      <text:p text:style-name="P529">Atsakymas į klausimą laikomas teisingu, jeigu pretendento pažymėtas atsakymas sutampa su testo pirmajame egzemplioriuje pažymėtu atsakymu.</text:p>
      <text:p text:style-name="P530"><text:span text:style-name="T531">Jeigu nė vienas iš trijų<text:s/></text:span><text:span text:style-name="T532">atsakymų į klausimą nepažymėtas, taip pat jeigu pažymėti keli atsakymai, laikoma, kad į klausimą atsakyta neteisingai.</text:span></text:p>
      <text:p text:style-name="P533"><text:span text:style-name="T534">46</text:span><text:span text:style-name="T535">. Įvertinus testą, konkurso komisijos sekretorius užpildo testo įvertinimo kortelės (10 priedas) trečiąją skiltį „Pretendento šifra</text:span><text:span text:style-name="T536">s“ ir ketvirtąją skiltį „Įvertinimas balais“ ir į egzaminavimo patalpą kviečiami visi pretendentai.</text:span></text:p>
      <text:p text:style-name="P537">Konkurso komisijos sekretorius, dalyvaujant pretendentams, perskaito visų pretendentų egzamino raštu rezultatus, nurodydamas, kokiu balu buvo įvertinti atitinkamais šifrais pažymėti testai.</text:p>
      <text:p text:style-name="P538">Pretendentai, kurių testai įvertinti mažiau kaip 5 balais, pasako konkurso komisijos sekretoriui savo šifrus ir grąžina šifro korteles.</text:p>
      <text:p text:style-name="P539"><text:span text:style-name="T540">Konkurso komisijos sekretorius konkurso į tarnybą muitinėje komisijos posėdžio protoko</text:span><text:span text:style-name="T541">le pretendentų įvertinimo suvestinėje įrašo pretendentų, kurių testai įvertinti mažiau kaip 5 balais, įvertinimus. Suvestinės skiltis „Užimta vieta“ nepildoma. Pretendentai, kurių testai įvertinti mažiau kaip 5 balais, pasirašo testo vertinimo kortelėje ša</text:span><text:span text:style-name="T542">lia savo vardo ir pavardės.</text:span></text:p>
      <text:p text:style-name="P543"><text:span text:style-name="T544">47</text:span><text:span text:style-name="T545">. Pokalbyje turi teisę dalyvauti pretendentai, kurių testai įvertinti 5 ir daugiau balų.</text:span></text:p>
      <text:p text:style-name="P546"><text:span text:style-name="T547">48</text:span><text:span text:style-name="T548">. Į pokalbį pretendentus konkurso komisijos sekretorius kviečia po vieną abėcėlės tvarka pagal pretendentų pavardes ir vardus.</text:span></text:p>
      <text:p text:style-name="P549"><text:span text:style-name="T550">49</text:span><text:span text:style-name="T551">. Pokalbio metu tikrinami pretendento įgūdžiai, dalykinės savybės ir žinios, nurodyti pareigybės aprašyme, taip pat gali būti tikrinami kiti pretendento nurodyti įgūdžiai ir kitos dalykinės savybės. Siekiant patikrinti pretendento gebėjimus eiti siek</text:span><text:span text:style-name="T552">iamas pareigas (įgūdžius dirbti kompiuteriu, užsienio kalbos mokėjimą ir kt.), jam gali būti pateikiamos praktinės užduotys.</text:span></text:p>
      <text:p text:style-name="P553"><text:span text:style-name="T554">Tais atvejais, kai pretendentas privalo pateikti veiklos programą, pokalbio metu jis žodžiu pristato šią programą.</text:span></text:p>
      <text:p text:style-name="P555"><text:span text:style-name="T556">50</text:span><text:span text:style-name="T557">. Pokalbio</text:span><text:span text:style-name="T558"><text:s/>eigai fiksuoti daromas skaitmeninis garso įrašas. Skaitmeninis garso įrašas perkeliamas į kompiuterinę laikmeną, pridedamas prie konkurso į tarnybą muitinėje komisijos posėdžio protokolo ir saugomas teisės aktų nustatyta tvarka.</text:span></text:p>
      <text:p text:style-name="P559"><text:span text:style-name="T560">51</text:span><text:span text:style-name="T561">. Kiekvienas konkurs</text:span><text:span text:style-name="T562">o komisijos narys pokalbį vertina individualiai nuo 1 iki 10 balų ir užpildo pokalbio (praktinių užduočių) įvertinimo kortelę (11 priedas). Blogiausias įvertinimas yra 1 balas, geriausias – 10 balų.</text:span></text:p>
      <text:p text:style-name="P563"><text:span text:style-name="T564">Pokalbio (praktinių užduočių) įvertinimo balas yra konkur</text:span><text:span text:style-name="T565">so komisijos narių skirtų balų aritmetinis vidurkis.</text:span></text:p>
      <text:p text:style-name="P566"><text:span text:style-name="T567">52</text:span><text:span text:style-name="T568">. Konkurso komisijos sekretorius užpildo pokalbio (praktinių užduočių) įvertinimo kortelę, perskaito pokalbyje dalyvavusių pretendentų šifrus.</text:span></text:p>
      <text:p text:style-name="P569">Pretendentas, kurio šifrą konkurso komisijos sekretorius perskaito, prisistato, pasakydamas vardą ir pavardę, ir grąžina šifro kortelę.</text:p>
      <text:p text:style-name="P570"><text:span text:style-name="T571">Konkurso komisijos sekretorius testo atsakymų įvertinimo lentelėje įrašo prisistačiusiųjų pretendentų vardus ir pavardes. Nurodyti pretendentai šioje lentelėje pasirašo šalia</text:span><text:span text:style-name="T572"><text:s/>savo vardo ir pavardės.</text:span></text:p>
      <text:p text:style-name="P573"><text:span text:style-name="T574">53</text:span><text:span text:style-name="T575">. Pretendento bendras konkurso balas gaunamas susumavus balus, gautus už pokalbį ir testą. Konkurso komisijos sekretorius užpildo konkurso rezultatų suvestinę lentelę (12 priedas).</text:span></text:p>
      <text:p text:style-name="P576"><text:span text:style-name="T577">54</text:span><text:span text:style-name="T578">. Konkurso komisijos sekretorius užpil</text:span><text:span text:style-name="T579">do konkurso į tarnybą muitinėje komisijos posėdžio<text:s/></text:span><text:soft-page-break/><text:span text:style-name="T580">protokolą, dalyvaujant pretendentams, perskaito testo ir pokalbio rezultatus ir bendrą konkurso balą, nurodydamas, kokiu balu buvo įvertintas kiekvienas pretendentas ir supažindina pretendentus su konkurso</text:span><text:span text:style-name="T581"><text:s/>rezultatais pasirašytinai. Jeigu pretendentas atsisako pasirašyti, konkurso komisijos sekretorius tai pažymi konkurso į tarnybą muitinėje komisijos posėdžio protokole.</text:span></text:p>
      <text:p text:style-name="P582"><text:span text:style-name="T583">55</text:span><text:span text:style-name="T584">. Konkursas laikomas įvykusiu, jeigu jame dalyvavo nors vienas pretendentas ir<text:s/></text:span><text:span text:style-name="T585">nors vienas pretendentas surinko 10 balų.</text:span></text:p>
      <text:p text:style-name="P586"><text:span text:style-name="T587">56</text:span><text:span text:style-name="T588">. Konkursą laimi pretendentas, gavęs didžiausią įvertinimą. Jeigu konkurso metu didžiausią įvertinimą gavo keli pretendentai:</text:span></text:p>
      <text:p text:style-name="P589"><text:span text:style-name="T590">56.1</text:span><text:span text:style-name="T591">. laimėjusiu laikomas muitinės pareigūno statusą turintis pretendentas, o je</text:span><text:span text:style-name="T592">igu tokio pretendento nėra, – valstybės tarnautojo statusą turintis pretendentas;</text:span></text:p>
      <text:p text:style-name="P593"><text:span text:style-name="T594">56.2</text:span><text:span text:style-name="T595">. jeigu pretendentai yra lygūs ir pagal šių Taisyklių 56.1 punkto kriterijų, vertinamos pretendentų dalykinės savybės ir įgūdžiai pagal pretendentų pateiktą privalumų</text:span><text:span text:style-name="T596"><text:s/>sąrašą. Vertinant šiuos privalumus, atsižvelgiama į jų reikalingumą einant konkrečias pareigas. Pretendentui pateikus dokumentus apie atitinkamų įgūdžių įgijimą, šie įgūdžiai gali būti netikrinami.</text:span></text:p>
      <text:p text:style-name="P597"><text:span text:style-name="T598">57</text:span><text:span text:style-name="T599">. Vadovaujantis finansų ministro nustatyta kvalif</text:span><text:span text:style-name="T600">ikacinių kategorijų suteikimo muitinės pareigūnams tvarka priimamam konkursą laimėjusiam muitinės pareigūnui gali būti suteikiama kvalifikacinė kategorija.</text:span></text:p>
      <text:p text:style-name="P601"><text:span text:style-name="T602">Konkurso komisijai pasiūlius suteikti priimamam pareigūnui kvalifikacinę kategoriją, šis konkurso ko</text:span><text:span text:style-name="T603">misijos siūlymas pažymimas konkurso į tarnybą muitinėje komisijos posėdžio protokole.</text:span></text:p>
      <text:p text:style-name="P604"><text:span text:style-name="T605">58.</text:span><text:span text:style-name="T606"><text:s/>Neteko galios nuo 2014-06-03</text:span></text:p>
      <text:p text:style-name="P607">Punkto naikinimas:</text:p>
      <text:p text:style-name="P608"><text:span text:style-name="T609">Nr.<text:s/></text:span><text:a xlink:href="https://www.e-tar.lt/portal/legalAct.html?documentId=3683c090e7c311e38557d238694e3fc9" office:target-frame-name="_top" xlink:show="replace"><text:span text:style-name="T610">1K-163</text:span></text:a><text:span text:style-name="T611">,<text:s/></text:span><text:span text:style-name="T612">2014-05-28, paskelbta TAR 2014-06-02, i. k. 2014-06036</text:span></text:p>
      <text:p text:style-name="Normal"/>
      <text:p text:style-name="P613"><text:span text:style-name="T614">59</text:span><text:span text:style-name="T615">. Konkurso į tarnybą muitinėje komisijos posėdžio protokolą pasirašo konkurso komisijos nariai ir sekretorius.</text:span></text:p>
      <text:p text:style-name="P616"/>
      <text:p text:style-name="P617"><text:span text:style-name="T618">VI</text:span><text:span text:style-name="T619">.<text:s/></text:span><text:span text:style-name="T620">ATRANKOS POKALBIS</text:span></text:p>
      <text:p text:style-name="P621"/>
      <text:p text:style-name="P622"><text:span text:style-name="T623">60</text:span><text:span text:style-name="T624">. Atrankos komisijos posėdžio metu su pretenden</text:span><text:span text:style-name="T625">tais vyksta atrankos pokalbis.</text:span></text:p>
      <text:p text:style-name="P626"><text:span text:style-name="T627">61</text:span><text:span text:style-name="T628">. Atrankos komisijos posėdis yra teisėtas, jeigu jame dalyvauja ne mažiau kaip 3 nariai, jeigu atrankos komisiją sudaro 5 nariai, arba ne mažiau kaip 5 nariai, jeigu atrankos komisiją sudaro 7 nariai.</text:span></text:p>
      <text:p text:style-name="P629"><text:span text:style-name="T630">62</text:span><text:span text:style-name="T631">. Atrankos p</text:span><text:span text:style-name="T632">okalbio metu pretendentas išsamiai informuoja apie jo ankstesnę darbinę veiklą (jeigu tokia yra), motyvaciją eiti siekiamas pareigas, tikrinamos jo teorinės žinios, būtinos eiti siekiamas pareigas, gali būti tikrinami specialūs įgūdžiai ir pretendentą char</text:span><text:span text:style-name="T633">akterizuojanti informacija. Siekiant patikrinti pretendento gebėjimus eiti siekiamas pareigas (įgūdžius dirbti kompiuteriu, užsienio kalbos mokėjimą ir kt.), jam gali būti pateikiamos praktinės užduotys.</text:span></text:p>
      <text:p text:style-name="P634">Tais atvejais, kai pretendentas privalo pateikti veiklos programą, atrankos pokalbio metu jis žodžiu pristato šią programą.</text:p>
      <text:p text:style-name="P635"><text:span text:style-name="T636">Pretendento į pareigūno, atliekančio<text:s/></text:span><text:span text:style-name="T637">kriminalinę žvalgybą</text:span><text:span text:style-name="T638"><text:s/>ir (arba) ikiteisminį tyrimą, pareigas gali būti prašoma informuoti apie savo šeimyninę padėtį, asmenis, su kuriais pretendent</text:span><text:span text:style-name="T639">ai daugiausia bendrauja, taip pat psichologines ir sveikatos problemas bei žalingus įpročius (jeigu tokių turi).</text:span></text:p>
      <text:p text:style-name="P640">Atrankos pokalbio metu kiekvienas atrankos komisijos narys pateikia vienodus klausimus visiems pretendentams. Pretendentams gali būti užduodami<text:s/>jų atsakymus patikslinantys klausimai.</text:p>
      <text:p text:style-name="P641">Punkto pakeitimai:</text:p>
      <text:p text:style-name="P642"><text:span text:style-name="T643">Nr.<text:s/></text:span><text:a xlink:href="https://www.e-tar.lt/portal/legalAct.html?documentId=TAR.D97C40749E21" office:target-frame-name="_top" xlink:show="replace"><text:span text:style-name="T644">1K-008</text:span></text:a><text:span text:style-name="T645">, 2013-01-08, Žin., 2013, Nr. 4-116 (2013-01-12), i. k. 1132050ISAK001K-008</text:span></text:p>
      <text:p text:style-name="Normal"/>
      <text:p text:style-name="P646"><text:span text:style-name="T647">63</text:span><text:span text:style-name="T648">. Atrankos pokalbiui t</text:span><text:span text:style-name="T649">aikoma Taisyklių 29, 32–34, 48, 51 ir 56 punktuose nustatyta tvarka.</text:span></text:p>
      <text:p text:style-name="P650"><text:span text:style-name="T651">64</text:span><text:span text:style-name="T652">. Pasibaigus atrankos pokalbiui, pretendentas paprašomas palikti patalpą, kurioje vyko atrankos pokalbis, ir laukti atrankos komisijos sprendimo.</text:span></text:p>
      <text:p text:style-name="P653"><text:span text:style-name="T654">65</text:span><text:span text:style-name="T655">. Pasibaigus atrankos<text:s/></text:span><text:span text:style-name="T656">pokalbiui iki pretendentų vertinimo kiekvienas atrankos komisijos<text:s/></text:span><text:soft-page-break/><text:span text:style-name="T657">narys turi teisę motyvuotai pasisakyti dėl pretendentų tinkamumo.</text:span></text:p>
      <text:p text:style-name="P658"><text:span text:style-name="T659">66</text:span><text:span text:style-name="T660">. Atranka laikoma įvykusia, jei joje dalyvavo nors vienas pretendentas ir nors vienas pretendentas surinko 6 balus.</text:span></text:p>
      <text:p text:style-name="P661"><text:span text:style-name="T662">67.</text:span><text:span text:style-name="T663"><text:s/>Neteko galios nuo 2014-06-03</text:span></text:p>
      <text:p text:style-name="P664">Punkto naikinimas:</text:p>
      <text:p text:style-name="P665"><text:span text:style-name="T666">Nr.<text:s/></text:span><text:a xlink:href="https://www.e-tar.lt/portal/legalAct.html?documentId=3683c090e7c311e38557d238694e3fc9" office:target-frame-name="_top" xlink:show="replace"><text:span text:style-name="T667">1K-163</text:span></text:a><text:span text:style-name="T668">, 2014-05-28, paskelbta TAR 2014-06-02, i. k. 2014-06036</text:span></text:p>
      <text:p text:style-name="Normal"/>
      <text:p text:style-name="P669"><text:span text:style-name="T670">68</text:span><text:span text:style-name="T671">. Atrankos komisijos sekretorius</text:span><text:span text:style-name="T672"><text:s/>pildo atrankos posėdžio protokolą (13 priedas), kurį pasirašo atrankos komisijos nariai ir sekretorius.</text:span></text:p>
      <text:p text:style-name="P673"/>
      <text:p text:style-name="P674"><text:span text:style-name="T675">VII</text:span><text:span text:style-name="T676">.<text:s/></text:span><text:span text:style-name="T677">BAIGIAMOSIOS NUOSTATOS</text:span></text:p>
      <text:p text:style-name="P678"/>
      <text:p text:style-name="P679"><text:span text:style-name="T680">69</text:span><text:span text:style-name="T681">. Konkurso (atrankos) komisijos sprendimas dėl konkurso laimėtojo, jeigu konkursas (atranka) buvo organizuota</text:span><text:span text:style-name="T682">s pagal šias Taisykles, konkursą (atranką) organizuojančios įstaigos vadovui yra privalomas.</text:span></text:p>
      <text:p text:style-name="P683"><text:span text:style-name="T684">70</text:span><text:span text:style-name="T685">. Konkursas ir atranka, organizuoti nesilaikant šių Taisyklių, laikomi neteisėtais. Šiuo atveju konkursą (atranką) organizuojančios įstaigos vadovas ne vėlia</text:span><text:span text:style-name="T686">u kaip iki pretendento priėmimo į pareigas dienos turi įsakymu panaikinti konkurso (atrankos) rezultatus, nurodydamas konkurso (atrankos) rezultatų panaikinimo motyvus. Konkursas (atranka) organizuojamas iš naujo.</text:span></text:p>
      <text:p text:style-name="P687"><text:span text:style-name="T688">71</text:span><text:span text:style-name="T689">. Veiksmai, neveikimas ir sprendimai</text:span><text:span text:style-name="T690">, kurie neatitinka šių Taisyklių, ne vėliau kaip per 3 darbo dienas gali būti skundžiami konkursą (atranką) organizavusios įstaigos vadovui, taip pat Lietuvos Respublikos administracinių bylų teisenos įstatymo (Žin., 1999, Nr.<text:s/></text:span><text:a xlink:href="https://www.e-tar.lt/portal/lt/legalAct/TAR.67B5099C5848" office:target-frame-name="_blank" xlink:show="new"><text:span text:style-name="T691">13-308</text:span></text:a><text:span text:style-name="T692">; 2000, Nr.<text:s/></text:span><text:a xlink:href="https://www.e-tar.lt/portal/lt/legalAct/TAR.78FAC7B20AD8" office:target-frame-name="_blank" xlink:show="new"><text:span text:style-name="T693">85-2566</text:span></text:a><text:span text:style-name="T694">) nustatyta tvarka.</text:span></text:p>
      <text:p text:style-name="P695"><text:span text:style-name="T696">72</text:span><text:span text:style-name="T697">. Konkursą laimėjęs ar atranką perėjęs pretendentas priimamas į<text:s/></text:span><text:span text:style-name="T698">pareigas ne anksčiau kaip po 3 darbo ir ne vėliau kaip po 15 darbo dienų nuo konkurso ar atrankos rezultatų paskelbimo dienos. Šalių susitarimu šis terminas gali būti pratęstas. Jeigu veiksmai, neveikimas ar sprendimai apskundžiami, konkursą laimėjusio ar<text:s/></text:span><text:span text:style-name="T699">atranką perėjusio pretendento priėmimas į pareigas atidedamas, kol bus išnagrinėtas skundas.</text:span></text:p>
      <text:p text:style-name="P700"><text:span text:style-name="T701">72</text:span><text:span text:style-name="T702">1</text:span><text:span text:style-name="T703">. Iki įsakymo dėl priėmimo į pareigas priėmimo dienos konkursą laimėjęs ar atranką perėjęs pretendentas konkursą (atranką) organizuojančiai įstaigai per jos</text:span><text:span text:style-name="T704"><text:s/>nustatytą terminą pateikia šiuos dokumentus:</text:span></text:p>
      <text:p text:style-name="P705"><text:span text:style-name="T706">72</text:span><text:span text:style-name="T707">1</text:span><text:span text:style-name="T708">.1</text:span><text:span text:style-name="T709">. darbo patirties (stažo) patvirtinimo dokumentus, jeigu pareigybės, kuriai užimti organizuotas konkursas (atranka), aprašyme pretendentui nustatytas specialusis reikalavimas turėti tam tikrą darbo patir</text:span><text:span text:style-name="T710">tį (stažą), išskyrus atvejus, kai ši (šis) darbo patirtis (stažas) įgyta (-as) muitinėje;</text:span></text:p>
      <text:p text:style-name="P711"><text:span text:style-name="T712">72</text:span><text:span text:style-name="T713">1</text:span><text:span text:style-name="T714">.2</text:span><text:span text:style-name="T715">. pretendento į tarnybą muitinėje anketą, jeigu nuo Taisyklių 11.8 papunktyje nurodytos anketos pateikimo dienos pasikeitė šios anketos duomenys;</text:span></text:p>
      <text:p text:style-name="P716"><text:span text:style-name="T717">72</text:span><text:span text:style-name="T718">1</text:span><text:span text:style-name="T719">.3</text:span><text:span text:style-name="T720">.<text:s/></text:span><text:span text:style-name="T721">kitus konkursą (atranką) organizuojančios įstaigos reikalaujamus dokumentus, būtinus pretendento atitikčiai specialiesiems konkurso (atrankos) reikalavimams patvirtinti.</text:span><text:s/></text:p>
      <text:p text:style-name="P722">Papildyta punktu:</text:p>
      <text:p text:style-name="P723"><text:span text:style-name="T724">Nr.<text:s/></text:span><text:a xlink:href="https://www.e-tar.lt/portal/legalAct.html?documentId=3683c090e7c311e38557d238694e3fc9" office:target-frame-name="_top" xlink:show="replace"><text:span text:style-name="T725">1K-163</text:span></text:a><text:span text:style-name="T726">, 2014-05-28, paskelbta TAR 2014-06-02, i. k. 2014-06036</text:span></text:p>
      <text:p text:style-name="Normal"/>
      <text:p text:style-name="P727"><text:span text:style-name="T728">72</text:span><text:span text:style-name="T729">2</text:span><text:span text:style-name="T730">. Jeigu konkursą laimėjęs ar atranką perėjęs pretendentas iki įsakymo priimti jį į pareigas priėmimo dienos atsisako eiti šias pareigas ar nepateiki</text:span><text:span text:style-name="T731">a Taisyklių 72</text:span><text:span text:style-name="T732">1<text:s/></text:span><text:span text:style-name="T733">punkte nurodytų dokumentų arba pagal pateiktus dokumentus Personalo tarnybos vadovas nustato, kad pretendentas neatitinka bendrųjų ir (arba) specialiųjų konkurso (atrankos) reikalavimų, pareigas, į kurias organizuotas konkursas (atranka), e</text:span><text:span text:style-name="T734">iti siūloma antrajam pagal konkurso (atrankos) rezultatus, bet ne mažiau, nei nustatyta Taisyklių 55 <text:s/>arba 66 punkte, balų surinkusiam pretendentui, o jam atsisakius – atitinkamai kitam pretendentui iš eilės. Nesant tokių pretendentų, konkursas (atranka) s</text:span><text:span text:style-name="T735">kelbiamas (-a) iš naujo.</text:span><text:s/></text:p>
      <text:p text:style-name="P736">Papildyta punktu:</text:p>
      <text:p text:style-name="P737"><text:span text:style-name="T738">Nr.<text:s/></text:span><text:a xlink:href="https://www.e-tar.lt/portal/legalAct.html?documentId=3683c090e7c311e38557d238694e3fc9" office:target-frame-name="_top" xlink:show="replace"><text:span text:style-name="T739">1K-163</text:span></text:a><text:span text:style-name="T740">, 2014-05-28, paskelbta TAR 2014-06-02, i. k. 2014-06036</text:span></text:p>
      <text:p text:style-name="Normal"/>
      <text:p text:style-name="P741"><text:span text:style-name="T742">73</text:span><text:span text:style-name="T743">. Jei muitinės pareigūno pareigybės<text:s/></text:span><text:span text:style-name="T744">aprašyme nustatytas specialus reikalavimas atitikti teisės aktų nustatytus reikalavimus, būtinus išduodant asmens patikimumo pažymėjimą arba leidimą dirbti ar susipažinti su įslaptinta informacija, konkursą laimėjęs ar atranką perėjęs pretendentas priimama</text:span><text:span text:style-name="T745">s į pareigas ne vėliau kaip per 15 dienų po to, kai konkursą ar atranką organizuojanti įstaiga gauna kompetentingos valstybės institucijos išvadą, kad šiam asmeniui gali būti išduotas asmens patikimumo pažymėjimas arba leidimas dirbti ar susipažinti su įsl</text:span><text:span text:style-name="T746">aptinta informacija.</text:span></text:p>
      <text:p text:style-name="P747"><text:span text:style-name="T748">74</text:span><text:span text:style-name="T749">. Konkurse ar atrankoje dalyvavę pretendentai turi teisę, paskelbus konkurso ar atrankos rezultatus ir surašius atitinkamai konkurso ar atrankos pokalbio protokolą, susipažinti su savo kandidatūros patikrinimo išvada, protokolu,<text:s/></text:span><text:span text:style-name="T750">savo išspręstu testu ir savo pokalbio dalies skaitmeniniu garso įrašu.</text:span></text:p>
      <text:p text:style-name="P751"><text:span text:style-name="T752">75</text:span><text:span text:style-name="T753">. Konkurso ir atrankos dokumentai saugomi Lietuvos vyriausiojo archyvaro nustatyta tvarka.</text:span></text:p>
      <text:p text:style-name="P754"/>
      <text:p text:style-name="P755"><text:span text:style-name="T756">_________________</text:span></text:p>
      <text:p text:style-name="Normal"/>
      <text:p text:style-name="P757">Priedo pakeitimai:</text:p>
      <text:p text:style-name="P758"><text:span text:style-name="T759">Nr.<text:s/></text:span><text:a xlink:href="https://www.e-tar.lt/portal/legalAct.html?documentId=TAR.7E8C0706A0D1" office:target-frame-name="_top" xlink:show="replace"><text:span text:style-name="T760">1K-127</text:span></text:a><text:span text:style-name="T761">, 2012-03-29, Žin., 2012, Nr. 40-1974 (2012-04-03), i. k. 1122050ISAK001K-127</text:span></text:p>
      <text:p text:style-name="Normal"/>
      <text:p text:style-name="P762">Konkurso ir atrankos į tarnybą</text:p>
      <text:p text:style-name="P763">Lietuvos Respublikos muitinėje<text:s/></text:p>
      <text:p text:style-name="P764">organizavimo taisyklių<text:s/></text:p>
      <text:p text:style-name="P765">1<text:s/>priedas</text:p>
      <text:p text:style-name="P766"/>
      <text:p text:style-name="P767"><text:span text:style-name="T768">(Skelbimo apie konkursą (atranką) forma)</text:span></text:p>
      <text:p text:style-name="P769"/>
      <text:p text:style-name="P770">______________________________</text:p>
      <text:p text:style-name="P771">(įstaigos pavadinimas)</text:p>
      <text:p text:style-name="P772"/>
      <text:p text:style-name="P773"/>
      <text:p text:style-name="P774">SKELBIMAS</text:p>
      <text:p text:style-name="P775">APIE KONKURSĄ (ATRANKĄ)</text:p>
      <text:p text:style-name="P776"/>
      <text:p text:style-name="P777">__________</text:p>
      <text:p text:style-name="P778">(data)</text:p>
      <text:p text:style-name="P779"/>
      <text:p text:style-name="P780">________________________________________________ <text:s/>skelbia konkursą (atranką) į laisvas</text:p>
      <text:p text:style-name="P781">(įstaigos pavadinimas)</text:p>
      <text:p text:style-name="P782">______________________________________________________________________ pareigas.</text:p>
      <text:p text:style-name="P783">(pareigybės pavadinimas)</text:p>
      <text:p text:style-name="P784">Pagrindinės funkcijos 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_______________________________________________________________________________________________________________________________________________________________</text:p>
      <text:p text:style-name="P787">Lygis ________</text:p>
      <text:p text:style-name="P788">Kategorija ________</text:p>
      <text:p text:style-name="P789">Pareiginės algos koeficientas _________</text:p>
      <text:p text:style-name="P790">Būtinas išsilavinimas ______________________________________________________________</text:p>
      <text:p text:style-name="P791">Reikalavimai pretendentams ________________________________________________________</text:p>
      <text:p text:style-name="P792">_______________________________________________________________________________________________________________________________________________________________</text:p>
      <text:p text:style-name="P793">_______________________________________________________________________________________________________________________________________________________________</text:p>
      <text:soft-page-break/>
      <text:p text:style-name="P794">Pretendentai privalo asmeniškai pateikti šiuos dokumentus: ________________________________________________________________________________</text:p>
      <text:p text:style-name="P795">_______________________________________________________________________________________________________________________________________________________________</text:p>
      <text:p text:style-name="P796">_______________________________________________________________________________________________________________________________________________________________</text:p>
      <text:p text:style-name="P797">Dokumentai priimami iki _____________________ adresu: ______________________________<text:tab/><text:tab/><text:tab/><text:tab/><text:span text:style-name="T798"><text:s text:c="12"/>(data)</text:span><text:span text:style-name="T799"><text:tab/></text:span><text:span text:style-name="T800"><text:tab/></text:span><text:span text:style-name="T801"><text:tab/></text:span><text:span text:style-name="T802"><text:tab/>(adresas, kabineto numeris)<text:s/></text:span>_______________________________________________________________________________</text:p>
      <text:p text:style-name="P803">Telefonas pasiteirauti ____________________</text:p>
      <text:p text:style-name="P804">Elektroninis paštas pasiteirauti____________________</text:p>
      <text:p text:style-name="Normal"/>
      <text:p text:style-name="P805">Priedo pakeitimai:</text:p>
      <text:p text:style-name="P806"><text:span text:style-name="T807">Nr.<text:s/></text:span><text:a xlink:href="https://www.e-tar.lt/portal/legalAct.html?documentId=TAR.7E8C0706A0D1" office:target-frame-name="_top" xlink:show="replace"><text:span text:style-name="T808">1K-127</text:span></text:a><text:span text:style-name="T809">, 2012-03-29, Žin., 2012, Nr. 40-1974 (2012-04-03), i. k. 1122</text:span><text:span text:style-name="T810">050ISAK001K-127</text:span></text:p>
      <text:p text:style-name="P811"><text:span text:style-name="T812">Nr.<text:s/></text:span><text:a xlink:href="https://www.e-tar.lt/portal/legalAct.html?documentId=3683c090e7c311e38557d238694e3fc9" office:target-frame-name="_top" xlink:show="replace"><text:span text:style-name="T813">1K-163</text:span></text:a><text:span text:style-name="T814">, 2014-05-28, paskelbta TAR 2014-06-02, i. k. 2014-06036</text:span></text:p>
      <text:p text:style-name="Normal"/>
      <text:soft-page-break/>
      <text:p text:style-name="P815">Konkurso ir atrankos į tarnybą</text:p>
      <text:p text:style-name="P816">Lietuvos Respublikos muitinėje<text:s/></text:p>
      <text:p text:style-name="P817">organizavimo taisyklių<text:s/></text:p>
      <text:p text:style-name="P818">2<text:s/>priedas</text:p>
      <text:p text:style-name="P819"/>
      <text:p text:style-name="P820"><text:span text:style-name="T821">PRETENDENTO Į TARNYBĄ MUITINĖJE ANKETA</text:span></text:p>
      <text:p text:style-name="P822"/>
      <text:p text:style-name="P823">1. Pretendento vardas, pavardė<text:s/><text:tab/></text:p>
      <text:p text:style-name="P824"/>
      <text:p text:style-name="P825">2. Įstaiga, kuriai pateikiama anketa<text:s/><text:tab/></text:p>
      <text:p text:style-name="P826"/>
      <text:p text:style-name="P827">3. Pareigos, į kurias pretenduojama<text:s/><text:tab/></text:p>
      <text:p text:style-name="P828">_<text:tab/></text:p>
      <text:p text:style-name="P829">_<text:tab/></text:p>
      <text:p text:style-name="P830"/>
      <text:p text:style-name="P831">4. Ar įstatymų nustatyta tvarka buvote pripažintas kaltu dėl tyčinio nusikaltimo, nusikalstamos veikos valstybės tarnybai ir viešiesiems interesams arba korupcinio pobūdžio nusikalstamos veikos padarymo, nepaisant to, ar teistumas išnykęs, ar panaikintas? Jei taip, tai kada, pagal kokį Lietuvos Respublikos baudžiamojo kodekso straipsnį?<text:s/><text:tab/></text:p>
      <text:p text:style-name="P832">_<text:tab/></text:p>
      <text:p text:style-name="P833">_<text:tab/></text:p>
      <text:p text:style-name="P834">_<text:tab/></text:p>
      <text:p text:style-name="P835"/>
      <text:p text:style-name="P836">5. Ar buvote teistas ir nėra išnykęs arba panaikintas teistumas? Jeigu taip, tai kada, pagal kokį Lietuvos Respublikos baudžiamojo kodekso straipsnį?<text:s/><text:tab/></text:p>
      <text:p text:style-name="P837">_<text:tab/></text:p>
      <text:p text:style-name="P838">_<text:tab/></text:p>
      <text:p text:style-name="P839">_<text:tab/></text:p>
      <text:p text:style-name="P840"/>
      <text:p text:style-name="P841">6. Ar teismo sprendimu Jums buvo atimta teisė eiti valstybės tarnautojo pareigas?<text:s/><text:tab/></text:p>
      <text:p text:style-name="P842">_<text:tab/></text:p>
      <text:p text:style-name="P843"/>
      <text:p text:style-name="P844">7.<text:s/><text:span text:style-name="T845">Ar Jūsų tėvai (įtėviai), vaikai (įvaikiai), broliai (įbroliai), seserys (įseserės), seneliai, vaikaičiai, sutuoktinis, sugyventinis, partneris, kai partnerystė įregistruota įstatymų nustatyta<text:s/></text:span><text:span text:style-name="T846">tvarka (toliau – partneris), jūsų sutuoktinio, sugyventinio, partnerio tėvai (įtėviai), vaikai (įvaikiai), broliai (įbroliai), seserys (įseserės), seneliai, vaikaičiai ar jų sutuoktiniai, sugyventiniai, partneriai eina pareigas muitinėje ir jūs pagal parei</text:span><text:span text:style-name="T847">gas būtumėte susiję tiesioginio pavaldumo santykiais? Jeigu taip, nurodyti vardą, pavardę ir pareigas</text:span><text:s/><text:tab/></text:p>
      <text:p text:style-name="P848">_<text:tab/></text:p>
      <text:p text:style-name="P849">_<text:tab/></text:p>
      <text:p text:style-name="P850">_<text:tab/></text:p>
      <text:p text:style-name="P851">_<text:tab/></text:p>
      <text:p text:style-name="P852"/>
      <text:p text:style-name="P853">8. Ar esate pripažintas neveiksniu?<text:s/><text:tab/></text:p>
      <text:p text:style-name="P854">_<text:tab/></text:p>
      <text:p text:style-name="P855"/>
      <text:p text:style-name="P856">9. Ar esate įstatymų nustatyta tvarka uždraustos organizacijos narys?<text:s/><text:tab/></text:p>
      <text:p text:style-name="P857">_<text:tab/></text:p>
      <text:p text:style-name="P858"/>
      <text:p text:style-name="P859">10. Ar buvote atleistas iš valstybės tarnautojo pareigų už Lietuvos Respublikos valstybės tarnybos įstatymo 29 straipsnio 6 dalies 1–4 ir 7–9 punktuose nurodytus šiurkščius pažeidimus ir nuo atleidimo iš pareigų dienos nepraėjo treji metai? Jeigu taip, kada ir už kokį tarnybinį nusižengimą?<text:s/><text:soft-page-break/><text:tab/></text:p>
      <text:p text:style-name="P860">_<text:tab/></text:p>
      <text:p text:style-name="P861">_<text:tab/></text:p>
      <text:p text:style-name="P862">_<text:tab/></text:p>
      <text:p text:style-name="P863"/>
      <text:p text:style-name="P864">11. Ar buvote atleistas iš skiriamų arba renkamų pareigų dėl priesaikos ar pasižadėjimo sulaužymo, pareigūno vardo pažeminimo ir nuo atleidimo iš pareigų dienos nepraėjo treji metai?<text:s/><text:tab/></text:p>
      <text:p text:style-name="P865">_<text:tab/></text:p>
      <text:p text:style-name="P866">_<text:tab/></text:p>
      <text:p text:style-name="P867">_<text:tab/></text:p>
      <text:p text:style-name="P868"/>
      <text:p text:style-name="P869">12. Ar buvote<text:s/>atleistas iš darbo, pareigų ar praradęs teisę verstis <text:s/>atitinkama veikla už neatitiktį įstatymuose keliamiems nepriekaištingos reputacijos reikalavimams ir teisės aktuose nustatytų <text:s/>etikos normų <text:s/>pažeidimą ir nuo atleidimo iš darbo, pareigų ar teisės verstis atitinkama veikla <text:s/>praradimo dienos nepraėjo treji metai?<text:s/><text:tab/></text:p>
      <text:p text:style-name="P870">_<text:tab/></text:p>
      <text:p text:style-name="P871">_<text:tab/></text:p>
      <text:p text:style-name="P872"/>
      <text:p text:style-name="P873">13. Ar buvote atleistas iš valstybės tarnybos už padarytą nusikalstamą veiką, tarnybinį nusižengimą, pareigūno vardo diskreditavimą arba dėl to, kad jūsų tarnybinė veikla du kartus iš eilės buvo įvertinta nepatenkinamai, jeigu nuo atleidimo dienos nepraėjo penkeri metai? Jeigu taip, tai kada ir už ką?<text:s/><text:tab/></text:p>
      <text:p text:style-name="P874">_<text:tab/></text:p>
      <text:p text:style-name="P875">_<text:tab/></text:p>
      <text:p text:style-name="P876">_<text:tab/></text:p>
      <text:p text:style-name="P877"/>
      <text:p text:style-name="P878">14. Ar buvote atleistas iš valstybės tarnybos paaiškėjus, kad stodamas į valstybės tarnybą pateikėte suklastotus dokumentus, nuslėpėte arba pateikėte tikrovės neatitinkančius duomenis, dėl kurių<text:s/>negalėjote būti priimtas į valstybės tarnautojo pareigas? Jeigu taip, tai kada ir už ką?<text:s/><text:tab/></text:p>
      <text:p text:style-name="P879">_<text:tab/></text:p>
      <text:p text:style-name="P880">_<text:tab/></text:p>
      <text:p text:style-name="P881">_<text:tab/></text:p>
      <text:p text:style-name="P882">_<text:tab/></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Pretendentas</text:p>
          </table:table-cell>
          <table:table-cell table:style-name="TableCell892">
            <text:p text:style-name="P893">________</text:p>
            <text:p text:style-name="P894">(parašas)</text:p>
          </table:table-cell>
          <table:table-cell table:style-name="TableCell895">
            <text:p text:style-name="P896">_______</text:p>
            <text:p text:style-name="P897">(data)</text:p>
          </table:table-cell>
          <table:table-cell table:style-name="TableCell898">
            <text:p text:style-name="P899">_______________</text:p>
            <text:p text:style-name="P900">(vardas ir pavardė)</text:p>
          </table:table-cell>
        </table:table-row>
      </table:table>
      <text:p text:style-name="P901"/>
      <text:p text:style-name="P902">15. Išvada dėl atitikties bendriesiems ir specialiesiems konkurso arba atrankos reikalavimams, taip pat žyma, kuria patvirtinamas Konkurso ir atrankos į tarnybą Lietuvos Respublikos muitinėje organizavimo taisyklių 4.2 punkte nustatytos aplinkybės buvimas (nebuvimas)<text:s/><text:tab/></text:p>
      <text:p text:style-name="P903">_<text:tab/></text:p>
      <text:p text:style-name="P904">_<text:tab/></text:p>
      <text:p text:style-name="P905">_<text:tab/></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Personalo tarnybos vadovas</text:p>
          </table:table-cell>
          <table:table-cell table:style-name="TableCell915">
            <text:p text:style-name="P916">________</text:p>
            <text:p text:style-name="P917">(parašas)</text:p>
          </table:table-cell>
          <table:table-cell table:style-name="TableCell918">
            <text:p text:style-name="P919">_______</text:p>
            <text:p text:style-name="P920">(data)</text:p>
          </table:table-cell>
          <table:table-cell table:style-name="TableCell921">
            <text:p text:style-name="P922">_______________</text:p>
            <text:p text:style-name="P923">(vardas ir pavardė)</text:p>
          </table:table-cell>
        </table:table-row>
      </table:table>
      <text:p text:style-name="P924"/>
      <text:p text:style-name="P925">16. Galutinė išvada dėl galimybės dalyvauti konkurse (atrankoje)<text:s/><text:tab/></text:p>
      <text:p text:style-name="P926">_<text:tab/></text:p>
      <text:p text:style-name="P927">_<text:tab/></text:p>
      <text:p text:style-name="P928">_<text:tab/></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soft-page-break/>
            <text:p text:style-name="P937">Personalo tarnybos vadovas</text:p>
          </table:table-cell>
          <table:table-cell table:style-name="TableCell938">
            <text:p text:style-name="P939">________</text:p>
            <text:p text:style-name="P940">(parašas)</text:p>
          </table:table-cell>
          <table:table-cell table:style-name="TableCell941">
            <text:p text:style-name="P942">_______</text:p>
            <text:p text:style-name="P943">(data)</text:p>
          </table:table-cell>
          <table:table-cell table:style-name="TableCell944">
            <text:p text:style-name="P945">_______________</text:p>
            <text:p text:style-name="P946">(vardas ir pavardė)</text:p>
          </table:table-cell>
        </table:table-row>
      </table:table>
      <text:p text:style-name="P947"/>
      <text:p text:style-name="P948">_________________</text:p>
      <text:p text:style-name="P949"/>
      <text:p text:style-name="P950">Priedo pakeitimai:</text:p>
      <text:p text:style-name="P951"><text:span text:style-name="T952">Nr.<text:s/></text:span><text:a xlink:href="https://www.e-tar.lt/portal/legalAct.html?documentId=TAR.7E8C0706A0D1" office:target-frame-name="_top" xlink:show="replace"><text:span text:style-name="T953">1K-127</text:span></text:a><text:span text:style-name="T954">, 2012-03-29, Žin., 2012, Nr. 40-1974 (2012-04-03), i. k. 1122050ISAK001K-127</text:span></text:p>
      <text:p text:style-name="P955"><text:span text:style-name="T956">Nr.<text:s/></text:span><text:a xlink:href="https://www.e-tar.lt/portal/legalAct.html?documentId=TAR.D97C40749E21" office:target-frame-name="_top" xlink:show="replace"><text:span text:style-name="T957">1K-008</text:span></text:a><text:span text:style-name="T958">, 2013-01-08, Žin., 2013, Nr. 4-116 (2013-01-12), i. k. 1132050ISAK001K-008</text:span></text:p>
      <text:p text:style-name="Normal"/>
      <text:soft-page-break/>
      <text:p text:style-name="P959">Konkurso ir atrankos į tarnybą</text:p>
      <text:p text:style-name="P960">Lietuvos Respublikos muitinėje<text:s/></text:p>
      <text:p text:style-name="P961">organizavimo taisyklių<text:s/></text:p>
      <text:p text:style-name="P962">3<text:s/>priedas</text:p>
      <text:p text:style-name="P963"/>
      <text:p text:style-name="P964"><text:span text:style-name="T965">(Pretendentų ir jų pateiktų dokumentų registracijos žurnalo forma)</text:span></text:p>
      <text:p text:style-name="P966"/>
      <text:p text:style-name="P967">______________________________</text:p>
      <text:p text:style-name="P968">(įstaigos pavadinimas)</text:p>
      <text:p text:style-name="P969"/>
      <text:p text:style-name="P970">PRETENDENTŲ IR JŲ PATEIKTŲ DOKUMENTŲ REGISTRACIJOS ŽURNALAS</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Pareigų, į kurias organizuojamas konkursas arba atranka, pavadinimas</text:p>
          </table:table-cell>
          <table:table-cell table:style-name="TableCell987">
            <text:p text:style-name="P988">Pretendento vardas, pavardė</text:p>
          </table:table-cell>
          <table:table-cell table:style-name="TableCell989">
            <text:p text:style-name="P990">Pateikti dokumentai</text:p>
          </table:table-cell>
          <table:table-cell table:style-name="TableCell991">
            <text:p text:style-name="P992">Dokumentų priėmimo data</text:p>
          </table:table-cell>
          <table:table-cell table:style-name="TableCell993">
            <text:p text:style-name="P994">Dokumentus priėmusio pareigūno (valstybės tarnautojo) parašas</text:p>
          </table:table-cell>
          <table:table-cell table:style-name="TableCell995">
            <text:p text:style-name="P996">Nepateikti dokumentai</text:p>
          </table:table-cell>
          <table:table-cell table:style-name="TableCell997">
            <text:p text:style-name="P998">Pretendento parašas</text:p>
          </table:table-cell>
          <table:table-cell table:style-name="TableCell999">
            <text:p text:style-name="P1000">Pastabo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_________________</text:p>
      <text:p text:style-name="P1136"/>
      <text:p text:style-name="P1137">Priedo pakeitimai:</text:p>
      <text:p text:style-name="P1138"><text:span text:style-name="T1139">Nr.<text:s/></text:span><text:a xlink:href="https://www.e-tar.lt/portal/legalAct.html?documentId=TAR.7E8C0706A0D1" office:target-frame-name="_top" xlink:show="replace"><text:span text:style-name="T1140">1K-127</text:span></text:a><text:span text:style-name="T1141">, 2012-03-29, Žin., 2012, Nr. 40-1974 (2012-04-03), i. k. 1122050ISAK001K-127</text:span></text:p>
      <text:p text:style-name="Normal"/>
      <text:soft-page-break/>
      <text:p text:style-name="P1142">Konkurso ir atrankos į tarnybą</text:p>
      <text:p text:style-name="P1143">Lietuvos Respublikos muitinėje<text:s/></text:p>
      <text:p text:style-name="P1144">organizavimo taisyklių<text:s/></text:p>
      <text:p text:style-name="P1145">4<text:s/>priedas</text:p>
      <text:p text:style-name="P1146"/>
      <text:p text:style-name="P1147"><text:span text:style-name="T1148">(Pranešimo dėl neatitikties nustatytiems reikalavimams forma)</text:span></text:p>
      <text:p text:style-name="P1149"/>
      <text:p text:style-name="P1150">____________________________</text:p>
      <text:p text:style-name="P1151">(įstaigos pavadinimas)</text:p>
      <text:p text:style-name="P1152"/>
      <text:p text:style-name="P1153">_____________________</text:p>
      <text:p text:style-name="P1154">(adresatas)</text:p>
      <text:p text:style-name="P1155"/>
      <text:p text:style-name="P1156">PRANEŠIMAS</text:p>
      <text:p text:style-name="P1157">DĖL NEATITIKTIES NUSTATYTIEMS REIKALAVIMAMS</text:p>
      <text:p text:style-name="P1158"/>
      <text:p text:style-name="P1159">____________________</text:p>
      <text:p text:style-name="P1160">(data, numeris)</text:p>
      <text:p text:style-name="P1161"/>
      <text:p text:style-name="P1162">___________________</text:p>
      <text:p text:style-name="P1163">(sudarymo vieta)</text:p>
      <text:p text:style-name="P1164"/>
      <text:p text:style-name="P1165">Pranešame, kad Jūs negalite dalyvauti konkurse (atrankoje) į<text:s/><text:tab/></text:p>
      <text:p text:style-name="P1166">(pareigybės pavadinimas)</text:p>
      <text:p text:style-name="P1167"/>
      <text:p text:style-name="P1168">_<text:tab/></text:p>
      <text:p text:style-name="P1169">pareigas dėl<text:s/><text:tab/></text:p>
      <text:p text:style-name="P1170">(nurodyti priežastį)</text:p>
      <text:p text:style-name="P1171">_<text:tab/></text:p>
      <text:p text:style-name="P1172">_<text:tab/></text:p>
      <text:p text:style-name="P1173">_<text:tab/></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Personalo tarnybos vadovas</text:p>
          </table:table-cell>
          <table:table-cell table:style-name="TableCell1182">
            <text:p text:style-name="P1183">________</text:p>
            <text:p text:style-name="P1184">(parašas)</text:p>
          </table:table-cell>
          <table:table-cell table:style-name="TableCell1185">
            <text:p text:style-name="P1186">_______________</text:p>
            <text:p text:style-name="P1187">(vardas ir pavardė)</text:p>
          </table:table-cell>
        </table:table-row>
      </table:table>
      <text:p text:style-name="P1188"/>
      <text:p text:style-name="P1189">Susipažinau (jeigu pretendentas informuojamas išsiunčiant pranešimą, nepildoma)</text:p>
      <text:p text:style-name="P1190"/>
      <text:p text:style-name="P1191">________________</text:p>
      <text:p text:style-name="P1192">(parašas)</text:p>
      <text:p text:style-name="P1193"/>
      <text:p text:style-name="P1194">________________</text:p>
      <text:p text:style-name="P1195">(pretendento vardas ir pavardė)</text:p>
      <text:p text:style-name="P1196"/>
      <text:p text:style-name="P1197">________________</text:p>
      <text:p text:style-name="P1198">(data)</text:p>
      <text:p text:style-name="P1199"/>
      <text:p text:style-name="P1200">_________________</text:p>
      <text:p text:style-name="P1201"/>
      <text:p text:style-name="P1202">Priedo pakeitimai:</text:p>
      <text:p text:style-name="P1203"><text:span text:style-name="T1204">Nr.<text:s/></text:span><text:a xlink:href="https://www.e-tar.lt/portal/legalAct.html?documentId=TAR.7E8C0706A0D1" office:target-frame-name="_top" xlink:show="replace"><text:span text:style-name="T1205">1K-127</text:span></text:a><text:span text:style-name="T1206">, 2012-03-29, Žin., 2012, Nr. 40-1974 (2012-04-03), i. k. 1122050ISAK001K-127</text:span></text:p>
      <text:p text:style-name="Normal"/>
      <text:soft-page-break/>
      <text:p text:style-name="P1207">Konkurso ir<text:s/>atrankos į tarnybą</text:p>
      <text:p text:style-name="P1208">Lietuvos Respublikos muitinėje<text:s/></text:p>
      <text:p text:style-name="P1209">organizavimo taisyklių<text:s/></text:p>
      <text:p text:style-name="P1210">5<text:s/>priedas</text:p>
      <text:p text:style-name="P1211"/>
      <text:p text:style-name="P1212"><text:span text:style-name="T1213">(Pranešimo dėl leidimo dalyvauti konkurse (atrankoje) forma)</text:span></text:p>
      <text:p text:style-name="P1214"/>
      <text:p text:style-name="P1215">_____________________________</text:p>
      <text:p text:style-name="P1216">(įstaigos pavadinimas)</text:p>
      <text:p text:style-name="P1217"/>
      <text:p text:style-name="P1218">_______________________</text:p>
      <text:p text:style-name="P1219">(adresatas)</text:p>
      <text:p text:style-name="P1220"/>
      <text:p text:style-name="P1221">PRANEŠIMAS</text:p>
      <text:p text:style-name="P1222">DĖL LEIDIMO DALYVAUTI KONKURSE (ATRANKOJE)</text:p>
      <text:p text:style-name="P1223"/>
      <text:p text:style-name="P1224">___________________</text:p>
      <text:p text:style-name="P1225">(data, numeris)</text:p>
      <text:p text:style-name="P1226"/>
      <text:p text:style-name="P1227">___________________</text:p>
      <text:p text:style-name="P1228">(sudarymo vieta)</text:p>
      <text:p text:style-name="P1229"/>
      <text:p text:style-name="P1230">Pranešame, kad Jūs galite dalyvauti konkurse (atrankoje) į<text:s/><text:tab/></text:p>
      <text:p text:style-name="P1231">(pareigybės pavadinimas)</text:p>
      <text:p text:style-name="P1232">_<text:tab/></text:p>
      <text:p text:style-name="P1233">pareigas.</text:p>
      <text:p text:style-name="P1234"/>
      <text:p text:style-name="P1235">Konkurso komisijos posėdis (atrankos pokalbis) vyks<text:s/><text:tab/></text:p>
      <text:p text:style-name="P1236">(data, valanda)</text:p>
      <text:p text:style-name="P1237">_<text:tab/></text:p>
      <text:p text:style-name="P1238"/>
      <text:p text:style-name="P1239">adresu:<text:s/><text:tab/></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Personalo tarnybos vadovas</text:p>
          </table:table-cell>
          <table:table-cell table:style-name="TableCell1248">
            <text:p text:style-name="P1249">________</text:p>
            <text:p text:style-name="P1250">(parašas)</text:p>
          </table:table-cell>
          <table:table-cell table:style-name="TableCell1251">
            <text:p text:style-name="P1252">_______________</text:p>
            <text:p text:style-name="P1253">(vardas ir pavardė)</text:p>
          </table:table-cell>
        </table:table-row>
      </table:table>
      <text:p text:style-name="P1254"/>
      <text:p text:style-name="P1255">Susipažinau (jeigu pretendentas informuojamas išsiunčiant pranešimą, nepildoma)</text:p>
      <text:p text:style-name="P1256"/>
      <text:p text:style-name="P1257">________________</text:p>
      <text:p text:style-name="P1258">(parašas)</text:p>
      <text:p text:style-name="P1259"/>
      <text:p text:style-name="P1260">________________</text:p>
      <text:p text:style-name="P1261">(pretendento vardas ir pavardė)</text:p>
      <text:p text:style-name="P1262"/>
      <text:p text:style-name="P1263">________________</text:p>
      <text:p text:style-name="P1264">(data)</text:p>
      <text:p text:style-name="P1265"/>
      <text:p text:style-name="P1266">_________________</text:p>
      <text:p text:style-name="P1267"/>
      <text:p text:style-name="P1268">Priedo pakeitimai:</text:p>
      <text:p text:style-name="P1269"><text:span text:style-name="T1270">Nr.<text:s/></text:span><text:a xlink:href="https://www.e-tar.lt/portal/legalAct.html?documentId=TAR.7E8C0706A0D1" office:target-frame-name="_top" xlink:show="replace"><text:span text:style-name="T1271">1K-127</text:span></text:a><text:span text:style-name="T1272">, 2012-03-29, Žin.,<text:s/></text:span><text:span text:style-name="T1273">2012, Nr. 40-1974 (2012-04-03), i. k. 1122050ISAK001K-127</text:span></text:p>
      <text:p text:style-name="Normal"/>
      <text:soft-page-break/>
      <text:p text:style-name="P1274">Konkurso ir atrankos į tarnybą</text:p>
      <text:p text:style-name="P1275">Lietuvos Respublikos muitinėje<text:s/></text:p>
      <text:p text:style-name="P1276">organizavimo taisyklių<text:s/></text:p>
      <text:p text:style-name="P1277">6<text:s/>priedas</text:p>
      <text:p text:style-name="P1278"/>
      <text:p text:style-name="P1279"><text:span text:style-name="T1280">(Pranešimo apie neigiamus patikrinimo rezultatus forma)</text:span></text:p>
      <text:p text:style-name="P1281"/>
      <text:p text:style-name="P1282">_____________________________</text:p>
      <text:p text:style-name="P1283">(įstaigos pavadinimas)</text:p>
      <text:p text:style-name="P1284"/>
      <text:p text:style-name="P1285">_____________________</text:p>
      <text:p text:style-name="P1286">(adresatas)</text:p>
      <text:p text:style-name="P1287"/>
      <text:p text:style-name="P1288">PRANEŠIMAS</text:p>
      <text:p text:style-name="P1289">APIE NEIGIAMUS LIETUVOS RESPUBLIKOS TARNYBOS LIETUVOS RESPUBLIKOS MUITINĖJE STATUTO</text:p>
      <text:p text:style-name="P1290"><text:span text:style-name="T1291">9 STRAIPSNYJE NURODYTO PATIKRINIMO REZULTATUS</text:span></text:p>
      <text:p text:style-name="P1292"/>
      <text:p text:style-name="P1293">___________________</text:p>
      <text:p text:style-name="P1294">(data, numeris)</text:p>
      <text:p text:style-name="P1295"/>
      <text:p text:style-name="P1296">__________________</text:p>
      <text:p text:style-name="P1297">(sudarymo vieta)</text:p>
      <text:p text:style-name="P1298"/>
      <text:p text:style-name="P1299">Pranešame, kad dėl Jūsų kandidatūros buvo atliktas Lietuvos Respublikos tarnybos Lietuvos Respublikos muitinėje statuto 9 straipsnyje nurodytas patikrinimas, kurio rezultatai yra neigiami. Dėl šios priežasties Jūs negalite būti priimtas į<text:s/>tarnybą Lietuvos Respublikos muitinėje.</text:p>
      <text:p text:style-name="P1300"/>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Personalo tarnybos vadovas</text:p>
          </table:table-cell>
          <table:table-cell table:style-name="TableCell1309">
            <text:p text:style-name="P1310">________</text:p>
            <text:p text:style-name="P1311">(parašas)</text:p>
          </table:table-cell>
          <table:table-cell table:style-name="TableCell1312">
            <text:p text:style-name="P1313">_______________</text:p>
            <text:p text:style-name="P1314">(vardas ir pavardė)</text:p>
          </table:table-cell>
        </table:table-row>
      </table:table>
      <text:p text:style-name="P1315"/>
      <text:p text:style-name="P1316">Susipažinau (jeigu pretendentas informuojamas išsiunčiant pranešimą, nepildoma)</text:p>
      <text:p text:style-name="P1317"/>
      <text:p text:style-name="P1318">________________</text:p>
      <text:p text:style-name="P1319">(parašas)</text:p>
      <text:p text:style-name="P1320"/>
      <text:p text:style-name="P1321">________________</text:p>
      <text:p text:style-name="P1322">(pretendento vardas ir pavardė)</text:p>
      <text:p text:style-name="P1323"/>
      <text:p text:style-name="P1324">________________</text:p>
      <text:p text:style-name="P1325">(data)</text:p>
      <text:p text:style-name="P1326"/>
      <text:p text:style-name="P1327">_________________</text:p>
      <text:p text:style-name="P1328"/>
      <text:p text:style-name="P1329">Priedo pakeitimai:</text:p>
      <text:p text:style-name="P1330"><text:span text:style-name="T1331">Nr.<text:s/></text:span><text:a xlink:href="https://www.e-tar.lt/portal/legalAct.html?documentId=TAR.7E8C0706A0D1" office:target-frame-name="_top" xlink:show="replace"><text:span text:style-name="T1332">1K-127</text:span></text:a><text:span text:style-name="T1333">, 2012-03-29, Žin., 2012, Nr. 40-1974 (2012-04-03), i. k.<text:s/></text:span><text:span text:style-name="T1334">1122050ISAK001K-127</text:span></text:p>
      <text:p text:style-name="Normal"/>
      <text:soft-page-break/>
      <text:p text:style-name="P1335">Konkurso ir atrankos į tarnybą</text:p>
      <text:p text:style-name="P1336">Lietuvos Respublikos muitinėje</text:p>
      <text:p text:style-name="P1337">organizavimo taisyklių<text:s/></text:p>
      <text:p text:style-name="P1338">7<text:s/>priedas</text:p>
      <text:p text:style-name="P1339"/>
      <text:p text:style-name="P1340"><text:span text:style-name="T1341">(Konkurso į tarnybą muitinėje komisijos posėdžio protokolo forma)</text:span></text:p>
      <text:p text:style-name="P1342"/>
      <text:p text:style-name="P1343">_______________________________________</text:p>
      <text:p text:style-name="P1344">(įstaigos pavadinimas)</text:p>
      <text:p text:style-name="P1345"/>
      <text:p text:style-name="P1346">KONKURSO Į TARNYBĄ MUITINĖJE KOMISIJOS POSĖDŽIO</text:p>
      <text:p text:style-name="P1347">PROTOKOLAS</text:p>
      <text:p text:style-name="P1348"/>
      <text:p text:style-name="P1349">_______________</text:p>
      <text:p text:style-name="P1350">(data, numeris)</text:p>
      <text:p text:style-name="P1351"/>
      <text:p text:style-name="P1352">_________________</text:p>
      <text:p text:style-name="P1353">(sudarymo vieta)</text:p>
      <text:p text:style-name="P1354"/>
      <text:p text:style-name="P1355">_<text:tab/></text:p>
      <text:p text:style-name="P1356">(pareigos, kurioms organizuojamas konkursas)</text:p>
      <text:p text:style-name="P1357"/>
      <text:p text:style-name="P1358">Konkurso komisijos pirmininkas<text:s/><text:tab/></text:p>
      <text:p text:style-name="P1359">Konkurso komisijos sekretorius<text:s/><text:tab/></text:p>
      <text:p text:style-name="P1360">Konkurso komisijos nariai: <text:s/><text:tab/></text:p>
      <text:p text:style-name="P1361">_<text:tab/></text:p>
      <text:p text:style-name="P1362">_<text:tab/></text:p>
      <text:p text:style-name="P1363">_<text:tab/></text:p>
      <text:p text:style-name="P1364">_<text:tab/></text:p>
      <text:p text:style-name="P1365">Pakviesti specialistai:<text:s/><text:tab/></text:p>
      <text:p text:style-name="P1366">_<text:tab/></text:p>
      <text:p text:style-name="P1367">_<text:tab/></text:p>
      <text:p text:style-name="P1368">Finansų ministerijos atstovas<text:s/><text:tab/></text:p>
      <text:p text:style-name="P1369">_<text:tab/></text:p>
      <text:p text:style-name="P1370">Pretendentai<text:s/><text:tab/></text:p>
      <text:p text:style-name="P1371">_<text:tab/></text:p>
      <text:p text:style-name="P1372">_<text:tab/></text:p>
      <text:p text:style-name="P1373">_<text:tab/></text:p>
      <text:p text:style-name="P1374">_<text:tab/></text:p>
      <text:p text:style-name="P1375">_<text:tab/></text:p>
      <text:p text:style-name="P1376">Šifrų numeriai:<text:s/><text:tab/></text:p>
      <text:p text:style-name="P1377">_<text:tab/></text:p>
      <text:p text:style-name="P1378">_<text:tab/></text:p>
      <text:p text:style-name="P1379">_<text:tab/></text:p>
      <text:p text:style-name="P1380">(Posėdžio pradžioje surašomi visi šifrų kortelėse įrašyti šifrai. Šifrų kortelių turi būti daugiau<text:s/>negu pretendentų.)</text:p>
      <text:p text:style-name="P1381"/>
      <text:p text:style-name="P1382">Pretendentų įvertinimo suvestinė</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Pretendento vardas, pavardė</text:p>
          </table:table-cell>
          <table:table-cell table:style-name="TableCell1395">
            <text:p text:style-name="P1396">Įvertinimas (balais)</text:p>
          </table:table-cell>
          <table:table-cell table:style-name="TableCell1397">
            <text:p text:style-name="P1398">Užimta vieta</text:p>
          </table:table-cell>
          <table:table-cell table:style-name="TableCell1399">
            <text:p text:style-name="P1400">Pretendentų parašai</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Pretendentų privalumų įvertinimo suvestinė</text:p>
      <text:p text:style-name="P1447">(vertinama, kai keli pretendentai surenka<text:s/>vienodą balų skaičių)</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Pretendento vardas, pavardė</text:p>
          </table:table-cell>
          <table:table-cell table:style-name="TableCell1460">
            <text:p text:style-name="P1461">Įvertinimas (balais)</text:p>
          </table:table-cell>
          <table:table-cell table:style-name="TableCell1462">
            <text:p text:style-name="P1463">Užimta vieta</text:p>
          </table:table-cell>
          <table:table-cell table:style-name="TableCell1464">
            <text:p text:style-name="P1465">Pretendentų parašai</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Konkurso komisijos sprendimas<text:s/><text:tab/></text:p>
      <text:p text:style-name="P1512">_<text:tab/></text:p>
      <text:p text:style-name="P1513">_<text:tab/></text:p>
      <text:p text:style-name="P1514"/>
      <text:p text:style-name="P1515">Konkurso komisijos pasiūlymas dėl kvalifikacinės kategorijos suteikimo konkursą laimėjusiam pretendentui<text:s/><text:tab/></text:p>
      <text:p text:style-name="P1516">_<text:tab/></text:p>
      <text:p text:style-name="P1517">_<text:tab/></text:p>
      <text:p text:style-name="P1518"/>
      <text:p text:style-name="P1519">Konkurso komisijos nariai dėl kvalifikacinės kategorijos suteikimo balsavo taip:<text:s/><text:tab/></text:p>
      <text:p text:style-name="P1520">_<text:tab/></text:p>
      <text:p text:style-name="P1521">_<text:tab/></text:p>
      <text:p text:style-name="P1522">_<text:tab/></text:p>
      <text:p text:style-name="P1523"/>
      <text:p text:style-name="P1524"/>
      <text:p text:style-name="P1525">Pirmininkas<text:s/><text:tab/>_____________________</text:p>
      <text:p text:style-name="P1526">(parašas)</text:p>
      <text:p text:style-name="P1527">Sekretorius<text:s/><text:tab/>_____________________</text:p>
      <text:p text:style-name="P1528">(parašas)</text:p>
      <text:p text:style-name="P1529">Nariai:<text:tab/>_____________________</text:p>
      <text:p text:style-name="P1530">(parašas)</text:p>
      <text:p text:style-name="P1531">_____________________</text:p>
      <text:p text:style-name="P1532">(parašas)</text:p>
      <text:p text:style-name="P1533">_____________________</text:p>
      <text:p text:style-name="P1534">(parašas)</text:p>
      <text:p text:style-name="P1535">_____________________</text:p>
      <text:p text:style-name="P1536">(parašas)</text:p>
      <text:p text:style-name="P1537">_____________________</text:p>
      <text:p text:style-name="P1538">(parašas)</text:p>
      <text:p text:style-name="P1539">_____________________</text:p>
      <text:p text:style-name="P1540">(parašas)</text:p>
      <text:p text:style-name="P1541"/>
      <text:p text:style-name="P1542">Konkurso<text:s/>laimėtojo sprendimas eiti pareigas</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Konkurso laimėtojo sprendimas dėl sutikimo eiti pareigas</text:p>
          </table:table-cell>
          <table:table-cell table:style-name="TableCell1550">
            <text:p text:style-name="P1551">Konkurso laimėtojo vardas, pavardė</text:p>
          </table:table-cell>
          <table:table-cell table:style-name="TableCell1552">
            <text:p text:style-name="P1553">Konkurso laimėtojo parašas</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_________________</text:p>
      <text:soft-page-break/>
      <text:p text:style-name="P1562">Priedo pakeitimai:</text:p>
      <text:p text:style-name="P1563"><text:span text:style-name="T1564">Nr.<text:s/></text:span><text:a xlink:href="https://www.e-tar.lt/portal/legalAct.html?documentId=TAR.7E8C0706A0D1" office:target-frame-name="_top" xlink:show="replace"><text:span text:style-name="T1565">1K-127</text:span></text:a><text:span text:style-name="T1566">, 2012-03-29, Žin., 2012, Nr. 40-1974 (2012-04-03), i. k. 1122050ISAK001K-127</text:span></text:p>
      <text:p text:style-name="Normal"/>
      <text:p text:style-name="P1567"/>
      <text:p text:style-name="P1568"/>
      <text:soft-page-break/>
      <text:p text:style-name="P1569">Konkurso ir atrankos į tarnybą</text:p>
      <text:p text:style-name="P1570">Lietuvos Respublikos muitinėje</text:p>
      <text:p text:style-name="P1571">organizavimo taisyklių</text:p>
      <text:p text:style-name="P1572">8<text:s/>priedas</text:p>
      <text:p text:style-name="P1573"/>
      <text:p text:style-name="P1574"><text:span text:style-name="T1575">PRETENDENTŲ SUPAŽINDINIMO SU EGZAMINO<text:s/></text:span></text:p>
      <text:p text:style-name="P1576">IR ATSAKYMŲ Į TESTO KLAUSIMUS TVARKA<text:s/></text:p>
      <text:p text:style-name="P1577"><text:span text:style-name="T1578">LAPAS</text:span></text:p>
      <text:p text:style-name="P1579"/>
      <text:p text:style-name="P1580">___________________</text:p>
      <text:p text:style-name="P1581">(data)</text:p>
      <text:p text:style-name="P1582"/>
      <text:p text:style-name="P1583">Egzamino ir testo atlikimo tvarka man išaiškinta</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Pretendento vardas, pavardė</text:p>
          </table:table-cell>
          <table:table-cell table:style-name="TableCell1591">
            <text:p text:style-name="P1592">Pretendento parašas</text:p>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row>
      </table:table>
      <text:p text:style-name="P1613"/>
      <text:p text:style-name="P1614">_________________</text:p>
      <text:p text:style-name="P1615"/>
      <text:p text:style-name="P1616">Priedo pakeitimai:</text:p>
      <text:p text:style-name="P1617"><text:span text:style-name="T1618">Nr.<text:s/></text:span><text:a xlink:href="https://www.e-tar.lt/portal/legalAct.html?documentId=TAR.7E8C0706A0D1" office:target-frame-name="_top" xlink:show="replace"><text:span text:style-name="T1619">1K-127</text:span></text:a><text:span text:style-name="T1620">, 2012-03-29, Žin., 2012, Nr. 40-1974 (2012-04-03), i. k. 1122050ISAK001K-127</text:span></text:p>
      <text:p text:style-name="Normal"/>
      <text:soft-page-break/>
      <text:p text:style-name="P1621">Konkurso ir atrankos į tarnybą</text:p>
      <text:p text:style-name="P1622">Lietuvos Respublikos muitinėje<text:s/></text:p>
      <text:p text:style-name="P1623">organizavimo taisyklių<text:s/></text:p>
      <text:p text:style-name="P1624">9<text:s/>priedas</text:p>
      <text:p text:style-name="P1625"/>
      <text:p text:style-name="P1626"><text:span text:style-name="T1627">TESTO ATSAKYMŲ ĮVERTINIMO LENTELĖ</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Teisingi atsakymai</text:p>
            <text:p text:style-name="P1635">(procentais)</text:p>
          </table:table-cell>
          <table:table-cell table:style-name="TableCell1636">
            <text:p text:style-name="P1637">Balai</text:p>
          </table:table-cell>
        </table:table-row>
        <table:table-row table:style-name="TableRow1638">
          <table:table-cell table:style-name="TableCell1639">
            <text:p text:style-name="P1640">100</text:p>
          </table:table-cell>
          <table:table-cell table:style-name="TableCell1641">
            <text:p text:style-name="P1642">10</text:p>
          </table:table-cell>
        </table:table-row>
        <table:table-row table:style-name="TableRow1643">
          <table:table-cell table:style-name="TableCell1644">
            <text:p text:style-name="P1645">95–99</text:p>
          </table:table-cell>
          <table:table-cell table:style-name="TableCell1646">
            <text:p text:style-name="P1647">9</text:p>
          </table:table-cell>
        </table:table-row>
        <table:table-row table:style-name="TableRow1648">
          <table:table-cell table:style-name="TableCell1649">
            <text:p text:style-name="P1650">90–94</text:p>
          </table:table-cell>
          <table:table-cell table:style-name="TableCell1651">
            <text:p text:style-name="P1652">8</text:p>
          </table:table-cell>
        </table:table-row>
        <table:table-row table:style-name="TableRow1653">
          <table:table-cell table:style-name="TableCell1654">
            <text:p text:style-name="P1655">80–89</text:p>
          </table:table-cell>
          <table:table-cell table:style-name="TableCell1656">
            <text:p text:style-name="P1657">7</text:p>
          </table:table-cell>
        </table:table-row>
        <table:table-row table:style-name="TableRow1658">
          <table:table-cell table:style-name="TableCell1659">
            <text:p text:style-name="P1660">70–79</text:p>
          </table:table-cell>
          <table:table-cell table:style-name="TableCell1661">
            <text:p text:style-name="P1662">6</text:p>
          </table:table-cell>
        </table:table-row>
        <table:table-row table:style-name="TableRow1663">
          <table:table-cell table:style-name="TableCell1664">
            <text:p text:style-name="P1665">60–69</text:p>
          </table:table-cell>
          <table:table-cell table:style-name="TableCell1666">
            <text:p text:style-name="P1667">5</text:p>
          </table:table-cell>
        </table:table-row>
        <table:table-row table:style-name="TableRow1668">
          <table:table-cell table:style-name="TableCell1669">
            <text:p text:style-name="P1670">50–59</text:p>
          </table:table-cell>
          <table:table-cell table:style-name="TableCell1671">
            <text:p text:style-name="P1672">4</text:p>
          </table:table-cell>
        </table:table-row>
        <table:table-row table:style-name="TableRow1673">
          <table:table-cell table:style-name="TableCell1674">
            <text:p text:style-name="P1675">40–49</text:p>
          </table:table-cell>
          <table:table-cell table:style-name="TableCell1676">
            <text:p text:style-name="P1677">3</text:p>
          </table:table-cell>
        </table:table-row>
        <table:table-row table:style-name="TableRow1678">
          <table:table-cell table:style-name="TableCell1679">
            <text:p text:style-name="P1680">20–39</text:p>
          </table:table-cell>
          <table:table-cell table:style-name="TableCell1681">
            <text:p text:style-name="P1682">2</text:p>
          </table:table-cell>
        </table:table-row>
        <table:table-row table:style-name="TableRow1683">
          <table:table-cell table:style-name="TableCell1684">
            <text:p text:style-name="P1685">mažiau negu 20</text:p>
          </table:table-cell>
          <table:table-cell table:style-name="TableCell1686">
            <text:p text:style-name="P1687">1</text:p>
          </table:table-cell>
        </table:table-row>
      </table:table>
      <text:p text:style-name="P1688"/>
      <text:p text:style-name="P1689">_________________</text:p>
      <text:p text:style-name="P1690"/>
      <text:p text:style-name="P1691">Priedo pakeitimai:</text:p>
      <text:p text:style-name="P1692"><text:span text:style-name="T1693">Nr.<text:s/></text:span><text:a xlink:href="https://www.e-tar.lt/portal/legalAct.html?documentId=TAR.7E8C0706A0D1" office:target-frame-name="_top" xlink:show="replace"><text:span text:style-name="T1694">1K-127</text:span></text:a><text:span text:style-name="T1695">, 2012-03-29, Žin., 2012, Nr. 40-1974 (2012-04-03), i. k. 1122050ISAK001K-127</text:span></text:p>
      <text:p text:style-name="Normal"/>
      <text:soft-page-break/>
      <text:p text:style-name="P1696">Konkurso ir atrankos į tarnybą</text:p>
      <text:p text:style-name="P1697">Lietuvos Respublikos muitinėje<text:s/></text:p>
      <text:p text:style-name="P1698">organizavimo taisyklių<text:s/></text:p>
      <text:p text:style-name="P1699">10<text:s/>priedas</text:p>
      <text:p text:style-name="P1700"/>
      <text:p text:style-name="P1701"><text:span text:style-name="T1702">TESTO ĮVERTINIMO KORTELĖ</text:span></text:p>
      <text:p text:style-name="P1703"/>
      <text:p text:style-name="P1704">____________</text:p>
      <text:p text:style-name="P1705">(data)</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Pretendento vardas, pavardė</text:p>
          </table:table-cell>
          <table:table-cell table:style-name="TableCell1717">
            <text:p text:style-name="P1718">Pretendento šifras</text:p>
          </table:table-cell>
          <table:table-cell table:style-name="TableCell1719">
            <text:p text:style-name="P1720">Įvertinimas balais<text:s/></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Konkurso komisijos sekretorius</text:p>
          </table:table-cell>
          <table:table-cell table:style-name="TableCell1766">
            <text:p text:style-name="P1767">________</text:p>
            <text:p text:style-name="P1768">(parašas)</text:p>
          </table:table-cell>
          <table:table-cell table:style-name="TableCell1769">
            <text:p text:style-name="P1770">_______________</text:p>
            <text:p text:style-name="P1771">(vardas ir pavardė)</text:p>
          </table:table-cell>
        </table:table-row>
      </table:table>
      <text:p text:style-name="P1772"/>
      <text:p text:style-name="P1773">_________________</text:p>
      <text:p text:style-name="P1774"/>
      <text:p text:style-name="P1775">Priedo pakeitimai:</text:p>
      <text:p text:style-name="P1776"><text:span text:style-name="T1777">Nr.<text:s/></text:span><text:a xlink:href="https://www.e-tar.lt/portal/legalAct.html?documentId=TAR.7E8C0706A0D1" office:target-frame-name="_top" xlink:show="replace"><text:span text:style-name="T1778">1K-127</text:span></text:a><text:span text:style-name="T1779">, 2012-03-29, Žin., 2012, Nr. 40-1974 (2012-04-03), i. k. 1122050ISAK001K-127</text:span></text:p>
      <text:p text:style-name="Normal"/>
      <text:soft-page-break/>
      <text:p text:style-name="P1780">Konkurso ir atrankos į tarnybą</text:p>
      <text:p text:style-name="P1781">Lietuvos<text:s/>Respublikos muitinėje</text:p>
      <text:p text:style-name="P1782">organizavimo taisyklių</text:p>
      <text:p text:style-name="P1783">11<text:s/>priedas</text:p>
      <text:p text:style-name="P1784"/>
      <text:p text:style-name="P1785"><text:span text:style-name="T1786">POKALBIO (PRAKTINIŲ UŽDUOČIŲ) ĮVERTINIMO KORTELĖ</text:span></text:p>
      <text:p text:style-name="P1787"/>
      <text:p text:style-name="P1788">_______________</text:p>
      <text:p text:style-name="P1789">(data)</text:p>
      <text:p text:style-name="P1790"/>
      <text:p text:style-name="P1791">Konkurso komisijos narys (atrankos pokalbyje dalyvaujantis asmuo)<text:s/><text:tab/></text:p>
      <text:p text:style-name="P1792">(vardas, pavardė)</text:p>
      <text:p text:style-name="P1793">vertina pretendentus taip:</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Eil.<text:s/>Nr.</text:p>
          </table:table-cell>
          <table:table-cell table:style-name="TableCell1802">
            <text:p text:style-name="P1803">Pretendento vardas, pavardė</text:p>
          </table:table-cell>
          <table:table-cell table:style-name="TableCell1804">
            <text:p text:style-name="P1805">Įvertinima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Konkurso komisijos narys</text:p>
          </table:table-cell>
          <table:table-cell table:style-name="TableCell1836">
            <text:p text:style-name="P1837">________</text:p>
            <text:p text:style-name="P1838">(parašas)</text:p>
          </table:table-cell>
          <table:table-cell table:style-name="TableCell1839">
            <text:p text:style-name="P1840">_______________</text:p>
            <text:p text:style-name="P1841">(vardas ir pavardė)</text:p>
          </table:table-cell>
        </table:table-row>
      </table:table>
      <text:p text:style-name="P1842"/>
      <text:p text:style-name="P1843">_________________</text:p>
      <text:p text:style-name="P1844"/>
      <text:p text:style-name="P1845">Priedo pakeitimai:</text:p>
      <text:p text:style-name="P1846"><text:span text:style-name="T1847">Nr.<text:s/></text:span><text:a xlink:href="https://www.e-tar.lt/portal/legalAct.html?documentId=TAR.7E8C0706A0D1" office:target-frame-name="_top" xlink:show="replace"><text:span text:style-name="T1848">1K-127</text:span></text:a><text:span text:style-name="T1849">, 2012-03-29, Žin., 2012, Nr. 40-1974 (2012-04-03), i. k. 1122050ISAK001K-127</text:span></text:p>
      <text:p text:style-name="Normal"/>
      <text:soft-page-break/>
      <text:p text:style-name="P1850">Konkurso ir atrankos į tarnybą</text:p>
      <text:p text:style-name="P1851">Lietuvos Respublikos muitinėje<text:s/></text:p>
      <text:p text:style-name="P1852">organizavimo taisyklių<text:s/></text:p>
      <text:p text:style-name="P1853">12<text:s/>priedas</text:p>
      <text:p text:style-name="P1854"/>
      <text:p text:style-name="P1855"><text:span text:style-name="T1856">KONKURSO REZULTATŲ SUVESTINĖ LENTELĖ</text:span></text:p>
      <text:p text:style-name="P1857"/>
      <text:p text:style-name="P1858">_____________</text:p>
      <text:p text:style-name="P1859">(data)</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Eil. Nr.</text:p>
          </table:table-cell>
          <table:table-cell table:style-name="TableCell1871">
            <text:p text:style-name="P1872">Pretendento vardas, pavardė</text:p>
          </table:table-cell>
          <table:table-cell table:style-name="TableCell1873" table:number-rows-spanned="2">
            <text:p text:style-name="P1874">Pretendento šifras</text:p>
          </table:table-cell>
          <table:table-cell table:style-name="TableCell1875" table:number-columns-spanned="2">
            <text:p text:style-name="P1876">Įvertinimas</text:p>
          </table:table-cell>
          <table:covered-table-cell/>
          <table:table-cell table:style-name="TableCell1877" table:number-rows-spanned="2">
            <text:p text:style-name="P1878">Bendras įvertinimas</text:p>
          </table:table-cell>
        </table:table-row>
        <table:table-row table:style-name="TableRow1879">
          <table:table-cell table:style-name="TableCell1880">
            <text:p text:style-name="P1881"/>
          </table:table-cell>
          <table:table-cell table:style-name="TableCell1882">
            <text:p text:style-name="P1883"/>
          </table:table-cell>
          <table:covered-table-cell>
            <text:p text:style-name="P1884"/>
          </table:covered-table-cell>
          <table:table-cell table:style-name="TableCell1885">
            <text:p text:style-name="P1886">pokalbis</text:p>
          </table:table-cell>
          <table:table-cell table:style-name="TableCell1887">
            <text:p text:style-name="P1888">testas</text:p>
          </table:table-cell>
          <table:covered-table-cell>
            <text:p text:style-name="P1889"/>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Pastaba.</text:span><text:s/>Skaičiuojant bendrą įvertinimą, pokalbio ir testo įvertinimo balai sumuojami.</text:p>
      <text:p text:style-name="P1958"/>
      <text:p text:style-name="P1959">_________________</text:p>
      <text:p text:style-name="P1960"/>
      <text:p text:style-name="P1961">Priedo pakeitimai:</text:p>
      <text:p text:style-name="P1962"><text:span text:style-name="T1963">Nr.<text:s/></text:span><text:a xlink:href="https://www.e-tar.lt/portal/legalAct.html?documentId=TAR.7E8C0706A0D1" office:target-frame-name="_top" xlink:show="replace"><text:span text:style-name="T1964">1K-127</text:span></text:a><text:span text:style-name="T1965">, 2012-03-29, Žin., 2012, Nr. 40-1974<text:s/></text:span><text:span text:style-name="T1966">(2012-04-03), i. k. 1122050ISAK001K-127</text:span></text:p>
      <text:p text:style-name="Normal"/>
      <text:soft-page-break/>
      <text:p text:style-name="P1967">Konkurso ir atrankos į tarnybą</text:p>
      <text:p text:style-name="P1968">Lietuvos Respublikos muitinėje</text:p>
      <text:p text:style-name="P1969">organizavimo taisyklių<text:s/></text:p>
      <text:p text:style-name="P1970">13<text:s/>priedas</text:p>
      <text:p text:style-name="P1971"/>
      <text:p text:style-name="P1972"><text:span text:style-name="T1973">(Atrankos į tarnybą muitinėje komisijos posėdžio protokolo forma)</text:span></text:p>
      <text:p text:style-name="P1974"/>
      <text:p text:style-name="P1975">__________________________________________</text:p>
      <text:p text:style-name="P1976">(įstaigos pavadinimas)</text:p>
      <text:p text:style-name="P1977"/>
      <text:p text:style-name="P1978">ATRANKOS Į TARNYBĄ MUITINĖJE KOMISIJOS POSĖDŽIO</text:p>
      <text:p text:style-name="P1979">PROTOKOLAS</text:p>
      <text:p text:style-name="P1980"/>
      <text:p text:style-name="P1981">_______________</text:p>
      <text:p text:style-name="P1982">(data, numeris)</text:p>
      <text:p text:style-name="P1983"/>
      <text:p text:style-name="P1984">_________________</text:p>
      <text:p text:style-name="P1985">(sudarymo vieta)</text:p>
      <text:p text:style-name="P1986"/>
      <text:p text:style-name="P1987">_<text:tab/></text:p>
      <text:p text:style-name="P1988">(pareigos, kurioms organizuojama atranka)</text:p>
      <text:p text:style-name="P1989"/>
      <text:p text:style-name="P1990">Atrankos komisijos pirmininkas<text:s/><text:tab/></text:p>
      <text:p text:style-name="P1991">Atrankos komisijos sekretorius<text:s/><text:tab/></text:p>
      <text:p text:style-name="P1992">Atrankos komisijos nariai:<text:s/><text:tab/></text:p>
      <text:p text:style-name="P1993">_<text:tab/></text:p>
      <text:p text:style-name="P1994">_<text:tab/></text:p>
      <text:p text:style-name="P1995">_<text:tab/></text:p>
      <text:p text:style-name="P1996">_<text:tab/></text:p>
      <text:p text:style-name="P1997">_<text:tab/></text:p>
      <text:p text:style-name="P1998">_<text:tab/></text:p>
      <text:p text:style-name="P1999"/>
      <text:p text:style-name="P2000">Pakviesti specialistai:<text:s/><text:tab/></text:p>
      <text:p text:style-name="P2001">_<text:tab/></text:p>
      <text:p text:style-name="P2002">_<text:tab/></text:p>
      <text:p text:style-name="P2003">_<text:tab/></text:p>
      <text:p text:style-name="P2004">_<text:tab/></text:p>
      <text:p text:style-name="P2005"/>
      <text:p text:style-name="P2006">Pretendentai<text:s/><text:tab/></text:p>
      <text:p text:style-name="P2007">_<text:tab/></text:p>
      <text:p text:style-name="P2008">_<text:tab/></text:p>
      <text:p text:style-name="P2009">_<text:tab/></text:p>
      <text:p text:style-name="P2010">_<text:tab/></text:p>
      <text:p text:style-name="P2011"/>
      <text:p text:style-name="P2012">Pretendentų įvertinimo suvestinė</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Pretendento vardas, pavardė</text:p>
          </table:table-cell>
          <table:table-cell table:style-name="TableCell2024">
            <text:p text:style-name="P2025">Įvertinimas (balais)</text:p>
          </table:table-cell>
          <table:table-cell table:style-name="TableCell2026">
            <text:p text:style-name="P2027">Užimta vieta</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Pretendentų privalumų įvertinimo suvestinė</text:p>
      <text:p text:style-name="P2102">(vertinama, kai keli pretendentai surenka vienodą balų skaičių)</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 Nr.</text:p>
          </table:table-cell>
          <table:table-cell table:style-name="TableCell2112">
            <text:p text:style-name="P2113">Pretendento vardas, pavardė</text:p>
          </table:table-cell>
          <table:table-cell table:style-name="TableCell2114">
            <text:p text:style-name="P2115">Įvertinimas (balais)</text:p>
          </table:table-cell>
          <table:table-cell table:style-name="TableCell2116">
            <text:p text:style-name="P2117">Užimta vieta</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Atrankos komisijos sprendimas<text:s/><text:tab/></text:p>
      <text:p text:style-name="P2174">_<text:tab/></text:p>
      <text:p text:style-name="P2175">_<text:tab/></text:p>
      <text:p text:style-name="P2176"/>
      <text:p text:style-name="P2177">Atrankos komisijos pasiūlymas dėl kvalifikacinės kategorijos suteikimo konkursą laimėjusiam pretendentui<text:s/><text:tab/></text:p>
      <text:p text:style-name="P2178">_<text:tab/></text:p>
      <text:p text:style-name="P2179"/>
      <text:p text:style-name="P2180">Atrankos komisijos nariai dėl kvalifikacinės kategorijos suteikimo balsavo taip:<text:s/><text:tab/></text:p>
      <text:p text:style-name="P2181">_<text:tab/></text:p>
      <text:p text:style-name="P2182">_<text:tab/></text:p>
      <text:p text:style-name="P2183">_<text:tab/></text:p>
      <text:p text:style-name="P2184"/>
      <text:p text:style-name="P2185"/>
      <text:p text:style-name="P2186">Pirmininkas<text:s/><text:tab/>_____________________</text:p>
      <text:p text:style-name="P2187">(parašas)</text:p>
      <text:p text:style-name="P2188">Sekretorius<text:s/><text:tab/>_____________________</text:p>
      <text:p text:style-name="P2189">(parašas)</text:p>
      <text:p text:style-name="P2190">Nariai:<text:tab/>_____________________</text:p>
      <text:p text:style-name="P2191">(parašas)</text:p>
      <text:p text:style-name="P2192">_____________________</text:p>
      <text:p text:style-name="P2193">(parašas)</text:p>
      <text:p text:style-name="P2194">_____________________</text:p>
      <text:p text:style-name="P2195">(parašas)</text:p>
      <text:p text:style-name="P2196">_____________________</text:p>
      <text:p text:style-name="P2197">(parašas)</text:p>
      <text:p text:style-name="P2198">_____________________</text:p>
      <text:p text:style-name="P2199">(parašas)</text:p>
      <text:p text:style-name="P2200">_____________________</text:p>
      <text:p text:style-name="P2201">(parašas)</text:p>
      <text:p text:style-name="P2202"/>
      <text:p text:style-name="P2203">Atranką praėjusio asmens sprendimas eiti pareigas</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Atranką praėjusio asmens sprendimas dėl sutikimo eiti pareigas</text:p>
          </table:table-cell>
          <table:table-cell table:style-name="TableCell2212">
            <text:p text:style-name="P2213">Atranką praėjusio asmens vardas, pavardė</text:p>
          </table:table-cell>
          <table:table-cell table:style-name="TableCell2214">
            <text:p text:style-name="P2215">Atranką praėjusio asmens parašas</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_________________</text:p>
      <text:p text:style-name="P2225"/>
      <text:p text:style-name="Normal"/>
      <text:p text:style-name="P2226">Papildyta priedu:</text:p>
      <text:p text:style-name="P2227"><text:span text:style-name="T2228">Nr.<text:s/></text:span><text:a xlink:href="https://www.e-tar.lt/portal/legalAct.html?documentId=TAR.7E8C0706A0D1" office:target-frame-name="_top" xlink:show="replace"><text:span text:style-name="T2229">1K-127</text:span></text:a><text:span text:style-name="T2230">, 2012-03-29, Žin., 2012, Nr. 40-1974 (2012-04-03), i. k. 1122050ISAK001K-127</text:span></text:p>
      <text:p text:style-name="Normal"/>
      <text:p text:style-name="P2231"/>
      <text:p text:style-name="P2232"/>
      <text:p text:style-name="P2233"><text:span text:style-name="T2234">Pakeitimai:</text:span></text:p>
      <text:p text:style-name="P2235"/>
      <text:p text:style-name="P2236"><text:span text:style-name="T2237">1.</text:span></text:p>
      <text:p text:style-name="P2238"><text:span text:style-name="T2239">Lietuvos Respublikos finansų ministerija, Įsakymas</text:span></text:p>
      <text:p text:style-name="P2240"><text:span text:style-name="T2241">Nr.<text:s/></text:span><text:a xlink:href="https://www.e-tar.lt/portal/legalAct.html?documentId=TAR.558527D6E4C7" office:target-frame-name="_top" xlink:show="replace"><text:span text:style-name="T2242">1K-395</text:span></text:a><text:span text:style-name="T2243">, 2009-11-06, Žin., 2009, Nr. 135-5893 (2009-11-12), i. k. 1092050ISAK001K-395</text:span></text:p>
      <text:p text:style-name="P2244"><text:span text:style-name="T2245">Dėl Lietuvos Respublikos finansų ministro 2003 m. rugsėjo 17 d. įsakymo Nr. 1K-233 "Dėl Kon</text:span><text:span text:style-name="T2246">kurso ir atrankos į tarnybą Lietuvos Respublikos muitinėje organizavimo taisyklių patvirtinimo" pakeitimo</text:span></text:p>
      <text:p text:style-name="P2247"/>
      <text:p text:style-name="P2248"><text:span text:style-name="T2249">2.</text:span></text:p>
      <text:p text:style-name="P2250"><text:span text:style-name="T2251">Lietuvos Respublikos finansų ministerija, Įsakymas</text:span></text:p>
      <text:p text:style-name="P2252"><text:span text:style-name="T2253">Nr.<text:s/></text:span><text:a xlink:href="https://www.e-tar.lt/portal/legalAct.html?documentId=TAR.7E8C0706A0D1" office:target-frame-name="_top" xlink:show="replace"><text:span text:style-name="T2254">1K-127</text:span></text:a><text:span text:style-name="T2255">, 2</text:span><text:span text:style-name="T2256">012-03-29, Žin., 2012, Nr. 40-1974 (2012-04-03), i. k. 1122050ISAK001K-127</text:span></text:p>
      <text:p text:style-name="P2257"><text:span text:style-name="T2258">Dėl finansų ministro 2003 m. rugsėjo 17 d. įsakymo Nr. 1K-233 "Dėl Konkurso ir atrankos į tarnybą Lietuvos Respublikos muitinėje organizavimo taisyklių patvirtinimo" pakeitimo</text:span></text:p>
      <text:p text:style-name="P2259"/>
      <text:p text:style-name="P2260"><text:span text:style-name="T2261">3.</text:span></text:p>
      <text:p text:style-name="P2262"><text:span text:style-name="T2263">L</text:span><text:span text:style-name="T2264">ietuvos Respublikos finansų ministerija, Įsakymas</text:span></text:p>
      <text:p text:style-name="P2265"><text:span text:style-name="T2266">Nr.<text:s/></text:span><text:a xlink:href="https://www.e-tar.lt/portal/legalAct.html?documentId=TAR.D97C40749E21" office:target-frame-name="_top" xlink:show="replace"><text:span text:style-name="T2267">1K-008</text:span></text:a><text:span text:style-name="T2268">, 2013-01-08, Žin., 2013, Nr. 4-116 (2013-01-12), i. k. 1132050ISAK001K-008</text:span></text:p>
      <text:p text:style-name="P2269"><text:span text:style-name="T2270">Dėl finansų ministro 2003 m. rugsėjo 1</text:span><text:span text:style-name="T2271">7 d. įsakymo Nr. 1K-233 "Dėl Konkurso ir atrankos į tarnybą Lietuvos Respublikos muitinėje organizavimo taisyklių patvirtinimo" pakeitimo</text:span></text:p>
      <text:p text:style-name="P2272"/>
      <text:p text:style-name="P2273"><text:span text:style-name="T2274">4.</text:span></text:p>
      <text:p text:style-name="P2275"><text:span text:style-name="T2276">Lietuvos Respublikos finansų ministerija, Įsakymas</text:span></text:p>
      <text:p text:style-name="P2277"><text:span text:style-name="T2278">Nr.<text:s/></text:span><text:a xlink:href="https://www.e-tar.lt/portal/legalAct.html?documentId=3683c090e7c311e38557d238694e3fc9" office:target-frame-name="_top" xlink:show="replace"><text:span text:style-name="T2279">1K-163</text:span></text:a><text:span text:style-name="T2280">, 2014-05-28, paskelbta TAR 2014-06-02, i. k. 2014-06036</text:span></text:p>
      <text:p text:style-name="P2281"><text:span text:style-name="T2282">Dėl finansų ministro 2003 m. rugsėjo 17 d. įsakymo Nr. 1K-233 „Dėl Konkurso ir atrankos į tarnybą Lietuvos Respublikos muitinėje organizavimo taisyklių pa</text:span><text:span text:style-name="T2283">tvirtinimo“ pakeitimo</text:span></text:p>
      <text:p text:style-name="P2284"/>
      <text:p text:style-name="P2285"><text:span text:style-name="T2286">5.</text:span></text:p>
      <text:p text:style-name="P2287"><text:span text:style-name="T2288">Lietuvos Respublikos finansų ministerija, Įsakymas</text:span></text:p>
      <text:p text:style-name="P2289"><text:span text:style-name="T2290">Nr.<text:s/></text:span><text:a xlink:href="https://www.e-tar.lt/portal/legalAct.html?documentId=66db50c08e2611e7a3c4a5eb10f04386" office:target-frame-name="_top" xlink:show="replace"><text:span text:style-name="T2291">1K-312</text:span></text:a><text:span text:style-name="T2292">, 2017-08-29, paskelbta TAR 2017-09-20, i. k. 2017-14849</text:span></text:p>
      <text:p text:style-name="P2293"><text:span text:style-name="T2294">Dėl finansų mi</text:span><text:span text:style-name="T2295">nistro 2003 m. rugsėjo 17 d. įsakymo Nr. 1K-233 „Dėl Konkurso ir atrankos į tarnybą Lietuvos Respublikos muitinėje organizavimo taisyklių patvirtinim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06:13:00Z</meta:creation-date>
    <dc:date>2019-02-27T06:13:00Z</dc:date>
    <meta:template xlink:href="Normal.dotm" xlink:type="simple"/>
    <meta:editing-cycles>2</meta:editing-cycles>
    <meta:editing-duration>PT0S</meta:editing-duration>
    <meta:document-statistic meta:page-count="29" meta:paragraph-count="774" meta:word-count="6752" meta:character-count="58110" meta:row-count="1930" meta:non-whitespace-character-count="52132"/>
  </office:meta>
</office:document-meta>
</file>