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center"/>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FF" fo:letter-spacing="-0.0027in" style:text-underline-type="single" style:text-underline-style="solid" style:text-underline-width="auto" style:text-underline-mode="continuous"/>
    </style:style>
    <style:style style:name="T198" style:parent-style-name="DefaultParagraphFont" style:family="text">
      <style:text-properties fo:color="#000000" fo:letter-spacing="-0.0027in"/>
    </style:style>
    <style:style style:name="T199" style:parent-style-name="DefaultParagraphFont" style:family="text">
      <style:text-properties fo:color="#0000FF" fo:letter-spacing="-0.0027in" style:text-underline-type="single" style:text-underline-style="solid" style:text-underline-width="auto" style:text-underline-mode="continuous"/>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center"/>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style:style>
    <style:style style:name="P408" style:parent-style-name="Normal" style:family="paragraph">
      <style:paragraph-properties fo:widows="0" fo:orphans="0" fo:text-align="justify" fo:text-indent="0.3937in"/>
      <style:text-properties fo:color="#000000"/>
    </style:style>
    <style:style style:name="P409" style:parent-style-name="Normal" style:family="paragraph">
      <style:paragraph-properties fo:widows="0" fo:orphans="0" fo:text-align="justify" fo:text-indent="0.3937in"/>
      <style:text-properties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fo:widows="0" fo:orphans="0" fo:text-align="justify" fo:text-indent="0.3937in"/>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widows="0" fo:orphans="0" fo:text-align="justify" fo:text-indent="0.3937in"/>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letter-spacing="-0.0034in"/>
    </style:style>
    <style:style style:name="P428" style:parent-style-name="Normal" style:family="paragraph">
      <style:paragraph-properties fo:widows="0" fo:orphans="0" fo:text-align="justify" fo:text-indent="0.3937in"/>
      <style:text-properties fo:color="#000000"/>
    </style:style>
    <style:style style:name="P429" style:parent-style-name="Normal" style:family="paragraph">
      <style:paragraph-properties fo:widows="0" fo:orphans="0" fo:text-align="justify" fo:text-indent="0.3937in"/>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style:style>
    <style:style style:name="P464" style:parent-style-name="Normal" style:family="paragraph">
      <style:paragraph-properties fo:widows="0" fo:orphans="0" fo:text-align="justify" fo:text-indent="0.3937in"/>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34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color="#000000"/>
    </style:style>
    <style:style style:name="P472" style:parent-style-name="Normal" style:family="paragraph">
      <style:paragraph-properties fo:widows="0" fo:orphans="0" fo:text-align="justify" fo:text-indent="0.3937in"/>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color="#000000" fo:letter-spacing="-0.0013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center"/>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center"/>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center"/>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break-before="page" fo:margin-left="3.1493in">
        <style:tab-stops/>
      </style:paragraph-properties>
    </style:style>
    <style:style style:name="P648" style:parent-style-name="Normal" style:family="paragraph">
      <style:paragraph-properties fo:widows="0" fo:orphans="0" fo:margin-left="3.1493in">
        <style:tab-stops/>
      </style:paragraph-properties>
    </style:style>
    <style:style style:name="P649" style:parent-style-name="Normal" style:family="paragraph">
      <style:paragraph-properties fo:widows="0" fo:orphans="0" fo:margin-left="3.1493in">
        <style:tab-stops/>
      </style:paragraph-properties>
    </style:style>
    <style:style style:name="P650" style:parent-style-name="Normal" style:family="paragraph">
      <style:paragraph-properties fo:widows="0" fo:orphans="0" fo:margin-left="3.1493in">
        <style:tab-stops/>
      </style:paragraph-properties>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align="center"/>
      <style:text-properties fo:font-weight="bold" style:font-weight-asian="bold"/>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center"/>
    </style:style>
    <style:style style:name="P658" style:parent-style-name="Normal" style:family="paragraph">
      <style:paragraph-properties fo:widows="0" fo:orphans="0" fo:text-align="center"/>
      <style:text-properties fo:font-weight="bold" style:font-weight-asian="bold"/>
    </style:style>
    <style:style style:name="P659" style:parent-style-name="Normal" style:family="paragraph">
      <style:paragraph-properties fo:widows="0" fo:orphans="0" fo:text-align="center"/>
      <style:text-properties fo:font-weight="bold" style:font-weight-asian="bold"/>
    </style:style>
    <style:style style:name="P6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699" style:parent-style-name="Normal" style:family="paragraph">
      <style:paragraph-properties fo:widows="0" fo:orphans="0" fo:margin-left="3.1493in">
        <style:tab-stops/>
      </style:paragraph-properties>
    </style:style>
    <style:style style:name="P700" style:parent-style-name="Normal" style:family="paragraph">
      <style:paragraph-properties fo:widows="0" fo:orphans="0" fo:margin-left="3.1493in">
        <style:tab-stops/>
      </style:paragraph-properties>
    </style:style>
    <style:style style:name="P701" style:parent-style-name="Normal" style:family="paragraph">
      <style:paragraph-properties fo:widows="0" fo:orphans="0" fo:margin-left="3.1493in">
        <style:tab-stops/>
      </style:paragraph-properties>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6" style:parent-style-name="Normal" style:family="paragraph">
      <style:paragraph-properties fo:widows="0" fo:orphans="0">
        <style:tab-stops>
          <style:tab-stop style:type="right" style:leader-style="solid" style:leader-text="_" style:position="6.3in"/>
        </style:tab-stops>
      </style:paragraph-properties>
    </style:style>
    <style:style style:name="TableColumn768" style:family="table-column">
      <style:table-column-properties style:column-width="1.5756in"/>
    </style:style>
    <style:style style:name="TableColumn769" style:family="table-column">
      <style:table-column-properties style:column-width="1.0826in"/>
    </style:style>
    <style:style style:name="TableColumn770" style:family="table-column">
      <style:table-column-properties style:column-width="1.1666in"/>
    </style:style>
    <style:style style:name="TableColumn771" style:family="table-column">
      <style:table-column-properties style:column-width="2.4736in"/>
    </style:style>
    <style:style style:name="Table767" style:family="table">
      <style:table-properties style:width="6.2986in" fo:margin-left="0in" table:align="lef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fo:text-align="center"/>
    </style:style>
    <style:style style:name="P777" style:parent-style-name="Normal" style:family="paragraph">
      <style:paragraph-properties fo:widows="0" fo:orphans="0" fo:text-align="center"/>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text-align="center"/>
    </style:style>
    <style:style style:name="P780" style:parent-style-name="Normal" style:family="paragraph">
      <style:paragraph-properties fo:widows="0" fo:orphans="0" fo:text-align="center"/>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text-align="end"/>
    </style:style>
    <style:style style:name="P783" style:parent-style-name="Normal" style:family="paragraph">
      <style:paragraph-properties fo:widows="0" fo:orphans="0" fo:text-align="end"/>
    </style:style>
    <style:style style:name="P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9" style:parent-style-name="Normal" style:family="paragraph">
      <style:paragraph-properties fo:widows="0" fo:orphans="0">
        <style:tab-stops>
          <style:tab-stop style:type="right" style:leader-style="solid" style:leader-text="_" style:position="6.3in"/>
        </style:tab-stops>
      </style:paragraph-properties>
    </style:style>
    <style:style style:name="TableColumn791" style:family="table-column">
      <style:table-column-properties style:column-width="1.5756in"/>
    </style:style>
    <style:style style:name="TableColumn792" style:family="table-column">
      <style:table-column-properties style:column-width="1.0826in"/>
    </style:style>
    <style:style style:name="TableColumn793" style:family="table-column">
      <style:table-column-properties style:column-width="1.1666in"/>
    </style:style>
    <style:style style:name="TableColumn794" style:family="table-column">
      <style:table-column-properties style:column-width="2.4736in"/>
    </style:style>
    <style:style style:name="Table790" style:family="table">
      <style:table-properties style:width="6.2986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text-align="center"/>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center"/>
    </style:style>
    <style:style style:name="P803" style:parent-style-name="Normal" style:family="paragraph">
      <style:paragraph-properties fo:widows="0" fo:orphans="0" fo:text-align="center"/>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fo:text-align="end"/>
    </style:style>
    <style:style style:name="P806" style:parent-style-name="Normal" style:family="paragraph">
      <style:paragraph-properties fo:widows="0" fo:orphans="0" fo:text-align="end"/>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2" style:parent-style-name="Normal" style:family="paragraph">
      <style:paragraph-properties fo:widows="0" fo:orphans="0">
        <style:tab-stops>
          <style:tab-stop style:type="right" style:leader-style="solid" style:leader-text="_" style:position="6.3in"/>
        </style:tab-stops>
      </style:paragraph-properties>
    </style:style>
    <style:style style:name="TableColumn814" style:family="table-column">
      <style:table-column-properties style:column-width="1.5756in"/>
    </style:style>
    <style:style style:name="TableColumn815" style:family="table-column">
      <style:table-column-properties style:column-width="1.0826in"/>
    </style:style>
    <style:style style:name="TableColumn816" style:family="table-column">
      <style:table-column-properties style:column-width="1.1666in"/>
    </style:style>
    <style:style style:name="TableColumn817" style:family="table-column">
      <style:table-column-properties style:column-width="2.4736in"/>
    </style:style>
    <style:style style:name="Table813" style:family="table">
      <style:table-properties style:width="6.2986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text-align="center"/>
    </style:style>
    <style:style style:name="P823" style:parent-style-name="Normal" style:family="paragraph">
      <style:paragraph-properties fo:widows="0" fo:orphans="0" fo:text-align="center"/>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end"/>
    </style:style>
    <style:style style:name="P829" style:parent-style-name="Normal" style:family="paragraph">
      <style:paragraph-properties fo:widows="0" fo:orphans="0" fo:text-align="end"/>
    </style:style>
    <style:style style:name="P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break-before="page" fo:margin-left="3.1493in">
        <style:tab-stops/>
      </style:paragraph-properties>
    </style:style>
    <style:style style:name="P844" style:parent-style-name="Normal" style:family="paragraph">
      <style:paragraph-properties fo:widows="0" fo:orphans="0" fo:margin-left="3.1493in">
        <style:tab-stops/>
      </style:paragraph-properties>
    </style:style>
    <style:style style:name="P845" style:parent-style-name="Normal" style:family="paragraph">
      <style:paragraph-properties fo:widows="0" fo:orphans="0" fo:margin-left="3.1493in">
        <style:tab-stops/>
      </style:paragraph-properties>
    </style:style>
    <style:style style:name="P846" style:parent-style-name="Normal" style:family="paragraph">
      <style:paragraph-properties fo:widows="0" fo:orphans="0" fo:margin-left="3.1493in">
        <style:tab-stops/>
      </style:paragraph-properties>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fo:text-align="center"/>
    </style:style>
    <style:style style:name="P851" style:parent-style-name="Normal" style:family="paragraph">
      <style:paragraph-properties fo:widows="0" fo:orphans="0" fo:text-align="center"/>
    </style:style>
    <style:style style:name="P852" style:parent-style-name="Normal" style:family="paragraph">
      <style:paragraph-properties fo:widows="0" fo:orphans="0" fo:text-align="center"/>
    </style:style>
    <style:style style:name="P853" style:parent-style-name="Normal" style:family="paragraph">
      <style:paragraph-properties fo:widows="0" fo:orphans="0" fo:text-align="center"/>
    </style:style>
    <style:style style:name="P854" style:parent-style-name="Normal" style:family="paragraph">
      <style:paragraph-properties fo:widows="0" fo:orphans="0" fo:text-align="center"/>
      <style:text-properties fo:font-weight="bold" style:font-weight-asian="bold"/>
    </style:style>
    <style:style style:name="P855" style:parent-style-name="Normal" style:family="paragraph">
      <style:paragraph-properties fo:widows="0" fo:orphans="0" fo:text-align="center"/>
    </style:style>
    <style:style style:name="TableColumn857" style:family="table-column">
      <style:table-column-properties style:column-width="0.4083in" style:use-optimal-column-width="false"/>
    </style:style>
    <style:style style:name="TableColumn858" style:family="table-column">
      <style:table-column-properties style:column-width="1.0881in" style:use-optimal-column-width="false"/>
    </style:style>
    <style:style style:name="TableColumn859" style:family="table-column">
      <style:table-column-properties style:column-width="0.8506in" style:use-optimal-column-width="false"/>
    </style:style>
    <style:style style:name="TableColumn860" style:family="table-column">
      <style:table-column-properties style:column-width="0.7979in" style:use-optimal-column-width="false"/>
    </style:style>
    <style:style style:name="TableColumn861" style:family="table-column">
      <style:table-column-properties style:column-width="0.577in" style:use-optimal-column-width="false"/>
    </style:style>
    <style:style style:name="TableColumn862" style:family="table-column">
      <style:table-column-properties style:column-width="0.7458in" style:use-optimal-column-width="false"/>
    </style:style>
    <style:style style:name="TableColumn863" style:family="table-column">
      <style:table-column-properties style:column-width="0.8506in" style:use-optimal-column-width="false"/>
    </style:style>
    <style:style style:name="TableColumn864" style:family="table-column">
      <style:table-column-properties style:column-width="0.577in" style:use-optimal-column-width="false"/>
    </style:style>
    <style:style style:name="TableColumn865" style:family="table-column">
      <style:table-column-properties style:column-width="0.4027in" style:use-optimal-column-width="false"/>
    </style:style>
    <style:style style:name="Table856" style:family="table">
      <style:table-properties style:width="6.2986in" fo:margin-left="0in" table:align="lef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center"/>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break-before="page" fo:margin-left="3.1493in">
        <style:tab-stops/>
      </style:paragraph-properties>
    </style:style>
    <style:style style:name="P1028" style:parent-style-name="Normal" style:family="paragraph">
      <style:paragraph-properties fo:widows="0" fo:orphans="0" fo:margin-left="3.1493in">
        <style:tab-stops/>
      </style:paragraph-properties>
    </style:style>
    <style:style style:name="P1029" style:parent-style-name="Normal" style:family="paragraph">
      <style:paragraph-properties fo:widows="0" fo:orphans="0" fo:margin-left="3.1493in">
        <style:tab-stops/>
      </style:paragraph-properties>
    </style:style>
    <style:style style:name="P1030" style:parent-style-name="Normal" style:family="paragraph">
      <style:paragraph-properties fo:widows="0" fo:orphans="0" fo:margin-left="3.1493in">
        <style:tab-stops/>
      </style:paragraph-properties>
    </style:style>
    <style:style style:name="P1031" style:parent-style-name="Normal" style:family="paragraph">
      <style:paragraph-properties fo:widows="0" fo:orphans="0" fo:text-align="center"/>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style>
    <style:style style:name="P1034" style:parent-style-name="Normal" style:family="paragraph">
      <style:paragraph-properties fo:widows="0" fo:orphans="0" fo:text-align="center"/>
    </style:style>
    <style:style style:name="P1035" style:parent-style-name="Normal" style:family="paragraph">
      <style:paragraph-properties fo:widows="0" fo:orphans="0" fo:text-align="center"/>
    </style:style>
    <style:style style:name="P1036" style:parent-style-name="Normal" style:family="paragraph">
      <style:paragraph-properties fo:widows="0" fo:orphans="0" fo:text-align="center"/>
    </style:style>
    <style:style style:name="P1037" style:parent-style-name="Normal" style:family="paragraph">
      <style:paragraph-properties fo:widows="0" fo:orphans="0" fo:text-align="center"/>
    </style:style>
    <style:style style:name="P1038" style:parent-style-name="Normal" style:family="paragraph">
      <style:paragraph-properties fo:widows="0" fo:orphans="0" fo:text-align="justify"/>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style:style>
    <style:style style:name="P1041" style:parent-style-name="Normal" style:family="paragraph">
      <style:paragraph-properties fo:widows="0" fo:orphans="0" fo:text-align="center"/>
      <style:text-properties fo:font-weight="bold" style:font-weight-asian="bold"/>
    </style:style>
    <style:style style:name="P1042" style:parent-style-name="Normal" style:family="paragraph">
      <style:paragraph-properties fo:widows="0" fo:orphans="0" fo:text-align="center"/>
      <style:text-properties fo:font-weight="bold" style:font-weight-asian="bold"/>
    </style:style>
    <style:style style:name="P1043" style:parent-style-name="Normal" style:family="paragraph">
      <style:paragraph-properties fo:widows="0" fo:orphans="0" fo:text-align="center"/>
    </style:style>
    <style:style style:name="P1044" style:parent-style-name="Normal" style:family="paragraph">
      <style:paragraph-properties fo:widows="0" fo:orphans="0" fo:text-align="center"/>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9" style:parent-style-name="Normal" style:family="paragraph">
      <style:paragraph-properties fo:widows="0" fo:orphans="0">
        <style:tab-stops>
          <style:tab-stop style:type="right" style:leader-style="solid" style:leader-text="_" style:position="6.3in"/>
        </style:tab-stops>
      </style:paragraph-properties>
    </style:style>
    <style:style style:name="TableColumn1061" style:family="table-column">
      <style:table-column-properties style:column-width="1.934in"/>
    </style:style>
    <style:style style:name="TableColumn1062" style:family="table-column">
      <style:table-column-properties style:column-width="1.3284in"/>
    </style:style>
    <style:style style:name="TableColumn1063" style:family="table-column">
      <style:table-column-properties style:column-width="3.0361in"/>
    </style:style>
    <style:style style:name="Table1060" style:family="table">
      <style:table-properties style:width="6.2986in" fo:margin-left="0in" table:align="lef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center"/>
    </style:style>
    <style:style style:name="P1069" style:parent-style-name="Normal" style:family="paragraph">
      <style:paragraph-properties fo:widows="0" fo:orphans="0" fo:text-align="center"/>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text-align="end"/>
    </style:style>
    <style:style style:name="P1072" style:parent-style-name="Normal" style:family="paragraph">
      <style:paragraph-properties fo:widows="0" fo:orphans="0" fo:text-align="end"/>
    </style:style>
    <style:style style:name="P10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4" style:parent-style-name="Normal" style:family="paragraph">
      <style:paragraph-properties fo:widows="0" fo:orphans="0" fo:text-align="justify"/>
    </style:style>
    <style:style style:name="P1075" style:parent-style-name="Normal" style:family="paragraph">
      <style:paragraph-properties fo:widows="0" fo:orphans="0" fo:text-align="justify"/>
    </style:style>
    <style:style style:name="P1076" style:parent-style-name="Normal" style:family="paragraph">
      <style:paragraph-properties fo:widows="0" fo:orphans="0" fo:text-align="justify"/>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justify"/>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break-before="page" fo:margin-left="3.1493in">
        <style:tab-stops/>
      </style:paragraph-properties>
    </style:style>
    <style:style style:name="P1094" style:parent-style-name="Normal" style:family="paragraph">
      <style:paragraph-properties fo:widows="0" fo:orphans="0" fo:margin-left="3.1493in">
        <style:tab-stops/>
      </style:paragraph-properties>
    </style:style>
    <style:style style:name="P1095" style:parent-style-name="Normal" style:family="paragraph">
      <style:paragraph-properties fo:widows="0" fo:orphans="0" fo:margin-left="3.1493in">
        <style:tab-stops/>
      </style:paragraph-properties>
    </style:style>
    <style:style style:name="P1096" style:parent-style-name="Normal" style:family="paragraph">
      <style:paragraph-properties fo:widows="0" fo:orphans="0" fo:margin-left="3.1493in">
        <style:tab-stops/>
      </style:paragraph-properties>
    </style:style>
    <style:style style:name="P1097" style:parent-style-name="Normal" style:family="paragraph">
      <style:paragraph-properties fo:widows="0" fo:orphans="0" fo:text-align="center"/>
      <style:text-properties fo:font-weight="bold" style:font-weight-asian="bold"/>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center"/>
      <style:text-properties fo:font-weight="bold" style:font-weight-asian="bold"/>
    </style:style>
    <style:style style:name="P1108" style:parent-style-name="Normal" style:family="paragraph">
      <style:paragraph-properties fo:widows="0" fo:orphans="0" fo:text-align="center"/>
      <style:text-properties fo:font-weight="bold" style:font-weight-asian="bold"/>
    </style:style>
    <style:style style:name="P1109" style:parent-style-name="Normal" style:family="paragraph">
      <style:paragraph-properties fo:widows="0" fo:orphans="0" fo:text-align="center"/>
    </style:style>
    <style:style style:name="P1110" style:parent-style-name="Normal" style:family="paragraph">
      <style:paragraph-properties fo:widows="0" fo:orphans="0" fo:text-align="center"/>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text-align="center"/>
    </style:style>
    <style:style style:name="P1113" style:parent-style-name="Normal" style:family="paragraph">
      <style:paragraph-properties fo:widows="0" fo:orphans="0" fo:text-align="center"/>
    </style:style>
    <style:style style:name="P1114" style:parent-style-name="Normal" style:family="paragraph">
      <style:paragraph-properties fo:widows="0" fo:orphans="0" fo:text-align="center"/>
    </style:style>
    <style:style style:name="P11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2" style:parent-style-name="Normal" style:family="paragraph">
      <style:paragraph-properties fo:widows="0" fo:orphans="0" fo:text-align="center" fo:margin-left="3.6666in">
        <style:tab-stops>
          <style:tab-stop style:type="right" style:leader-style="solid" style:leader-text="_" style:position="2.6333in"/>
        </style:tab-stops>
      </style:paragraph-properties>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6" style:parent-style-name="Normal" style:family="paragraph">
      <style:paragraph-properties fo:widows="0" fo:orphans="0">
        <style:tab-stops>
          <style:tab-stop style:type="right" style:leader-style="solid" style:leader-text="_" style:position="6.3in"/>
        </style:tab-stops>
      </style:paragraph-properties>
    </style:style>
    <style:style style:name="TableColumn1128" style:family="table-column">
      <style:table-column-properties style:column-width="2.575in"/>
    </style:style>
    <style:style style:name="TableColumn1129" style:family="table-column">
      <style:table-column-properties style:column-width="0.9166in"/>
    </style:style>
    <style:style style:name="TableColumn1130" style:family="table-column">
      <style:table-column-properties style:column-width="2.8069in"/>
    </style:style>
    <style:style style:name="Table1127" style:family="table">
      <style:table-properties style:width="6.2986in" fo:margin-left="0in" table:align="lef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fo:text-align="center"/>
    </style:style>
    <style:style style:name="P1136" style:parent-style-name="Normal" style:family="paragraph">
      <style:paragraph-properties fo:widows="0" fo:orphans="0" fo:text-align="center"/>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end"/>
    </style:style>
    <style:style style:name="P1139" style:parent-style-name="Normal" style:family="paragraph">
      <style:paragraph-properties fo:widows="0" fo:orphans="0" fo:text-align="end"/>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2" style:parent-style-name="Normal" style:family="paragraph">
      <style:paragraph-properties fo:widows="0" fo:orphans="0" fo:text-align="justify"/>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style:style>
    <style:style style:name="P1146" style:parent-style-name="Normal" style:family="paragraph">
      <style:paragraph-properties fo:widows="0" fo:orphans="0" fo:text-align="justify"/>
    </style:style>
    <style:style style:name="P1147" style:parent-style-name="Normal" style:family="paragraph">
      <style:paragraph-properties fo:widows="0" fo:orphans="0" fo:text-align="justify"/>
    </style:style>
    <style:style style:name="P1148" style:parent-style-name="Normal" style:family="paragraph">
      <style:paragraph-properties fo:widows="0" fo:orphans="0" fo:text-align="justify"/>
    </style:style>
    <style:style style:name="P1149" style:parent-style-name="Normal" style:family="paragraph">
      <style:paragraph-properties fo:widows="0" fo:orphans="0" fo:text-align="justify"/>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justify"/>
    </style:style>
    <style:style style:name="P1152" style:parent-style-name="Normal" style:family="paragraph">
      <style:paragraph-properties fo:widows="0" fo:orphans="0" fo:text-align="center"/>
    </style:style>
    <style:style style:name="P1153" style:parent-style-name="Normal" style:family="paragraph">
      <style:paragraph-properties fo:widows="0" fo:orphans="0" fo:text-align="justify"/>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break-before="page" fo:margin-left="3.1493in">
        <style:tab-stops/>
      </style:paragraph-properties>
    </style:style>
    <style:style style:name="P1161" style:parent-style-name="Normal" style:family="paragraph">
      <style:paragraph-properties fo:widows="0" fo:orphans="0" fo:margin-left="3.1493in">
        <style:tab-stops/>
      </style:paragraph-properties>
    </style:style>
    <style:style style:name="P1162" style:parent-style-name="Normal" style:family="paragraph">
      <style:paragraph-properties fo:widows="0" fo:orphans="0" fo:margin-left="3.1493in">
        <style:tab-stops/>
      </style:paragraph-properties>
    </style:style>
    <style:style style:name="P1163" style:parent-style-name="Normal" style:family="paragraph">
      <style:paragraph-properties fo:widows="0" fo:orphans="0" fo:margin-left="3.1493in">
        <style:tab-stops/>
      </style:paragraph-properties>
    </style:style>
    <style:style style:name="P1164" style:parent-style-name="Normal" style:family="paragraph">
      <style:paragraph-properties fo:widows="0" fo:orphans="0" fo:text-align="justify"/>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widows="0" fo:orphans="0" fo:text-align="center"/>
      <style:text-properties fo:font-weight="bold" style:font-weight-asian="bold"/>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text-align="center"/>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fo:text-align="justify"/>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style:style>
    <style:style style:name="P1174" style:parent-style-name="Normal" style:family="paragraph">
      <style:paragraph-properties fo:widows="0" fo:orphans="0" fo:text-align="center"/>
      <style:text-properties fo:font-weight="bold" style:font-weight-asian="bold"/>
    </style:style>
    <style:style style:name="P1175" style:parent-style-name="Normal" style:family="paragraph">
      <style:paragraph-properties fo:widows="0" fo:orphans="0" fo:text-align="center"/>
      <style:text-properties fo:font-weight="bold" style:font-weight-asian="bold"/>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style>
    <style:style style:name="P1178" style:parent-style-name="Normal" style:family="paragraph">
      <style:paragraph-properties fo:widows="0" fo:orphans="0" fo:text-align="justify"/>
    </style:style>
    <style:style style:name="P1179" style:parent-style-name="Normal" style:family="paragraph">
      <style:paragraph-properties fo:widows="0" fo:orphans="0" fo:text-align="center"/>
    </style:style>
    <style:style style:name="P1180" style:parent-style-name="Normal" style:family="paragraph">
      <style:paragraph-properties fo:widows="0" fo:orphans="0" fo:text-align="center"/>
    </style:style>
    <style:style style:name="P1181" style:parent-style-name="Normal" style:family="paragraph">
      <style:paragraph-properties fo:widows="0" fo:orphans="0" fo:text-align="justify"/>
    </style:style>
    <style:style style:name="P1182" style:parent-style-name="Normal" style:family="paragraph">
      <style:paragraph-properties fo:widows="0" fo:orphans="0" fo:text-align="center"/>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center"/>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style:style>
    <style:style style:name="P1187" style:parent-style-name="Normal" style:family="paragraph">
      <style:paragraph-properties fo:widows="0" fo:orphans="0">
        <style:tab-stops>
          <style:tab-stop style:type="right" style:leader-style="solid" style:leader-text="_" style:position="6.3in"/>
        </style:tab-stops>
      </style:paragraph-properties>
    </style:style>
    <style:style style:name="TableColumn1189" style:family="table-column">
      <style:table-column-properties style:column-width="2.575in"/>
    </style:style>
    <style:style style:name="TableColumn1190" style:family="table-column">
      <style:table-column-properties style:column-width="0.9166in"/>
    </style:style>
    <style:style style:name="TableColumn1191" style:family="table-column">
      <style:table-column-properties style:column-width="2.8069in"/>
    </style:style>
    <style:style style:name="Table1188" style:family="table">
      <style:table-properties style:width="6.2986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text-align="center"/>
    </style:style>
    <style:style style:name="P1197" style:parent-style-name="Normal" style:family="paragraph">
      <style:paragraph-properties fo:widows="0" fo:orphans="0" fo:text-align="center"/>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text-align="end"/>
    </style:style>
    <style:style style:name="P1200" style:parent-style-name="Normal" style:family="paragraph">
      <style:paragraph-properties fo:widows="0" fo:orphans="0" fo:text-align="end"/>
    </style:style>
    <style:style style:name="P1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2" style:parent-style-name="Normal" style:family="paragraph">
      <style:paragraph-properties fo:widows="0" fo:orphans="0" fo:text-align="justify"/>
    </style:style>
    <style:style style:name="P1203" style:parent-style-name="Normal" style:family="paragraph">
      <style:paragraph-properties fo:widows="0" fo:orphans="0" fo:text-align="justify"/>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justify"/>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center"/>
    </style:style>
    <style:style style:name="P1214" style:parent-style-name="Normal" style:family="paragraph">
      <style:paragraph-properties fo:widows="0" fo:orphans="0" fo:text-align="justify"/>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break-before="page" fo:margin-left="3.1493in">
        <style:tab-stops/>
      </style:paragraph-properties>
    </style:style>
    <style:style style:name="P1222" style:parent-style-name="Normal" style:family="paragraph">
      <style:paragraph-properties fo:widows="0" fo:orphans="0" fo:margin-left="3.1493in">
        <style:tab-stops/>
      </style:paragraph-properties>
    </style:style>
    <style:style style:name="P1223" style:parent-style-name="Normal" style:family="paragraph">
      <style:paragraph-properties fo:widows="0" fo:orphans="0" fo:margin-left="3.1493in">
        <style:tab-stops/>
      </style:paragraph-properties>
    </style:style>
    <style:style style:name="P1224" style:parent-style-name="Normal" style:family="paragraph">
      <style:paragraph-properties fo:widows="0" fo:orphans="0" fo:margin-left="3.1493in">
        <style:tab-stops/>
      </style:paragraph-properties>
    </style:style>
    <style:style style:name="P1225" style:parent-style-name="Normal" style:family="paragraph">
      <style:paragraph-properties fo:widows="0" fo:orphans="0" fo:text-align="center"/>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fo:text-align="center"/>
      <style:text-properties fo:font-weight="bold" style:font-weight-asian="bold"/>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fo:text-align="center"/>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text-properties fo:font-weight="bold" style:font-weight-asian="bold"/>
    </style:style>
    <style:style style:name="P1233" style:parent-style-name="Normal" style:family="paragraph">
      <style:paragraph-properties fo:widows="0" fo:orphans="0" fo:text-align="center"/>
      <style:text-properties fo:font-weight="bold" style:font-weight-asian="bold"/>
    </style:style>
    <style:style style:name="P1234" style:parent-style-name="Normal" style:family="paragraph">
      <style:paragraph-properties fo:widows="0" fo:orphans="0" fo:text-align="center"/>
      <style:text-properties fo:font-weight="bold" style:font-weight-asian="bold"/>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text-align="center"/>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fo:text-align="center"/>
    </style:style>
    <style:style style:name="P1240" style:parent-style-name="Normal" style:family="paragraph">
      <style:paragraph-properties fo:widows="0" fo:orphans="0" fo:text-align="center"/>
    </style:style>
    <style:style style:name="P1241" style:parent-style-name="Normal" style:family="paragraph">
      <style:paragraph-properties fo:text-align="center">
        <style:tab-stops>
          <style:tab-stop style:type="left" style:leader-style="solid" style:leader-text="_" style:position="6.1812in"/>
        </style:tab-stops>
      </style:paragraph-properties>
    </style:style>
    <style:style style:name="P1242" style:parent-style-name="Normal" style:family="paragraph">
      <style:paragraph-properties fo:widows="0" fo:orphans="0" fo:text-align="center"/>
    </style:style>
    <style:style style:name="P1243" style:parent-style-name="Normal" style:family="paragraph">
      <style:paragraph-properties fo:widows="0" fo:orphans="0" fo:text-align="center"/>
    </style:style>
    <style:style style:name="P12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68" style:parent-style-name="Normal" style:family="paragraph">
      <style:paragraph-properties fo:widows="0" fo:orphans="0" fo:text-align="center"/>
      <style:text-properties fo:font-weight="bold" style:font-weight-asian="bold"/>
    </style:style>
    <style:style style:name="P1269" style:parent-style-name="Normal" style:family="paragraph">
      <style:paragraph-properties fo:widows="0" fo:orphans="0" fo:text-align="justify"/>
      <style:text-properties fo:font-weight="bold" style:font-weight-asian="bold"/>
    </style:style>
    <style:style style:name="TableColumn1271" style:family="table-column">
      <style:table-column-properties style:column-width="0.4375in" style:use-optimal-column-width="false"/>
    </style:style>
    <style:style style:name="TableColumn1272" style:family="table-column">
      <style:table-column-properties style:column-width="1.7868in" style:use-optimal-column-width="false"/>
    </style:style>
    <style:style style:name="TableColumn1273" style:family="table-column">
      <style:table-column-properties style:column-width="1.1965in" style:use-optimal-column-width="false"/>
    </style:style>
    <style:style style:name="TableColumn1274" style:family="table-column">
      <style:table-column-properties style:column-width="1.3069in" style:use-optimal-column-width="false"/>
    </style:style>
    <style:style style:name="TableColumn1275" style:family="table-column">
      <style:table-column-properties style:column-width="1.5708in" style:use-optimal-column-width="false"/>
    </style:style>
    <style:style style:name="Table1270" style:family="table">
      <style:table-properties style:width="6.2986in" fo:margin-left="0in" table:align="lef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font-weight="bold" style:font-weight-asian="bold"/>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ext-properties fo:font-weight="bold" style:font-weight-asian="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fo:font-weight="bold" style:font-weight-asian="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fo:font-weight="bold" style:font-weight-asian="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fo:font-weight="bold" style:font-weight-asian="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fo:font-weight="bold" style:font-weight-asian="bold"/>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ext-properties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ext-properties fo:font-weight="bold" style:font-weight-asian="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ext-properties fo:font-weight="bold" style:font-weight-asian="bold"/>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fo:font-weight="bold" style:font-weight-asian="bold"/>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center"/>
      <style:text-properties fo:font-weight="bold" style:font-weight-asian="bold"/>
    </style:style>
    <style:style style:name="P1333" style:parent-style-name="Normal" style:family="paragraph">
      <style:paragraph-properties fo:widows="0" fo:orphans="0" fo:text-align="center"/>
    </style:style>
    <style:style style:name="P1334" style:parent-style-name="Normal" style:family="paragraph">
      <style:paragraph-properties fo:widows="0" fo:orphans="0" fo:text-align="justify"/>
      <style:text-properties fo:font-weight="bold" style:font-weight-asian="bold"/>
    </style:style>
    <style:style style:name="TableColumn1336" style:family="table-column">
      <style:table-column-properties style:column-width="0.4375in" style:use-optimal-column-width="false"/>
    </style:style>
    <style:style style:name="TableColumn1337" style:family="table-column">
      <style:table-column-properties style:column-width="1.7868in" style:use-optimal-column-width="false"/>
    </style:style>
    <style:style style:name="TableColumn1338" style:family="table-column">
      <style:table-column-properties style:column-width="1.1965in" style:use-optimal-column-width="false"/>
    </style:style>
    <style:style style:name="TableColumn1339" style:family="table-column">
      <style:table-column-properties style:column-width="1.3069in" style:use-optimal-column-width="false"/>
    </style:style>
    <style:style style:name="TableColumn1340" style:family="table-column">
      <style:table-column-properties style:column-width="1.5708in" style:use-optimal-column-width="false"/>
    </style:style>
    <style:style style:name="Table1335" style:family="table">
      <style:table-properties style:width="6.2986in" fo:margin-left="0in" table:align="lef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ext-properties fo:font-weight="bold" style:font-weight-asian="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fo:font-weight="bold" style:font-weight-asian="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ext-properties fo:font-weight="bold" style:font-weight-asian="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fo:font-weight="bold" style:font-weight-asian="bold"/>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fo:font-weight="bold" style:font-weight-asian="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fo:font-weight="bold" style:font-weight-asian="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ext-properties fo:font-weight="bold" style:font-weight-asian="bold"/>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ext-properties fo:font-weight="bold" style:font-weight-asian="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ext-properties fo:font-weight="bold" style:font-weight-asian="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ext-properties fo:font-weight="bold" style:font-weight-asian="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ext-properties fo:font-weight="bold" style:font-weight-asian="bold"/>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ext-properties fo:font-weight="bold" style:font-weight-asian="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fo:font-weight="bold" style:font-weight-asian="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ext-properties fo:font-weight="bold" style:font-weight-asian="bold"/>
    </style:style>
    <style:style style:name="P1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1" style:parent-style-name="Normal" style:family="paragraph">
      <style:paragraph-properties fo:widows="0" fo:orphans="0" fo:text-align="justify">
        <style:tab-stops>
          <style:tab-stop style:type="left" style:position="1.3333in"/>
        </style:tab-stops>
      </style:paragraph-properties>
    </style:style>
    <style:style style:name="P1412" style:parent-style-name="Normal" style:family="paragraph">
      <style:paragraph-properties fo:widows="0" fo:orphans="0" fo:text-align="justify" fo:text-indent="1.8333in"/>
    </style:style>
    <style:style style:name="P1413" style:parent-style-name="Normal" style:family="paragraph">
      <style:paragraph-properties fo:widows="0" fo:orphans="0" fo:text-align="justify">
        <style:tab-stops>
          <style:tab-stop style:type="left" style:position="1.3333in"/>
        </style:tab-stops>
      </style:paragraph-properties>
    </style:style>
    <style:style style:name="P1414" style:parent-style-name="Normal" style:family="paragraph">
      <style:paragraph-properties fo:widows="0" fo:orphans="0" fo:text-align="justify" fo:text-indent="1.8333in">
        <style:tab-stops>
          <style:tab-stop style:type="left" style:position="1.3333in"/>
        </style:tab-stops>
      </style:paragraph-properties>
    </style:style>
    <style:style style:name="P1415" style:parent-style-name="Normal" style:family="paragraph">
      <style:paragraph-properties fo:widows="0" fo:orphans="0" fo:text-align="justify">
        <style:tab-stops>
          <style:tab-stop style:type="left" style:position="1.3333in"/>
        </style:tab-stops>
      </style:paragraph-properties>
    </style:style>
    <style:style style:name="P1416" style:parent-style-name="Normal" style:family="paragraph">
      <style:paragraph-properties fo:widows="0" fo:orphans="0" fo:text-align="justify" fo:text-indent="1.8333in">
        <style:tab-stops>
          <style:tab-stop style:type="left" style:position="1.3333in"/>
        </style:tab-stops>
      </style:paragraph-properties>
    </style:style>
    <style:style style:name="P1417" style:parent-style-name="Normal" style:family="paragraph">
      <style:paragraph-properties fo:widows="0" fo:orphans="0" fo:text-align="justify" fo:margin-left="1.3333in">
        <style:tab-stops>
          <style:tab-stop style:type="left" style:position="0in"/>
        </style:tab-stops>
      </style:paragraph-properties>
    </style:style>
    <style:style style:name="P1418" style:parent-style-name="Normal" style:family="paragraph">
      <style:paragraph-properties fo:widows="0" fo:orphans="0" fo:text-align="justify" fo:text-indent="1.8333in">
        <style:tab-stops>
          <style:tab-stop style:type="left" style:position="1.3333in"/>
        </style:tab-stops>
      </style:paragraph-properties>
    </style:style>
    <style:style style:name="P1419" style:parent-style-name="Normal" style:family="paragraph">
      <style:paragraph-properties fo:widows="0" fo:orphans="0" fo:text-align="justify" fo:margin-left="1.3333in">
        <style:tab-stops>
          <style:tab-stop style:type="left" style:position="0in"/>
        </style:tab-stops>
      </style:paragraph-properties>
    </style:style>
    <style:style style:name="P1420" style:parent-style-name="Normal" style:family="paragraph">
      <style:paragraph-properties fo:widows="0" fo:orphans="0" fo:text-align="justify" fo:text-indent="1.8333in">
        <style:tab-stops>
          <style:tab-stop style:type="left" style:position="1.3333in"/>
        </style:tab-stops>
      </style:paragraph-properties>
    </style:style>
    <style:style style:name="P1421" style:parent-style-name="Normal" style:family="paragraph">
      <style:paragraph-properties fo:widows="0" fo:orphans="0" fo:text-align="justify" fo:margin-left="1.3333in">
        <style:tab-stops>
          <style:tab-stop style:type="left" style:position="0in"/>
        </style:tab-stops>
      </style:paragraph-properties>
    </style:style>
    <style:style style:name="P1422" style:parent-style-name="Normal" style:family="paragraph">
      <style:paragraph-properties fo:widows="0" fo:orphans="0" fo:text-align="justify" fo:text-indent="1.8333in">
        <style:tab-stops>
          <style:tab-stop style:type="left" style:position="1.3333in"/>
        </style:tab-stops>
      </style:paragraph-properties>
    </style:style>
    <style:style style:name="P1423" style:parent-style-name="Normal" style:family="paragraph">
      <style:paragraph-properties fo:widows="0" fo:orphans="0" fo:text-align="justify" fo:margin-left="1.3333in">
        <style:tab-stops>
          <style:tab-stop style:type="left" style:position="0in"/>
        </style:tab-stops>
      </style:paragraph-properties>
    </style:style>
    <style:style style:name="P1424" style:parent-style-name="Normal" style:family="paragraph">
      <style:paragraph-properties fo:widows="0" fo:orphans="0" fo:text-align="justify" fo:text-indent="1.8333in">
        <style:tab-stops>
          <style:tab-stop style:type="left" style:position="1.3333in"/>
        </style:tab-stops>
      </style:paragraph-properties>
    </style:style>
    <style:style style:name="P1425" style:parent-style-name="Normal" style:family="paragraph">
      <style:paragraph-properties fo:widows="0" fo:orphans="0" fo:text-align="justify" fo:margin-left="1.3333in">
        <style:tab-stops>
          <style:tab-stop style:type="left" style:position="0in"/>
        </style:tab-stops>
      </style:paragraph-properties>
    </style:style>
    <style:style style:name="P1426" style:parent-style-name="Normal" style:family="paragraph">
      <style:paragraph-properties fo:widows="0" fo:orphans="0" fo:text-align="justify" fo:text-indent="1.8333in">
        <style:tab-stops>
          <style:tab-stop style:type="left" style:position="1.3333in"/>
        </style:tab-stops>
      </style:paragraph-properties>
    </style:style>
    <style:style style:name="P1427" style:parent-style-name="Normal" style:family="paragraph">
      <style:paragraph-properties fo:widows="0" fo:orphans="0" fo:text-align="justify"/>
    </style:style>
    <style:style style:name="P1428" style:parent-style-name="Normal" style:family="paragraph">
      <style:paragraph-properties fo:widows="0" fo:orphans="0" fo:text-align="justify"/>
    </style:style>
    <style:style style:name="TableColumn1430" style:family="table-column">
      <style:table-column-properties style:column-width="2.1in" style:use-optimal-column-width="false"/>
    </style:style>
    <style:style style:name="TableColumn1431" style:family="table-column">
      <style:table-column-properties style:column-width="2.0993in" style:use-optimal-column-width="false"/>
    </style:style>
    <style:style style:name="TableColumn1432" style:family="table-column">
      <style:table-column-properties style:column-width="2.0993in" style:use-optimal-column-width="false"/>
    </style:style>
    <style:style style:name="Table1429" style:family="table">
      <style:table-properties style:width="6.2986in" fo:margin-left="0in" table:align="lef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center"/>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margin-left="3.1493in">
        <style:tab-stops/>
      </style:paragraph-properties>
    </style:style>
    <style:style style:name="P1454" style:parent-style-name="Normal" style:family="paragraph">
      <style:paragraph-properties fo:break-before="page"/>
    </style:style>
    <style:style style:name="P1455" style:parent-style-name="Normal" style:family="paragraph">
      <style:paragraph-properties fo:widows="0" fo:orphans="0" fo:margin-left="3.1493in">
        <style:tab-stops/>
      </style:paragraph-properties>
    </style:style>
    <style:style style:name="P1456" style:parent-style-name="Normal" style:family="paragraph">
      <style:paragraph-properties fo:widows="0" fo:orphans="0" fo:margin-left="3.1493in">
        <style:tab-stops/>
      </style:paragraph-properties>
    </style:style>
    <style:style style:name="P1457" style:parent-style-name="Normal" style:family="paragraph">
      <style:paragraph-properties fo:widows="0" fo:orphans="0" fo:margin-left="3.1493in">
        <style:tab-stops/>
      </style:paragraph-properties>
    </style:style>
    <style:style style:name="P1458" style:parent-style-name="Normal" style:family="paragraph">
      <style:paragraph-properties fo:widows="0" fo:orphans="0" fo:margin-left="3.1493in">
        <style:tab-stops/>
      </style:paragraph-properties>
    </style:style>
    <style:style style:name="P1459" style:parent-style-name="Normal" style:family="paragraph">
      <style:paragraph-properties fo:widows="0" fo:orphans="0"/>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widows="0" fo:orphans="0" fo:text-align="center"/>
      <style:text-properties fo:font-weight="bold" style:font-weight-asian="bold" style:font-weight-complex="bold"/>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fo:text-align="center"/>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center"/>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center"/>
    </style:style>
    <style:style style:name="TableColumn1472" style:family="table-column">
      <style:table-column-properties style:column-width="3.6597in" style:use-optimal-column-width="false"/>
    </style:style>
    <style:style style:name="TableColumn1473" style:family="table-column">
      <style:table-column-properties style:column-width="2.6388in" style:use-optimal-column-width="false"/>
    </style:style>
    <style:style style:name="Table1471" style:family="table">
      <style:table-properties style:width="6.2986in" fo:margin-left="0in" table:align="lef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weight="bold" style:font-weight-asian="bold"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weight="bold" style:font-weight-asian="bold" style:font-weight-complex="bold"/>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ext-properties fo:font-weight="bold" style:font-weight-asian="bold"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ext-properties fo:font-weight="bold" style:font-weight-asian="bold" style:font-weight-complex="bold"/>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ext-properties fo:font-weight="bold" style:font-weight-asian="bold" style:font-weight-complex="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ext-properties fo:font-weight="bold" style:font-weight-asian="bold" style:font-weight-complex="bold"/>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ext-properties fo:font-weight="bold" style:font-weight-asian="bold"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ext-properties fo:font-weight="bold" style:font-weight-asian="bold" style:font-weight-complex="bold"/>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ext-properties fo:font-weight="bold" style:font-weight-asian="bold"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ext-properties fo:font-weight="bold" style:font-weight-asian="bold" style:font-weight-complex="bold"/>
    </style:style>
    <style:style style:name="P1499" style:parent-style-name="Normal" style:family="paragraph">
      <style:paragraph-properties fo:widows="0" fo:orphans="0" fo:text-align="justify"/>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fo:margin-left="3.1493in">
        <style:tab-stops/>
      </style:paragraph-properties>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break-before="page" fo:margin-left="3.1493in">
        <style:tab-stops/>
      </style:paragraph-properties>
    </style:style>
    <style:style style:name="P1508" style:parent-style-name="Normal" style:family="paragraph">
      <style:paragraph-properties fo:widows="0" fo:orphans="0" fo:margin-left="3.1493in">
        <style:tab-stops/>
      </style:paragraph-properties>
    </style:style>
    <style:style style:name="P1509" style:parent-style-name="Normal" style:family="paragraph">
      <style:paragraph-properties fo:widows="0" fo:orphans="0" fo:margin-left="3.1493in">
        <style:tab-stops/>
      </style:paragraph-properties>
    </style:style>
    <style:style style:name="P1510" style:parent-style-name="Normal" style:family="paragraph">
      <style:paragraph-properties fo:widows="0" fo:orphans="0" fo:margin-left="3.1493in">
        <style:tab-stops/>
      </style:paragraph-properties>
    </style:style>
    <style:style style:name="P1511" style:parent-style-name="Normal" style:family="paragraph">
      <style:paragraph-properties fo:widows="0" fo:orphans="0" fo:text-align="justify"/>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widows="0" fo:orphans="0" fo:text-align="justify"/>
      <style:text-properties fo:font-weight="bold" style:font-weight-asian="bold"/>
    </style:style>
    <style:style style:name="TableColumn1516" style:family="table-column">
      <style:table-column-properties style:column-width="3.1493in" style:use-optimal-column-width="false"/>
    </style:style>
    <style:style style:name="TableColumn1517" style:family="table-column">
      <style:table-column-properties style:column-width="3.1493in" style:use-optimal-column-width="false"/>
    </style:style>
    <style:style style:name="Table1515" style:family="table">
      <style:table-properties style:width="6.2986in" fo:margin-left="0in" table:align="center"/>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style>
    <style:style style:name="P1521" style:parent-style-name="Normal" style:family="paragraph">
      <style:paragraph-properties fo:widows="0" fo:orphans="0"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style>
    <style:style style:name="P1574" style:parent-style-name="Normal" style:family="paragraph">
      <style:paragraph-properties fo:widows="0" fo:orphans="0" fo:margin-left="4.2854in">
        <style:tab-stops/>
      </style:paragraph-properties>
      <style:text-properties fo:font-weight="bold" style:font-weight-asian="bold"/>
    </style:style>
    <style:style style:name="P1575" style:parent-style-name="Normal" style:family="paragraph">
      <style:paragraph-properties fo:widows="0" fo:orphans="0" fo:text-align="center"/>
      <style:text-properties fo:font-weight="bold" style:font-weight-asian="bold"/>
    </style:style>
    <style:style style:name="P1576" style:parent-style-name="Normal" style:family="paragraph">
      <style:paragraph-properties fo:widows="0" fo:orphans="0" fo:margin-left="4.2854in">
        <style:tab-stops/>
      </style:paragraph-properties>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break-before="page" fo:margin-left="3.1493in">
        <style:tab-stops/>
      </style:paragraph-properties>
    </style:style>
    <style:style style:name="P1583" style:parent-style-name="Normal" style:family="paragraph">
      <style:paragraph-properties fo:widows="0" fo:orphans="0" fo:margin-left="3.1493in">
        <style:tab-stops/>
      </style:paragraph-properties>
    </style:style>
    <style:style style:name="P1584" style:parent-style-name="Normal" style:family="paragraph">
      <style:paragraph-properties fo:widows="0" fo:orphans="0" fo:margin-left="3.1493in">
        <style:tab-stops/>
      </style:paragraph-properties>
    </style:style>
    <style:style style:name="P1585" style:parent-style-name="Normal" style:family="paragraph">
      <style:paragraph-properties fo:widows="0" fo:orphans="0" fo:margin-left="3.1493in">
        <style:tab-stops/>
      </style:paragraph-properties>
    </style:style>
    <style:style style:name="P1586" style:parent-style-name="Normal" style:family="paragraph">
      <style:paragraph-properties fo:widows="0" fo:orphans="0" fo:text-align="center"/>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style>
    <style:style style:name="P1589" style:parent-style-name="Normal" style:family="paragraph">
      <style:paragraph-properties fo:widows="0" fo:orphans="0" fo:text-align="center"/>
      <style:text-properties fo:font-weight="bold" style:font-weight-asian="bold"/>
    </style:style>
    <style:style style:name="P1590" style:parent-style-name="Normal" style:family="paragraph">
      <style:paragraph-properties fo:widows="0" fo:orphans="0" fo:text-align="center"/>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fo:text-align="center"/>
    </style:style>
    <style:style style:name="TableColumn1594" style:family="table-column">
      <style:table-column-properties style:column-width="0.477in" style:use-optimal-column-width="false"/>
    </style:style>
    <style:style style:name="TableColumn1595" style:family="table-column">
      <style:table-column-properties style:column-width="3.077in" style:use-optimal-column-width="false"/>
    </style:style>
    <style:style style:name="TableColumn1596" style:family="table-column">
      <style:table-column-properties style:column-width="1.4659in" style:use-optimal-column-width="false"/>
    </style:style>
    <style:style style:name="TableColumn1597" style:family="table-column">
      <style:table-column-properties style:column-width="1.2784in" style:use-optimal-column-width="false"/>
    </style:style>
    <style:style style:name="Table1593" style:family="table">
      <style:table-properties style:width="6.2986in" fo:margin-left="0in" table:align="lef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style>
    <style:style style:name="P1643" style:parent-style-name="Normal" style:family="paragraph">
      <style:paragraph-properties fo:widows="0" fo:orphans="0" fo:text-align="justify"/>
    </style:style>
    <style:style style:name="P1644" style:parent-style-name="Normal" style:family="paragraph">
      <style:paragraph-properties fo:widows="0" fo:orphans="0">
        <style:tab-stops>
          <style:tab-stop style:type="right" style:leader-style="solid" style:leader-text="_" style:position="6.3in"/>
        </style:tab-stops>
      </style:paragraph-properties>
    </style:style>
    <style:style style:name="TableColumn1646" style:family="table-column">
      <style:table-column-properties style:column-width="2.575in"/>
    </style:style>
    <style:style style:name="TableColumn1647" style:family="table-column">
      <style:table-column-properties style:column-width="0.9166in"/>
    </style:style>
    <style:style style:name="TableColumn1648" style:family="table-column">
      <style:table-column-properties style:column-width="2.8069in"/>
    </style:style>
    <style:style style:name="Table1645" style:family="table">
      <style:table-properties style:width="6.2986in" fo:margin-left="0in" table:align="lef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center"/>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fo:text-align="end"/>
    </style:style>
    <style:style style:name="P1657" style:parent-style-name="Normal" style:family="paragraph">
      <style:paragraph-properties fo:widows="0" fo:orphans="0" fo:text-align="end"/>
    </style:style>
    <style:style style:name="P16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9" style:parent-style-name="Normal" style:family="paragraph">
      <style:paragraph-properties fo:widows="0" fo:orphans="0" fo:text-align="center"/>
    </style:style>
    <style:style style:name="P1660" style:parent-style-name="Normal" style:family="paragraph">
      <style:paragraph-properties fo:widows="0" fo:orphans="0" fo:text-align="justify" fo:margin-left="4in">
        <style:tab-stops/>
      </style:paragraph-properties>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break-before="page" fo:margin-left="3.1493in">
        <style:tab-stops/>
      </style:paragraph-properties>
    </style:style>
    <style:style style:name="P1667" style:parent-style-name="Normal" style:family="paragraph">
      <style:paragraph-properties fo:widows="0" fo:orphans="0" fo:margin-left="3.1493in">
        <style:tab-stops/>
      </style:paragraph-properties>
    </style:style>
    <style:style style:name="P1668" style:parent-style-name="Normal" style:family="paragraph">
      <style:paragraph-properties fo:widows="0" fo:orphans="0" fo:margin-left="3.1493in">
        <style:tab-stops/>
      </style:paragraph-properties>
    </style:style>
    <style:style style:name="P1669" style:parent-style-name="Normal" style:family="paragraph">
      <style:paragraph-properties fo:widows="0" fo:orphans="0" fo:margin-left="3.1493in">
        <style:tab-stops/>
      </style:paragraph-properties>
    </style:style>
    <style:style style:name="P1670" style:parent-style-name="Normal" style:family="paragraph">
      <style:paragraph-properties fo:widows="0" fo:orphans="0" fo:text-align="center"/>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style>
    <style:style style:name="P1673" style:parent-style-name="Normal" style:family="paragraph">
      <style:paragraph-properties fo:widows="0" fo:orphans="0" fo:text-align="center"/>
      <style:text-properties fo:font-weight="bold" style:font-weight-asian="bold"/>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fo:text-align="justify"/>
    </style:style>
    <style:style style:name="P1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8" style:parent-style-name="Normal" style:family="paragraph">
      <style:paragraph-properties fo:widows="0" fo:orphans="0" fo:text-align="end"/>
    </style:style>
    <style:style style:name="P1679" style:parent-style-name="Normal" style:family="paragraph">
      <style:paragraph-properties fo:widows="0" fo:orphans="0" fo:text-align="justify"/>
    </style:style>
    <style:style style:name="P1680" style:parent-style-name="Normal" style:family="paragraph">
      <style:paragraph-properties fo:widows="0" fo:orphans="0" fo:text-align="justify"/>
    </style:style>
    <style:style style:name="TableColumn1682" style:family="table-column">
      <style:table-column-properties style:column-width="0.4388in" style:use-optimal-column-width="false"/>
    </style:style>
    <style:style style:name="TableColumn1683" style:family="table-column">
      <style:table-column-properties style:column-width="2.7173in" style:use-optimal-column-width="false"/>
    </style:style>
    <style:style style:name="TableColumn1684" style:family="table-column">
      <style:table-column-properties style:column-width="3.1423in" style:use-optimal-column-width="false"/>
    </style:style>
    <style:style style:name="Table1681" style:family="table">
      <style:table-properties style:width="6.2986in" fo:margin-left="0in" table:align="lef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style>
    <style:style style:name="P1713" style:parent-style-name="Normal" style:family="paragraph">
      <style:paragraph-properties fo:widows="0" fo:orphans="0" fo:text-align="justify"/>
    </style:style>
    <style:style style:name="P1714" style:parent-style-name="Normal" style:family="paragraph">
      <style:paragraph-properties fo:widows="0" fo:orphans="0">
        <style:tab-stops>
          <style:tab-stop style:type="right" style:leader-style="solid" style:leader-text="_" style:position="6.3in"/>
        </style:tab-stops>
      </style:paragraph-properties>
    </style:style>
    <style:style style:name="TableColumn1716" style:family="table-column">
      <style:table-column-properties style:column-width="2.575in"/>
    </style:style>
    <style:style style:name="TableColumn1717" style:family="table-column">
      <style:table-column-properties style:column-width="0.9166in"/>
    </style:style>
    <style:style style:name="TableColumn1718" style:family="table-column">
      <style:table-column-properties style:column-width="2.8069in"/>
    </style:style>
    <style:style style:name="Table1715" style:family="table">
      <style:table-properties style:width="6.2986in" fo:margin-left="0in" table:align="lef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fo:text-align="center"/>
    </style:style>
    <style:style style:name="P1724" style:parent-style-name="Normal" style:family="paragraph">
      <style:paragraph-properties fo:widows="0" fo:orphans="0" fo:text-align="center"/>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fo:text-align="end"/>
    </style:style>
    <style:style style:name="P1727" style:parent-style-name="Normal" style:family="paragraph">
      <style:paragraph-properties fo:widows="0" fo:orphans="0" fo:text-align="end"/>
    </style:style>
    <style:style style:name="P17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9" style:parent-style-name="Normal" style:family="paragraph">
      <style:paragraph-properties fo:widows="0" fo:orphans="0" fo:text-align="center"/>
    </style:style>
    <style:style style:name="P1730" style:parent-style-name="Normal" style:family="paragraph">
      <style:paragraph-properties fo:widows="0" fo:orphans="0" fo:text-align="center"/>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break-before="page" fo:margin-left="3.1493in">
        <style:tab-stops/>
      </style:paragraph-properties>
    </style:style>
    <style:style style:name="P1737" style:parent-style-name="Normal" style:family="paragraph">
      <style:paragraph-properties fo:widows="0" fo:orphans="0" fo:margin-left="3.1493in">
        <style:tab-stops/>
      </style:paragraph-properties>
    </style:style>
    <style:style style:name="P1738" style:parent-style-name="Normal" style:family="paragraph">
      <style:paragraph-properties fo:widows="0" fo:orphans="0" fo:margin-left="3.1493in">
        <style:tab-stops/>
      </style:paragraph-properties>
    </style:style>
    <style:style style:name="P1739" style:parent-style-name="Normal" style:family="paragraph">
      <style:paragraph-properties fo:widows="0" fo:orphans="0" fo:margin-left="3.1493in">
        <style:tab-stops/>
      </style:paragraph-properties>
    </style:style>
    <style:style style:name="P1740" style:parent-style-name="Normal" style:family="paragraph">
      <style:paragraph-properties fo:widows="0" fo:orphans="0" fo:text-align="justify"/>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style>
    <style:style style:name="P1743" style:parent-style-name="Normal" style:family="paragraph">
      <style:paragraph-properties fo:widows="0" fo:orphans="0" fo:text-align="center"/>
      <style:text-properties fo:font-weight="bold" style:font-weight-asian="bold"/>
    </style:style>
    <style:style style:name="P1744" style:parent-style-name="Normal" style:family="paragraph">
      <style:paragraph-properties fo:widows="0" fo:orphans="0" fo:text-align="center"/>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TableColumn1748" style:family="table-column">
      <style:table-column-properties style:column-width="0.443in" style:use-optimal-column-width="false"/>
    </style:style>
    <style:style style:name="TableColumn1749" style:family="table-column">
      <style:table-column-properties style:column-width="1.5819in" style:use-optimal-column-width="false"/>
    </style:style>
    <style:style style:name="TableColumn1750" style:family="table-column">
      <style:table-column-properties style:column-width="1.2194in" style:use-optimal-column-width="false"/>
    </style:style>
    <style:style style:name="TableColumn1751" style:family="table-column">
      <style:table-column-properties style:column-width="0.9777in" style:use-optimal-column-width="false"/>
    </style:style>
    <style:style style:name="TableColumn1752" style:family="table-column">
      <style:table-column-properties style:column-width="0.925in" style:use-optimal-column-width="false"/>
    </style:style>
    <style:style style:name="TableColumn1753" style:family="table-column">
      <style:table-column-properties style:column-width="1.1513in" style:use-optimal-column-width="false"/>
    </style:style>
    <style:style style:name="Table1747" style:family="table">
      <style:table-properties style:width="6.2986in" fo:margin-left="0in" table:align="left"/>
    </style:style>
    <style:style style:name="TableRow1754" style:family="table-row">
      <style:table-row-properties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background-color="#00FF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background-color="#00FF00"/>
    </style:style>
    <style:style style:name="P1770" style:parent-style-name="Normal" style:family="paragraph">
      <style:paragraph-properties fo:widows="0" fo:orphans="0"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style>
    <style:style style:name="P1775" style:parent-style-name="Normal" style:family="paragraph">
      <style:paragraph-properties fo:widows="0" fo:orphans="0" fo:text-align="center"/>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style>
    <style:style style:name="P1841" style:parent-style-name="Normal" style:family="paragraph">
      <style:paragraph-properties fo:widows="0" fo:orphans="0" fo:text-align="justify"/>
    </style:style>
    <style:style style:name="P1842" style:parent-style-name="Normal" style:family="paragraph">
      <style:paragraph-properties fo:widows="0" fo:orphans="0" fo:text-align="justify"/>
    </style:style>
    <style:style style:name="T1843" style:parent-style-name="DefaultParagraphFont" style:family="text">
      <style:text-properties fo:font-weight="bold" style:font-weight-asian="bold"/>
    </style:style>
    <style:style style:name="P1844" style:parent-style-name="Normal" style:family="paragraph">
      <style:paragraph-properties fo:widows="0" fo:orphans="0" fo:text-align="justify" fo:margin-left="4in">
        <style:tab-stops/>
      </style:paragraph-properties>
    </style:style>
    <style:style style:name="P1845" style:parent-style-name="Normal" style:family="paragraph">
      <style:paragraph-properties fo:widows="0" fo:orphans="0" fo:text-align="center"/>
      <style:text-properties fo:font-weight="bold" style:font-weight-asian="bold"/>
    </style:style>
    <style:style style:name="P1846" style:parent-style-name="Normal" style:family="paragraph">
      <style:paragraph-properties fo:widows="0" fo:orphans="0" fo:text-align="justify" fo:margin-left="4in">
        <style:tab-stops/>
      </style:paragraph-properties>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break-before="page" fo:margin-left="3.1493in">
        <style:tab-stops/>
      </style:paragraph-properties>
    </style:style>
    <style:style style:name="P1854" style:parent-style-name="Normal" style:family="paragraph">
      <style:paragraph-properties fo:widows="0" fo:orphans="0" fo:margin-left="3.1493in">
        <style:tab-stops/>
      </style:paragraph-properties>
    </style:style>
    <style:style style:name="P1855" style:parent-style-name="Normal" style:family="paragraph">
      <style:paragraph-properties fo:widows="0" fo:orphans="0" fo:margin-left="3.1493in">
        <style:tab-stops/>
      </style:paragraph-properties>
    </style:style>
    <style:style style:name="P1856" style:parent-style-name="Normal" style:family="paragraph">
      <style:paragraph-properties fo:widows="0" fo:orphans="0" fo:margin-left="3.1493in">
        <style:tab-stops/>
      </style:paragraph-properties>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style>
    <style:style style:name="P1860" style:parent-style-name="Normal" style:family="paragraph">
      <style:paragraph-properties fo:widows="0" fo:orphans="0" fo:text-align="center"/>
      <style:text-properties fo:font-weight="bold" style:font-weight-asian="bold"/>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text-properties fo:font-weight="bold" style:font-weight-asian="bold"/>
    </style:style>
    <style:style style:name="P1865" style:parent-style-name="Normal" style:family="paragraph">
      <style:paragraph-properties fo:widows="0" fo:orphans="0" fo:text-align="center"/>
      <style:text-properties fo:font-weight="bold" style:font-weight-asian="bold"/>
    </style:style>
    <style:style style:name="P1866" style:parent-style-name="Normal" style:family="paragraph">
      <style:paragraph-properties fo:widows="0" fo:orphans="0" fo:text-align="center"/>
      <style:text-properties fo:font-weight="bold" style:font-weight-asian="bold"/>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text-align="center"/>
    </style:style>
    <style:style style:name="P1872" style:parent-style-name="Normal" style:family="paragraph">
      <style:paragraph-properties fo:widows="0" fo:orphans="0" fo:text-align="center"/>
    </style:style>
    <style:style style:name="P1873" style:parent-style-name="Normal" style:family="paragraph">
      <style:paragraph-properties fo:text-align="center">
        <style:tab-stops>
          <style:tab-stop style:type="left" style:leader-style="solid" style:leader-text="_" style:position="6.1812in"/>
        </style:tab-stops>
      </style:paragraph-properties>
    </style:style>
    <style:style style:name="P1874" style:parent-style-name="Normal" style:family="paragraph">
      <style:paragraph-properties fo:widows="0" fo:orphans="0" fo:text-align="center"/>
    </style:style>
    <style:style style:name="P18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8" style:parent-style-name="Normal" style:family="paragraph">
      <style:paragraph-properties fo:widows="0" fo:orphans="0" fo:text-align="center"/>
      <style:text-properties fo:font-weight="bold" style:font-weight-asian="bold"/>
    </style:style>
    <style:style style:name="P1899" style:parent-style-name="Normal" style:family="paragraph">
      <style:paragraph-properties fo:widows="0" fo:orphans="0" fo:text-align="justify"/>
      <style:text-properties fo:font-weight="bold" style:font-weight-asian="bold"/>
    </style:style>
    <style:style style:name="TableColumn1901" style:family="table-column">
      <style:table-column-properties style:column-width="0.4576in" style:use-optimal-column-width="false"/>
    </style:style>
    <style:style style:name="TableColumn1902" style:family="table-column">
      <style:table-column-properties style:column-width="3.0451in" style:use-optimal-column-width="false"/>
    </style:style>
    <style:style style:name="TableColumn1903" style:family="table-column">
      <style:table-column-properties style:column-width="1.3979in" style:use-optimal-column-width="false"/>
    </style:style>
    <style:style style:name="TableColumn1904" style:family="table-column">
      <style:table-column-properties style:column-width="1.3979in" style:use-optimal-column-width="false"/>
    </style:style>
    <style:style style:name="Table1900" style:family="table">
      <style:table-properties style:width="6.2986in" fo:margin-left="0in" table:align="lef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fo:font-weight="bold" style:font-weight-asian="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fo:font-weight="bold" style:font-weight-asian="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ext-properties fo:font-weight="bold" style:font-weight-asian="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ext-properties fo:font-weight="bold" style:font-weight-asian="bold"/>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font-weight="bold" style:font-weight-asian="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fo:font-weight="bold" style:font-weight-asian="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fo:font-weight="bold" style:font-weight-asian="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weight="bold" style:font-weight-asian="bold"/>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font-weight="bold" style:font-weight-asian="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font-weight="bold" style:font-weight-asian="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font-weight="bold" style:font-weight-asian="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weight="bold" style:font-weight-asian="bold"/>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weight="bold" style:font-weight-asian="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font-weight="bold" style:font-weight-asian="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font-weight="bold" style:font-weight-asian="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font-weight="bold" style:font-weight-asian="bold"/>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weight="bold" style:font-weight-asian="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weight="bold" style:font-weight-asian="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font-weight="bold" style:font-weight-asian="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fo:font-weight="bold" style:font-weight-asian="bold"/>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weight="bold" style:font-weight-asian="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weight="bold" style:font-weight-asian="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fo:font-weight="bold" style:font-weight-asian="bold"/>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weight="bold" style:font-weight-asian="bold"/>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fo:font-weight="bold" style:font-weight-asian="bold"/>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fo:font-weight="bold" style:font-weight-asian="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ext-properties fo:font-weight="bold" style:font-weight-asian="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ext-properties fo:font-weight="bold" style:font-weight-asian="bold"/>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weight="bold" style:font-weight-asian="bold"/>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weight="bold" style:font-weight-asian="bol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weight="bold" style:font-weight-asian="bold"/>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weight="bold" style:font-weight-asian="bold"/>
    </style:style>
    <style:style style:name="P1986" style:parent-style-name="Normal" style:family="paragraph">
      <style:paragraph-properties fo:widows="0" fo:orphans="0" fo:text-align="justify"/>
    </style:style>
    <style:style style:name="P1987" style:parent-style-name="Normal" style:family="paragraph">
      <style:paragraph-properties fo:widows="0" fo:orphans="0" fo:text-align="center"/>
      <style:text-properties fo:font-weight="bold" style:font-weight-asian="bold"/>
    </style:style>
    <style:style style:name="P1988" style:parent-style-name="Normal" style:family="paragraph">
      <style:paragraph-properties fo:widows="0" fo:orphans="0" fo:text-align="center"/>
    </style:style>
    <style:style style:name="P1989" style:parent-style-name="Normal" style:family="paragraph">
      <style:paragraph-properties fo:widows="0" fo:orphans="0" fo:text-align="justify"/>
      <style:text-properties fo:font-weight="bold" style:font-weight-asian="bold"/>
    </style:style>
    <style:style style:name="TableColumn1991" style:family="table-column">
      <style:table-column-properties style:column-width="0.4576in" style:use-optimal-column-width="false"/>
    </style:style>
    <style:style style:name="TableColumn1992" style:family="table-column">
      <style:table-column-properties style:column-width="3.0451in" style:use-optimal-column-width="false"/>
    </style:style>
    <style:style style:name="TableColumn1993" style:family="table-column">
      <style:table-column-properties style:column-width="1.3979in" style:use-optimal-column-width="false"/>
    </style:style>
    <style:style style:name="TableColumn1994" style:family="table-column">
      <style:table-column-properties style:column-width="1.3979in" style:use-optimal-column-width="false"/>
    </style:style>
    <style:style style:name="Table1990" style:family="table">
      <style:table-properties style:width="6.2986in" fo:margin-left="0in" table:align="lef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fo:font-weight="bold" style:font-weight-asian="bol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fo:font-weight="bold" style:font-weight-asian="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font-weight="bold" style:font-weight-asian="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fo:font-weight="bold" style:font-weight-asian="bold"/>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font-weight="bold" style:font-weight-asian="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fo:font-weight="bold" style:font-weight-asian="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fo:font-weight="bold" style:font-weight-asian="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fo:font-weight="bold" style:font-weight-asian="bold"/>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ext-properties fo:font-weight="bold" style:font-weight-asian="bold"/>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ext-properties fo:font-weight="bold" style:font-weight-asian="bold"/>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ext-properties fo:font-weight="bold" style:font-weight-asian="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ext-properties fo:font-weight="bold" style:font-weight-asian="bold"/>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fo:font-weight="bold" style:font-weight-asian="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ext-properties fo:font-weight="bold" style:font-weight-asian="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ext-properties fo:font-weight="bold" style:font-weight-asian="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ext-properties fo:font-weight="bold" style:font-weight-asian="bold"/>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ext-properties fo:font-weight="bold" style:font-weight-asian="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ext-properties fo:font-weight="bold" style:font-weight-asian="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fo:font-weight="bold" style:font-weight-asian="bold"/>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ext-properties fo:font-weight="bold" style:font-weight-asian="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ext-properties fo:font-weight="bold" style:font-weight-asian="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ext-properties fo:font-weight="bold" style:font-weight-asian="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ext-properties fo:font-weight="bold" style:font-weight-asian="bold"/>
    </style:style>
    <style:style style:name="P20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2" style:parent-style-name="Normal" style:family="paragraph">
      <style:paragraph-properties fo:widows="0" fo:orphans="0" fo:text-align="justify">
        <style:tab-stops>
          <style:tab-stop style:type="left" style:position="1.3333in"/>
        </style:tab-stops>
      </style:paragraph-properties>
    </style:style>
    <style:style style:name="P2073" style:parent-style-name="Normal" style:family="paragraph">
      <style:paragraph-properties fo:widows="0" fo:orphans="0" fo:text-align="justify" fo:text-indent="1.8333in"/>
    </style:style>
    <style:style style:name="P2074" style:parent-style-name="Normal" style:family="paragraph">
      <style:paragraph-properties fo:widows="0" fo:orphans="0" fo:text-align="justify">
        <style:tab-stops>
          <style:tab-stop style:type="left" style:position="1.3333in"/>
        </style:tab-stops>
      </style:paragraph-properties>
    </style:style>
    <style:style style:name="P2075" style:parent-style-name="Normal" style:family="paragraph">
      <style:paragraph-properties fo:widows="0" fo:orphans="0" fo:text-align="justify" fo:text-indent="1.8333in">
        <style:tab-stops>
          <style:tab-stop style:type="left" style:position="1.3333in"/>
        </style:tab-stops>
      </style:paragraph-properties>
    </style:style>
    <style:style style:name="P2076" style:parent-style-name="Normal" style:family="paragraph">
      <style:paragraph-properties fo:widows="0" fo:orphans="0" fo:text-align="justify">
        <style:tab-stops>
          <style:tab-stop style:type="left" style:position="1.3333in"/>
        </style:tab-stops>
      </style:paragraph-properties>
    </style:style>
    <style:style style:name="P2077" style:parent-style-name="Normal" style:family="paragraph">
      <style:paragraph-properties fo:widows="0" fo:orphans="0" fo:text-align="justify" fo:text-indent="1.8333in">
        <style:tab-stops>
          <style:tab-stop style:type="left" style:position="1.3333in"/>
        </style:tab-stops>
      </style:paragraph-properties>
    </style:style>
    <style:style style:name="P2078" style:parent-style-name="Normal" style:family="paragraph">
      <style:paragraph-properties fo:widows="0" fo:orphans="0" fo:text-align="justify" fo:margin-left="1.3333in">
        <style:tab-stops>
          <style:tab-stop style:type="left" style:position="0in"/>
        </style:tab-stops>
      </style:paragraph-properties>
    </style:style>
    <style:style style:name="P2079" style:parent-style-name="Normal" style:family="paragraph">
      <style:paragraph-properties fo:widows="0" fo:orphans="0" fo:text-align="justify" fo:text-indent="1.8333in">
        <style:tab-stops>
          <style:tab-stop style:type="left" style:position="1.3333in"/>
        </style:tab-stops>
      </style:paragraph-properties>
    </style:style>
    <style:style style:name="P2080" style:parent-style-name="Normal" style:family="paragraph">
      <style:paragraph-properties fo:widows="0" fo:orphans="0" fo:text-align="justify" fo:margin-left="1.3333in">
        <style:tab-stops>
          <style:tab-stop style:type="left" style:position="0in"/>
        </style:tab-stops>
      </style:paragraph-properties>
    </style:style>
    <style:style style:name="P2081" style:parent-style-name="Normal" style:family="paragraph">
      <style:paragraph-properties fo:widows="0" fo:orphans="0" fo:text-align="justify" fo:text-indent="1.8333in">
        <style:tab-stops>
          <style:tab-stop style:type="left" style:position="1.3333in"/>
        </style:tab-stops>
      </style:paragraph-properties>
    </style:style>
    <style:style style:name="P2082" style:parent-style-name="Normal" style:family="paragraph">
      <style:paragraph-properties fo:widows="0" fo:orphans="0" fo:text-align="justify" fo:margin-left="1.3333in">
        <style:tab-stops>
          <style:tab-stop style:type="left" style:position="0in"/>
        </style:tab-stops>
      </style:paragraph-properties>
    </style:style>
    <style:style style:name="P2083" style:parent-style-name="Normal" style:family="paragraph">
      <style:paragraph-properties fo:widows="0" fo:orphans="0" fo:text-align="justify" fo:text-indent="1.8333in">
        <style:tab-stops>
          <style:tab-stop style:type="left" style:position="1.3333in"/>
        </style:tab-stops>
      </style:paragraph-properties>
    </style:style>
    <style:style style:name="P2084" style:parent-style-name="Normal" style:family="paragraph">
      <style:paragraph-properties fo:widows="0" fo:orphans="0" fo:text-align="justify" fo:margin-left="1.3333in">
        <style:tab-stops>
          <style:tab-stop style:type="left" style:position="0in"/>
        </style:tab-stops>
      </style:paragraph-properties>
    </style:style>
    <style:style style:name="P2085" style:parent-style-name="Normal" style:family="paragraph">
      <style:paragraph-properties fo:widows="0" fo:orphans="0" fo:text-align="justify" fo:text-indent="1.8333in">
        <style:tab-stops>
          <style:tab-stop style:type="left" style:position="1.3333in"/>
        </style:tab-stops>
      </style:paragraph-properties>
    </style:style>
    <style:style style:name="P2086" style:parent-style-name="Normal" style:family="paragraph">
      <style:paragraph-properties fo:widows="0" fo:orphans="0" fo:text-align="justify" fo:margin-left="1.3333in">
        <style:tab-stops>
          <style:tab-stop style:type="left" style:position="0in"/>
        </style:tab-stops>
      </style:paragraph-properties>
    </style:style>
    <style:style style:name="P2087" style:parent-style-name="Normal" style:family="paragraph">
      <style:paragraph-properties fo:widows="0" fo:orphans="0" fo:text-align="justify" fo:text-indent="1.8333in">
        <style:tab-stops>
          <style:tab-stop style:type="left" style:position="1.3333in"/>
        </style:tab-stops>
      </style:paragraph-properties>
    </style:style>
    <style:style style:name="P2088" style:parent-style-name="Normal" style:family="paragraph">
      <style:paragraph-properties fo:widows="0" fo:orphans="0" fo:text-align="justify"/>
    </style:style>
    <style:style style:name="P2089" style:parent-style-name="Normal" style:family="paragraph">
      <style:paragraph-properties fo:widows="0" fo:orphans="0" fo:text-align="justify"/>
    </style:style>
    <style:style style:name="P2090" style:parent-style-name="Normal" style:family="paragraph">
      <style:paragraph-properties fo:widows="0" fo:orphans="0" fo:text-align="justify"/>
    </style:style>
    <style:style style:name="TableColumn2092" style:family="table-column">
      <style:table-column-properties style:column-width="2.1868in" style:use-optimal-column-width="false"/>
    </style:style>
    <style:style style:name="TableColumn2093" style:family="table-column">
      <style:table-column-properties style:column-width="2.1868in" style:use-optimal-column-width="false"/>
    </style:style>
    <style:style style:name="TableColumn2094" style:family="table-column">
      <style:table-column-properties style:column-width="1.925in" style:use-optimal-column-width="false"/>
    </style:style>
    <style:style style:name="Table2091" style:family="table">
      <style:table-properties style:width="6.2986in" fo:margin-left="0in" table:align="lef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office:automatic-styles>
  <office:body>
    <office:text text:use-soft-page-breaks="true">
      <text:p text:style-name="P1"><text:span text:style-name="T9">Suvestinė redakcija nuo 2013-01-13 iki 2014-06-02</text:span></text:p>
      <text:p text:style-name="P10"/>
      <text:p text:style-name="P11"><text:span text:style-name="T12">Įsakymas paskelbtas: Žin. 2003, Nr.<text:s/></text:span><text:a xlink:href="https://www.e-tar.lt/portal/legalAct.html?documentId=TAR.C6CEE85FBEE0" office:target-frame-name="_top" xlink:show="replace"><text:span text:style-name="T13">90-4079</text:span></text:a><text:span text:style-name="T14">, i. k. 1032050ISAK001K-233</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KONKURSO IR ATRANKOS Į TARNYBĄ LIETUVOS RESPUBLIKOS MUITINĖJE ORGANIZAVIMO TAISYKLIŲ PATVIRTINIMO</text:p>
      <text:p text:style-name="P23"/>
      <text:p text:style-name="P24">2003 m. rugsėjo 17 d. Nr. 1K-233</text:p>
      <text:p text:style-name="P25">Vilnius</text:p>
      <text:p text:style-name="P26"/>
      <text:p text:style-name="P27"><text:span text:style-name="T28">Vadovaudamasi Tarnybo</text:span><text:span text:style-name="T29">s Lietuvos Respublikos muitinėje statuto (Žin., 2000, Nr.<text:s/></text:span><text:a xlink:href="https://www.e-tar.lt/portal/lt/legalAct/TAR.3081296EB949" office:target-frame-name="_blank" xlink:show="new"><text:span text:style-name="T30">94-2917</text:span></text:a><text:span text:style-name="T31">; 2003, Nr. 64-2881) 11 straipsnio 3 dalimi,</text:span></text:p>
      <text:p text:style-name="P32"><text:span text:style-name="T33">1</text:span><text:span text:style-name="T34">.<text:s/></text:span><text:span text:style-name="T35">Tvirtinu</text:span><text:span text:style-name="T36"><text:s/>Konkurso ir atrankos į tarnybą Lietuvos Respublikos muitinėje organiz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2001 m. vasario 5 d. įsakymą Nr. 33 „Dėl Atvirų konkursų į tarnybą Lietuvo</text:span><text:span text:style-name="T45">s Respublikos muitinėje organizavimo tvarkos patvirtinimo“ (Žin., 2001, Nr.<text:s/></text:span><text:a xlink:href="https://www.e-tar.lt/portal/lt/legalAct/TAR.9ED7B5D9A0AC" office:target-frame-name="_blank" xlink:show="new"><text:span text:style-name="T46">15-459</text:span></text:a><text:span text:style-name="T47">).</text:span></text:p>
      <text:p text:style-name="P48"><text:span text:style-name="T49">2.2</text:span><text:span text:style-name="T50">. Lietuvos Respublikos finansų ministro 2001 m. rugsėjo 28 d. įsakymą Nr. 276 „</text:span><text:span text:style-name="T51">Dėl Lietuvos Respublikos finansų ministro 2001 m. vasario 5 d. įsakymo Nr. 33 „Dėl Atvirų konkursų į tarnybą Lietuvos Respublikos muitinėje organizavimo tvarkos patvirtinimo“ dalinio pakeitimo“ (Žin., 2001, Nr.<text:s/></text:span><text:a xlink:href="https://www.e-tar.lt/portal/lt/legalAct/TAR.59CD26B82ECA" office:target-frame-name="_blank" xlink:show="new"><text:span text:style-name="T52">84-2949</text:span></text:a><text:span text:style-name="T53">).</text:span></text:p>
      <text:p text:style-name="P54"><text:span text:style-name="T55">2.3</text:span><text:span text:style-name="T56">. Lietuvos Respublikos finansų ministro 2002 m. gruodžio 4 d. įsakymą Nr. 381 „Dėl Lietuvos Respublikos finansų ministro 2001 m. vasario 5 d. įsakymo Nr. 33 „Dėl Atvirų konkursų į tarnybą Lietuvos Re</text:span><text:span text:style-name="T57">spublikos muitinėje organizavimo tvarkos patvirtinimo“ pakeitimo“ (Žin., 2002, Nr.<text:s/></text:span><text:a xlink:href="https://www.e-tar.lt/portal/lt/legalAct/TAR.CD1148CD037A" office:target-frame-name="_blank" xlink:show="new"><text:span text:style-name="T58">117-5270</text:span></text:a><text:span text:style-name="T59">).</text:span></text:p>
      <text:p text:style-name="P60"/>
      <text:p text:style-name="P61"/>
      <text:p text:style-name="P62"/>
      <text:p text:style-name="P63">FINANSŲ MINISTRĖ<text:tab/>DALIA GRYBAUSKAITĖ</text:p>
      <text:soft-page-break/>
      <text:p text:style-name="P64"><text:span text:style-name="T65">PATVIRTINTA</text:span></text:p>
      <text:p text:style-name="P66">Lietuvos Respublikos finansų ministro<text:s/></text:p>
      <text:p text:style-name="P67">2003 m. rugsėjo 17 d. įsakymu Nr. 1K-233</text:p>
      <text:p text:style-name="P68">(Lietuvos Respublikos finansų ministro<text:s/></text:p>
      <text:p text:style-name="P69">2012 m. kovo 29 d. įsakymo Nr. 1K-127<text:s/></text:p>
      <text:p text:style-name="P70">redakcija)</text:p>
      <text:p text:style-name="P71"/>
      <text:p text:style-name="P72"><text:span text:style-name="T73">KONKURSO IR ATRANKOS Į TARNYBĄ LIETUVOS RESPUBLIKOS MUITINĖJE ORGANIZAVIMO</text:span></text:p>
      <text:p text:style-name="P74"><text:span text:style-name="T75">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Konkurso ir atrankos į tarnybą Lietuvos Respublikos muitinėje organizavimo taisyklėse (toliau – Taisyklės) nustatoma konkurso ir atrankos į tarnybą Lietuvos Respublikos muitinėje (toliau – muitinė) priimant asmenis į mu</text:span><text:span text:style-name="T85">itinės pareigūnų pareigas tvarka.</text:span></text:p>
      <text:p text:style-name="P86"><text:span text:style-name="T87">2</text:span><text:span text:style-name="T88">. Taisyklėse vartojamos sąvokos atitinka Lietuvos Respublikos tarnybos Lietuvos Respublikos muitinėje statute (Žin., 2000, Nr.<text:s/></text:span><text:a xlink:href="https://www.e-tar.lt/portal/lt/legalAct/TAR.3081296EB949" office:target-frame-name="_blank" xlink:show="new"><text:span text:style-name="T89">94-29</text:span><text:span text:style-name="T90">17</text:span></text:a><text:span text:style-name="T91">; 2003, Nr. 64-2881) (toliau – Statutas) vartojamas sąvokas.</text:span></text:p>
      <text:p text:style-name="P92"><text:span text:style-name="T93">3</text:span><text:span text:style-name="T94">. Dalyvauti konkurse ir atrankoje į tarnybą muitinėje (laisvas muitinės pareigūno pareigas) gali asmenys, pareiškę norą būti priimtais į tarnybą muitinėje (toliau – pretendentai), kurie at</text:span><text:span text:style-name="T95">itinka Statuto 6 straipsnio 1 dalyje nustatytus reikalavimus (toliau – bendrieji reikalavimai) ir siekiamos pareigybės aprašyme nustatytus specialiuosius reikalavimus (toliau – specialieji reikalavimai).</text:span></text:p>
      <text:p text:style-name="P96"><text:span text:style-name="T97">Muitinės pareigūnai (valstybės tarnautojai), pretend</text:span><text:span text:style-name="T98">uojantys į aukštesnės kategorijos pareigas, gali dalyvauti konkurse ir atrankoje į tarnybą muitinėje lygiomis teisėmis su kitais pretendentais.</text:span></text:p>
      <text:p text:style-name="P99"><text:span text:style-name="T100">4</text:span><text:span text:style-name="T101">. Konkurse ir atrankoje į tarnybą muitinėje negali dalyvauti:</text:span></text:p>
      <text:p text:style-name="P102"><text:span text:style-name="T103">4.1</text:span><text:span text:style-name="T104">. asmenys, nurodyti Statuto 10 straipsny</text:span><text:span text:style-name="T105">je;</text:span></text:p>
      <text:p text:style-name="P106"><text:span text:style-name="T107">4.2</text:span><text:span text:style-name="T108">. muitinės pareigūnai, siekiantys pareigų paaukštinimo, konkurso arba atrankos metu turintys galiojančią tarnybinę nuobaudą.</text:span></text:p>
      <text:p text:style-name="P109"><text:span text:style-name="T110">5</text:span><text:span text:style-name="T111">. Konkursą (atranką) į tarnybą muitinėje organizuojanti įstaiga yra:</text:span></text:p>
      <text:p text:style-name="P112"><text:span text:style-name="T113">5.1</text:span><text:span text:style-name="T114">. Lietuvos Respublikos finansų minister</text:span><text:span text:style-name="T115">ija (toliau – Finansų ministerija) – Muitinės departamento prie Lietuvos Respublikos finansų ministerijos (toliau – Muitinės departamentas) generalinio direktoriaus pareigybei užimti;</text:span></text:p>
      <text:p text:style-name="P116"><text:span text:style-name="T117">5.2</text:span><text:span text:style-name="T118">. Muitinės departamentas – muitinės pareigūnų pareigybėms, išskyr</text:span><text:span text:style-name="T119">us šių Taisyklių 5.1 punkte nurodytą pareigybę, užimti.</text:span></text:p>
      <text:p text:style-name="P120"><text:span text:style-name="T121">6</text:span><text:span text:style-name="T122">. Konkurso į tarnybą muitinėje organizavimas apima:</text:span></text:p>
      <text:p text:style-name="P123"><text:span text:style-name="T124">6.1</text:span><text:span text:style-name="T125">. konkurso paskelbimą;</text:span></text:p>
      <text:p text:style-name="P126"><text:span text:style-name="T127">6.2</text:span><text:span text:style-name="T128">. pretendentų dokumentų priėmimą;</text:span></text:p>
      <text:p text:style-name="P129"><text:span text:style-name="T130">6.3</text:span><text:span text:style-name="T131">. konkurso komisijos sudarymą;</text:span></text:p>
      <text:p text:style-name="P132"><text:span text:style-name="T133">6.4</text:span><text:span text:style-name="T134">. pretendentų egzaminavimą.</text:span></text:p>
      <text:p text:style-name="P135"><text:span text:style-name="T136">7</text:span><text:span text:style-name="T137">. Atrankos į tarnybą muitinėje organizavimas apima:</text:span></text:p>
      <text:p text:style-name="P138"><text:span text:style-name="T139">7.1</text:span><text:span text:style-name="T140">. atrankos paskelbimą;</text:span></text:p>
      <text:p text:style-name="P141"><text:span text:style-name="T142">7.2</text:span><text:span text:style-name="T143">. pretendentų dokumentų priėmimą;</text:span></text:p>
      <text:p text:style-name="P144"><text:span text:style-name="T145">7.3</text:span><text:span text:style-name="T146">. atrankos komisijos sudarymą;</text:span></text:p>
      <text:p text:style-name="P147"><text:span text:style-name="T148">7.4</text:span><text:span text:style-name="T149">. atrankos pokalbį.</text:span></text:p>
      <text:p text:style-name="P150"/>
      <text:p text:style-name="P151"><text:span text:style-name="T152">II</text:span><text:span text:style-name="T153">.<text:s/></text:span><text:span text:style-name="T154">KONKURSO IR ATRANKOS PASKELBIMAS</text:span></text:p>
      <text:p text:style-name="P155"/>
      <text:p text:style-name="P156"><text:span text:style-name="T157">8</text:span><text:span text:style-name="T158">.<text:s/></text:span><text:span text:style-name="T159">Sprendimą skelbti konkursą į tarnybą muitinėje priima savo įsakymu atitinkamai finansų ministras arba Muitinės departamento generalinis direktorius.</text:span></text:p>
      <text:p text:style-name="P160"><text:span text:style-name="T161">9</text:span><text:span text:style-name="T162">. Sprendimą skelbti atranką į tarnybą muitinėje savo įsakymu priima Muitinės departamento generalinis<text:s/></text:span><text:span text:style-name="T163">direktorius.</text:span></text:p>
      <text:p text:style-name="P164"><text:span text:style-name="T165">10</text:span><text:span text:style-name="T166">. Konkursą (atranką) organizuojanti įstaiga skelbimą apie konkursą (atranką) (1 priedas) skelbia savo interneto tinklalapyje. Jei šio punkto antrosios pastraipos nustatyta tvarka konkursą (atranką) organizuojanti įstaiga apie konkursą (a</text:span><text:span text:style-name="T167">tranką) skelbia oficialaus leidinio „Valstybės žinios“ priede „Informaciniai pranešimai“, skelbimas apie konkursą (atranką) interneto tinklalapyje skelbiamas konkurso (atrankos) paskelbimo oficialaus leidinio „Valstybės žinios“ priede „Informaciniai praneš</text:span><text:span text:style-name="T168">imai“ dieną.</text:span></text:p>
      <text:p text:style-name="P169">Konkursą į tarnybą muitinėje organizuojanti įstaiga apie konkursą į tarnybą muitinėje skelbia, o atranką organizuojanti įstaiga gali skelbti oficialaus leidinio „Valstybės žinios“ priede „Informaciniai pranešimai“, nurodydama konkursą (atranką) organizuojančią įstaigą, pareigybę, kuriai užimti organizuojamas konkursas (atranka) (įstaiga, pareigų pavadinimas, pareigybės lygis ir kategorija), ir kur teikiama išsamesnė informacija apie konkursą (atranką) (adresas, telefonas, elektroninio pašto adresas ir nuoroda į konkursą (atranką) organizuojančios įstaigos interneto tinklalapį, kuriame pateikiama informacija apie konkursą (atranką).</text:p>
      <text:p text:style-name="P170">Konkursą (atranką) organizuojanti įstaiga papildomai apie konkursą (atranką) gali skelbti pasirinktame šalies dienraštyje. Atranką organizuojanti įstaiga informaciją apie atranką taip pat gali teikti valstybės institucijoms ir įstaigoms bei aukštosioms mokykloms.</text:p>
      <text:p text:style-name="P171"/>
      <text:p text:style-name="P172"><text:span text:style-name="T173">III</text:span><text:span text:style-name="T174">.<text:s/></text:span><text:span text:style-name="T175">PRETENDENTŲ DOKUMENTŲ PRIĖMIMAS</text:span></text:p>
      <text:p text:style-name="P176"/>
      <text:p text:style-name="P177"><text:span text:style-name="T178">11</text:span><text:span text:style-name="T179">. Pretendentas konkursą (atranką) į tarnybą muitinėje or</text:span><text:span text:style-name="T180">ganizuojančiai įstaigai privalo pateikti:</text:span></text:p>
      <text:p text:style-name="P181"><text:span text:style-name="T182">11.1</text:span><text:span text:style-name="T183">. prašymą dalyvauti konkurse (atrankoje) į tarnybą muitinėje;</text:span></text:p>
      <text:p text:style-name="P184"><text:span text:style-name="T185">11.2</text:span><text:span text:style-name="T186">. asmens tapatybės, pilietybės ir amžiaus įrodymo dokumentą;</text:span></text:p>
      <text:p text:style-name="P187"><text:span text:style-name="T188">11.3</text:span><text:span text:style-name="T189">. išsilavinimo įrodymo dokumentą;</text:span></text:p>
      <text:p text:style-name="P190"><text:span text:style-name="T191">11.4</text:span><text:span text:style-name="T192">. valstybinio socialinio dr</text:span><text:span text:style-name="T193">audimo pažymėjimą (jeigu jis yra);</text:span></text:p>
      <text:p text:style-name="P194"><text:span text:style-name="T195">11.5</text:span><text:span text:style-name="T196">. dokumentą, kuriuo įrodoma, kad pretendentas (karo prievolininkas) atliko Lietuvos Respublikos karo prievolės įstatymo (Žin., 1996, Nr.<text:s/></text:span><text:a xlink:href="https://www.e-tar.lt/portal/lt/legalAct/TAR.E9CE9C91C255" office:target-frame-name="_blank" xlink:show="new"><text:span text:style-name="T197">106-2427</text:span></text:a><text:span text:style-name="T198">; 2011, Nr.<text:s/></text:span><text:a xlink:href="https://www.e-tar.lt/portal/lt/legalAct/TAR.B6AF7CC3E0DC" office:target-frame-name="_blank" xlink:show="new"><text:span text:style-name="T199">86-4150</text:span></text:a><text:span text:style-name="T200">) nustatytą privalomąją pradinę karo tarnybą arba kad įstatym</text:span><text:span text:style-name="T201">ų ir kitų teisės aktų nustatytais atvejais ir tvarka jis nuo šios prievolės yra atleistas, arba kad privalomoji pradinė karo tarnyba jam yra atidėta arba pakeista kitais karo prievolės atlikimo būdais;</text:span></text:p>
      <text:p text:style-name="P202"><text:span text:style-name="T203">11.6</text:span><text:span text:style-name="T204">. asmeninių privalumų sąrašą, kuriame laisva f</text:span><text:span text:style-name="T205">orma nurodo savo įgūdžius ar kitas dalykines savybes (pvz., mokėjimas naudotis kompiuteriu, užsienio kalbos mokėjimas, atitinkamos srities kvalifikacijos kėlimo kursų baigimas ir kt.), kurios, jo nuomone, galėtų turėti įtakos einant pareigas ir padėtų jas<text:s/></text:span><text:span text:style-name="T206">atlikti geriau nei pretendentams, kurie tokių privalumų neturi;</text:span></text:p>
      <text:p text:style-name="P207"><text:span text:style-name="T208">11.7</text:span><text:span text:style-name="T209">. asmens sveikatos priežiūros įstaigos gydytojų konsultacinės komisijos išvadą, o pretendentai į muitinės mobiliųjų grupių pareigūnų, muitinės postų pareigūnų ir muitinės pareigūnų, at</text:span><text:span text:style-name="T210">liekančių<text:s/></text:span><text:span text:style-name="T211">kriminalinę žvalgybą</text:span><text:span text:style-name="T212"><text:s/>ir (arba) ikiteisminį tyrimą, pareigas – Lietuvos Respublikos vidaus reikalų ministerijos Medicinos centro Centrinės medicinos ekspertizės komisijos išvadą dėl tinkamumo tarnybai muitinėje;</text:span></text:p>
      <text:p text:style-name="P213">Punkto pakeitimai:</text:p>
      <text:p text:style-name="P214"><text:span text:style-name="T215">Nr.<text:s/></text:span><text:a xlink:href="https://www.e-tar.lt/portal/legalAct.html?documentId=TAR.D97C40749E21" office:target-frame-name="_top" xlink:show="replace"><text:span text:style-name="T216">1K-008</text:span></text:a><text:span text:style-name="T217">, 2013-01-08, Žin., 2013, Nr. 4-116 (2013-01-12), i. k. 1132050ISAK001K-008</text:span></text:p>
      <text:p text:style-name="Normal"/>
      <text:p text:style-name="P218"><text:span text:style-name="T219">11.8</text:span><text:span text:style-name="T220">. pretendento į tarnybą muitinėje anketą (2 priedas);</text:span></text:p>
      <text:p text:style-name="P221"><text:span text:style-name="T222">11.9</text:span><text:span text:style-name="T223">. gyvenimo aprašymą;</text:span></text:p>
      <text:p text:style-name="P224"><text:span text:style-name="T225">11.10</text:span><text:span text:style-name="T226">.<text:s/></text:span><text:span text:style-name="T227">veiklos programą (pretendentams į Muitinės departamento generalinio direktoriaus, jo pavaduotojų, Muitinės departamento administracijos padalinių vadovų, muitinės įstaigų vadovų, jų pavaduotojų, muitinės postų viršininkų pareigas ji būtina, o pretendentams</text:span><text:span text:style-name="T228"><text:s/>į kitas pareigas – atsižvelgiant į konkurso (atrankos) sąlygas).</text:span></text:p>
      <text:p text:style-name="P229"><text:span text:style-name="T230">11.11</text:span><text:span text:style-name="T231">. privačių interesų deklaracijos, pateiktos Lietuvos Respublikos viešųjų ir privačių interesų derinimo valstybinėje tarnyboje įstatymo (Žin., 1997, Nr.<text:s/></text:span><text:a xlink:href="https://www.e-tar.lt/portal/lt/legalAct/TAR.C0E550D6ADF0" office:target-frame-name="_blank" xlink:show="new"><text:span text:style-name="T232">67-1659</text:span></text:a><text:span text:style-name="T233">; 2000, Nr.<text:s/></text:span><text:a xlink:href="https://www.e-tar.lt/portal/lt/legalAct/TAR.B24AF3538B14" office:target-frame-name="_blank" xlink:show="new"><text:span text:style-name="T234">18-431</text:span></text:a><text:span text:style-name="T235">) ir jo įgyvendinamųjų teisės aktų nustatyta tvarka, atspausdintą egzempliorių.</text:span><text:s/></text:p>
      <text:p text:style-name="P236">Papildyta<text:s/>punktu:</text:p>
      <text:p text:style-name="P237"><text:span text:style-name="T238">Nr.<text:s/></text:span><text:a xlink:href="https://www.e-tar.lt/portal/legalAct.html?documentId=TAR.D97C40749E21" office:target-frame-name="_top" xlink:show="replace"><text:span text:style-name="T239">1K-008</text:span></text:a><text:span text:style-name="T240">, 2013-01-08, Žin., 2013, Nr. 4-116 (2013-01-12), i. k. 1132050ISAK001K-008</text:span></text:p>
      <text:p text:style-name="Normal"/>
      <text:p text:style-name="P241"><text:span text:style-name="T242">12</text:span><text:span text:style-name="T243">. Muitinės pareigūnas, pretenduojantis į aukštesnės kategorijos pareig</text:span><text:span text:style-name="T244">as, pateikia tik Taisyklių 11.1, 11.6, 11.7 (jei pretenduoja į pareigas, kurias einančiam asmeniui nustatyti didesni sveikatos reikalavimai), 11.8 ir 11.10 punktuose nurodytus dokumentus ir tarnybinio pažymėjimo kopiją.</text:span></text:p>
      <text:p text:style-name="P245"><text:span text:style-name="T246">13</text:span><text:span text:style-name="T247">. Pretendentai dokumentus pate</text:span><text:span text:style-name="T248">ikia asmeniškai arba registruotu laišku konkursą (atranką) į tarnybą muitinėje organizuojančios įstaigos atsakingam už personalo tvarkymą padaliniui (toliau – Personalo tarnyba).</text:span></text:p>
      <text:p text:style-name="P249"><text:span text:style-name="T250">Pretendentas pateikia Taisyklių 11.2–11.5 punktuose nurodytų dokumentų origin</text:span><text:span text:style-name="T251">alus ir jų kopijas (jeigu teikia asmeniškai) arba kopijas (jeigu teikia registruotu laišku). Registruotu laišku pateikiamos dokumentų kopijos turi būti patvirtintos notaro arba pretendentas turi pateikti šių dokumentų originalus konkurso (atrankos) dieną n</text:span><text:span text:style-name="T252">urodytu laiku, kad jie būtų sutikrinti su kopijomis. Konkursą (atranką) į tarnybą muitinėje organizuojančioje įstaigoje lieka Taisyklių 11.2–11.5 punktuose nurodytų dokumentų kopijos (originalai, sutikrinus juos su pateiktomis kopijomis, grąžinami pretende</text:span><text:span text:style-name="T253">ntui) ir Taisyklių 11.1, 11.6–11.10 punktuose nurodytų dokumentų originalai.</text:span></text:p>
      <text:p text:style-name="P254"><text:span text:style-name="T255">14</text:span><text:span text:style-name="T256">. Pretendentai, kurie negali kartu su prašymu dalyvauti konkurse (atrankoje) į tarnybą muitinėje pateikti Taisyklių 11.2–11.5, 11.7 ir 11.10 punktuose nurodytų dokumentų, tu</text:span><text:span text:style-name="T257">ri raštu nurodyti priežastis ir pateikti atitinkamus dokumentus (jų kopijas) ne vėliau kaip per 5 dienas po dokumentų priėmimo termino pabaigos.</text:span></text:p>
      <text:p text:style-name="P258"><text:span text:style-name="T259">Laiku nepateikęs Taisyklių 11 punkte nurodytų dokumentų asmuo laikomas atsisakiusiu dalyvauti konkurse (atranko</text:span><text:span text:style-name="T260">je).</text:span></text:p>
      <text:p text:style-name="P261"><text:span text:style-name="T262">15</text:span><text:span text:style-name="T263">. Pretendentų dokumentai priimami 14 dienų nuo konkurso (atrankos) paskelbimo oficialaus leidinio „Valstybės žinios“ priede „Informaciniai pranešimai“ dienos arba atranką organizuojančios įstaigos tinklalapyje dienos, jei apie atranką nebuvo ske</text:span><text:span text:style-name="T264">lbta oficialaus leidinio „Valstybės žinios“ priede „Informaciniai pranešimai.</text:span></text:p>
      <text:p text:style-name="P265"><text:span text:style-name="T266">16</text:span><text:span text:style-name="T267">. Personalo tarnyba registruoja pretendentus ir jų pateiktus dokumentus Pretendentų ir jų pateiktų dokumentų registracijos žurnale (3 priedas).</text:span></text:p>
      <text:p text:style-name="P268"><text:span text:style-name="T269">17</text:span><text:span text:style-name="T270">. Pasibaigus dokumentų</text:span><text:span text:style-name="T271"><text:s/>priėmimo terminui, Personalo tarnybos valstybės tarnautojas, įregistravęs paskutinį pretendentą, po jo duomenimis įrašo, kad pretendentų į tam tikras pareigas dokumentų priėmimas yra baigtas, nurodo datą, valandą ir pasirašo.</text:span></text:p>
      <text:p text:style-name="P272"><text:span text:style-name="T273">18</text:span><text:span text:style-name="T274">. Personalo tarnybos va</text:span><text:span text:style-name="T275">dovas, patikrinęs pretendento pateiktus dokumentus, užpildo pretendento į tarnybą muitinėje anketos 15 punktą įrašydamas išvadą dėl pretendento atitikties bendriesiems ir specialiesiems konkurso (atrankos) reikalavimams pagal pateiktų dokumentų duomenis, o</text:span><text:span text:style-name="T276"><text:s/>jei pretendentas yra muitinės pareigūnas, – ir dėl Taisyklių 4.2 punkte nustatytos aplinkybės buvimo (nebuvimo).</text:span></text:p>
      <text:p text:style-name="P277"><text:span text:style-name="T278">19</text:span><text:span text:style-name="T279">. Jeigu pretendentas neatitinka bendrųjų ir (arba) specialiųjų konkurso (atrankos) reikalavimų, jam neleidžiama dalyvauti konkurse<text:s/></text:span><text:span text:style-name="T280">(atrankoje). Pretendentui, kuris yra muitinės pareigūnas, taip pat neleidžiama dalyvauti konkurse (atrankoje), jei yra Taisyklių 4.2 punkte nustatyta aplinkybė. Pretendentas, kuriam neleidžiama dalyvauti konkurse (atrankoje), per 5 darbo dienas nuo šio spr</text:span><text:span text:style-name="T281">endimo priėmimo dienos apie tai informuojamas pasirašytinai arba išsiunčiant pranešimą dėl neatitikties nustatytiems reikalavimams (4 priedas).</text:span></text:p>
      <text:p text:style-name="P282"><text:span text:style-name="T283">20</text:span><text:span text:style-name="T284">. Jeigu pretendentas atitinka bendruosius ir specialiuosius konkurso (atrankos) reikalavimus, o jei preten</text:span><text:span text:style-name="T285">dentas yra muitinės pareigūnas, – ir nėra Taisyklių 4.2 punkte nustatytos aplinkybės, atliekamas Statuto 9 straipsnyje nurodytas patikrinimas. Atlikus šį patikrinimą, Personalo tarnybos vadovas užpildo pretendento į tarnybą muitinėje anketos 16 punktą įraš</text:span><text:span text:style-name="T286">ydamas galutinę išvadą dėl galimybės pretendentui dalyvauti konkurse (atrankoje). Personalo tarnybos vadovui įrašius išvadą, pretendentas informuojamas pasirašytinai arba išsiunčiant atitinkamai pranešimą dėl leidimo dalyvauti konkurse (atrankoje) (5 pried</text:span><text:span text:style-name="T287">as) arba pranešimą apie neigiamus Lietuvos Respublikos tarnybos Lietuvos Respublikos muitinėje statuto 9 straipsnyje nurodyto patikrinimo rezultatus (6 priedas) ne vėliau kaip kitą darbo dieną po to, kai nustatoma pretendentų egzaminavimo (atrankos pokalbi</text:span><text:span text:style-name="T288">o) data.</text:span></text:p>
      <text:p text:style-name="P289"><text:span text:style-name="T290">21</text:span><text:span text:style-name="T291">. Pretendentų prašymai dalyvauti konkurse (atrankoje) į tarnybą muitinėje, anketos, veiklos programos ir dokumentų kopijos negrąžinami.</text:span></text:p>
      <text:p text:style-name="P292"/>
      <text:p text:style-name="P293"><text:span text:style-name="T294">IV</text:span><text:span text:style-name="T295">.<text:s/></text:span><text:span text:style-name="T296">KONKURSO (ATRANKOS) KOMISIJOS SUDARYMAS</text:span></text:p>
      <text:p text:style-name="P297"/>
      <text:p text:style-name="P298"><text:span text:style-name="T299">22</text:span><text:span text:style-name="T300">. Paskelbus konkursą arba atranką, ne vėliau ka</text:span><text:span text:style-name="T301">ip prieš 3 darbo dienas iki atitinkamai konkurso (atrankos) komisijos posėdžio dienos sudaroma konkurso (atrankos) komisija:</text:span></text:p>
      <text:p text:style-name="P302"><text:span text:style-name="T303">22.1</text:span><text:span text:style-name="T304">. iš 5 arba iš 7 narių (muitinės pareigūnų), įskaitant pirmininką, kai konkursą (atranką) į tarnybą muitinėje organizuojanti<text:s/></text:span><text:span text:style-name="T305">įstaiga yra Muitinės departamentas;</text:span></text:p>
      <text:p text:style-name="P306"><text:span text:style-name="T307">22.2</text:span><text:span text:style-name="T308">. iš 5 arba iš 7 narių (valstybės tarnautojų arba valstybės tarnautojų ir finansų ministro), įskaitant pirmininką, kai konkursą į tarnybą muitinėje organizuojanti įstaiga yra Finansų ministerija.</text:span></text:p>
      <text:p text:style-name="P309"><text:span text:style-name="T310">23</text:span><text:span text:style-name="T311">. Konkur</text:span><text:span text:style-name="T312">są (atranką) į tarnybą muitinėje organizuojančios įstaigos vadovo įsakyme dėl konkurso (atrankos) komisijos sudarymo nurodomi konkurso (atrankos) komisijos pirmininkas, kiti konkurso (atrankos) komisijos nariai ir konkurso (atrankos) komisijos sekretorius,</text:span><text:span text:style-name="T313"><text:s/>kuris nėra šios komisijos narys.</text:span></text:p>
      <text:p text:style-name="P314"><text:span text:style-name="T315">24</text:span><text:span text:style-name="T316">. Konkurso (atrankos) komisijos nariais negali būti pretendentų tėvai (įtėviai), vaikai (įvaikiai), broliai (įbroliai), seserys (įseserės), seneliai, vaikaičiai, sutuoktiniai, sugyventiniai, partneriai, kai partnerys</text:span><text:span text:style-name="T317">tė įregistruota įstatymų nustatyta tvarka (toliau – partneris), taip pat pretendentų sutuoktinių, sugyventinių, partnerių tėvai (įtėviai), vaikai (įvaikiai), broliai (įbroliai), seserys (įseserės), seneliai, vaikaičiai ir jų sutuoktiniai, sugyventiniai, pa</text:span><text:span text:style-name="T318">rtneriai. Konkurso (atrankos) komisijos nariais taip pat negali būti asmenys, kai yra kitokių aplinkybių, kurios kelia abejonių dėl šių asmenų nešališkumo.</text:span><text:s/></text:p>
      <text:p text:style-name="P319">Punkto pakeitimai:</text:p>
      <text:p text:style-name="P320"><text:span text:style-name="T321">Nr.<text:s/></text:span><text:a xlink:href="https://www.e-tar.lt/portal/legalAct.html?documentId=TAR.D97C40749E21" office:target-frame-name="_top" xlink:show="replace"><text:span text:style-name="T322">1K-008</text:span></text:a><text:span text:style-name="T323">, 2013-01-08, Žin., 2013, Nr. 4-116 (2013-01-12), i. k. 1132050ISAK001K-008</text:span></text:p>
      <text:p text:style-name="Normal"/>
      <text:p text:style-name="P324"><text:span text:style-name="T325">25</text:span><text:span text:style-name="T326">. Į konkurso (atrankos) komisijos sudėtį turi būti įtraukti Personalo tarnybos vadovas<text:s/></text:span><text:span text:style-name="T327">ir Muitinės departamento padalinio, į kurį numatoma priimti muitinės pareigūną, vadovas ar jo pavaduotojas.</text:span></text:p>
      <text:p text:style-name="P328">Jeigu muitinės pareigūną numatoma priimti į muitinės įstaigą, į konkurso (atrankos) komisijos sudėtį turi būti įtraukti ir šios muitinės įstaigos ir<text:s/>jos padalinio, į kurį numatoma priimti pareigūną, vadovai ar jų pavaduotojai.</text:p>
      <text:p text:style-name="P329"><text:span text:style-name="T330">Jeigu rengiamas konkursas (atranka) muitinės įstaigos vadovo pareigoms, konkurso (atrankos) komisijos pirmininkas turi būti Muitinės departamento generalinis direktorius.</text:span></text:p>
      <text:p text:style-name="P331"><text:span text:style-name="T332">26</text:span><text:span text:style-name="T333">. Konkurso (atrankos) komisijos sudėtis gali būti keičiama ir konkurso (atrankos) komisijos posėdžio dieną iki atitinkamai konkurso (atrankos) komisijos posėdžio pradžios.</text:span></text:p>
      <text:p text:style-name="P334"><text:span text:style-name="T335">27</text:span><text:span text:style-name="T336">. Konkurso (atrankos) komisijos posėdyje patariamojo balso teisėmis gali dalyv</text:span><text:span text:style-name="T337">auti tam tikros srities (užsienio kalbų, informacinių technologijų ir pan.) specialistai.</text:span></text:p>
      <text:p text:style-name="P338">Kai konkursą (atranką) į tarnybą muitinėje organizuojanti įstaiga yra Muitinės departamentas, konkurso (atrankos) komisijos posėdyje stebėtojo teisėmis gali dalyvauti<text:s/>Finansų ministerijos atstovai.</text:p>
      <text:p text:style-name="P339"/>
      <text:p text:style-name="P340"><text:span text:style-name="T341">V</text:span><text:span text:style-name="T342">.<text:s/></text:span><text:span text:style-name="T343">PRETENDENTŲ EGZAMINAVIMAS</text:span></text:p>
      <text:p text:style-name="P344"/>
      <text:p text:style-name="P345"><text:span text:style-name="T346">28</text:span><text:span text:style-name="T347">. Konkurso komisijos posėdis turi įvykti per 2 mėnesius nuo pranešimo apie konkursą paskelbimo oficialaus leidinio „Valstybės žinios“ priede „Informaciniai pranešimai“ dienos.</text:span></text:p>
      <text:p text:style-name="P348"><text:span text:style-name="T349">29</text:span><text:span text:style-name="T350">. Konkurso komisijos nariai su pretendentų pateiktais dokumentais susipažįsta ne vėliau kaip likus vienai dienai iki konkurso komisijos posėdžio.</text:span></text:p>
      <text:p text:style-name="P351"><text:span text:style-name="T352">30</text:span><text:span text:style-name="T353">. Pretendentų egzaminavimas (toliau – egzaminas), kuris susideda iš testo ir pokalbio (praktinių užduoč</text:span><text:span text:style-name="T354">ių) vykdomas konkurso komisijos posėdyje.</text:span></text:p>
      <text:p text:style-name="P355"><text:span text:style-name="T356">31</text:span><text:span text:style-name="T357">. Konkurso komisijos posėdis yra teisėtas, jeigu jame dalyvauja ne mažiau kaip 3 nariai, jeigu konkurso komisiją sudaro 5 nariai, arba ne mažiau kaip 5 nariai, jeigu konkurso komisiją sudaro 7 nariai.</text:span></text:p>
      <text:p text:style-name="P358">Kai pretendentai sprendžia testą, egzaminavimo patalpoje turi būti ne mažiau kaip vienas konkurso komisijos narys ir konkurso komisijos sekretorius.</text:p>
      <text:p text:style-name="P359"><text:span text:style-name="T360">Kai tikrinamas testas arba vyksta pokalbis su pretendentais, egzaminavimo patalpoje turi būti visi konkurso komisi</text:span><text:span text:style-name="T361">jos nariai, išskyrus konkurso komisijos narius, kurie konkurso komisijos darbe nedalyvauja dėl svarbių priežasčių.</text:span></text:p>
      <text:p text:style-name="P362"><text:span text:style-name="T363">32</text:span><text:span text:style-name="T364">. Jeigu konkurso komisijos posėdžio metu paaiškėja, kad konkurso komisijos narys yra pretendento tėvas (įtėvis), vaikas (įvaikis), brol</text:span><text:span text:style-name="T365">is (įbrolis), sesuo (įseserė), senelis, vaikaitis, sutuoktinis, sugyventinis, partneris arba pretendento sutuoktinio, sugyventinio, partnerio tėvas (įtėvis), vaikas (įvaikis), brolis (įbrolis), sesuo (įseserė), senelis, vaikaitis ar jų sutuoktinis, sugyven</text:span><text:span text:style-name="T366">tinis, partneris, arba yra kitokių aplinkybių, kurios kelia abejonių dėl konkurso komisijos nario nešališkumo, jis turi nusišalinti vertinant visus pretendentus į tas pareigas, į kurias pretenduoja su juo susijęs asmuo.</text:span><text:s/></text:p>
      <text:p text:style-name="P367">Punkto pakeitimai:</text:p>
      <text:p text:style-name="P368"><text:span text:style-name="T369">Nr.<text:s/></text:span><text:a xlink:href="https://www.e-tar.lt/portal/legalAct.html?documentId=TAR.D97C40749E21" office:target-frame-name="_top" xlink:show="replace"><text:span text:style-name="T370">1K-008</text:span></text:a><text:span text:style-name="T371">, 2013-01-08, Žin., 2013, Nr. 4-116 (2013-01-12), i. k. 1132050ISAK001K-008</text:span></text:p>
      <text:p text:style-name="Normal"/>
      <text:p text:style-name="P372"><text:span text:style-name="T373">33</text:span><text:span text:style-name="T374">. Pretendentai, atvykdami į konkurso komisijos posėdį, privalo turėti asmens tapatybės<text:s/></text:span><text:span text:style-name="T375">dokumentą.</text:span></text:p>
      <text:p text:style-name="P376"><text:span text:style-name="T377">Pretendentams, pagal Taisyklių 14 punkto antrąją pastraipą dokumentus konkursui atsiuntusiems registruotu laišku ir nepateikusiems dokumentų jų sutikrinimui su atsiųstomis kopijomis, ar sutikrinant nustačius, kad pateikti dokumentai neatitinka r</text:span><text:span text:style-name="T378">egistruotu laišku pateiktų dokumentų kopijų, neleidžiama dalyvauti konkurse, apie tai pažymint konkurso į tarnybą muitinėje komisijos posėdžio protokole (7 priedas).</text:span></text:p>
      <text:p text:style-name="P379"><text:span text:style-name="T380">34</text:span><text:span text:style-name="T381">. Konkurso komisijos posėdis turi prasidėti ir baigtis tą pačią dieną.</text:span></text:p>
      <text:p text:style-name="P382"><text:span text:style-name="T383">Ypatingais at</text:span><text:span text:style-name="T384">vejais, kai dėl didelio pretendentų skaičiaus nėra galimybės pradėti ir baigti konkurso komisijos posėdį tą pačią dieną, jis gali vykti kelias dienas iš eilės.</text:span></text:p>
      <text:p text:style-name="P385"><text:span text:style-name="T386">35</text:span><text:span text:style-name="T387">. Egzaminas pradedamas nuo testo. Testas yra egzamino programoje nurodytų teisės aktų išma</text:span><text:span text:style-name="T388">nymo patikrinimas raštu. Teste taip pat gali būti bendrųjų mąstymo gebėjimų klausimai.</text:span></text:p>
      <text:p text:style-name="P389"><text:span text:style-name="T390">Egzamino programa susideda iš įstatymų ir kitų teisės aktų, kuriuos pretendentai privalo išmanyti, sąrašo. Į šį sąrašą įrašoma Lietuvos Respublikos Konstitucija (Žin., 1992, Nr.<text:s/></text:span><text:a xlink:href="https://www.e-tar.lt/portal/lt/legalAct/TAR.47BB952431DA" office:target-frame-name="_blank" xlink:show="new"><text:span text:style-name="T391">33-1014</text:span></text:a><text:span text:style-name="T392">), viešąjį administravimą reglamentuojantys įstatymai, Lietuvos Respublikos muitinės įstatymas (Žin., 2004, Nr.<text:s/></text:span><text:a xlink:href="https://www.e-tar.lt/portal/lt/legalAct/TAR.2294490FE9DD" office:target-frame-name="_blank" xlink:show="new"><text:span text:style-name="T393">73-2517</text:span></text:a><text:span text:style-name="T394">), 1992 m. spalio 12 d. Tarybos reglam</text:span><text:span text:style-name="T395">entas (EEB) Nr. 2913/92, nustatantis Bendrijos muitinės kodeksą (OL<text:s/></text:span><text:span text:style-name="T396">2004 m. specialusis leidimas</text:span><text:span text:style-name="T397">, 2 skyrius, 4 tomas, p. 307) (su paskutiniais pakeitimais, padarytais 2006 m. lapkričio 20 d. Tarybos reglamentu (EB) Nr. 1791/2006 (OL 2006 L 363, p. 1), arba</text:span><text:span text:style-name="T398"><text:s/>atskiri jo skyriai, Statutas, taip pat įstatymai ir kiti teisės aktai, susiję su konkrečios pareigybės specifika.</text:span></text:p>
      <text:p text:style-name="P399">Egzamino programoje taip pat gali būti įrašytas privalomų įgūdžių, jeigu jie nurodyti pareigybės aprašyme, patikrinimas.</text:p>
      <text:p text:style-name="P400">Egzamino programą tvirtina konkursą organizuojančios įstaigos vadovas ne vėliau kaip iki konkurso paskelbimo oficialaus leidinio „Valstybės žinios“ priede „Informaciniai pranešimai“ dienos.</text:p>
      <text:p text:style-name="P401"><text:span text:style-name="T402">Egzamino programa pretendentui pateikiama raštu nedelsiant po to, kai priimami jo doku</text:span><text:span text:style-name="T403">mentai.</text:span></text:p>
      <text:p text:style-name="P404"><text:span text:style-name="T405">36</text:span><text:span text:style-name="T406">. Testas turi būti parengtas ne vėliau kaip konkurso komisijos posėdžio dieną 2 egzemplioriais.</text:span></text:p>
      <text:p text:style-name="P407">Testą sudaro nuo 80 iki 100 klausimų ir 3 galimi atsakymai į kiekvieną klausimą. Iš 3 atsakymų vienas yra teisingas.</text:p>
      <text:p text:style-name="P408">Pirmajame testo egzemplioriuje pažymimi teisingi atsakymai į klausimus, jame pasirašo visi konkurso komisijos posėdyje dalyvausiantys konkurso komisijos nariai.</text:p>
      <text:p text:style-name="P409">Antrajame testo egzemplioriuje teisingi atsakymai į klausimus nepažymimi.</text:p>
      <text:p text:style-name="P410">Pirmąjį ir antrąjį testo egzempliorius saugo<text:s/>konkurso komisijos sekretorius.</text:p>
      <text:p text:style-name="P411">Konkurso komisijos nariams, sekretoriui ir sudarant testą dalyvavusiems valstybės tarnautojams draudžiama teikti kitiems asmenims bet kokią informaciją apie testo turinį.</text:p>
      <text:p text:style-name="P412"><text:span text:style-name="T413">Konkurso komisijos posėdžio dieną konkurso komisijos<text:s/></text:span><text:span text:style-name="T414">sekretorius padaro reikiamą skaičių (tiek, kiek yra pretendentų) antrojo testo egzemplioriaus kopijų ir saugo jas iki testo atlikimo pradžios.</text:span></text:p>
      <text:p text:style-name="P415"><text:span text:style-name="T416">37</text:span><text:span text:style-name="T417">. Pretendentams praneštu konkurso komisijos posėdžio pradžios laiku pretendentai kviečiami į egzaminavimo p</text:span><text:span text:style-name="T418">atalpą.</text:span></text:p>
      <text:p text:style-name="P419">Konkurso komisijos sekretorius žodžiu supažindina pretendentus su egzamino vykdymo tvarka, paaiškina jų teises ir pareigas ir išaiškina atsakymo į testo klausimus tvarką.</text:p>
      <text:p text:style-name="P420">Pretendentai savo parašu pretendentų supažindinimo su egzamino ir atsakymų į<text:s/>testo klausimus tvarka lape (8 priedas) patvirtina, kad egzamino ir testo atlikimo tvarka jiems išaiškinta.</text:p>
      <text:p text:style-name="P421"><text:span text:style-name="T422">Jei pretendentas atsisako pasirašyti, konkurso komisijos sekretorius tai pažymi konkurso į tarnybą muitinėje komisijos posėdžio protokole.</text:span></text:p>
      <text:p text:style-name="P423"><text:span text:style-name="T424">38</text:span><text:span text:style-name="T425">. I</text:span><text:span text:style-name="T426">šaiškinus atsakymo į testo klausimus tvarką, pretendentams suteikiamas šifras, susidedantis iš 6 ženklų – 3 raidžių ir 3 skaičių. Jei konkurse dalyvauja tik vienas pretendentas, šifras jam nesuteikiamas.</text:span></text:p>
      <text:p text:style-name="P427">Šifro kortelių, konkurso komisijos sekretoriaus teikiamų pretendentams traukti burtais, skaičius turi būti didesnis negu pretendentų skaičius.</text:p>
      <text:p text:style-name="P428">Kiekvienas pretendentas ant savo šifro kortelės užrašo savo vardą, pavardę ir pasirašo.</text:p>
      <text:p text:style-name="P429">Pretendentas turi saugoti šifro kortelę ir grąžinti ją konkurso komisijos sekretoriui, kai testas įvertinamas, jei pretendento testas įvertintas mažiau kaip 5 balais, arba po pokalbio, jei pretendento testas įvertintas 5 ar daugiau balų.</text:p>
      <text:p text:style-name="P430"><text:span text:style-name="T431">Atsakomybė už šifro kortelės konfidencialumo išsaugojimą tenka pretendentui.</text:span></text:p>
      <text:p text:style-name="P432"><text:span text:style-name="T433">39</text:span><text:span text:style-name="T434">. Suteikus p</text:span><text:span text:style-name="T435">retendentams šifrą, konkurso komisijos sekretorius jiems išdalija testą ir vienodas rašymo priemones.</text:span></text:p>
      <text:p text:style-name="P436"><text:span text:style-name="T437">Pretendentai suteiktą šifrą užrašo kiekvieno testo lapo viršutiniame dešiniajame kampe.</text:span></text:p>
      <text:p text:style-name="P438"><text:span text:style-name="T439">40</text:span><text:span text:style-name="T440">. Pretendentas, atsakydamas į kiekvieną testo klausimą, pažy</text:span><text:span text:style-name="T441">mi vieną iš atsakymų, kuris, jo nuomone, yra teisingas. Jokių papildomų prierašų daryti negalima. Jeigu pretendentas nusprendžia, kad pažymėjo neteisingą atsakymą ir nori pažymėti kitą atsakymą, jis turi teisę gauti dar vieną testo egzempliorių, o sugadint</text:span><text:span text:style-name="T442">ą egzempliorių privalo grąžinti konkurso komisijos sekretoriui.</text:span></text:p>
      <text:p text:style-name="P443"><text:span text:style-name="T444">41</text:span><text:span text:style-name="T445">. Testo atlikimo metu pretendentams draudžiama naudotis ryšio priemonėmis, bet kokia žodine, rašytine ar kompiuterine informacija, taip pat be pateisinamos priežasties išeiti iš egzamina</text:span><text:span text:style-name="T446">vimo patalpos. Esant pateisinamai priežasčiai, pretendentas konkurso komisijos pirmininko (jo nesant – kito konkurso komisijos nario) leidimu gali išeiti iš egzaminavimo patalpos, tačiau testo atlikimo laikas jam nepratęsiamas. Jeigu pretendentas nesilaiko</text:span><text:span text:style-name="T447"><text:s/>šių reikalavimų arba neužtikrina šifro kortelės konfidencialumo, jam konkurso komisijos pirmininko sprendimu gali būti uždrausta toliau dalyvauti konkurse. Konkurso komisijos sekretorius konkurso į tarnybą muitinėje komisijos posėdžio protokole pažymi, ka</text:span><text:span text:style-name="T448">d pretendentui uždrausta toliau dalyvauti konkurse.</text:span></text:p>
      <text:p text:style-name="P449"><text:span text:style-name="T450">42</text:span><text:span text:style-name="T451">. Testui atlikti, atsižvelgiant į klausimų skaičių ir sudėtingumą, gali būti skiriama nuo 40 minučių iki 2 valandų.</text:span></text:p>
      <text:p text:style-name="P452"><text:span text:style-name="T453">43</text:span><text:span text:style-name="T454">. Pretendentus testo atlikimo metu techniškai aptarnauja konkurso komisijos<text:s/></text:span><text:span text:style-name="T455">sekretorius, kuris vienintelis bendrauja su pretendentais.</text:span></text:p>
      <text:p text:style-name="P456"><text:span text:style-name="T457">44</text:span><text:span text:style-name="T458">. Pretendentai, atlikę testą arba pasibaigus testui atlikti skirtam laikui, grąžina testą konkurso komisijos sekretoriui ir palieka egzaminavimo patalpą.</text:span></text:p>
      <text:p text:style-name="P459"><text:span text:style-name="T460">45</text:span><text:span text:style-name="T461">. Testo atsakymai vertinami pag</text:span><text:span text:style-name="T462">al testo atsakymų įvertinimo lentelę (9 priedas).</text:span></text:p>
      <text:p text:style-name="P463">Konkurso komisijos sekretorius įvertina testus, lygindamas su pirmuoju testo egzemplioriumi.</text:p>
      <text:p text:style-name="P464">Atsakymas į klausimą laikomas teisingu, jeigu pretendento pažymėtas atsakymas sutampa su testo pirmajame<text:s/>egzemplioriuje pažymėtu atsakymu.</text:p>
      <text:p text:style-name="P465"><text:span text:style-name="T466">Jeigu nė vienas iš trijų atsakymų į klausimą nepažymėtas, taip pat jeigu pažymėti keli atsakymai, laikoma, kad į klausimą atsakyta neteisingai.</text:span></text:p>
      <text:p text:style-name="P467"><text:span text:style-name="T468">46</text:span><text:span text:style-name="T469">. Įvertinus testą, konkurso komisijos sekretorius užpildo testo<text:s/></text:span><text:span text:style-name="T470">įvertinimo kortelės (10 priedas) trečiąją skiltį „Pretendento šifras“ ir ketvirtąją skiltį „Įvertinimas balais“ ir į egzaminavimo patalpą kviečiami visi pretendentai.</text:span></text:p>
      <text:p text:style-name="P471">Konkurso komisijos sekretorius, dalyvaujant pretendentams, perskaito visų pretendentų egzamino raštu rezultatus, nurodydamas, kokiu balu buvo įvertinti atitinkamais šifrais pažymėti testai.</text:p>
      <text:p text:style-name="P472">Pretendentai, kurių testai įvertinti mažiau kaip 5 balais, pasako konkurso komisijos sekretoriui savo šifrus ir grąžina šifro korteles.</text:p>
      <text:p text:style-name="P473"><text:span text:style-name="T474">Konkurso komisijos<text:s/></text:span><text:span text:style-name="T475">sekretorius konkurso į tarnybą muitinėje komisijos posėdžio protokole pretendentų įvertinimo suvestinėje įrašo pretendentų, kurių testai įvertinti mažiau kaip 5 balais, įvertinimus. Suvestinės skiltis „Užimta vieta“ nepildoma. Pretendentai, kurių testai įv</text:span><text:span text:style-name="T476">ertinti mažiau kaip 5 balais, pasirašo testo vertinimo kortelėje šalia savo vardo ir pavardės.</text:span></text:p>
      <text:p text:style-name="P477"><text:span text:style-name="T478">47</text:span><text:span text:style-name="T479">. Pokalbyje turi teisę dalyvauti pretendentai, kurių testai įvertinti 5 ir daugiau balų.</text:span></text:p>
      <text:p text:style-name="P480"><text:span text:style-name="T481">48</text:span><text:span text:style-name="T482">. Į pokalbį pretendentus konkurso komisijos sekretorius kvie</text:span><text:span text:style-name="T483">čia po vieną abėcėlės tvarka pagal pretendentų pavardes ir vardus.</text:span></text:p>
      <text:p text:style-name="P484"><text:span text:style-name="T485">49</text:span><text:span text:style-name="T486">. Pokalbio metu tikrinami pretendento įgūdžiai, dalykinės savybės ir žinios, nurodyti pareigybės aprašyme, taip pat gali būti tikrinami kiti pretendento nurodyti įgūdžiai ir kitos dal</text:span><text:span text:style-name="T487">ykinės savybės. Siekiant patikrinti pretendento gebėjimus eiti siekiamas pareigas (įgūdžius dirbti kompiuteriu, užsienio kalbos mokėjimą ir kt.), jam gali būti pateikiamos praktinės užduotys.</text:span></text:p>
      <text:p text:style-name="P488"><text:span text:style-name="T489">Tais atvejais, kai pretendentas privalo pateikti veiklos program</text:span><text:span text:style-name="T490">ą, pokalbio metu jis žodžiu pristato šią programą.</text:span></text:p>
      <text:p text:style-name="P491"><text:span text:style-name="T492">50</text:span><text:span text:style-name="T493">. Pokalbio eigai fiksuoti daromas skaitmeninis garso įrašas. Skaitmeninis garso įrašas perkeliamas į kompiuterinę laikmeną, pridedamas prie konkurso į tarnybą muitinėje komisijos posėdžio protokolo i</text:span><text:span text:style-name="T494">r saugomas teisės aktų nustatyta tvarka.</text:span></text:p>
      <text:p text:style-name="P495"><text:span text:style-name="T496">51</text:span><text:span text:style-name="T497">. Kiekvienas konkurso komisijos narys pokalbį vertina individualiai nuo 1 iki 10 balų ir užpildo pokalbio (praktinių užduočių) įvertinimo kortelę (11 priedas). Blogiausias įvertinimas yra 1 balas, geriausias –</text:span><text:span text:style-name="T498"><text:s/>10 balų.</text:span></text:p>
      <text:p text:style-name="P499"><text:span text:style-name="T500">Pokalbio (praktinių užduočių) įvertinimo balas yra konkurso komisijos narių skirtų balų aritmetinis vidurkis.</text:span></text:p>
      <text:p text:style-name="P501"><text:span text:style-name="T502">52</text:span><text:span text:style-name="T503">. Konkurso komisijos sekretorius užpildo pokalbio (praktinių užduočių) įvertinimo kortelę, perskaito pokalbyje dalyvavusių pretend</text:span><text:span text:style-name="T504">entų šifrus.</text:span></text:p>
      <text:p text:style-name="P505">Pretendentas, kurio šifrą konkurso komisijos sekretorius perskaito, prisistato, pasakydamas vardą ir pavardę, ir grąžina šifro kortelę.</text:p>
      <text:p text:style-name="P506"><text:span text:style-name="T507">Konkurso komisijos sekretorius testo atsakymų įvertinimo lentelėje įrašo prisistačiusiųjų pretendentų vardu</text:span><text:span text:style-name="T508">s ir pavardes. Nurodyti pretendentai šioje lentelėje pasirašo šalia savo vardo ir pavardės.</text:span></text:p>
      <text:p text:style-name="P509"><text:span text:style-name="T510">53</text:span><text:span text:style-name="T511">. Pretendento bendras konkurso balas gaunamas susumavus balus, gautus už pokalbį ir testą. Konkurso komisijos sekretorius užpildo konkurso rezultatų suvestinę</text:span><text:span text:style-name="T512"><text:s/>lentelę (12 priedas).</text:span></text:p>
      <text:p text:style-name="P513"><text:span text:style-name="T514">54</text:span><text:span text:style-name="T515">. Konkurso komisijos sekretorius užpildo konkurso į tarnybą muitinėje komisijos posėdžio protokolą, dalyvaujant pretendentams, perskaito testo ir pokalbio rezultatus ir bendrą konkurso balą, nurodydamas, kokiu balu buvo įvertin</text:span><text:span text:style-name="T516">tas kiekvienas pretendentas ir supažindina pretendentus su konkurso rezultatais pasirašytinai. Jeigu pretendentas atsisako pasirašyti, konkurso komisijos sekretorius tai pažymi konkurso į tarnybą muitinėje komisijos posėdžio protokole.</text:span></text:p>
      <text:p text:style-name="P517"><text:span text:style-name="T518">55</text:span><text:span text:style-name="T519">. Konkursas la</text:span><text:span text:style-name="T520">ikomas įvykusiu, jeigu jame dalyvavo nors vienas pretendentas ir nors vienas pretendentas surinko 10 balų.</text:span></text:p>
      <text:p text:style-name="P521"><text:span text:style-name="T522">56</text:span><text:span text:style-name="T523">. Konkursą laimi pretendentas, gavęs didžiausią įvertinimą. Jeigu konkurso metu didžiausią įvertinimą gavo keli pretendentai:</text:span></text:p>
      <text:p text:style-name="P524"><text:span text:style-name="T525">56.1</text:span><text:span text:style-name="T526">. laimėjusi</text:span><text:span text:style-name="T527">u laikomas muitinės pareigūno statusą turintis pretendentas, o jeigu tokio pretendento nėra, – valstybės tarnautojo statusą turintis pretendentas;</text:span></text:p>
      <text:p text:style-name="P528"><text:span text:style-name="T529">56.2</text:span><text:span text:style-name="T530">. jeigu pretendentai yra lygūs ir pagal šių Taisyklių 56.1 punkto kriterijų, vertinamos pretendentų d</text:span><text:span text:style-name="T531">alykinės savybės ir įgūdžiai pagal pretendentų pateiktą privalumų sąrašą. Vertinant šiuos privalumus, atsižvelgiama į jų reikalingumą einant konkrečias pareigas. Pretendentui pateikus dokumentus apie atitinkamų įgūdžių įgijimą, šie įgūdžiai gali būti netik</text:span><text:span text:style-name="T532">rinami.</text:span></text:p>
      <text:p text:style-name="P533"><text:span text:style-name="T534">57</text:span><text:span text:style-name="T535">. Vadovaujantis finansų ministro nustatyta kvalifikacinių kategorijų suteikimo muitinės pareigūnams tvarka priimamam konkursą laimėjusiam muitinės pareigūnui gali būti suteikiama kvalifikacinė kategorija.</text:span></text:p>
      <text:p text:style-name="P536"><text:span text:style-name="T537">Konkurso komisijai pasiūlius<text:s/></text:span><text:span text:style-name="T538">suteikti priimamam pareigūnui kvalifikacinę kategoriją, šis konkurso komisijos siūlymas pažymimas konkurso į tarnybą muitinėje komisijos posėdžio protokole.</text:span></text:p>
      <text:p text:style-name="P539"><text:span text:style-name="T540">58</text:span><text:span text:style-name="T541">. Jeigu konkursą laimėjęs pretendentas iki įsakymo priimti jį į pareigas priėmimo atsisako ja</text:span><text:span text:style-name="T542">s eiti, į pareigas priimamas antrasis pagal rezultatus pretendentas, surinkęs ne mažiau kaip 10 balų. Nesant tokių pretendentų, konkursas skelbiamas iš naujo.</text:span></text:p>
      <text:p text:style-name="P543"><text:span text:style-name="T544">59</text:span><text:span text:style-name="T545">. Konkurso į tarnybą muitinėje komisijos posėdžio protokolą pasirašo konkurso komisijos nar</text:span><text:span text:style-name="T546">iai ir sekretorius.</text:span></text:p>
      <text:p text:style-name="P547"/>
      <text:p text:style-name="P548"><text:span text:style-name="T549">VI</text:span><text:span text:style-name="T550">.<text:s/></text:span><text:span text:style-name="T551">ATRANKOS POKALBIS</text:span></text:p>
      <text:p text:style-name="P552"/>
      <text:p text:style-name="P553"><text:span text:style-name="T554">60</text:span><text:span text:style-name="T555">. Atrankos komisijos posėdžio metu su pretendentais vyksta atrankos pokalbis.</text:span></text:p>
      <text:p text:style-name="P556"><text:span text:style-name="T557">61</text:span><text:span text:style-name="T558">. Atrankos komisijos posėdis yra teisėtas, jeigu jame dalyvauja ne mažiau kaip 3 nariai, jeigu atrankos komisiją<text:s/></text:span><text:span text:style-name="T559">sudaro 5 nariai, arba ne mažiau kaip 5 nariai, jeigu atrankos komisiją sudaro 7 nariai.</text:span></text:p>
      <text:p text:style-name="P560"><text:span text:style-name="T561">62</text:span><text:span text:style-name="T562">. Atrankos pokalbio metu pretendentas išsamiai informuoja apie jo ankstesnę darbinę veiklą (jeigu tokia yra), motyvaciją eiti siekiamas pareigas, tikrinamos jo te</text:span><text:span text:style-name="T563">orinės žinios, būtinos eiti siekiamas pareigas, gali būti tikrinami specialūs įgūdžiai ir pretendentą charakterizuojanti informacija. Siekiant patikrinti pretendento gebėjimus eiti siekiamas pareigas (įgūdžius dirbti kompiuteriu, užsienio kalbos mokėjimą i</text:span><text:span text:style-name="T564">r kt.), jam gali būti pateikiamos praktinės užduotys.</text:span></text:p>
      <text:p text:style-name="P565">Tais atvejais, kai pretendentas privalo pateikti veiklos programą, atrankos pokalbio metu jis žodžiu pristato šią programą.</text:p>
      <text:p text:style-name="P566"><text:span text:style-name="T567">Pretendento į pareigūno, atliekančio<text:s/></text:span><text:span text:style-name="T568">kriminalinę žvalgybą</text:span><text:span text:style-name="T569"><text:s/>ir (arba) ikiteismin</text:span><text:span text:style-name="T570">į tyrimą, pareigas gali būti prašoma informuoti apie savo šeimyninę padėtį, asmenis, su kuriais pretendentai daugiausia bendrauja, taip pat psichologines ir sveikatos problemas bei žalingus įpročius (jeigu tokių turi).</text:span></text:p>
      <text:p text:style-name="P571">Atrankos pokalbio metu kiekvienas atrankos komisijos narys pateikia vienodus klausimus visiems pretendentams. Pretendentams gali būti užduodami jų atsakymus patikslinantys klausimai.</text:p>
      <text:p text:style-name="P572">Punkto pakeitimai:</text:p>
      <text:p text:style-name="P573"><text:span text:style-name="T574">Nr.<text:s/></text:span><text:a xlink:href="https://www.e-tar.lt/portal/legalAct.html?documentId=TAR.D97C40749E21" office:target-frame-name="_top" xlink:show="replace"><text:span text:style-name="T575">1K-00</text:span><text:span text:style-name="T576">8</text:span></text:a><text:span text:style-name="T577">, 2013-01-08, Žin., 2013, Nr. 4-116 (2013-01-12), i. k. 1132050ISAK001K-008</text:span></text:p>
      <text:p text:style-name="Normal"/>
      <text:p text:style-name="P578"><text:span text:style-name="T579">63</text:span><text:span text:style-name="T580">. Atrankos pokalbiui taikoma Taisyklių 29, 32–34, 48, 51 ir 56 punktuose nustatyta tvarka.</text:span></text:p>
      <text:p text:style-name="P581"><text:span text:style-name="T582">64</text:span><text:span text:style-name="T583">. Pasibaigus atrankos pokalbiui, pretendentas paprašomas palikti patalpą,<text:s/></text:span><text:span text:style-name="T584">kurioje vyko atrankos pokalbis, ir laukti atrankos komisijos sprendimo.</text:span></text:p>
      <text:p text:style-name="P585"><text:span text:style-name="T586">65</text:span><text:span text:style-name="T587">. Pasibaigus atrankos pokalbiui iki pretendentų vertinimo kiekvienas atrankos komisijos narys turi teisę motyvuotai pasisakyti dėl pretendentų tinkamumo.</text:span></text:p>
      <text:p text:style-name="P588"><text:span text:style-name="T589">66</text:span><text:span text:style-name="T590">. Atranka laikoma<text:s/></text:span><text:span text:style-name="T591">įvykusia, jei joje dalyvavo nors vienas pretendentas ir nors vienas pretendentas surinko 6 balus.</text:span></text:p>
      <text:p text:style-name="P592"><text:span text:style-name="T593">67</text:span><text:span text:style-name="T594">. Jei atranką praėjęs pretendentas iki įsakymo priimti jį į pareigas priėmimo atsisako jas eiti, į pareigas priimamas antras pagal rezultatus pretendent</text:span><text:span text:style-name="T595">as, surinkęs ne mažiau kaip 6 balus. Nesant tokių pretendentų, atranka skelbiama iš naujo.</text:span></text:p>
      <text:p text:style-name="P596"><text:span text:style-name="T597">68</text:span><text:span text:style-name="T598">. Atrankos komisijos sekretorius pildo atrankos posėdžio protokolą (13 priedas), kurį pasirašo atrankos komisijos nariai ir sekretorius.</text:span></text:p>
      <text:p text:style-name="P599"/>
      <text:p text:style-name="P600"><text:span text:style-name="T601">VII</text:span><text:span text:style-name="T602">.<text:s/></text:span><text:span text:style-name="T603">BAIGIAMOSI</text:span><text:span text:style-name="T604">OS NUOSTATOS</text:span></text:p>
      <text:p text:style-name="P605"/>
      <text:p text:style-name="P606"><text:span text:style-name="T607">69</text:span><text:span text:style-name="T608">. Konkurso (atrankos) komisijos sprendimas dėl konkurso laimėtojo, jeigu konkursas (atranka) buvo organizuotas pagal šias Taisykles, konkursą (atranką) organizuojančios įstaigos vadovui yra privalomas.</text:span></text:p>
      <text:p text:style-name="P609"><text:span text:style-name="T610">70</text:span><text:span text:style-name="T611">. Konkursas ir atranka, orga</text:span><text:span text:style-name="T612">nizuoti nesilaikant šių Taisyklių, laikomi neteisėtais. Šiuo atveju konkursą (atranką) organizuojančios įstaigos vadovas ne vėliau kaip iki pretendento priėmimo į pareigas dienos turi įsakymu panaikinti konkurso (atrankos) rezultatus, nurodydamas konkurso<text:s/></text:span><text:span text:style-name="T613">(atrankos) rezultatų panaikinimo motyvus. Konkursas (atranka) organizuojamas iš naujo.</text:span></text:p>
      <text:p text:style-name="P614"><text:span text:style-name="T615">71</text:span><text:span text:style-name="T616">. Veiksmai, neveikimas ir sprendimai, kurie neatitinka šių Taisyklių, ne vėliau kaip per 3 darbo dienas gali būti skundžiami konkursą (atranką) organizavusios įsta</text:span><text:span text:style-name="T617">igos vadovui, taip pat Lietuvos Respublikos administracinių bylų teisenos įstatymo (Žin., 1999, Nr.<text:s/></text:span><text:a xlink:href="https://www.e-tar.lt/portal/lt/legalAct/TAR.67B5099C5848" office:target-frame-name="_blank" xlink:show="new"><text:span text:style-name="T618">13-308</text:span></text:a><text:span text:style-name="T619">; 2000, Nr.<text:s/></text:span><text:a xlink:href="https://www.e-tar.lt/portal/lt/legalAct/TAR.78FAC7B20AD8" office:target-frame-name="_blank" xlink:show="new"><text:span text:style-name="T620">85-2566</text:span></text:a><text:span text:style-name="T621">) nustatyta tvarka.</text:span></text:p>
      <text:p text:style-name="P622"><text:span text:style-name="T623">72</text:span><text:span text:style-name="T624">. Konkursą laimėjęs ar atranką perėjęs pretendentas priimamas į pareigas ne anksčiau kaip po 3 darbo ir ne vėliau kaip po 15 darbo dienų nuo konkurso ar atrankos rezultatų paskelbimo dienos.<text:s/></text:span><text:span text:style-name="T625">Šalių susitarimu šis terminas gali būti pratęstas. Jeigu veiksmai, neveikimas ar sprendimai apskundžiami, konkursą laimėjusio ar atranką perėjusio pretendento priėmimas į pareigas atidedamas, kol bus išnagrinėtas skundas.</text:span></text:p>
      <text:p text:style-name="P626"><text:span text:style-name="T627">73</text:span><text:span text:style-name="T628">. Jei muitinės pareigūno par</text:span><text:span text:style-name="T629">eigybės aprašyme nustatytas specialus reikalavimas atitikti teisės aktų nustatytus reikalavimus, būtinus išduodant asmens patikimumo pažymėjimą arba leidimą dirbti ar susipažinti su įslaptinta informacija, konkursą laimėjęs ar atranką perėjęs pretendentas<text:s/></text:span><text:span text:style-name="T630">priimamas į pareigas ne vėliau kaip per 15 dienų po to, kai konkursą ar atranką organizuojanti įstaiga gauna kompetentingos valstybės institucijos išvadą, kad šiam asmeniui gali būti išduotas asmens patikimumo pažymėjimas arba leidimas dirbti ar susipažint</text:span><text:span text:style-name="T631">i su įslaptinta informacija.</text:span></text:p>
      <text:p text:style-name="P632"><text:span text:style-name="T633">74</text:span><text:span text:style-name="T634">. Konkurse ar atrankoje dalyvavę pretendentai turi teisę, paskelbus konkurso ar atrankos rezultatus ir surašius atitinkamai konkurso ar atrankos pokalbio protokolą, susipažinti su savo kandidatūros patikrinimo išvada,<text:s/></text:span><text:span text:style-name="T635">protokolu, savo išspręstu testu ir savo pokalbio dalies skaitmeniniu garso įrašu.</text:span></text:p>
      <text:p text:style-name="P636"><text:span text:style-name="T637">75</text:span><text:span text:style-name="T638">. Konkurso ir atrankos dokumentai saugomi Lietuvos vyriausiojo archyvaro nustatyta tvarka.</text:span></text:p>
      <text:p text:style-name="P639"/>
      <text:p text:style-name="P640"><text:span text:style-name="T641">_________________</text:span></text:p>
      <text:p text:style-name="Normal"/>
      <text:p text:style-name="P642">Priedo pakeitimai:</text:p>
      <text:p text:style-name="P643"><text:span text:style-name="T644">Nr.<text:s/></text:span><text:a xlink:href="https://www.e-tar.lt/portal/legalAct.html?documentId=TAR.7E8C0706A0D1" office:target-frame-name="_top" xlink:show="replace"><text:span text:style-name="T645">1K-127</text:span></text:a><text:span text:style-name="T646">, 2012-03-29, Žin., 2012, Nr. 40-1974 (2012-04-03), i. k. 1122050ISAK001K-127</text:span></text:p>
      <text:p text:style-name="Normal"/>
      <text:p text:style-name="P647">Konkurso ir atrankos į tarnybą</text:p>
      <text:p text:style-name="P648">Lietuvos Respublikos muitinėje<text:s/></text:p>
      <text:p text:style-name="P649">organizavimo taisyklių<text:s/></text:p>
      <text:p text:style-name="P650">1<text:s/>priedas</text:p>
      <text:p text:style-name="P651"/>
      <text:p text:style-name="P652"><text:span text:style-name="T653">(Skelbimo apie konkursą (atranką) forma)</text:span></text:p>
      <text:p text:style-name="P654"/>
      <text:p text:style-name="P655">___________________________</text:p>
      <text:p text:style-name="P656">(įstaigos pavadinimas)</text:p>
      <text:p text:style-name="P657"/>
      <text:p text:style-name="P658">SKELBIMAS</text:p>
      <text:p text:style-name="P659">APIE KONKURSĄ (ATRANKĄ)</text:p>
      <text:p text:style-name="P660"/>
      <text:p text:style-name="P661">_<text:tab/><text:s/>skelbia konkursą (atranką) į laisvas</text:p>
      <text:p text:style-name="P662">(įstaigos pavadinimas)</text:p>
      <text:p text:style-name="P663">_<text:tab/><text:s/>pareigas.</text:p>
      <text:p text:style-name="P664">(pareigybės pavadinimas)</text:p>
      <text:p text:style-name="P665">Pagrindinės funkcijos<text:s/><text:tab/></text:p>
      <text:p text:style-name="P666">_<text:tab/></text:p>
      <text:p text:style-name="P667">_<text:tab/></text:p>
      <text:p text:style-name="P668">_<text:tab/></text:p>
      <text:p text:style-name="P669">_<text:tab/></text:p>
      <text:p text:style-name="P670">Lygis ________</text:p>
      <text:p text:style-name="P671">Kategorija ________</text:p>
      <text:p text:style-name="P672">Pareiginės algos koeficientas _________</text:p>
      <text:p text:style-name="P673">Būtinas išsilavinimas<text:s/><text:tab/></text:p>
      <text:p text:style-name="P674">Reikalavimai pretendentams<text:s/><text:tab/></text:p>
      <text:p text:style-name="P675">_<text:tab/></text:p>
      <text:p text:style-name="P676">_<text:tab/></text:p>
      <text:p text:style-name="P677">_<text:tab/></text:p>
      <text:p text:style-name="P678">_<text:tab/></text:p>
      <text:p text:style-name="P679">Pretendentai privalo asmeniškai pateikti šiuos dokumentus:</text:p>
      <text:p text:style-name="P680">_<text:tab/></text:p>
      <text:p text:style-name="P681">_<text:tab/></text:p>
      <text:p text:style-name="P682">_<text:tab/></text:p>
      <text:p text:style-name="P683">_<text:tab/></text:p>
      <text:p text:style-name="P684">_<text:tab/></text:p>
      <text:p text:style-name="P685">Dokumentai priimami<text:s/><text:tab/><text:s/>nuo skelbimo išspausdinimo dienos</text:p>
      <text:p text:style-name="P686">(terminas)</text:p>
      <text:p text:style-name="P687">adresu:<text:s/><text:tab/></text:p>
      <text:p text:style-name="P688">(adresas, kabineto numeris)</text:p>
      <text:p text:style-name="P689">Telefonas pasiteirauti ____________________</text:p>
      <text:p text:style-name="P690"/>
      <text:p text:style-name="P691">_________________</text:p>
      <text:p text:style-name="P692"/>
      <text:p text:style-name="P693">Priedo pakeitimai:</text:p>
      <text:p text:style-name="P694"><text:span text:style-name="T695">Nr.<text:s/></text:span><text:a xlink:href="https://www.e-tar.lt/portal/legalAct.html?documentId=TAR.7E8C0706A0D1" office:target-frame-name="_top" xlink:show="replace"><text:span text:style-name="T696">1K-127</text:span></text:a><text:span text:style-name="T697">, 2012-03-29, Žin., 2012, Nr. 40-1974 (2012-04-03), i. k. 1122050ISAK001K-127</text:span></text:p>
      <text:p text:style-name="Normal"/>
      <text:p text:style-name="P698">Konkurso ir atrankos į tarnybą</text:p>
      <text:p text:style-name="P699">Lietuvos Respublikos muitinėje<text:s/></text:p>
      <text:p text:style-name="P700">organizavimo taisyklių<text:s/></text:p>
      <text:p text:style-name="P701">2<text:s/>priedas</text:p>
      <text:p text:style-name="P702"/>
      <text:p text:style-name="P703"><text:span text:style-name="T704">PRETENDENTO Į TARNYBĄ MUITINĖJE ANKETA</text:span></text:p>
      <text:p text:style-name="P705"/>
      <text:p text:style-name="P706">1. Pretendento vardas, pavardė<text:s/><text:tab/></text:p>
      <text:p text:style-name="P707"/>
      <text:p text:style-name="P708">2. Įstaiga, kuriai pateikiama anketa<text:s/><text:tab/></text:p>
      <text:p text:style-name="P709"/>
      <text:p text:style-name="P710">3. Pareigos, į kurias pretenduojama<text:s/><text:tab/></text:p>
      <text:p text:style-name="P711">_<text:tab/></text:p>
      <text:p text:style-name="P712">_<text:tab/></text:p>
      <text:p text:style-name="P713"/>
      <text:p text:style-name="P714">4. Ar įstatymų nustatyta tvarka buvote pripažintas kaltu dėl tyčinio nusikaltimo, nusikalstamos veikos valstybės tarnybai ir viešiesiems interesams arba korupcinio pobūdžio nusikalstamos veikos padarymo, nepaisant to, ar teistumas išnykęs, ar panaikintas? Jei taip, tai kada, pagal kokį Lietuvos Respublikos baudžiamojo kodekso straipsnį?<text:s/><text:tab/></text:p>
      <text:p text:style-name="P715">_<text:tab/></text:p>
      <text:p text:style-name="P716">_<text:tab/></text:p>
      <text:p text:style-name="P717">_<text:tab/></text:p>
      <text:p text:style-name="P718"/>
      <text:p text:style-name="P719">5. Ar buvote teistas ir nėra išnykęs arba panaikintas teistumas? Jeigu taip, tai kada, pagal kokį Lietuvos Respublikos baudžiamojo kodekso straipsnį?<text:s/><text:tab/></text:p>
      <text:p text:style-name="P720">_<text:tab/></text:p>
      <text:p text:style-name="P721">_<text:tab/></text:p>
      <text:p text:style-name="P722">_<text:tab/></text:p>
      <text:p text:style-name="P723"/>
      <text:p text:style-name="P724">6. Ar teismo sprendimu Jums buvo atimta teisė eiti valstybės tarnautojo pareigas?<text:s/><text:tab/></text:p>
      <text:p text:style-name="P725">_<text:tab/></text:p>
      <text:p text:style-name="P726"/>
      <text:p text:style-name="P727">7.<text:s/><text:span text:style-name="T728">Ar Jūsų tėvai (įtėviai), vaikai (įvaikiai), broliai (įbroliai), seserys (įseserės), seneliai, vaikaičiai, sutuoktinis, sugyventinis, partneris, kai partn</text:span><text:span text:style-name="T729">erystė įregistruota įstatymų nustatyta tvarka (toliau – partneris), jūsų sutuoktinio, sugyventinio, partnerio tėvai (įtėviai), vaikai (įvaikiai), broliai (įbroliai), seserys (įseserės), seneliai, vaikaičiai ar jų sutuoktiniai, sugyventiniai, partneriai ein</text:span><text:span text:style-name="T730">a pareigas muitinėje ir jūs pagal pareigas būtumėte susiję tiesioginio pavaldumo santykiais? Jeigu taip, nurodyti vardą, pavardę ir pareigas</text:span><text:s/><text:tab/></text:p>
      <text:p text:style-name="P731">_<text:tab/></text:p>
      <text:p text:style-name="P732">_<text:tab/></text:p>
      <text:p text:style-name="P733">_<text:tab/></text:p>
      <text:p text:style-name="P734">_<text:tab/></text:p>
      <text:p text:style-name="P735"/>
      <text:p text:style-name="P736">8. Ar esate pripažintas neveiksniu?<text:s/><text:tab/></text:p>
      <text:p text:style-name="P737">_<text:tab/></text:p>
      <text:p text:style-name="P738"/>
      <text:p text:style-name="P739">9. Ar esate įstatymų nustatyta tvarka uždraustos organizacijos narys?<text:s/><text:tab/></text:p>
      <text:p text:style-name="P740">_<text:tab/></text:p>
      <text:p text:style-name="P741"/>
      <text:p text:style-name="P742">10. Ar buvote atleistas iš valstybės tarnautojo pareigų už Lietuvos Respublikos valstybės tarnybos įstatymo 29 straipsnio 6 dalies 1–4 ir 7–9 punktuose nurodytus šiurkščius pažeidimus ir nuo atleidimo iš pareigų dienos nepraėjo treji metai? Jeigu taip, kada ir už kokį tarnybinį nusižengimą?<text:s/><text:tab/></text:p>
      <text:p text:style-name="P743">_<text:tab/></text:p>
      <text:p text:style-name="P744">_<text:tab/></text:p>
      <text:p text:style-name="P745">_<text:tab/></text:p>
      <text:p text:style-name="P746"/>
      <text:p text:style-name="P747">11. Ar buvote atleistas iš skiriamų arba renkamų pareigų dėl priesaikos ar pasižadėjimo sulaužymo, pareigūno vardo pažeminimo ir nuo atleidimo iš pareigų dienos nepraėjo treji metai?<text:s/><text:tab/></text:p>
      <text:p text:style-name="P748">_<text:tab/></text:p>
      <text:p text:style-name="P749">_<text:tab/></text:p>
      <text:p text:style-name="P750">_<text:tab/></text:p>
      <text:p text:style-name="P751"/>
      <text:p text:style-name="P752">12. Ar buvote atleistas iš darbo, pareigų ar praradęs teisę verstis <text:s/>atitinkama veikla už neatitiktį įstatymuose keliamiems nepriekaištingos reputacijos reikalavimams ir teisės aktuose nustatytų <text:s/>etikos normų <text:s/>pažeidimą ir nuo atleidimo iš darbo, pareigų ar<text:s/>teisės verstis atitinkama veikla <text:s/>praradimo dienos nepraėjo treji metai?<text:s/><text:tab/></text:p>
      <text:p text:style-name="P753">_<text:tab/></text:p>
      <text:p text:style-name="P754">_<text:tab/></text:p>
      <text:p text:style-name="P755"/>
      <text:p text:style-name="P756">13. Ar buvote atleistas iš valstybės tarnybos už padarytą nusikalstamą veiką, tarnybinį nusižengimą, pareigūno vardo diskreditavimą arba dėl to, kad jūsų tarnybinė veikla<text:s/>du kartus iš eilės buvo įvertinta nepatenkinamai, jeigu nuo atleidimo dienos nepraėjo penkeri metai? Jeigu taip, tai kada ir už ką?<text:s/><text:tab/></text:p>
      <text:p text:style-name="P757">_<text:tab/></text:p>
      <text:p text:style-name="P758">_<text:tab/></text:p>
      <text:p text:style-name="P759">_<text:tab/></text:p>
      <text:p text:style-name="P760"/>
      <text:p text:style-name="P761">14. Ar buvote atleistas iš valstybės tarnybos paaiškėjus, kad stodamas į valstybės tarnybą pateikėte suklastotus dokumentus, nuslėpėte arba pateikėte tikrovės neatitinkančius duomenis, dėl kurių negalėjote būti priimtas į valstybės tarnautojo pareigas? Jeigu taip, tai kada ir už ką?<text:s/><text:tab/></text:p>
      <text:p text:style-name="P762">_<text:tab/></text:p>
      <text:p text:style-name="P763">_<text:tab/></text:p>
      <text:p text:style-name="P764">_<text:tab/></text:p>
      <text:p text:style-name="P765">_<text:tab/></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Pretendentas</text:p>
          </table:table-cell>
          <table:table-cell table:style-name="TableCell775">
            <text:p text:style-name="P776">________</text:p>
            <text:p text:style-name="P777">(parašas)</text:p>
          </table:table-cell>
          <table:table-cell table:style-name="TableCell778">
            <text:p text:style-name="P779">_______</text:p>
            <text:p text:style-name="P780">(data)</text:p>
          </table:table-cell>
          <table:table-cell table:style-name="TableCell781">
            <text:p text:style-name="P782">_______________</text:p>
            <text:p text:style-name="P783">(vardas ir pavardė)</text:p>
          </table:table-cell>
        </table:table-row>
      </table:table>
      <text:p text:style-name="P784"/>
      <text:p text:style-name="P785">15. Išvada dėl atitikties bendriesiems ir specialiesiems konkurso arba atrankos reikalavimams, taip pat žyma, kuria patvirtinamas Konkurso ir atrankos į tarnybą Lietuvos Respublikos muitinėje organizavimo taisyklių 4.2 punkte nustatytos aplinkybės buvimas (nebuvimas)<text:s/><text:tab/></text:p>
      <text:p text:style-name="P786">_<text:tab/></text:p>
      <text:p text:style-name="P787">_<text:tab/></text:p>
      <text:p text:style-name="P788">_<text:tab/></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Personalo tarnybos vadovas</text:p>
          </table:table-cell>
          <table:table-cell table:style-name="TableCell798">
            <text:p text:style-name="P799">________</text:p>
            <text:p text:style-name="P800">(parašas)</text:p>
          </table:table-cell>
          <table:table-cell table:style-name="TableCell801">
            <text:p text:style-name="P802">_______</text:p>
            <text:p text:style-name="P803">(data)</text:p>
          </table:table-cell>
          <table:table-cell table:style-name="TableCell804">
            <text:p text:style-name="P805">_______________</text:p>
            <text:p text:style-name="P806">(vardas ir pavardė)</text:p>
          </table:table-cell>
        </table:table-row>
      </table:table>
      <text:p text:style-name="P807"/>
      <text:p text:style-name="P808">16. Galutinė išvada dėl galimybės dalyvauti konkurse (atrankoje)<text:s/><text:tab/></text:p>
      <text:p text:style-name="P809">_<text:tab/></text:p>
      <text:p text:style-name="P810">_<text:tab/></text:p>
      <text:p text:style-name="P811">_<text:tab/></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Personalo tarnybos vadovas</text:p>
          </table:table-cell>
          <table:table-cell table:style-name="TableCell821">
            <text:p text:style-name="P822">________</text:p>
            <text:p text:style-name="P823">(parašas)</text:p>
          </table:table-cell>
          <table:table-cell table:style-name="TableCell824">
            <text:p text:style-name="P825">_______</text:p>
            <text:p text:style-name="P826">(data)</text:p>
          </table:table-cell>
          <table:table-cell table:style-name="TableCell827">
            <text:p text:style-name="P828">_______________</text:p>
            <text:p text:style-name="P829">(vardas ir pavardė)</text:p>
          </table:table-cell>
        </table:table-row>
      </table:table>
      <text:p text:style-name="P830"/>
      <text:p text:style-name="P831">_________________</text:p>
      <text:p text:style-name="P832"/>
      <text:p text:style-name="P833">Priedo pakeitimai:</text:p>
      <text:p text:style-name="P834"><text:span text:style-name="T835">Nr.<text:s/></text:span><text:a xlink:href="https://www.e-tar.lt/portal/legalAct.html?documentId=TAR.7E8C0706A0D1" office:target-frame-name="_top" xlink:show="replace"><text:span text:style-name="T836">1K-127</text:span></text:a><text:span text:style-name="T837">, 2012-03-29, Žin., 2012, Nr. 40-1974<text:s/></text:span><text:span text:style-name="T838">(2012-04-03), i. k. 1122050ISAK001K-127</text:span></text:p>
      <text:p text:style-name="P839"><text:span text:style-name="T840">Nr.<text:s/></text:span><text:a xlink:href="https://www.e-tar.lt/portal/legalAct.html?documentId=TAR.D97C40749E21" office:target-frame-name="_top" xlink:show="replace"><text:span text:style-name="T841">1K-008</text:span></text:a><text:span text:style-name="T842">, 2013-01-08, Žin., 2013, Nr. 4-116 (2013-01-12), i. k. 1132050ISAK001K-008</text:span></text:p>
      <text:p text:style-name="Normal"/>
      <text:p text:style-name="P843">Konkurso ir atrankos į tarnybą</text:p>
      <text:p text:style-name="P844">Lietuvos Respublikos muitinėje<text:s/></text:p>
      <text:p text:style-name="P845">organizavimo taisyklių<text:s/></text:p>
      <text:p text:style-name="P846">3<text:s/>priedas</text:p>
      <text:p text:style-name="P847"/>
      <text:p text:style-name="P848"><text:span text:style-name="T849">(Pretendentų ir jų pateiktų dokumentų registracijos žurnalo forma)</text:span></text:p>
      <text:p text:style-name="P850"/>
      <text:p text:style-name="P851">______________________________</text:p>
      <text:p text:style-name="P852">(įstaigos pavadinimas)</text:p>
      <text:p text:style-name="P853"/>
      <text:p text:style-name="P854">PRETENDENTŲ IR JŲ PATEIKTŲ DOKUMENTŲ REGISTRACIJOS ŽURNALAS</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Pareigų, į kurias organizuojamas konkursas arba atranka, pavadinimas</text:p>
          </table:table-cell>
          <table:table-cell table:style-name="TableCell871">
            <text:p text:style-name="P872">Pretendento vardas, pavardė</text:p>
          </table:table-cell>
          <table:table-cell table:style-name="TableCell873">
            <text:p text:style-name="P874">Pateikti dokumentai</text:p>
          </table:table-cell>
          <table:table-cell table:style-name="TableCell875">
            <text:p text:style-name="P876">Dokumentų priėmimo data</text:p>
          </table:table-cell>
          <table:table-cell table:style-name="TableCell877">
            <text:p text:style-name="P878">Dokumentus priėmusio pareigūno (valstybės tarnautojo) parašas</text:p>
          </table:table-cell>
          <table:table-cell table:style-name="TableCell879">
            <text:p text:style-name="P880">Nepateikti dokumentai</text:p>
          </table:table-cell>
          <table:table-cell table:style-name="TableCell881">
            <text:p text:style-name="P882">Pretendento parašas</text:p>
          </table:table-cell>
          <table:table-cell table:style-name="TableCell883">
            <text:p text:style-name="P884">Pastabos</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_________________</text:p>
      <text:p text:style-name="P1020"/>
      <text:p text:style-name="P1021">Priedo pakeitimai:</text:p>
      <text:p text:style-name="P1022"><text:span text:style-name="T1023">Nr.<text:s/></text:span><text:a xlink:href="https://www.e-tar.lt/portal/legalAct.html?documentId=TAR.7E8C0706A0D1" office:target-frame-name="_top" xlink:show="replace"><text:span text:style-name="T1024">1K-127</text:span></text:a><text:span text:style-name="T1025">, 2012-03-29, Žin., 2012, Nr. 40-1974 (2012-04-03), i. k.<text:s/></text:span><text:span text:style-name="T1026">1122050ISAK001K-127</text:span></text:p>
      <text:p text:style-name="Normal"/>
      <text:p text:style-name="P1027">Konkurso ir atrankos į tarnybą</text:p>
      <text:p text:style-name="P1028">Lietuvos Respublikos muitinėje<text:s/></text:p>
      <text:p text:style-name="P1029">organizavimo taisyklių<text:s/></text:p>
      <text:p text:style-name="P1030">4<text:s/>priedas</text:p>
      <text:p text:style-name="P1031"/>
      <text:p text:style-name="P1032"><text:span text:style-name="T1033">(Pranešimo dėl neatitikties nustatytiems reikalavimams forma)</text:span></text:p>
      <text:p text:style-name="P1034"/>
      <text:p text:style-name="P1035">____________________________</text:p>
      <text:p text:style-name="P1036">(įstaigos pavadinimas)</text:p>
      <text:p text:style-name="P1037"/>
      <text:p text:style-name="P1038">_____________________</text:p>
      <text:p text:style-name="P1039">(adresatas)</text:p>
      <text:p text:style-name="P1040"/>
      <text:p text:style-name="P1041">PRANEŠIMAS</text:p>
      <text:p text:style-name="P1042">DĖL NEATITIKTIES NUSTATYTIEMS REIKALAVIMAMS</text:p>
      <text:p text:style-name="P1043"/>
      <text:p text:style-name="P1044">____________________</text:p>
      <text:p text:style-name="P1045">(data, numeris)</text:p>
      <text:p text:style-name="P1046"/>
      <text:p text:style-name="P1047">___________________</text:p>
      <text:p text:style-name="P1048">(sudarymo vieta)</text:p>
      <text:p text:style-name="P1049"/>
      <text:p text:style-name="P1050">Pranešame, kad Jūs negalite dalyvauti konkurse (atrankoje) į<text:s/><text:tab/></text:p>
      <text:p text:style-name="P1051">(pareigybės pavadinimas)</text:p>
      <text:p text:style-name="P1052"/>
      <text:p text:style-name="P1053">_<text:tab/></text:p>
      <text:p text:style-name="P1054">pareigas dėl<text:s/><text:tab/></text:p>
      <text:p text:style-name="P1055">(nurodyti priežastį)</text:p>
      <text:p text:style-name="P1056">_<text:tab/></text:p>
      <text:p text:style-name="P1057">_<text:tab/></text:p>
      <text:p text:style-name="P1058">_<text:tab/></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Personalo tarnybos vadovas</text:p>
          </table:table-cell>
          <table:table-cell table:style-name="TableCell1067">
            <text:p text:style-name="P1068">________</text:p>
            <text:p text:style-name="P1069">(parašas)</text:p>
          </table:table-cell>
          <table:table-cell table:style-name="TableCell1070">
            <text:p text:style-name="P1071">_______________</text:p>
            <text:p text:style-name="P1072">(vardas ir pavardė)</text:p>
          </table:table-cell>
        </table:table-row>
      </table:table>
      <text:p text:style-name="P1073"/>
      <text:p text:style-name="P1074">Susipažinau (jeigu pretendentas informuojamas išsiunčiant pranešimą, nepildoma)</text:p>
      <text:p text:style-name="P1075"/>
      <text:p text:style-name="P1076">________________</text:p>
      <text:p text:style-name="P1077">(parašas)</text:p>
      <text:p text:style-name="P1078"/>
      <text:p text:style-name="P1079">________________</text:p>
      <text:p text:style-name="P1080">(pretendento vardas ir pavardė)</text:p>
      <text:p text:style-name="P1081"/>
      <text:p text:style-name="P1082">________________</text:p>
      <text:p text:style-name="P1083">(data)</text:p>
      <text:p text:style-name="P1084"/>
      <text:p text:style-name="P1085">_________________</text:p>
      <text:p text:style-name="P1086"/>
      <text:p text:style-name="P1087">Priedo pakeitimai:</text:p>
      <text:p text:style-name="P1088"><text:span text:style-name="T1089">Nr.<text:s/></text:span><text:a xlink:href="https://www.e-tar.lt/portal/legalAct.html?documentId=TAR.7E8C0706A0D1" office:target-frame-name="_top" xlink:show="replace"><text:span text:style-name="T1090">1K-127</text:span></text:a><text:span text:style-name="T1091">, 2012-03-29, Žin., 2012, Nr. 40-1974 (2012-04-03),</text:span><text:span text:style-name="T1092"><text:s/>i. k. 1122050ISAK001K-127</text:span></text:p>
      <text:p text:style-name="Normal"/>
      <text:p text:style-name="P1093">Konkurso ir atrankos į tarnybą</text:p>
      <text:p text:style-name="P1094">Lietuvos Respublikos muitinėje<text:s/></text:p>
      <text:p text:style-name="P1095">organizavimo taisyklių<text:s/></text:p>
      <text:p text:style-name="P1096">5<text:s/>priedas</text:p>
      <text:p text:style-name="P1097"/>
      <text:p text:style-name="P1098"><text:span text:style-name="T1099">(Pranešimo dėl leidimo dalyvauti konkurse (atrankoje) forma)</text:span></text:p>
      <text:p text:style-name="P1100"/>
      <text:p text:style-name="P1101">_____________________________</text:p>
      <text:p text:style-name="P1102">(įstaigos pavadinimas)</text:p>
      <text:p text:style-name="P1103"/>
      <text:p text:style-name="P1104">_______________________</text:p>
      <text:p text:style-name="P1105">(adresatas)</text:p>
      <text:p text:style-name="P1106"/>
      <text:p text:style-name="P1107">PRANEŠIMAS</text:p>
      <text:p text:style-name="P1108">DĖL LEIDIMO DALYVAUTI KONKURSE (ATRANKOJE)</text:p>
      <text:p text:style-name="P1109"/>
      <text:p text:style-name="P1110">___________________</text:p>
      <text:p text:style-name="P1111">(data, numeris)</text:p>
      <text:p text:style-name="P1112"/>
      <text:p text:style-name="P1113">___________________</text:p>
      <text:p text:style-name="P1114">(sudarymo vieta)</text:p>
      <text:p text:style-name="P1115"/>
      <text:p text:style-name="P1116">Pranešame, kad Jūs galite dalyvauti konkurse (atrankoje) į<text:s/><text:tab/></text:p>
      <text:p text:style-name="P1117">(pareigybės pavadinimas)</text:p>
      <text:p text:style-name="P1118">_<text:tab/></text:p>
      <text:p text:style-name="P1119">pareigas.</text:p>
      <text:p text:style-name="P1120"/>
      <text:p text:style-name="P1121">Konkurso komisijos posėdis (atrankos pokalbis) vyks<text:s/><text:tab/></text:p>
      <text:p text:style-name="P1122">(data, valanda)</text:p>
      <text:p text:style-name="P1123">_<text:tab/></text:p>
      <text:p text:style-name="P1124"/>
      <text:p text:style-name="P1125">adresu:<text:s/><text:tab/></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Personalo tarnybos vadovas</text:p>
          </table:table-cell>
          <table:table-cell table:style-name="TableCell1134">
            <text:p text:style-name="P1135">________</text:p>
            <text:p text:style-name="P1136">(parašas)</text:p>
          </table:table-cell>
          <table:table-cell table:style-name="TableCell1137">
            <text:p text:style-name="P1138">_______________</text:p>
            <text:p text:style-name="P1139">(vardas ir pavardė)</text:p>
          </table:table-cell>
        </table:table-row>
      </table:table>
      <text:p text:style-name="P1140"/>
      <text:p text:style-name="P1141">Susipažinau (jeigu pretendentas informuojamas išsiunčiant pranešimą,<text:s/>nepildoma)</text:p>
      <text:p text:style-name="P1142"/>
      <text:p text:style-name="P1143">________________</text:p>
      <text:p text:style-name="P1144">(parašas)</text:p>
      <text:p text:style-name="P1145"/>
      <text:p text:style-name="P1146">________________</text:p>
      <text:p text:style-name="P1147">(pretendento vardas ir pavardė)</text:p>
      <text:p text:style-name="P1148"/>
      <text:p text:style-name="P1149">________________</text:p>
      <text:p text:style-name="P1150">(data)</text:p>
      <text:p text:style-name="P1151"/>
      <text:p text:style-name="P1152">_________________</text:p>
      <text:p text:style-name="P1153"/>
      <text:p text:style-name="P1154">Priedo pakeitimai:</text:p>
      <text:p text:style-name="P1155"><text:span text:style-name="T1156">Nr.<text:s/></text:span><text:a xlink:href="https://www.e-tar.lt/portal/legalAct.html?documentId=TAR.7E8C0706A0D1" office:target-frame-name="_top" xlink:show="replace"><text:span text:style-name="T1157">1K-127</text:span></text:a><text:span text:style-name="T1158">,<text:s/></text:span><text:span text:style-name="T1159">2012-03-29, Žin., 2012, Nr. 40-1974 (2012-04-03), i. k. 1122050ISAK001K-127</text:span></text:p>
      <text:p text:style-name="Normal"/>
      <text:p text:style-name="P1160">Konkurso ir atrankos į tarnybą</text:p>
      <text:p text:style-name="P1161">Lietuvos Respublikos muitinėje<text:s/></text:p>
      <text:p text:style-name="P1162">organizavimo taisyklių<text:s/></text:p>
      <text:p text:style-name="P1163">6<text:s/>priedas</text:p>
      <text:p text:style-name="P1164"/>
      <text:p text:style-name="P1165"><text:span text:style-name="T1166">(Pranešimo apie neigiamus patikrinimo rezultatus forma)</text:span></text:p>
      <text:p text:style-name="P1167"/>
      <text:p text:style-name="P1168">_____________________________</text:p>
      <text:p text:style-name="P1169">(įstaigos pavadinimas)</text:p>
      <text:p text:style-name="P1170"/>
      <text:p text:style-name="P1171">_____________________</text:p>
      <text:p text:style-name="P1172">(adresatas)</text:p>
      <text:p text:style-name="P1173"/>
      <text:p text:style-name="P1174">PRANEŠIMAS</text:p>
      <text:p text:style-name="P1175">APIE NEIGIAMUS LIETUVOS RESPUBLIKOS TARNYBOS LIETUVOS RESPUBLIKOS MUITINĖJE STATUTO</text:p>
      <text:p text:style-name="P1176"><text:span text:style-name="T1177">9 STRAIPSNYJE NURODYTO PATIKRINIMO REZULTATUS</text:span></text:p>
      <text:p text:style-name="P1178"/>
      <text:p text:style-name="P1179">___________________</text:p>
      <text:p text:style-name="P1180">(data, numeris)</text:p>
      <text:p text:style-name="P1181"/>
      <text:p text:style-name="P1182">__________________</text:p>
      <text:p text:style-name="P1183">(sudarymo vieta)</text:p>
      <text:p text:style-name="P1184"/>
      <text:p text:style-name="P1185">Pranešame, kad dėl Jūsų kandidatūros buvo atliktas Lietuvos Respublikos tarnybos Lietuvos Respublikos muitinėje statuto 9 straipsnyje nurodytas patikrinimas, kurio rezultatai yra neigiami. Dėl šios priežasties Jūs negalite būti priimtas į tarnybą Lietuvos Respublikos muitinėje.</text:p>
      <text:p text:style-name="P1186"/>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Personalo tarnybos vadovas</text:p>
          </table:table-cell>
          <table:table-cell table:style-name="TableCell1195">
            <text:p text:style-name="P1196">________</text:p>
            <text:p text:style-name="P1197">(parašas)</text:p>
          </table:table-cell>
          <table:table-cell table:style-name="TableCell1198">
            <text:p text:style-name="P1199">_______________</text:p>
            <text:p text:style-name="P1200">(vardas ir pavardė)</text:p>
          </table:table-cell>
        </table:table-row>
      </table:table>
      <text:p text:style-name="P1201"/>
      <text:p text:style-name="P1202">Susipažinau (jeigu pretendentas informuojamas išsiunčiant pranešimą, nepildoma)</text:p>
      <text:p text:style-name="P1203"/>
      <text:p text:style-name="P1204">________________</text:p>
      <text:p text:style-name="P1205">(parašas)</text:p>
      <text:p text:style-name="P1206"/>
      <text:p text:style-name="P1207">________________</text:p>
      <text:p text:style-name="P1208">(pretendento vardas ir pavardė)</text:p>
      <text:p text:style-name="P1209"/>
      <text:p text:style-name="P1210">________________</text:p>
      <text:p text:style-name="P1211">(data)</text:p>
      <text:p text:style-name="P1212"/>
      <text:p text:style-name="P1213">_________________</text:p>
      <text:p text:style-name="P1214"/>
      <text:p text:style-name="P1215">Priedo pakeitimai:</text:p>
      <text:p text:style-name="P1216"><text:span text:style-name="T1217">Nr.<text:s/></text:span><text:a xlink:href="https://www.e-tar.lt/portal/legalAct.html?documentId=TAR.7E8C0706A0D1" office:target-frame-name="_top" xlink:show="replace"><text:span text:style-name="T1218">1K-127</text:span></text:a><text:span text:style-name="T1219">, 2012-03-29, Žin., 2012, Nr. 40-1974 (2012-04-03),</text:span><text:span text:style-name="T1220"><text:s/>i. k. 1122050ISAK001K-127</text:span></text:p>
      <text:p text:style-name="Normal"/>
      <text:p text:style-name="P1221">Konkurso ir atrankos į tarnybą</text:p>
      <text:p text:style-name="P1222">Lietuvos Respublikos muitinėje</text:p>
      <text:p text:style-name="P1223">organizavimo taisyklių<text:s/></text:p>
      <text:p text:style-name="P1224">7<text:s/>priedas</text:p>
      <text:p text:style-name="P1225"/>
      <text:p text:style-name="P1226"><text:span text:style-name="T1227">(Konkurso į tarnybą muitinėje komisijos posėdžio protokolo forma)</text:span></text:p>
      <text:p text:style-name="P1228"/>
      <text:p text:style-name="P1229">_______________________________________</text:p>
      <text:p text:style-name="P1230">(įstaigos<text:s/>pavadinimas)</text:p>
      <text:p text:style-name="P1231"/>
      <text:p text:style-name="P1232">KONKURSO Į TARNYBĄ MUITINĖJE KOMISIJOS POSĖDŽIO</text:p>
      <text:p text:style-name="P1233">PROTOKOLAS</text:p>
      <text:p text:style-name="P1234"/>
      <text:p text:style-name="P1235">_______________</text:p>
      <text:p text:style-name="P1236">(data, numeris)</text:p>
      <text:p text:style-name="P1237"/>
      <text:p text:style-name="P1238">_________________</text:p>
      <text:p text:style-name="P1239">(sudarymo vieta)</text:p>
      <text:p text:style-name="P1240"/>
      <text:p text:style-name="P1241">_<text:tab/></text:p>
      <text:p text:style-name="P1242">(pareigos, kurioms organizuojamas konkursas)</text:p>
      <text:p text:style-name="P1243"/>
      <text:p text:style-name="P1244">Konkurso komisijos pirmininkas<text:s/><text:tab/></text:p>
      <text:p text:style-name="P1245">Konkurso komisijos sekretorius<text:s/><text:tab/></text:p>
      <text:p text:style-name="P1246">Konkurso komisijos nariai: <text:s/><text:tab/></text:p>
      <text:p text:style-name="P1247">_<text:tab/></text:p>
      <text:p text:style-name="P1248">_<text:tab/></text:p>
      <text:p text:style-name="P1249">_<text:tab/></text:p>
      <text:p text:style-name="P1250">_<text:tab/></text:p>
      <text:p text:style-name="P1251">Pakviesti specialistai:<text:s/><text:tab/></text:p>
      <text:p text:style-name="P1252">_<text:tab/></text:p>
      <text:p text:style-name="P1253">_<text:tab/></text:p>
      <text:p text:style-name="P1254">Finansų ministerijos atstovas<text:s/><text:tab/></text:p>
      <text:p text:style-name="P1255">_<text:tab/></text:p>
      <text:p text:style-name="P1256">Pretendentai<text:s/><text:tab/></text:p>
      <text:p text:style-name="P1257">_<text:tab/></text:p>
      <text:p text:style-name="P1258">_<text:tab/></text:p>
      <text:p text:style-name="P1259">_<text:tab/></text:p>
      <text:p text:style-name="P1260">_<text:tab/></text:p>
      <text:p text:style-name="P1261">_<text:tab/></text:p>
      <text:p text:style-name="P1262">Šifrų numeriai:<text:s/><text:tab/></text:p>
      <text:p text:style-name="P1263">_<text:tab/></text:p>
      <text:p text:style-name="P1264">_<text:tab/></text:p>
      <text:p text:style-name="P1265">_<text:tab/></text:p>
      <text:p text:style-name="P1266">(Posėdžio pradžioje surašomi visi šifrų kortelėse įrašyti šifrai. Šifrų kortelių turi<text:s/>būti daugiau negu pretendentų.)</text:p>
      <text:p text:style-name="P1267"/>
      <text:p text:style-name="P1268">Pretendentų įvertinimo suvestinė</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 Nr.</text:p>
          </table:table-cell>
          <table:table-cell table:style-name="TableCell1279">
            <text:p text:style-name="P1280">Pretendento vardas, pavardė</text:p>
          </table:table-cell>
          <table:table-cell table:style-name="TableCell1281">
            <text:p text:style-name="P1282">Įvertinimas (balais)</text:p>
          </table:table-cell>
          <table:table-cell table:style-name="TableCell1283">
            <text:p text:style-name="P1284">Užimta vieta</text:p>
          </table:table-cell>
          <table:table-cell table:style-name="TableCell1285">
            <text:p text:style-name="P1286">Pretendentų parašai</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Pretendentų privalumų įvertinimo suvestinė</text:p>
      <text:p text:style-name="P1333">(vertinama, kai keli<text:s/>pretendentai surenka vienodą balų skaičių)</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 Nr.</text:p>
          </table:table-cell>
          <table:table-cell table:style-name="TableCell1344">
            <text:p text:style-name="P1345">Pretendento vardas, pavardė</text:p>
          </table:table-cell>
          <table:table-cell table:style-name="TableCell1346">
            <text:p text:style-name="P1347">Įvertinimas (balais)</text:p>
          </table:table-cell>
          <table:table-cell table:style-name="TableCell1348">
            <text:p text:style-name="P1349">Užimta vieta</text:p>
          </table:table-cell>
          <table:table-cell table:style-name="TableCell1350">
            <text:p text:style-name="P1351">Pretendentų parašai</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Konkurso komisijos sprendimas<text:s/><text:tab/></text:p>
      <text:p text:style-name="P1398">_<text:tab/></text:p>
      <text:p text:style-name="P1399">_<text:tab/></text:p>
      <text:p text:style-name="P1400"/>
      <text:p text:style-name="P1401">Konkurso komisijos pasiūlymas dėl kvalifikacinės kategorijos suteikimo konkursą laimėjusiam pretendentui<text:s/><text:tab/></text:p>
      <text:p text:style-name="P1402">_<text:tab/></text:p>
      <text:p text:style-name="P1403">_<text:tab/></text:p>
      <text:p text:style-name="P1404"/>
      <text:p text:style-name="P1405">Konkurso komisijos nariai dėl kvalifikacinės kategorijos suteikimo balsavo taip:<text:s/><text:tab/></text:p>
      <text:p text:style-name="P1406">_<text:tab/></text:p>
      <text:p text:style-name="P1407">_<text:tab/></text:p>
      <text:p text:style-name="P1408">_<text:tab/></text:p>
      <text:p text:style-name="P1409"/>
      <text:p text:style-name="P1410"/>
      <text:p text:style-name="P1411">Pirmininkas<text:s/><text:tab/>_____________________</text:p>
      <text:p text:style-name="P1412">(parašas)</text:p>
      <text:p text:style-name="P1413">Sekretorius<text:s/><text:tab/>_____________________</text:p>
      <text:p text:style-name="P1414">(parašas)</text:p>
      <text:p text:style-name="P1415">Nariai:<text:tab/>_____________________</text:p>
      <text:p text:style-name="P1416">(parašas)</text:p>
      <text:p text:style-name="P1417">_____________________</text:p>
      <text:p text:style-name="P1418">(parašas)</text:p>
      <text:p text:style-name="P1419">_____________________</text:p>
      <text:p text:style-name="P1420">(parašas)</text:p>
      <text:p text:style-name="P1421">_____________________</text:p>
      <text:p text:style-name="P1422">(parašas)</text:p>
      <text:p text:style-name="P1423">_____________________</text:p>
      <text:p text:style-name="P1424">(parašas)</text:p>
      <text:p text:style-name="P1425">_____________________</text:p>
      <text:p text:style-name="P1426">(parašas)</text:p>
      <text:p text:style-name="P1427"/>
      <text:p text:style-name="P1428">Konkurso<text:s/>laimėtojo sprendimas eiti pareigas</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Konkurso laimėtojo sprendimas dėl sutikimo eiti pareigas</text:p>
          </table:table-cell>
          <table:table-cell table:style-name="TableCell1436">
            <text:p text:style-name="P1437">Konkurso laimėtojo vardas, pavardė</text:p>
          </table:table-cell>
          <table:table-cell table:style-name="TableCell1438">
            <text:p text:style-name="P1439">Konkurso laimėtojo parašas</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_________________</text:p>
      <text:p text:style-name="P1448">Priedo pakeitimai:</text:p>
      <text:p text:style-name="P1449"><text:span text:style-name="T1450">Nr.<text:s/></text:span><text:a xlink:href="https://www.e-tar.lt/portal/legalAct.html?documentId=TAR.7E8C0706A0D1" office:target-frame-name="_top" xlink:show="replace"><text:span text:style-name="T1451">1K-127</text:span></text:a><text:span text:style-name="T1452">, 2012-03-29, Žin., 2012, Nr. 40-1974 (2012-04-03), i. k. 1122050ISAK001K-127</text:span></text:p>
      <text:p text:style-name="Normal"/>
      <text:p text:style-name="P1453"/>
      <text:p text:style-name="P1454"/>
      <text:p text:style-name="P1455">Konkurso ir atrankos į tarnybą</text:p>
      <text:p text:style-name="P1456">Lietuvos Respublikos muitinėje</text:p>
      <text:p text:style-name="P1457">organizavimo taisyklių</text:p>
      <text:p text:style-name="P1458">8<text:s/>priedas</text:p>
      <text:p text:style-name="P1459"/>
      <text:p text:style-name="P1460"><text:span text:style-name="T1461">PRETENDENTŲ SUPAŽINDINIMO SU EGZAMINO<text:s/></text:span></text:p>
      <text:p text:style-name="P1462">IR ATSAKYMŲ Į TESTO KLAUSIMUS TVARKA<text:s/></text:p>
      <text:p text:style-name="P1463"><text:span text:style-name="T1464">LAPAS</text:span></text:p>
      <text:p text:style-name="P1465"/>
      <text:p text:style-name="P1466">___________________</text:p>
      <text:p text:style-name="P1467">(data)</text:p>
      <text:p text:style-name="P1468"/>
      <text:p text:style-name="P1469">Egzamino ir testo atlikimo tvarka man išaiškinta</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Pretendento vardas, pavardė</text:p>
          </table:table-cell>
          <table:table-cell table:style-name="TableCell1477">
            <text:p text:style-name="P1478">Pretendento parašas</text:p>
          </table:table-cell>
        </table:table-row>
        <table:table-row table:style-name="TableRow1479">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row>
      </table:table>
      <text:p text:style-name="P1499"/>
      <text:p text:style-name="P1500">_________________</text:p>
      <text:p text:style-name="P1501"/>
      <text:p text:style-name="P1502">Priedo pakeitimai:</text:p>
      <text:p text:style-name="P1503"><text:span text:style-name="T1504">Nr.<text:s/></text:span><text:a xlink:href="https://www.e-tar.lt/portal/legalAct.html?documentId=TAR.7E8C0706A0D1" office:target-frame-name="_top" xlink:show="replace"><text:span text:style-name="T1505">1K-127</text:span></text:a><text:span text:style-name="T1506">, 2012-03-29, Žin., 2012, Nr. 40-1974 (2012-04-03), i. k. 1122050ISAK001K-127</text:span></text:p>
      <text:p text:style-name="Normal"/>
      <text:p text:style-name="P1507">Konkurso ir atrankos į tarnybą</text:p>
      <text:p text:style-name="P1508">Lietuvos Respublikos muitinėje<text:s/></text:p>
      <text:p text:style-name="P1509">organizavimo taisyklių<text:s/></text:p>
      <text:p text:style-name="P1510">9<text:s/>priedas</text:p>
      <text:p text:style-name="P1511"/>
      <text:p text:style-name="P1512"><text:span text:style-name="T1513">TESTO ATSAKYMŲ ĮVERTINIMO LENTELĖ</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Teisingi atsakymai</text:p>
            <text:p text:style-name="P1521">(procentais)</text:p>
          </table:table-cell>
          <table:table-cell table:style-name="TableCell1522">
            <text:p text:style-name="P1523">Balai</text:p>
          </table:table-cell>
        </table:table-row>
        <table:table-row table:style-name="TableRow1524">
          <table:table-cell table:style-name="TableCell1525">
            <text:p text:style-name="P1526">100</text:p>
          </table:table-cell>
          <table:table-cell table:style-name="TableCell1527">
            <text:p text:style-name="P1528">10</text:p>
          </table:table-cell>
        </table:table-row>
        <table:table-row table:style-name="TableRow1529">
          <table:table-cell table:style-name="TableCell1530">
            <text:p text:style-name="P1531">95–99</text:p>
          </table:table-cell>
          <table:table-cell table:style-name="TableCell1532">
            <text:p text:style-name="P1533">9</text:p>
          </table:table-cell>
        </table:table-row>
        <table:table-row table:style-name="TableRow1534">
          <table:table-cell table:style-name="TableCell1535">
            <text:p text:style-name="P1536">90–94</text:p>
          </table:table-cell>
          <table:table-cell table:style-name="TableCell1537">
            <text:p text:style-name="P1538">8</text:p>
          </table:table-cell>
        </table:table-row>
        <table:table-row table:style-name="TableRow1539">
          <table:table-cell table:style-name="TableCell1540">
            <text:p text:style-name="P1541">80–89</text:p>
          </table:table-cell>
          <table:table-cell table:style-name="TableCell1542">
            <text:p text:style-name="P1543">7</text:p>
          </table:table-cell>
        </table:table-row>
        <table:table-row table:style-name="TableRow1544">
          <table:table-cell table:style-name="TableCell1545">
            <text:p text:style-name="P1546">70–79</text:p>
          </table:table-cell>
          <table:table-cell table:style-name="TableCell1547">
            <text:p text:style-name="P1548">6</text:p>
          </table:table-cell>
        </table:table-row>
        <table:table-row table:style-name="TableRow1549">
          <table:table-cell table:style-name="TableCell1550">
            <text:p text:style-name="P1551">60–69</text:p>
          </table:table-cell>
          <table:table-cell table:style-name="TableCell1552">
            <text:p text:style-name="P1553">5</text:p>
          </table:table-cell>
        </table:table-row>
        <table:table-row table:style-name="TableRow1554">
          <table:table-cell table:style-name="TableCell1555">
            <text:p text:style-name="P1556">50–59</text:p>
          </table:table-cell>
          <table:table-cell table:style-name="TableCell1557">
            <text:p text:style-name="P1558">4</text:p>
          </table:table-cell>
        </table:table-row>
        <table:table-row table:style-name="TableRow1559">
          <table:table-cell table:style-name="TableCell1560">
            <text:p text:style-name="P1561">40–49</text:p>
          </table:table-cell>
          <table:table-cell table:style-name="TableCell1562">
            <text:p text:style-name="P1563">3</text:p>
          </table:table-cell>
        </table:table-row>
        <table:table-row table:style-name="TableRow1564">
          <table:table-cell table:style-name="TableCell1565">
            <text:p text:style-name="P1566">20–39</text:p>
          </table:table-cell>
          <table:table-cell table:style-name="TableCell1567">
            <text:p text:style-name="P1568">2</text:p>
          </table:table-cell>
        </table:table-row>
        <table:table-row table:style-name="TableRow1569">
          <table:table-cell table:style-name="TableCell1570">
            <text:p text:style-name="P1571">mažiau negu 20</text:p>
          </table:table-cell>
          <table:table-cell table:style-name="TableCell1572">
            <text:p text:style-name="P1573">1</text:p>
          </table:table-cell>
        </table:table-row>
      </table:table>
      <text:p text:style-name="P1574"/>
      <text:p text:style-name="P1575">_________________</text:p>
      <text:p text:style-name="P1576"/>
      <text:p text:style-name="P1577">Priedo pakeitimai:</text:p>
      <text:p text:style-name="P1578"><text:span text:style-name="T1579">Nr.<text:s/></text:span><text:a xlink:href="https://www.e-tar.lt/portal/legalAct.html?documentId=TAR.7E8C0706A0D1" office:target-frame-name="_top" xlink:show="replace"><text:span text:style-name="T1580">1K-127</text:span></text:a><text:span text:style-name="T1581">, 2012-03-29, Žin., 2012, Nr. 40-1974 (2012-04-03), i. k. 1122050ISAK001K-127</text:span></text:p>
      <text:p text:style-name="Normal"/>
      <text:p text:style-name="P1582">Konkurso ir atrankos į tarnybą</text:p>
      <text:p text:style-name="P1583">Lietuvos Respublikos muitinėje<text:s/></text:p>
      <text:p text:style-name="P1584">organizavimo taisyklių<text:s/></text:p>
      <text:p text:style-name="P1585">10<text:s/>priedas</text:p>
      <text:p text:style-name="P1586"/>
      <text:p text:style-name="P1587"><text:span text:style-name="T1588">TESTO ĮVERTINIMO KORTELĖ</text:span></text:p>
      <text:p text:style-name="P1589"/>
      <text:p text:style-name="P1590">____________</text:p>
      <text:p text:style-name="P1591">(data)</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Pretendento vardas, pavardė</text:p>
          </table:table-cell>
          <table:table-cell table:style-name="TableCell1603">
            <text:p text:style-name="P1604">Pretendento šifras</text:p>
          </table:table-cell>
          <table:table-cell table:style-name="TableCell1605">
            <text:p text:style-name="P1606">Įvertinimas balais<text:s/></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Konkurso komisijos sekretorius</text:p>
          </table:table-cell>
          <table:table-cell table:style-name="TableCell1652">
            <text:p text:style-name="P1653">________</text:p>
            <text:p text:style-name="P1654">(parašas)</text:p>
          </table:table-cell>
          <table:table-cell table:style-name="TableCell1655">
            <text:p text:style-name="P1656">_______________</text:p>
            <text:p text:style-name="P1657">(vardas ir pavardė)</text:p>
          </table:table-cell>
        </table:table-row>
      </table:table>
      <text:p text:style-name="P1658"/>
      <text:p text:style-name="P1659">_________________</text:p>
      <text:p text:style-name="P1660"/>
      <text:p text:style-name="P1661">Priedo pakeitimai:</text:p>
      <text:p text:style-name="P1662"><text:span text:style-name="T1663">Nr.<text:s/></text:span><text:a xlink:href="https://www.e-tar.lt/portal/legalAct.html?documentId=TAR.7E8C0706A0D1" office:target-frame-name="_top" xlink:show="replace"><text:span text:style-name="T1664">1K-127</text:span></text:a><text:span text:style-name="T1665">, 2012-03-29, Žin., 2012, Nr. 40-1974 (2012-04-03), i. k. 1122050ISAK001K-127</text:span></text:p>
      <text:p text:style-name="Normal"/>
      <text:p text:style-name="P1666">Konkurso ir atrankos į tarnybą</text:p>
      <text:p text:style-name="P1667">Lietuvos Respublikos muitinėje</text:p>
      <text:p text:style-name="P1668">organizavimo taisyklių</text:p>
      <text:p text:style-name="P1669">11<text:s/>priedas</text:p>
      <text:p text:style-name="P1670"/>
      <text:p text:style-name="P1671"><text:span text:style-name="T1672">POKALBIO (PRAKTINIŲ UŽDUOČIŲ) ĮVERTINIMO KORTELĖ</text:span></text:p>
      <text:p text:style-name="P1673"/>
      <text:p text:style-name="P1674">_______________</text:p>
      <text:p text:style-name="P1675">(data)</text:p>
      <text:p text:style-name="P1676"/>
      <text:p text:style-name="P1677">Konkurso komisijos narys (atrankos pokalbyje dalyvaujantis asmuo)<text:s/><text:tab/></text:p>
      <text:p text:style-name="P1678">(vardas, pavardė)</text:p>
      <text:p text:style-name="P1679">vertina pretendentus taip:</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Eil. Nr.</text:p>
          </table:table-cell>
          <table:table-cell table:style-name="TableCell1688">
            <text:p text:style-name="P1689">Pretendento vardas, pavardė</text:p>
          </table:table-cell>
          <table:table-cell table:style-name="TableCell1690">
            <text:p text:style-name="P1691">Įvertinimas</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Konkurso komisijos narys</text:p>
          </table:table-cell>
          <table:table-cell table:style-name="TableCell1722">
            <text:p text:style-name="P1723">________</text:p>
            <text:p text:style-name="P1724">(parašas)</text:p>
          </table:table-cell>
          <table:table-cell table:style-name="TableCell1725">
            <text:p text:style-name="P1726">_______________</text:p>
            <text:p text:style-name="P1727">(vardas ir pavardė)</text:p>
          </table:table-cell>
        </table:table-row>
      </table:table>
      <text:p text:style-name="P1728"/>
      <text:p text:style-name="P1729">_________________</text:p>
      <text:p text:style-name="P1730"/>
      <text:p text:style-name="P1731">Priedo pakeitimai:</text:p>
      <text:p text:style-name="P1732"><text:span text:style-name="T1733">Nr.<text:s/></text:span><text:a xlink:href="https://www.e-tar.lt/portal/legalAct.html?documentId=TAR.7E8C0706A0D1" office:target-frame-name="_top" xlink:show="replace"><text:span text:style-name="T1734">1K-127</text:span></text:a><text:span text:style-name="T1735">, 2012-03-29, Žin., 2012, Nr. 40-1974 (2012-04-03), i. k. 1122050ISAK001K-127</text:span></text:p>
      <text:p text:style-name="Normal"/>
      <text:p text:style-name="P1736">Konkurso ir atrankos į tarnybą</text:p>
      <text:p text:style-name="P1737">Lietuvos Respublikos muitinėje<text:s/></text:p>
      <text:p text:style-name="P1738">organizavimo taisyklių<text:s/></text:p>
      <text:p text:style-name="P1739">12<text:s/>priedas</text:p>
      <text:p text:style-name="P1740"/>
      <text:p text:style-name="P1741"><text:span text:style-name="T1742">KONKURSO REZULTATŲ SUVESTINĖ LENTELĖ</text:span></text:p>
      <text:p text:style-name="P1743"/>
      <text:p text:style-name="P1744">_____________</text:p>
      <text:p text:style-name="P1745">(data)</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Eil. Nr.</text:p>
          </table:table-cell>
          <table:table-cell table:style-name="TableCell1757">
            <text:p text:style-name="P1758">Pretendento vardas, pavardė</text:p>
          </table:table-cell>
          <table:table-cell table:style-name="TableCell1759" table:number-rows-spanned="2">
            <text:p text:style-name="P1760">Pretendento šifras</text:p>
          </table:table-cell>
          <table:table-cell table:style-name="TableCell1761" table:number-columns-spanned="2">
            <text:p text:style-name="P1762">Įvertinimas</text:p>
          </table:table-cell>
          <table:covered-table-cell/>
          <table:table-cell table:style-name="TableCell1763" table:number-rows-spanned="2">
            <text:p text:style-name="P1764">Bendras įvertinimas</text:p>
          </table:table-cell>
        </table:table-row>
        <table:table-row table:style-name="TableRow1765">
          <table:table-cell table:style-name="TableCell1766">
            <text:p text:style-name="P1767"/>
          </table:table-cell>
          <table:table-cell table:style-name="TableCell1768">
            <text:p text:style-name="P1769"/>
          </table:table-cell>
          <table:covered-table-cell>
            <text:p text:style-name="P1770"/>
          </table:covered-table-cell>
          <table:table-cell table:style-name="TableCell1771">
            <text:p text:style-name="P1772">pokalbis</text:p>
          </table:table-cell>
          <table:table-cell table:style-name="TableCell1773">
            <text:p text:style-name="P1774">testas</text:p>
          </table:table-cell>
          <table:covered-table-cell>
            <text:p text:style-name="P1775"/>
          </table:covered-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text:span text:style-name="T1843">Pastaba.</text:span><text:s/>Skaičiuojant bendrą įvertinimą, pokalbio ir testo įvertinimo balai sumuojami.</text:p>
      <text:p text:style-name="P1844"/>
      <text:p text:style-name="P1845">_________________</text:p>
      <text:p text:style-name="P1846"/>
      <text:p text:style-name="P1847">Priedo pakeitimai:</text:p>
      <text:p text:style-name="P1848"><text:span text:style-name="T1849">Nr.<text:s/></text:span><text:a xlink:href="https://www.e-tar.lt/portal/legalAct.html?documentId=TAR.7E8C0706A0D1" office:target-frame-name="_top" xlink:show="replace"><text:span text:style-name="T1850">1K-127</text:span></text:a><text:span text:style-name="T1851">, 2012-03-29, Žin., 2012, Nr. 40-1974<text:s/></text:span><text:span text:style-name="T1852">(2012-04-03), i. k. 1122050ISAK001K-127</text:span></text:p>
      <text:p text:style-name="Normal"/>
      <text:p text:style-name="P1853">Konkurso ir atrankos į tarnybą</text:p>
      <text:p text:style-name="P1854">Lietuvos Respublikos muitinėje</text:p>
      <text:p text:style-name="P1855">organizavimo taisyklių<text:s/></text:p>
      <text:p text:style-name="P1856">13<text:s/>priedas</text:p>
      <text:p text:style-name="P1857"/>
      <text:p text:style-name="P1858"><text:span text:style-name="T1859">(Atrankos į tarnybą muitinėje komisijos posėdžio protokolo forma)</text:span></text:p>
      <text:p text:style-name="P1860"/>
      <text:p text:style-name="P1861">__________________________________________</text:p>
      <text:p text:style-name="P1862">(įstaigos pavadinimas)</text:p>
      <text:p text:style-name="P1863"/>
      <text:p text:style-name="P1864">ATRANKOS Į TARNYBĄ MUITINĖJE KOMISIJOS POSĖDŽIO</text:p>
      <text:p text:style-name="P1865">PROTOKOLAS</text:p>
      <text:p text:style-name="P1866"/>
      <text:p text:style-name="P1867">_______________</text:p>
      <text:p text:style-name="P1868">(data, numeris)</text:p>
      <text:p text:style-name="P1869"/>
      <text:p text:style-name="P1870">_________________</text:p>
      <text:p text:style-name="P1871">(sudarymo vieta)</text:p>
      <text:p text:style-name="P1872"/>
      <text:p text:style-name="P1873">_<text:tab/></text:p>
      <text:p text:style-name="P1874">(pareigos, kurioms organizuojama atranka)</text:p>
      <text:p text:style-name="P1875"/>
      <text:p text:style-name="P1876">Atrankos komisijos pirmininkas<text:s/><text:tab/></text:p>
      <text:p text:style-name="P1877">Atrankos komisijos sekretorius<text:s/><text:tab/></text:p>
      <text:p text:style-name="P1878">Atrankos komisijos nariai:<text:s/><text:tab/></text:p>
      <text:p text:style-name="P1879">_<text:tab/></text:p>
      <text:p text:style-name="P1880">_<text:tab/></text:p>
      <text:p text:style-name="P1881">_<text:tab/></text:p>
      <text:p text:style-name="P1882">_<text:tab/></text:p>
      <text:p text:style-name="P1883">_<text:tab/></text:p>
      <text:p text:style-name="P1884">_<text:tab/></text:p>
      <text:p text:style-name="P1885"/>
      <text:p text:style-name="P1886">Pakviesti specialistai:<text:s/><text:tab/></text:p>
      <text:p text:style-name="P1887">_<text:tab/></text:p>
      <text:p text:style-name="P1888">_<text:tab/></text:p>
      <text:p text:style-name="P1889">_<text:tab/></text:p>
      <text:p text:style-name="P1890">_<text:tab/></text:p>
      <text:p text:style-name="P1891"/>
      <text:p text:style-name="P1892">Pretendentai<text:s/><text:tab/></text:p>
      <text:p text:style-name="P1893">_<text:tab/></text:p>
      <text:p text:style-name="P1894">_<text:tab/></text:p>
      <text:p text:style-name="P1895">_<text:tab/></text:p>
      <text:p text:style-name="P1896">_<text:tab/></text:p>
      <text:p text:style-name="P1897"/>
      <text:p text:style-name="P1898">Pretendentų įvertinimo suvestinė</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Eil. Nr.</text:p>
          </table:table-cell>
          <table:table-cell table:style-name="TableCell1908">
            <text:p text:style-name="P1909">Pretendento vardas, pavardė</text:p>
          </table:table-cell>
          <table:table-cell table:style-name="TableCell1910">
            <text:p text:style-name="P1911">Įvertinimas (balais)</text:p>
          </table:table-cell>
          <table:table-cell table:style-name="TableCell1912">
            <text:p text:style-name="P1913">Užimta vieta</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Pretendentų privalumų įvertinimo suvestinė</text:p>
      <text:p text:style-name="P1988">(vertinama, kai keli pretendentai surenka vienodą balų skaičių)</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Eil. Nr.</text:p>
          </table:table-cell>
          <table:table-cell table:style-name="TableCell1998">
            <text:p text:style-name="P1999">Pretendento vardas, pavardė</text:p>
          </table:table-cell>
          <table:table-cell table:style-name="TableCell2000">
            <text:p text:style-name="P2001">Įvertinimas (balais)</text:p>
          </table:table-cell>
          <table:table-cell table:style-name="TableCell2002">
            <text:p text:style-name="P2003">Užimta vieta</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Atrankos komisijos sprendimas<text:s/><text:tab/></text:p>
      <text:p text:style-name="P2060">_<text:tab/></text:p>
      <text:p text:style-name="P2061">_<text:tab/></text:p>
      <text:p text:style-name="P2062"/>
      <text:p text:style-name="P2063">Atrankos komisijos pasiūlymas dėl kvalifikacinės kategorijos suteikimo konkursą laimėjusiam pretendentui<text:s/><text:tab/></text:p>
      <text:p text:style-name="P2064">_<text:tab/></text:p>
      <text:p text:style-name="P2065"/>
      <text:p text:style-name="P2066">Atrankos komisijos nariai dėl kvalifikacinės kategorijos suteikimo balsavo taip:<text:s/><text:tab/></text:p>
      <text:p text:style-name="P2067">_<text:tab/></text:p>
      <text:p text:style-name="P2068">_<text:tab/></text:p>
      <text:p text:style-name="P2069">_<text:tab/></text:p>
      <text:p text:style-name="P2070"/>
      <text:p text:style-name="P2071"/>
      <text:p text:style-name="P2072">Pirmininkas<text:s/><text:tab/>_____________________</text:p>
      <text:p text:style-name="P2073">(parašas)</text:p>
      <text:p text:style-name="P2074">Sekretorius<text:s/><text:tab/>_____________________</text:p>
      <text:p text:style-name="P2075">(parašas)</text:p>
      <text:p text:style-name="P2076">Nariai:<text:tab/>_____________________</text:p>
      <text:p text:style-name="P2077">(parašas)</text:p>
      <text:p text:style-name="P2078">_____________________</text:p>
      <text:p text:style-name="P2079">(parašas)</text:p>
      <text:p text:style-name="P2080">_____________________</text:p>
      <text:p text:style-name="P2081">(parašas)</text:p>
      <text:p text:style-name="P2082">_____________________</text:p>
      <text:p text:style-name="P2083">(parašas)</text:p>
      <text:p text:style-name="P2084">_____________________</text:p>
      <text:p text:style-name="P2085">(parašas)</text:p>
      <text:p text:style-name="P2086">_____________________</text:p>
      <text:p text:style-name="P2087">(parašas)</text:p>
      <text:p text:style-name="P2088"/>
      <text:p text:style-name="P2089">Atranką praėjusio asmens sprendimas eiti pareigas</text:p>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Atranką praėjusio asmens sprendimas dėl sutikimo eiti pareigas</text:p>
          </table:table-cell>
          <table:table-cell table:style-name="TableCell2098">
            <text:p text:style-name="P2099">Atranką praėjusio asmens vardas, pavardė</text:p>
          </table:table-cell>
          <table:table-cell table:style-name="TableCell2100">
            <text:p text:style-name="P2101">Atranką praėjusio asmens parašas</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_________________</text:p>
      <text:p text:style-name="P2111"/>
      <text:p text:style-name="Normal"/>
      <text:p text:style-name="P2112">Papildyta<text:s/>priedu:</text:p>
      <text:p text:style-name="P2113"><text:span text:style-name="T2114">Nr.<text:s/></text:span><text:a xlink:href="https://www.e-tar.lt/portal/legalAct.html?documentId=TAR.7E8C0706A0D1" office:target-frame-name="_top" xlink:show="replace"><text:span text:style-name="T2115">1K-127</text:span></text:a><text:span text:style-name="T2116">, 2012-03-29, Žin., 2012, Nr. 40-1974 (2012-04-03), i. k. 1122050ISAK001K-127</text:span></text:p>
      <text:p text:style-name="Normal"/>
      <text:p text:style-name="P2117"/>
      <text:p text:style-name="P2118"/>
      <text:p text:style-name="P2119"><text:span text:style-name="T2120">Pakeitimai:</text:span></text:p>
      <text:p text:style-name="P2121"/>
      <text:p text:style-name="P2122"><text:span text:style-name="T2123">1.</text:span></text:p>
      <text:p text:style-name="P2124"><text:span text:style-name="T2125">Lietuvos Respublikos finansų ministerija, Įsakymas</text:span></text:p>
      <text:p text:style-name="P2126"><text:span text:style-name="T2127">Nr.<text:s/></text:span><text:a xlink:href="https://www.e-tar.lt/portal/legalAct.html?documentId=TAR.558527D6E4C7" office:target-frame-name="_top" xlink:show="replace"><text:span text:style-name="T2128">1K-395</text:span></text:a><text:span text:style-name="T2129">, 2009-11-06, Žin., 2009, Nr. 135-5893 (2009-11-12), i. k. 1092050ISAK001K-395</text:span></text:p>
      <text:p text:style-name="P2130"><text:span text:style-name="T2131">Dėl Lietuvos Respublikos finansų ministro 2003 m. rugsėjo 17 d. įsakymo Nr. 1K-233 "Dėl Kon</text:span><text:span text:style-name="T2132">kurso ir atrankos į tarnybą Lietuvos Respublikos muitinėje organizavimo taisyklių patvirtinimo" pakeitimo</text:span></text:p>
      <text:p text:style-name="P2133"/>
      <text:p text:style-name="P2134"><text:span text:style-name="T2135">2.</text:span></text:p>
      <text:p text:style-name="P2136"><text:span text:style-name="T2137">Lietuvos Respublikos finansų ministerija, Įsakymas</text:span></text:p>
      <text:p text:style-name="P2138"><text:span text:style-name="T2139">Nr.<text:s/></text:span><text:a xlink:href="https://www.e-tar.lt/portal/legalAct.html?documentId=TAR.7E8C0706A0D1" office:target-frame-name="_top" xlink:show="replace"><text:span text:style-name="T2140">1K-127</text:span></text:a><text:span text:style-name="T2141">, 2</text:span><text:span text:style-name="T2142">012-03-29, Žin., 2012, Nr. 40-1974 (2012-04-03), i. k. 1122050ISAK001K-127</text:span></text:p>
      <text:p text:style-name="P2143"><text:span text:style-name="T2144">Dėl finansų ministro 2003 m. rugsėjo 17 d. įsakymo Nr. 1K-233 "Dėl Konkurso ir atrankos į tarnybą Lietuvos Respublikos muitinėje organizavimo taisyklių patvirtinimo" pakeitimo</text:span></text:p>
      <text:p text:style-name="P2145"/>
      <text:p text:style-name="P2146"><text:span text:style-name="T2147">3.</text:span></text:p>
      <text:p text:style-name="P2148"><text:span text:style-name="T2149">Lietuvos Respublikos finansų ministerija, Įsakymas</text:span></text:p>
      <text:p text:style-name="P2150"><text:span text:style-name="T2151">Nr.<text:s/></text:span><text:a xlink:href="https://www.e-tar.lt/portal/legalAct.html?documentId=TAR.D97C40749E21" office:target-frame-name="_top" xlink:show="replace"><text:span text:style-name="T2152">1K-008</text:span></text:a><text:span text:style-name="T2153">, 2013-01-08, Žin., 2013, Nr. 4-116 (2013-01-12), i. k. 1132050ISAK001K-008</text:span></text:p>
      <text:p text:style-name="P2154"><text:span text:style-name="T2155">Dėl finansų ministro 2003 m. rugsėjo<text:s/></text:span><text:span text:style-name="T2156">17 d. įsakymo Nr. 1K-233 "Dėl Konkurso ir atrankos į tarnybą Lietuvos Respublikos muitinėje organizavimo taisyklių patvirtinimo" pakeitimo</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4T11:42:00Z</meta:creation-date>
    <dc:date>2015-05-14T11:42:00Z</dc:date>
    <meta:template xlink:href="Normal" xlink:type="simple"/>
    <meta:editing-cycles>2</meta:editing-cycles>
    <meta:editing-duration>PT0S</meta:editing-duration>
    <meta:document-statistic meta:page-count="3" meta:paragraph-count="934" meta:word-count="7252" meta:character-count="51426" meta:row-count="3759" meta:non-whitespace-character-count="45108"/>
  </office:meta>
</office:document-meta>
</file>