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 fo:margin-right="-0.0381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 fo:margin-right="-0.0381in"/>
      <style:text-properties fo:color="#000000"/>
    </style:style>
    <style:style style:name="P44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45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46" style:parent-style-name="Normal" style:family="paragraph">
      <style:paragraph-properties fo:text-align="center" fo:margin-right="-0.0381in"/>
      <style:text-properties fo:color="#000000"/>
    </style:style>
    <style:style style:name="P47" style:parent-style-name="Normal" style:family="paragraph">
      <style:paragraph-properties fo:text-align="center" fo:margin-right="-0.0381in"/>
      <style:text-properties fo:color="#000000"/>
    </style:style>
    <style:style style:name="P48" style:parent-style-name="Normal" style:family="paragraph">
      <style:paragraph-properties fo:text-align="center" fo:margin-right="-0.0381in"/>
      <style:text-properties fo:color="#000000"/>
    </style:style>
    <style:style style:name="P49" style:parent-style-name="Normal" style:family="paragraph">
      <style:paragraph-properties fo:text-align="center" fo:margin-right="-0.0381in"/>
      <style:text-properties fo:color="#000000"/>
    </style:style>
    <style:style style:name="P50" style:parent-style-name="Normal" style:family="paragraph">
      <style:paragraph-properties fo:text-align="justify" fo:margin-right="-0.0381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margin-right="-0.0381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right="-0.0381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right="-0.0381in" fo:text-indent="0.4923in"/>
      <style:text-properties fo:color="#000000"/>
    </style:style>
    <style:style style:name="P63" style:parent-style-name="Normal" style:family="paragraph">
      <style:paragraph-properties fo:text-align="justify" fo:margin-right="-0.0381in" fo:text-indent="0.4923in"/>
      <style:text-properties fo:color="#000000"/>
    </style:style>
    <style:style style:name="P64" style:parent-style-name="Normal" style:family="paragraph">
      <style:paragraph-properties fo:text-align="justify" fo:margin-right="-0.0381in" fo:text-indent="0.4923in"/>
      <style:text-properties fo:color="#000000"/>
    </style:style>
    <style:style style:name="P65" style:parent-style-name="Normal" style:family="paragraph">
      <style:paragraph-properties fo:text-align="justify" fo:margin-right="-0.0381in" fo:text-indent="0.4923in"/>
      <style:text-properties fo:color="#000000"/>
    </style:style>
    <style:style style:name="P66" style:parent-style-name="Normal" style:family="paragraph">
      <style:paragraph-properties fo:text-align="justify" fo:margin-right="-0.0381in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right="-0.0381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right="-0.0381in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right="-0.0381in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right="-0.0381in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right="-0.0381in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right="-0.0381in" fo:text-indent="0.4923in"/>
      <style:text-properties fo:color="#000000"/>
    </style:style>
    <style:style style:name="P124" style:parent-style-name="Normal" style:family="paragraph">
      <style:paragraph-properties fo:text-align="justify" fo:margin-right="-0.0381in" fo:text-indent="0.4923in"/>
      <style:text-properties fo:color="#000000"/>
    </style:style>
    <style:style style:name="P125" style:parent-style-name="Normal" style:family="paragraph">
      <style:paragraph-properties fo:text-align="justify" fo:margin-right="-0.0381in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margin-right="-0.0381in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right="-0.0381in" fo:text-indent="0.4923in"/>
      <style:text-properties fo:color="#000000"/>
    </style:style>
    <style:style style:name="P132" style:parent-style-name="Normal" style:family="paragraph">
      <style:paragraph-properties fo:text-align="justify" fo:margin-right="-0.0381in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margin-right="-0.0381in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right="-0.0381in" fo:text-indent="0.4923in"/>
      <style:text-properties fo:color="#000000"/>
    </style:style>
    <style:style style:name="P139" style:parent-style-name="Normal" style:family="paragraph">
      <style:paragraph-properties fo:text-align="justify" fo:margin-right="-0.0381in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margin-right="-0.0381in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margin-right="-0.0381in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-0.0381in" fo:text-indent="0.4923in"/>
      <style:text-properties fo:color="#000000"/>
    </style:style>
    <style:style style:name="P162" style:parent-style-name="Normal" style:family="paragraph">
      <style:paragraph-properties fo:text-align="justify" fo:margin-right="-0.0381in" fo:text-indent="0.4923in"/>
      <style:text-properties fo:color="#000000"/>
    </style:style>
    <style:style style:name="P163" style:parent-style-name="Normal" style:family="paragraph">
      <style:paragraph-properties fo:text-align="justify" fo:margin-right="-0.0381in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-0.0381in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-0.0381in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right="-0.0381in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margin-right="-0.0381in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right="-0.0381in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right="-0.0381in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right="-0.0381in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margin-right="-0.0381in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margin-right="-0.0381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right="-0.0381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right="-0.0381in" fo:text-indent="0.4923in"/>
      <style:text-properties fo:color="#000000"/>
    </style:style>
    <style:style style:name="P202" style:parent-style-name="Normal" style:family="paragraph">
      <style:paragraph-properties fo:text-align="justify" fo:margin-right="-0.0381in" fo:text-indent="0.4923in"/>
      <style:text-properties fo:color="#000000"/>
    </style:style>
    <style:style style:name="P203" style:parent-style-name="Normal" style:family="paragraph">
      <style:paragraph-properties fo:text-align="justify" fo:margin-right="-0.0381in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margin-right="-0.0381in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right="-0.0381in" fo:text-indent="0.4923in"/>
      <style:text-properties fo:color="#000000"/>
    </style:style>
    <style:style style:name="P210" style:parent-style-name="Normal" style:family="paragraph">
      <style:paragraph-properties fo:text-align="justify" fo:margin-right="-0.0381in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right="-0.0381in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margin-right="-0.0381in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right="-0.0381in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-0.0381in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right="-0.0381in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margin-right="-0.0381in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margin-right="-0.0381in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margin-right="-0.0381in" fo:text-indent="0.4923in"/>
      <style:text-properties fo:color="#000000"/>
    </style:style>
    <style:style style:name="P248" style:parent-style-name="Normal" style:family="paragraph">
      <style:paragraph-properties fo:text-align="justify" fo:margin-right="-0.0381in" fo:text-indent="0.4923in"/>
      <style:text-properties fo:color="#000000"/>
    </style:style>
    <style:style style:name="P249" style:parent-style-name="Normal" style:family="paragraph">
      <style:paragraph-properties fo:text-align="justify" fo:margin-right="-0.0381in" fo:text-indent="0.4923in"/>
      <style:text-properties fo:color="#000000"/>
    </style:style>
    <style:style style:name="P250" style:parent-style-name="Normal" style:family="paragraph">
      <style:paragraph-properties fo:text-align="justify" fo:margin-right="-0.0381in"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 fo:margin-right="-0.0381in" fo:text-indent="0.4923in"/>
    </style:style>
    <style:style style:name="P253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margin-right="-0.0381in" fo:text-indent="3.543in"/>
      <style:text-properties fo:color="#000000"/>
    </style:style>
    <style:style style:name="P256" style:parent-style-name="Normal" style:family="paragraph">
      <style:paragraph-properties fo:margin-right="-0.0381in" fo:text-indent="3.543in"/>
      <style:text-properties fo:color="#000000"/>
    </style:style>
    <style:style style:name="P257" style:parent-style-name="Normal" style:family="paragraph">
      <style:paragraph-properties fo:margin-right="-0.0381in"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margin-right="-0.0381in" fo:text-indent="0.4923in"/>
      <style:text-properties fo:color="#000000"/>
    </style:style>
    <style:style style:name="P266" style:parent-style-name="Normal" style:family="paragraph">
      <style:paragraph-properties fo:text-align="justify" fo:margin-right="-0.0381in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margin-right="-0.0381in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margin-right="-0.0381in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right="-0.0381in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margin-right="-0.0381in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margin-right="-0.0381in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margin-right="-0.0381in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 fo:margin-right="-0.0381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margin-right="-0.0381in"/>
    </style:style>
    <style:style style:name="P334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margin-right="-0.0381in" fo:text-indent="3.543in"/>
      <style:text-properties fo:color="#000000"/>
    </style:style>
    <style:style style:name="P337" style:parent-style-name="Normal" style:family="paragraph">
      <style:paragraph-properties fo:margin-right="-0.0381in" fo:text-indent="3.543in"/>
      <style:text-properties fo:color="#000000"/>
    </style:style>
    <style:style style:name="P338" style:parent-style-name="Normal" style:family="paragraph">
      <style:paragraph-properties fo:margin-right="-0.0381in" fo:text-indent="3.543in"/>
      <style:text-properties fo:color="#000000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keep-with-next="always" fo:text-align="center"/>
    </style:style>
    <style:style style:name="T34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 fo:letter-spacing="0.0347in"/>
    </style:style>
    <style:style style:name="P346" style:parent-style-name="Normal" style:family="paragraph">
      <style:paragraph-properties fo:keep-with-next="always" fo:text-align="center"/>
    </style:style>
    <style:style style:name="T34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4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 fo:text-indent="0.4923in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text-align="justify" fo:margin-right="-0.0381in"/>
      <style:text-properties fo:color="#000000"/>
    </style:style>
    <style:style style:name="P355" style:parent-style-name="Normal" style:family="paragraph">
      <style:paragraph-properties fo:keep-with-next="always" fo:text-align="justify"/>
      <style:text-properties fo:color="#000000" style:letter-kerning="true" style:font-size-complex="12pt"/>
    </style:style>
    <style:style style:name="P356" style:parent-style-name="Normal" style:family="paragraph">
      <style:paragraph-properties fo:text-align="justify" fo:margin-right="-0.0381in"/>
      <style:text-properties fo:color="#000000"/>
    </style:style>
    <style:style style:name="P357" style:parent-style-name="Normal" style:family="paragraph">
      <style:paragraph-properties fo:text-align="justify" fo:margin-right="-0.0381in"/>
      <style:text-properties fo:color="#000000"/>
    </style:style>
    <style:style style:name="P358" style:parent-style-name="Normal" style:family="paragraph">
      <style:paragraph-properties fo:text-align="justify" fo:margin-right="-0.0381in"/>
      <style:text-properties fo:color="#000000"/>
    </style:style>
    <style:style style:name="P359" style:parent-style-name="Normal" style:family="paragraph">
      <style:paragraph-properties fo:text-align="justify" fo:margin-right="-0.0381in"/>
      <style:text-properties fo:color="#000000"/>
    </style:style>
    <style:style style:name="P360" style:parent-style-name="Normal" style:family="paragraph">
      <style:paragraph-properties fo:text-align="justify" fo:margin-right="-0.0381in"/>
      <style:text-properties fo:color="#000000"/>
    </style:style>
    <style:style style:name="P361" style:parent-style-name="Normal" style:family="paragraph">
      <style:paragraph-properties fo:text-align="justify" fo:margin-right="-0.0381in"/>
      <style:text-properties fo:color="#000000"/>
    </style:style>
    <style:style style:name="P362" style:parent-style-name="Normal" style:family="paragraph">
      <style:paragraph-properties fo:text-align="justify" fo:margin-right="-0.0381in"/>
      <style:text-properties fo:color="#000000"/>
    </style:style>
    <style:style style:name="P363" style:parent-style-name="Normal" style:family="paragraph">
      <style:paragraph-properties fo:text-align="justify" fo:margin-right="-0.0381in"/>
      <style:text-properties fo:color="#000000"/>
    </style:style>
    <style:style style:name="P364" style:parent-style-name="Normal" style:family="paragraph">
      <style:paragraph-properties fo:keep-with-next="always" fo:text-align="justify" fo:margin-right="-0.0381in"/>
      <style:text-properties fo:color="#000000"/>
    </style:style>
    <style:style style:name="P365" style:parent-style-name="Normal" style:family="paragraph">
      <style:paragraph-properties fo:text-align="justify" fo:margin-right="-0.0381in"/>
      <style:text-properties fo:color="#000000"/>
    </style:style>
    <style:style style:name="P366" style:parent-style-name="Normal" style:family="paragraph">
      <style:paragraph-properties fo:text-align="justify" fo:margin-right="-0.0381in"/>
      <style:text-properties fo:color="#000000"/>
    </style:style>
    <style:style style:name="P367" style:parent-style-name="Normal" style:family="paragraph">
      <style:paragraph-properties fo:keep-with-next="always" fo:text-align="justify" fo:margin-right="-0.0381in"/>
      <style:text-properties fo:color="#000000"/>
    </style:style>
    <style:style style:name="P368" style:parent-style-name="Normal" style:family="paragraph">
      <style:paragraph-properties fo:text-align="justify" fo:margin-right="-0.0381in"/>
      <style:text-properties fo:color="#000000"/>
    </style:style>
    <style:style style:name="P369" style:parent-style-name="Normal" style:family="paragraph">
      <style:paragraph-properties fo:text-align="justify" fo:margin-right="-0.0381in"/>
      <style:text-properties fo:color="#000000"/>
    </style:style>
    <style:style style:name="P370" style:parent-style-name="Normal" style:family="paragraph">
      <style:paragraph-properties fo:text-align="justify" fo:margin-right="-0.0381in"/>
      <style:text-properties fo:color="#000000"/>
    </style:style>
    <style:style style:name="P371" style:parent-style-name="Normal" style:family="paragraph">
      <style:paragraph-properties fo:text-align="justify" fo:margin-right="-0.0381in"/>
      <style:text-properties fo:color="#000000"/>
    </style:style>
    <style:style style:name="P372" style:parent-style-name="Normal" style:family="paragraph">
      <style:paragraph-properties fo:text-align="justify" fo:margin-right="-0.0381in"/>
      <style:text-properties fo:color="#000000"/>
    </style:style>
    <style:style style:name="P373" style:parent-style-name="Normal" style:family="paragraph">
      <style:paragraph-properties fo:text-align="justify" fo:margin-right="-0.0381in"/>
      <style:text-properties fo:color="#000000"/>
    </style:style>
    <style:style style:name="P374" style:parent-style-name="Normal" style:family="paragraph">
      <style:paragraph-properties fo:text-align="justify" fo:margin-right="-0.0381in"/>
      <style:text-properties fo:color="#000000"/>
    </style:style>
    <style:style style:name="P375" style:parent-style-name="Normal" style:family="paragraph">
      <style:paragraph-properties fo:text-align="justify" fo:margin-right="-0.0381in"/>
      <style:text-properties fo:color="#000000"/>
    </style:style>
    <style:style style:name="P376" style:parent-style-name="Normal" style:family="paragraph">
      <style:paragraph-properties fo:text-align="justify" fo:margin-right="-0.0381in"/>
      <style:text-properties fo:color="#000000"/>
    </style:style>
    <style:style style:name="P377" style:parent-style-name="Normal" style:family="paragraph">
      <style:paragraph-properties fo:text-align="justify" fo:margin-right="-0.0381in"/>
      <style:text-properties fo:color="#000000"/>
    </style:style>
    <style:style style:name="P378" style:parent-style-name="Normal" style:family="paragraph">
      <style:paragraph-properties fo:text-align="justify" fo:margin-right="-0.0381in"/>
      <style:text-properties fo:color="#000000"/>
    </style:style>
    <style:style style:name="P379" style:parent-style-name="Normal" style:family="paragraph">
      <style:paragraph-properties fo:text-align="justify" fo:margin-right="-0.0381in" fo:text-indent="0.4923in"/>
    </style:style>
    <style:style style:name="P380" style:parent-style-name="Normal" style:family="paragraph">
      <style:paragraph-properties fo:keep-with-next="always" fo:widows="0" fo:orphans="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margin-right="-0.0381in"/>
      <style:text-properties fo:color="#000000"/>
    </style:style>
    <style:style style:name="P383" style:parent-style-name="Normal" style:family="paragraph">
      <style:paragraph-properties fo:text-align="justify" fo:margin-right="-0.0381in"/>
      <style:text-properties fo:color="#000000"/>
    </style:style>
    <style:style style:name="P384" style:parent-style-name="Normal" style:family="paragraph">
      <style:paragraph-properties fo:text-align="justify" fo:margin-right="-0.0381in"/>
      <style:text-properties fo:color="#000000"/>
    </style:style>
    <style:style style:name="P385" style:parent-style-name="Normal" style:family="paragraph">
      <style:paragraph-properties fo:text-align="justify" fo:margin-right="-0.0381in"/>
      <style:text-properties fo:color="#000000"/>
    </style:style>
    <style:style style:name="P386" style:parent-style-name="Normal" style:family="paragraph">
      <style:paragraph-properties fo:text-align="justify" fo:margin-right="-0.0381in"/>
      <style:text-properties fo:color="#000000"/>
    </style:style>
    <style:style style:name="P387" style:parent-style-name="Normal" style:family="paragraph">
      <style:paragraph-properties fo:text-align="justify" fo:margin-right="-0.0381in"/>
      <style:text-properties fo:color="#000000"/>
    </style:style>
    <style:style style:name="P388" style:parent-style-name="Normal" style:family="paragraph">
      <style:paragraph-properties fo:text-align="justify" fo:margin-right="-0.0381in"/>
      <style:text-properties fo:color="#000000"/>
    </style:style>
    <style:style style:name="P389" style:parent-style-name="Normal" style:family="paragraph">
      <style:paragraph-properties fo:text-align="justify" fo:margin-right="-0.0381in"/>
      <style:text-properties fo:color="#000000"/>
    </style:style>
    <style:style style:name="P390" style:parent-style-name="Normal" style:family="paragraph">
      <style:paragraph-properties fo:text-align="justify" fo:margin-right="-0.0381in"/>
      <style:text-properties fo:color="#000000"/>
    </style:style>
    <style:style style:name="P391" style:parent-style-name="Normal" style:family="paragraph">
      <style:paragraph-properties fo:text-align="justify" fo:margin-right="-0.0381in"/>
      <style:text-properties fo:color="#000000"/>
    </style:style>
    <style:style style:name="P392" style:parent-style-name="Normal" style:family="paragraph">
      <style:paragraph-properties fo:text-align="justify" fo:margin-right="-0.0381in"/>
      <style:text-properties fo:color="#000000"/>
    </style:style>
    <style:style style:name="P393" style:parent-style-name="Normal" style:family="paragraph">
      <style:paragraph-properties fo:text-align="justify" fo:margin-right="-0.0381in"/>
      <style:text-properties fo:color="#000000"/>
    </style:style>
    <style:style style:name="P394" style:parent-style-name="Normal" style:family="paragraph">
      <style:paragraph-properties fo:text-align="justify" fo:margin-right="-0.0381in"/>
      <style:text-properties fo:color="#000000"/>
    </style:style>
    <style:style style:name="P395" style:parent-style-name="Normal" style:family="paragraph">
      <style:paragraph-properties fo:text-align="justify" fo:margin-right="-0.0381in"/>
      <style:text-properties fo:color="#000000"/>
    </style:style>
    <style:style style:name="P396" style:parent-style-name="Normal" style:family="paragraph">
      <style:paragraph-properties fo:text-align="justify" fo:margin-right="-0.0381in"/>
      <style:text-properties fo:color="#000000"/>
    </style:style>
    <style:style style:name="P397" style:parent-style-name="Normal" style:family="paragraph">
      <style:paragraph-properties fo:text-align="justify" fo:margin-right="-0.0381in"/>
      <style:text-properties fo:color="#000000"/>
    </style:style>
    <style:style style:name="P398" style:parent-style-name="Normal" style:family="paragraph">
      <style:paragraph-properties fo:text-align="justify" fo:margin-right="-0.0381in"/>
      <style:text-properties fo:color="#000000"/>
    </style:style>
    <style:style style:name="P399" style:parent-style-name="Normal" style:family="paragraph">
      <style:paragraph-properties fo:text-align="justify" fo:margin-right="-0.0381in"/>
      <style:text-properties fo:color="#000000"/>
    </style:style>
    <style:style style:name="P400" style:parent-style-name="Normal" style:family="paragraph">
      <style:paragraph-properties fo:text-align="justify" fo:margin-right="-0.0381in" fo:text-indent="0.4923in"/>
    </style:style>
    <style:style style:name="P401" style:parent-style-name="Normal" style:family="paragraph">
      <style:paragraph-properties fo:keep-with-next="always" fo:widows="0" fo:orphans="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margin-right="-0.0381in"/>
      <style:text-properties fo:color="#000000"/>
    </style:style>
    <style:style style:name="P404" style:parent-style-name="Normal" style:family="paragraph">
      <style:paragraph-properties fo:text-align="justify" fo:margin-right="-0.0381in"/>
      <style:text-properties fo:color="#000000"/>
    </style:style>
    <style:style style:name="P405" style:parent-style-name="Normal" style:family="paragraph">
      <style:paragraph-properties fo:text-align="justify" fo:margin-right="-0.0381in"/>
      <style:text-properties fo:color="#000000"/>
    </style:style>
    <style:style style:name="P406" style:parent-style-name="Normal" style:family="paragraph">
      <style:paragraph-properties fo:text-align="justify" fo:margin-right="-0.0381in" fo:text-indent="0.4923in"/>
    </style:style>
    <style:style style:name="P407" style:parent-style-name="Normal" style:family="paragraph">
      <style:paragraph-properties fo:keep-with-next="always" fo:widows="0" fo:orphans="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margin-right="-0.0381in"/>
      <style:text-properties fo:color="#000000"/>
    </style:style>
    <style:style style:name="P411" style:parent-style-name="Normal" style:family="paragraph">
      <style:paragraph-properties fo:text-align="justify" fo:margin-right="-0.0381in"/>
      <style:text-properties fo:color="#000000"/>
    </style:style>
    <style:style style:name="P412" style:parent-style-name="Normal" style:family="paragraph">
      <style:paragraph-properties fo:text-align="justify" fo:margin-right="-0.0381in"/>
      <style:text-properties fo:color="#000000"/>
    </style:style>
    <style:style style:name="P413" style:parent-style-name="Normal" style:family="paragraph">
      <style:paragraph-properties fo:text-align="justify" fo:margin-right="-0.0381in"/>
      <style:text-properties fo:color="#000000"/>
    </style:style>
    <style:style style:name="P414" style:parent-style-name="Normal" style:family="paragraph">
      <style:paragraph-properties fo:text-align="justify" fo:margin-right="-0.0381in"/>
      <style:text-properties fo:color="#000000"/>
    </style:style>
    <style:style style:name="P415" style:parent-style-name="Normal" style:family="paragraph">
      <style:paragraph-properties fo:text-align="justify" fo:margin-right="-0.0381in"/>
      <style:text-properties fo:color="#000000"/>
    </style:style>
    <style:style style:name="P416" style:parent-style-name="Normal" style:family="paragraph">
      <style:paragraph-properties fo:widows="0" fo:orphans="0" fo:text-align="justify" fo:margin-right="-0.0381in"/>
      <style:text-properties fo:color="#000000"/>
    </style:style>
    <style:style style:name="P417" style:parent-style-name="Normal" style:family="paragraph">
      <style:paragraph-properties fo:text-align="justify" fo:margin-right="-0.0381in"/>
      <style:text-properties fo:color="#000000"/>
    </style:style>
    <style:style style:name="P418" style:parent-style-name="Normal" style:family="paragraph">
      <style:paragraph-properties fo:text-align="justify" fo:margin-right="-0.0381in"/>
      <style:text-properties fo:color="#000000"/>
    </style:style>
    <style:style style:name="P419" style:parent-style-name="Normal" style:family="paragraph">
      <style:paragraph-properties fo:text-align="justify" fo:margin-right="-0.0381in"/>
      <style:text-properties fo:color="#000000"/>
    </style:style>
    <style:style style:name="P420" style:parent-style-name="Normal" style:family="paragraph">
      <style:paragraph-properties fo:text-align="justify" fo:margin-right="-0.0381in"/>
      <style:text-properties fo:color="#000000"/>
    </style:style>
    <style:style style:name="P421" style:parent-style-name="Normal" style:family="paragraph">
      <style:paragraph-properties fo:text-align="justify" fo:margin-right="-0.0381in"/>
      <style:text-properties fo:color="#000000"/>
    </style:style>
    <style:style style:name="P422" style:parent-style-name="Normal" style:family="paragraph">
      <style:paragraph-properties fo:text-align="justify" fo:margin-right="-0.0381in"/>
      <style:text-properties fo:color="#000000"/>
    </style:style>
    <style:style style:name="P423" style:parent-style-name="Normal" style:family="paragraph">
      <style:paragraph-properties fo:text-align="justify" fo:margin-right="-0.0381in"/>
      <style:text-properties fo:color="#000000"/>
    </style:style>
    <style:style style:name="P424" style:parent-style-name="Normal" style:family="paragraph">
      <style:paragraph-properties fo:text-align="justify" fo:margin-right="-0.0381in"/>
      <style:text-properties fo:color="#000000"/>
    </style:style>
    <style:style style:name="P425" style:parent-style-name="Normal" style:family="paragraph">
      <style:paragraph-properties fo:text-align="justify" fo:margin-right="-0.0381in"/>
      <style:text-properties fo:color="#000000"/>
    </style:style>
    <style:style style:name="P426" style:parent-style-name="Normal" style:family="paragraph">
      <style:paragraph-properties fo:text-align="justify" fo:margin-right="-0.0381in"/>
      <style:text-properties fo:color="#000000"/>
    </style:style>
    <style:style style:name="P427" style:parent-style-name="Normal" style:family="paragraph">
      <style:paragraph-properties fo:text-align="justify" fo:margin-right="-0.0381in"/>
      <style:text-properties fo:color="#000000"/>
    </style:style>
    <style:style style:name="P428" style:parent-style-name="Normal" style:family="paragraph">
      <style:paragraph-properties fo:text-align="justify" fo:margin-right="-0.0381in"/>
      <style:text-properties fo:color="#000000"/>
    </style:style>
    <style:style style:name="P429" style:parent-style-name="Normal" style:family="paragraph">
      <style:paragraph-properties fo:text-align="justify" fo:margin-right="-0.0381in"/>
      <style:text-properties fo:color="#000000"/>
    </style:style>
    <style:style style:name="P430" style:parent-style-name="Normal" style:family="paragraph">
      <style:paragraph-properties fo:text-align="justify" fo:margin-right="-0.0381in"/>
      <style:text-properties fo:color="#000000"/>
    </style:style>
    <style:style style:name="P431" style:parent-style-name="Normal" style:family="paragraph">
      <style:paragraph-properties fo:text-align="justify" fo:margin-right="-0.0381in"/>
      <style:text-properties fo:color="#000000"/>
    </style:style>
    <style:style style:name="P432" style:parent-style-name="Normal" style:family="paragraph">
      <style:paragraph-properties fo:text-align="justify" fo:margin-right="-0.0381in"/>
      <style:text-properties fo:color="#000000"/>
    </style:style>
    <style:style style:name="P433" style:parent-style-name="Normal" style:family="paragraph">
      <style:paragraph-properties fo:text-align="justify" fo:margin-right="-0.0381in"/>
      <style:text-properties fo:color="#000000"/>
    </style:style>
    <style:style style:name="P434" style:parent-style-name="Normal" style:family="paragraph">
      <style:paragraph-properties fo:text-align="justify" fo:margin-right="-0.0381in"/>
      <style:text-properties fo:color="#000000"/>
    </style:style>
    <style:style style:name="P435" style:parent-style-name="Normal" style:family="paragraph">
      <style:paragraph-properties fo:text-align="justify" fo:margin-right="-0.0381in"/>
      <style:text-properties fo:color="#000000"/>
    </style:style>
    <style:style style:name="P436" style:parent-style-name="Normal" style:family="paragraph">
      <style:paragraph-properties fo:text-align="justify" fo:margin-right="-0.0381in"/>
      <style:text-properties fo:color="#000000"/>
    </style:style>
    <style:style style:name="P437" style:parent-style-name="Normal" style:family="paragraph">
      <style:paragraph-properties fo:text-align="justify" fo:margin-right="-0.0381in"/>
      <style:text-properties fo:color="#000000"/>
    </style:style>
    <style:style style:name="P438" style:parent-style-name="Normal" style:family="paragraph">
      <style:paragraph-properties fo:text-align="justify" fo:margin-right="-0.0381in"/>
      <style:text-properties fo:color="#000000"/>
    </style:style>
    <style:style style:name="P439" style:parent-style-name="Normal" style:family="paragraph">
      <style:paragraph-properties fo:text-align="justify" fo:margin-right="-0.0381in"/>
      <style:text-properties fo:color="#000000"/>
    </style:style>
    <style:style style:name="P440" style:parent-style-name="Normal" style:family="paragraph">
      <style:paragraph-properties fo:text-align="justify" fo:margin-right="-0.0381in"/>
      <style:text-properties fo:color="#000000"/>
    </style:style>
    <style:style style:name="P441" style:parent-style-name="Normal" style:family="paragraph">
      <style:paragraph-properties fo:text-align="justify" fo:margin-right="-0.0381in"/>
      <style:text-properties fo:color="#000000"/>
    </style:style>
    <style:style style:name="P442" style:parent-style-name="Normal" style:family="paragraph">
      <style:paragraph-properties fo:text-align="justify" fo:margin-right="-0.0381in"/>
      <style:text-properties fo:color="#000000"/>
    </style:style>
    <style:style style:name="P443" style:parent-style-name="Normal" style:family="paragraph">
      <style:paragraph-properties fo:text-align="justify" fo:margin-right="-0.0381in"/>
      <style:text-properties fo:color="#000000"/>
    </style:style>
    <style:style style:name="P444" style:parent-style-name="Normal" style:family="paragraph">
      <style:paragraph-properties fo:text-align="justify" fo:margin-right="-0.0381in"/>
      <style:text-properties fo:color="#000000"/>
    </style:style>
    <style:style style:name="P445" style:parent-style-name="Normal" style:family="paragraph">
      <style:paragraph-properties fo:text-align="justify" fo:margin-right="-0.0381in"/>
      <style:text-properties fo:color="#000000"/>
    </style:style>
    <style:style style:name="P446" style:parent-style-name="Normal" style:family="paragraph">
      <style:paragraph-properties fo:text-align="justify" fo:margin-right="-0.0381in"/>
      <style:text-properties fo:color="#000000"/>
    </style:style>
    <style:style style:name="P447" style:parent-style-name="Normal" style:family="paragraph">
      <style:paragraph-properties fo:text-align="justify" fo:margin-right="-0.0381in" fo:text-indent="0.4923in"/>
    </style:style>
    <style:style style:name="P448" style:parent-style-name="Normal" style:family="paragraph">
      <style:paragraph-properties fo:keep-with-next="always" fo:widows="0" fo:orphans="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margin-right="-0.0381in"/>
      <style:text-properties fo:color="#000000"/>
    </style:style>
    <style:style style:name="P452" style:parent-style-name="Normal" style:family="paragraph">
      <style:paragraph-properties fo:margin-right="-0.0381in"/>
      <style:text-properties fo:color="#000000"/>
    </style:style>
    <style:style style:name="P453" style:parent-style-name="Normal" style:family="paragraph">
      <style:paragraph-properties fo:margin-right="-0.0381in"/>
      <style:text-properties fo:color="#000000"/>
    </style:style>
    <style:style style:name="P454" style:parent-style-name="Normal" style:family="paragraph">
      <style:paragraph-properties fo:margin-right="-0.0381in"/>
      <style:text-properties fo:color="#000000"/>
    </style:style>
    <style:style style:name="P455" style:parent-style-name="Normal" style:family="paragraph">
      <style:paragraph-properties fo:margin-right="-0.0381in"/>
      <style:text-properties fo:color="#000000"/>
    </style:style>
    <style:style style:name="P456" style:parent-style-name="Normal" style:family="paragraph">
      <style:paragraph-properties fo:margin-right="-0.0381in"/>
      <style:text-properties fo:color="#000000"/>
    </style:style>
    <style:style style:name="P457" style:parent-style-name="Normal" style:family="paragraph">
      <style:paragraph-properties fo:margin-right="-0.0381in"/>
      <style:text-properties fo:color="#000000"/>
    </style:style>
    <style:style style:name="P458" style:parent-style-name="Normal" style:family="paragraph">
      <style:paragraph-properties fo:margin-right="-0.0381in"/>
      <style:text-properties fo:color="#000000"/>
    </style:style>
    <style:style style:name="P459" style:parent-style-name="Normal" style:family="paragraph">
      <style:paragraph-properties fo:margin-right="-0.0381in"/>
      <style:text-properties fo:color="#000000"/>
    </style:style>
    <style:style style:name="P460" style:parent-style-name="Normal" style:family="paragraph">
      <style:paragraph-properties fo:text-align="justify" fo:margin-right="-0.0381in" fo:text-indent="0.4923in"/>
    </style:style>
    <style:style style:name="P461" style:parent-style-name="Normal" style:family="paragraph">
      <style:paragraph-properties fo:keep-with-next="always" fo:widows="0" fo:orphans="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margin-right="-0.0381in"/>
      <style:text-properties fo:color="#000000"/>
    </style:style>
    <style:style style:name="P464" style:parent-style-name="Normal" style:family="paragraph">
      <style:paragraph-properties fo:text-align="justify" fo:margin-right="-0.0381in"/>
      <style:text-properties fo:color="#000000"/>
    </style:style>
    <style:style style:name="P465" style:parent-style-name="Normal" style:family="paragraph">
      <style:paragraph-properties fo:text-align="justify" fo:margin-right="-0.0381in"/>
      <style:text-properties fo:color="#000000"/>
    </style:style>
    <style:style style:name="P466" style:parent-style-name="Normal" style:family="paragraph">
      <style:paragraph-properties fo:text-align="justify" fo:margin-right="-0.0381in"/>
      <style:text-properties fo:color="#000000"/>
    </style:style>
    <style:style style:name="P467" style:parent-style-name="Normal" style:family="paragraph">
      <style:paragraph-properties fo:text-align="justify" fo:margin-right="-0.0381in"/>
      <style:text-properties fo:color="#000000"/>
    </style:style>
    <style:style style:name="P468" style:parent-style-name="Normal" style:family="paragraph">
      <style:paragraph-properties fo:text-align="justify" fo:margin-right="-0.0381in"/>
      <style:text-properties fo:color="#000000"/>
    </style:style>
    <style:style style:name="P469" style:parent-style-name="Normal" style:family="paragraph">
      <style:paragraph-properties fo:text-align="justify" fo:margin-right="-0.0381in"/>
      <style:text-properties fo:color="#000000"/>
    </style:style>
    <style:style style:name="P470" style:parent-style-name="Normal" style:family="paragraph">
      <style:paragraph-properties fo:text-align="justify" fo:margin-right="-0.0381in"/>
      <style:text-properties fo:color="#000000"/>
    </style:style>
    <style:style style:name="P471" style:parent-style-name="Normal" style:family="paragraph">
      <style:paragraph-properties fo:text-align="justify" fo:margin-right="-0.0381in"/>
      <style:text-properties fo:color="#000000"/>
    </style:style>
    <style:style style:name="P472" style:parent-style-name="Normal" style:family="paragraph">
      <style:paragraph-properties fo:text-align="justify" fo:margin-right="-0.0381in"/>
      <style:text-properties fo:color="#000000"/>
    </style:style>
    <style:style style:name="P473" style:parent-style-name="Normal" style:family="paragraph">
      <style:paragraph-properties fo:text-align="justify" fo:margin-right="-0.0381in" fo:text-indent="0.4923in"/>
    </style:style>
    <style:style style:name="P474" style:parent-style-name="Normal" style:family="paragraph">
      <style:paragraph-properties fo:keep-with-next="always" fo:widows="0" fo:orphans="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7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8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9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2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483" style:parent-style-name="Normal" style:family="paragraph">
      <style:paragraph-properties fo:keep-with-next="always" fo:widows="0" fo:orphans="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7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8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89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90" style:parent-style-name="Normal" style:family="paragraph">
      <style:paragraph-properties fo:keep-with-next="always" fo:widows="0" fo:orphans="0" fo:margin-right="-0.0381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keep-with-next="always" fo:widows="0" fo:orphans="0" fo:text-align="center" fo:margin-right="-0.0381in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margin-right="-0.0381in" fo:text-indent="3.543in"/>
      <style:text-properties fo:color="#000000"/>
    </style:style>
    <style:style style:name="P503" style:parent-style-name="Normal" style:family="paragraph">
      <style:paragraph-properties fo:margin-right="-0.0381in" fo:text-indent="3.543in"/>
      <style:text-properties fo:color="#000000"/>
    </style:style>
    <style:style style:name="P504" style:parent-style-name="Normal" style:family="paragraph">
      <style:paragraph-properties fo:text-align="justify" fo:margin-right="-0.0381in" fo:text-indent="0.4923in"/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 fo:letter-spacing="0.0347in"/>
    </style:style>
    <style:style style:name="P510" style:parent-style-name="Normal" style:family="paragraph">
      <style:paragraph-properties fo:text-align="justify" fo:margin-right="-0.0381in" fo:text-indent="0.4923in"/>
      <style:text-properties fo:color="#000000"/>
    </style:style>
    <style:style style:name="P511" style:parent-style-name="Normal" style:family="paragraph">
      <style:paragraph-properties fo:text-align="center" fo:margin-right="-0.0381in" fo:text-indent="0.4923in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center" fo:margin-right="-0.0381in" fo:text-indent="0.4923in"/>
      <style:text-properties fo:font-weight="bold" style:font-weight-asian="bold" fo:color="#000000"/>
    </style:style>
    <style:style style:name="P514" style:parent-style-name="Normal" style:family="paragraph">
      <style:paragraph-properties fo:text-align="justify" fo:margin-right="-0.0381in"/>
      <style:text-properties fo:color="#000000"/>
    </style:style>
    <style:style style:name="P515" style:parent-style-name="Normal" style:family="paragraph">
      <style:paragraph-properties fo:keep-with-next="always" fo:text-align="justify" fo:margin-right="-0.0381in"/>
      <style:text-properties fo:color="#000000"/>
    </style:style>
    <style:style style:name="P516" style:parent-style-name="Normal" style:family="paragraph">
      <style:paragraph-properties fo:text-align="justify" fo:margin-right="-0.0381in"/>
      <style:text-properties fo:color="#000000"/>
    </style:style>
    <style:style style:name="P517" style:parent-style-name="Normal" style:family="paragraph">
      <style:paragraph-properties fo:keep-with-next="always" fo:text-align="justify" fo:margin-right="-0.0381in"/>
      <style:text-properties fo:color="#000000"/>
    </style:style>
    <style:style style:name="P518" style:parent-style-name="Normal" style:family="paragraph">
      <style:paragraph-properties fo:text-align="justify" fo:margin-right="-0.0381in"/>
      <style:text-properties fo:color="#000000"/>
    </style:style>
    <style:style style:name="P519" style:parent-style-name="Normal" style:family="paragraph">
      <style:paragraph-properties fo:keep-with-next="always" fo:text-align="justify" fo:margin-right="-0.0381in"/>
      <style:text-properties fo:color="#000000"/>
    </style:style>
    <style:style style:name="P520" style:parent-style-name="Normal" style:family="paragraph">
      <style:paragraph-properties fo:text-align="justify" fo:margin-right="-0.0381in"/>
      <style:text-properties fo:color="#000000"/>
    </style:style>
    <style:style style:name="P521" style:parent-style-name="Normal" style:family="paragraph">
      <style:paragraph-properties fo:text-align="justify" fo:margin-right="-0.0381in"/>
      <style:text-properties fo:color="#000000"/>
    </style:style>
    <style:style style:name="P522" style:parent-style-name="Normal" style:family="paragraph">
      <style:paragraph-properties fo:text-align="justify" fo:margin-right="-0.0381in"/>
      <style:text-properties fo:color="#000000"/>
    </style:style>
    <style:style style:name="P523" style:parent-style-name="Normal" style:family="paragraph">
      <style:paragraph-properties fo:text-align="justify" fo:margin-right="-0.0381in"/>
      <style:text-properties fo:color="#000000"/>
    </style:style>
    <style:style style:name="P524" style:parent-style-name="Normal" style:family="paragraph">
      <style:paragraph-properties fo:text-align="justify" fo:margin-right="-0.0381in"/>
      <style:text-properties fo:color="#000000"/>
    </style:style>
    <style:style style:name="P525" style:parent-style-name="Normal" style:family="paragraph">
      <style:paragraph-properties fo:text-align="justify" fo:margin-right="-0.0381in"/>
      <style:text-properties fo:color="#000000"/>
    </style:style>
    <style:style style:name="P526" style:parent-style-name="Normal" style:family="paragraph">
      <style:paragraph-properties fo:text-align="justify" fo:margin-right="-0.0381in"/>
      <style:text-properties fo:color="#000000"/>
    </style:style>
    <style:style style:name="P527" style:parent-style-name="Normal" style:family="paragraph">
      <style:paragraph-properties fo:text-align="justify" fo:margin-right="-0.0381in"/>
      <style:text-properties fo:color="#000000"/>
    </style:style>
    <style:style style:name="P528" style:parent-style-name="Normal" style:family="paragraph">
      <style:paragraph-properties fo:text-align="justify" fo:margin-right="-0.0381in"/>
      <style:text-properties fo:color="#000000"/>
    </style:style>
    <style:style style:name="P529" style:parent-style-name="Normal" style:family="paragraph">
      <style:paragraph-properties fo:text-align="justify" fo:margin-right="-0.0381in"/>
      <style:text-properties fo:color="#000000"/>
    </style:style>
    <style:style style:name="P530" style:parent-style-name="Normal" style:family="paragraph">
      <style:paragraph-properties fo:text-align="justify" fo:margin-right="-0.0381in"/>
      <style:text-properties fo:color="#000000"/>
    </style:style>
    <style:style style:name="P531" style:parent-style-name="Normal" style:family="paragraph">
      <style:paragraph-properties fo:text-align="justify" fo:margin-right="-0.0381in"/>
      <style:text-properties fo:color="#000000"/>
    </style:style>
    <style:style style:name="P532" style:parent-style-name="Normal" style:family="paragraph">
      <style:paragraph-properties fo:text-align="justify" fo:margin-right="-0.0381in" fo:text-indent="0.4923in"/>
    </style:style>
    <style:style style:name="P533" style:parent-style-name="Normal" style:family="paragraph">
      <style:paragraph-properties fo:keep-with-next="always" fo:widows="0" fo:orphans="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margin-right="-0.0381in"/>
      <style:text-properties fo:color="#000000"/>
    </style:style>
    <style:style style:name="P536" style:parent-style-name="Normal" style:family="paragraph">
      <style:paragraph-properties fo:text-align="justify" fo:margin-right="-0.0381in"/>
      <style:text-properties fo:color="#000000"/>
    </style:style>
    <style:style style:name="P537" style:parent-style-name="Normal" style:family="paragraph">
      <style:paragraph-properties fo:text-align="justify" fo:margin-right="-0.0381in"/>
      <style:text-properties fo:color="#000000"/>
    </style:style>
    <style:style style:name="P538" style:parent-style-name="Normal" style:family="paragraph">
      <style:paragraph-properties fo:text-align="justify" fo:margin-right="-0.0381in" fo:text-indent="0.4923in"/>
    </style:style>
    <style:style style:name="P53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40" style:parent-style-name="DefaultParagraphFont" style:family="text">
      <style:text-properties style:font-name="TimesLT" fo:font-weight="bold" style:font-weight-asian="bold" fo:color="#000000"/>
    </style:style>
    <style:style style:name="P541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2" style:parent-style-name="Normal" style:family="paragraph">
      <style:paragraph-properties fo:text-align="justify" fo:margin-right="-0.0381in"/>
      <style:text-properties fo:color="#000000"/>
    </style:style>
    <style:style style:name="P543" style:parent-style-name="Normal" style:family="paragraph">
      <style:paragraph-properties fo:text-align="justify" fo:margin-right="-0.0381in"/>
      <style:text-properties fo:color="#000000"/>
    </style:style>
    <style:style style:name="P544" style:parent-style-name="Normal" style:family="paragraph">
      <style:paragraph-properties fo:text-align="justify" fo:margin-right="-0.0381in"/>
      <style:text-properties fo:color="#000000"/>
    </style:style>
    <style:style style:name="P545" style:parent-style-name="Normal" style:family="paragraph">
      <style:paragraph-properties fo:text-align="justify" fo:margin-right="-0.0381in"/>
      <style:text-properties fo:color="#000000"/>
    </style:style>
    <style:style style:name="P546" style:parent-style-name="Normal" style:family="paragraph">
      <style:paragraph-properties fo:text-align="justify" fo:margin-right="-0.0381in"/>
      <style:text-properties fo:color="#000000"/>
    </style:style>
    <style:style style:name="P547" style:parent-style-name="Normal" style:family="paragraph">
      <style:paragraph-properties fo:text-align="justify" fo:margin-right="-0.0381in"/>
      <style:text-properties fo:color="#000000"/>
    </style:style>
    <style:style style:name="P548" style:parent-style-name="Normal" style:family="paragraph">
      <style:paragraph-properties fo:text-align="justify" fo:margin-right="-0.0381in"/>
      <style:text-properties fo:color="#000000"/>
    </style:style>
    <style:style style:name="P549" style:parent-style-name="Normal" style:family="paragraph">
      <style:paragraph-properties fo:text-align="justify" fo:margin-right="-0.0381in"/>
      <style:text-properties fo:color="#000000"/>
    </style:style>
    <style:style style:name="P550" style:parent-style-name="Normal" style:family="paragraph">
      <style:paragraph-properties fo:text-align="justify" fo:margin-right="-0.0381in"/>
      <style:text-properties fo:color="#000000"/>
    </style:style>
    <style:style style:name="P551" style:parent-style-name="Normal" style:family="paragraph">
      <style:paragraph-properties fo:text-align="justify" fo:margin-right="-0.0381in"/>
      <style:text-properties fo:color="#000000"/>
    </style:style>
    <style:style style:name="P552" style:parent-style-name="Normal" style:family="paragraph">
      <style:paragraph-properties fo:text-align="justify" fo:margin-right="-0.0381in" fo:text-indent="0.4923in"/>
    </style:style>
    <style:style style:name="P55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54" style:parent-style-name="DefaultParagraphFont" style:family="text">
      <style:text-properties style:font-name="TimesLT" fo:font-weight="bold" style:font-weight-asian="bold" fo:color="#000000"/>
    </style:style>
    <style:style style:name="P555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56" style:parent-style-name="Normal" style:family="paragraph">
      <style:paragraph-properties fo:text-align="justify" fo:margin-right="-0.0381in"/>
      <style:text-properties fo:color="#000000"/>
    </style:style>
    <style:style style:name="P557" style:parent-style-name="Normal" style:family="paragraph">
      <style:paragraph-properties fo:text-align="justify" fo:margin-right="-0.0381in"/>
      <style:text-properties fo:color="#000000"/>
    </style:style>
    <style:style style:name="P558" style:parent-style-name="Normal" style:family="paragraph">
      <style:paragraph-properties fo:text-align="justify" fo:margin-right="-0.0381in" fo:text-indent="0.4923in"/>
    </style:style>
    <style:style style:name="P55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60" style:parent-style-name="DefaultParagraphFont" style:family="text">
      <style:text-properties style:font-name="TimesLT" fo:font-weight="bold" style:font-weight-asian="bold" fo:color="#000000"/>
    </style:style>
    <style:style style:name="P561" style:parent-style-name="Normal" style:family="paragraph">
      <style:paragraph-properties fo:margin-right="-0.0381in"/>
      <style:text-properties fo:color="#000000"/>
    </style:style>
    <style:style style:name="P562" style:parent-style-name="Normal" style:family="paragraph">
      <style:paragraph-properties fo:margin-right="-0.0381in"/>
      <style:text-properties fo:color="#000000"/>
    </style:style>
    <style:style style:name="P563" style:parent-style-name="Normal" style:family="paragraph">
      <style:paragraph-properties fo:margin-right="-0.0381in"/>
      <style:text-properties fo:color="#000000"/>
    </style:style>
    <style:style style:name="P564" style:parent-style-name="Normal" style:family="paragraph">
      <style:paragraph-properties fo:margin-right="-0.0381in"/>
      <style:text-properties fo:color="#000000"/>
    </style:style>
    <style:style style:name="P565" style:parent-style-name="Normal" style:family="paragraph">
      <style:paragraph-properties fo:margin-right="-0.0381in"/>
      <style:text-properties fo:color="#000000"/>
    </style:style>
    <style:style style:name="P566" style:parent-style-name="Normal" style:family="paragraph">
      <style:paragraph-properties fo:text-align="justify" fo:margin-right="-0.0381in" fo:text-indent="0.4923in"/>
    </style:style>
    <style:style style:name="P567" style:parent-style-name="Normal" style:family="paragraph">
      <style:paragraph-properties fo:keep-with-next="always" fo:widows="0" fo:orphans="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70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71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572" style:parent-style-name="Normal" style:family="paragraph">
      <style:paragraph-properties fo:keep-with-next="always" fo:widows="0" fo:orphans="0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76" style:parent-style-name="Normal" style:family="paragraph">
      <style:paragraph-properties fo:text-align="justify" fo:margin-right="-0.0381in"/>
      <style:text-properties fo:color="#000000"/>
    </style:style>
    <style:style style:name="P577" style:parent-style-name="Normal" style:family="paragraph">
      <style:paragraph-properties fo:text-align="justify" fo:margin-right="-0.0381in"/>
      <style:text-properties fo:color="#000000"/>
    </style:style>
    <style:style style:name="P578" style:parent-style-name="Normal" style:family="paragraph">
      <style:paragraph-properties fo:text-align="justify" fo:margin-right="-0.0381in"/>
      <style:text-properties fo:color="#000000"/>
    </style:style>
    <style:style style:name="P579" style:parent-style-name="Normal" style:family="paragraph">
      <style:paragraph-properties fo:text-align="justify" fo:margin-right="-0.0381in" fo:text-indent="0.4923in"/>
    </style:style>
    <style:style style:name="P580" style:parent-style-name="Normal" style:family="paragraph">
      <style:paragraph-properties fo:keep-with-next="always" fo:widows="0" fo:orphans="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margin-right="-0.0381in"/>
      <style:text-properties fo:color="#000000"/>
    </style:style>
    <style:style style:name="P583" style:parent-style-name="Normal" style:family="paragraph">
      <style:paragraph-properties fo:text-align="justify" fo:margin-right="-0.0381in"/>
      <style:text-properties fo:color="#000000"/>
    </style:style>
    <style:style style:name="P584" style:parent-style-name="Normal" style:family="paragraph">
      <style:paragraph-properties fo:text-align="justify" fo:margin-right="-0.0381in"/>
      <style:text-properties fo:color="#000000"/>
    </style:style>
    <style:style style:name="P585" style:parent-style-name="Normal" style:family="paragraph">
      <style:paragraph-properties fo:text-align="justify" fo:margin-right="-0.0381in"/>
      <style:text-properties fo:color="#000000"/>
    </style:style>
    <style:style style:name="P586" style:parent-style-name="Normal" style:family="paragraph">
      <style:paragraph-properties fo:text-align="justify" fo:margin-right="-0.0381in"/>
      <style:text-properties fo:color="#000000"/>
    </style:style>
    <style:style style:name="P587" style:parent-style-name="Normal" style:family="paragraph">
      <style:paragraph-properties fo:text-align="justify" fo:margin-right="-0.0381in"/>
      <style:text-properties fo:color="#000000"/>
    </style:style>
    <style:style style:name="P588" style:parent-style-name="Normal" style:family="paragraph">
      <style:paragraph-properties fo:text-align="justify" fo:margin-right="-0.0381in"/>
      <style:text-properties fo:color="#000000"/>
    </style:style>
    <style:style style:name="P589" style:parent-style-name="Normal" style:family="paragraph">
      <style:paragraph-properties fo:text-align="justify" fo:margin-right="-0.0381in"/>
      <style:text-properties fo:color="#000000"/>
    </style:style>
    <style:style style:name="P590" style:parent-style-name="Normal" style:family="paragraph">
      <style:paragraph-properties fo:text-align="justify" fo:margin-right="-0.0381in"/>
      <style:text-properties fo:color="#000000"/>
    </style:style>
    <style:style style:name="P591" style:parent-style-name="Normal" style:family="paragraph">
      <style:paragraph-properties fo:text-align="justify" fo:margin-right="-0.0381in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align="justify" fo:margin-right="-0.0381in"/>
      <style:text-properties fo:color="#000000"/>
    </style:style>
    <style:style style:name="P594" style:parent-style-name="Normal" style:family="paragraph">
      <style:paragraph-properties fo:text-align="justify" fo:margin-right="-0.0381in"/>
      <style:text-properties fo:color="#000000"/>
    </style:style>
    <style:style style:name="P595" style:parent-style-name="Normal" style:family="paragraph">
      <style:paragraph-properties fo:text-align="justify" fo:margin-right="-0.0381in"/>
      <style:text-properties fo:color="#000000"/>
    </style:style>
    <style:style style:name="P596" style:parent-style-name="Normal" style:family="paragraph">
      <style:paragraph-properties fo:text-align="justify" fo:margin-right="-0.0381in"/>
      <style:text-properties fo:color="#000000"/>
    </style:style>
    <style:style style:name="P597" style:parent-style-name="Normal" style:family="paragraph">
      <style:paragraph-properties fo:text-align="justify" fo:margin-right="-0.0381in" fo:text-indent="0.4923in"/>
    </style:style>
    <style:style style:name="P598" style:parent-style-name="Normal" style:family="paragraph">
      <style:paragraph-properties fo:keep-with-next="always" fo:widows="0" fo:orphans="0"/>
    </style:style>
    <style:style style:name="T599" style:parent-style-name="DefaultParagraphFont" style:family="text">
      <style:text-properties fo:font-weight="bold" style:font-weight-asian="bold" fo:color="#000000"/>
    </style:style>
    <style:style style:name="P600" style:parent-style-name="Normal" style:family="paragraph">
      <style:paragraph-properties fo:text-align="justify" fo:margin-right="-0.0381in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2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6D5DDD1112C" office:target-frame-name="_top" xlink:show="replace"><text:span text:style-name="T14">135</text:span></text:a><text:span text:style-name="T15">, 1992-02-27, Žin., 1992, Nr. 12-339 (1992-04-30), i. k. 0921100NUTA00000135</text:span></text:p>
      <text:p text:style-name="P16"><text:span text:style-name="T17">Dėl<text:s/></text:span><text:span text:style-name="T18">prekių, išvežamų iš Lietuvos Respublikos, licencijų išdavimo laikinosios tvarkos</text:span></text:p>
      <text:p text:style-name="P19"/>
      <text:p text:style-name="P20"><text:span text:style-name="T21">Suvestinė redakcija nuo 1992-02-07 iki 1992-02-26</text:span></text:p>
      <text:p text:style-name="P22"/>
      <text:p text:style-name="P23"><text:span text:style-name="T24">Nutarimas paskelbtas: Žin. 1991, Nr.<text:s/></text:span><text:a xlink:href="https://www.e-tar.lt/portal/legalAct.html?documentId=TAR.C6D8DCB51233" office:target-frame-name="_top" xlink:show="replace"><text:span text:style-name="T25">32-8</text:span><text:span text:style-name="T26">79</text:span></text:a><text:span text:style-name="T27">, i. k. 0911100NUTA00000408</text:span></text:p>
      <text:p text:style-name="P28"/>
      <text:p text:style-name="P29"><text:span text:style-name="T30">TAR pastaba.</text:span><text:span text:style-name="T31"><text:s/>Lietuvos Respublikos Vyriausybės 1991 m. spalio 9 d. nutarimo Nr. 408 „Dėl prekių ir paslaugų, išvežamų iš Lietuvos Respublikos 1991 metų IV ketvirtyje, licencijų išdavimo tvarkos“ (Žin., 1991, Nr. 32-879) <text:s/>pratę</text:span><text:span text:style-name="T32">siamas galiojimas iki 1992 m. vasario 20 dienos.</text:span></text:p>
      <text:p text:style-name="P33">Lietuvos Respublikos Vyriausybė, Nutarimas</text:p>
      <text:p text:style-name="P34"><text:span text:style-name="T35">Nr.<text:s/></text:span><text:a xlink:href="https://www.e-tar.lt/portal/legalAct.html?documentId=TAR.E78795903E20" office:target-frame-name="_top" xlink:show="replace"><text:span text:style-name="T36">86</text:span></text:a><text:span text:style-name="T37">, 1992-02-07, Žin., 1992, Nr. 12-330 (1992-04-30), i. k. 0921100NUTA00000086</text:span></text:p>
      <text:p text:style-name="P38">Lietuvos Respublikos Vyriausybės 1991 m. spalio 9 d. nutarimo Nr. 408 ir 1991 m. lapkričio 25 d. nutarimo Nr. 486 galiojimo pratęsimo</text:p>
      <text:p text:style-name="Normal"/>
      <text:p text:style-name="P39"/>
      <text:p text:style-name="P40"><text:span text:style-name="T41"/><text:span text:style-name="T42">LIETUVOS RESPUBLIKOS VYRIAUSYBĖ</text:span></text:p>
      <text:p text:style-name="P43"/>
      <text:p text:style-name="P44">N U T A R I M A S</text:p>
      <text:p text:style-name="P45">DĖL PREKIŲ IR PASLAUGŲ, IŠVEŽAMŲ IŠ LIETUVOS RESPUBLIKOS 1991 METŲ IV KETVIRTYJE, LICENCIJŲ IŠDAVIMO TVARKOS</text:p>
      <text:p text:style-name="P46"/>
      <text:p text:style-name="P47">1991 m. spalio 9 d. Nr. 408</text:p>
      <text:p text:style-name="P48">Vilnius</text:p>
      <text:p text:style-name="P49"/>
      <text:p text:style-name="P50"><text:span text:style-name="T51">Lietuvos Respublikos Vyriausybė<text:s/></text:span><text:span text:style-name="T52">nutari</text:span><text:span text:style-name="T53">a:</text:span></text:p>
      <text:p text:style-name="P54"><text:span text:style-name="T55">1</text:span><text:span text:style-name="T56">. Patvirtinti Prekių ir paslaugų, išvežamų iš Lietuvos Respublikos 1991 metų IV ketvirtyje, licencijų išdavimo tvarką (pridedama) ir licencijuojamų prekių ir paslaugų sąrašus: 1-asis sąrašas – prekės ir paslaug</text:span><text:span text:style-name="T57">os, kurioms nustatytas valstybinis užsakymas ir valstybinė užduotis, ir 2-asis sąrašas – prekės ir paslaugos, kurioms nenustatytas valstybinis užsakymas ir valstybinė užduotis (pridedama).<text:s/></text:span></text:p>
      <text:p text:style-name="P58"><text:span text:style-name="T59">2</text:span><text:span text:style-name="T60">. Nustatyti, kad nuo 1991 m. spalio 10 d. licencijas (išskyru</text:span><text:span text:style-name="T61">s atvejus, numatytus šio nutarimo 3 punkte) išduoda:<text:s/></text:span></text:p>
      <text:p text:style-name="P62">Lietuvos Respublikos valstybinėms ir valstybinėms akcinėms įmonėms, taip pat pagal Lietuvos Respublikos pirminio privatizavimo įstatymą privatizuojamoms įmonėms, išvežančioms savo produkciją, – ministerijos ir departamentai – šių įmonių steigėjai;<text:s/></text:p>
      <text:p text:style-name="P63">ūkiniams subjektams, priskirtiems miestų ir rajonų vietiniam ūkiui, taip pat nepatekusiems į valstybinio reguliavimo sferą, išvežantiems savo gamybos prekes, įtrauktas į licencijuojamų prekių ir paslaugų 1-ąjį<text:s/>ir 2-ąjį sąrašus, – Ekonomikos ministerija;<text:s/></text:p>
      <text:p text:style-name="P64">ūkiniams subjektams, išvežantiems vidaus rinkoje supirktas prekes, įtrauktas į licencijuojamų prekių ir paslaugų 1-ąjį ir 2-ąjį sąrašus, taip pat prekes, skirtas valstybės reikmėms, Prekybos ir materialinių išteklių ministerija.</text:p>
      <text:p text:style-name="P65">Licencijų išvežti intelektualinę techninę produkciją išdavimas derinamas su Valstybiniu patentų biuru.</text:p>
      <text:p text:style-name="P66">Licencijas išvežti unikalius meno kūrinius ir amatų dirbinius išduoda Lietuvos Respublikos kultūros paveldo inspekcija, o licencijas išvežti tiražuojamas kultūros vertybes – atitinkamos ministerijos ir departamentai, suderinę tai su Lietuvos autorių teisių gynimo asociacija.</text:p>
      <text:p text:style-name="P67">Punkto pakeitimai:</text:p>
      <text:p text:style-name="P68"><text:span text:style-name="T69">Nr.<text:s/></text:span><text:a xlink:href="https://www.e-tar.lt/portal/legalAct.html?documentId=TAR.F6B265AB932A" office:target-frame-name="_top" xlink:show="replace"><text:span text:style-name="T70">486</text:span></text:a><text:span text:style-name="T71">, 1991</text:span><text:span text:style-name="T72">-11-25, Žin., 1992, Nr. 3-61 (1992-01-31), i. k. 0911100NUTA00000486</text:span></text:p>
      <text:p text:style-name="Normal"/>
      <text:p text:style-name="P73"><text:span text:style-name="T74">3</text:span><text:span text:style-name="T75">. Nustatyti, kad:</text:span></text:p>
      <text:p text:style-name="P76"><text:span text:style-name="T77">3.1</text:span><text:span text:style-name="T78">. ūkiniams subjektams, reeksportuojantiems prekes, licencijas išduoda Ekonomikos ministerija. Jai pateikiamos muitinės deklaracija apie prekių įvežimą į Lietu</text:span><text:span text:style-name="T79">vos Respubliką, taip pat<text:s/></text:span><text:soft-page-break/><text:span text:style-name="T80">šios produkcijos pardavimo sutartis (nurodomas būsimų valiutos įplaukų dydis). Pirminiai dokumentai registruojami ir saugomi Ekonomikos ministerijoje, o licencijų kopijos pateikiamos Finansų ministerijai;</text:span></text:p>
      <text:p text:style-name="P81"><text:span text:style-name="T82">3.2</text:span><text:span text:style-name="T83">. ūkiniams<text:s/></text:span><text:span text:style-name="T84">subjektams, eksportuojantiems mėsą ir mėsos gaminius, gyvulius, grūdus, bulves, cukrinius runkelius, linų stiebelius ir šiaudelius, licencijas išduoda Žemės ūkio ministerija, gavusi Lietuvos Respublikos Vyriausybės leidimą.</text:span></text:p>
      <text:p text:style-name="P85"><text:span text:style-name="T86">3.3</text:span><text:span text:style-name="T87">. ūkiniams subjektams, iš</text:span><text:span text:style-name="T88">vežantiems statybinių medžiagų pramonės ir statybos industrijos produkciją, įtrauktą į licencijuojamų prekių ir paslaugų 1-ąjį ir 2-ąjį sąrašus, statybos ir montavimo darbams vykdyti už Lietuvos Respublikos ribų, licencijas išduoda Statybos ir urbanistikos</text:span><text:span text:style-name="T89"><text:s/>ministerija</text:span></text:p>
      <text:p text:style-name="P90">Papildyta papunkčiu:</text:p>
      <text:p text:style-name="P91"><text:span text:style-name="T92">Nr.<text:s/></text:span><text:a xlink:href="https://www.e-tar.lt/portal/legalAct.html?documentId=TAR.F6B265AB932A" office:target-frame-name="_top" xlink:show="replace"><text:span text:style-name="T93">486</text:span></text:a><text:span text:style-name="T94">, 1991-11-25, Žin., 1992, Nr. 3-61 (1992-01-31), i. k. 0911100NUTA00000486</text:span></text:p>
      <text:p text:style-name="Normal"/>
      <text:p text:style-name="P95"><text:span text:style-name="T96">3.4</text:span><text:span text:style-name="T97">. ūkiniams subjektams, išvežantiems aviacinį žibal</text:span><text:span text:style-name="T98">ą, automobilinį benziną, bitumą, mazutą ir dyzelinį kurą, licencijas išduoda Energetikos ministerija. Vykdant šių prekių reeksportą, licencijas išduoda Energetikos ministerija, ūkiniam subjektui suderinus licencijos išdavimą su Ekonomikos ministerija.</text:span></text:p>
      <text:p text:style-name="P99"><text:span text:style-name="T100">Ūkin</text:span><text:span text:style-name="T101">iams subjektams, vežantiems automobilių transportu krovinius į Latvijos Respubliką, Estijos Respubliką ir buvusias TSRS respublikas, leidžiama išvežti būtiną kuro atsargą, atsižvelgiant į numatytą maršrutą. Šis kuro kiekis deklaruojamas nustatyta tvarka</text:span></text:p>
      <text:p text:style-name="P102">Papildyta papunkčiu:</text:p>
      <text:p text:style-name="P103"><text:span text:style-name="T104">Nr.<text:s/></text:span><text:a xlink:href="https://www.e-tar.lt/portal/legalAct.html?documentId=TAR.F6B265AB932A" office:target-frame-name="_top" xlink:show="replace"><text:span text:style-name="T105">486</text:span></text:a><text:span text:style-name="T106">, 1991-11-25, Žin., 1992, Nr. 3-61 (1992-01-31), i. k. 0911100NUTA00000486</text:span></text:p>
      <text:p text:style-name="Normal"/>
      <text:p text:style-name="P107"><text:span text:style-name="T108">3.5</text:span><text:span text:style-name="T109">. ūkiniams subjektams, išvežantiems gintaro žaliavą ir gintaro di</text:span><text:span text:style-name="T110">rbinius, licencijas išduoda Ekonomikos ministerija, ūkiniam subjektui suderinus licencijos išdavimą su Kultūros paveldo inspekcija</text:span><text:s/></text:p>
      <text:p text:style-name="P111">Papildyta papunkčiu:</text:p>
      <text:p text:style-name="P112"><text:span text:style-name="T113">Nr.<text:s/></text:span><text:a xlink:href="https://www.e-tar.lt/portal/legalAct.html?documentId=TAR.F6B265AB932A" office:target-frame-name="_top" xlink:show="replace"><text:span text:style-name="T114">486</text:span></text:a><text:span text:style-name="T115">, 1991-11-25,<text:s/></text:span><text:span text:style-name="T116">Žin., 1992, Nr. 3-61 (1992-01-31), i. k. 0911100NUTA00000486</text:span></text:p>
      <text:p text:style-name="Normal"/>
      <text:p text:style-name="P117"><text:span text:style-name="T118">4</text:span><text:span text:style-name="T119">. Nustatyti, kad:</text:span></text:p>
      <text:p text:style-name="P120"><text:span text:style-name="T121">4.1</text:span><text:span text:style-name="T122">. licencijos išvežti 1-ajame licencijuojamų prekių ir paslaugų sąraše išvardytas prekes išduodamos, jeigu:<text:s/></text:span></text:p>
      <text:p text:style-name="P123">produkcija realizuojama pagal tarpvalstybinius<text:s/>susitarimus;</text:p>
      <text:p text:style-name="P124">produkcija pagaminta virš valstybinio užsakymo ir valstybinės užduoties;</text:p>
      <text:p text:style-name="P125"><text:span text:style-name="T126">produkcija liko įmonės žinioje nustatytąja tvarka sumažinus valstybinį užsakymą;</text:span></text:p>
      <text:p text:style-name="P127"><text:span text:style-name="T128">4.2</text:span><text:span text:style-name="T129">. licencijos išvežti 2-ajame licencijuojamų prekių ir paslaugų sąraše išvardytas p</text:span><text:span text:style-name="T130">rekes išduodamos, jeigu:</text:span></text:p>
      <text:p text:style-name="P131">produkcija yra savos gamybos arba laisvai įsigyta rinkoje nustatytąja tvarka, išskyrus atvejus, nurodytus šio nutarimo 3.2 punkte;</text:p>
      <text:p text:style-name="P132"><text:span text:style-name="T133">produkcija yra įvežtinė;</text:span></text:p>
      <text:p text:style-name="P134"><text:span text:style-name="T135">4.3</text:span><text:span text:style-name="T136">. licencijos išvežti 1-ajame ir 2-ajame licencijuojamų prekių ir<text:s/></text:span><text:span text:style-name="T137">paslaugų sąrašuose išvardytas prekes gali būti neišduodamos, jeigu:</text:span></text:p>
      <text:p text:style-name="P138">valstybinės ir valstybinės akcinės įmonės, taip pat pagal Lietuvos Respublikos pirminio privatizavimo įstatymą privatizuojamos įmonės nevykdo valstybinio užsakymo ir valstybinės užduoties;</text:p>
      <text:p text:style-name="P139"><text:span text:style-name="T140">vežama centralizuotai skirstoma produkcija ir žaliavos arba produkcija, pagaminta iš centralizuotai skirstomų žaliavų;<text:s/></text:span></text:p>
      <text:p text:style-name="P141"><text:span text:style-name="T142">4.4</text:span><text:span text:style-name="T143">. išduodama licencija gali būti generalinė (kai išduodama pagal eksportuotojo paraišką visam produkcijos kiekiui, numatytam suta</text:span><text:span text:style-name="T144">rtyje) arba vienkartinė (kai išduodama konkrečiam prekių kiekiui, gabenamam vienu metu per Lietuvos Respublikos sieną);</text:span></text:p>
      <text:p text:style-name="P145"><text:span text:style-name="T146">4.5</text:span><text:span text:style-name="T147">. Lietuvos Respublikoje įregistruotoms biržoms suteikiama teisė išduoti licenciją:</text:span></text:p>
      <text:soft-page-break/>
      <text:p text:style-name="P148">pirkėjui pardavėjo licencijos pagrindu. Šiuo atveju ūkiniai subjektai, realizuojantys prekes per Lietuvos Respublikoje įregistruotas biržas, privalo gauti licenciją šiame nutarime nustatyta prekėms išvežti iš Lietuvos Respublikos tvarka;</text:p>
      <text:p text:style-name="P149"><text:span text:style-name="T150">išvežti tose biržose realizuotas prekes (išskyrus šio nu- tarimo</text:span><text:span text:style-name="T151"><text:s/>3.2 punkte nurodytais atvejais), jeigu licencijos šioms prekėms išvežti nepateikė pardavėjas.</text:span><text:s/></text:p>
      <text:p text:style-name="P152">Punkto pakeitimai:</text:p>
      <text:p text:style-name="P153"><text:span text:style-name="T154">Nr.<text:s/></text:span><text:a xlink:href="https://www.e-tar.lt/portal/legalAct.html?documentId=TAR.F6B265AB932A" office:target-frame-name="_top" xlink:show="replace"><text:span text:style-name="T155">486</text:span></text:a><text:span text:style-name="T156">, 1991-11-25, Žin., 1992, Nr. 3-61 (1992-01-31), i.<text:s/></text:span><text:span text:style-name="T157">k. 0911100NUTA00000486</text:span></text:p>
      <text:p text:style-name="Normal"/>
      <text:p text:style-name="P158"><text:span text:style-name="T159">5</text:span><text:span text:style-name="T160">. Pavesti Ekonomikos ministerijai iki 1991 m. spalio 15 dienos:</text:span></text:p>
      <text:p text:style-name="P161">parengti naujas licencijų formas ir jų pildymo instrukciją;</text:p>
      <text:p text:style-name="P162">suderinus su Lietuvos Respublikos muitinės departamentu, šiuo nutarimu patvirtintus licencijuojamų prekių ir paslaugų sąrašus įvesti į prekių ir paslaugų aprašymo ir kodavimo sistemą ir pateikti suinteresuotoms ministerijoms ir departamentams.</text:p>
      <text:p text:style-name="P163"><text:span text:style-name="T164">Ekonomikos ministerijos Skaičiavimo centras turi sukurti informacinę licencijų apskaitos sistemą.</text:span></text:p>
      <text:p text:style-name="P165"><text:span text:style-name="T166">6</text:span><text:span text:style-name="T167">. Pavesti<text:s/></text:span><text:span text:style-name="T168">ministerijoms, departamentams ir biržoms užtikrinti išduodamų licencijų apskaitą:</text:span></text:p>
      <text:p text:style-name="P169"><text:span text:style-name="T170">6.1</text:span><text:span text:style-name="T171">. nuo 1991 m. spalio 15 d., išduodant licencijas, naudoti Ekonomikos ministerijos patvirtintas formas ir laikytis jų pildymo instrukcijos. Licencijos, užpildytos pažeidž</text:span><text:span text:style-name="T172">iant nustatytąją tvarką, laikomos negaliojančiomis;</text:span></text:p>
      <text:p text:style-name="P173"><text:span text:style-name="T174">6.2</text:span><text:span text:style-name="T175">. nuo 1991 m. lapkričio 15 d. tarifikuoti licencijuojamas prekes, o nuo 1991 m. gruodžio 1 d. – žymėti visus reikiamus kodus;</text:span></text:p>
      <text:p text:style-name="P176"><text:span text:style-name="T177">6.3</text:span><text:span text:style-name="T178">. biržos, perrašydamos pardavėjo licenciją pirkėjui, vadovaujasi</text:span><text:span text:style-name="T179"><text:s/>ta pačia tvarka, kuria generalinės licencijos pagrindu išduodamos vienkartinės licencijos;</text:span></text:p>
      <text:p text:style-name="P180"><text:span text:style-name="T181">6.4</text:span><text:span text:style-name="T182">. nuo 1991 m. lapkričio 1 d. kiekvieno mėnesio 5 dieną pateikti Ekonomikos ministerijai informaciją apie išduotas licencijas (pateikiamos jų kopijos).<text:s/></text:span><text:span text:style-name="T183">Išduotų licencijų kopijas privalo pateikti ir ūkiniai subjektai, generalinių licencijų pagrindu išdavę vienkartines licencijas.</text:span></text:p>
      <text:p text:style-name="P184"><text:span text:style-name="T185">7</text:span><text:span text:style-name="T186">. Ministerijos, departamentai ir biržos, išduodančios leidimus išvežti prekes bei paslaugas, turi iki 1991 m. spalio 15 d</text:span><text:span text:style-name="T187">. pateikti Lietuvos Respublikos muitinės departamentui asmenų, turinčių teisę pasirašyti licencijas, parašų ir antspaudų pavyzdžius, nurodyti tų asmenų pavardes, pareigas bei telefono numerius.</text:span></text:p>
      <text:p text:style-name="P188"><text:span text:style-name="T189">Leidimai išvežti prekes ir paslaugas, išduoti iki 1991 m. spal</text:span><text:span text:style-name="T190">io 10 d., galioja iki jų realizavimo.</text:span></text:p>
      <text:p text:style-name="P191"><text:span text:style-name="T192">8</text:span><text:span text:style-name="T193">. Nustatyti, kad ūkiniai subjektai:</text:span></text:p>
      <text:p text:style-name="P194"><text:span text:style-name="T195">8.1</text:span><text:span text:style-name="T196">. visas išvežamas prekes ir paslaugas privalo deklaruoti ir gabenti prekes tik per muitines ar muitinės postus;</text:span></text:p>
      <text:p text:style-name="P197"><text:span text:style-name="T198">8.2</text:span><text:span text:style-name="T199">. ūkiniai subjektai, muitinės kontrolės metu nepateik</text:span><text:span text:style-name="T200">ę licencijos išvežti licencijuojamas prekes ir paslaugas, moka baudą, kuri lygi išvežamų prekių bei paslaugų dvigubai vertei.</text:span></text:p>
      <text:p text:style-name="P201">Pažeidus šio nutarimo 8 punkto reikalavimus bandomos išvežti prekės konfiskuojamos ir nustatytąja tvarka realizuojamos.</text:p>
      <text:p text:style-name="P202">Jeigu pažeidimas nustatomas po prekių ir paslaugų išvežimo, išieškoma bauda, lygi keturgubai šių prekių ir paslaugų vertei.</text:p>
      <text:p text:style-name="P203"><text:span text:style-name="T204">Baudas neginčo tvarka į Lietuvos valstybės biudžetą išieško finansų organai muitinės teikimu.</text:span></text:p>
      <text:p text:style-name="P205"><text:span text:style-name="T206">9</text:span><text:span text:style-name="T207">. Pavesti Ekonomikos ministerijai iki 199</text:span><text:span text:style-name="T208">1 m. gruodžio 15 dienos:</text:span></text:p>
      <text:p text:style-name="P209">kartu su kitomis suinteresuotomis ministerijomis ir departamentais parengti prekių ir paslaugų importo ir eksporto licencijavimo, kvotų nustatymo ir paskirstymo 1992 metais tvarką ir pateikti ją Lietuvos Respublikos Vyriausybei tvirtinti;</text:p>
      <text:p text:style-name="P210"><text:span text:style-name="T211">parengti licencijuojamų prekių ir paslaugų 1992 metų sąrašą, numatant produkcijos importo ir eksporto apribojimus kai kurioms centralizuotai skirstomoms žaliavoms ir prekių grupėms.<text:s/></text:span></text:p>
      <text:p text:style-name="P212"><text:span text:style-name="T213">10</text:span><text:span text:style-name="T214">. Nustatyti, kad prekės ir paslaugos, neįeinančios į licenc</text:span><text:span text:style-name="T215">ijuojamų prekių ir paslaugų sąrašus, išvežamos jas deklaravus Lietuvos Respublikos muitinės departamento numatyta tvarka.</text:span></text:p>
      <text:p text:style-name="P216"><text:span text:style-name="T217">11</text:span><text:span text:style-name="T218">. Pripažinti netekusiais galios nuo 1991 m. spalio 1 d.: Lietuvos Respublikos Vyriausybės 1991 m. kovo 25 d. nutarimo Nr. 104 „D</text:span><text:span text:style-name="T219">ėl priemonių žemės ūkio produkcijos supirkimui gerinti“ (Žin., 1991, Nr.<text:s/></text:span><text:a xlink:href="https://www.e-tar.lt/portal/lt/legalAct/TAR.C4813CF18D60" office:target-frame-name="_blank" xlink:show="new"><text:span text:style-name="T220">11-300</text:span></text:a><text:span text:style-name="T221">) 4 punktą;</text:span></text:p>
      <text:p text:style-name="P222"><text:span text:style-name="T223">Lietuvos Respublikos Vyriausybės 1991 m. balandžio 10 d. nutarimą Nr. 126 „Dėl p</text:span><text:span text:style-name="T224">rekių ir paslaugų, išvežamų iš Lietuvos Respublikos, kvotų nustatymo ir licencijų išdavimo laikinosios tvarkos“ (Žin., 1991, Nr.<text:s/></text:span><text:a xlink:href="https://www.e-tar.lt/portal/lt/legalAct/TAR.70AE5E49BDB0" office:target-frame-name="_blank" xlink:show="new"><text:span text:style-name="T225">14-376</text:span></text:a><text:span text:style-name="T226">);</text:span></text:p>
      <text:p text:style-name="P227"><text:span text:style-name="T228">Lietuvos Respublikos Vyriausybės<text:s/></text:span><text:span text:style-name="T229">1991 m. gegužės 3 d. nutarimą Nr. 171 „Dėl Lietuvos Respublikos Vyriausybės 1991 m. balandžio 10 d. nutarimo Nr. 126 papildymo“ (Žin., 1991, Nr.<text:s/></text:span><text:a xlink:href="https://www.e-tar.lt/portal/lt/legalAct/TAR.C165F7D2DD8E" office:target-frame-name="_blank" xlink:show="new"><text:span text:style-name="T230">15-404</text:span></text:a><text:span text:style-name="T231">);</text:span></text:p>
      <text:p text:style-name="P232"><text:span text:style-name="T233">Lietuvos Respubli</text:span><text:span text:style-name="T234">kos Vyriausybės 1991 m. gegužės 20 d. nutarimą Nr. 202 „Dėl Lie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35">17-459</text:span></text:a><text:span text:style-name="T236">);</text:span></text:p>
      <text:p text:style-name="P237"><text:span text:style-name="T238">Li</text:span><text:span text:style-name="T239">etuvos Respublikos Vyriausybės 1991 m. gegužės 28 d. nutarimą Nr. 217 „Dėl prekių eksporto tvarkos“ Žin., 1991, Nr.<text:s/></text:span><text:a xlink:href="https://www.e-tar.lt/portal/lt/legalAct/TAR.577345B3C888" office:target-frame-name="_blank" xlink:show="new"><text:span text:style-name="T240">17-467</text:span></text:a><text:span text:style-name="T241">);</text:span></text:p>
      <text:p text:style-name="P242"><text:span text:style-name="T243">Lietuvos Respublikos Vyriausybės 1991 m. liepo</text:span><text:span text:style-name="T244">s 9 d. nutarimą Nr. 273 „Dėl Lietuvos Respublikos Vyriausybės 1991 m. gegužės 20 d. nutarimo Nr. 202 galiojimo pratęsimo ir jo papildymo“ (Žin., 1991, Nr.<text:s/></text:span><text:a xlink:href="https://www.e-tar.lt/portal/lt/legalAct/TAR.8C7E7A2E35F4" office:target-frame-name="_blank" xlink:show="new"><text:span text:style-name="T245">21-567</text:span></text:a><text:span text:style-name="T246">);</text:span></text:p>
      <text:p text:style-name="P247">Lietuvos Respublikos Vyriausybės 1991 m. rugpjūčio 20 d. potvarkį Nr. 543p.</text:p>
      <text:p text:style-name="P248"/>
      <text:p text:style-name="P249"/>
      <text:p text:style-name="P250"/>
      <text:p text:style-name="P251">LIETUVOS RESPUBLIKOS MINISTRAS PIRMININKAS<text:tab/>G. VAGNORIUS</text:p>
      <text:p text:style-name="P252"/>
      <text:soft-page-break/>
      <text:p text:style-name="P253"><text:span text:style-name="T254">PATVIRTINTA</text:span></text:p>
      <text:p text:style-name="P255">Lietuvos Respublikos Vyriausybės</text:p>
      <text:p text:style-name="P256">1991 m. spalio 9 d. nutarimu</text:p>
      <text:p text:style-name="P257">Nr. 408</text:p>
      <text:p text:style-name="P258"/>
      <text:p text:style-name="P259"><text:span text:style-name="T260">PREKIŲ IR PASLAUGŲ, IŠVEŽAMŲ<text:s/></text:span><text:span text:style-name="T261">IŠ LIETUVOS RESPUBLIKOS</text:span></text:p>
      <text:p text:style-name="P262">1991 METŲ IV KETVIRTYJE, LICENCIJŲ IŠDAVIMO</text:p>
      <text:p text:style-name="P263"><text:span text:style-name="T264">TVARKA</text:span></text:p>
      <text:p text:style-name="P265"/>
      <text:p text:style-name="P266"><text:span text:style-name="T267">1</text:span><text:span text:style-name="T268">. Lietuvos Respublikos ūkiniai subjektai turi teisę išvežti iš Lietuvos Respublikos žaliavas, medžiagas, gatavą produkciją, kultūros ir meno vertybes, intelektualinę techninę<text:s/></text:span><text:span text:style-name="T269">produkciją, vykdyti už Respublikos ribų statybos ir montavimo darbus, teikti kitas paslaugas (toliau – išvežti prekes ir paslaugas) nustatytąja tvarka gavę licenciją, jei prekės yra įtrauktos į Lietuvos Respublikos Vyriausybės šiuo nutarimu patvirtintus li</text:span><text:span text:style-name="T270">cencijuojamų prekių ir paslaugų sąrašus.</text:span></text:p>
      <text:p text:style-name="P271"><text:span text:style-name="T272">2</text:span><text:span text:style-name="T273">. Ūkiniai subjektai, norėdami gauti licenciją, kreipiasi į ministerijas ir departamentus, nurodytus šio nutarimo 2 ir 3 punktuose ir pateikia atitinkamą paraišką, taip pat kitus dokumentus, patvirtinančius, kai</text:span><text:span text:style-name="T274">p įgyta išvežama produkcija (įvežimo deklaracijos, pirkimo sutartys), krovinio dokumentus, pardavimo sutartis, jeigu juos pateikti numatyta šiame nutarime. Visi pateikti pirminiai dokumentai ministerijose ir departamentuose užregistruojami (nurodant dokume</text:span><text:span text:style-name="T275">nto numerį, pavadinimą ir licencijos, kuri išduota šių dokumentų pagrindu, numerį) ir saugomi licenciją išdavusioje ministerijoje arba departamente.</text:span></text:p>
      <text:p text:style-name="P276"><text:span text:style-name="T277">3</text:span><text:span text:style-name="T278">. Licenciją užpildo pats eksportuotojas. Ministerija ar departamentas privalo pateikti prekių klasifik</text:span><text:span text:style-name="T279">atorius bei visus kodus, reikalingus licencijai įforminti. Išduodamos licencijos registruojamos žiniaraščiuose eilės tvarka.</text:span></text:p>
      <text:p text:style-name="P280"><text:span text:style-name="T281">4</text:span><text:span text:style-name="T282">. Esant ginčų dėl licencijų išdavimo, sprendimas tuo klausimu turi būti priimamas per savaitę.<text:s/></text:span></text:p>
      <text:p text:style-name="P283"><text:span text:style-name="T284">5</text:span><text:span text:style-name="T285">. Ūkiniai subjektai, turi</text:span><text:span text:style-name="T286">mos generalinės licencijos pagrindu išrašantys vienkartines licencijas, vadovaujasi Ekonomikos ministerijos patvirtinta Prekių ir paslaugų eksporto ir importo licencijos pildymo instrukcija ir šiame nutarime numatyta apskaitos tvarka. Biržos, išduodančios<text:s/></text:span><text:span text:style-name="T287">licencijas pardavėjo generalinės ar vienkartinės licencijos pagrindu, ir kiti ūkiniai subjektai, išduodantys vienkartines licencijas generalinių licencijų pagrindu, vienkartinėje licencijoje privalo nurodyti generalinės licencijos numerį, taip pat registru</text:span><text:span text:style-name="T288">oti išduodamas licencijas žiniaraščiuose eilės tvarka.</text:span></text:p>
      <text:p text:style-name="P289"><text:span text:style-name="T290">6</text:span><text:span text:style-name="T291">. Gabenant prekes per Lietuvos Respublikos sieną arba įforminant dokumentus muitinėje, pateikiama vienkartinė licencija.</text:span></text:p>
      <text:p text:style-name="P292"><text:span text:style-name="T293">7</text:span><text:span text:style-name="T294">. Parduodant produkciją, įtrauktą į licencijuojamų prekių ir paslaugų<text:s/></text:span><text:span text:style-name="T295">sąrašus, vidaus rinkoje arba parduodant produkciją per tarpininkus, kartu gali būti perduodama ir licencija išvežti tą produkciją. Licencija performinama ją išdavusioje ministerijoje ar departamente.</text:span></text:p>
      <text:p text:style-name="P296"><text:span text:style-name="T297">8</text:span><text:span text:style-name="T298">. Ūkiniai subjektai, vykdantys statybos, montavimo,</text:span><text:span text:style-name="T299"><text:s/>remonto ir melioracijos darbus už Lietuvos Respublikos ribų, reikalingų statybinių medžiagų ir įrengimų išvežimo dokumentus įformina muitinėse (muitinės postuose) šia tvarka:</text:span></text:p>
      <text:p text:style-name="P300"><text:span text:style-name="T301">8.1</text:span><text:span text:style-name="T302">. muitinei (muitinės postui), per kurią nurodytiems darbams vykdyti bus gab</text:span><text:span text:style-name="T303">enamos statybinės medžiagos ir įrengimai, pateikiamas licenciją išdavusios organizacijos patvirtintas medžiagų ir įrengimų, skirtų visai darbų apimčiai, sąrašas;</text:span></text:p>
      <text:p text:style-name="P304"><text:span text:style-name="T305">8.2</text:span><text:span text:style-name="T306">. gabenant medžiagas ir įrengimus, muitinėje (muitinės poste) paliktuose sąrašuose daro</text:span><text:span text:style-name="T307">mos žymos apie išvežtą medžiagų ir įrengimų kiekį, o gabenamos medžiagos ir įrengimai deklaruojami nustatyta tvarka</text:span></text:p>
      <text:p text:style-name="P308"><text:span text:style-name="T309">9</text:span><text:span text:style-name="T310">. Laikinai išvežamoms iš Lietuvos Respublikos prekėms, įtrauktoms į licencijuojamų prekių sąrašus, licencijos nereikalingos. Gabenamos<text:s/></text:span><text:span text:style-name="T311">prekės yra deklaruojamos nustatyta tvarka, nurodant laikinąjį išvežimą atitinkantį muitų režimą</text:span></text:p>
      <text:p text:style-name="P312">Papildyta punktu:</text:p>
      <text:p text:style-name="P313"><text:span text:style-name="T314">Nr.<text:s/></text:span><text:a xlink:href="https://www.e-tar.lt/portal/legalAct.html?documentId=TAR.F6B265AB932A" office:target-frame-name="_top" xlink:show="replace"><text:span text:style-name="T315">486</text:span></text:a><text:span text:style-name="T316">, 1991-11-25, Žin., 1992, Nr. 3-61 (1992-01-31), i.<text:s/></text:span><text:span text:style-name="T317">k. 0911100NUTA00000486</text:span></text:p>
      <text:p text:style-name="Normal"/>
      <text:p text:style-name="P318"><text:span text:style-name="T319">10</text:span><text:span text:style-name="T320">. Ministerijos ir departamentai, išduodantys licencijas produkcijai išvežti, prireikus licencijos išdavimo klausimą gali derinti su kitomis ministerijomis bei organizacijomis“.</text:span><text:s/></text:p>
      <text:p text:style-name="P321">Papildyta punktu:</text:p>
      <text:p text:style-name="P322"><text:span text:style-name="T323">Nr.<text:s/></text:span><text:a xlink:href="https://www.e-tar.lt/portal/legalAct.html?documentId=TAR.F6B265AB932A" office:target-frame-name="_top" xlink:show="replace"><text:span text:style-name="T324">486</text:span></text:a><text:span text:style-name="T325">, 1991-11-25, Žin., 1992, Nr. 3-61 (1992-01-31), i. k. 0911100NUTA00000486</text:span></text:p>
      <text:p text:style-name="Normal"/>
      <text:p text:style-name="P326">Papildyta punktu:</text:p>
      <text:p text:style-name="P327"><text:span text:style-name="T328">Nr.<text:s/></text:span><text:a xlink:href="https://www.e-tar.lt/portal/legalAct.html?documentId=TAR.F6B265AB932A" office:target-frame-name="_top" xlink:show="replace"><text:span text:style-name="T329">486</text:span></text:a><text:span text:style-name="T330">, 1991-11-25, Žin., 1992, Nr. 3-61 (1992-01-31), i. k. 0911100NUTA00000486</text:span></text:p>
      <text:p text:style-name="Normal"/>
      <text:p text:style-name="P331"><text:span text:style-name="T332">______________</text:span></text:p>
      <text:p text:style-name="P333"/>
      <text:soft-page-break/>
      <text:p text:style-name="P334"><text:span text:style-name="T335">PATVIRTINTA</text:span></text:p>
      <text:p text:style-name="P336">Lietuvos Respublikos Vyriausybės</text:p>
      <text:p text:style-name="P337">1991 m. spalio 9 d. nutarimu<text:s/></text:p>
      <text:p text:style-name="P338">Nr. 408</text:p>
      <text:p text:style-name="P339"/>
      <text:p text:style-name="P340"><text:span text:style-name="T341">Licencijuojamų prekių ir paslaugų</text:span></text:p>
      <text:p text:style-name="P342"/>
      <text:p text:style-name="P343"><text:span text:style-name="T344">1<text:s/></text:span><text:span text:style-name="T345">sąrašas</text:span></text:p>
      <text:p text:style-name="Normal"/>
      <text:p text:style-name="P346"><text:span text:style-name="T347">Maisto<text:s/></text:span><text:span text:style-name="T348">produktai ir žaliava</text:span></text:p>
      <text:p text:style-name="P349"/>
      <text:p text:style-name="P350"/>
      <text:p text:style-name="P351"><text:span text:style-name="T352">Mėsa ir mėsos produktai (įskaitant I ir II kategorijos subprodukčius)</text:span></text:p>
      <text:p text:style-name="P353"/>
      <text:p text:style-name="P354">Laukinių gyvūnų ir paukščių mėsa</text:p>
      <text:p text:style-name="P355">Maistiniai lydyti gyvulių taukai<text:s/></text:p>
      <text:p text:style-name="P356">Pienas ir pieno produktai</text:p>
      <text:p text:style-name="P357">Sausas nugriebtas pienas, sausos pasukos ir išrūgos</text:p>
      <text:p text:style-name="P358">Kazeinas<text:s/></text:p>
      <text:p text:style-name="P359">Vaisių ir daržovių konservai</text:p>
      <text:p text:style-name="P360">Cukrus</text:p>
      <text:p text:style-name="P361">Grūdai<text:s/></text:p>
      <text:p text:style-name="P362">Miltai</text:p>
      <text:p text:style-name="P363">Kruopos</text:p>
      <text:p text:style-name="P364">Makaronai<text:s/></text:p>
      <text:p text:style-name="P365">Maisto koncentratai</text:p>
      <text:p text:style-name="P366">Krakmolas</text:p>
      <text:p text:style-name="P367">Kiaušiai</text:p>
      <text:p text:style-name="P368">Konditerijos gaminiai</text:p>
      <text:p text:style-name="P369">Kepimo mielės</text:p>
      <text:p text:style-name="P370">Degtinė ir degtinės bei likerio gaminiai</text:p>
      <text:p text:style-name="P371">Šampanas</text:p>
      <text:p text:style-name="P372">Muilas</text:p>
      <text:p text:style-name="P373">Cigaretės</text:p>
      <text:p text:style-name="P374">Galvijų ir kiaulių žalios odos</text:p>
      <text:p text:style-name="P375">Švelniaplaukių žvėrelių kailiukų žaliava</text:p>
      <text:p text:style-name="P376">Minkštavilnių žvėrelių kailiukų žaliava</text:p>
      <text:p text:style-name="P377">Pūkų ir plunksnų žaliava</text:p>
      <text:p text:style-name="P378">Linai (stiebeliai ir šiaudeliai)</text:p>
      <text:p text:style-name="P379"/>
      <text:p text:style-name="P380"><text:span text:style-name="T381">Lengvosios pramonės produkcija ir žaliava</text:span></text:p>
      <text:p text:style-name="P382">Audiniai (vilnoniai, medvilniniai, lininiai, šilkiniai)</text:p>
      <text:p text:style-name="P383">Avalynė<text:s/>(odinė, guminė)</text:p>
      <text:p text:style-name="P384">Kailių gaminiai</text:p>
      <text:p text:style-name="P385">Kilimai ir kiliminiai gaminiai</text:p>
      <text:p text:style-name="P386">Kojinės ir puskojinės</text:p>
      <text:p text:style-name="P387">Oda (kieta, chromo, juchto)</text:p>
      <text:p text:style-name="P388">Siuviniai</text:p>
      <text:p text:style-name="P389">Tekstilės galanterija</text:p>
      <text:p text:style-name="P390">Odos galanterija</text:p>
      <text:p text:style-name="P391">Trikotažo gaminiai</text:p>
      <text:p text:style-name="P392">Užuolaidiniai tiulio gaminiai</text:p>
      <text:p text:style-name="P393">Korsetiniai gaminiai</text:p>
      <text:p text:style-name="P394">Parfumerijos ir kosmetikos prekės</text:p>
      <text:soft-page-break/>
      <text:p text:style-name="P395">Vaikiški žaislai</text:p>
      <text:p text:style-name="P396">Skėčiai</text:p>
      <text:p text:style-name="P397">Verpalai (medvilniniai, putlieji, lininiai, vilnoniai)</text:p>
      <text:p text:style-name="P398">Linų pluoštas</text:p>
      <text:p text:style-name="P399">Porceliano gaminiai</text:p>
      <text:p text:style-name="P400"/>
      <text:p text:style-name="P401"><text:span text:style-name="T402">Medienos ir mikrobiologijos pramonės produkcija</text:span></text:p>
      <text:p text:style-name="P403">Baltyminiai pašarai<text:s/></text:p>
      <text:p text:style-name="P404">Vaistiniai preparatai<text:s/></text:p>
      <text:p text:style-name="P405">Premiksai</text:p>
      <text:p text:style-name="P406"/>
      <text:p text:style-name="P407"><text:span text:style-name="T408">Mašinų gamybos ir<text:s/></text:span><text:span text:style-name="T409">metalo apdirbimo pramonės produkcija</text:span></text:p>
      <text:p text:style-name="P410">Buitiniai šaldytuvai</text:p>
      <text:p text:style-name="P411">Buitiniai elektros skaitikliai</text:p>
      <text:p text:style-name="P412">Kabeliai ir laidai</text:p>
      <text:p text:style-name="P413">Dulkių siurbliai</text:p>
      <text:p text:style-name="P414">Grąžtų rinkiniai</text:p>
      <text:p text:style-name="P415">Dviračiai paaugliams</text:p>
      <text:p text:style-name="P416">Magnetofonai</text:p>
      <text:p text:style-name="P417">Medžio apdirbimo staklės</text:p>
      <text:p text:style-name="P418">Sausi galvaniniai elementai</text:p>
      <text:p text:style-name="P419">Dujų balionai</text:p>
      <text:p text:style-name="P420">Pieno<text:s/>bidonai</text:p>
      <text:p text:style-name="P421">Pieno nuleidikliai</text:p>
      <text:p text:style-name="P422">Bidonėliai pienui nešti</text:p>
      <text:p text:style-name="P423">Melžtuvės</text:p>
      <text:p text:style-name="P424">Laistytuvai</text:p>
      <text:p text:style-name="P425">Ūkiški žibintai</text:p>
      <text:p text:style-name="P426">Žibalinės lempos</text:p>
      <text:p text:style-name="P427">Kirviai</text:p>
      <text:p text:style-name="P428">Kastuvai</text:p>
      <text:p text:style-name="P429">Grūdų smulkintuvai</text:p>
      <text:p text:style-name="P430">Šakniavaisių smulkintuvai</text:p>
      <text:p text:style-name="P431">Kanistrai</text:p>
      <text:p text:style-name="P432">Vonios</text:p>
      <text:p text:style-name="P433">Centrinio šildymo katilai</text:p>
      <text:p text:style-name="P434">Mažagabaričiai katilai „Kaunas“</text:p>
      <text:p text:style-name="P435">Šildymo<text:s/>katilai</text:p>
      <text:p text:style-name="P436">Radiatoriai ir konvektoriai</text:p>
      <text:p text:style-name="P437">Televizoriai</text:p>
      <text:p text:style-name="P438">Tvirtinimo detalės</text:p>
      <text:p text:style-name="P439">Vaikiški vežimėliai</text:p>
      <text:p text:style-name="P440">Vielos tinklas</text:p>
      <text:p text:style-name="P441">Vinys</text:p>
      <text:p text:style-name="P442">Konservavimo dangteliai</text:p>
      <text:p text:style-name="P443">Automobilių atsarginės dalys</text:p>
      <text:p text:style-name="P444">Aliuminio štampuoti ir emaliuoti indai</text:p>
      <text:p text:style-name="P445">Bulvių trintuvės</text:p>
      <text:p text:style-name="P446">Elektros instaliacijos gaminiai</text:p>
      <text:p text:style-name="P447"/>
      <text:p text:style-name="P448"><text:span text:style-name="T449">Miš</text:span><text:span text:style-name="T450">ko, celiuliozės ir popieriaus bei medžio apdirbimo pramonės produkcija</text:span></text:p>
      <text:p text:style-name="P451">Baldai</text:p>
      <text:soft-page-break/>
      <text:p text:style-name="P452">Mediena (padarinė ir pjautinė)</text:p>
      <text:p text:style-name="P453">Medienos drožlių ir plaušo plokštės</text:p>
      <text:p text:style-name="P454">Klijuota fanera</text:p>
      <text:p text:style-name="P455">Mediniai skalbinių segtukai</text:p>
      <text:p text:style-name="P456">Degtukai</text:p>
      <text:p text:style-name="P457">Popierius</text:p>
      <text:p text:style-name="P458">Kartonas</text:p>
      <text:p text:style-name="P459">Gofruotasis kartonas ir kartono tara<text:s/></text:p>
      <text:p text:style-name="P460"/>
      <text:p text:style-name="P461"><text:span text:style-name="T462">Statybinių medžiagų pramonės ir statybos industrijos produkcija</text:span></text:p>
      <text:p text:style-name="P463">Asbestcemenčio vamzdžiai</text:p>
      <text:p text:style-name="P464">Cementas</text:p>
      <text:p text:style-name="P465">Šiferis</text:p>
      <text:p text:style-name="P466">Linoleumas</text:p>
      <text:p text:style-name="P467">Minkštoji stogų danga</text:p>
      <text:p text:style-name="P468">Langų stiklas</text:p>
      <text:p text:style-name="P469">Betono gaminiai</text:p>
      <text:p text:style-name="P470">Gelžbetonio gaminiai</text:p>
      <text:p text:style-name="P471">Plytos ir sieniniai akytojo betono blokeliai</text:p>
      <text:p text:style-name="P472">Vienbučiai<text:s/>surenkamieji namai</text:p>
      <text:p text:style-name="P473"/>
      <text:p text:style-name="P474"><text:span text:style-name="T475">Chemijos ir naftos chemijos pramonės produkcija</text:span></text:p>
      <text:p text:style-name="P476">Azoto ir fosforo mineralinės trąšos<text:s/></text:p>
      <text:p text:style-name="P477">Karbamidinės dervos<text:s/></text:p>
      <text:p text:style-name="P478">Sintetinės skalbimo priemonės<text:s/></text:p>
      <text:p text:style-name="P479">Dispersija PVA</text:p>
      <text:p text:style-name="P480">Buitinės chemijos gaminiai<text:s/></text:p>
      <text:p text:style-name="P481">Parfumerijos ir kosmetikos prekės</text:p>
      <text:p text:style-name="P482"/>
      <text:p text:style-name="P483"><text:span text:style-name="T484">Energetikos ir<text:s/></text:span><text:span text:style-name="T485">kuro pramonės produkcija</text:span></text:p>
      <text:p text:style-name="P486">Aviacinis žibalas<text:s/></text:p>
      <text:p text:style-name="P487">Automobilinis benzinas<text:s/></text:p>
      <text:p text:style-name="P488">Dyzelinis kuras<text:s/></text:p>
      <text:p text:style-name="P489">Bitumas<text:s/></text:p>
      <text:p text:style-name="P490"><text:span text:style-name="T491">Mazutas</text:span></text:p>
      <text:p text:style-name="P492"><text:span text:style-name="T493">______________</text:span></text:p>
      <text:p text:style-name="Normal"/>
      <text:p text:style-name="P494">Priedo pakeitimai:</text:p>
      <text:p text:style-name="P495"><text:span text:style-name="T496">Nr.<text:s/></text:span><text:a xlink:href="https://www.e-tar.lt/portal/legalAct.html?documentId=TAR.F6B265AB932A" office:target-frame-name="_top" xlink:show="replace"><text:span text:style-name="T497">486</text:span></text:a><text:span text:style-name="T498">, 1991-11-25, Žin., 1992</text:span><text:span text:style-name="T499">, Nr. 3-61 (1992-01-31), i. k. 0911100NUTA00000486</text:span></text:p>
      <text:p text:style-name="Normal"/>
      <text:soft-page-break/>
      <text:p text:style-name="P500"><text:span text:style-name="T501">PATVIRTINTA</text:span></text:p>
      <text:p text:style-name="P502">Lietuvos Respublikos Vyriausybės</text:p>
      <text:p text:style-name="P503">1991 m. spalio 9 d. nutarimu Nr. 408</text:p>
      <text:p text:style-name="P504"/>
      <text:p text:style-name="P505"><text:span text:style-name="T506">Licencijuojamų prekių ir paslaugų</text:span></text:p>
      <text:p text:style-name="P507"><text:span text:style-name="T508">2<text:s/></text:span><text:span text:style-name="T509">sąrašas</text:span></text:p>
      <text:p text:style-name="P510"/>
      <text:p text:style-name="P511"><text:span text:style-name="T512">Maisto produktai ir žaliava maisto pramonei</text:span></text:p>
      <text:p text:style-name="P513"/>
      <text:p text:style-name="P514">Gyvuliai ir paukščiai</text:p>
      <text:p text:style-name="P515">Bulvės</text:p>
      <text:p text:style-name="P516">Cukriniai runkeliai</text:p>
      <text:p text:style-name="P517">Pašariniai šakniavaisiai</text:p>
      <text:p text:style-name="P518">Žolės miltai</text:p>
      <text:p text:style-name="P519">Dobilų, liucernos ir ožiarūčių sėklos</text:p>
      <text:p text:style-name="P520">Rapsų grūdai</text:p>
      <text:p text:style-name="P521">Nealkoholiniai gėrimai</text:p>
      <text:p text:style-name="P522">Alus</text:p>
      <text:p text:style-name="P523">Žuvis ir žuvų konservai</text:p>
      <text:p text:style-name="P524">Augalinis aliejus</text:p>
      <text:p text:style-name="P525">Aliejinės kultūros</text:p>
      <text:p text:style-name="P526">Majonezas</text:p>
      <text:p text:style-name="P527">Spiritas</text:p>
      <text:p text:style-name="P528">Pašariniai baltymai</text:p>
      <text:p text:style-name="P529">Veterinariniai preparatai</text:p>
      <text:p text:style-name="P530">Grybai</text:p>
      <text:p text:style-name="P531">Vaisiai ir daržovės</text:p>
      <text:p text:style-name="P532"/>
      <text:p text:style-name="P533"><text:span text:style-name="T534">Lengvosios pramonės produkcija ir žaliava</text:span></text:p>
      <text:p text:style-name="P535">Neaustinės audinių tipo medžiagos</text:p>
      <text:p text:style-name="P536">Siuvimo siūlai<text:s/></text:p>
      <text:p text:style-name="P537">Dirbtiniai siūlai</text:p>
      <text:p text:style-name="P538"/>
      <text:p text:style-name="P539"><text:span text:style-name="T540">Mašinų gamybos ir metalo apdirbimo pramonės produkcija</text:span></text:p>
      <text:p text:style-name="P541">Elektros varikliai</text:p>
      <text:p text:style-name="P542">Elektros suvirinimo<text:s/>aparatai</text:p>
      <text:p text:style-name="P543">Kompresoriai buitiniams šaldytuvams</text:p>
      <text:p text:style-name="P544">Metalo pjovimo staklės</text:p>
      <text:p text:style-name="P545">Statybos apdailos mašinos ir įrengimai</text:p>
      <text:p text:style-name="P546">Technologiniai įrengimai maisto pramonei ir prekybai</text:p>
      <text:p text:style-name="P547">Lydiniai (ketaus, plieno ir spalvotųjų metalų)</text:p>
      <text:p text:style-name="P548">Juodųjų metalų laužas</text:p>
      <text:p text:style-name="P549">Spalvotųjų metalų laužas</text:p>
      <text:p text:style-name="P550">Taksofonai</text:p>
      <text:p text:style-name="P551">Padangos</text:p>
      <text:p text:style-name="P552"/>
      <text:p text:style-name="P553"><text:span text:style-name="T554">Miško, celiuliozės ir popieriaus bei medžio apdirbimo pramonės produkcija</text:span></text:p>
      <text:p text:style-name="P555">Sodo nameliai</text:p>
      <text:p text:style-name="P556">Medinės konstrukcijos ir detalės</text:p>
      <text:p text:style-name="P557">Stalių gaminiai</text:p>
      <text:p text:style-name="P558"/>
      <text:p text:style-name="P559"><text:span text:style-name="T560">Statybinių medžiagų pramonės ir statybos industrijos produkcija</text:span></text:p>
      <text:p text:style-name="P561">Keraminės plytelės (grindų ir apdailos)<text:s/></text:p>
      <text:soft-page-break/>
      <text:p text:style-name="P562">Termoizoliacinės medžiagos<text:s/></text:p>
      <text:p text:style-name="P563">Aliuminio konstrukcijos ir gaminiai<text:s/></text:p>
      <text:p text:style-name="P564">Čerpės<text:s/></text:p>
      <text:p text:style-name="P565">Buteliai</text:p>
      <text:p text:style-name="P566"/>
      <text:p text:style-name="P567"><text:span text:style-name="T568">Chemijos ir naftos chemijos pramonės produkcija</text:span></text:p>
      <text:p text:style-name="P569">Polietileninė plėvelė<text:s/></text:p>
      <text:p text:style-name="P570">Termoplastiniai vamzdžiai</text:p>
      <text:p text:style-name="P571"/>
      <text:p text:style-name="P572"><text:span text:style-name="T573">Energetikos ir kuro pramonės</text:span><text:span text:style-name="T574"><text:s/>produkcija</text:span></text:p>
      <text:p text:style-name="P575">Elektros energija</text:p>
      <text:p text:style-name="P576">Tepalai</text:p>
      <text:p text:style-name="P577">Suskystintosios dujos</text:p>
      <text:p text:style-name="P578">Durpės, durpių briketai ir pusbrikečiai</text:p>
      <text:p text:style-name="P579"/>
      <text:p text:style-name="P580"><text:span text:style-name="T581">Meno kūriniai bei amatų dirbiniai</text:span></text:p>
      <text:p text:style-name="P582">Meno kūriniai</text:p>
      <text:p text:style-name="P583">Įvairūs muzikos instrumentai</text:p>
      <text:p text:style-name="P584">Meniški kulto reikmenys</text:p>
      <text:p text:style-name="P585">Serijinės gamybos dailieji dirbiniai</text:p>
      <text:p text:style-name="P586">Juvelyriniai ir gintaro dirbiniai</text:p>
      <text:p text:style-name="P587">Dailieji stiklo ir krištolo dirbiniai</text:p>
      <text:p text:style-name="P588">Dailieji metalo ir kaulo dirbiniai</text:p>
      <text:p text:style-name="P589">Dailieji dirbiniai – emaliuoti, sidabruoti, lakuoti</text:p>
      <text:p text:style-name="P590">Porceliano, fajanso ir keramikos dirbiniai</text:p>
      <text:p text:style-name="P591"/>
      <text:p text:style-name="Normal"><text:span text:style-name="T592">Intelektualinė techninė produkcija</text:span></text:p>
      <text:p text:style-name="P593">Mokslo tiriamųjų ir bandomųjų konstravimo darbų mokslinės techninės ataskaitos</text:p>
      <text:p text:style-name="P594">Konstrukcinė ir technologinė dokumentacija</text:p>
      <text:p text:style-name="P595">Naujos produkcijos maketai ir pavyzdžiai, naujų medžiagų ir preparatų receptūra, mikrobiologijos ir farmacijos preparatų štamai ir jų techninė dokumentacija</text:p>
      <text:p text:style-name="P596">Paraiškos išradimams ir pramoniniams pavyzdžiams</text:p>
      <text:p text:style-name="P597"/>
      <text:p text:style-name="P598"><text:span text:style-name="T599">Paslaugos</text:span></text:p>
      <text:p text:style-name="P600"><text:span text:style-name="T601">Statybos, montavimo, remonto ir melioracijos darbai</text:span></text:p>
      <text:p text:style-name="P602"><text:span text:style-name="T603">______________</text:span></text:p>
      <text:p text:style-name="Normal"/>
      <text:p text:style-name="P604">Priedo pakeitimai:</text:p>
      <text:p text:style-name="P605"><text:span text:style-name="T606">Nr.<text:s/></text:span><text:a xlink:href="https://www.e-tar.lt/portal/legalAct.html?documentId=TAR.F6B265AB932A" office:target-frame-name="_top" xlink:show="replace"><text:span text:style-name="T607">486</text:span></text:a><text:span text:style-name="T608">, 1</text:span><text:span text:style-name="T609">991-11-25, Žin., 1992, Nr. 3-61 (1992-01-31), i. k. 0911100NUTA00000486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F6B265AB932A" office:target-frame-name="_top" xlink:show="replace"><text:span text:style-name="T621">486</text:span></text:a><text:span text:style-name="T622">, 1991-11-25, Žin., 1992, Nr.<text:s/></text:span><text:span text:style-name="T623">3-61 (1992-01-31), i. k. 0911100NUTA00000486</text:span></text:p>
      <text:p text:style-name="P624"><text:span text:style-name="T625">Dėl Lietuvos Respublikos Vyriausybės 1991 m. spalio 9 d. nutarimo Nr. 408 papildymo ir pakeitimo</text:span></text:p>
      <text:p text:style-name="P626"/>
      <text:p text:style-name="P627"><text:span text:style-name="T628">2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E7C45EAEE125" office:target-frame-name="_top" xlink:show="replace"><text:span text:style-name="T633">594</text:span></text:a><text:span text:style-name="T634">, 1991-12-30, Žin., 1992, Nr. 7-190 (1992-03-10), i. k. 0911100NUTA00000594</text:span></text:p>
      <text:p text:style-name="P635"><text:span text:style-name="T636">Dėl Lietuvos Respublikos Vyriausybės 1991 m. spalio 9 d. nutarimo Nr. 408 ir 1991 m. lapkričio 25 d. nutarimo Nr. 486 galiojimo pratęsimo</text:span></text:p>
      <text:p text:style-name="P637"/>
      <text:soft-page-break/>
      <text:p text:style-name="P638"><text:span text:style-name="T639">3.</text:span></text:p>
      <text:p text:style-name="P640"><text:span text:style-name="T641">Lietuvos Respubl</text:span><text:span text:style-name="T642">ikos Vyriausybė, Nutarimas</text:span></text:p>
      <text:p text:style-name="P643"><text:span text:style-name="T644">Nr.<text:s/></text:span><text:a xlink:href="https://www.e-tar.lt/portal/legalAct.html?documentId=TAR.C27D6185FDA2" office:target-frame-name="_top" xlink:show="replace"><text:span text:style-name="T645">24</text:span></text:a><text:span text:style-name="T646">, 1992-01-14, , i. k. 0921100NUTARD920054</text:span></text:p>
      <text:p text:style-name="P647"><text:span text:style-name="T648">Dėl Lietuvos Respublikos Vyriausybės 1991 m. spalio 9 d. nutarimo Nr. 408 ir 1991 m. lapkričio 25 d</text:span><text:span text:style-name="T649">. nutarimo Nr. 486 galiojimo pratęsimo</text:span></text:p>
      <text:p text:style-name="P650"/>
      <text:p text:style-name="P651"><text:span text:style-name="T652">4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7A530B0AA21F" office:target-frame-name="_top" xlink:show="replace"><text:span text:style-name="T657">63</text:span></text:a><text:span text:style-name="T658">, 1992-01-31, , i. k. 0921100NUTA00000063</text:span></text:p>
      <text:p text:style-name="P659"><text:span text:style-name="T660">Dėl Lietuvos Respublikos Vyriausybės 199</text:span><text:span text:style-name="T661">1 m. spalio 9 d. nutarimo Nr. 408 ir 1991 m. lapkričio 25 d. nutarimo Nr. 486 galiojimo pratęsimo</text:span></text:p>
      <text:p text:style-name="P662"/>
      <text:p text:style-name="P663"><text:span text:style-name="T664">5.</text:span></text:p>
      <text:p text:style-name="P665"><text:span text:style-name="T666">Lietuvos Respublikos Vyriausybė, Nutarimas</text:span></text:p>
      <text:p text:style-name="P667"><text:span text:style-name="T668">Nr.<text:s/></text:span><text:a xlink:href="https://www.e-tar.lt/portal/legalAct.html?documentId=TAR.E78795903E20" office:target-frame-name="_top" xlink:show="replace"><text:span text:style-name="T669">86</text:span></text:a><text:span text:style-name="T670">, 1992-02-07, Žin., 199</text:span><text:span text:style-name="T671">2, Nr. 12-330 (1992-04-30), i. k. 0921100NUTA00000086</text:span></text:p>
      <text:p text:style-name="P672"><text:span text:style-name="T673">Lietuvos Respublikos Vyriausybės 1991 m. spalio 9 d. nutarimo Nr. 408 ir 1991 m. lapkričio 25 d. nutarimo Nr. 486 galiojimo pratęs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46:00Z</meta:creation-date>
    <dc:date>2019-10-21T10:46:00Z</dc:date>
    <meta:template xlink:href="Normal.dotm" xlink:type="simple"/>
    <meta:editing-cycles>2</meta:editing-cycles>
    <meta:editing-duration>PT0S</meta:editing-duration>
    <meta:document-statistic meta:page-count="12" meta:paragraph-count="228" meta:word-count="2907" meta:character-count="23959" meta:row-count="733" meta:non-whitespace-character-count="21280"/>
  </office:meta>
</office:document-meta>
</file>