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style:font-weight-complex="bold" fo:text-transform="uppercase" fo:color="#000000" fo:hyphenate="false"/>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style:font-size-complex="4p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size-complex="4pt"/>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3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3">Įsakymas netenka galios 2023-10-01:</text:span></text:p>
      <text:p text:style-name="P4"><text:span text:style-name="T5">Lietuvos Respublikos finansų ministerija, Įsakymas</text:span></text:p>
      <text:p text:style-name="P6"><text:span text:style-name="T7">Nr.<text:s/></text:span><text:a xlink:href="https://www.e-tar.lt/portal/legalAct.html?documentId=bad950f05c7411ee81b8b446907f594f" office:target-frame-name="_top" xlink:show="replace"><text:span text:style-name="T8">1K-329</text:span></text:a><text:span text:style-name="T9">, 2023-09-26, paskelbta TAR 2023-09-26, i. k. 2023-18748</text:span></text:p>
      <text:p text:style-name="P10"><text:span text:style-name="T11">Dėl</text:span><text:span text:style-name="T12"><text:s/>kai kurių Lietuvos Respublikos finansų ministro įsakymų pripažinimo netekusiais galios</text:span></text:p>
      <text:p text:style-name="P13"/>
      <text:p text:style-name="P14"><text:span text:style-name="T15">Suvestinė redakcija nuo 2019-03-05 iki 2023-09-30</text:span></text:p>
      <text:p text:style-name="P16"/>
      <text:p text:style-name="P17"><text:span text:style-name="T18">Įsakymas paskelbtas: Žin. 2004, Nr.<text:s/></text:span><text:a xlink:href="https://www.e-tar.lt/portal/legalAct.html?documentId=TAR.C6E3C09BF6F4" office:target-frame-name="_top" xlink:show="replace"><text:span text:style-name="T19">62-2219</text:span></text:a><text:span text:style-name="T20">, i. k. 1042050ISAK001K-135</text:span></text:p>
      <text:p text:style-name="P21"/>
      <text:p text:style-name="P22">Nauja redakcija nuo 2010-05-05:</text:p>
      <text:p text:style-name="Normal"><text:span text:style-name="T23">Nr.<text:s/></text:span><text:a xlink:href="https://www.e-tar.lt/portal/legalAct.html?documentId=TAR.3F5524BFDA7A" office:target-frame-name="_top" xlink:show="replace"><text:span text:style-name="T24">1K-137</text:span></text:a><text:span text:style-name="T25">, 2010-04-29, Žin. 2010, Nr. 51-2538 (2010-05-04), i. k. 1102050ISAK001K-137</text:span></text:p>
      <text:p text:style-name="P26"/>
      <text:p text:style-name="P27">LIETUVOS RESPUBLIKOS FINANSŲ MINISTRAS</text:p>
      <text:p text:style-name="P28">ĮSAKYMAS</text:p>
      <text:p text:style-name="P29"/>
      <text:p text:style-name="P30">DĖL IMPORTUOJAMŲ AKCIZAIS APMOKESTINAMŲ PREKIŲ GABENIMO, KAD NEATSIRASTŲ PRIEVOLĖS MOKĖTI IMPORTO AKCIZUS, TVARKOS APRAŠO PATVIRTINIMO</text:p>
      <text:p text:style-name="P31"/>
      <text:p text:style-name="P32">2004 m. balandžio 22 d. Nr. 1K-135</text:p>
      <text:p text:style-name="P33"><text:span text:style-name="T34">Vilnius</text:span></text:p>
      <text:p text:style-name="P35"/>
      <text:p text:style-name="P36"/>
      <text:p text:style-name="P37"><text:span text:style-name="T38">Vadovaudamasis Lietuvos Respublikos akcizų</text:span><text:span text:style-name="T39"><text:s/>įstatymo 9 straipsnio 2 dalimi, 61 straipsnio 2 dalimi ir Lietuvos Respublikos Vyriausybės 2004 m. kovo 1 d. nutarimo Nr. 234 „Dėl įgaliojimų suteikimo įgyvendinant Lietuvos Respublikos akcizų įstatymo nuostatas“1.3 papunkčiu,</text:span><text:s/></text:p>
      <text:p text:style-name="P40">Preambulės pakeitimai:</text:p>
      <text:p text:style-name="P41"><text:span text:style-name="T42">Nr.<text:s/></text:span><text:a xlink:href="https://www.e-tar.lt/portal/legalAct.html?documentId=90c858003e5211e99595d005d42b863e" office:target-frame-name="_top" xlink:show="replace"><text:span text:style-name="T43">1K-69</text:span></text:a><text:span text:style-name="T44">, 2019-03-01, paskelbta TAR 2019-03-04, i. k. 2019-03554</text:span></text:p>
      <text:p text:style-name="Normal"/>
      <text:p text:style-name="P45"><text:span text:style-name="T46">tvirtinu</text:span><text:span text:style-name="T47"><text:s/>Importuojamų akcizais apmokestinamų prekių gabenimo, kad neatsirastų prievolės mokėt</text:span><text:span text:style-name="T48">i importo akcizus, tvarkos aprašą</text:span><text:span text:style-name="T49"><text:s/></text:span><text:span text:style-name="T50">(pridedama).</text:span><text:s/></text:p>
      <text:p text:style-name="P51"/>
      <text:p text:style-name="P52"/>
      <text:p text:style-name="P53"/>
      <text:p text:style-name="P54"><text:span text:style-name="T55">FINANSŲ MINISTRĖ</text:span><text:span text:style-name="T56"><text:tab/>DALIA GRYBAUSKAITĖ</text:span></text:p>
      <text:p text:style-name="Normal"/>
      <text:soft-page-break/>
      <text:p text:style-name="P57">PATVIRTINTA</text:p>
      <text:p text:style-name="P59">Lietuvos Respublikos finansų ministro<text:s/></text:p>
      <text:p text:style-name="P60">2004 m. balandžio 22 d. įsakymu Nr. 1K-135</text:p>
      <text:p text:style-name="P61">(Lietuvos Respublikos finansų ministro<text:s/></text:p>
      <text:p text:style-name="P62">2010 m. balandžio 29 d. įsakymo Nr. 1K-137 redakcija)</text:p>
      <text:p text:style-name="P63"/>
      <text:p text:style-name="P64"><text:span text:style-name="T65">IMPORTUOJAMŲ AKCIZAIS APMOKESTINAMŲ PREKIŲ GABENIMO, KAD NEATSIRASTŲ PRIEVOLĖS<text:s/></text:span><text:span text:style-name="T66">MOKĖTI IMPORTO AKCIZUS, TVARKOS APRAŠAS</text:span></text:p>
      <text:p text:style-name="P67"/>
      <text:p text:style-name="P68"><text:span text:style-name="T69">1</text:span><text:span text:style-name="T70">. Importuojamų akcizais apmokestinamų prekių gabenimo, kad neatsirastų prievolės mokėti importo akcizus, tvarkos aprašas (toliau – šis Aprašas) reglamentuoja, kokia tvarka turi būti gabenamos Lietuvos Respublik</text:span><text:span text:style-name="T71">oje importuotos akcizais apmokestinamos prekės, kad neatsirastų prievolė mokėti už jas akcizus.<text:s/></text:span></text:p>
      <text:p text:style-name="P72"><text:span text:style-name="T73">Prievolė mokėti akcizus už Lietuvos Respublikoje importuotas prekes neatsiranda, jei šios prekės, vadovaujantis Lietuvos Respublikos akcizų įstatymu ir šiuo Ap</text:span><text:span text:style-name="T74">rašu:</text:span><text:s/></text:p>
      <text:p text:style-name="P75">Punkto pakeitimai:</text:p>
      <text:p text:style-name="P76"><text:span text:style-name="T77">Nr.<text:s/></text:span><text:a xlink:href="https://www.e-tar.lt/portal/legalAct.html?documentId=90c858003e5211e99595d005d42b863e" office:target-frame-name="_top" xlink:show="replace"><text:span text:style-name="T78">1K-69</text:span></text:a><text:span text:style-name="T79">, 2019-03-01, paskelbta TAR 2019-03-04, i. k. 2019-03554</text:span></text:p>
      <text:p text:style-name="P80"><text:span text:style-name="T81">1.1</text:span><text:span text:style-name="T82">. nugabenamos į Lietuvos Respublikoje esantį akcizais apmokes</text:span><text:span text:style-name="T83">tinamų prekių sandėlį;</text:span></text:p>
      <text:p text:style-name="P84"><text:span text:style-name="T85">1.2</text:span><text:span text:style-name="T86">. nugabenamos į akcizais apmokestinamų prekių sandėlio savininko, gaunančio tokias prekes, nurodytą tiesioginio pristatymo vietą, esančią Lietuvos Respublikoje;</text:span></text:p>
      <text:p text:style-name="P87"><text:span text:style-name="T88">1.3</text:span><text:span text:style-name="T89">. nugabenamos į Akcizų įstatymo 15 straipsnio 1 dalyje nur</text:span><text:span text:style-name="T90">odytą paskirties vietą.<text:s/></text:span></text:p>
      <text:p text:style-name="P91"><text:span text:style-name="T92">2</text:span><text:span text:style-name="T93">. Šio Aprašo 1.1 ir 1.2 punktuose nurodytais atvejais prievolė mokėti akcizus už Lietuvos Respublikoje importuotas prekes neatsiranda tik tuo atveju, jeigu importuotos akcizais apmokestinamos prekės per 5 darbo dienas nuo pr</text:span><text:span text:style-name="T94">ekių išleidimo į laisvą apyvartą dienos nugabenamos į šio Aprašo 1.1 ir 1.2 punktuose nurodytas vietas ir tik už faktiškai gautą prekių kiekį, taip pat už prekių kiekį, prarastą gabenimo metu, neviršijantį Lietuvos Respublikos Vyriausybės ar jos įgaliotos<text:s/></text:span><text:span text:style-name="T95">institucijos nustatytų natūralios netekties normų, už negrįžtamai prarastas ar visiškai sunaikintas, taip pat prarastas dėl nenugalimos jėgos<text:s/></text:span><text:span text:style-name="T96">(force majeure)</text:span><text:span text:style-name="T97"><text:s/>aplinkybių prekes, jeigu tai įrodyta Lietuvos Respublikos teisės aktų nustatyta tvarka. Šio Aprašo</text:span><text:span text:style-name="T98"><text:s/>1.1 ir 1.2 punktuose nurodytose vietose akcizais apmokestinamų prekių gavimas (įskaitant Akcizų įstatymo 17 straipsnyje nurodytą atvejį) patvirtinamas centrinio mokesčių administratoriaus ir Muitinės departamento prie Lietuvos Respublikos finansų minister</text:span><text:span text:style-name="T99">ijos nustatyta tvarka.</text:span></text:p>
      <text:p text:style-name="P100"><text:span text:style-name="T101">3</text:span><text:span text:style-name="T102">. Šio Aprašo 1.3 punkte nurodytu atveju prievolė mokėti akcizus neatsiranda už prekių, kurių gavimas paskirties vietoje patvirtintas Akcizų įstatymo 15 straipsnyje nustatyta tvarka, kiekį, taip pat už prekių kiekį, prarastą gabe</text:span><text:span text:style-name="T103">nimo metu dėl gabenimo tvarkos pažeidimų, už kurį valstybėje narėje, kurioje buvo padaryta ar nustatyta pažeidimų, yra sumokėti akcizai (arba nuo akcizų mokėjimo kitų valstybių narių teisės aktų nustatyta tvarka prarastas akcizais apmokestinamų prekių kiek</text:span><text:span text:style-name="T104">is yra atleistas).</text:span></text:p>
      <text:p text:style-name="P105"><text:span text:style-name="T106">4</text:span><text:span text:style-name="T107">. Šio Aprašo 2 punkte nustatyta tvarka nugabenus akcizais apmokestinamas prekes į akcizais apmokestinamų prekių sandėlį, laikoma, kad šioms prekėms (išskyrus šio Aprašo 2 punkte nurodytas netektis ir praradimus) pradėtas taikyti akc</text:span><text:span text:style-name="T108">izų mokėjimo laikino atidėjimo režimas. Akcizų mokėjimo laikino atidėjimo režimas taikomas tik tam akcizais apmokestinamų prekių kiekiui, kurio gavimas patvirtinamas šio Aprašo 2 punkte nustatyta tvarka.</text:span></text:p>
      <text:p text:style-name="P109"><text:span text:style-name="T110">5</text:span><text:span text:style-name="T111">. Tuo atveju, kai akcizais apmokestinamos prekės nugabenamos į šio Aprašo 1.1 ir 1.2 punktuose nurodytas vietas vėliau, nei nustatyta šio Aprašo 2 punkte, už šias prekes apskaičiuotos akcizų sumos gali būti atsisakyta išieškoti arba sumokėti akcizai grąžin</text:span><text:span text:style-name="T112">ti laikantis šio Aprašo 6–10 punktuose nustatytos tvarkos.<text:s/></text:span></text:p>
      <text:p text:style-name="P113"><text:span text:style-name="T114">6</text:span><text:span text:style-name="T115">. Importo akcizai už akcizais apmokestinamas prekes, nugabentas į šio Aprašo 1.1 ir 1.2 punktuose nurodytas vietas vėliau, nei nustatyta šio Aprašo 2 punkte, gali būti grąžinami (atsisakoma<text:s/></text:span><text:span text:style-name="T116">išieškoti), kai asmuo, importavęs į Lietuvos Respubliką minėtas prekes, arba jo įgaliotas atstovas teritorinei muitinei, kurioje prekės buvo deklaruotos, pateikia prašymą grąžinti (atsisakyti išieškoti) akcizus už importuotas akcizais apmokestinamas prekes</text:span><text:span text:style-name="T117">. Prašyme turi būti nurodyta:</text:span></text:p>
      <text:p text:style-name="P118"><text:span text:style-name="T119">6.1</text:span><text:span text:style-name="T120">. asmens, importavusio akcizais apmokestinamas prekes, pavadinimas (jei tai fizinis asmuo, – asmens vardas ir pavardė), adresas, kodas (jei tai fizinis asmuo, – asmens kodas), jei asmuo PVM mokėtojas, – PVM mokėtojo kodas</text:span><text:span text:style-name="T121">, taip pat asmens banko sąskaitos, į kurią pageidaujama gauti grąžintinas akcizų sumas, rekvizitai;</text:span></text:p>
      <text:p text:style-name="P122"><text:span text:style-name="T123">6.2</text:span><text:span text:style-name="T124">. prekių aprašymai ir kodai pagal Kombinuotąją nomenklatūrą;</text:span></text:p>
      <text:p text:style-name="P125"><text:span text:style-name="T126">6.3</text:span><text:span text:style-name="T127">. muitinės deklaracijos numeris ir įforminimo data;</text:span></text:p>
      <text:p text:style-name="P128"><text:span text:style-name="T129">6.4</text:span><text:span text:style-name="T130">. akcizais apmokestina</text:span><text:span text:style-name="T131">mų prekių, už kurias apskaičiuotus importo akcizus prašoma grąžinti (atsisakyti išieškoti), kiekis ir mato vienetai;</text:span></text:p>
      <text:p text:style-name="P132"><text:span text:style-name="T133">6.5</text:span><text:span text:style-name="T134">. prašoma grąžinti (atsisakyti išieškoti) importo akcizų suma.</text:span></text:p>
      <text:p text:style-name="P135"><text:span text:style-name="T136">7</text:span><text:span text:style-name="T137">. Sprendimas grąžinti (atsisakyti išieškoti) importo akcizus p</text:span><text:span text:style-name="T138">riimamas ne vėliau kaip per 10 darbo dienų nuo šiame Apraše reikalaujamų dokumentų pateikimo dienos.</text:span></text:p>
      <text:p text:style-name="P139"><text:span text:style-name="T140">8</text:span><text:span text:style-name="T141">. Jei prašymas grąžinti (atsisakyti išieškoti) importo akcizus netenkintinas, apie tai prašymą pateikęs asmuo turi būti informuojamas raštu, nurodant<text:s/></text:span><text:span text:style-name="T142">tokio sprendimo motyvus ir apskundimo tvarką.</text:span></text:p>
      <text:p text:style-name="P143"><text:span text:style-name="T144">9</text:span><text:span text:style-name="T145">. Priėmus sprendimą grąžinti sumokėtus akcizus, ši suma pirmiausia įskaitoma Lietuvos Respublikos mokesčių administravimo įstatymo nustatyta tvarka, o likusi neįskaityta grąžintina suma grąžinama mokėjimo<text:s/></text:span><text:span text:style-name="T146">pavedimu į šio Aprašo 6.1 papunktyje nurodytą asmens sąskaitą banke per 10 darbo dienų nuo sprendimo grąžinti sumokėtus importo akcizus priėmimo dienos.</text:span><text:s/></text:p>
      <text:p text:style-name="P147">Punkto pakeitimai:</text:p>
      <text:p text:style-name="P148"><text:span text:style-name="T149">Nr.<text:s/></text:span><text:a xlink:href="https://www.e-tar.lt/portal/legalAct.html?documentId=90c858003e5211e99595d005d42b863e" office:target-frame-name="_top" xlink:show="replace"><text:span text:style-name="T150">1K-69</text:span></text:a><text:span text:style-name="T151">, 2019-03-01, paskelbta TAR 2019-03-04, i. k. 2019-03554</text:span></text:p>
      <text:p text:style-name="Normal"/>
      <text:p text:style-name="P152"><text:span text:style-name="T153">10</text:span><text:span text:style-name="T154">. Jei prekės (išskyrus šio Aprašo 2 punkte nurodytas netektis ir praradimus) akcizais apmokestinamų prekių sandėlyje yra gautos vėliau, nei nurodyta šio Aprašo 2<text:s/></text:span><text:span text:style-name="T155">punkte, akcizų mokėjimo laikino atidėjimo režimas šioms prekėms pradedamas taikyti, kai priimamas sprendimas dėl importo akcizų grąžinimo (atsisakymo išieškoti).</text:span></text:p>
      <text:p text:style-name="P156"><text:span text:style-name="T157">11</text:span><text:span text:style-name="T158">.<text:s/></text:span><text:span text:style-name="T159">Kaitinamojo tabako produktams taikomi tik šio Aprašo 1.1 papunktis ir 2, 4–10 punktai.</text:span><text:s/></text:p>
      <text:p text:style-name="P160">Papildyta punktu:</text:p>
      <text:p text:style-name="P161"><text:span text:style-name="T162">Nr.<text:s/></text:span><text:a xlink:href="https://www.e-tar.lt/portal/legalAct.html?documentId=90c858003e5211e99595d005d42b863e" office:target-frame-name="_top" xlink:show="replace"><text:span text:style-name="T163">1K-69</text:span></text:a><text:span text:style-name="T164">, 2019-03-01, paskelbta TAR 2019-03-04, i. k. 2019-03554</text:span></text:p>
      <text:p text:style-name="Normal"/>
      <text:p text:style-name="P165"><text:span text:style-name="T166">_________________</text:span></text:p>
      <text:p text:style-name="P167">Priedo pakeitimai:</text:p>
      <text:p text:style-name="P168"><text:span text:style-name="T169">Nr.<text:s/></text:span><text:a xlink:href="https://www.e-tar.lt/portal/legalAct.html?documentId=TAR.3F5524BFDA7A" office:target-frame-name="_top" xlink:show="replace"><text:span text:style-name="T170">1K-137</text:span></text:a><text:span text:style-name="T171">, 2010-04-29, Žin., 2010, Nr. 51-2538 (2010-05-04), i. k. 1102050ISAK001K-137</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finansų ministerija, Įsakymas</text:span></text:p>
      <text:p text:style-name="P181"><text:span text:style-name="T182">Nr.<text:s/></text:span><text:a xlink:href="https://www.e-tar.lt/portal/legalAct.html?documentId=TAR.3F5524BFDA7A" office:target-frame-name="_top" xlink:show="replace"><text:span text:style-name="T183">1K-137</text:span></text:a><text:span text:style-name="T184">, 2010-04-29, Žin., 2010, Nr. 51-2538 (2010-05-04), i. k. 1102050ISAK001K-137</text:span></text:p>
      <text:p text:style-name="P185"><text:span text:style-name="T186">Dėl finansų ministro 2004 m. balandžio 28 d. įsakymo Nr. 1K-135 "Dėl Importuojamų akcizais<text:s/></text:span><text:span text:style-name="T187">apmokestinamų prekių nugabenimo į akcizais apmokestinamų prekių sandėlį, kad neatsirastų prievolė mokėti importo akcizus, taisyklių patvirtinimo" pakeitimo</text:span></text:p>
      <text:p text:style-name="P188"/>
      <text:p text:style-name="P189"><text:span text:style-name="T190">2.</text:span></text:p>
      <text:p text:style-name="P191"><text:span text:style-name="T192">Lietuvos Respublikos finansų ministerija, Įsakymas</text:span></text:p>
      <text:p text:style-name="P193"><text:span text:style-name="T194">Nr.<text:s/></text:span><text:a xlink:href="https://www.e-tar.lt/portal/legalAct.html?documentId=90c858003e5211e99595d005d42b863e" office:target-frame-name="_top" xlink:show="replace"><text:span text:style-name="T195">1K-69</text:span></text:a><text:span text:style-name="T196">, 2019-03-01, paskelbta TAR 2019-03-04, i. k. 2019-03554</text:span></text:p>
      <text:p text:style-name="P197"><text:span text:style-name="T198">Dėl finansų ministro 2004 m. balandžio 22 d. įsakymo Nr. 1K-135 „Dėl Importuojamų akcizais apmokestinamų prekių gabenimo, kad neatsirastų</text:span><text:span text:style-name="T199"><text:s/>prievolės mokėti importo akcizus, tvarkos aprašo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8T11:38:00Z</meta:creation-date>
    <dc:date>2023-09-28T11:38:00Z</dc:date>
    <meta:template xlink:href="Normal.dotm" xlink:type="simple"/>
    <meta:editing-cycles>2</meta:editing-cycles>
    <meta:editing-duration>PT0S</meta:editing-duration>
    <meta:document-statistic meta:page-count="3" meta:paragraph-count="251" meta:word-count="1427" meta:character-count="8798" meta:row-count="401" meta:non-whitespace-character-count="7622"/>
  </office:meta>
</office:document-meta>
</file>