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Batang" style:font-size-complex="12pt" style:language-asian="ko" style:country-asian="KR"/>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07" style:parent-style-name="DefaultParagraphFont" style:family="text">
      <style:text-properties style:font-weight-complex="bold" fo:font-style="italic" style:font-style-asian="italic" fo:color="#000000" fo:font-size="10pt" style:font-size-asian="10pt" style:language-asian="lt" style:country-asian="LT"/>
    </style:style>
    <style:style style:name="T608" style:parent-style-name="DefaultParagraphFont" style:family="text">
      <style:text-properties fo:font-style="italic" style:font-style-asian="italic"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language-asian="lt" style:country-asian="L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T613" style:parent-style-name="DefaultParagraphFont" style:family="text">
      <style:text-properties fo:font-style="italic" style:font-style-asian="italic" fo:color="#000000" fo:font-size="10pt" style:font-size-asian="10pt" style:language-asian="ko" style:country-asian="KR"/>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text-align="justify" fo:margin-left="1.6736in" fo:text-indent="-1.1736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keep-together="alway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P849" style:parent-style-name="Normal" style:family="paragraph">
      <style:paragraph-properties fo:text-align="justify" fo:margin-left="1.6736in" fo:text-indent="-1.2798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margin-left="1.575in" fo:text-indent="-1.1812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3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3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3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3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3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3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3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35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margin-left="1.477in" fo:text-indent="-1.0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381" style:parent-style-name="DefaultParagraphFont" style:family="text">
      <style:text-properties style:font-weight-complex="bold" fo:font-style="italic" style:font-style-asian="italic" fo:color="#000000" fo:font-size="10pt" style:font-size-asian="10pt" style:language-asian="lt" style:country-asian="L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font-style="italic" style:font-style-asian="italic" fo:color="#000000" fo:font-size="10pt" style:font-size-asian="10pt" style:language-asian="lt" style:country-asian="L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font-style="italic" style:font-style-asian="italic" fo:color="#000000" fo:font-size="10pt" style:font-size-asian="10pt"/>
    </style:style>
    <style:style style:name="T1387" style:parent-style-name="DefaultParagraphFont" style:family="text">
      <style:text-properties fo:font-style="italic" style:font-style-asian="italic" fo:color="#000000" fo:font-size="10pt" style:font-size-asian="10pt" style:language-asian="ko" style:country-asian="KR"/>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75" style:parent-style-name="DefaultParagraphFont" style:family="text">
      <style:text-properties style:font-weight-complex="bold" fo:font-style="italic" style:font-style-asian="italic" fo:color="#000000" fo:font-size="10pt" style:font-size-asian="10pt" style:language-asian="lt" style:country-asian="LT"/>
    </style:style>
    <style:style style:name="T1476" style:parent-style-name="DefaultParagraphFont" style:family="text">
      <style:text-properties fo:font-style="italic" style:font-style-asian="italic"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language-asian="lt" style:country-asian="LT"/>
    </style:style>
    <style:style style:name="T1479" style:parent-style-name="DefaultParagraphFont" style:family="text">
      <style:text-properties fo:font-style="italic" style:font-style-asian="italic" fo:color="#000000" fo:font-size="10pt" style:font-size-asian="10pt" style:language-asian="lt" style:country-asian="LT"/>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language-asian="ko" style:country-asian="KR"/>
    </style:style>
    <style:style style:name="T1482" style:parent-style-name="DefaultParagraphFont" style:family="text">
      <style:text-properties fo:color="#000000" style:language-asian="ko" style:country-asian="KR"/>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text-indent="0.4916in"/>
      <style:text-properties fo:font-style="italic" style:font-style-asian="italic" fo:color="#000000"/>
    </style:style>
    <style:style style:name="P1779" style:parent-style-name="Normal" style:family="paragraph">
      <style:paragraph-properties>
        <style:tab-stops>
          <style:tab-stop style:type="right" style:position="6.6937in"/>
        </style:tab-stops>
      </style:paragraph-properties>
    </style:style>
    <style:style style:name="P1780" style:parent-style-name="Normal" style:family="paragraph">
      <style:paragraph-properties fo:text-align="center"/>
    </style:style>
    <style:style style:name="P1781" style:parent-style-name="Normal" style:family="paragraph">
      <style:paragraph-properties fo:text-align="justify"/>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style:font-style-complex="italic" fo:font-size="10pt" style:font-size-asian="10pt"/>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7">Suvestinė redakcija nuo 2024-08-01 iki 2024-12-31</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10</text:span><text:span text:style-name="T466"><text:s/>straipsnis.<text:s/></text:span><text:span text:style-name="T467">Paciento teisė į anoniminę sveikatos priežiūrą</text:span></text:p>
      <text:p text:style-name="P468"><text:span text:style-name="T469">1</text:span><text:span text:style-name="T470">. Teisę į sveikatos priežiūros paslaugas, neatskleidžian</text:span><text:span text:style-name="T471">t asmens tapatybės, turi ne jaunesni kaip 16</text:span><text:span text:style-name="T472"><text:s/></text:span><text:span text:style-name="T473">metų pacientai, sergantys Vyriausybės ar jos įgaliotos institucijos nustatyto sąrašo ligomis. Už sveikatos priežiūros paslaugas, neatskleidžiant asmens tapatybės, pacientas moka pats, išskyrus teisės aktų nustat</text:span><text:span text:style-name="T474">ytas išimtis.</text:span></text:p>
      <text:p text:style-name="P475"><text:span text:style-name="T476">2</text:span><text:span text:style-name="T477">. Sveikatos priežiūros paslaugų teikimo, kai neatskleidžiama asmens tapatybė, tvarką reglamentuoja Vyriausybė ar jos įgaliota institucija.</text:span></text:p>
      <text:p text:style-name="P478"/>
      <text:p text:style-name="P479"><text:span text:style-name="T480">11</text:span><text:span text:style-name="T481"><text:s/>straipsnis.<text:s/></text:span><text:span text:style-name="T482">Paciento dalyvavimas biomedicininiuose tyrimuose ir mokymo procese</text:span></text:p>
      <text:p text:style-name="P483"><text:span text:style-name="T484">1</text:span><text:span text:style-name="T485">. Be</text:span><text:span text:style-name="T486"><text:s/>paciento rašytinio sutikimo negalima jo įtraukti į biomedicininius tyrimus. Paciento įtraukimo į šiuos tyrimus tvarką nustato Biomedicininių tyrimų etikos įstatymas.</text:span></text:p>
      <text:p text:style-name="P487"><text:span text:style-name="T488">2</text:span><text:span text:style-name="T489">. Įtraukiant pacientą į biomedicininius tyrimus ir mokymo procesą, turi būti vadovau</text:span><text:span text:style-name="T490">jamasi nuostata, kad paciento interesai ir gerovė yra svarbesni už mokslo interesus.</text:span></text:p>
      <text:p text:style-name="P491"><text:span text:style-name="T492">3</text:span><text:span text:style-name="T493">. Sveikatos priežiūros įstaigose, kuriose mokomi sveikatos priežiūros specialistai, pacientas privalo pasirašytinai susipažinti su jam pateiktomis sveikatos priežiūro</text:span><text:span text:style-name="T494">s įstaigos vidaus tvarkos taisyklėmis. Šiose taisyklėse turi būti pažymėta, kad jis yra įtraukiamas į mokymo procesą.</text:span></text:p>
      <text:p text:style-name="P495"><text:span text:style-name="T496">4</text:span><text:span text:style-name="T497">. Laikoma, kad pacientas, pasirašytinai susipažinęs su sveikatos priežiūros įstaigos, kuriose mokomi sveikatos priežiūros specialista</text:span><text:span text:style-name="T498">i, vidaus tvarkos taisyklėmis, sutinka, kad jis būtų įtraukiamas į mokymo procesą. Pacientas, nesutinkantis dalyvauti mokymo procese arba nesutinkantis, kad informacija apie jį būtų naudojama mokslo ir mokymo tikslais, tai pareiškia raštu. Jo rašytinis par</text:span><text:span text:style-name="T499">eiškimas turi būti saugomas paciento medicinos dokumentuose.</text:span></text:p>
      <text:p text:style-name="P500"><text:span text:style-name="T501">5</text:span><text:span text:style-name="T502">. Naudojant informaciją mokslo ir mokymo tikslais, neturi būti pažeidžiamas paciento asmens privatumas. Paciento medicinos dokumentuose esančios informacijos panaudojimo tvarką, užtikrinant<text:s/></text:span><text:span text:style-name="T503">asmens privatumo apsaugą mokslo tikslais, nustato Biomedicininių tyrimų etikos įstatymas, o mokymo tikslais – sveikatos priežiūros įstaiga, kurioje ši informacija saugoma.</text:span></text:p>
      <text:p text:style-name="P504"/>
      <text:p text:style-name="P505"><text:span text:style-name="T506">12</text:span><text:span text:style-name="T507"><text:s/>straipsnis.<text:s/></text:span><text:span text:style-name="T508">Paciento pareigos</text:span></text:p>
      <text:p text:style-name="P509"><text:span text:style-name="T510">1</text:span><text:span text:style-name="T511">. Pacientas privalo pasirašytinai<text:s/></text:span><text:span text:style-name="T512">susipažinti su jam pateiktomis sveikatos priežiūros įstaigos vidaus tvarkos taisyklėmis, kitais sveikatos priežiūros įstaigos nustatytais dokumentais ir vykdyti juose nurodytas pareigas.</text:span></text:p>
      <text:p text:style-name="P513"><text:span text:style-name="T514">2</text:span><text:span text:style-name="T515">. Pacientas privalo rūpintis savo sveikata, sąžiningai naudotis<text:s/></text:span><text:span text:style-name="T516">savo teisėmis, jomis nepiktnaudžiauti, bendradarbiauti su sveikatos priežiūros įstaigos specialistais ir darbuotojais.<text:s/></text:span></text:p>
      <text:p text:style-name="P517"><text:span text:style-name="T518">3</text:span><text:span text:style-name="T519">.<text:s/></text:span><text:span text:style-name="T520">Pacientas, užsiregistravęs planinei asmens sveikatos priežiūros paslaugai gauti</text:span><text:span text:style-name="T521">, tačiau negalintis atvykti nustatytu laiku, priva</text:span><text:span text:style-name="T522">lo apie tai informuoti asmens sveikatos priežiūros įstaigą ne vėliau kaip prieš dvidešimt keturias valandas iki numatomo paslaugos gavimo laiko pradžios.</text:span><text:s/></text:p>
      <text:p text:style-name="P523">Papildyta straipsnio dalimi:</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4</text:span><text:span text:style-name="T530">. Pacientai, norėdami gauti sveikatos priežiūros paslaugas, privalo pateikti asmens tapat</text:span><text:span text:style-name="T531">ybę patvirtinančius dokumentus, išskyrus būtinosios sveikatos priežiūros atveju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text:span><text:span text:style-name="T537">a TAR 2015-11-24, i. k. 2015-18597</text:span></text:p>
      <text:p text:style-name="Normal"/>
      <text:p text:style-name="P538"><text:span text:style-name="T539">5</text:span><text:span text:style-name="T540">. Pacientas kiek įstengdamas turi suteikti sveikatos priežiūros specialistams informacijos apie savo sveikatą, persirgtas ligas, atliktas operacijas, vartotus ir vartojamus vaistus, alergines reakcijas, genetinį pav</text:span><text:span text:style-name="T541">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text:span><text:span text:style-name="T546">-2037</text:span></text:a><text:span text:style-name="T547">, 2015-11-17, paskelbta TAR 2015-11-24, i. k. 2015-18597</text:span></text:p>
      <text:p text:style-name="Normal"/>
      <text:p text:style-name="P548"><text:span text:style-name="T549">6</text:span><text:span text:style-name="T550">. Pacientas, gavęs informaciją apie jam skiriamas sveikatos priežiūros paslaugas, šio įstatymo nustatytais atvejais savo sutikimą ar atsisakymą dėl šių sveikatos priežiūros paslaugų suteik</text:span><text:span text:style-name="T551">imo turi patvirtinti raštu.</text:span></text:p>
      <text:p text:style-name="P552">Straipsnio dalies numeracijos pakeitimas:</text:p>
      <text:p text:style-name="P553"><text:span text:style-name="T554">Nr.<text:s/></text:span><text:a xlink:href="https://www.e-tar.lt/portal/legalAct.html?documentId=da717b70929911e5a6f4e928c954d72b" office:target-frame-name="_top" xlink:show="replace"><text:span text:style-name="T555">XII-2037</text:span></text:a><text:span text:style-name="T556">, 2015-11-17, paskelbta TAR 2015-11-24, i. k. 2015-18597</text:span></text:p>
      <text:p text:style-name="Normal"/>
      <text:p text:style-name="P557"><text:span text:style-name="T558">7</text:span><text:span text:style-name="T559">. Pacientas p</text:span><text:span text:style-name="T560">rivalo vykdyti sveikatos priežiūros specialistų paskyrimus ir rekomendacijas arba šio įstatymo nustatyta tvarka atsisakyti paskirtų sveikatos priežiūros paslaugų. Pacientas privalo informuoti sveikatos priežiūros specialistus apie nukrypimus nuo paskyrimų<text:s/></text:span><text:span text:style-name="T561">ar nustatyto režimo, dėl kurių jis davė sutikimą.<text: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 2015-11-17, paskelbta TAR 2015-11-24, i. k. 2015-18</text:span><text:span text:style-name="T567">597</text:span></text:p>
      <text:p text:style-name="Normal"/>
      <text:p text:style-name="P568"><text:span text:style-name="T569">8</text:span><text:span text:style-name="T570">. Pacientas privalo pagarbiai ir deramai elgtis su visais</text:span><text:span text:style-name="T571"><text:s/></text:span><text:span text:style-name="T572">sveikatos priežiūros įstaigos darbuotojais ir kitais pacientais.</text:span></text:p>
      <text:p text:style-name="P573">Straipsnio dalies numeracijos pakeitimas:</text:p>
      <text:p text:style-name="P574"><text:span text:style-name="T575">Nr.<text:s/></text:span><text:a xlink:href="https://www.e-tar.lt/portal/legalAct.html?documentId=da717b70929911e5a6f4e928c954d72b" office:target-frame-name="_top" xlink:show="replace"><text:span text:style-name="T576">XII-2037</text:span></text:a><text:span text:style-name="T577">, 2015-11-17, paskelbta TAR 2015-11-24, i. k. 2015-18597</text:span></text:p>
      <text:p text:style-name="Normal"/>
      <text:p text:style-name="P578"><text:span text:style-name="T579">9</text:span><text:span text:style-name="T580">. Pacientui, kuris pažeidžia savo pareigas, tuo sukeldamas grėsmę savo ir kitų pacientų s</text:span><text:span text:style-name="T581">veikatai ir gyvybei, arba trukdo jiems gauti kokybiškas sveikatos priežiūros paslaugas, sveikatos priežiūros paslaugų teikimas gali būti nutrauktas, išskyrus atvejus, jei tai grėstų pavojus paciento gyvybei.<text:s/></text:span></text:p>
      <text:p text:style-name="P582">Straipsnio dalies numeracijos pakeitimas:</text:p>
      <text:p text:style-name="P583"><text:span text:style-name="T584">Nr.<text:s/></text:span><text:a xlink:href="https://www.e-tar.lt/portal/legalAct.html?documentId=da717b70929911e5a6f4e928c954d72b" office:target-frame-name="_top" xlink:show="replace"><text:span text:style-name="T585">XII-2037</text:span></text:a><text:span text:style-name="T586">, 2015-11-17, paskelbta TAR 2015-11-24, i. k. 2015-18597</text:span></text:p>
      <text:p text:style-name="Normal"/>
      <text:p text:style-name="P587"><text:span text:style-name="T588">13</text:span><text:span text:style-name="T589"><text:s/>straipsnis.<text:s/></text:span><text:span text:style-name="T590">Teisė į žalos atlyginimą</text:span></text:p>
      <text:p text:style-name="P591"><text:span text:style-name="T592">Pacientas ir asmuo, kuris buvo mirusio pacien</text:span><text:span text:style-name="T593">to išlaikomas arba jo mirties dieną turėjo teisę gauti iš jo išlaikymą (nepilnamečiai vaikai (įvaikiai), sutuoktinis, nedarbingi tėvai (įtėviai) ar kiti faktiniai nedarbingi išlaikytiniai), taip pat mirusio paciento vaikas, gimęs po jo mirties, turi teisę<text:s/></text:span><text:span text:style-name="T594">į turtinės ir neturtinės žalos, atsiradusios dėl paciento sveikatai padarytos žalos, (toliau – žala) atlyginimą. Teisę į neturtinės žalos atlyginimą taip pat turi<text:s/></text:span><text:span text:style-name="T595">kiti asmenys</text:span><text:span text:style-name="T596">, kuriuos su pacientu siejo ypač artimas ir glaudus ryšys. Dėl mirusio paciento i</text:span><text:span text:style-name="T597">r<text:s/></text:span><text:span text:style-name="T598">šių asmenų<text:s/></text:span><text:span text:style-name="T599">ryšio artimumo ir glaudumo sprendžia Pacientų sveikatai padarytos žalos nustatymo komisija (toliau – Komisija) pagal<text:s/></text:span><text:span text:style-name="T600">šių asmenų<text:s/></text:span><text:span text:style-name="T601">ar jų atstovo pateiktus duomenis, patvirtinančius paciento ir<text:s/></text:span><text:span text:style-name="T602">šių asmenų<text:s/></text:span><text:span text:style-name="T603">ypač artimą ir glaudų ryšį (atsižvelgiant<text:s/></text:span><text:span text:style-name="T604">į bendravimo intensyvumą ir rūpinimosi vienas kitu pobūdį).</text:span></text:p>
      <text:p text:style-name="P605"><text:span text:style-name="T606">TAR pastaba:</text:span><text:span text:style-name="T607"><text:s/></text:span><text:span text:style-name="T608">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09">ikiančių išvadas Komisijai, (toliau kartu – ekspertai) atlygį nuo 2024 m. sausio 1 d. Komisijos nariams ir ekspertams nuo<text:s/></text:span><text:span text:style-name="T610">2024 m. sausio 1 d. iki šio įstatymo įsigaliojimo dienos<text:s/></text:span><text:span text:style-name="T611">sumokėto atlygio ir šiuo laikotarpiu mokėtino atlygio, apskaičiuoto pagal šį<text:s/></text:span><text:span text:style-name="T612">įstatymą, skirtumą Vyriausybės įgaliota institucija Komisijos nariams ir ekspertams sumoka ne vėliau kaip per 30 darbo dienų nuo<text:s/></text:span><text:span text:style-name="T613">šio įstatymo įsigaliojimo dienos.</text:span></text:p>
      <text:p text:style-name="P614">Straipsnio pakeitimai:</text:p>
      <text:p text:style-name="P615"><text:span text:style-name="T616">Nr.<text:s/></text:span><text:a xlink:href="https://www.e-tar.lt/portal/legalAct.html?documentId=e2a792b0b51e11e98451fa7b5933515d" office:target-frame-name="_top" xlink:show="replace"><text:span text:style-name="T617">XIII-2377</text:span></text:a><text:span text:style-name="T618">, 2019-07-18, paskelbta TAR 2019-08-02, i. k. 2019-12799</text:span></text:p>
      <text:p text:style-name="P619"><text:span text:style-name="T620">Nr.<text:s/></text:span><text:a xlink:href="https://www.e-tar.lt/portal/legalAct.html?documentId=7b1744d02ad311eabe008ea93139d588" office:target-frame-name="_top" xlink:show="replace"><text:span text:style-name="T621">XIII-2703</text:span></text:a><text:span text:style-name="T622">, 2019-12-17, paskelbta TAR 2019-12-30, i. k.</text:span><text:span text:style-name="T623"><text:s/>2019-21552</text:span></text:p>
      <text:p text:style-name="P624"><text:span text:style-name="T625">Nr.<text:s/></text:span><text:a xlink:href="https://www.e-tar.lt/portal/legalAct.html?documentId=9762dd30bac011eea5a28c81c82193a8" office:target-frame-name="_top" xlink:show="replace"><text:span text:style-name="T626">KT10-N1/2024</text:span></text:a><text:span text:style-name="T627">, 2024-01-24, paskelbta TAR 2024-01-24, i. k. 2024-01136</text:span></text:p>
      <text:p text:style-name="P628"><text:span text:style-name="T629">Nr.<text:s/></text:span><text:a xlink:href="https://www.e-tar.lt/portal/legalAct.html?documentId=8c2695303a9d11efbdaea558de59136c" office:target-frame-name="_top" xlink:show="replace"><text:span text:style-name="T630">XIV-2797</text:span></text:a><text:span text:style-name="T631">, 2024-06-25, paskelbta TAR 2024-07-05, i. k. 2024-12617</text:span></text:p>
      <text:p text:style-name="Normal"/>
      <text:p text:style-name="P632"><text:span text:style-name="T633">III</text:span><text:span text:style-name="T634"><text:s/>SKYRIUS<text:s/></text:span></text:p>
      <text:p text:style-name="P635"><text:span text:style-name="T636">informuoto PACIENTO Sutikimas<text:s/></text:span></text:p>
      <text:p text:style-name="P637"/>
      <text:p text:style-name="P638"><text:span text:style-name="T639">14</text:span><text:span text:style-name="T640"><text:s/>straipsnis.<text:s/></text:span><text:span text:style-name="T641">Draudimas teikti sveikatos priežiūros paslaugas be paciento sutikimo</text:span></text:p>
      <text:p text:style-name="P642"><text:span text:style-name="T643">1</text:span><text:span text:style-name="T644">. Pacientui nuo<text:s/></text:span><text:span text:style-name="T645">16 metų sveikatos priežiūros paslaugos teikiamos tik su jo sutikimu, išskyrus būtinosios medicinos pagalbos paslaugų teikimo atvejus, kai pacientas negali savo valios išreikšti pats.</text:span></text:p>
      <text:p text:style-name="P646"><text:span text:style-name="T647">2</text:span><text:span text:style-name="T648">. Nepilnamečiam pacientui iki 16 metų sveikatos priežiūra teikiama t</text:span><text:span text:style-name="T649">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50">mi pirmiausia į nepilnamečio, taip pat į jo atstovų valią. Jeigu yra nesutarimų tarp paciento iki 16 metų ir jo atstovų, diagnostikos ir gydymo metodus parenka gydytojų konsiliumas, atsižvelgdamas į nepilnamečio interesus.<text:s/></text:span></text:p>
      <text:p text:style-name="P651"><text:span text:style-name="T652">3</text:span><text:span text:style-name="T653">. Nepilnametis pacientas<text:s/></text:span><text:span text:style-name="T654">iki 16 metų, kuris, gydytojo pagrįsta nuomone, išreikšta medicinos dokumentuose, gali pats teisingai vertinti savo sveikatos būklę, turi teisę savarankiškai kreiptis ir spręsti dėl jam reikiamų sveikatos priežiūros paslaugų teikimo, išskyrus įstatymų nusta</text:span><text:span text:style-name="T655">tytus atvejus.</text:span></text:p>
      <text:p text:style-name="P656"><text:span text:style-name="T657">4</text:span><text:span text:style-name="T658">. Įstatymai gali numatyti atvejus, kai sutikimą dėl sveikatos priežiūros paslaugų teikimo turi teisę duoti tik pilnametis pacientas.<text:s/></text:span></text:p>
      <text:p text:style-name="P659"/>
      <text:p text:style-name="P660"><text:span text:style-name="T661">15</text:span><text:span text:style-name="T662"><text:s/>straipsnis.<text:s/></text:span><text:span text:style-name="T663">Sutikimo dėl sveikatos priežiūros paslaugų teikimo reikalavimai<text:s/></text:span></text:p>
      <text:p text:style-name="P664"><text:span text:style-name="T665">1</text:span><text:span text:style-name="T666">. Sutikimą</text:span><text:span text:style-name="T667"><text:s/>dėl sveikatos priežiūros paslaugų teikimo duoda (išreiškia) pats pacientas arba šio ir kitų įstatymų</text:span><text:span text:style-name="T668"><text:s/></text:span><text:span text:style-name="T669">nustatyta tvarka jo atstovas.</text:span></text:p>
      <text:p text:style-name="P670"><text:span text:style-name="T671">2</text:span><text:span text:style-name="T672">. Paciento sutikimas dėl sveikatos priežiūros paslaugų teikimo turi būti pagrįstas informacija ir tinkamas.</text:span></text:p>
      <text:p text:style-name="P673"><text:span text:style-name="T674">3</text:span><text:span text:style-name="T675">. Suti</text:span><text:span text:style-name="T676">kimas laikomas pagrįstas informacija ir tinkamas, jeigu jis atitinka visas šias sąlygas:</text:span></text:p>
      <text:p text:style-name="P677"><text:span text:style-name="T678">1</text:span><text:span text:style-name="T679">) yra duotas asmens, galinčio tinkamai išreikšti savo valią;</text:span></text:p>
      <text:p text:style-name="P680"><text:span text:style-name="T681">2</text:span><text:span text:style-name="T682">) yra duotas, gavus pakankamą ir aiškią informaciją;</text:span></text:p>
      <text:p text:style-name="P683"><text:span text:style-name="T684">3</text:span><text:span text:style-name="T685">) yra duotas paciento (jo atstovo) laisv</text:span><text:span text:style-name="T686">a valia;</text:span></text:p>
      <text:p text:style-name="P687"><text:span text:style-name="T688">4</text:span><text:span text:style-name="T689">) atitinka teisės aktų nustatytus formos reikalavimus.<text:s/></text:span></text:p>
      <text:p text:style-name="P690"><text:span text:style-name="T691">4</text:span><text:span text:style-name="T692">. Sutikimo dėl sveikatos priežiūros paslaugų teikimo formos reikalavimus tvirtina sveikatos apsaugos ministras.<text:s/></text:span></text:p>
      <text:p text:style-name="P693"><text:span text:style-name="T694">5</text:span><text:span text:style-name="T695">. Jeigu pacientas pasirašo sveikatos apsaugos ministro patvirtintus reikalavimus atitinkančios formos sutikimą, reiškia, kad pacientas gavo tinkamą informaciją.<text:s/></text:span></text:p>
      <text:p text:style-name="P696"/>
      <text:p text:style-name="P697"><text:span text:style-name="T698">16</text:span><text:span text:style-name="T699"><text:s/>straipsnis.<text:s/></text:span><text:span text:style-name="T700">Sutikimo dėl sveikatos priežiūros išreiškimas<text:s/></text:span></text:p>
      <text:p text:style-name="P701"><text:span text:style-name="T702">1</text:span><text:span text:style-name="T703">. Laikoma, kad savan</text:span><text:span text:style-name="T704">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05">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06">os įstaigos darbuotojai atsakytų į visus paciento klausimus, susijusius su šia informacija. Ši nuostata netaikoma šio įstatymo 17 straipsnio 1 ir 2 dalyse nustatytais atvejais.<text:s/></text:span></text:p>
      <text:p text:style-name="P707"><text:span text:style-name="T708">2</text:span><text:span text:style-name="T709">. Būtina šio straipsnio 1 dalyje nurodyta informacija laikoma informacija</text:span><text:span text:style-name="T710"><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11">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12">ti jo paskyrimus ir nurodymus, pranešti apie bet kokius nukrypimus nuo paskyrimų. Tokios informacijos teikimo tvarką nustato sveikatos priežiūros įstaiga.<text:s/></text:span></text:p>
      <text:p text:style-name="P713"/>
      <text:p text:style-name="P714"><text:span text:style-name="T715">16</text:span><text:span text:style-name="T716">1</text:span><text:span text:style-name="T717"><text:s/>straipsnis.<text:s/></text:span><text:span text:style-name="T718">Sutikimo skiepytis nuo užkrečiamosios pandemiją sukėlusios ligos, dėl kurios<text:s/></text:span><text:span text:style-name="T719">yra paskelbta valstybės lygio ekstremalioji situacija ir (ar) karantinas, išreiškimas</text:span></text:p>
      <text:p text:style-name="P720"><text:span text:style-name="T721">1</text:span><text:span text:style-name="T722">. Laikoma, kad savanoriškai į sveikatos priežiūros įstaigą ar kitą sveikatos apsaugos ministro nustatytus reikalavimus atitinkančią skiepijimo vietą skiepytis nuo už</text:span><text:span text:style-name="T723">krečiamosios pandemiją sukėlusios ligos, dėl kurios yra paskelbta valstybės lygio ekstremalioji situacija ir (ar) karantinas, atvykęs pacientas yra<text:s/></text:span><text:span text:style-name="T724">informuotas ir sutinka, kad jis būtų paskiepytas,<text:s/></text:span><text:span text:style-name="T725">jeigu sveikatos priežiūros įstaiga arba asmenys, atsakingi</text:span><text:span text:style-name="T726"><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27">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28">ijusius su šia informacija.</text:span></text:p>
      <text:p text:style-name="P729"><text:span text:style-name="T730">2</text:span><text:span text:style-name="T731">. Būtina šio straipsnio 1 dalyje nurodyta informacija laikoma informacija apie skiepijimo nuo<text:s/></text:span><text:span text:style-name="T732">užkrečiamosios pandemiją sukėlusios ligos, dėl kurios yra paskelbta valstybės lygio ekstremalioji situacija ir (ar) karantinas, e</text:span><text:span text:style-name="T733">smę, pobūdį, tikslus, žinomas ir galimas komplikacijas (nepageidaujamus padarinius), kitas aplinkybes, kurios gali turėti įtakos paciento apsisprendimui sutikti arba atsisakyti skiepijimo, taip pat galimi padariniai atsisakius.</text:span><text:span text:style-name="T734"><text:s/>Tokios informacijos teikimo<text:s/></text:span><text:span text:style-name="T735">tvarką nustato sveikatos apsaugos ministras.</text:span></text:p>
      <text:p text:style-name="P736">Papildyta straipsniu:</text:p>
      <text:p text:style-name="P737"><text:span text:style-name="T738">Nr.<text:s/></text:span><text:a xlink:href="https://www.e-tar.lt/portal/legalAct.html?documentId=15448ef0a69311ebbcbbc2971cdac3cb" office:target-frame-name="_top" xlink:show="replace"><text:span text:style-name="T739">XIV-257</text:span></text:a><text:span text:style-name="T740">, 2021-04-20, paskelbta TAR 2021-04-26, i. k. 2021-08634</text:span></text:p>
      <text:p text:style-name="Normal"/>
      <text:p text:style-name="P741"><text:span text:style-name="T742">17</text:span><text:span text:style-name="T743"><text:s/>straipsnis.<text:s/></text:span><text:span text:style-name="T744">Paciento sutikimo rašytinė forma<text:s/></text:span></text:p>
      <text:p text:style-name="P745"><text:span text:style-name="T746">1</text:span><text:span text:style-name="T747">. Jeigu yra galimybė konkrečioje sveikatos priežiūros įstaigoje rinktis taikomus diagnostikos ir gydymo metodus, pacientas turi būti apie tai informuojamas ir jo pasirinkimas patvirtinamas paciento parašu.<text:s/></text:span></text:p>
      <text:p text:style-name="P748"><text:span text:style-name="T749">2</text:span><text:span text:style-name="T750">. Pri</text:span><text:span text:style-name="T751">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52">išskyrus atvejus, kai invazinės ir (ar) intervencinės procedūros metu nepažeidžiamas audinių ir (ar) organų vientisumas ir ta procedūra gali kelti<text:s/></text:span><text:span text:style-name="T753">tik nedidelį nepageidaujamą laikiną poveikį paciento sveikatai</text:span><text:span text:style-name="T754"><text:s/></text:span><text:span text:style-name="T755">arba kai skiepijimas<text:s/></text:span><text:span text:style-name="T756">nuo užkrečiamosios pandem</text:span><text:span text:style-name="T757">iją sukėlusios ligos, dėl kurios yra paskelbta valstybės lygio ekstremalioji situacija ir (ar) karantinas,</text:span><text:span text:style-name="T758"><text:s/>atliekamas šio įstatymo<text:s/></text:span><text:span text:style-name="T759">16</text:span><text:span text:style-name="T760">1</text:span><text:span text:style-name="T761"><text:s/>straipsnyje nustatyta tvarka,<text:s/></text:span><text:span text:style-name="T762">turi būti išreikštas raštu, pasirašant sveikatos apsaugos ministro patvirtintus reikalavimu</text:span><text:span text:style-name="T763">s atitinkančią formą.</text:span></text:p>
      <text:p text:style-name="P764">Straipsnio dalies pakeitimai:</text:p>
      <text:p text:style-name="P765"><text:span text:style-name="T766">Nr.<text:s/></text:span><text:a xlink:href="https://www.e-tar.lt/portal/legalAct.html?documentId=5dca2ec01cae11eabe008ea93139d588" office:target-frame-name="_top" xlink:show="replace"><text:span text:style-name="T767">XIII-2591</text:span></text:a><text:span text:style-name="T768">, 2019-12-03, paskelbta TAR 2019-12-12, i. k. 2019-20024</text:span></text:p>
      <text:p text:style-name="P769"><text:span text:style-name="T770">Nr.<text:s/></text:span><text:a xlink:href="https://www.e-tar.lt/portal/legalAct.html?documentId=15448ef0a69311ebbcbbc2971cdac3cb" office:target-frame-name="_top" xlink:show="replace"><text:span text:style-name="T771">XIV-257</text:span></text:a><text:span text:style-name="T772">, 2021-04-20, paskelbta TAR 2021-04-26, i. k. 2021-08634</text:span></text:p>
      <text:p text:style-name="Normal"/>
      <text:p text:style-name="P773"><text:span text:style-name="T774">3</text:span><text:span text:style-name="T775">. Gaunant informacija pagrįstą sutikimą dėl chirurginės operacijos, invazinės ir (ar) intervencinės procedūros,</text:span><text:span text:style-name="T776"><text:s/></text:span><text:span text:style-name="T777">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778">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779">cedūros.<text:s/></text:span></text:p>
      <text:p text:style-name="P780"><text:span text:style-name="T781">4</text:span><text:span text:style-name="T782">.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783">aiškindamas specialius medicinos terminus.<text:s/></text:span></text:p>
      <text:p text:style-name="P784"/>
      <text:p text:style-name="P785"><text:span text:style-name="T786">5</text:span><text:span text:style-name="T787">. Š</text:span><text:span text:style-name="T788">io straipsnio 2 dalyje nurodytų invazinių ir (ar) intervencinių procedūrų, kurios<text:s/></text:span><text:span text:style-name="T789">nepažeidžia audinių ir (ar) organų vientisumo ir</text:span><text:span text:style-name="T790"><text:s/>gali kelti tik nedidelį nepageidaujamą laikiną poveikį paciento sveikata</text:span><text:span text:style-name="T791">i, sąrašą tvirtina sveikatos apsaugos ministras.</text:span><text:span text:style-name="T792"><text:s/></text:span></text:p>
      <text:p text:style-name="P793">Papildyta straipsnio dalimi:</text:p>
      <text:p text:style-name="P794"><text:span text:style-name="T795">Nr.<text:s/></text:span><text:a xlink:href="https://www.e-tar.lt/portal/legalAct.html?documentId=5dca2ec01cae11eabe008ea93139d588" office:target-frame-name="_top" xlink:show="replace"><text:span text:style-name="T796">XIII-2591</text:span></text:a><text:span text:style-name="T797">, 2019-12-03, paskelbta TAR 2019-12-12, i. k. 2019-20024</text:span></text:p>
      <text:p text:style-name="Normal"/>
      <text:p text:style-name="P798"><text:span text:style-name="T799">18</text:span><text:span text:style-name="T800"><text:s/>straipsnis.<text:s/></text:span><text:span text:style-name="T801">Nenumatyti ypatingi atvejai<text:s/></text:span></text:p>
      <text:p text:style-name="P802"><text:span text:style-name="T803">1</text:span><text:span text:style-name="T804">. Kai sveikatos priežiūra turi būti teikiama pacientui nuo 16 metų, kuris negali būti laikomas gebančiu protingai vertinti savo interesų, ir šio įstatymo 22 straipsnio 3</text:span><text:span text:style-name="T805"><text:s/></text:span><text:span text:style-name="T806">dalyje nurodytų asmenų nėra arba jie at</text:span><text:span text:style-name="T807">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08">ežiūrą teikiantis gydytojas, o prireikus – gydytojų konsiliumas, išimtinai vadovaudamasis paciento interesais. Sprendimą dėl konsiliumo sudarymo gydytojas turi pagrįsti paciento medicinos dokumentuose.<text:s/></text:span></text:p>
      <text:p text:style-name="P809"><text:span text:style-name="T810">2</text:span><text:span text:style-name="T811">. Kai sveikatos priežiūra turi būti teikiama nep</text:span><text:span text:style-name="T812">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813">ernatyvos pasirinkimo priima sveikatos priežiūrą teikiantis gydytojas, o prireikus – gydytojų konsiliumas, išimtinai vadovaudamasis paciento interesais.</text:span><text:span text:style-name="T814"><text:s/></text:span><text:span text:style-name="T815">Sprendimą dėl konsiliumo sudarymo gydytojas turi pagrįsti paciento medicinos dokumentuose.</text:span><text:span text:style-name="T816"><text:s/></text:span></text:p>
      <text:p text:style-name="P817"><text:span text:style-name="T818">3</text:span><text:span text:style-name="T819">. Dėl<text:s/></text:span><text:span text:style-name="T820">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821">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822">dimas. Dėl tokio leidimo į teismą kreipiasi sveikatos priežiūros įstaiga arba nepilnamečio paciento atstovas pagal įstatymą.</text:span></text:p>
      <text:p text:style-name="P823"/>
      <text:p text:style-name="P824"><text:span text:style-name="T825">IV</text:span><text:span text:style-name="T826"><text:s/>skyrius</text:span></text:p>
      <text:p text:style-name="P827"><text:span text:style-name="T828">ATSTOVAVIMAS</text:span></text:p>
      <text:p text:style-name="P829"/>
      <text:p text:style-name="P830"><text:span text:style-name="T831">19</text:span><text:span text:style-name="T832"><text:s/>straipsnis.<text:s/></text:span><text:span text:style-name="T833">Bendrosios atstovavimo nuostatos<text:s/></text:span></text:p>
      <text:p text:style-name="P834"><text:span text:style-name="T835">1</text:span><text:span text:style-name="T836">. Pacientas teises įgyja, pareigas prisiima ir jas įgyvendina pats arba per savo atstovus.<text:s/></text:span></text:p>
      <text:p text:style-name="P837"><text:span text:style-name="T838">2</text:span><text:span text:style-name="T839">. Įstatymų nustatytais atvejais pacientas teises įgyja, pareigas prisiima ir jas įgyvendina tik per atstovus ar teismo leidimu.<text:s/></text:span></text:p>
      <text:p text:style-name="P840"><text:span text:style-name="T841">3</text:span><text:span text:style-name="T842">. Atstovai, veikdami paci</text:span><text:span text:style-name="T843">ento vardu, privalo pateikti atstovavimą patvirtinantį dokumentą ir savo asmens dokumentus.<text:s/></text:span></text:p>
      <text:p text:style-name="P844"><text:span text:style-name="T845">4</text:span><text:span text:style-name="T846">. Paciento nuo 16 metų atstovais gali būti: atstovai pagal įstatymą ir atstovai pagal pavedimą. Atstovai pagal įstatymą yra tie, kurie kaip atstovai nurodyti<text:s/></text:span><text:span text:style-name="T847">šiame ar kituose įstatymuose.</text:span></text:p>
      <text:p text:style-name="P848"/>
      <text:p text:style-name="P849"><text:span text:style-name="T850">20</text:span><text:span text:style-name="T851"><text:s/>straipsnis.<text:s/></text:span><text:span text:style-name="T852">Atstovavimas neveiksniam sveikatos priežiūros srityje ir ribotai veiksniam sveikatos priežiūros srityje pacientui</text:span></text:p>
      <text:p text:style-name="P853"><text:span text:style-name="T854">1</text:span><text:span text:style-name="T855">. Pacientui, teismo pripažintam neveiksniu</text:span><text:span text:style-name="T856"><text:s/></text:span><text:span text:style-name="T857">sveikatos priežiūros srityje, atstovauja<text:s/></text:span><text:span text:style-name="T858"><text:s/></text:span><text:span text:style-name="T859">globėjas.</text:span></text:p>
      <text:p text:style-name="P860"><text:span text:style-name="T861">2</text:span><text:span text:style-name="T862">. Pacientas, teismo pripažintas ribotai veiksniu</text:span><text:span text:style-name="T863"><text:s/></text:span><text:span text:style-name="T864">sveikatos priežiūros srityje, teises įgyja ir pareigas prisiima, taip pat jas įgyvendina Lietuvos Respublikos civilinio kodekso nustatyta tvarka.</text:span></text:p>
      <text:p text:style-name="P865">Straipsnio pakeitimai:</text:p>
      <text:p text:style-name="P866"><text:span text:style-name="T867">Nr.<text:s/></text:span><text:a xlink:href="https://www.e-tar.lt/portal/legalAct.html?documentId=e2a792b0b51e11e98451fa7b5933515d" office:target-frame-name="_top" xlink:show="replace"><text:span text:style-name="T868">XIII-2377</text:span></text:a><text:span text:style-name="T869">, 2019-07-18, paskelbta TAR 2019-08-02, i. k. 2019-12799</text:span></text:p>
      <text:p text:style-name="Normal"/>
      <text:p text:style-name="P870"><text:span text:style-name="T871">21</text:span><text:span text:style-name="T872"><text:s/>straipsnis.<text:s/></text:span><text:span text:style-name="T873">Paciento atstovai pagal pavedimą</text:span></text:p>
      <text:p text:style-name="P874"><text:span text:style-name="T875">Pacientas nuo 16 metų</text:span><text:span text:style-name="T876"><text:s/></text:span><text:span text:style-name="T877">gali pasirinkti a</text:span><text:span text:style-name="T878">tstovą pagal pavedimą. Šis atstovavimas įforminamas notarine tvarka arba pacientas apie savo pasirinktą atstovą pasirašytinai gali nurodyti savo medicinos dokumentuose.<text:s/></text:span></text:p>
      <text:p text:style-name="P879"/>
      <text:p text:style-name="P880"><text:span text:style-name="T881">22</text:span><text:span text:style-name="T882"><text:s/>straipsnis.<text:s/></text:span><text:span text:style-name="T883">Paciento atstovai pagal įstatymą<text:s/></text:span></text:p>
      <text:p text:style-name="P884"><text:span text:style-name="T885">1</text:span><text:span text:style-name="T886">. Nepilnamečiam pacientui</text:span><text:span text:style-name="T887"><text:s/>iki 16 metų atstovauja jo atstovai pagal įstatymą: vienas iš tėvų (įtėvių), globėjas, rūpintojas.<text:s/></text:span></text:p>
      <text:p text:style-name="P888"><text:span text:style-name="T889">2</text:span><text:span text:style-name="T890">. Nepilnamečiam pacientui iki 16 metų, kuriam nustatyta institucinė globa (rūpyba), atstovauja šių įstaigų paskirti asmenys, pateikę atstovavimą patvir</text:span><text:span text:style-name="T891">tinantį dokumentą.</text:span></text:p>
      <text:p text:style-name="P892"><text:span text:style-name="T893">3</text:span><text:span text:style-name="T894">. Nepilnamečiam pacientui nuo 16 metų, kuris negali būti laikomas gebančiu protingai vertinti savo interesų, atstovauja jo atstovai pagal įstatymą: vienas iš tėvų (įtėvių), globėjas, rūpintojas</text:span><text:span text:style-name="T895">.</text:span></text:p>
      <text:p text:style-name="P896"><text:span text:style-name="T897">4</text:span><text:span text:style-name="T898">.<text:s/></text:span><text:span text:style-name="T899">Pilnamečiam</text:span><text:span text:style-name="T900"><text:s/></text:span><text:span text:style-name="T901">pacientui, kuris<text:s/></text:span><text:span text:style-name="T902">negali būti laikomas gebančiu protingai vertinti savo interesų, atstovauja jo atstovai pagal įstatymą:</text:span><text:span text:style-name="T903"><text:s/>sutuoktinis, sugyventinis (partneris), o kai<text:s/></text:span><text:span text:style-name="T904">jo<text:s/></text:span><text:span text:style-name="T905">nėra, – vienas iš<text:s/></text:span><text:span text:style-name="T906">šio<text:s/></text:span><text:span text:style-name="T907">paciento tėvų (įtėvių) arba vienas iš<text:s/></text:span><text:span text:style-name="T908">šio paciento<text:s/></text:span><text:span text:style-name="T909">pilnamečių vaikų,<text:s/></text:span><text:span text:style-name="T910">arba vienas iš</text:span><text:span text:style-name="T911"><text:s/>šio paciento pilnamečių brolių (seserų), arba vienas iš šio paciento pilnamečių vaikaičių, arba vienas iš šio paciento senelių.</text:span><text:span text:style-name="T912"><text:s/></text:span><text:span text:style-name="T913">Į pilnamečio paciento, kuris negali būti laikomas gebančiu protingai vertinti savo interesų</text:span><text:span text:style-name="T914">,</text:span><text:span text:style-name="T915"><text:s/>artimuosius dėl sutikimo būti atst</text:span><text:span text:style-name="T916">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917"><text:s/>asmenų sutikimas nereikalingas. Šioje dalyje</text:span><text:span text:style-name="T918"><text:s/></text:span><text:span text:style-name="T919">n</text:span><text:span text:style-name="T920">urodyti asmenys nelaikomi<text:s/></text:span><text:span text:style-name="T921">pilnamečio</text:span><text:span text:style-name="T922"><text:s/>paciento atstovais pagal įstatymą, jeigu jie atsisako būti atstovais, pacientas yra paskyręs atstovą pagal pavedimą arba pacientui nustatyta globa (rūpyba).</text:span><text:s/></text:p>
      <text:p text:style-name="P923">Straipsnio<text:s/>pakeitimai:</text:p>
      <text:p text:style-name="P924"><text:span text:style-name="T925">Nr.<text:s/></text:span><text:a xlink:href="https://www.e-tar.lt/portal/legalAct.html?documentId=c9759a8046b611e8ade598b2394a491d" office:target-frame-name="_top" xlink:show="replace"><text:span text:style-name="T926">XIII-1080</text:span></text:a><text:span text:style-name="T927">, 2018-04-12, paskelbta TAR 2018-04-23, i. k. 2018-06424</text:span></text:p>
      <text:p text:style-name="Normal"/>
      <text:p text:style-name="P928"><text:span text:style-name="T929">V</text:span><text:span text:style-name="T930"><text:s/>SKYRIUS</text:span></text:p>
      <text:p text:style-name="P931"><text:span text:style-name="T932">GINČŲ SPRENDIMAS IR ŽALOS ATLYGINIMAS</text:span></text:p>
      <text:p text:style-name="P933"/>
      <text:p text:style-name="P934"><text:span text:style-name="T935">23</text:span><text:span text:style-name="T936"><text:s/>straipsnis.<text:s/></text:span><text:span text:style-name="T937">T</text:span><text:span text:style-name="T938">eisė</text:span><text:span text:style-name="T939"><text:s/></text:span><text:span text:style-name="T940">pateikti skundą dėl paciento teisių pažeidimo (išskyrus dėl p</text:span><text:span text:style-name="T941">aciento sveikatai padarytos žalos atlyginimo)</text:span><text:span text:style-name="T942"><text:s/></text:span></text:p>
      <text:p text:style-name="P943"><text:span text:style-name="T944">1</text:span><text:span text:style-name="T945">. Pacientas asmens sveikatos priežiūros įstaigai, kurioje, jo manymu, buvo pažeistos jo teisės,<text:s/></text:span><text:span text:style-name="T946">ne vėliau kaip per vienus metus nuo<text:s/></text:span><text:span text:style-name="T947">dienos, kai sužino, kad jo teisės pažeistos, bet ne vėliau kaip per 3 metus nuo teisių pažeidimo dienos,</text:span><text:span text:style-name="T948"><text:s/>turi teisę pateikti skundą, išskyrus atvejus, kai dėl jo teisių pažeidimo<text:s/></text:span><text:span text:style-name="T949">padaryta žala, dėl kurios atlyginimo kreipiamasi šio įstatymo 24 straipsnyje<text:s/></text:span><text:span text:style-name="T950">nustatyta tvarka.<text:s/></text:span></text:p>
      <text:p text:style-name="P951"><text:span text:style-name="T952">2</text:span><text:span text:style-name="T953">. Skundai gali būti pateikiami tiesiogiai (atvykus į asmens sveikatos priežiūros įstaigą), per atstumą (registruotu paštu, per kurjerį, siunčiami elektroniniu paštu, kitomis elektroninio ryšio priemonėmis, užtikrinančiomis galimybę<text:s/></text:span><text:span text:style-name="T954">nustatyti skundą teikiančio asmens tapatybę). Skunde turi būti nurodytos paciento teisės, kurias, jo manymu, asmens sveikatos priežiūros įstaiga pažeidė, tai pagrindžiančios aplinkybės ir paciento reikalavimai pašalinti jo teisių</text:span><text:span text:style-name="T955"><text:s/></text:span><text:span text:style-name="T956">pažeidimą. Prie skundo tur</text:span><text:span text:style-name="T957">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58">samius skundui ir dokumentams, teikiamiems su skundu, keliamus reikalavimus nustato sveikatos apsaugos ministras.</text:span></text:p>
      <text:p text:style-name="P959"><text:span text:style-name="T960">3</text:span><text:span text:style-name="T961">. Jeigu kartu su skundu pateikti ne visi, netinkamai įforminti dokumentai, kurie turi būti teikiami su skundu, ir (ar) juose ir (arba) sk</text:span><text:span text:style-name="T962">unde pateikta ne visa ir (ar) netiksli informacija, asmens sveikatos priežiūros įstaiga ne vėliau kaip per 3 darbo dienas nuo skundo gavimo</text:span><text:span text:style-name="T963"><text:s/></text:span><text:span text:style-name="T964">asmens sveikatos priežiūros įstaigoje dienos skundą pateikusiam asmeniui nurodo nustatytus trūkumus ir informuoja, k</text:span><text:span text:style-name="T965">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66"><text:span text:style-name="T967">4</text:span><text:span text:style-name="T968">. Skundai n</text:span><text:span text:style-name="T969">enagrinėjami ir grąžinami juos pateikusiam asmeniui nurodant grąžinimo priežastis šiais atvejais:</text:span></text:p>
      <text:p text:style-name="P970"><text:span text:style-name="T971">1</text:span><text:span text:style-name="T972">) kartu su skundu pateikti ne visi, netinkamai įforminti dokumentai, kurie turi būti teikiami su skundu, ir (ar) juose ir (arba) skunde pateikta ne visa ir</text:span><text:span text:style-name="T973"><text:s/>(ar) netiksli informacija ir skundą pateikęs asmuo per šio straipsnio 3 dalyje nurodytą terminą neįvykdė reikalavimo ištaisyti trūkumus;</text:span></text:p>
      <text:p text:style-name="P974"><text:span text:style-name="T975">2</text:span><text:span text:style-name="T976">) skundas parašytas neįskaitomai.</text:span></text:p>
      <text:p text:style-name="P977"><text:span text:style-name="T978">5</text:span><text:span text:style-name="T979">. Pacientas su skundu dėl jo pažeistų teisių,<text:s/></text:span><text:span text:style-name="T980">susijusių su asmens sveika</text:span><text:span text:style-name="T981">tos priežiūros paslaugų prieinamumu ir kokybe,</text:span><text:span text:style-name="T982"><text:s/>gynimo</text:span><text:span text:style-name="T983"><text:s/>turi teisę kreiptis<text:s/></text:span><text:span text:style-name="T984">į Valstybinę akreditavimo sveikatos priežiūros veiklai tarnybą prie Sveikatos apsaugos ministerijos,<text:s/></text:span><text:span text:style-name="T985">dėl jo pažeistų teisių, susijusių su privalomojo sveikatos draudimo klausimais, g</text:span><text:span text:style-name="T986">ynimo  –  į<text:s/></text:span><text:span text:style-name="T987">Valstybinę ligonių kasą prie Sveikatos apsaugos ministerijos</text:span><text:span text:style-name="T988">, dėl jo pažeistų teisių, susijusių su asmens sveikatos priežiūros paslaugų atitiktimi bioetikos reikalavimams, gynimo – į</text:span><text:span text:style-name="T989"><text:s/>Lietuvos bioetikos komitetą</text:span><text:span text:style-name="T990">. Į šioje dalyje nurodytas institu</text:span><text:span text:style-name="T991">cijas pacientas</text:span><text:span text:style-name="T992"><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93">as nagrinėti,<text:s/></text:span><text:span text:style-name="T994">išskyrus šio straipsnio 4 dalyje nurodytus atvejus,</text:span><text:span text:style-name="T995"><text:s/>arba jeigu jo skundas neišnagrinėjamas per šio straipsnio 6 dalyje nustatytą terminą. Šioje dalyje nurodytais atvejais pacientas turi teisę kreiptis ir tiesiai į teismą, taip pat skųsti teis</text:span><text:span text:style-name="T996">mui šioje dalyje nurodytų institucijų veiksmus ar neveikimą nagrinėjant jo skundą.</text:span></text:p>
      <text:p text:style-name="P997"><text:span text:style-name="T998">6</text:span><text:span text:style-name="T999">. Asmens sveikatos priežiūros įstaiga paciento skundą turi išnagrinėti ir raštu pranešti pacientui arba, jeigu skundą pateikė paciento atstovas, – paciento atstovui nag</text:span><text:span text:style-name="T1000">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1001">rinėjami neatlygintinai.</text:span></text:p>
      <text:p text:style-name="P1002"><text:span text:style-name="T1003">7</text:span><text:span text:style-name="T1004">. Informacijos apie paciento buvimą asmens sveikatos priežiūros įstaigoje, sveikatos būklę, diagnozę, prognozes ir gydymą, taip pat visos kitos asmeninio pobūdžio informacijos apie pacientą pateikimas tiesiogiai skundą nagrinė</text:span><text:span text:style-name="T1005">jantiems asmens sveikatos priežiūros įstaigos</text:span><text:span text:style-name="T1006"><text:s/></text:span><text:span text:style-name="T1007">darbuotojams yra teisėtas ir pagrįstas. Asmenys, susipažinę su šioje dalyje nurodyta informacija, privalo ją naudoti tik skundui nagrinėti ir užtikrinti jos konfidencialumą.</text:span></text:p>
      <text:p text:style-name="P1008"/>
      <text:p text:style-name="P1009"><text:span text:style-name="T1010">24</text:span><text:span text:style-name="T1011"><text:s/>straipsnis.<text:s/></text:span><text:span text:style-name="T1012">Paciento sveikatai padarytos žalos<text:s/></text:span><text:span text:style-name="T1013">(turtinės ir neturtinės)</text:span><text:span text:style-name="T1014"><text:s/></text:span><text:span text:style-name="T1015">atlyginimas</text:span></text:p>
      <text:p text:style-name="P1016"><text:span text:style-name="T1017">1</text:span><text:span text:style-name="T1018">. Pacientas ar kitas šio įstatymo 13 straipsnyje nurodytas asmuo (toliau kartu – kitas asmuo, turintis teisę į žalos atlyginimą), norėdamas gauti žalos atlyginimą, ne vėliau kaip<text:s/></text:span><text:span text:style-name="T1019">per 3 metus nuo dienos, kai sužinojo ar turėjo sužinoti apie žalą, Vyriausybės patvirtintame Turtinės ir neturtinės žalos, atsiradusios dėl paciento sveikatai padarytos žalos, atlyginimo tvarkos apraše (toliau – Aprašas) nustatyta tvarka turi kreiptis į Ko</text:span><text:span text:style-name="T1020">misiją, veikiančią prie Sveikatos apsaugos ministerijos, su rašytiniu prašymu dėl žalos atlyginimo (toliau – prašymas). Komisija yra privaloma ikiteisminė institucija dėl žalos atlyginimo, išskyrus atvejus, kai civilinis ieškinys dėl žalos atlyginimo paduo</text:span><text:span text:style-name="T1021">damas ikiteisminio tyrimo arba baudžiamosios bylos nagrinėjimo teisme metu. Komisija prašymus nagrinėja neatlygintinai.</text:span><text:s/></text:p>
      <text:p text:style-name="P1022">Straipsnio dalies pakeitimai:</text:p>
      <text:p text:style-name="P1023"><text:span text:style-name="T1024">Nr.<text:s/></text:span><text:a xlink:href="https://www.e-tar.lt/portal/legalAct.html?documentId=7b1744d02ad311eabe008ea93139d588" office:target-frame-name="_top" xlink:show="replace"><text:span text:style-name="T1025">XII</text:span><text:span text:style-name="T1026">I-2703</text:span></text:a><text:span text:style-name="T1027">, 2019-12-17, paskelbta TAR 2019-12-30, i. k. 2019-21552</text:span></text:p>
      <text:p text:style-name="P1028"><text:span text:style-name="T1029">Nr.<text:s/></text:span><text:a xlink:href="https://www.e-tar.lt/portal/legalAct.html?documentId=8e70ee5064b411edbc04912defe897d1" office:target-frame-name="_top" xlink:show="replace"><text:span text:style-name="T1030">XIV-1489</text:span></text:a><text:span text:style-name="T1031">, 2022-11-03, paskelbta TAR 2022-11-15, i. k. 2022-22951</text:span></text:p>
      <text:p text:style-name="Normal"/>
      <text:p text:style-name="P1032"><text:span text:style-name="T1033">2</text:span><text:span text:style-name="T1034">. Prašymai gali būti</text:span><text:span text:style-name="T1035"><text:s/>pateikiami tiesiogiai (atvykus į Sveikatos apsaugos ministeriją<text:s/></text:span><text:span text:style-name="T1036">arba sveikatos apsaugos ministro įgaliotą instituciją</text:span><text:span text:style-name="T1037">) ir per atstumą (registruotu paštu, per kurjerį, siunčiami elektroniniu paštu, kitomis elektroninio ryšio priemonėmis, užtikrinančiomis<text:s/></text:span><text:span text:style-name="T1038">galimybę nustatyti prašymą teikiančio asmens tapatybę). Prašyme turi būti nurodyta žala, prašomos atlyginti žalos dydis ir aplinkybės (faktinis pagrindas), pagrindžiančios žalą ir reikalaujamos atlyginti žalos dydį. Jeigu prašymą pateikia paciento atstovas</text:span><text:span text:style-name="T1039">, prie prašymo pridedamas atstovavimą liudijantis dokumentas, o jeigu prašymą pateikia kitas asmuo, turintis teisę į žalos atlyginimą, – jo teisę į žalos atlyginimą patvirtinantis dokumentas (dokumentai). Prie prašymo taip pat pridedami, jeigu pacientas ju</text:span><text:span text:style-name="T1040">os turi, dokumentai, patvirtinantys prašyme nurodytas aplinkybes (faktinį pagrindą). Išsamius prašymui ir dokumentams, teikiamiems su prašymu, keliamus reikalavimus nustato sveikatos apsaugos ministras.</text:span><text:s/></text:p>
      <text:p text:style-name="P1041">Straipsnio dalies pakeitimai:</text:p>
      <text:p text:style-name="P1042"><text:span text:style-name="T1043">Nr.<text:s/></text:span><text:a xlink:href="https://www.e-tar.lt/portal/legalAct.html?documentId=8e70ee5064b411edbc04912defe897d1" office:target-frame-name="_top" xlink:show="replace"><text:span text:style-name="T1044">XIV-1489</text:span></text:a><text:span text:style-name="T1045">, 2022-11-03, paskelbta TAR 2022-11-15, i. k. 2022-22951</text:span></text:p>
      <text:p text:style-name="Normal"/>
      <text:p text:style-name="P1046"><text:span text:style-name="T1047">3</text:span><text:span text:style-name="T1048">.<text:s/></text:span><text:span text:style-name="T1049">Jeigu kartu su prašymu pateikti ne visi, netinkamai įforminti dokumentai, kurie turi bū</text:span><text:span text:style-name="T1050">ti teikiami su prašymu, ir (ar) juose ir (arba) prašyme pateikta ne visa ir (ar) netiksli informacija, Komisija<text:s/></text:span><text:span text:style-name="T1051">Apraše</text:span><text:span text:style-name="T1052"><text:s/>nustatyta tvarka ne vėliau kaip per 5 darbo dienas nuo prašymo gavimo Komisijoje dienos nurodo prašymą pateikusiam asmeniui nustatytus tr</text:span><text:span text:style-name="T1053">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54"><text:span text:style-name="T1055">4</text:span><text:span text:style-name="T1056">. Komisija p</text:span><text:span text:style-name="T1057">riima sprendimą atsisakyti nagrinėti prašymą ir grąžina prašymą jį pateikusiam asmeniui, nurodydama grąžinimo priežastis, šiais atvejais:</text:span></text:p>
      <text:p text:style-name="P1058"><text:span text:style-name="T1059">1</text:span><text:span text:style-name="T1060">) kartu su prašymu pateikti ne visi, netinkamai įforminti dokumentai, kurie turi būti teikiami su prašymu, ir (ar)<text:s/></text:span><text:span text:style-name="T1061">juose ir (arba) prašyme pateikta ne visa ir (ar) netiksli informacija ir prašymą pateikęs asmuo per šio straipsnio 3 dalyje nurodytą terminą neįvykdo reikalavimo ištaisyti trūkumus;</text:span></text:p>
      <text:p text:style-name="P1062"><text:span text:style-name="T1063">2</text:span><text:span text:style-name="T1064">) prašymas neįskaitomas</text:span><text:span text:style-name="T1065">;</text:span></text:p>
      <text:p text:style-name="P1066"><text:span text:style-name="T1067">3</text:span><text:span text:style-name="T1068">) prašymas pateiktas dėl žalos, padaryt</text:span><text:span text:style-name="T1069">os<text:s/></text:span><text:span text:style-name="T1070">ne dėl</text:span><text:span text:style-name="T1071"><text:s/></text:span><text:span text:style-name="T1072">biomedicininių tyrimų, keliančių tik<text:s/></text:span><text:span text:style-name="T1073">nedidelį nepageidaujamą laikiną poveikį,</text:span><text:span text:style-name="T1074"><text:s/>arba<text:s/></text:span><text:span text:style-name="T1075">teikiant ne asmens sveikatos priežiūros paslaugas, atlyginimo</text:span><text:span text:style-name="T1076">;</text:span></text:p>
      <text:p text:style-name="P1077"><text:span text:style-name="T1078">4</text:span><text:span text:style-name="T1079">) prašymas pateiktas pasibaigus šio straipsnio 1 dalyje nurodytam terminui</text:span><text:span text:style-name="T1080">.</text:span><text:s/></text:p>
      <text:p text:style-name="P1081">Straipsnio<text:s/>dalies pakeitimai:</text:p>
      <text:p text:style-name="P1082"><text:span text:style-name="T1083">Nr.<text:s/></text:span><text:a xlink:href="https://www.e-tar.lt/portal/legalAct.html?documentId=7b1744d02ad311eabe008ea93139d588" office:target-frame-name="_top" xlink:show="replace"><text:span text:style-name="T1084">XIII-2703</text:span></text:a><text:span text:style-name="T1085">, 2019-12-17, paskelbta TAR 2019-12-30, i. k. 2019-21552</text:span></text:p>
      <text:p text:style-name="P1086"><text:span text:style-name="T1087">Nr.<text:s/></text:span><text:a xlink:href="https://www.e-tar.lt/portal/legalAct.html?documentId=8e70ee5064b411edbc04912defe897d1" office:target-frame-name="_top" xlink:show="replace"><text:span text:style-name="T1088">XIV-1489</text:span></text:a><text:span text:style-name="T1089">, 2022-11-03, paskelbta TAR 2022-11-15, i. k. 2022-22951</text:span></text:p>
      <text:p text:style-name="Normal"/>
      <text:p text:style-name="P1090"><text:span text:style-name="T1091">4</text:span><text:span text:style-name="T1092">1</text:span><text:span text:style-name="T1093">. Komisijos sprendimas atsisakyti nagrinėti prašymą Lietuvos Respublikos administracinių bylų teisenos įstatymo nustatyta tvarka gali būti skundžiamas<text:s/></text:span><text:span text:style-name="T1094">Vilniaus apygardos administraciniam teismui.</text:span><text:s/></text:p>
      <text:p text:style-name="P1095">Papildyta straipsnio dalimi:</text:p>
      <text:p text:style-name="P1096"><text:span text:style-name="T1097">Nr.<text:s/></text:span><text:a xlink:href="https://www.e-tar.lt/portal/legalAct.html?documentId=7b1744d02ad311eabe008ea93139d588" office:target-frame-name="_top" xlink:show="replace"><text:span text:style-name="T1098">XIII-2703</text:span></text:a><text:span text:style-name="T1099">, 2019-12-17, paskelbta TAR 2019-12-30, i. k. 2019-21552</text:span></text:p>
      <text:p text:style-name="Normal"/>
      <text:p text:style-name="P1100"><text:span text:style-name="T1101">5</text:span><text:span text:style-name="T1102">. Komis</text:span><text:span text:style-name="T1103">ija Apraše nustatyta tvarka sprendimą dėl reikalaujamos žalos atlyginimo priima ne vėliau kaip per<text:s/></text:span><text:span text:style-name="T1104">3</text:span><text:span text:style-name="T1105"><text:s/></text:span><text:span text:style-name="T1106">mėnesius nuo prašymo gavimo Komisijoje dienos. Kai dėl objektyvių priežasčių (sudėtingas žalos nagrinėjimo atvejis<text:s/></text:span><text:span text:style-name="T1107">(paciento mirtis, neaišku, kurioje asmen</text:span><text:span text:style-name="T1108">s sveikatos priežiūros įstaigoje padaryta žala)</text:span><text:span text:style-name="T1109">,<text:s/></text:span><text:span text:style-name="T1110">reikalingos papildomos išvados, ekspertizės, kiti sprendimams priimti būtini dokumentai</text:span><text:span text:style-name="T1111"><text:s/>ir kt.) per šį terminą sprendimas negali būti priimtas,<text:s/></text:span><text:span text:style-name="T1112">Komisija</text:span><text:span text:style-name="T1113"><text:s/></text:span><text:span text:style-name="T1114">argumentuotu<text:s/></text:span><text:span text:style-name="T1115">sprendimu</text:span><text:span text:style-name="T1116"><text:s/></text:span><text:span text:style-name="T1117">gali šį terminą pratęsti, bet n</text:span><text:span text:style-name="T1118">e ilgiau kaip dar<text:s/></text:span><text:span text:style-name="T1119">2 mėnesiams</text:span><text:span text:style-name="T1120">. Šio straipsnio 3 dalyje nurodytas trūkumų šalinimo laikas į šį terminą neįskaičiuojamas.<text:s/></text:span><text:span text:style-name="T1121">Jeigu dėl prašyme nurodytos žalos pradėtas ikiteisminis tyrimas arba nagrinėjama baudžiamoji byla teisme, Komisija priima sprendimą<text:s/></text:span><text:span text:style-name="T1122">sustabdyti prašymo nagrinėjimą iki ikiteisminio tyrimo pabaigos arba teismo sprendimo priėmimo, o šis laikotarpis neįskaitomas į šioje dalyje nurodytą Komisijos</text:span><text:span text:style-name="T1123"><text:s/></text:span><text:span text:style-name="T1124">sprendimo priėmimo terminą.<text:s/></text:span><text:span text:style-name="T1125">Komisijos sprendimas ne vėliau kaip per 7 darbo dienas nuo Komisijo</text:span><text:span text:style-name="T1126">s sprendimo priėmimo dienos pacientui ar kitam asmeniui, turinčiam teisę į žalos atlyginimą, pateikiamas tuo būdu, kuriuo buvo pateiktas prašymas, arba, jeigu prašymas pateiktas tiesiogiai, siunčiamas registruotu paštu paciento ar kito asmens, turinčio tei</text:span><text:span text:style-name="T1127">sę į žalos atlyginimą, prašyme nurodytu adresu, taip pat išsiunčiamas paštu asmens sveikatos priežiūros įstaigai, dėl kurios teiktų asmens sveikatos priežiūros paslaugų<text:s/></text:span><text:span text:style-name="T1128">arba atlikto biomedicininio tyrimo, kuris kelia tik nedidelį nepageidaujamą laikiną pov</text:span><text:span text:style-name="T1129">eikį,</text:span><text:span text:style-name="T1130"><text:s/></text:span><text:span text:style-name="T1131">priimtas Komisijos sprendimas.</text:span><text:s/></text:p>
      <text:p text:style-name="P1132">Straipsnio dalies pakeitimai:</text:p>
      <text:p text:style-name="P1133"><text:span text:style-name="T1134">Nr.<text:s/></text:span><text:a xlink:href="https://www.e-tar.lt/portal/legalAct.html?documentId=7b1744d02ad311eabe008ea93139d588" office:target-frame-name="_top" xlink:show="replace"><text:span text:style-name="T1135">XIII-2703</text:span></text:a><text:span text:style-name="T1136">, 2019-12-17, paskelbta TAR 2019-12-30, i. k. 2019-21552</text:span></text:p>
      <text:p text:style-name="P1137"><text:span text:style-name="T1138">Nr.<text:s/></text:span><text:a xlink:href="https://www.e-tar.lt/portal/legalAct.html?documentId=8e70ee5064b411edbc04912defe897d1" office:target-frame-name="_top" xlink:show="replace"><text:span text:style-name="T1139">XIV-1489</text:span></text:a><text:span text:style-name="T1140">, 2022-11-03, paskelbta TAR 2022-11-15, i. k. 2022-22951</text:span></text:p>
      <text:p text:style-name="Normal"/>
      <text:p text:style-name="P1141"><text:span text:style-name="T1142">6</text:span><text:span text:style-name="T1143">. Žala atlyginama, jeigu Komisija nustato, kad teikiant asmens sveikatos priežiūros paslaugas<text:s/></text:span><text:span text:style-name="T1144">arba atli</text:span><text:span text:style-name="T1145">ekant biomedicininį tyrimą, keliantį tik nedidelį nepageidaujamą laikiną poveikį,</text:span><text:span text:style-name="T1146"><text:s/>paciento sveikatai yra padaryta žala ir kad tai nėra neišvengiama žala<text:s/></text:span><text:span text:style-name="T1147">sveikatai</text:span><text:span text:style-name="T1148">. Jeigu Komisija nustato, kad pacientas tyčia ar dėl didelio neatsargumo prisidėjo prie žalos<text:s/></text:span><text:span text:style-name="T1149">atsiradimo, žala Apraše nustatytomis sąlygomis ir tvarka neatlyginama arba mažinamas atlygintinos žalos dydis. Nustatytas atlygintinos žalos dydis yra mažinamas ligos išmokos, mokamos pagal Lietuvos Respublikos ligos ir motinystės socialinio draudimo įstat</text:span><text:span text:style-name="T1150">ymą, šalpos neįgalumo pensijos ir socialinio draudimo netekto darbingumo pensijos, jeigu jos mokamos pacientui dėl žalos sukeltos ligos ir (ar) sveikatos sutrikimo, ir laidojimo pašalpos, šalpos našlaičių pensijos, socialinio draudimo našlių pensijos, soci</text:span><text:span text:style-name="T1151">alinio draudimo našlaičių pensijos, valstybinės našlių pensijos ir valstybinės našlaičių pensijos, jeigu jos mokamos kitam asmeniui, turinčiam teisę į žalos atlyginimą, dėl žalos sukeltos paciento mirties (toliau – išmokos), dydžiu. Šis dydis nustatomas sk</text:span><text:span text:style-name="T1152">aičiuojant gautas ar gautinas sumas tuo pačiu laikotarpiu, kaip ir nustatyti netiesioginiai nuostoliai (negautos pajamos)</text:span><text:span text:style-name="T1153">, ir</text:span><text:span text:style-name="T1154"><text:s/>pacientui ar kitam asmeniui, turinčiam teisę į žalos atlyginimą, iš sąskaitos išmokamas nustatyto atlygintinos žalos dydžio ir šio</text:span><text:span text:style-name="T1155">je dalyje nustatyta tvarka apskaičiuoto išmokų dydžio skirtumas. Komisija sprendimą atlyginti žalą priima nevertindama asmens sveikatos priežiūros įstaigos ir ją padariusio sveikatos priežiūros specialisto kaltės. Komisijos sprendime žalos atlyginimas nuro</text:span><text:span text:style-name="T1156">domas ir išmokamas vienkartine išmoka.</text:span><text:s/></text:p>
      <text:p text:style-name="P1157">Straipsnio dalies pakeitimai:</text:p>
      <text:p text:style-name="P1158"><text:span text:style-name="T1159">Nr.<text:s/></text:span><text:a xlink:href="https://www.e-tar.lt/portal/legalAct.html?documentId=7b1744d02ad311eabe008ea93139d588" office:target-frame-name="_top" xlink:show="replace"><text:span text:style-name="T1160">XIII-2703</text:span></text:a><text:span text:style-name="T1161">, 2019-12-17, paskelbta TAR 2019-12-30, i. k. 2019-21552</text:span></text:p>
      <text:p text:style-name="P1162"><text:span text:style-name="T1163">Nr.<text:s/></text:span><text:a xlink:href="https://www.e-tar.lt/portal/legalAct.html?documentId=d280b440d89c11eb9f09e7df20500045" office:target-frame-name="_top" xlink:show="replace"><text:span text:style-name="T1164">XIV-401</text:span></text:a><text:span text:style-name="T1165">, 2021-06-17, paskelbta TAR 2021-06-29, i. k. 2021-14504</text:span></text:p>
      <text:p text:style-name="P1166"><text:span text:style-name="T1167">Nr.<text:s/></text:span><text:a xlink:href="https://www.e-tar.lt/portal/legalAct.html?documentId=8e70ee5064b411edbc04912defe897d1" office:target-frame-name="_top" xlink:show="replace"><text:span text:style-name="T1168">XIV-1489</text:span></text:a><text:span text:style-name="T1169">, 2022-11-03, paskelbta TAR 2022-11-15, i. k. 2022-22951</text:span></text:p>
      <text:p text:style-name="Normal"/>
      <text:p text:style-name="P1170"><text:span text:style-name="T1171">7</text:span><text:span text:style-name="T1172">. Komisija atlygintinos<text:s/></text:span><text:span text:style-name="T1173">žalos<text:s/></text:span><text:span text:style-name="T1174">dydį nustato vadovaudamasi<text:s/></text:span><text:span text:style-name="T1175">Apraše</text:span><text:span text:style-name="T1176"><text:s/>nurodytais atlygintinos<text:s/></text:span><text:span text:style-name="T1177">žalos<text:s/></text:span><text:span text:style-name="T1178">dydžiais, nustatytais <text:s/>pagal šiuos kriterijus:</text:span></text:p>
      <text:p text:style-name="P1179"><text:span text:style-name="T1180">1</text:span><text:span text:style-name="T1181">) turtinės žalos:</text:span></text:p>
      <text:p text:style-name="P1182"><text:span text:style-name="T1183">a</text:span><text:span text:style-name="T1184">) pagal tiesioginius nuostolius (patirtas<text:s/></text:span><text:span text:style-name="T1185">pagrįstas, būtinas ir protingas</text:span><text:span text:style-name="T1186"><text:s/>išlaidas asmens sveikatos priežiūros paslaugoms, vaistiniams preparatams ir medicinos priemonėms, išskyrus apmokėtus Privalomojo sveikatos draudimo fondo, valstybės ar savivaldybės b</text:span><text:span text:style-name="T1187">iudžeto lėšomis, kitas<text:s/></text:span><text:span text:style-name="T1188">tiesiogiai su padaryta žala susijusias</text:span><text:span text:style-name="T1189"><text:s/></text:span><text:span text:style-name="T1190">pagrįstas<text:s/></text:span><text:span text:style-name="T1191">būtinas ir protingas</text:span><text:span text:style-name="T1192"><text:s/></text:span><text:span text:style-name="T1193">išlaidas<text:s/></text:span><text:span text:style-name="T1194">(išlaidas paciento priežiūrai ir (ar) sveikatai atkurti, ir (ar) kitas išlaidas)</text:span><text:span text:style-name="T1195">;</text:span></text:p>
      <text:p text:style-name="P1196">Papunkčio pakeitimai:</text:p>
      <text:p text:style-name="P1197"><text:span text:style-name="T1198">Nr.<text:s/></text:span><text:a xlink:href="https://www.e-tar.lt/portal/legalAct.html?documentId=b6cf40402df311eabe008ea93139d588" office:target-frame-name="_top" xlink:show="replace"><text:span text:style-name="T1199">XIII-2761</text:span></text:a><text:span text:style-name="T1200">, 2019-12-20, paskelbta TAR 2020-01-03, i. k. 2020-00045</text:span></text:p>
      <text:p text:style-name="P1201"><text:span text:style-name="T1202">Nr.<text:s/></text:span><text:a xlink:href="https://www.e-tar.lt/portal/legalAct.html?documentId=8e70ee5064b411edbc04912defe897d1" office:target-frame-name="_top" xlink:show="replace"><text:span text:style-name="T1203">XIV-1489</text:span></text:a><text:span text:style-name="T1204">, 2022-11-03, paskelbta TAR<text:s/></text:span><text:span text:style-name="T1205">2022-11-15, i. k. 2022-22951</text:span></text:p>
      <text:p text:style-name="Normal"/>
      <text:p text:style-name="P1206"><text:span text:style-name="T1207">b</text:span><text:span text:style-name="T1208">) pagal netiesioginius nuostolius (negautas pajamas);</text:span></text:p>
      <text:p text:style-name="P1209"><text:span text:style-name="T1210">2</text:span><text:span text:style-name="T1211">) neturtinės žalos:<text:s/></text:span></text:p>
      <text:p text:style-name="P1212"><text:span text:style-name="T1213">a</text:span><text:span text:style-name="T1214">)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15">sužalojimo p</text:span><text:span text:style-name="T1216">atirtų emocinių išgyvenimų bei psichikos ir elgesio sutrikimų pobūdį ir sunkumą, sužalojimo įtakos socialiniam paciento gyvenimui<text:s/></text:span><text:span text:style-name="T1217">pobūdį ir mastą, paciento sveikatos būklę (įskaitant individualias paciento savybes ir gyvenimo būdą) iki žalos atsiradimo, pa</text:span><text:span text:style-name="T1218">darytos turtinės žalos dydį ir kitas svarbias aplinkybes;</text:span></text:p>
      <text:p text:style-name="P1219"><text:span text:style-name="T1220">b</text:span><text:span text:style-name="T1221">) mirties atveju – pagal kito asmens, turinčio teisę į žalos atlyginimą, ir paciento giminystės laipsnį ir pobūdį, bendro gyvenimo trukmę, materialinio išlaikymo faktą, dėl paciento mirties pat</text:span><text:span text:style-name="T1222">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23">yvenimo būdą) iki mirties, padarytos turtinės žalos dydį ir kitas svarbias aplinkybes.</text:span></text:p>
      <text:p text:style-name="P1224"><text:span text:style-name="T1225">8</text:span><text:span text:style-name="T1226">.</text:span><text:span text:style-name="T1227"><text:s/>Žala atlyginama iš<text:s/></text:span><text:span text:style-name="T1228">Vyriausybės įgaliotos institucijos<text:s/></text:span><text:span text:style-name="T1229">administruojamos sąskaitos, kurioje kaupiamos<text:s/></text:span><text:span text:style-name="T1230">asmens</text:span><text:span text:style-name="T1231"><text:s/>sveikatos priežiūros įstaigų įmokos žalai atlyginti</text:span><text:span text:style-name="T1232"><text:s/>(toliau – sąskaita), lėšų.</text:span></text:p>
      <text:p text:style-name="P1233"><text:span text:style-name="T1234">9</text:span><text:span text:style-name="T1235">. Komisijos sprendime nurodyto dydžio žalos atlyginimą<text:s/></text:span><text:span text:style-name="T1236">per 30 dienų po Komisijos sprendimo priėmimo dienos</text:span><text:span text:style-name="T1237"><text:s/>iš sąskaitos lėšų<text:s/></text:span><text:span text:style-name="T1238">Apraše nustatyta tvarka</text:span><text:span text:style-name="T1239"><text:s/>išmoka<text:s/></text:span><text:span text:style-name="T1240">sąskaitą administruojanti Vyriausybės įgaliota institucija</text:span><text:span text:style-name="T1241">.</text:span></text:p>
      <text:p text:style-name="P1242"><text:span text:style-name="T1243">10</text:span><text:span text:style-name="T1244">.</text:span><text:span text:style-name="T1245"><text:s/></text:span><text:span text:style-name="T1246">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47">vaistų, narkotikų ar kitų svaiginamųjų medžiagų.</text:span></text:p>
      <text:p text:style-name="P1248"/>
      <text:p text:style-name="P1249"><text:span text:style-name="T1250">25</text:span><text:span text:style-name="T1251"><text:s/>straipsnis.</text:span><text:span text:style-name="T1252"><text:s/></text:span><text:span text:style-name="T1253">Kreipimasis į teismą</text:span><text:span text:style-name="T1254"><text:s/></text:span></text:p>
      <text:p text:style-name="P1255"><text:span text:style-name="T1256">1</text:span><text:span text:style-name="T1257">. Jeigu<text:s/></text:span><text:span text:style-name="T1258">pacientas ir kiti asmenys, turintys teisę į pacientų sveikatai padarytos žalos (turtinės ir neturtinės) atlyginimą, per 30 dienų nuo tos dienos, kai s</text:span><text:span text:style-name="T1259">užinojo ar turėjo sužinoti apie Komisijos sprendimą,<text:s/></text:span><text:span text:style-name="T1260">nesutinka su Komisijos sprendime nurodytu žalos atlyginimo dydžiu arba jeigu žalos atlyginimas nenustatytas</text:span><text:span text:style-name="T1261">, jie turi teisę Civilinio proceso kodekso nustatyta tvarka kreiptis į bendrosios kompetencijos<text:s/></text:span><text:span text:style-name="T1262">teismą dėl paciento sveikatai padarytos žalos (turtinės ir neturtinės) atlyginimo klausimo nagrinėjimo iš esmės. Šioje dalyje nurodytu atveju atsakovas byloje yra valstybė, atstovaujama Vyriausybės įgaliotos institucijos<text:s/></text:span><text:span text:style-name="T1263">(jeigu reikia specialiųjų žinių, Vy</text:span><text:span text:style-name="T1264">riausybės įgaliotos institucijos sprendimu pasitelkiama Komisija ir (arba) sveikatos priežiūros specialistas (-ai), nurodytas (-i) šio įstatymo 26 straipsnio 6 dalyje, teikęs (-ę) išvadą (-as) Komisijai)</text:span><text:span text:style-name="T1265">, o teismas, spręsdamas dėl<text:s/></text:span><text:span text:style-name="T1266">paciento</text:span><text:span text:style-name="T1267"><text:s/></text:span><text:span text:style-name="T1268">sveikatai padarytos žalos (turtinės ir neturtinės) atlyginimo,<text:s/></text:span><text:span text:style-name="T1269">nevertina asmens sveikatos priežiūros įstaigos ir ją padariusio sveikatos priežiūros specialisto kaltės ir, nustatydamas atlygintinos žalos dydį,</text:span><text:span text:style-name="T1270"><text:s/>vadovaujasi šio įstatymo 24 straipsnio 6 dalimi</text:span><text:span text:style-name="T1271">.<text:s/></text:span></text:p>
      <text:p text:style-name="P1272"><text:span text:style-name="T1273">2</text:span><text:span text:style-name="T1274">.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275">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276">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277"><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278">skleista kitiems asmenims tik teisės aktuose, reguliuojančiuose tokios informacijos tvarkymą, nustatytais pagrindais ir tvarka.</text:span></text:p>
      <text:p text:style-name="P1279"><text:span text:style-name="T1280">3</text:span><text:span text:style-name="T1281">. Jeigu<text:s/></text:span><text:span text:style-name="T1282">Komisijos sprendimu žalos atlyginimas nebuvo nustatytas, o teismo sprendimu – nustatytas arba jeigu</text:span><text:span text:style-name="T1283"><text:s/>teismo sprendim</text:span><text:span text:style-name="T1284">e nurodytas atlygintinos žalos dydis yra didesnis, negu Komisijos<text:s/></text:span><text:span text:style-name="T1285">sprendime nurodytas</text:span><text:span text:style-name="T1286"><text:s/></text:span><text:span text:style-name="T1287">atlygintos žalos dydis, pacientui ar kitam asmeniui, turinčiam teisę į žalos atlyginimą, per 10 darbo dienų nuo teismo sprendimo įsiteisėjimo dienos Apraše nustatyta tvar</text:span><text:span text:style-name="T1288">ka iš sąskaitos lėšų atlyginama<text:s/></text:span><text:span text:style-name="T1289">teismo sprendime nurodyta žalos suma arba</text:span><text:span text:style-name="T1290"><text:s/>žalos suma, lygi teismo ir Komisijos sprendimuose nurodytų atlygintinos žalos sumų skirtumui. Jeigu teismo sprendime nurodytas atlygintinos žalos dydis yra mažesnis, negu Komisijos<text:s/></text:span><text:span text:style-name="T1291">s</text:span><text:span text:style-name="T1292">prendime nurodyta</text:span><text:span text:style-name="T1293"><text:s/></text:span><text:span text:style-name="T1294">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295">eismo ir Komisijos sprendimuose nurodytų sumų skirtumui.</text:span></text:p>
      <text:p text:style-name="P1296"><text:span text:style-name="T1297">4</text:span><text:span text:style-name="T1298">. Jeigu teismas patenkina paciento arba kito asmens, turinčio teisę į žalos atlyginimą, civilinį ieškinį dėl paciento sveikatai padarytos žalos (turtinės ir neturtinės), pareikštą Baudžiamojo pr</text:span><text:span text:style-name="T1299">oceso kodekso nustatyta tvarka, per 10 darbo dienų nuo teismo sprendimo įsiteisėjimo dienos Apraše nustatyta tvarka iš sąskaitos lėšų atlyginama žalos suma, lygi įsiteisėjusiu teismo sprendimu priteistai atlygintinai žalos sumai.</text:span></text:p>
      <text:p text:style-name="P1300">Straipsnio pakeitimai:</text:p>
      <text:p text:style-name="P1301"><text:span text:style-name="T1302">N</text:span><text:span text:style-name="T1303">r.<text:s/></text:span><text:a xlink:href="https://www.e-tar.lt/portal/legalAct.html?documentId=8e70ee5064b411edbc04912defe897d1" office:target-frame-name="_top" xlink:show="replace"><text:span text:style-name="T1304">XIV-1489</text:span></text:a><text:span text:style-name="T1305">, 2022-11-03, paskelbta TAR 2022-11-15, i. k. 2022-22951</text:span></text:p>
      <text:p text:style-name="Normal"/>
      <text:p text:style-name="P1306"><text:span text:style-name="T1307">26</text:span><text:span text:style-name="T1308"><text:s/>straipsnis.<text:s/></text:span><text:span text:style-name="T1309">Komisijos ir ekspertų sąrašo sudarymas</text:span><text:span text:style-name="T1310">,</text:span><text:span text:style-name="T1311"><text:s/>Komisijos ir ekspertų veiklos pagrindai</text:span></text:p>
      <text:p text:style-name="P1312"><text:span text:style-name="T1313">1</text:span><text:span text:style-name="T1314">. Komisija sudaroma ketveriems metams iš 7 nepriekaištingos reputacijos asmenų, iš kurių ne mažiau kaip </text:span><text:span text:style-name="T1315">2<text:s/></text:span><text:span text:style-name="T1316">yra specialistai, turintys<text:s/></text:span><text:span text:style-name="T1317">aukštojo mokslo kvalifikaciją, įgytą baigus universitetines slaugos ar medici</text:span><text:span text:style-name="T1318">nos studijų krypties studijas, arba jai lygiavertę kvalifikaciją</text:span><text:span text:style-name="T1319"><text:s/>ir ne mažesnę kaip<text:s/></text:span><text:span text:style-name="T1320">trejų<text:s/></text:span><text:span text:style-name="T1321">metų slaugos<text:s/></text:span><text:span text:style-name="T1322">ar</text:span><text:span text:style-name="T1323"><text:s/>medicinos praktikos patirtį,<text:s/></text:span><text:span text:style-name="T1324">ne mažiau kaip</text:span><text:span text:style-name="T1325"><text:s/></text:span><text:span text:style-name="T1326">vienas specialistas, turintis aukštojo mokslo kvalifikaciją, įgytą baigus odontologijos studijų krypties studijas, arba jai lygiavertę kvalifikaciją ir ne<text:s/></text:span><text:span text:style-name="T1327">mažesnę</text:span><text:span text:style-name="T1328"><text:s/>kaip trejų metų odontologijos praktikos patirtį,</text:span><text:span text:style-name="T1329"><text:s/>ir ne mažiau kaip 2 specialistai, turintys<text:s/></text:span><text:span text:style-name="T1330">a</text:span><text:span text:style-name="T1331">ukštojo mokslo kvalifikaciją, įgytą baigus universitetines teisės studijų krypties studijas, arba jai lygiavertę kvalifikaciją</text:span><text:span text:style-name="T1332"><text:s/>ir ne mažesnę kaip<text:s/></text:span><text:span text:style-name="T1333">trejų<text:s/></text:span><text:span text:style-name="T1334">metų teisinio darbo patirtį. 2 Komisijos nariai turi būti pacientų<text:s/></text:span><text:span text:style-name="T1335">teisėms atstovaujančių<text:s/></text:span><text:span text:style-name="T1336">nevyriausybini</text:span><text:span text:style-name="T1337">ų organizacijų deleguoti atstovai,<text:s/></text:span><text:span text:style-name="T1338">3</text:span><text:span text:style-name="T1339"><text:s/>– sveikatos priežiūros specialistų nevyriausybinių organizacijų deleguoti atstovai<text:s/></text:span><text:span text:style-name="T1340">ir<text:s/></text:span><text:span text:style-name="T1341">2 – Sveikatos apsaugos ministerijos ir (ar) sveikatos apsaugos ministro įgaliotos institucijos deleguoti atstovai. Komisijos nariai t</text:span><text:span text:style-name="T1342">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43"><text:s/>apsaugos ministras.</text:span></text:p>
      <text:p text:style-name="P1344"><text:span text:style-name="T1345">2</text:span><text:span text:style-name="T1346">. Tas pats asmuo Komisijos nariu gali būti ne daugiau kaip dvi kadencijas iš eilės.</text:span></text:p>
      <text:p text:style-name="P1347"><text:span text:style-name="T1348">3</text:span><text:span text:style-name="T1349">.<text:s/></text:span><text:span text:style-name="T1350">Sveikatos apsaugos ministerija<text:s/></text:span><text:span text:style-name="T1351">arba sveikatos apsaugos ministro įgaliota institucija<text:s/></text:span><text:span text:style-name="T1352">užtikrina technines Komisijos veiklos sąlygas.</text:span></text:p>
      <text:p text:style-name="P1353"><text:span text:style-name="T1354">4</text:span><text:span text:style-name="T1355">.<text:s/></text:span><text:span text:style-name="T1356">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57">ų priežasčių. Komisijos nario įgaliojimams nutrūkus anksčiau laiko, į atsilaisvinusią vietą kitas Komisijos narys skiriamas likusiam Komisijos kadencijos laikotarpiui šiame įstatyme ir Komisijos nuostatuose nustatyta tvarka.</text:span></text:p>
      <text:p text:style-name="P1358"><text:span text:style-name="T1359">5</text:span><text:span text:style-name="T1360">. Komisijos nariams atlygi</text:span><text:span text:style-name="T1361">s už darbą mokamas Lietuvos Respublikos<text:s/></text:span><text:span text:style-name="T1362">biudžetinių<text:s/></text:span><text:span text:style-name="T1363">įstaigų darbuotojų darbo apmokėjimo ir komisijų narių atlygio už darbą įstatyme nustatyta tvarka.<text:s/></text:span><text:span text:style-name="T1364">Komisijos narių atlygio už darbą mokėjimo tvarka nustatoma Komisijos nuostatuose.</text:span><text:span text:style-name="T1365"><text:s/>Komisijos nariams taip p</text:span><text:span text:style-name="T1366">at mokamas</text:span><text:span text:style-name="T1367"><text:s/></text:span><text:span text:style-name="T1368">0,009</text:span><text:span text:style-name="T1369"><text:s/></text:span><text:span text:style-name="T1370">pareiginės algos<text:s/></text:span><text:span text:style-name="T1371">(atlyginimo)<text:s/></text:span><text:span text:style-name="T1372">bazinio dydžio<text:s/></text:span><text:span text:style-name="T1373">(toliau – pareiginės algos bazinis dydis)</text:span><text:span text:style-name="T1374"><text:s/></text:span><text:span text:style-name="T1375">atlygis už vieną atstovavimo teismuose nagrinėjant vieną civilinę bylą valandą ir<text:s/></text:span><text:span text:style-name="T1376">0,015<text:s/></text:span><text:span text:style-name="T1377">pareiginės algos bazinio dydžio atlygis už pasiruošimą atstovaut</text:span><text:span text:style-name="T1378">i viename teismo posėdyje.</text:span><text:s/></text:p>
      <text:p text:style-name="P1379"><text:span text:style-name="T1380">TAR pastaba:</text:span><text:span text:style-name="T1381"><text:s/></text:span><text:span text:style-name="T1382">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383">nčių išvadas Komisijai, (toliau kartu – ekspertai) atlygį nuo 2024 m. sausio 1 d. Komisijos nariams ir ekspertams nuo<text:s/></text:span><text:span text:style-name="T1384">2024 m. sausio 1 d. iki šio įstatymo įsigaliojimo dienos<text:s/></text:span><text:span text:style-name="T1385">sumokėto atlygio ir šiuo laikotarpiu mokėtino atlygio, apskaičiuoto pagal šį įsta</text:span><text:span text:style-name="T1386">tymą, skirtumą Vyriausybės įgaliota institucija Komisijos nariams ir ekspertams sumoka ne vėliau kaip per 30 darbo dienų nuo<text:s/></text:span><text:span text:style-name="T1387">šio įstatymo įsigaliojimo dienos. <text:s/></text:span></text:p>
      <text:p text:style-name="P1388">Straipsnio dalies pakeitimai:</text:p>
      <text:p text:style-name="P1389"><text:span text:style-name="T1390">Nr.<text:s/></text:span><text:a xlink:href="https://www.e-tar.lt/portal/legalAct.html?documentId=8c2695303a9d11efbdaea558de59136c" office:target-frame-name="_top" xlink:show="replace"><text:span text:style-name="T1391">XIV-2797</text:span></text:a><text:span text:style-name="T1392">, 2024-06-25, paskelbta TAR 2024-07-05, i. k. 2024-12617</text:span></text:p>
      <text:p text:style-name="Normal"/>
      <text:p text:style-name="P1393"><text:span text:style-name="T1394">6</text:span><text:span text:style-name="T1395">. Komisija, svarstydama prašymą, surenka dokumentus (įskaitant paciento medicinos dokumentų kopijas ir asmens sveikatos priežiūros įstaigos bei asme</text:span><text:span text:style-name="T1396">ns sveikatos priežiūros specialistų paaiškinimus), kuriuose pateikta visa informacija apie pacientą (įskaitant informaciją apie paciento buvimą asmens sveikatos priežiūros įstaigoje,<text:s/></text:span><text:span text:style-name="T1397">jo<text:s/></text:span><text:span text:style-name="T1398">sveikatos būklę,<text:s/></text:span><text:span text:style-name="T1399">ligos<text:s/></text:span><text:span text:style-name="T1400">diagnozę, prognozes ir gydymą), reikalinga praš</text:span><text:span text:style-name="T1401">ymui nagrinėti ir sprendimui priimti, taip pat<text:s/></text:span><text:span text:style-name="T1402">dėl išvadų, kurioms padaryti reikalingos specialios žinios, gavimo</text:span><text:span text:style-name="T1403"><text:s/>kreipiasi į sveikatos priežiūros specialistus, nurodytus sveikatos apsaugos ministro patvirtintame ekspertų sąraše (toliau –<text:s/></text:span><text:span text:style-name="T1404">ekspertų sąrašas</text:span><text:span text:style-name="T1405">)</text:span><text:span text:style-name="T1406">.<text:s/></text:span><text:span text:style-name="T1407">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08">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09">ytus reikalavimus (toliau – kiti sveikatos priežiūros specialistai).</text:span><text:span text:style-name="T1410"><text:s/>Ekspertai<text:s/></text:span><text:span text:style-name="T1411">ir kiti sveikatos priežiūros specialistai, į kuriuos Komisija kreipiasi dėl išvadų,<text:s/></text:span><text:span text:style-name="T1412">turi teisę gauti visą reikiamą informaciją<text:s/></text:span><text:span text:style-name="T1413">(įskaitant paciento medicinos dokumentų kopijas ir</text:span><text:span text:style-name="T1414"><text:s/>asmens sveikatos priežiūros įstaigos bei asmens sveikatos priežiūros specialistų paaiškinimus, kuriuose pateikta visa informacija apie pacientą</text:span><text:span text:style-name="T1415"><text:s/>(įskaitant informaciją apie paciento buvimą asmens sveikatos priežiūros įstaigoje, sveikatos būklę,<text:s/></text:span><text:span text:style-name="T1416">ligos<text:s/></text:span><text:span text:style-name="T1417">diagn</text:span><text:span text:style-name="T1418">ozę, prognozes ir gydymą, taip pat visą kitą asmeninio pobūdžio informaciją apie pacientą), reikalingą išvadai pateikti. Asmenys, į kuriuos kreipiasi Komisija</text:span><text:span text:style-name="T1419">,</text:span><text:span text:style-name="T1420"><text:s/>ekspertai<text:s/></text:span><text:span text:style-name="T1421">ir kiti sveikatos priežiūros specialistai</text:span><text:span text:style-name="T1422">, privalo pateikti jiems šioje dalyje nurodyt</text:span><text:span text:style-name="T1423">ą informaciją ir dokumentus. Visa Komisijai</text:span><text:span text:style-name="T1424">,</text:span><text:span text:style-name="T1425"><text:s/>ekspertams<text:s/></text:span><text:span text:style-name="T1426">ir kitiems sveikatos priežiūros specialistams</text:span><text:span text:style-name="T1427"><text:s/>pateikta informacija apie pacientą, asmens sveikatos priežiūros įstaigą ir asmens sveikatos priežiūros specialistus<text:s/></text:span><text:span text:style-name="T1428">naudojama priimant sprendimus dėl paci</text:span><text:span text:style-name="T1429">entų sveikatai padarytos žalos (turtinės ir neturtinės) atlyginimo ir<text:s/></text:span><text:span text:style-name="T1430">laikoma konfidencialia. Ji gali būti atskleista kitiems asmenims<text:s/></text:span><text:span text:style-name="T1431">tik<text:s/></text:span><text:span text:style-name="T1432">teisės aktuose, reguliuojančiuose tokios informacijos tvarkymą, nustatytais pagrindais ir tvarka.</text:span></text:p>
      <text:p text:style-name="P1433"><text:span text:style-name="T1434">7</text:span><text:span text:style-name="T1435">.<text:s/></text:span><text:span text:style-name="T1436">Ekspertai<text:s/></text:span><text:span text:style-name="T1437">turi būti nepriekaištingos reputacijos, turėti teisę verstis slaugos, medicinos arba odontologijos praktika ir turėti ne<text:s/></text:span><text:span text:style-name="T1438">mažesnę</text:span><text:span text:style-name="T1439"><text:s/>kaip penkerių metų slaugos, medicinos arba odontologijos praktikos patirtį. Ekspertai turi atitikti Valstybės tarnybos įstatyme</text:span><text:span text:style-name="T1440"><text:s/>numatytus nepriekaištingos reputacijos kriterijus. Ekspertų sąrašas sudaromas sveikatos apsaugos ministro nustatyta tvarka. Ekspertų sąrašas skelbiamas Sveikatos apsaugos ministerijos interneto svetainėje.<text:s/></text:span><text:span text:style-name="T1441">Kreipimosi į ekspertus, kitus sveikatos priežiūro</text:span><text:span text:style-name="T1442">s specialistus ir<text:s/></text:span><text:span text:style-name="T1443">jų<text:s/></text:span><text:span text:style-name="T1444">išvadų teikimo tvarką nustato sveikatos apsaugos ministras.</text:span><text:span text:style-name="T1445"><text:s/>Ekspertas<text:s/></text:span><text:span text:style-name="T1446">ir kitas sveikatos priežiūros specialistas</text:span><text:span text:style-name="T1447"><text:s/>privalo atsisakyti teikti išvadą, jeigu dėl to kyla viešųjų ir privačių interesų konflikto grėsmė.</text:span></text:p>
      <text:p text:style-name="P1448"><text:span text:style-name="T1449">8</text:span><text:span text:style-name="T1450">. Į ekspertų sąraš</text:span><text:span text:style-name="T1451">ą įrašytas ekspertas iš šio sąrašo išbraukiamas jo prašymu, taip pat kai jis nebėra nepriekaištingos reputacijos, atsistatydina</text:span><text:span text:style-name="T1452"><text:s/>iš pareigų jį delegavusioje institucijoje</text:span><text:span text:style-name="T1453">, nebegali eiti eksperto pareigų dėl ligos, miršta</text:span><text:span text:style-name="T1454"><text:s/>arba kai Komisija, vadovaudamasi sve</text:span><text:span text:style-name="T1455">ikatos apsaugos ministro nustatytais kriterijais, nusprendžia, kad ekspertas netinkamai atlieka savo funkcijas,</text:span><text:span text:style-name="T1456"><text:s/>arba jis nebegali atlikti eksperto funkcijų dėl kitų įstatymuose nustatytų priežasčių.</text:span></text:p>
      <text:p text:style-name="P1457"><text:span text:style-name="T1458">9</text:span><text:span text:style-name="T1459">. Ekspertui ir kitam sveikatos priežiūros specialist</text:span><text:span text:style-name="T1460">ui mokamas<text:s/></text:span><text:span text:style-name="T1461">0,237</text:span><text:span text:style-name="T1462"><text:s/>pareiginės algos bazinio dydžio atlygis už sveikatos apsaugos ministro nustatytus reikalavimus atitinkančios išvados pateikimą ir<text:s/></text:span><text:span text:style-name="T1463">0,009</text:span><text:span text:style-name="T1464"><text:s/></text:span><text:span text:style-name="T1465">pareiginės algos bazinio dydžio atlygis už kiekvieną dalyvavimo Komisijos posėdyje valandą. Šio įstatym</text:span><text:span text:style-name="T1466">o 25 straipsnio 1 dalyje nurodytais atvejais ekspertui ir kitam sveikatos priežiūros specialistui taip pat mokamas<text:s/></text:span><text:span text:style-name="T1467">0,009</text:span><text:span text:style-name="T1468"><text:s/></text:span><text:span text:style-name="T1469">pareiginės algos bazinio dydžio atlygis už vieną atstovavimo teismuose nagrinėjant vieną civilinę bylą valandą ir<text:s/></text:span><text:span text:style-name="T1470">0,015<text:s/></text:span><text:span text:style-name="T1471">pareiginės algo</text:span><text:span text:style-name="T1472">s bazinio dydžio atlygis už pasiruošimą atstovauti viename teismo posėdyje.</text:span></text:p>
      <text:p text:style-name="P1473"><text:span text:style-name="T1474">TAR pastaba:</text:span><text:span text:style-name="T1475"><text:s/>dalies</text:span><text:span text:style-name="T1476"><text:s/>nuostatos taikomos apskaičiuojant Pacientų sveikatai padarytos žalos nustatymo komisijos (toliau – Komisija) narių, ekspertų sąraše nurodytų sveikatos priežiūro</text:span><text:span text:style-name="T1477">s specialistų ir kitų ekspertų sąraše nenurodytų sveikatos priežiūros specialistų, teikiančių išvadas Komisijai, (toliau kartu – ekspertai) atlygį nuo 2024 m. sausio 1 d. Komisijos nariams ir ekspertams nuo<text:s/></text:span><text:span text:style-name="T1478">2024 m. sausio 1 d. iki šio įstatymo įsigaliojimo</text:span><text:span text:style-name="T1479"><text:s/>dienos<text:s/></text:span><text:span text:style-name="T1480">sumokėto atlygio ir šiuo laikotarpiu mokėtino atlygio, apskaičiuoto pagal šį įstatymą, skirtumą Vyriausybės įgaliota institucija Komisijos nariams ir ekspertams sumoka ne vėliau kaip per 30 darbo dienų nuo<text:s/></text:span><text:span text:style-name="T1481">šio įstatymo įsigaliojimo dienos</text:span><text:span text:style-name="T1482">. <text:s/></text:span></text:p>
      <text:p text:style-name="P1483">Straipsnio dalies pakeitimai:</text:p>
      <text:p text:style-name="P1484"><text:span text:style-name="T1485">Nr.<text:s/></text:span><text:a xlink:href="https://www.e-tar.lt/portal/legalAct.html?documentId=8c2695303a9d11efbdaea558de59136c" office:target-frame-name="_top" xlink:show="replace"><text:span text:style-name="T1486">XIV-2797</text:span></text:a><text:span text:style-name="T1487">, 2024-06-25, paskelbta TAR 2024-07-05, i. k. 2024-12617</text:span></text:p>
      <text:p text:style-name="Normal"/>
      <text:p text:style-name="P1488"><text:span text:style-name="T1489">10</text:span><text:span text:style-name="T1490">. Komisijos posėdžiai yra teisėti, jeigu juose dalyv</text:span><text:span text:style-name="T1491">auja ne mažiau kaip<text:s/></text:span><text:span text:style-name="T1492">5</text:span><text:span text:style-name="T1493"><text:s/>Komisijos nariai. Komisija sprendimus priima Komisijos posėdyje dalyvaujančių Komisijos narių bendru sutarimu, o jeigu Komisijos nariai nepasiekia bendro sutarimo, – posėdyje dalyvaujančių Komisijos narių balsų dauguma. Komisijos nary</text:span><text:span text:style-name="T1494">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495">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496">as<text:s/></text:span><text:span text:style-name="T1497">arba atlikusios<text:s/></text:span><text:span text:style-name="T1498">biomedicininį tyrimą, keliantį tik nedidelį nepageidaujamą laikiną poveikį,</text:span><text:span text:style-name="T1499"><text:s/></text:span><text:span text:style-name="T1500">nurodytus<text:s/></text:span><text:span text:style-name="T1501">prašyme, darbuotojai ir išvadas pateikęs (-ę) ekspertas (-ai)<text:s/></text:span><text:span text:style-name="T1502">ar<text:s/></text:span><text:span text:style-name="T1503">kitas (-i) sveikatos priežiūros specialistas (-ai).</text:span></text:p>
      <text:p text:style-name="P1504"><text:span text:style-name="T1505">11</text:span><text:span text:style-name="T1506">.<text:s/></text:span><text:span text:style-name="T1507">Komisija iki kiekvieno kal</text:span><text:span text:style-name="T1508">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09">ala ir (arba) kuriais žala nenustatyta, tačiau Komisija, nagrinėdama prašymą, nusprendė, kad buvo didelė rizika kilti žalai.</text:span><text:span text:style-name="T1510"><text:s/>Komisija kiekvienais metais sveikatos apsaugos ministro nustatyta tvarka teikia Prevencijos<text:s/></text:span><text:span text:style-name="T1511">komisijai</text:span><text:span text:style-name="T1512"><text:s/>savo veiklos ataskaitą. Komis</text:span><text:span text:style-name="T1513">ijos veiklos ataskaitos skelbiamos Sveikatos apsaugos ministerijos interneto svetainėje.</text:span><text:span text:style-name="T1514"><text:s text:c="5"/></text:span></text:p>
      <text:p text:style-name="P1515"><text:span text:style-name="T1516">12</text:span><text:span text:style-name="T1517">. Prevencijos komisija:</text:span></text:p>
      <text:p text:style-name="P1518"><text:span text:style-name="T1519">1</text:span><text:span text:style-name="T1520">) kas ketvirtį atlieka Komisijos sprendimų ir kas metus Komisijos veiklos ataskaitų duomenų analizę ir, atsižvelgdama į jos rezul</text:span><text:span text:style-name="T1521">tatus, atlieka vieną ar kelis iš šių veiksmų:</text:span></text:p>
      <text:p text:style-name="P1522"><text:span text:style-name="T1523">a</text:span><text:span text:style-name="T1524">) teikia siūlymus asmens sveikatos priežiūros įstaigai, kurioje teikiant asmens sveikatos priežiūros paslaugas arba atliekant<text:s/></text:span><text:span text:style-name="T1525">biomedicininį tyrimą, keliantį tik nedidelį nepageidaujamą laikiną poveikį,<text:s/></text:span><text:span text:style-name="T1526">buvo<text:s/></text:span><text:span text:style-name="T1527">padaryta žala, dėl priemonių, kuriomis būtų galima užkirsti kelią žalai atsirasti;</text:span></text:p>
      <text:p text:style-name="P1528"><text:span text:style-name="T1529">b</text:span><text:span text:style-name="T1530">) teikia siūlymus visoms asmens sveikatos priežiūros įstaigoms dėl priemonių, kuriomis būtų galima užkirsti kelią žalai atsirasti. Šie siūlymai skelbiami ir Sveikatos a</text:span><text:span text:style-name="T1531">psaugos ministerijos interneto svetainėje;<text:s/></text:span></text:p>
      <text:p text:style-name="P1532"><text:span text:style-name="T1533">c</text:span><text:span text:style-name="T1534">) teikia siūlymus sveikatos apsaugos ministrui dėl teisės aktų, reguliuojančių asmens sveikatos priežiūros paslaugų teikimą ir (arba)<text:s/></text:span><text:span text:style-name="T1535">biomedicininių tyrimų, keliančių tik nedidelį nepageidaujamą laikiną<text:s/></text:span><text:span text:style-name="T1536">poveikį, atlikimą</text:span><text:span text:style-name="T1537">, tobulinimo ir (ar) priemonių, kuriomis būtų galima užkirsti kelią žalai atsirasti, įtraukimo į sveikatos apsaugos ministro veiklos srities planavimo dokumentus;</text:span></text:p>
      <text:p text:style-name="P1538"><text:span text:style-name="T1539">d</text:span><text:span text:style-name="T1540">) teikia siūlymus sveikatos apsaugos ministrui dėl asmens sveikatos<text:s/></text:span><text:span text:style-name="T1541">priežiūros paslaugų kokybės ir (arba)</text:span><text:span text:style-name="T1542"><text:s/>biomedicininių tyrimų, keliančių tik nedidelį nepageidaujamą laikiną poveikį,</text:span><text:span text:style-name="T1543"><text:s/>priežiūros ir (ar) asmens sveikatos priežiūros specialistų profesinės kompetencijos įvertinimo procedūrų inicijavimo;</text:span></text:p>
      <text:p text:style-name="P1544"><text:span text:style-name="T1545">e</text:span><text:span text:style-name="T1546">) teikia siūlymus</text:span><text:span text:style-name="T1547"><text:s/>sveikatos apsaugos ministrui ir (ar) kitoms institucijoms ir įstaigoms dėl kitų veiksmų, reikalingų siekiant užkirsti kelią žalai pasikartoti;</text:span></text:p>
      <text:p text:style-name="P1548"><text:span text:style-name="T1549">2</text:span><text:span text:style-name="T1550">) pagal šios dalies 1 punkto a ir e papunkčiuose nurodytų institucijų ir įstaigų pateiktą informaciją ver</text:span><text:span text:style-name="T1551">tina, kaip jos įgyvendina Prevencijos komisijos siūlymus, ir ne rečiau kaip vieną kartą per metus teikia išvadas ir siūlymus sveikatos apsaugos ministrui.<text:s/></text:span></text:p>
      <text:p text:style-name="P1552"><text:span text:style-name="T1553">13</text:span><text:span text:style-name="T1554">. Asmens sveikatos priežiūros įstaigos ir kitos institucijos ir įstaigos, kurioms Prevencijo</text:span><text:span text:style-name="T1555">s komisija teikė šio straipsnio 12 dalies 1 punkto a ir e papunkčiuose nurodytus siūlymus, ne vėliau kaip per 3 mėnesius nuo jų gavimo dienos pateikia Prevencijos komisijai informaciją apie tai, kaip šie siūlymai įgyvendinti ir (ar) įgyvendinami, ir (ar) n</text:span><text:span text:style-name="T1556">umatomi įgyvendinti.<text:s/></text:span></text:p>
      <text:p text:style-name="P1557"><text:span text:style-name="T1558">14</text:span><text:span text:style-name="T1559">. Prevencijos komisiją sudaro po vieną Sveikatos apsaugos ministerijos, Valstybinės akreditavimo sveikatos priežiūros veiklai tarnybos prie Sveikatos apsaugos ministerijos, Socialinės apsaugos ir darbo ministerijos, Valstybinės<text:s/></text:span><text:span text:style-name="T1560">ligonių kasos prie Sveikatos apsaugos ministerijos,<text:s/></text:span><text:span text:style-name="T1561">Higienos instituto,</text:span><text:span text:style-name="T1562"><text:s/></text:span><text:span text:style-name="T1563">pacientų teises ginančių nevyriausybinių organizacijų, sveikatos priežiūros specialistų nevyriausybinių organizacijų ir asmens sveikatos priežiūros įstaigų nevyriausybinių organizacijų</text:span><text:span text:style-name="T1564"><text:s/>deleguotą atstovą. Prevencijos komisija sudaroma 4 metams. Tas pats asmuo Prevencijos komisijos nariu gali būti ne daugiau kaip dvi kadencijas iš eilės. Prevencijos komisijos nario įgaliojimai nutrūksta, kai pasibaigia jo kadencija, jis nebegali eiti Prev</text:span><text:span text:style-name="T1565">encijos komisijos nario pareigų dėl ligos, jis miršta, atsistatydina arba nebegali eiti Prevencijos komisijos nario pareigų dėl kitų įstatymuose nustatytų priežasčių. Prevencijos komisijos nario įgaliojimams nutrūkus anksčiau laiko, į atsilaisvinusią Preve</text:span><text:span text:style-name="T1566">ncijos komisijos nario vietą kitas Prevencijos komisijos narys skiriamas likusiam Prevencijos komisijos kadencijos laikotarpiui šiame įstatyme bei Prevencijos komisijos darbo reglamente nustatyta tvarka. Prevencijos komisija veikia visuomeniniais pagrindai</text:span><text:span text:style-name="T1567">s. Prevencijos komisijos personalinę sudėtį tvirtina sveikatos apsaugos ministras. Prevencijos komisijos sudarymo ir veiklos tvarka nustatoma sveikatos apsaugos ministro tvirtinamame Prevencijos komisijos darbo reglamente.</text:span></text:p>
      <text:p text:style-name="P1568">Straipsnio pakeitimai:</text:p>
      <text:p text:style-name="P1569"><text:span text:style-name="T1570">Nr.<text:s/></text:span><text:a xlink:href="https://www.e-tar.lt/portal/legalAct.html?documentId=8e70ee5064b411edbc04912defe897d1" office:target-frame-name="_top" xlink:show="replace"><text:span text:style-name="T1571">XIV-1489</text:span></text:a><text:span text:style-name="T1572">, 2022-11-03, paskelbta TAR 2022-11-15, i. k. 2022-22951</text:span></text:p>
      <text:p text:style-name="Normal"/>
      <text:p text:style-name="P1573"><text:span text:style-name="T1574">27</text:span><text:span text:style-name="T1575"><text:s/>straipsnis.<text:s/></text:span><text:span text:style-name="T1576">Sąskaita</text:span></text:p>
      <text:p text:style-name="P1577"><text:span text:style-name="T1578">1</text:span><text:span text:style-name="T1579">.<text:s/></text:span><text:span text:style-name="T1580">Įmokas į sąskaitą moka visos asmens sveikatos priežiūros<text:s/></text:span><text:span text:style-name="T1581">įstaigos:</text:span></text:p>
      <text:p text:style-name="P1582"><text:span text:style-name="T1583">1</text:span><text:span text:style-name="T1584">) tik pirminio lygio asmens sveikatos priežiūros paslaugas (išskyrus palaikomojo gydymo ir slaugos paslaugas ir paliatyviosios pagalbos paslaugas) ir (arba) tik akušerio, ir (arba) tik slaugos, ir (arba) tik dietisto, ir (arba) tik ergoterapeu</text:span><text:span text:style-name="T1585">to, ir (arba) tik kineziterapeuto, ir (arba) tik gydomojo masažo specialisto, ir (arba) tik optometrininko, ir (arba) tik išplėstinės vaistininko, ir (arba) tik medicinos psichologo, ir (arba) tik dantų techniko, ir (arba) tik burnos higienisto praktikos a</text:span><text:span text:style-name="T1586">smens sveikatos priežiūros paslaugas teikiančios asmens sveikatos priežiūros įstaigos moka 0,1 procento nuo šio straipsnio 3 dalyje nurodytų lėšų sumos dydžio, bet ne mažiau kaip 100 eurų įmoką;</text:span></text:p>
      <text:p text:style-name="P1587"><text:span text:style-name="T1588">2</text:span><text:span text:style-name="T1589">) asmens sveikatos priežiūros įstaigos, teikiančios šios</text:span><text:span text:style-name="T1590"><text:s/>dalies 1 punkte nenurodytas asmens sveikatos priežiūros paslaugas, moka 0,2 procento nuo šio straipsnio 2 dalyje nurodytų lėšų sumos dydžio, bet ne mažiau kaip 100 eurų įmoką.</text:span><text:span text:style-name="T1591"><text:s/></text:span></text:p>
      <text:p text:style-name="P1592"><text:span text:style-name="T1593">2</text:span><text:span text:style-name="T1594">.<text:s/></text:span><text:span text:style-name="T1595">A</text:span><text:span text:style-name="T1596">smens sveikatos priežiūros įstaigos Vyriausybės įgaliotai institucij</text:span><text:span text:style-name="T1597">ai sveikatos apsaugos ministro nustatyta tvarka teikia informaciją, reikalingą įmokos į sąskaitą dydžiui nustatyti arba įmokos dydžio teisingumui patikrinti,</text:span><text:span text:style-name="T1598"><text:s/></text:span><text:span text:style-name="T1599">taip pat</text:span><text:span text:style-name="T1600"><text:s/></text:span><text:span text:style-name="T1601">kitą informaciją, reikalingą sąskaitai administruoti.</text:span><text:span text:style-name="T1602"><text:s/></text:span><text:span text:style-name="T1603">Sąskaitą administruojanti Vyriausyb</text:span><text:span text:style-name="T1604">ės įgaliota institucija<text:s/></text:span><text:span text:style-name="T1605">šioje dalyje nurodytą informaciją</text:span><text:span text:style-name="T1606"><text:s/></text:span><text:span text:style-name="T1607">turi teisę<text:s/></text:span><text:span text:style-name="T1608">gauti ir</text:span><text:span text:style-name="T1609"><text:s/>iš valstybės ir savivaldybių institucijų.</text:span><text:span text:style-name="T1610"><text:s/></text:span></text:p>
      <text:p text:style-name="P1611"><text:span text:style-name="T1612">3</text:span><text:span text:style-name="T1613">. Įmokos dydis apskaičiuojamas nuo visų toliau nurodytų praėjusių (išskyrus šio straipsnio 5 ir 7 dalyse nurodytus atvejus) kalend</text:span><text:span text:style-name="T1614">orinių metų lėšų<text:s/></text:span><text:span text:style-name="T1615">(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16">amino ir (ar) pritaikė):</text:span></text:p>
      <text:p text:style-name="P1617"><text:span text:style-name="T1618">1</text:span><text:span text:style-name="T1619">) lėšų, gautų už asmens sveikatos priežiūros paslaugų teikimą iš Privalomojo sveikatos draudimo fondo biudžeto pagal sutartis su Valstybine ar teritorinėmis ligonių kasomis;</text:span></text:p>
      <text:p text:style-name="P1620"><text:span text:style-name="T1621">2</text:span><text:span text:style-name="T1622">) finansavimo sumų, kaip jos apibrėžtos Lietuvos<text:s/></text:span><text:span text:style-name="T1623">Respublikos viešojo sektoriaus atskaitomybės įstatyme, arba<text:s/></text:span><text:span text:style-name="T1624">įmonės ar įstaigos lėšų,</text:span><text:span text:style-name="T1625"><text:s/>panaudotų asmens sveikatos priežiūros paslaugoms teikti;</text:span></text:p>
      <text:p text:style-name="P1626"><text:span text:style-name="T1627">3</text:span><text:span text:style-name="T1628">) lėšų, gautų iš pacientų, draudikų, kitų fizinių ir juridinių asmenų už mokamų asmens sveikatos priežiūros p</text:span><text:span text:style-name="T1629">aslaugų teikimą;</text:span></text:p>
      <text:p text:style-name="P1630"><text:span text:style-name="T1631">4</text:span><text:span text:style-name="T1632">) įmonės ar įstaigos lėšų, panaudotų jos darbuotojų asmens sveikatos priežiūrai;</text:span></text:p>
      <text:p text:style-name="P1633"><text:span text:style-name="T1634">5</text:span><text:span text:style-name="T1635">) lėšų, gautų už asmens sveikatos priežiūros paslaugų teikimą iš kitų šaltinių, nenurodytų šios dalies 1–4 punktuose.</text:span></text:p>
      <text:p text:style-name="P1636"><text:span text:style-name="T1637">4</text:span><text:span text:style-name="T1638">. Asmens sveikatos priežiūros įstaiga įmoką už einamuosius kalendorinius metus, apskaičiuotą šio straipsnio 1 dalyje nustatyta tvarka, moka<text:s/></text:span><text:span text:style-name="T1639">visą iš karto arba, sveikatos apsaugos ministro nustatyta tvarka informavusi Vyriausybės įgaliotą instituciją,</text:span><text:span text:style-name="T1640"><text:s/>dalim</text:span><text:span text:style-name="T1641">is po 1/4 įmokos.<text:s/></text:span><text:span text:style-name="T1642">Visa įmoka</text:span><text:span text:style-name="T1643"><text:s/></text:span><text:span text:style-name="T1644">arba</text:span><text:span text:style-name="T1645"><text:s/></text:span><text:span text:style-name="T1646">pirmoji<text:s/></text:span><text:span text:style-name="T1647">kalendoriniais metais įmoka sumokama iki einamųjų kalendorinių metų kovo 30 dienos, o<text:s/></text:span><text:span text:style-name="T1648">kitos<text:s/></text:span><text:span text:style-name="T1649">– iki kiekvieno ketvirčio antro mėnesio 10 dienos, išskyrus<text:s/></text:span><text:span text:style-name="T1650">tuos metus, kai asmens sveikatos priežiūros įstaiga pradeda ve</text:span><text:span text:style-name="T1651">iklą</text:span><text:span text:style-name="T1652">, – tokiu atveju pasibaigus kalendoriniams metams, kuriais asmens sveikatos priežiūros įstaiga pradėjo savo veiklą, iki einamųjų metų kovo 30 dienos ji privalo sumokėti įmoką už praėjusius kalendorinius metus ir<text:s/></text:span><text:span text:style-name="T1653">įmoką už einamuosius kalendorinius metus</text:span><text:span text:style-name="T1654"><text:s/>arba</text:span><text:span text:style-name="T1655"><text:s/>įmokos dalį už pirmąjį einamųjų kalendorinių metų ketvirtį. Jeigu asmens sveikatos priežiūros įstaiga veiklą pradeda ne nuo kalendorinių metų pradžios:</text:span></text:p>
      <text:p text:style-name="P1656"><text:span text:style-name="T1657">1</text:span><text:span text:style-name="T1658">) įmokos už praėjusius kalendorinius metus dydis apskaičiuojamas nuo praėjusių kalendorinių met</text:span><text:span text:style-name="T1659">ų<text:s/></text:span><text:span text:style-name="T1660">šio straipsnio 3 dalyje nurodytų<text:s/></text:span><text:span text:style-name="T1661">asmens sveikatos priežiūros įstaigos</text:span><text:span text:style-name="T1662"><text:s/>lėšų</text:span><text:span text:style-name="T1663">;</text:span></text:p>
      <text:p text:style-name="P1664"><text:span text:style-name="T1665">2</text:span><text:span text:style-name="T1666">) apskaičiuojant įmokos už einamuosius kalendorinius metus dydį asmens sveikatos priežiūros įstaigos metinių</text:span><text:span text:style-name="T1667"><text:s/>šio straipsnio 3 dalyje nurodytų lėšų</text:span><text:span text:style-name="T1668"><text:s/>dydis už praėjusius kalend</text:span><text:span text:style-name="T1669">orinius metus nustatomas praėjusių kalendorinių metų asmens sveikatos priežiūros įstaigos</text:span><text:span text:style-name="T1670"><text:s/>šio straipsnio 3 dalyje nurodytas lėšas</text:span><text:span text:style-name="T1671"><text:s/>dalijant iš įstaigos veiklos mėnesių skaičiaus ir gautą rezultatą dauginant iš 12.</text:span></text:p>
      <text:p text:style-name="P1672"><text:span text:style-name="T1673">5</text:span><text:span text:style-name="T1674">.<text:s/></text:span><text:span text:style-name="T1675">Jeigu einamaisiais kalendoriniais<text:s/></text:span><text:span text:style-name="T1676">meta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677">jos asmens s</text:span><text:span text:style-name="T1678">veikatos priežiūros veiklos licencija galiojo (nebuvo panaikinta), skaičiui.</text:span></text:p>
      <text:p text:style-name="P1679"><text:span text:style-name="T1680">6</text:span><text:span text:style-name="T1681">.<text:s/></text:span><text:span text:style-name="T1682">Asmens sveikatos priežiūros įstaiga už nesumokėtą įmoką ar jos dalį, už skirtumą tarp sumokėtos</text:span><text:span text:style-name="T1683"><text:s/></text:span><text:span text:style-name="T1684">mažesnės, negu turėtų būti vadovaujantis šio straipsnio 1, 4 ir 5 dalimis</text:span><text:span text:style-name="T1685">,</text:span><text:span text:style-name="T1686"><text:s/>į</text:span><text:span text:style-name="T1687">mokos ar jos dalies ir reikiamos sumokėti įmokos sumos, taip pat už laiku nesumokėtą įmoką ar jos dalį</text:span><text:span text:style-name="T1688"><text:s/></text:span><text:span text:style-name="T1689">kitais kalendoriniais metais<text:s/></text:span><text:span text:style-name="T1690">moka delspinigius pagal finansų ministro nustatytą delspinigių normą, taikomą už pavėluotą ar nesumokėtą mokesčio mokėjimą.</text:span></text:p>
      <text:p text:style-name="P1691"><text:span text:style-name="T1692">7</text:span><text:span text:style-name="T1693">. Asmens sveikatos priežiūros įstaigos asmens sveikatos priežiūros veiklos licencijos sustabdymas ar panaikinimas neatleidžia nuo pareigos sumokėti visas pagal šį įstatymą apskaičiuotas mokėtinas įmokas. Nesumokėtos įmokos ir delspinigiai iš asmens sv</text:span><text:span text:style-name="T1694">eikatos priežiūros įstaigų išieškomi Civilinio proceso kodekso nustatyta tvarka. Asmens sveikatos priežiūros įstaiga padengia išieškojimo procedūrų administravimo išlaidas. Jeigu asmens sveikatos priežiūros įstaiga šio straipsnio 2 dalyje nustatyta tvarka<text:s/></text:span><text:span text:style-name="T1695">nėra pateikusi toje dalyje nurodytos informacijos, išieškomos įmokos dydis nustatomas pagal Vyriausybės įgaliotos institucijos paskutinę iš asmens sveikatos priežiūros įstaigos gautą informaciją, nurodytą šio straipsnio 2 dalyje, arba, jeigu ši informacija</text:span><text:span text:style-name="T1696"><text:s/>niekada nebuvo teikta ir asmens sveikatos priežiūros įstaiga Lietuvos Respublikos sveikatos draudimo įstatymo nustatyta tvarka:</text:span></text:p>
      <text:p text:style-name="P1697"><text:span text:style-name="T1698">1</text:span><text:span text:style-name="T1699">) yra sudariusi sutartį su Valstybine ar teritorine (-ėmis) ligonių kasa (-omis), – pagal visas laikotarpio, už kurį turi bū</text:span><text:span text:style-name="T1700">ti mokama įmoka, šios įstaigos pajamas, bet ne mažiau kaip 100 eurų;<text:s/></text:span></text:p>
      <text:p text:style-name="P1701"><text:span text:style-name="T1702">2</text:span><text:span text:style-name="T1703">) nėra sudariusi sutarties su Valstybine ar teritorine (-ėmis) ligonių kasa (-omis), – pagal sumą, kuri apskaičiuojama laikotarpio, už kurį turi būti mokama įmoka, vidutinį įstaigos</text:span><text:span text:style-name="T1704"><text:s/>asmens sveikatos priežiūros specialistų skaičių padauginus iš to laikotarpio mėnesių skaičiaus ir atitinkamo ketvirčio vidutinio mėnesinio bruto darbo užmokesčio šalies ūkyje (be individualių įmonių), bet ne mažiau kaip 100 eurų.</text:span></text:p>
      <text:p text:style-name="P1705"><text:span text:style-name="T1706">8</text:span><text:span text:style-name="T1707">. Sąskaitos lėšas<text:s/></text:span><text:span text:style-name="T1708">sudaro:</text:span></text:p>
      <text:p text:style-name="P1709"><text:span text:style-name="T1710">1</text:span><text:span text:style-name="T1711">) asmens sveikatos priežiūros įstaigų įmokos;</text:span></text:p>
      <text:p text:style-name="P1712"><text:span text:style-name="T1713">2</text:span><text:span text:style-name="T1714">) kitos teisėtai įgytos lėšos.</text:span></text:p>
      <text:p text:style-name="P1715"><text:span text:style-name="T1716">9</text:span><text:span text:style-name="T1717">. Sąskaitą administruoja Vyriausybės įgaliota institucija. Vyriausybės įgaliota institucija sąskaitos lėšas laiko konkurso būdu pasirinktoje kredito įstaigo</text:span><text:span text:style-name="T1718">je arba investuoja šio straipsnio<text:s/></text:span><text:span text:style-name="T1719">10 </text:span><text:span text:style-name="T1720">dalyje nustatyta tvarka. Konkurso sąlygas nustato sveikatos apsaugos ministras.</text:span></text:p>
      <text:p text:style-name="P1721"><text:span text:style-name="T1722">10</text:span><text:span text:style-name="T1723">. Vyriausybės įgaliotai institucijai priėmus sprendimą investuoti laikinai laisvas (šio straipsnio<text:s/></text:span><text:span text:style-name="T1724">12</text:span><text:span text:style-name="T1725"><text:s/>dalyje nurodytoms išlaidoms apm</text:span><text:span text:style-name="T1726">okėti nenaudojamas) sąskaitos lėšas, jos pervedamos į Finansų ministerijos vardu atidarytą Lietuvos banko sąskaitą. Šias lėšas neatlygintinai valdo ir sprendimus dėl jų investavimo finansų ministro nustatyta tvarka priima Finansų ministerija, garantuodama,</text:span><text:span text:style-name="T1727"><text:s/>kad investuotos lėšos ir investavimo metu gautos pajamos Vyriausybės įgaliotos institucijos pageidavimu būtų grąžinamos į sąskaitą. Pajamos, gautos investuojant, naudojamos tik šio straipsnio<text:s/></text:span><text:span text:style-name="T1728">12</text:span><text:span text:style-name="T1729"><text:s/>dalyje nurodytoms išlaidoms apmokėti. Vyriausybės įgaliota i</text:span><text:span text:style-name="T1730">nstitucija Finansų ministerijos investavimo išlaidas kompensuoja sąskaitos administravimo išlaidoms numatytomis lėšomis.</text:span></text:p>
      <text:p text:style-name="P1731"><text:span text:style-name="T1732">11</text:span><text:span text:style-name="T1733">. </text:span><text:span text:style-name="T1734">Išsamią įmokų<text:s/></text:span><text:span text:style-name="T1735">į sąskaitą<text:s/></text:span><text:span text:style-name="T1736">apskaičiavimo,</text:span><text:span text:style-name="T1737"><text:s/></text:span><text:span text:style-name="T1738">jų<text:s/></text:span><text:span text:style-name="T1739">mokėjimo</text:span><text:span text:style-name="T1740"><text:s/>tvarką</text:span><text:span text:style-name="T1741">,<text:s/></text:span><text:span text:style-name="T1742">išlaidas, priskirtinas sąskaitos administravimo išlaidoms,</text:span><text:span text:style-name="T1743"><text:s/>sąskaito</text:span><text:span text:style-name="T1744">s administravimo ir sąskaitos lėšų naudojimo tvarką nustato sveikatos apsaugos ministras.</text:span></text:p>
      <text:p text:style-name="P1745"><text:span text:style-name="T1746">12</text:span><text:span text:style-name="T1747">. Sąskaitos lėšos naudojamos tik šio įstatymo nustatyta tvarka žalai atlyginti, Komisijos (įskaitant ekspertus) veiklai finansuoti</text:span><text:span text:style-name="T1748">,</text:span><text:span text:style-name="T1749"><text:s/>sąskaitos administravimo išl</text:span><text:span text:style-name="T1750">aidoms<text:s/></text:span><text:span text:style-name="T1751">ir Vyriausybės įgaliotos institucijos, Komisijos, ekspertų ir kitų specialistų bylinėjimosi šio įstatymo 25</text:span><text:span text:style-name="T1752"> </text:span><text:span text:style-name="T1753">straipsnyje nurodytais atvejais išlaidoms padengti</text:span><text:span text:style-name="T1754">. Sąskaitos administravimo išlaidos negali būti didesnės<text:s/></text:span><text:span text:style-name="T1755">negu 6 procentai</text:span><text:span text:style-name="T1756"><text:s/>metinių sąskaitos</text:span><text:span text:style-name="T1757"><text:s/>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1758"><text:span text:style-name="T1759">13</text:span><text:span text:style-name="T1760">. Sąskaitos lėš</text:span><text:span text:style-name="T1761">os negali būti perduodamos į valstybės biudžetą arba naudojamos kitoms valstybės reikmėms finansuoti. Sąskaitos lėšos, nepanaudotos einamaisiais biudžetiniais metais, yra perkeliamos ir naudojamos kitais biudžetiniais metais.</text:span></text:p>
      <text:p text:style-name="P1762"><text:span text:style-name="T1763">14</text:span><text:span text:style-name="T1764">. Sąskaitos veiklos atas</text:span><text:span text:style-name="T1765">kaitos skelbiamos Vyriausybės įgaliotos institucijos interneto svetainėje.</text:span></text:p>
      <text:p text:style-name="P1766">Straipsnio pakeitimai:</text:p>
      <text:p text:style-name="P1767"><text:span text:style-name="T1768">Nr.<text:s/></text:span><text:a xlink:href="https://www.e-tar.lt/portal/legalAct.html?documentId=8e70ee5064b411edbc04912defe897d1" office:target-frame-name="_top" xlink:show="replace"><text:span text:style-name="T1769">XIV-1489</text:span></text:a><text:span text:style-name="T1770">, 2022-11-03, paskelbta TAR 2022-11-15, i. k.<text:s/></text:span><text:span text:style-name="T1771">2022-22951</text:span></text:p>
      <text:p text:style-name="Normal"/>
      <text:p text:style-name="P1772">Skyriaus pakeitimai:</text:p>
      <text:p text:style-name="P1773"><text:span text:style-name="T1774">Nr.<text:s/></text:span><text:a xlink:href="https://www.e-tar.lt/portal/legalAct.html?documentId=e2a792b0b51e11e98451fa7b5933515d" office:target-frame-name="_top" xlink:show="replace"><text:span text:style-name="T1775">XIII-2377</text:span></text:a><text:span text:style-name="T1776">, 2019-07-18, paskelbta TAR 2019-08-02, i. k. 2019-12799</text:span></text:p>
      <text:p text:style-name="Normal"/>
      <text:p text:style-name="P1777"/>
      <text:p text:style-name="P1778">Skelbiu šį Lietuvos Respublikos Seimo priimtą įstatymą.</text:p>
      <text:p text:style-name="Normal"/>
      <text:p text:style-name="Normal"/>
      <text:p text:style-name="Normal"/>
      <text:p text:style-name="P1779">RESPUBLIKOS PREZIDENTAS<text:tab/>ALGIRDAS BRAZAUSKAS</text:p>
      <text:p text:style-name="P1780"/>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TAR.3906F1383471" office:target-frame-name="_top" xlink:show="replace"><text:span text:style-name="T1792">VIII-755</text:span></text:a><text:span text:style-name="T1793">, 1998-05-21, Žin., 1998, Nr. 52-1425<text:s/></text:span><text:span text:style-name="T1794">(1998-06-05), i. k. 0981010ISTAVIII-755</text:span></text:p>
      <text:p text:style-name="P1795"><text:span text:style-name="T1796">Lietuvos Respublikos pacientų teisių ir žalos sveikatai atlyginimo įstatymo 25 straipsnio pakeitimo įstatymas</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02B0D04CFDAD" office:target-frame-name="_top" xlink:show="replace"><text:span text:style-name="T1804">IX-2361</text:span></text:a><text:span text:style-name="T1805">, 2004-07-13, Žin., 2004, Nr. 115-4284 (2004-07-24), i. k. 1041010ISTA0IX-2361</text:span></text:p>
      <text:p text:style-name="P1806"><text:span text:style-name="T1807">Lietuvos Respublikos pacientų teisių ir žalos sveikatai atlyginimo įstatymo pakeitimo įsta</text:span><text:span text:style-name="T1808">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482697112266" office:target-frame-name="_top" xlink:show="replace"><text:span text:style-name="T1816">XI-499</text:span></text:a><text:span text:style-name="T1817">, 2009-11-19, Žin., 2009, Nr. 145-6425 (2009-12-08), i. k. 1091010ISTA00XI-499</text:span></text:p>
      <text:p text:style-name="P1818"><text:span text:style-name="T1819">Lietuvos Respublikos pacientų teisių</text:span><text:span text:style-name="T1820"><text:s/>ir žalos sveikatai atlyginimo įstatymo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19BA97814F8B" office:target-frame-name="_top" xlink:show="replace"><text:span text:style-name="T1828">XII-546</text:span></text:a><text:span text:style-name="T1829">, 2013-10-08, Žin., 2013, Nr. 110-5430 (2013-10-19), i. k. 1</text:span><text:span text:style-name="T1830">131010ISTA0XII-546</text:span></text:p>
      <text:p text:style-name="P1831"><text:span text:style-name="T1832">Lietuvos Respublikos pacientų teisių ir žalos sveikatai atlyginimo įstatymo 5 straipsnio pakeitimo įstatymas</text:span></text:p>
      <text:p text:style-name="P1833"/>
      <text:p text:style-name="P1834"><text:span text:style-name="T1835">5.</text:span></text:p>
      <text:p text:style-name="P1836"><text:span text:style-name="T1837">Lietuvos Respublikos Seimas, Įstatymas</text:span></text:p>
      <text:p text:style-name="P1838"><text:span text:style-name="T1839">Nr.<text:s/></text:span><text:a xlink:href="https://www.e-tar.lt/portal/legalAct.html?documentId=ad631d60012111e4bfca9cc6968de163" office:target-frame-name="_top" xlink:show="replace"><text:span text:style-name="T1840">XII-982</text:span></text:a><text:span text:style-name="T1841">, 2014-06-26, paskelbta TAR 2014-07-01, i. k. 2014-09404</text:span></text:p>
      <text:p text:style-name="P1842"><text:span text:style-name="T1843">Lietuvos Respublikos pacientų teisių ir žalos sveikatai atlyginimo įstatymo Nr. I-1562 26 straipsnio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6b373980ae3111e5b12fbb7dc920ee2c" office:target-frame-name="_top" xlink:show="replace"><text:span text:style-name="T1851">XII-2188</text:span></text:a><text:span text:style-name="T1852">, 2015-12-15, paskelbta TAR 2015-12-29, i. k. 2015-20892</text:span></text:p>
      <text:p text:style-name="P1853"><text:span text:style-name="T1854">Lietuvos Respublikos pacientų teisių ir žalos sveikatai atlyginimo įstatymo Nr. I-1562 5 straip</text:span><text:span text:style-name="T1855">snio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da717b70929911e5a6f4e928c954d72b" office:target-frame-name="_top" xlink:show="replace"><text:span text:style-name="T1863">XII-2037</text:span></text:a><text:span text:style-name="T1864">, 2015-11-17, paskelbta TAR 2015-11-24, i. k. 2015-18597</text:span></text:p>
      <text:p text:style-name="P1865"><text:span text:style-name="T1866">Lietuvos Respublikos<text:s/></text:span><text:span text:style-name="T1867">pacientų teisių ir žalos sveikatai atlyginimo įstatymo Nr. I-1562 12 straipsnio pakeiti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c9759a8046b611e8ade598b2394a491d" office:target-frame-name="_top" xlink:show="replace"><text:span text:style-name="T1875">XIII-1080</text:span></text:a><text:span text:style-name="T1876">,<text:s/></text:span><text:span text:style-name="T1877">2018-04-12, paskelbta TAR 2018-04-23, i. k. 2018-06424</text:span></text:p>
      <text:p text:style-name="P1878"><text:span text:style-name="T1879">Lietuvos Respublikos pacientų teisių ir žalos sveikatai atlyginimo įstatymo Nr. I-1562 5, 8 ir 22 straipsnių pakeitimo įstatymas</text:span></text:p>
      <text:p text:style-name="P1880"/>
      <text:p text:style-name="P1881"><text:span text:style-name="T1882">9.</text:span></text:p>
      <text:p text:style-name="P1883"><text:span text:style-name="T1884">Lietuvos Respublikos Seimas, Įstatymas</text:span></text:p>
      <text:p text:style-name="P1885"><text:span text:style-name="T1886">Nr.<text:s/></text:span><text:a xlink:href="https://www.e-tar.lt/portal/legalAct.html?documentId=41ae909002bb11e9a5eaf2cd290f1944" office:target-frame-name="_top" xlink:show="replace"><text:span text:style-name="T1887">XIII-1745</text:span></text:a><text:span text:style-name="T1888">, 2018-12-11, paskelbta TAR 2018-12-18, i. k. 2018-20718</text:span></text:p>
      <text:p text:style-name="P1889"><text:span text:style-name="T1890">Lietuvos Respublikos pacientų teisių ir žalos sveikatai atlyginimo įstatymo Nr. I-1562 24 straipsnio pakeitimo įstaty</text:span><text:span text:style-name="T1891">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717638001d4611e9875cdc20105dd260" office:target-frame-name="_top" xlink:show="replace"><text:span text:style-name="T1899">XIII-1909</text:span></text:a><text:span text:style-name="T1900">, 2019-01-11, paskelbta TAR 2019-01-21, i. k. 2019-00841</text:span></text:p>
      <text:p text:style-name="P1901"><text:span text:style-name="T1902">Lietuvos Respublikos pacientų teisių ir<text:s/></text:span><text:span text:style-name="T1903">žalos sveikatai atlyginimo įstatymo Nr. I-1562 5 ir 7 straipsnių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e2a792b0b51e11e98451fa7b5933515d" office:target-frame-name="_top" xlink:show="replace"><text:span text:style-name="T1911">XIII-2377</text:span></text:a><text:span text:style-name="T1912">, 2019-07-18, pa</text:span><text:span text:style-name="T1913">skelbta TAR 2019-08-02, i. k. 2019-12799</text:span></text:p>
      <text:p text:style-name="P1914"><text:span text:style-name="T1915">Lietuvos Respublikos pacientų teisių ir žalos sveikatai atlyginimo įstatymo Nr. I-1562 2, 7, 8, 13, 20 straipsnių ir V skyriaus pakeitimo įstatymas</text:span></text:p>
      <text:p text:style-name="P1916"/>
      <text:p text:style-name="P1917"><text:span text:style-name="T1918">12.</text:span></text:p>
      <text:p text:style-name="P1919"><text:span text:style-name="T1920">Lietuvos Respublikos Seimas, Įstatymas</text:span></text:p>
      <text:p text:style-name="P1921"><text:span text:style-name="T1922">Nr.<text:s/></text:span><text:a xlink:href="https://www.e-tar.lt/portal/legalAct.html?documentId=5dca2ec01cae11eabe008ea93139d588" office:target-frame-name="_top" xlink:show="replace"><text:span text:style-name="T1923">XIII-2591</text:span></text:a><text:span text:style-name="T1924">, 2019-12-03, paskelbta TAR 2019-12-12, i. k. 2019-20024</text:span></text:p>
      <text:p text:style-name="P1925"><text:span text:style-name="T1926">Lietuvos Respublikos pacientų teisių ir žalos sveikatai atlyginimo įstatymo Nr. I-1562<text:s/></text:span><text:span text:style-name="T1927">17 straipsnio pakeitimo įstatymas</text:span></text:p>
      <text:p text:style-name="P1928"/>
      <text:p text:style-name="P1929"><text:span text:style-name="T1930">13.</text:span></text:p>
      <text:p text:style-name="P1931"><text:span text:style-name="T1932">Lietuvos Respublikos Seimas, Įstatymas</text:span></text:p>
      <text:p text:style-name="P1933"><text:span text:style-name="T1934">Nr.<text:s/></text:span><text:a xlink:href="https://www.e-tar.lt/portal/legalAct.html?documentId=7b1744d02ad311eabe008ea93139d588" office:target-frame-name="_top" xlink:show="replace"><text:span text:style-name="T1935">XIII-2703</text:span></text:a><text:span text:style-name="T1936">, 2019-12-17, paskelbta TAR 2019-12-30, i. k. 2019-21552</text:span></text:p>
      <text:p text:style-name="P1937"><text:span text:style-name="T1938">Lietuvos R</text:span><text:span text:style-name="T1939">espublikos pacientų teisių ir žalos sveikatai atlyginimo įstatymo Nr. I-1562 2, 7, 8, 13, 20 straipsnių ir V skyriaus pakeitimo įstatymo Nr. XIII-2377 1, 4 ir 6 straipsnių pakeitimo įstatymas</text:span></text:p>
      <text:p text:style-name="P1940"/>
      <text:p text:style-name="P1941"><text:span text:style-name="T1942">14.</text:span></text:p>
      <text:p text:style-name="P1943"><text:span text:style-name="T1944">Lietuvos Respublikos Seimas, Įstatymas</text:span></text:p>
      <text:p text:style-name="P1945"><text:span text:style-name="T1946">Nr.<text:s/></text:span><text:a xlink:href="https://www.e-tar.lt/portal/legalAct.html?documentId=b6cf40402df311eabe008ea93139d588" office:target-frame-name="_top" xlink:show="replace"><text:span text:style-name="T1947">XIII-2761</text:span></text:a><text:span text:style-name="T1948">, 2019-12-20, paskelbta TAR 2020-01-03, i. k. 2020-00045</text:span></text:p>
      <text:p text:style-name="P1949"><text:span text:style-name="T1950">Lietuvos Respublikos pacientų teisių ir žalos sveikatai atlyginimo įstatymo Nr. I-1562 2 ir 24 straipsnių pa</text:span><text:span text:style-name="T1951">keitimo įstatymas</text:span></text:p>
      <text:p text:style-name="P1952"/>
      <text:p text:style-name="P1953"><text:span text:style-name="T1954">15.</text:span></text:p>
      <text:p text:style-name="P1955"><text:span text:style-name="T1956">Lietuvos Respublikos Seimas, Įstatymas</text:span></text:p>
      <text:p text:style-name="P1957"><text:span text:style-name="T1958">Nr.<text:s/></text:span><text:a xlink:href="https://www.e-tar.lt/portal/legalAct.html?documentId=2c9a04909e8d11ea9515f752ff221ec9" office:target-frame-name="_top" xlink:show="replace"><text:span text:style-name="T1959">XIII-2951</text:span></text:a><text:span text:style-name="T1960">, 2020-05-21, paskelbta TAR 2020-05-25, i. k. 2020-11075</text:span></text:p>
      <text:p text:style-name="P1961"><text:span text:style-name="T1962">Lietuvos Respublikos pacie</text:span><text:span text:style-name="T1963">ntų teisių ir žalos sveikatai atlyginimo įstatymo Nr. I-1562 2 ir 24 straipsnių pakeitimo įstatymo Nr. XIII-2761 3 straipsnio pakeitimo įstatymas</text:span></text:p>
      <text:p text:style-name="P1964"/>
      <text:p text:style-name="P1965"><text:span text:style-name="T1966">16.</text:span></text:p>
      <text:p text:style-name="P1967"><text:span text:style-name="T1968">Lietuvos Respublikos Seimas, Įstatymas</text:span></text:p>
      <text:p text:style-name="P1969"><text:span text:style-name="T1970">Nr.<text:s/></text:span><text:a xlink:href="https://www.e-tar.lt/portal/legalAct.html?documentId=15448ef0a69311ebbcbbc2971cdac3cb" office:target-frame-name="_top" xlink:show="replace"><text:span text:style-name="T1971">XIV-257</text:span></text:a><text:span text:style-name="T1972">, 2021-04-20, paskelbta TAR 2021-04-26, i. k. 2021-08634</text:span></text:p>
      <text:p text:style-name="P1973"><text:span text:style-name="T1974">Lietuvos Respublikos pacientų teisių ir žalos sveikatai atlyginimo įstatymo Nr. I-1562 papildymo 16-1 straipsniu ir 17 straipsnio pakeitimo įstatymas</text:span></text:p>
      <text:p text:style-name="P1975"/>
      <text:p text:style-name="P1976"><text:span text:style-name="T1977">17.</text:span></text:p>
      <text:p text:style-name="P1978"><text:span text:style-name="T1979">L</text:span><text:span text:style-name="T1980">ietuvos Respublikos Seimas, Įstatymas</text:span></text:p>
      <text:p text:style-name="P1981"><text:span text:style-name="T1982">Nr.<text:s/></text:span><text:a xlink:href="https://www.e-tar.lt/portal/legalAct.html?documentId=d280b440d89c11eb9f09e7df20500045" office:target-frame-name="_top" xlink:show="replace"><text:span text:style-name="T1983">XIV-401</text:span></text:a><text:span text:style-name="T1984">, 2021-06-17, paskelbta TAR 2021-06-29, i. k. 2021-14504</text:span></text:p>
      <text:p text:style-name="P1985"><text:span text:style-name="T1986">Lietuvos Respublikos pacientų teisių ir žalos sveika</text:span><text:span text:style-name="T1987">tai atlyginimo įstatymo Nr. I-1562 24 straipsnio pakeitimo įstatymas</text:span></text:p>
      <text:p text:style-name="P1988"/>
      <text:p text:style-name="P1989"><text:span text:style-name="T1990">18.</text:span></text:p>
      <text:p text:style-name="P1991"><text:span text:style-name="T1992">Lietuvos Respublikos Seimas, Įstatymas</text:span></text:p>
      <text:p text:style-name="P1993"><text:span text:style-name="T1994">Nr.<text:s/></text:span><text:a xlink:href="https://www.e-tar.lt/portal/legalAct.html?documentId=a6170bf067e611eca9ac839120d251c4" office:target-frame-name="_top" xlink:show="replace"><text:span text:style-name="T1995">XIV-791</text:span></text:a><text:span text:style-name="T1996">, 2021-12-16, paskelbta TAR<text:s/></text:span><text:span text:style-name="T1997">2021-12-28, i. k. 2021-27367</text:span></text:p>
      <text:p text:style-name="P1998"><text:span text:style-name="T1999">Lietuvos Respublikos pacientų teisių ir žalos sveikatai atlyginimo įstatymo Nr. I-1562 9 straipsnio pakeitimo įstatymas</text:span></text:p>
      <text:p text:style-name="P2000"/>
      <text:p text:style-name="P2001"><text:span text:style-name="T2002">19.</text:span></text:p>
      <text:p text:style-name="P2003"><text:span text:style-name="T2004">Lietuvos Respublikos Seimas, Įstatymas</text:span></text:p>
      <text:p text:style-name="P2005"><text:span text:style-name="T2006">Nr.<text:s/></text:span><text:a xlink:href="https://www.e-tar.lt/portal/legalAct.html?documentId=8e70ee5064b411edbc04912defe897d1" office:target-frame-name="_top" xlink:show="replace"><text:span text:style-name="T2007">XIV-1489</text:span></text:a><text:span text:style-name="T2008">, 2022-11-03, paskelbta TAR 2022-11-15, i. k. 2022-22951</text:span></text:p>
      <text:p text:style-name="P2009"><text:span text:style-name="T2010">Lietuvos Respublikos pacientų teisių ir žalos sveikatai atlyginimo įstatymo Nr. I-1562 2, 24, 25, 26 ir 27 straipsnių pakeitimo įstatymas</text:span></text:p>
      <text:p text:style-name="P2011"/>
      <text:p text:style-name="P2012"><text:span text:style-name="T2013">20.</text:span></text:p>
      <text:p text:style-name="P2014"><text:span text:style-name="T2015">Lietuvos<text:s/></text:span><text:span text:style-name="T2016">Respublikos Konstitucinis Teismas, Nutarimas</text:span></text:p>
      <text:p text:style-name="P2017"><text:span text:style-name="T2018">Nr.<text:s/></text:span><text:a xlink:href="https://www.e-tar.lt/portal/legalAct.html?documentId=9762dd30bac011eea5a28c81c82193a8" office:target-frame-name="_top" xlink:show="replace"><text:span text:style-name="T2019">KT10-N1/2024</text:span></text:a><text:span text:style-name="T2020">, 2024-01-24, paskelbta TAR 2024-01-24, i. k. 2024-01136</text:span></text:p>
      <text:p text:style-name="P2021"><text:span text:style-name="T2022">Dėl Lietuvos Respublikos pacientų teisių</text:span><text:span text:style-name="T2023"><text:s/>ir žalos sveikatai atlyginimo įstatymo 13 straipsnio (2019 m. gruodžio 17 d. redakcija) atitikties Lietuvos Respublikos Konstitucijai</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5e4edbc012bd11efbcbfb318996800a8" office:target-frame-name="_top" xlink:show="replace"><text:span text:style-name="T2031">XIV-2614</text:span></text:a><text:span text:style-name="T2032">, 2024-05-09, paskelbta TAR 2024-05-15, i. k. 2024-08906</text:span></text:p>
      <text:p text:style-name="P2033"><text:span text:style-name="T2034">Lietuvos Respublikos pacientų teisių ir žalos sveikatai atlyginimo įstatymo Nr. I-1562 9 ir 12 straipsnių pakeitimo įstatymas</text:span></text:p>
      <text:p text:style-name="P2035"/>
      <text:p text:style-name="P2036"><text:span text:style-name="T2037">22.</text:span></text:p>
      <text:p text:style-name="P2038"><text:span text:style-name="T2039">Lietuvos Respublikos Seimas, Įstaty</text:span><text:span text:style-name="T2040">mas</text:span></text:p>
      <text:p text:style-name="P2041"><text:span text:style-name="T2042">Nr.<text:s/></text:span><text:a xlink:href="https://www.e-tar.lt/portal/legalAct.html?documentId=8c2695303a9d11efbdaea558de59136c" office:target-frame-name="_top" xlink:show="replace"><text:span text:style-name="T2043">XIV-2797</text:span></text:a><text:span text:style-name="T2044">, 2024-06-25, paskelbta TAR 2024-07-05, i. k. 2024-12617</text:span></text:p>
      <text:p text:style-name="P2045"><text:span text:style-name="T2046">Lietuvos Respublikos pacientų teisių ir žalos sveikatai atlyginimo įstatymo Nr. I-156</text:span><text:span text:style-name="T2047">2 13 ir 26 straipsnių pakeitimo įstatymas</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00:00Z</meta:creation-date>
    <dc:date>2024-07-11T08:00:00Z</dc:date>
    <meta:template xlink:href="Normal.dotm" xlink:type="simple"/>
    <meta:editing-cycles>2</meta:editing-cycles>
    <meta:editing-duration>PT0S</meta:editing-duration>
    <meta:document-statistic meta:page-count="3" meta:paragraph-count="921" meta:word-count="11550" meta:character-count="93101" meta:row-count="3436" meta:non-whitespace-character-count="82472"/>
  </office:meta>
</office:document-meta>
</file>